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6.76mm" fo:break-before="auto" style:use-optimal-row-height="true"/>
    </style:style>
    <style:style style:name="ro9" style:family="table-row">
      <style:table-row-properties style:row-height="6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Відділ культури і туризму Дубенська міська рада</text:p>
          </table:table-cell>
          <table:table-cell table:style-name="ce7" office:value-type="string" calcext:value-type="string">
            <text:p>за ЄДРПОУ</text:p>
          </table:table-cell>
          <table:table-cell table:style-name="ce10" office:value-type="float" office:value="23308953" calcext:value-type="float">
            <text:p>233089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1 - Орган з питань культури, національностей та релігійи, районні ради у міста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1100 - 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4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6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8">
          <table:table-cell table:style-name="ce16" office:value-type="string" calcext:value-type="string">
            <text:p>Доходи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0" office:value-type="float" office:value="6533.18" calcext:value-type="float">
            <text:p>6 533,18</text:p>
          </table:table-cell>
          <table:table-cell table:style-name="ce20" office:value-type="float" office:value="19116.18" calcext:value-type="float">
            <text:p>19 116,18</text:p>
          </table:table-cell>
          <table:table-cell table:style-name="ce5" table:number-columns-repeated="8"/>
          <table:table-cell table:number-columns-repeated="1011"/>
        </table:table-row>
        <table:table-row table:style-name="ro8">
          <table:table-cell table:style-name="ce16" office:value-type="string" calcext:value-type="string">
            <text:p>Видатки - усього на утримання установ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6" office:value-type="string" calcext:value-type="string">
            <text:p>ПОТОЧНI ВИДАТКИ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6" office:value-type="string" calcext:value-type="string">
            <text:p>Оплата працi i нарахування на заробiтну плату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6" office:value-type="string" calcext:value-type="string">
            <text:p>Оплата працi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Заробiтна плата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Грошове забезпечення вiйськовослужбовцiв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Нарахування на оплату працi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Використання товарiв i послуг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Предмети, матерiали, обладнання та iнвентар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Медикаменти та перев'язувальнi матерiали</text:p>
          </table:table-cell>
          <table:table-cell table:style-name="ce2" office:value-type="float" office:value="2220" calcext:value-type="float">
            <text:p>2220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Продукти харчування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Оплата послуг (крiм комунальних)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office:value-type="float" office:value="130" calcext:value-type="float">
            <text:p>13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Видатки на вiдрядження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Видатки та заходи спецiального призначення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Оплата комунальних послуг та енергоносiїв</text:p>
          </table:table-cell>
          <table:table-cell table:style-name="ce2" office:value-type="float" office:value="2270" calcext:value-type="float">
            <text:p>2270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Оплата теплопостачання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Оплата водопостачання та водовiдведення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180" calcext:value-type="float">
            <text:p>18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Оплата електроенергiї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Оплата природного газу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00" calcext:value-type="float">
            <text:p>20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Оплата iнших енергоносiїв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10" calcext:value-type="float">
            <text:p>21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Оплата енергосервісу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20" calcext:value-type="float">
            <text:p>22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40" calcext:value-type="float">
            <text:p>24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50" calcext:value-type="float">
            <text:p>25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Обслуговування боргових зобов'язань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Обслуговування внутрiшнiх боргових зобов'язань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270" calcext:value-type="float">
            <text:p>27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Обслуговування зовнiшнiх боргових зобов'язань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280" calcext:value-type="float">
            <text:p>28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Поточнi трансферти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300" calcext:value-type="float">
            <text:p>30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Поточнi трансферти органам державного управлiння iнших рiвнiв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310" calcext:value-type="float">
            <text:p>31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320" calcext:value-type="float">
            <text:p>32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Соцiальне забезпечення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Виплата пенсiй i допомоги</text:p>
          </table:table-cell>
          <table:table-cell table:style-name="ce2" office:value-type="float" office:value="2710" calcext:value-type="float">
            <text:p>2710</text:p>
          </table:table-cell>
          <table:table-cell table:style-name="ce2" office:value-type="float" office:value="340" calcext:value-type="float">
            <text:p>34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Стипендiї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350" calcext:value-type="float">
            <text:p>35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Iншi виплати населенню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360" calcext:value-type="float">
            <text:p>36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Iншi поточнi видатки</text:p>
          </table:table-cell>
          <table:table-cell table:style-name="ce2" office:value-type="float" office:value="2800" calcext:value-type="float">
            <text:p>2800</text:p>
          </table:table-cell>
          <table:table-cell table:style-name="ce2" office:value-type="float" office:value="370" calcext:value-type="float">
            <text:p>37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КАПIТАЛЬНІ ВИДАТКИ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80" calcext:value-type="float">
            <text:p>38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6" office:value-type="string" calcext:value-type="string">
            <text:p>Придбання основного капiталу</text:p>
          </table:table-cell>
          <table:table-cell table:style-name="ce2" office:value-type="float" office:value="3100" calcext:value-type="float">
            <text:p>3100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float" office:value="400" calcext:value-type="float">
            <text:p>40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Капiтальне будiвництво (придбання)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Капiтальне будiвництво (придбання) житла</text:p>
          </table:table-cell>
          <table:table-cell table:style-name="ce2" office:value-type="float" office:value="3121" calcext:value-type="float">
            <text:p>3121</text:p>
          </table:table-cell>
          <table:table-cell table:style-name="ce2" office:value-type="float" office:value="420" calcext:value-type="float">
            <text:p>42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Капiтальне будiвництво (придбання) iнших об'єктiв</text:p>
          </table:table-cell>
          <table:table-cell table:style-name="ce2" office:value-type="float" office:value="3122" calcext:value-type="float">
            <text:p>3122</text:p>
          </table:table-cell>
          <table:table-cell table:style-name="ce2" office:value-type="float" office:value="430" calcext:value-type="float">
            <text:p>43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Капiтальний ремонт</text:p>
          </table:table-cell>
          <table:table-cell table:style-name="ce2" office:value-type="float" office:value="3130" calcext:value-type="float">
            <text:p>3130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Капiтальний ремонт житлового фонду (примiщень)</text:p>
          </table:table-cell>
          <table:table-cell table:style-name="ce2" office:value-type="float" office:value="3131" calcext:value-type="float">
            <text:p>3131</text:p>
          </table:table-cell>
          <table:table-cell table:style-name="ce2" office:value-type="float" office:value="450" calcext:value-type="float">
            <text:p>45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Капiтальний ремонт iнших об'єктiв</text:p>
          </table:table-cell>
          <table:table-cell table:style-name="ce2" office:value-type="float" office:value="3132" calcext:value-type="float">
            <text:p>3132</text:p>
          </table:table-cell>
          <table:table-cell table:style-name="ce2" office:value-type="float" office:value="460" calcext:value-type="float">
            <text:p>46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Реконструкцiя та реставрацiя</text:p>
          </table:table-cell>
          <table:table-cell table:style-name="ce2" office:value-type="float" office:value="3140" calcext:value-type="float">
            <text:p>3140</text:p>
          </table:table-cell>
          <table:table-cell table:style-name="ce2" office:value-type="float" office:value="470" calcext:value-type="float">
            <text:p>47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Реконструкцiя житлового фонду (примiщень)</text:p>
          </table:table-cell>
          <table:table-cell table:style-name="ce2" office:value-type="float" office:value="3141" calcext:value-type="float">
            <text:p>3141</text:p>
          </table:table-cell>
          <table:table-cell table:style-name="ce2" office:value-type="float" office:value="480" calcext:value-type="float">
            <text:p>48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Реконструкцiя та реставрацiя iнших об'єктiв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490" calcext:value-type="float">
            <text:p>49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Реставрацiя пам'яток культури, iсторiї та архiтектури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500" calcext:value-type="float">
            <text:p>50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Створення державних запасiв i резервiв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510" calcext:value-type="float">
            <text:p>51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Придбання землi та нематерiальних активiв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520" calcext:value-type="float">
            <text:p>52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Капiтальнi трансферти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Капiтальнi трансферти пiдприємствам (установам, органiзацiям)</text:p>
          </table:table-cell>
          <table:table-cell table:style-name="ce2" office:value-type="float" office:value="3210" calcext:value-type="float">
            <text:p>3210</text:p>
          </table:table-cell>
          <table:table-cell table:style-name="ce2" office:value-type="float" office:value="540" calcext:value-type="float">
            <text:p>54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" office:value-type="float" office:value="3220" calcext:value-type="float">
            <text:p>3220</text:p>
          </table:table-cell>
          <table:table-cell table:style-name="ce2" office:value-type="float" office:value="550" calcext:value-type="float">
            <text:p>55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float" office:value="560" calcext:value-type="float">
            <text:p>560</text:p>
          </table:table-cell>
          <table:table-cell table:style-name="ce5" table:number-columns-repeated="10"/>
          <table:table-cell table:number-columns-repeated="1011"/>
        </table:table-row>
        <table:table-row table:style-name="ro9">
          <table:table-cell table:style-name="ce16" office:value-type="string" calcext:value-type="string">
            <text:p>Капiтальнi трансферти населенню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float" office:value="570" calcext:value-type="float">
            <text:p>570</text:p>
          </table:table-cell>
          <table:table-cell table:style-name="ce5" table:number-columns-repeated="10"/>
          <table:table-cell table:number-columns-repeated="1011"/>
        </table:table-row>
        <table:table-row table:style-name="ro8">
          <table:table-cell table:style-name="ce16" office:value-type="string" calcext:value-type="string">
            <text:p>Разом</text:p>
          </table:table-cell>
          <table:table-cell table:style-name="ce2" office:value-type="float" office:value="9999" calcext:value-type="float">
            <text:p>9999</text:p>
          </table:table-cell>
          <table:table-cell table:style-name="ce2" office:value-type="float" office:value="580" calcext:value-type="float">
            <text:p>580</text:p>
          </table:table-cell>
          <table:table-cell table:style-name="ce20" office:value-type="float" office:value="6533.18" calcext:value-type="float">
            <text:p>6 533,18</text:p>
          </table:table-cell>
          <table:table-cell table:style-name="ce20" office:value-type="float" office:value="19116.18" calcext:value-type="float">
            <text:p>19 116,1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19:14:53.188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19:15:55.022000000</dc:date>
    <meta:editing-duration>PT21M25S</meta:editing-duration>
    <meta:editing-cycles>4</meta:editing-cycles>
    <meta:generator>LibreOffice/6.0.1.1$Windows_x86 LibreOffice_project/60bfb1526849283ce2491346ed2aa51c465abfe6</meta:generator>
    <meta:document-statistic meta:table-count="1" meta:cell-count="396" meta:object-count="0"/>
  </office:meta>
</office:document-meta>
</file>