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 Cyr" svg:font-family="'Arial Cyr'" style:font-pitch="variable"/>
    <style:font-face style:name="Times New Roman CYR1" svg:font-family="'Times New Roman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page" style:column-width="0.559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5.82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0.453cm" fo:break-before="page" style:use-optimal-row-height="tru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1.879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1.905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508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529cm" fo:break-before="page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2.011cm" fo:break-before="auto" style:use-optimal-row-height="false"/>
    </style:style>
    <style:style style:name="ro33" style:family="table-row">
      <style:table-row-properties style:row-height="1.132cm" fo:break-before="auto" style:use-optimal-row-height="false"/>
    </style:style>
    <style:style style:name="ro34" style:family="table-row">
      <style:table-row-properties style:row-height="0.476cm" fo:break-before="page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3.36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0.496cm" fo:break-before="auto" style:use-optimal-row-height="true"/>
    </style:style>
    <style:style style:name="ro39" style:family="table-row">
      <style:table-row-properties style:row-height="1.515cm" fo:break-before="auto" style:use-optimal-row-height="false"/>
    </style:style>
    <style:style style:name="ro40" style:family="table-row">
      <style:table-row-properties style:row-height="1.409cm" fo:break-before="auto" style:use-optimal-row-height="false"/>
    </style:style>
    <style:style style:name="ro41" style:family="table-row">
      <style:table-row-properties style:row-height="0.635cm" fo:break-before="auto" style:use-optimal-row-height="fals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669cm" fo:break-before="auto" style:use-optimal-row-height="false"/>
    </style:style>
    <style:style style:name="ro46" style:family="table-row">
      <style:table-row-properties style:row-height="5.292cm" fo:break-before="auto" style:use-optimal-row-height="false"/>
    </style:style>
    <style:style style:name="ro47" style:family="table-row">
      <style:table-row-properties style:row-height="1.799cm" fo:break-before="auto" style:use-optimal-row-height="false"/>
    </style:style>
    <style:style style:name="ro48" style:family="table-row">
      <style:table-row-properties style:row-height="2.249cm" fo:break-before="auto" style:use-optimal-row-height="false"/>
    </style:style>
    <style:style style:name="ro49" style:family="table-row">
      <style:table-row-properties style:row-height="3.704cm" fo:break-before="auto" style:use-optimal-row-height="false"/>
    </style:style>
    <style:style style:name="ro50" style:family="table-row">
      <style:table-row-properties style:row-height="0.503cm" fo:break-before="page" style:use-optimal-row-height="false"/>
    </style:style>
    <style:style style:name="ro51" style:family="table-row">
      <style:table-row-properties style:row-height="3.016cm" fo:break-before="auto" style:use-optimal-row-height="false"/>
    </style:style>
    <style:style style:name="ro52" style:family="table-row">
      <style:table-row-properties style:row-height="0.473cm" fo:break-before="auto" style:use-optimal-row-height="true"/>
    </style:style>
    <style:style style:name="ro53" style:family="table-row">
      <style:table-row-properties style:row-height="1.515cm" fo:break-before="page" style:use-optimal-row-height="false"/>
    </style:style>
    <style:style style:name="ro54" style:family="table-row">
      <style:table-row-properties style:row-height="3.149cm" fo:break-before="auto" style:use-optimal-row-height="false"/>
    </style:style>
    <style:style style:name="ta1" style:family="table" style:master-page-name="PageStyle_5f_Додаток2_20_КПК121603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8001" number:language="uk" number:country="UA">
      <number:number number:decimal-places="0" number:min-integer-digits="1"/>
    </number:number-style>
    <number:number-style style:name="N8003" number:language="uk" number:country="UA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7" style:base-cell-address="'Додаток2 КПК1216030'.A1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4" style:base-cell-address="'Додаток2 КПК1216030'.A1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3" style:base-cell-address="'Додаток2 КПК1216030'.A1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2" style:base-cell-address="'Додаток2 КПК1216030'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0" style:base-cell-address="'Додаток2 КПК1216030'.A1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9" style:base-cell-address="'Додаток2 КПК1216030'.A1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58" style:base-cell-address="'Додаток2 КПК1216030'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1" style:base-cell-address="'Додаток2 КПК1216030'.A1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6" style:base-cell-address="'Додаток2 КПК1216030'.A1"/>
      <style:map style:condition="cell-content()=0" style:apply-style-name="ConditionalStyle_5f_65" style:base-cell-address="'Додаток2 КПК1216030'.A1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6" style:base-cell-address="'Додаток2 КПК1216030'.A1"/>
      <style:map style:condition="cell-content()=0" style:apply-style-name="ConditionalStyle_5f_55" style:base-cell-address="'Додаток2 КПК1216030'.A1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4" style:base-cell-address="'Додаток2 КПК1216030'.A1"/>
      <style:map style:condition="cell-content()=0" style:apply-style-name="ConditionalStyle_5f_53" style:base-cell-address="'Додаток2 КПК1216030'.A1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2" style:base-cell-address="'Додаток2 КПК1216030'.A1"/>
      <style:map style:condition="cell-content()=0" style:apply-style-name="ConditionalStyle_5f_51" style:base-cell-address="'Додаток2 КПК1216030'.A1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0" style:base-cell-address="'Додаток2 КПК1216030'.A1"/>
      <style:map style:condition="cell-content()=0" style:apply-style-name="ConditionalStyle_5f_49" style:base-cell-address="'Додаток2 КПК1216030'.A1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8" style:base-cell-address="'Додаток2 КПК1216030'.A1"/>
      <style:map style:condition="cell-content()=0" style:apply-style-name="ConditionalStyle_5f_47" style:base-cell-address="'Додаток2 КПК1216030'.A1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6" style:base-cell-address="'Додаток2 КПК1216030'.A1"/>
      <style:map style:condition="cell-content()=0" style:apply-style-name="ConditionalStyle_5f_45" style:base-cell-address="'Додаток2 КПК1216030'.A1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4" style:base-cell-address="'Додаток2 КПК1216030'.A1"/>
      <style:map style:condition="cell-content()=0" style:apply-style-name="ConditionalStyle_5f_43" style:base-cell-address="'Додаток2 КПК1216030'.A1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2" style:base-cell-address="'Додаток2 КПК1216030'.A1"/>
      <style:map style:condition="cell-content()=0" style:apply-style-name="ConditionalStyle_5f_41" style:base-cell-address="'Додаток2 КПК1216030'.A1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0" style:base-cell-address="'Додаток2 КПК1216030'.A1"/>
      <style:map style:condition="cell-content()=0" style:apply-style-name="ConditionalStyle_5f_39" style:base-cell-address="'Додаток2 КПК1216030'.A1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8" style:base-cell-address="'Додаток2 КПК1216030'.A1"/>
      <style:map style:condition="cell-content()=0" style:apply-style-name="ConditionalStyle_5f_37" style:base-cell-address="'Додаток2 КПК1216030'.A1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6" style:base-cell-address="'Додаток2 КПК1216030'.A1"/>
      <style:map style:condition="cell-content()=0" style:apply-style-name="ConditionalStyle_5f_35" style:base-cell-address="'Додаток2 КПК1216030'.A1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4" style:base-cell-address="'Додаток2 КПК1216030'.A1"/>
      <style:map style:condition="cell-content()=0" style:apply-style-name="ConditionalStyle_5f_33" style:base-cell-address="'Додаток2 КПК1216030'.A1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2" style:base-cell-address="'Додаток2 КПК1216030'.A1"/>
      <style:map style:condition="cell-content()=0" style:apply-style-name="ConditionalStyle_5f_31" style:base-cell-address="'Додаток2 КПК1216030'.A1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0" style:base-cell-address="'Додаток2 КПК1216030'.A1"/>
      <style:map style:condition="cell-content()=0" style:apply-style-name="ConditionalStyle_5f_29" style:base-cell-address="'Додаток2 КПК1216030'.A1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8" style:base-cell-address="'Додаток2 КПК1216030'.A1"/>
      <style:map style:condition="cell-content()=0" style:apply-style-name="ConditionalStyle_5f_27" style:base-cell-address="'Додаток2 КПК1216030'.A1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6" style:base-cell-address="'Додаток2 КПК1216030'.A1"/>
      <style:map style:condition="cell-content()=0" style:apply-style-name="ConditionalStyle_5f_25" style:base-cell-address="'Додаток2 КПК1216030'.A1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4" style:base-cell-address="'Додаток2 КПК1216030'.A1"/>
      <style:map style:condition="cell-content()=0" style:apply-style-name="ConditionalStyle_5f_23" style:base-cell-address="'Додаток2 КПК1216030'.A1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2" style:base-cell-address="'Додаток2 КПК1216030'.A1"/>
      <style:map style:condition="cell-content()=0" style:apply-style-name="ConditionalStyle_5f_21" style:base-cell-address="'Додаток2 КПК1216030'.A1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0" style:base-cell-address="'Додаток2 КПК1216030'.A1"/>
      <style:map style:condition="cell-content()=0" style:apply-style-name="ConditionalStyle_5f_19" style:base-cell-address="'Додаток2 КПК1216030'.A1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8" style:base-cell-address="'Додаток2 КПК1216030'.A1"/>
      <style:map style:condition="cell-content()=0" style:apply-style-name="ConditionalStyle_5f_17" style:base-cell-address="'Додаток2 КПК1216030'.A1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6" style:base-cell-address="'Додаток2 КПК1216030'.A1"/>
      <style:map style:condition="cell-content()=0" style:apply-style-name="ConditionalStyle_5f_15" style:base-cell-address="'Додаток2 КПК1216030'.A1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" style:base-cell-address="'Додаток2 КПК1216030'.A1"/>
      <style:map style:condition="cell-content()=0" style:apply-style-name="ConditionalStyle_5f_13" style:base-cell-address="'Додаток2 КПК1216030'.A1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2" style:base-cell-address="'Додаток2 КПК1216030'.A1"/>
      <style:map style:condition="cell-content()=0" style:apply-style-name="ConditionalStyle_5f_11" style:base-cell-address="'Додаток2 КПК1216030'.A1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" style:base-cell-address="'Додаток2 КПК1216030'.A1"/>
      <style:map style:condition="cell-content()=0" style:apply-style-name="ConditionalStyle_5f_9" style:base-cell-address="'Додаток2 КПК1216030'.A1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8" style:base-cell-address="'Додаток2 КПК1216030'.A1"/>
      <style:map style:condition="cell-content()=0" style:apply-style-name="ConditionalStyle_5f_7" style:base-cell-address="'Додаток2 КПК1216030'.A1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" style:base-cell-address="'Додаток2 КПК1216030'.A1"/>
      <style:map style:condition="cell-content()=0" style:apply-style-name="ConditionalStyle_5f_5" style:base-cell-address="'Додаток2 КПК1216030'.A1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" style:base-cell-address="'Додаток2 КПК1216030'.A1"/>
      <style:map style:condition="cell-content()=0" style:apply-style-name="ConditionalStyle_5f_3" style:base-cell-address="'Додаток2 КПК1216030'.A1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" style:base-cell-address="'Додаток2 КПК1216030'.A1"/>
      <style:map style:condition="cell-content()=0" style:apply-style-name="ConditionalStyle_5f_1" style:base-cell-address="'Додаток2 КПК1216030'.A1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7" style:base-cell-address="'Додаток2 КПК1216030'.A1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7" style:base-cell-address="'Додаток2 КПК1216030'.A1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7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6" style:base-cell-address="'Додаток2 КПК1216030'.A1"/>
      <style:map style:condition="cell-content()=0" style:apply-style-name="ConditionalStyle_5f_65" style:base-cell-address="'Додаток2 КПК1216030'.A1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6" style:base-cell-address="'Додаток2 КПК1216030'.A1"/>
      <style:map style:condition="cell-content()=0" style:apply-style-name="ConditionalStyle_5f_55" style:base-cell-address="'Додаток2 КПК1216030'.A1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4" style:base-cell-address="'Додаток2 КПК1216030'.A1"/>
      <style:map style:condition="cell-content()=0" style:apply-style-name="ConditionalStyle_5f_53" style:base-cell-address="'Додаток2 КПК1216030'.A1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2" style:base-cell-address="'Додаток2 КПК1216030'.A1"/>
      <style:map style:condition="cell-content()=0" style:apply-style-name="ConditionalStyle_5f_51" style:base-cell-address="'Додаток2 КПК1216030'.A1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0" style:base-cell-address="'Додаток2 КПК1216030'.A1"/>
      <style:map style:condition="cell-content()=0" style:apply-style-name="ConditionalStyle_5f_49" style:base-cell-address="'Додаток2 КПК1216030'.A1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8" style:base-cell-address="'Додаток2 КПК1216030'.A1"/>
      <style:map style:condition="cell-content()=0" style:apply-style-name="ConditionalStyle_5f_47" style:base-cell-address="'Додаток2 КПК1216030'.A1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6" style:base-cell-address="'Додаток2 КПК1216030'.A1"/>
      <style:map style:condition="cell-content()=0" style:apply-style-name="ConditionalStyle_5f_45" style:base-cell-address="'Додаток2 КПК1216030'.A1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4" style:base-cell-address="'Додаток2 КПК1216030'.A1"/>
      <style:map style:condition="cell-content()=0" style:apply-style-name="ConditionalStyle_5f_43" style:base-cell-address="'Додаток2 КПК1216030'.A1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2" style:base-cell-address="'Додаток2 КПК1216030'.A1"/>
      <style:map style:condition="cell-content()=0" style:apply-style-name="ConditionalStyle_5f_41" style:base-cell-address="'Додаток2 КПК1216030'.A1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0" style:base-cell-address="'Додаток2 КПК1216030'.A1"/>
      <style:map style:condition="cell-content()=0" style:apply-style-name="ConditionalStyle_5f_39" style:base-cell-address="'Додаток2 КПК1216030'.A1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8" style:base-cell-address="'Додаток2 КПК1216030'.A1"/>
      <style:map style:condition="cell-content()=0" style:apply-style-name="ConditionalStyle_5f_37" style:base-cell-address="'Додаток2 КПК1216030'.A1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6" style:base-cell-address="'Додаток2 КПК1216030'.A1"/>
      <style:map style:condition="cell-content()=0" style:apply-style-name="ConditionalStyle_5f_35" style:base-cell-address="'Додаток2 КПК1216030'.A1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4" style:base-cell-address="'Додаток2 КПК1216030'.A1"/>
      <style:map style:condition="cell-content()=0" style:apply-style-name="ConditionalStyle_5f_33" style:base-cell-address="'Додаток2 КПК1216030'.A1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2" style:base-cell-address="'Додаток2 КПК1216030'.A1"/>
      <style:map style:condition="cell-content()=0" style:apply-style-name="ConditionalStyle_5f_31" style:base-cell-address="'Додаток2 КПК1216030'.A1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0" style:base-cell-address="'Додаток2 КПК1216030'.A1"/>
      <style:map style:condition="cell-content()=0" style:apply-style-name="ConditionalStyle_5f_29" style:base-cell-address="'Додаток2 КПК1216030'.A1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8" style:base-cell-address="'Додаток2 КПК1216030'.A1"/>
      <style:map style:condition="cell-content()=0" style:apply-style-name="ConditionalStyle_5f_27" style:base-cell-address="'Додаток2 КПК1216030'.A1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6" style:base-cell-address="'Додаток2 КПК1216030'.A1"/>
      <style:map style:condition="cell-content()=0" style:apply-style-name="ConditionalStyle_5f_25" style:base-cell-address="'Додаток2 КПК1216030'.A1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4" style:base-cell-address="'Додаток2 КПК1216030'.A1"/>
      <style:map style:condition="cell-content()=0" style:apply-style-name="ConditionalStyle_5f_23" style:base-cell-address="'Додаток2 КПК1216030'.A1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2" style:base-cell-address="'Додаток2 КПК1216030'.A1"/>
      <style:map style:condition="cell-content()=0" style:apply-style-name="ConditionalStyle_5f_21" style:base-cell-address="'Додаток2 КПК1216030'.A1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0" style:base-cell-address="'Додаток2 КПК1216030'.A1"/>
      <style:map style:condition="cell-content()=0" style:apply-style-name="ConditionalStyle_5f_19" style:base-cell-address="'Додаток2 КПК1216030'.A1"/>
    </style:style>
    <style:style style:name="ce1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8" style:base-cell-address="'Додаток2 КПК1216030'.A1"/>
      <style:map style:condition="cell-content()=0" style:apply-style-name="ConditionalStyle_5f_17" style:base-cell-address="'Додаток2 КПК1216030'.A1"/>
    </style:style>
    <style:style style:name="ce1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6" style:base-cell-address="'Додаток2 КПК1216030'.A1"/>
      <style:map style:condition="cell-content()=0" style:apply-style-name="ConditionalStyle_5f_15" style:base-cell-address="'Додаток2 КПК1216030'.A1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" style:base-cell-address="'Додаток2 КПК1216030'.A1"/>
      <style:map style:condition="cell-content()=0" style:apply-style-name="ConditionalStyle_5f_13" style:base-cell-address="'Додаток2 КПК1216030'.A1"/>
    </style:style>
    <style:style style:name="ce1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2" style:base-cell-address="'Додаток2 КПК1216030'.A1"/>
      <style:map style:condition="cell-content()=0" style:apply-style-name="ConditionalStyle_5f_11" style:base-cell-address="'Додаток2 КПК1216030'.A1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" style:base-cell-address="'Додаток2 КПК1216030'.A1"/>
      <style:map style:condition="cell-content()=0" style:apply-style-name="ConditionalStyle_5f_9" style:base-cell-address="'Додаток2 КПК1216030'.A1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8" style:base-cell-address="'Додаток2 КПК1216030'.A1"/>
      <style:map style:condition="cell-content()=0" style:apply-style-name="ConditionalStyle_5f_7" style:base-cell-address="'Додаток2 КПК1216030'.A1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" style:base-cell-address="'Додаток2 КПК1216030'.A1"/>
      <style:map style:condition="cell-content()=0" style:apply-style-name="ConditionalStyle_5f_5" style:base-cell-address="'Додаток2 КПК1216030'.A1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" style:base-cell-address="'Додаток2 КПК1216030'.A1"/>
      <style:map style:condition="cell-content()=0" style:apply-style-name="ConditionalStyle_5f_3" style:base-cell-address="'Додаток2 КПК1216030'.A1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" style:base-cell-address="'Додаток2 КПК1216030'.A1"/>
      <style:map style:condition="cell-content()=0" style:apply-style-name="ConditionalStyle_5f_1" style:base-cell-address="'Додаток2 КПК1216030'.A1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4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" fo:font-size="11pt" fo:font-style="normal" fo:text-shadow="none" style:text-underline-style="none" fo:font-weight="normal" style:font-size-asian="11pt" style:font-style-asian="normal" style:font-weight-asian="normal" style:font-name-complex="Times New Roman CYR" style:font-size-complex="11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3" style:family="table-cell" style:parent-style-name="Excel_20_Built-in_20_Normal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7" style:base-cell-address="'Додаток2 КПК1216030'.A1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4" style:base-cell-address="'Додаток2 КПК1216030'.A1"/>
    </style:style>
    <style:style style:name="ce1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3" style:base-cell-address="'Додаток2 КПК1216030'.A1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1" style:base-cell-address="'Додаток2 КПК1216030'.A1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0" style:base-cell-address="'Додаток2 КПК1216030'.A1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2" style:base-cell-address="'Додаток2 КПК1216030'.A1"/>
    </style:style>
    <style:style style:name="ce2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6" style:base-cell-address="'Додаток2 КПК1216030'.A1"/>
      <style:map style:condition="cell-content()=0" style:apply-style-name="ConditionalStyle_5f_35" style:base-cell-address="'Додаток2 КПК1216030'.A1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8" style:base-cell-address="'Додаток2 КПК1216030'.A1"/>
      <style:map style:condition="cell-content()=0" style:apply-style-name="ConditionalStyle_5f_27" style:base-cell-address="'Додаток2 КПК1216030'.A1"/>
    </style:style>
    <style:style style:name="ce2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6" style:base-cell-address="'Додаток2 КПК1216030'.A1"/>
      <style:map style:condition="cell-content()=0" style:apply-style-name="ConditionalStyle_5f_25" style:base-cell-address="'Додаток2 КПК1216030'.A1"/>
    </style:style>
    <style:style style:name="ce2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4" style:base-cell-address="'Додаток2 КПК1216030'.A1"/>
      <style:map style:condition="cell-content()=0" style:apply-style-name="ConditionalStyle_5f_23" style:base-cell-address="'Додаток2 КПК1216030'.A1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2" style:base-cell-address="'Додаток2 КПК1216030'.A1"/>
      <style:map style:condition="cell-content()=0" style:apply-style-name="ConditionalStyle_5f_21" style:base-cell-address="'Додаток2 КПК1216030'.A1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0" style:base-cell-address="'Додаток2 КПК1216030'.A1"/>
      <style:map style:condition="cell-content()=0" style:apply-style-name="ConditionalStyle_5f_19" style:base-cell-address="'Додаток2 КПК1216030'.A1"/>
    </style:style>
    <style:style style:name="ce2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8" style:base-cell-address="'Додаток2 КПК1216030'.A1"/>
      <style:map style:condition="cell-content()=0" style:apply-style-name="ConditionalStyle_5f_17" style:base-cell-address="'Додаток2 КПК1216030'.A1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6" style:base-cell-address="'Додаток2 КПК1216030'.A1"/>
      <style:map style:condition="cell-content()=0" style:apply-style-name="ConditionalStyle_5f_15" style:base-cell-address="'Додаток2 КПК1216030'.A1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" style:base-cell-address="'Додаток2 КПК1216030'.A1"/>
      <style:map style:condition="cell-content()=0" style:apply-style-name="ConditionalStyle_5f_13" style:base-cell-address="'Додаток2 КПК1216030'.A1"/>
    </style:style>
    <style:style style:name="ce2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2" style:base-cell-address="'Додаток2 КПК1216030'.A1"/>
      <style:map style:condition="cell-content()=0" style:apply-style-name="ConditionalStyle_5f_11" style:base-cell-address="'Додаток2 КПК1216030'.A1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" style:base-cell-address="'Додаток2 КПК1216030'.A1"/>
      <style:map style:condition="cell-content()=0" style:apply-style-name="ConditionalStyle_5f_9" style:base-cell-address="'Додаток2 КПК1216030'.A1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8" style:base-cell-address="'Додаток2 КПК1216030'.A1"/>
      <style:map style:condition="cell-content()=0" style:apply-style-name="ConditionalStyle_5f_7" style:base-cell-address="'Додаток2 КПК1216030'.A1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" style:base-cell-address="'Додаток2 КПК1216030'.A1"/>
      <style:map style:condition="cell-content()=0" style:apply-style-name="ConditionalStyle_5f_5" style:base-cell-address="'Додаток2 КПК1216030'.A1"/>
    </style:style>
    <style:style style:name="ce2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" style:base-cell-address="'Додаток2 КПК1216030'.A1"/>
      <style:map style:condition="cell-content()=0" style:apply-style-name="ConditionalStyle_5f_3" style:base-cell-address="'Додаток2 КПК1216030'.A1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" style:base-cell-address="'Додаток2 КПК1216030'.A1"/>
      <style:map style:condition="cell-content()=0" style:apply-style-name="ConditionalStyle_5f_1" style:base-cell-address="'Додаток2 КПК1216030'.A1"/>
    </style:style>
    <style:style style:name="ce2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7" style:base-cell-address="'Додаток2 КПК1216030'.A1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9" style:base-cell-address="'Додаток2 КПК1216030'.A1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6" style:base-cell-address="'Додаток2 КПК1216030'.A1"/>
      <style:map style:condition="cell-content()=0" style:apply-style-name="ConditionalStyle_5f_35" style:base-cell-address="'Додаток2 КПК1216030'.A1"/>
    </style:style>
    <style:style style:name="ce2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8" style:base-cell-address="'Додаток2 КПК1216030'.A1"/>
      <style:map style:condition="cell-content()=0" style:apply-style-name="ConditionalStyle_5f_27" style:base-cell-address="'Додаток2 КПК1216030'.A1"/>
    </style:style>
    <style:style style:name="ce2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6" style:base-cell-address="'Додаток2 КПК1216030'.A1"/>
      <style:map style:condition="cell-content()=0" style:apply-style-name="ConditionalStyle_5f_25" style:base-cell-address="'Додаток2 КПК1216030'.A1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4" style:base-cell-address="'Додаток2 КПК1216030'.A1"/>
      <style:map style:condition="cell-content()=0" style:apply-style-name="ConditionalStyle_5f_23" style:base-cell-address="'Додаток2 КПК1216030'.A1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2" style:base-cell-address="'Додаток2 КПК1216030'.A1"/>
      <style:map style:condition="cell-content()=0" style:apply-style-name="ConditionalStyle_5f_21" style:base-cell-address="'Додаток2 КПК1216030'.A1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0" style:base-cell-address="'Додаток2 КПК1216030'.A1"/>
      <style:map style:condition="cell-content()=0" style:apply-style-name="ConditionalStyle_5f_19" style:base-cell-address="'Додаток2 КПК1216030'.A1"/>
    </style:style>
    <style:style style:name="ce2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8" style:base-cell-address="'Додаток2 КПК1216030'.A1"/>
      <style:map style:condition="cell-content()=0" style:apply-style-name="ConditionalStyle_5f_17" style:base-cell-address="'Додаток2 КПК1216030'.A1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6" style:base-cell-address="'Додаток2 КПК1216030'.A1"/>
      <style:map style:condition="cell-content()=0" style:apply-style-name="ConditionalStyle_5f_15" style:base-cell-address="'Додаток2 КПК1216030'.A1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" style:base-cell-address="'Додаток2 КПК1216030'.A1"/>
      <style:map style:condition="cell-content()=0" style:apply-style-name="ConditionalStyle_5f_13" style:base-cell-address="'Додаток2 КПК1216030'.A1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2" style:base-cell-address="'Додаток2 КПК1216030'.A1"/>
      <style:map style:condition="cell-content()=0" style:apply-style-name="ConditionalStyle_5f_11" style:base-cell-address="'Додаток2 КПК1216030'.A1"/>
    </style:style>
    <style:style style:name="ce2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" style:base-cell-address="'Додаток2 КПК1216030'.A1"/>
      <style:map style:condition="cell-content()=0" style:apply-style-name="ConditionalStyle_5f_9" style:base-cell-address="'Додаток2 КПК1216030'.A1"/>
    </style:style>
    <style:style style:name="ce2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8" style:base-cell-address="'Додаток2 КПК1216030'.A1"/>
      <style:map style:condition="cell-content()=0" style:apply-style-name="ConditionalStyle_5f_7" style:base-cell-address="'Додаток2 КПК1216030'.A1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" style:base-cell-address="'Додаток2 КПК1216030'.A1"/>
      <style:map style:condition="cell-content()=0" style:apply-style-name="ConditionalStyle_5f_5" style:base-cell-address="'Додаток2 КПК1216030'.A1"/>
    </style:style>
    <style:style style:name="ce2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" style:base-cell-address="'Додаток2 КПК1216030'.A1"/>
      <style:map style:condition="cell-content()=0" style:apply-style-name="ConditionalStyle_5f_3" style:base-cell-address="'Додаток2 КПК1216030'.A1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" style:base-cell-address="'Додаток2 КПК1216030'.A1"/>
      <style:map style:condition="cell-content()=0" style:apply-style-name="ConditionalStyle_5f_1" style:base-cell-address="'Додаток2 КПК1216030'.A1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7" style:base-cell-address="'Додаток2 КПК1216030'.A1"/>
    </style:style>
    <style:style style:name="ce2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4" style:base-cell-address="'Додаток2 КПК1216030'.A1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3" style:base-cell-address="'Додаток2 КПК1216030'.A1"/>
    </style:style>
    <style:style style:name="ce2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2" style:base-cell-address="'Додаток2 КПК1216030'.A1"/>
    </style:style>
    <style:style style:name="ce2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0" style:base-cell-address="'Додаток2 КПК1216030'.A1"/>
    </style:style>
    <style:style style:name="ce2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9" style:base-cell-address="'Додаток2 КПК1216030'.A1"/>
    </style:style>
    <style:style style:name="ce2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58" style:base-cell-address="'Додаток2 КПК1216030'.A1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1" style:base-cell-address="'Додаток2 КПК1216030'.A1"/>
    </style:style>
    <style:style style:name="ce2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6" style:base-cell-address="'Додаток2 КПК1216030'.A1"/>
      <style:map style:condition="cell-content()=0" style:apply-style-name="ConditionalStyle_5f_65" style:base-cell-address="'Додаток2 КПК1216030'.A1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6" style:base-cell-address="'Додаток2 КПК1216030'.A1"/>
      <style:map style:condition="cell-content()=0" style:apply-style-name="ConditionalStyle_5f_55" style:base-cell-address="'Додаток2 КПК1216030'.A1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4" style:base-cell-address="'Додаток2 КПК1216030'.A1"/>
      <style:map style:condition="cell-content()=0" style:apply-style-name="ConditionalStyle_5f_53" style:base-cell-address="'Додаток2 КПК1216030'.A1"/>
    </style:style>
    <style:style style:name="ce2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2" style:base-cell-address="'Додаток2 КПК1216030'.A1"/>
      <style:map style:condition="cell-content()=0" style:apply-style-name="ConditionalStyle_5f_51" style:base-cell-address="'Додаток2 КПК1216030'.A1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50" style:base-cell-address="'Додаток2 КПК1216030'.A1"/>
      <style:map style:condition="cell-content()=0" style:apply-style-name="ConditionalStyle_5f_49" style:base-cell-address="'Додаток2 КПК1216030'.A1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8" style:base-cell-address="'Додаток2 КПК1216030'.A1"/>
      <style:map style:condition="cell-content()=0" style:apply-style-name="ConditionalStyle_5f_47" style:base-cell-address="'Додаток2 КПК1216030'.A1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6" style:base-cell-address="'Додаток2 КПК1216030'.A1"/>
      <style:map style:condition="cell-content()=0" style:apply-style-name="ConditionalStyle_5f_45" style:base-cell-address="'Додаток2 КПК1216030'.A1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4" style:base-cell-address="'Додаток2 КПК1216030'.A1"/>
      <style:map style:condition="cell-content()=0" style:apply-style-name="ConditionalStyle_5f_43" style:base-cell-address="'Додаток2 КПК1216030'.A1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2" style:base-cell-address="'Додаток2 КПК1216030'.A1"/>
      <style:map style:condition="cell-content()=0" style:apply-style-name="ConditionalStyle_5f_41" style:base-cell-address="'Додаток2 КПК1216030'.A1"/>
    </style:style>
    <style:style style:name="ce2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0" style:base-cell-address="'Додаток2 КПК1216030'.A1"/>
      <style:map style:condition="cell-content()=0" style:apply-style-name="ConditionalStyle_5f_39" style:base-cell-address="'Додаток2 КПК1216030'.A1"/>
    </style:style>
    <style:style style:name="ce2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8" style:base-cell-address="'Додаток2 КПК1216030'.A1"/>
      <style:map style:condition="cell-content()=0" style:apply-style-name="ConditionalStyle_5f_37" style:base-cell-address="'Додаток2 КПК1216030'.A1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6" style:base-cell-address="'Додаток2 КПК1216030'.A1"/>
      <style:map style:condition="cell-content()=0" style:apply-style-name="ConditionalStyle_5f_35" style:base-cell-address="'Додаток2 КПК1216030'.A1"/>
    </style:style>
    <style:style style:name="ce2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4" style:base-cell-address="'Додаток2 КПК1216030'.A1"/>
      <style:map style:condition="cell-content()=0" style:apply-style-name="ConditionalStyle_5f_33" style:base-cell-address="'Додаток2 КПК1216030'.A1"/>
    </style:style>
    <style:style style:name="ce2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2" style:base-cell-address="'Додаток2 КПК1216030'.A1"/>
      <style:map style:condition="cell-content()=0" style:apply-style-name="ConditionalStyle_5f_31" style:base-cell-address="'Додаток2 КПК1216030'.A1"/>
    </style:style>
    <style:style style:name="ce2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0" style:base-cell-address="'Додаток2 КПК1216030'.A1"/>
      <style:map style:condition="cell-content()=0" style:apply-style-name="ConditionalStyle_5f_29" style:base-cell-address="'Додаток2 КПК1216030'.A1"/>
    </style:style>
    <style:style style:name="ce2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8" style:base-cell-address="'Додаток2 КПК1216030'.A1"/>
      <style:map style:condition="cell-content()=0" style:apply-style-name="ConditionalStyle_5f_27" style:base-cell-address="'Додаток2 КПК1216030'.A1"/>
    </style:style>
    <style:style style:name="ce2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6" style:base-cell-address="'Додаток2 КПК1216030'.A1"/>
      <style:map style:condition="cell-content()=0" style:apply-style-name="ConditionalStyle_5f_25" style:base-cell-address="'Додаток2 КПК1216030'.A1"/>
    </style:style>
    <style:style style:name="ce2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4" style:base-cell-address="'Додаток2 КПК1216030'.A1"/>
      <style:map style:condition="cell-content()=0" style:apply-style-name="ConditionalStyle_5f_23" style:base-cell-address="'Додаток2 КПК1216030'.A1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2" style:base-cell-address="'Додаток2 КПК1216030'.A1"/>
      <style:map style:condition="cell-content()=0" style:apply-style-name="ConditionalStyle_5f_21" style:base-cell-address="'Додаток2 КПК1216030'.A1"/>
    </style:style>
    <style:style style:name="ce2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0" style:base-cell-address="'Додаток2 КПК1216030'.A1"/>
      <style:map style:condition="cell-content()=0" style:apply-style-name="ConditionalStyle_5f_19" style:base-cell-address="'Додаток2 КПК1216030'.A1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8" style:base-cell-address="'Додаток2 КПК1216030'.A1"/>
      <style:map style:condition="cell-content()=0" style:apply-style-name="ConditionalStyle_5f_17" style:base-cell-address="'Додаток2 КПК1216030'.A1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6" style:base-cell-address="'Додаток2 КПК1216030'.A1"/>
      <style:map style:condition="cell-content()=0" style:apply-style-name="ConditionalStyle_5f_15" style:base-cell-address="'Додаток2 КПК1216030'.A1"/>
    </style:style>
    <style:style style:name="ce2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" style:base-cell-address="'Додаток2 КПК1216030'.A1"/>
      <style:map style:condition="cell-content()=0" style:apply-style-name="ConditionalStyle_5f_13" style:base-cell-address="'Додаток2 КПК1216030'.A1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2" style:base-cell-address="'Додаток2 КПК1216030'.A1"/>
      <style:map style:condition="cell-content()=0" style:apply-style-name="ConditionalStyle_5f_11" style:base-cell-address="'Додаток2 КПК1216030'.A1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" style:base-cell-address="'Додаток2 КПК1216030'.A1"/>
      <style:map style:condition="cell-content()=0" style:apply-style-name="ConditionalStyle_5f_9" style:base-cell-address="'Додаток2 КПК1216030'.A1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8" style:base-cell-address="'Додаток2 КПК1216030'.A1"/>
      <style:map style:condition="cell-content()=0" style:apply-style-name="ConditionalStyle_5f_7" style:base-cell-address="'Додаток2 КПК1216030'.A1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" style:base-cell-address="'Додаток2 КПК1216030'.A1"/>
      <style:map style:condition="cell-content()=0" style:apply-style-name="ConditionalStyle_5f_5" style:base-cell-address="'Додаток2 КПК1216030'.A1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" style:base-cell-address="'Додаток2 КПК1216030'.A1"/>
      <style:map style:condition="cell-content()=0" style:apply-style-name="ConditionalStyle_5f_3" style:base-cell-address="'Додаток2 КПК1216030'.A1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" style:base-cell-address="'Додаток2 КПК1216030'.A1"/>
      <style:map style:condition="cell-content()=0" style:apply-style-name="ConditionalStyle_5f_1" style:base-cell-address="'Додаток2 КПК1216030'.A1"/>
    </style:style>
    <style:style style:name="ce2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7" style:base-cell-address="'Додаток2 КПК1216030'.A1"/>
    </style:style>
    <style:style style:name="ce2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7" style:base-cell-address="'Додаток2 КПК1216030'.A1"/>
    </style:style>
    <style:style style:name="ce2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6" style:base-cell-address="'Додаток2 КПК1216030'.A1"/>
      <style:map style:condition="cell-content()=0" style:apply-style-name="ConditionalStyle_5f_65" style:base-cell-address="'Додаток2 КПК1216030'.A1"/>
    </style:style>
    <style:style style:name="ce2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6" style:base-cell-address="'Додаток2 КПК1216030'.A1"/>
      <style:map style:condition="cell-content()=0" style:apply-style-name="ConditionalStyle_5f_55" style:base-cell-address="'Додаток2 КПК1216030'.A1"/>
    </style:style>
    <style:style style:name="ce2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4" style:base-cell-address="'Додаток2 КПК1216030'.A1"/>
      <style:map style:condition="cell-content()=0" style:apply-style-name="ConditionalStyle_5f_53" style:base-cell-address="'Додаток2 КПК1216030'.A1"/>
    </style:style>
    <style:style style:name="ce2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2" style:base-cell-address="'Додаток2 КПК1216030'.A1"/>
      <style:map style:condition="cell-content()=0" style:apply-style-name="ConditionalStyle_5f_51" style:base-cell-address="'Додаток2 КПК1216030'.A1"/>
    </style:style>
    <style:style style:name="ce2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50" style:base-cell-address="'Додаток2 КПК1216030'.A1"/>
      <style:map style:condition="cell-content()=0" style:apply-style-name="ConditionalStyle_5f_49" style:base-cell-address="'Додаток2 КПК1216030'.A1"/>
    </style:style>
    <style:style style:name="ce2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8" style:base-cell-address="'Додаток2 КПК1216030'.A1"/>
      <style:map style:condition="cell-content()=0" style:apply-style-name="ConditionalStyle_5f_47" style:base-cell-address="'Додаток2 КПК1216030'.A1"/>
    </style:style>
    <style:style style:name="ce2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6" style:base-cell-address="'Додаток2 КПК1216030'.A1"/>
      <style:map style:condition="cell-content()=0" style:apply-style-name="ConditionalStyle_5f_45" style:base-cell-address="'Додаток2 КПК1216030'.A1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4" style:base-cell-address="'Додаток2 КПК1216030'.A1"/>
      <style:map style:condition="cell-content()=0" style:apply-style-name="ConditionalStyle_5f_43" style:base-cell-address="'Додаток2 КПК1216030'.A1"/>
    </style:style>
    <style:style style:name="ce2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2" style:base-cell-address="'Додаток2 КПК1216030'.A1"/>
      <style:map style:condition="cell-content()=0" style:apply-style-name="ConditionalStyle_5f_41" style:base-cell-address="'Додаток2 КПК1216030'.A1"/>
    </style:style>
    <style:style style:name="ce2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0" style:base-cell-address="'Додаток2 КПК1216030'.A1"/>
      <style:map style:condition="cell-content()=0" style:apply-style-name="ConditionalStyle_5f_39" style:base-cell-address="'Додаток2 КПК1216030'.A1"/>
    </style:style>
    <style:style style:name="ce2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8" style:base-cell-address="'Додаток2 КПК1216030'.A1"/>
      <style:map style:condition="cell-content()=0" style:apply-style-name="ConditionalStyle_5f_37" style:base-cell-address="'Додаток2 КПК1216030'.A1"/>
    </style:style>
    <style:style style:name="ce2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6" style:base-cell-address="'Додаток2 КПК1216030'.A1"/>
      <style:map style:condition="cell-content()=0" style:apply-style-name="ConditionalStyle_5f_35" style:base-cell-address="'Додаток2 КПК1216030'.A1"/>
    </style:style>
    <style:style style:name="ce2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4" style:base-cell-address="'Додаток2 КПК1216030'.A1"/>
      <style:map style:condition="cell-content()=0" style:apply-style-name="ConditionalStyle_5f_33" style:base-cell-address="'Додаток2 КПК1216030'.A1"/>
    </style:style>
    <style:style style:name="ce2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2" style:base-cell-address="'Додаток2 КПК1216030'.A1"/>
      <style:map style:condition="cell-content()=0" style:apply-style-name="ConditionalStyle_5f_31" style:base-cell-address="'Додаток2 КПК1216030'.A1"/>
    </style:style>
    <style:style style:name="ce2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0" style:base-cell-address="'Додаток2 КПК1216030'.A1"/>
      <style:map style:condition="cell-content()=0" style:apply-style-name="ConditionalStyle_5f_29" style:base-cell-address="'Додаток2 КПК1216030'.A1"/>
    </style:style>
    <style:style style:name="ce2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8" style:base-cell-address="'Додаток2 КПК1216030'.A1"/>
      <style:map style:condition="cell-content()=0" style:apply-style-name="ConditionalStyle_5f_27" style:base-cell-address="'Додаток2 КПК1216030'.A1"/>
    </style:style>
    <style:style style:name="ce2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6" style:base-cell-address="'Додаток2 КПК1216030'.A1"/>
      <style:map style:condition="cell-content()=0" style:apply-style-name="ConditionalStyle_5f_25" style:base-cell-address="'Додаток2 КПК1216030'.A1"/>
    </style:style>
    <style:style style:name="ce2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4" style:base-cell-address="'Додаток2 КПК1216030'.A1"/>
      <style:map style:condition="cell-content()=0" style:apply-style-name="ConditionalStyle_5f_23" style:base-cell-address="'Додаток2 КПК1216030'.A1"/>
    </style:style>
    <style:style style:name="ce2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2" style:base-cell-address="'Додаток2 КПК1216030'.A1"/>
      <style:map style:condition="cell-content()=0" style:apply-style-name="ConditionalStyle_5f_21" style:base-cell-address="'Додаток2 КПК1216030'.A1"/>
    </style:style>
    <style:style style:name="ce2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0" style:base-cell-address="'Додаток2 КПК1216030'.A1"/>
      <style:map style:condition="cell-content()=0" style:apply-style-name="ConditionalStyle_5f_19" style:base-cell-address="'Додаток2 КПК1216030'.A1"/>
    </style:style>
    <style:style style:name="ce2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8" style:base-cell-address="'Додаток2 КПК1216030'.A1"/>
      <style:map style:condition="cell-content()=0" style:apply-style-name="ConditionalStyle_5f_17" style:base-cell-address="'Додаток2 КПК1216030'.A1"/>
    </style:style>
    <style:style style:name="ce2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6" style:base-cell-address="'Додаток2 КПК1216030'.A1"/>
      <style:map style:condition="cell-content()=0" style:apply-style-name="ConditionalStyle_5f_15" style:base-cell-address="'Додаток2 КПК1216030'.A1"/>
    </style:style>
    <style:style style:name="ce29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" style:base-cell-address="'Додаток2 КПК1216030'.A1"/>
      <style:map style:condition="cell-content()=0" style:apply-style-name="ConditionalStyle_5f_13" style:base-cell-address="'Додаток2 КПК1216030'.A1"/>
    </style:style>
    <style:style style:name="ce2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2" style:base-cell-address="'Додаток2 КПК1216030'.A1"/>
      <style:map style:condition="cell-content()=0" style:apply-style-name="ConditionalStyle_5f_11" style:base-cell-address="'Додаток2 КПК1216030'.A1"/>
    </style:style>
    <style:style style:name="ce2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" style:base-cell-address="'Додаток2 КПК1216030'.A1"/>
      <style:map style:condition="cell-content()=0" style:apply-style-name="ConditionalStyle_5f_9" style:base-cell-address="'Додаток2 КПК1216030'.A1"/>
    </style:style>
    <style:style style:name="ce2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8" style:base-cell-address="'Додаток2 КПК1216030'.A1"/>
      <style:map style:condition="cell-content()=0" style:apply-style-name="ConditionalStyle_5f_7" style:base-cell-address="'Додаток2 КПК1216030'.A1"/>
    </style:style>
    <style:style style:name="ce2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6" style:base-cell-address="'Додаток2 КПК1216030'.A1"/>
      <style:map style:condition="cell-content()=0" style:apply-style-name="ConditionalStyle_5f_5" style:base-cell-address="'Додаток2 КПК1216030'.A1"/>
    </style:style>
    <style:style style:name="ce2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" style:base-cell-address="'Додаток2 КПК1216030'.A1"/>
      <style:map style:condition="cell-content()=0" style:apply-style-name="ConditionalStyle_5f_3" style:base-cell-address="'Додаток2 КПК1216030'.A1"/>
    </style:style>
    <style:style style:name="ce3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" style:base-cell-address="'Додаток2 КПК1216030'.A1"/>
      <style:map style:condition="cell-content()=0" style:apply-style-name="ConditionalStyle_5f_1" style:base-cell-address="'Додаток2 КПК1216030'.A1"/>
    </style:style>
    <style:style style:name="ce3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2" style:base-cell-address="'Додаток2 КПК1216030'.A1"/>
    </style:style>
    <style:style style:name="ce3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9" style:base-cell-address="'Додаток2 КПК1216030'.A1"/>
    </style:style>
    <style:style style:name="ce3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8" style:base-cell-address="'Додаток2 КПК1216030'.A1"/>
    </style:style>
    <style:style style:name="ce3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6" style:base-cell-address="'Додаток2 КПК1216030'.A1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5" style:base-cell-address="'Додаток2 КПК1216030'.A1"/>
    </style:style>
    <style:style style:name="ce30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7" style:base-cell-address="'Додаток2 КПК1216030'.A1"/>
    </style:style>
    <style:style style:name="ce3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51" style:base-cell-address="'Додаток2 КПК1216030'.A1"/>
      <style:map style:condition="cell-content()=0" style:apply-style-name="ConditionalStyle_5f_50" style:base-cell-address="'Додаток2 КПК1216030'.A1"/>
    </style:style>
    <style:style style:name="ce3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3" style:base-cell-address="'Додаток2 КПК1216030'.A1"/>
      <style:map style:condition="cell-content()=0" style:apply-style-name="ConditionalStyle_5f_42" style:base-cell-address="'Додаток2 КПК1216030'.A1"/>
    </style:style>
    <style:style style:name="ce3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1" style:base-cell-address="'Додаток2 КПК1216030'.A1"/>
      <style:map style:condition="cell-content()=0" style:apply-style-name="ConditionalStyle_5f_40" style:base-cell-address="'Додаток2 КПК1216030'.A1"/>
    </style:style>
    <style:style style:name="ce3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9" style:base-cell-address="'Додаток2 КПК1216030'.A1"/>
      <style:map style:condition="cell-content()=0" style:apply-style-name="ConditionalStyle_5f_38" style:base-cell-address="'Додаток2 КПК1216030'.A1"/>
    </style:style>
    <style:style style:name="ce3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7" style:base-cell-address="'Додаток2 КПК1216030'.A1"/>
      <style:map style:condition="cell-content()=0" style:apply-style-name="ConditionalStyle_5f_36" style:base-cell-address="'Додаток2 КПК1216030'.A1"/>
    </style:style>
    <style:style style:name="ce3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5" style:base-cell-address="'Додаток2 КПК1216030'.A1"/>
      <style:map style:condition="cell-content()=0" style:apply-style-name="ConditionalStyle_5f_34" style:base-cell-address="'Додаток2 КПК1216030'.A1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3" style:base-cell-address="'Додаток2 КПК1216030'.A1"/>
      <style:map style:condition="cell-content()=0" style:apply-style-name="ConditionalStyle_5f_32" style:base-cell-address="'Додаток2 КПК1216030'.A1"/>
    </style:style>
    <style:style style:name="ce3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1" style:base-cell-address="'Додаток2 КПК1216030'.A1"/>
      <style:map style:condition="cell-content()=0" style:apply-style-name="ConditionalStyle_5f_30" style:base-cell-address="'Додаток2 КПК1216030'.A1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9" style:base-cell-address="'Додаток2 КПК1216030'.A1"/>
      <style:map style:condition="cell-content()=0" style:apply-style-name="ConditionalStyle_5f_28" style:base-cell-address="'Додаток2 КПК1216030'.A1"/>
    </style:style>
    <style:style style:name="ce3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7" style:base-cell-address="'Додаток2 КПК1216030'.A1"/>
      <style:map style:condition="cell-content()=0" style:apply-style-name="ConditionalStyle_5f_26" style:base-cell-address="'Додаток2 КПК1216030'.A1"/>
    </style:style>
    <style:style style:name="ce3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5" style:base-cell-address="'Додаток2 КПК1216030'.A1"/>
      <style:map style:condition="cell-content()=0" style:apply-style-name="ConditionalStyle_5f_24" style:base-cell-address="'Додаток2 КПК1216030'.A1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3" style:base-cell-address="'Додаток2 КПК1216030'.A1"/>
      <style:map style:condition="cell-content()=0" style:apply-style-name="ConditionalStyle_5f_22" style:base-cell-address="'Додаток2 КПК1216030'.A1"/>
    </style:style>
    <style:style style:name="ce3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1" style:base-cell-address="'Додаток2 КПК1216030'.A1"/>
      <style:map style:condition="cell-content()=0" style:apply-style-name="ConditionalStyle_5f_20" style:base-cell-address="'Додаток2 КПК1216030'.A1"/>
    </style:style>
    <style:style style:name="ce3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9" style:base-cell-address="'Додаток2 КПК1216030'.A1"/>
      <style:map style:condition="cell-content()=0" style:apply-style-name="ConditionalStyle_5f_18" style:base-cell-address="'Додаток2 КПК1216030'.A1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7" style:base-cell-address="'Додаток2 КПК1216030'.A1"/>
      <style:map style:condition="cell-content()=0" style:apply-style-name="ConditionalStyle_5f_16" style:base-cell-address="'Додаток2 КПК1216030'.A1"/>
    </style:style>
    <style:style style:name="ce3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5" style:base-cell-address="'Додаток2 КПК1216030'.A1"/>
      <style:map style:condition="cell-content()=0" style:apply-style-name="ConditionalStyle_5f_14" style:base-cell-address="'Додаток2 КПК1216030'.A1"/>
    </style:style>
    <style:style style:name="ce3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3" style:base-cell-address="'Додаток2 КПК1216030'.A1"/>
      <style:map style:condition="cell-content()=0" style:apply-style-name="ConditionalStyle_5f_12" style:base-cell-address="'Додаток2 КПК1216030'.A1"/>
    </style:style>
    <style:style style:name="ce3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1" style:base-cell-address="'Додаток2 КПК1216030'.A1"/>
      <style:map style:condition="cell-content()=0" style:apply-style-name="ConditionalStyle_5f_10" style:base-cell-address="'Додаток2 КПК1216030'.A1"/>
    </style:style>
    <style:style style:name="ce3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9" style:base-cell-address="'Додаток2 КПК1216030'.A1"/>
      <style:map style:condition="cell-content()=0" style:apply-style-name="ConditionalStyle_5f_8" style:base-cell-address="'Додаток2 КПК1216030'.A1"/>
    </style:style>
    <style:style style:name="ce3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7" style:base-cell-address="'Додаток2 КПК1216030'.A1"/>
      <style:map style:condition="cell-content()=0" style:apply-style-name="ConditionalStyle_5f_6" style:base-cell-address="'Додаток2 КПК1216030'.A1"/>
    </style:style>
    <style:style style:name="ce3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" style:base-cell-address="'Додаток2 КПК1216030'.A1"/>
      <style:map style:condition="cell-content()=0" style:apply-style-name="ConditionalStyle_5f_4" style:base-cell-address="'Додаток2 КПК1216030'.A1"/>
    </style:style>
    <style:style style:name="ce3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4" style:base-cell-address="'Додаток2 КПК1216030'.A1"/>
    </style:style>
    <style:style style:name="ce3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" style:base-cell-address="'Додаток2 КПК1216030'.A1"/>
    </style:style>
    <style:style style:name="ce3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" style:base-cell-address="'Додаток2 КПК1216030'.A1"/>
    </style:style>
    <style:style style:name="ce3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" style:base-cell-address="'Додаток2 КПК1216030'.A1"/>
    </style:style>
    <style:style style:name="ce3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51" style:base-cell-address="'Додаток2 КПК1216030'.A1"/>
      <style:map style:condition="cell-content()=0" style:apply-style-name="ConditionalStyle_5f_50" style:base-cell-address="'Додаток2 КПК1216030'.A1"/>
    </style:style>
    <style:style style:name="ce3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43" style:base-cell-address="'Додаток2 КПК1216030'.A1"/>
      <style:map style:condition="cell-content()=0" style:apply-style-name="ConditionalStyle_5f_42" style:base-cell-address="'Додаток2 КПК1216030'.A1"/>
    </style:style>
    <style:style style:name="ce3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1" style:base-cell-address="'Додаток2 КПК1216030'.A1"/>
      <style:map style:condition="cell-content()=0" style:apply-style-name="ConditionalStyle_5f_40" style:base-cell-address="'Додаток2 КПК1216030'.A1"/>
    </style:style>
    <style:style style:name="ce3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9" style:base-cell-address="'Додаток2 КПК1216030'.A1"/>
      <style:map style:condition="cell-content()=0" style:apply-style-name="ConditionalStyle_5f_38" style:base-cell-address="'Додаток2 КПК1216030'.A1"/>
    </style:style>
    <style:style style:name="ce3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7" style:base-cell-address="'Додаток2 КПК1216030'.A1"/>
      <style:map style:condition="cell-content()=0" style:apply-style-name="ConditionalStyle_5f_36" style:base-cell-address="'Додаток2 КПК1216030'.A1"/>
    </style:style>
    <style:style style:name="ce3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5" style:base-cell-address="'Додаток2 КПК1216030'.A1"/>
      <style:map style:condition="cell-content()=0" style:apply-style-name="ConditionalStyle_5f_34" style:base-cell-address="'Додаток2 КПК1216030'.A1"/>
    </style:style>
    <style:style style:name="ce3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3" style:base-cell-address="'Додаток2 КПК1216030'.A1"/>
      <style:map style:condition="cell-content()=0" style:apply-style-name="ConditionalStyle_5f_32" style:base-cell-address="'Додаток2 КПК1216030'.A1"/>
    </style:style>
    <style:style style:name="ce3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1" style:base-cell-address="'Додаток2 КПК1216030'.A1"/>
      <style:map style:condition="cell-content()=0" style:apply-style-name="ConditionalStyle_5f_30" style:base-cell-address="'Додаток2 КПК1216030'.A1"/>
    </style:style>
    <style:style style:name="ce3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9" style:base-cell-address="'Додаток2 КПК1216030'.A1"/>
      <style:map style:condition="cell-content()=0" style:apply-style-name="ConditionalStyle_5f_28" style:base-cell-address="'Додаток2 КПК1216030'.A1"/>
    </style:style>
    <style:style style:name="ce3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7" style:base-cell-address="'Додаток2 КПК1216030'.A1"/>
      <style:map style:condition="cell-content()=0" style:apply-style-name="ConditionalStyle_5f_26" style:base-cell-address="'Додаток2 КПК1216030'.A1"/>
    </style:style>
    <style:style style:name="ce3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5" style:base-cell-address="'Додаток2 КПК1216030'.A1"/>
      <style:map style:condition="cell-content()=0" style:apply-style-name="ConditionalStyle_5f_24" style:base-cell-address="'Додаток2 КПК1216030'.A1"/>
    </style:style>
    <style:style style:name="ce3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3" style:base-cell-address="'Додаток2 КПК1216030'.A1"/>
      <style:map style:condition="cell-content()=0" style:apply-style-name="ConditionalStyle_5f_22" style:base-cell-address="'Додаток2 КПК1216030'.A1"/>
    </style:style>
    <style:style style:name="ce3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1" style:base-cell-address="'Додаток2 КПК1216030'.A1"/>
      <style:map style:condition="cell-content()=0" style:apply-style-name="ConditionalStyle_5f_20" style:base-cell-address="'Додаток2 КПК1216030'.A1"/>
    </style:style>
    <style:style style:name="ce3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9" style:base-cell-address="'Додаток2 КПК1216030'.A1"/>
      <style:map style:condition="cell-content()=0" style:apply-style-name="ConditionalStyle_5f_18" style:base-cell-address="'Додаток2 КПК1216030'.A1"/>
    </style:style>
    <style:style style:name="ce3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7" style:base-cell-address="'Додаток2 КПК1216030'.A1"/>
      <style:map style:condition="cell-content()=0" style:apply-style-name="ConditionalStyle_5f_16" style:base-cell-address="'Додаток2 КПК1216030'.A1"/>
    </style:style>
    <style:style style:name="ce3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5" style:base-cell-address="'Додаток2 КПК1216030'.A1"/>
      <style:map style:condition="cell-content()=0" style:apply-style-name="ConditionalStyle_5f_14" style:base-cell-address="'Додаток2 КПК1216030'.A1"/>
    </style:style>
    <style:style style:name="ce3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3" style:base-cell-address="'Додаток2 КПК1216030'.A1"/>
      <style:map style:condition="cell-content()=0" style:apply-style-name="ConditionalStyle_5f_12" style:base-cell-address="'Додаток2 КПК1216030'.A1"/>
    </style:style>
    <style:style style:name="ce3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1" style:base-cell-address="'Додаток2 КПК1216030'.A1"/>
      <style:map style:condition="cell-content()=0" style:apply-style-name="ConditionalStyle_5f_10" style:base-cell-address="'Додаток2 КПК1216030'.A1"/>
    </style:style>
    <style:style style:name="ce3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9" style:base-cell-address="'Додаток2 КПК1216030'.A1"/>
      <style:map style:condition="cell-content()=0" style:apply-style-name="ConditionalStyle_5f_8" style:base-cell-address="'Додаток2 КПК1216030'.A1"/>
    </style:style>
    <style:style style:name="ce3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7" style:base-cell-address="'Додаток2 КПК1216030'.A1"/>
      <style:map style:condition="cell-content()=0" style:apply-style-name="ConditionalStyle_5f_6" style:base-cell-address="'Додаток2 КПК1216030'.A1"/>
    </style:style>
    <style:style style:name="ce3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5" style:base-cell-address="'Додаток2 КПК1216030'.A1"/>
      <style:map style:condition="cell-content()=0" style:apply-style-name="ConditionalStyle_5f_4" style:base-cell-address="'Додаток2 КПК1216030'.A1"/>
    </style:style>
    <style:style style:name="ce3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5" style:base-cell-address="'Додаток2 КПК1216030'.A1"/>
    </style:style>
    <style:style style:name="ce3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2" style:base-cell-address="'Додаток2 КПК1216030'.A1"/>
    </style:style>
    <style:style style:name="ce3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0" style:base-cell-address="'Додаток2 КПК1216030'.A1"/>
    </style:style>
    <style:style style:name="ce35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31" style:base-cell-address="'Додаток2 КПК1216030'.A1"/>
    </style:style>
    <style:style style:name="ce3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4" style:base-cell-address="'Додаток2 КПК1216030'.A1"/>
      <style:map style:condition="cell-content()=0" style:apply-style-name="ConditionalStyle_5f_33" style:base-cell-address="'Додаток2 КПК1216030'.A1"/>
    </style:style>
    <style:style style:name="ce3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8" style:base-cell-address="'Додаток2 КПК1216030'.A1"/>
      <style:map style:condition="cell-content()=0" style:apply-style-name="ConditionalStyle_5f_27" style:base-cell-address="'Додаток2 КПК1216030'.A1"/>
    </style:style>
    <style:style style:name="ce3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6" style:base-cell-address="'Додаток2 КПК1216030'.A1"/>
      <style:map style:condition="cell-content()=0" style:apply-style-name="ConditionalStyle_5f_25" style:base-cell-address="'Додаток2 КПК1216030'.A1"/>
    </style:style>
    <style:style style:name="ce3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4" style:base-cell-address="'Додаток2 КПК1216030'.A1"/>
      <style:map style:condition="cell-content()=0" style:apply-style-name="ConditionalStyle_5f_23" style:base-cell-address="'Додаток2 КПК1216030'.A1"/>
    </style:style>
    <style:style style:name="ce3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2" style:base-cell-address="'Додаток2 КПК1216030'.A1"/>
      <style:map style:condition="cell-content()=0" style:apply-style-name="ConditionalStyle_5f_21" style:base-cell-address="'Додаток2 КПК1216030'.A1"/>
    </style:style>
    <style:style style:name="ce3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0" style:base-cell-address="'Додаток2 КПК1216030'.A1"/>
      <style:map style:condition="cell-content()=0" style:apply-style-name="ConditionalStyle_5f_19" style:base-cell-address="'Додаток2 КПК1216030'.A1"/>
    </style:style>
    <style:style style:name="ce3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8" style:base-cell-address="'Додаток2 КПК1216030'.A1"/>
      <style:map style:condition="cell-content()=0" style:apply-style-name="ConditionalStyle_5f_17" style:base-cell-address="'Додаток2 КПК1216030'.A1"/>
    </style:style>
    <style:style style:name="ce3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6" style:base-cell-address="'Додаток2 КПК1216030'.A1"/>
      <style:map style:condition="cell-content()=0" style:apply-style-name="ConditionalStyle_5f_15" style:base-cell-address="'Додаток2 КПК1216030'.A1"/>
    </style:style>
    <style:style style:name="ce3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" style:base-cell-address="'Додаток2 КПК1216030'.A1"/>
      <style:map style:condition="cell-content()=0" style:apply-style-name="ConditionalStyle_5f_13" style:base-cell-address="'Додаток2 КПК1216030'.A1"/>
    </style:style>
    <style:style style:name="ce3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2" style:base-cell-address="'Додаток2 КПК1216030'.A1"/>
      <style:map style:condition="cell-content()=0" style:apply-style-name="ConditionalStyle_5f_11" style:base-cell-address="'Додаток2 КПК1216030'.A1"/>
    </style:style>
    <style:style style:name="ce3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" style:base-cell-address="'Додаток2 КПК1216030'.A1"/>
      <style:map style:condition="cell-content()=0" style:apply-style-name="ConditionalStyle_5f_9" style:base-cell-address="'Додаток2 КПК1216030'.A1"/>
    </style:style>
    <style:style style:name="ce3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8" style:base-cell-address="'Додаток2 КПК1216030'.A1"/>
      <style:map style:condition="cell-content()=0" style:apply-style-name="ConditionalStyle_5f_7" style:base-cell-address="'Додаток2 КПК1216030'.A1"/>
    </style:style>
    <style:style style:name="ce3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" style:base-cell-address="'Додаток2 КПК1216030'.A1"/>
      <style:map style:condition="cell-content()=0" style:apply-style-name="ConditionalStyle_5f_5" style:base-cell-address="'Додаток2 КПК1216030'.A1"/>
    </style:style>
    <style:style style:name="ce3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" style:base-cell-address="'Додаток2 КПК1216030'.A1"/>
      <style:map style:condition="cell-content()=0" style:apply-style-name="ConditionalStyle_5f_3" style:base-cell-address="'Додаток2 КПК1216030'.A1"/>
    </style:style>
    <style:style style:name="ce3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" style:base-cell-address="'Додаток2 КПК1216030'.A1"/>
      <style:map style:condition="cell-content()=0" style:apply-style-name="ConditionalStyle_5f_1" style:base-cell-address="'Додаток2 КПК1216030'.A1"/>
    </style:style>
    <style:style style:name="ce3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5" style:base-cell-address="'Додаток2 КПК1216030'.A1"/>
    </style:style>
    <style:style style:name="ce3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9" style:base-cell-address="'Додаток2 КПК1216030'.A1"/>
    </style:style>
    <style:style style:name="ce3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34" style:base-cell-address="'Додаток2 КПК1216030'.A1"/>
      <style:map style:condition="cell-content()=0" style:apply-style-name="ConditionalStyle_5f_33" style:base-cell-address="'Додаток2 КПК1216030'.A1"/>
    </style:style>
    <style:style style:name="ce3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8" style:base-cell-address="'Додаток2 КПК1216030'.A1"/>
      <style:map style:condition="cell-content()=0" style:apply-style-name="ConditionalStyle_5f_27" style:base-cell-address="'Додаток2 КПК1216030'.A1"/>
    </style:style>
    <style:style style:name="ce3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6" style:base-cell-address="'Додаток2 КПК1216030'.A1"/>
      <style:map style:condition="cell-content()=0" style:apply-style-name="ConditionalStyle_5f_25" style:base-cell-address="'Додаток2 КПК1216030'.A1"/>
    </style:style>
    <style:style style:name="ce3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4" style:base-cell-address="'Додаток2 КПК1216030'.A1"/>
      <style:map style:condition="cell-content()=0" style:apply-style-name="ConditionalStyle_5f_23" style:base-cell-address="'Додаток2 КПК1216030'.A1"/>
    </style:style>
    <style:style style:name="ce3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22" style:base-cell-address="'Додаток2 КПК1216030'.A1"/>
      <style:map style:condition="cell-content()=0" style:apply-style-name="ConditionalStyle_5f_21" style:base-cell-address="'Додаток2 КПК1216030'.A1"/>
    </style:style>
    <style:style style:name="ce3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0" style:base-cell-address="'Додаток2 КПК1216030'.A1"/>
      <style:map style:condition="cell-content()=0" style:apply-style-name="ConditionalStyle_5f_19" style:base-cell-address="'Додаток2 КПК1216030'.A1"/>
    </style:style>
    <style:style style:name="ce38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8" style:base-cell-address="'Додаток2 КПК1216030'.A1"/>
      <style:map style:condition="cell-content()=0" style:apply-style-name="ConditionalStyle_5f_17" style:base-cell-address="'Додаток2 КПК1216030'.A1"/>
    </style:style>
    <style:style style:name="ce3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6" style:base-cell-address="'Додаток2 КПК1216030'.A1"/>
      <style:map style:condition="cell-content()=0" style:apply-style-name="ConditionalStyle_5f_15" style:base-cell-address="'Додаток2 КПК1216030'.A1"/>
    </style:style>
    <style:style style:name="ce3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4" style:base-cell-address="'Додаток2 КПК1216030'.A1"/>
      <style:map style:condition="cell-content()=0" style:apply-style-name="ConditionalStyle_5f_13" style:base-cell-address="'Додаток2 КПК1216030'.A1"/>
    </style:style>
    <style:style style:name="ce3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12" style:base-cell-address="'Додаток2 КПК1216030'.A1"/>
      <style:map style:condition="cell-content()=0" style:apply-style-name="ConditionalStyle_5f_11" style:base-cell-address="'Додаток2 КПК1216030'.A1"/>
    </style:style>
    <style:style style:name="ce3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10" style:base-cell-address="'Додаток2 КПК1216030'.A1"/>
      <style:map style:condition="cell-content()=0" style:apply-style-name="ConditionalStyle_5f_9" style:base-cell-address="'Додаток2 КПК1216030'.A1"/>
    </style:style>
    <style:style style:name="ce3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8" style:base-cell-address="'Додаток2 КПК1216030'.A1"/>
      <style:map style:condition="cell-content()=0" style:apply-style-name="ConditionalStyle_5f_7" style:base-cell-address="'Додаток2 КПК1216030'.A1"/>
    </style:style>
    <style:style style:name="ce3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6" style:base-cell-address="'Додаток2 КПК1216030'.A1"/>
      <style:map style:condition="cell-content()=0" style:apply-style-name="ConditionalStyle_5f_5" style:base-cell-address="'Додаток2 КПК1216030'.A1"/>
    </style:style>
    <style:style style:name="ce3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A#ССЫЛ!]" style:apply-style-name="ConditionalStyle_5f_4" style:base-cell-address="'Додаток2 КПК1216030'.A1"/>
      <style:map style:condition="cell-content()=0" style:apply-style-name="ConditionalStyle_5f_3" style:base-cell-address="'Додаток2 КПК1216030'.A1"/>
    </style:style>
    <style:style style:name="ce3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A#ССЫЛ!]" style:apply-style-name="ConditionalStyle_5f_2" style:base-cell-address="'Додаток2 КПК1216030'.A1"/>
      <style:map style:condition="cell-content()=0" style:apply-style-name="ConditionalStyle_5f_1" style:base-cell-address="'Додаток2 КПК1216030'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даток2 КПК1216030" table:style-name="ta1" table:print-ranges="'Додаток2 КПК1216030'.A1:'Додаток2 КПК1216030'.BY257">
        <office:forms form:automatic-focus="false" form:apply-design-mode="false"/>
        <table:table-column table:style-name="co1" table:number-columns-repeated="78" table:default-cell-style-name="Excel_20_Built-in_20_Normal"/>
        <table:table-column table:style-name="co2" table:visibility="collapse" table:default-cell-style-name="Excel_20_Built-in_20_Normal"/>
        <table:table-column table:style-name="co3" table:number-columns-repeated="945" table:default-cell-style-name="Excel_20_Built-in_20_Normal"/>
        <table:table-row table:style-name="ro1">
          <table:table-cell table:style-name="ce1" table:number-columns-repeated="65"/>
          <table:table-cell table:style-name="ce190" office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 <text:s text:c="43"/><text:s text:c="6"/></text:p>
          </table:table-cell>
          <table:covered-table-cell table:number-columns-repeated="12" table:style-name="ce191"/>
          <table:table-cell table:number-columns-repeated="946"/>
        </table:table-row>
        <table:table-row table:style-name="ro2">
          <table:table-cell table:style-name="ce2" office:value-type="string" table:number-columns-spanned="78" table:number-rows-spanned="1">
            <text:p>БЮДЖЕТНИЙ ЗАПИТ НА 2022-2024 РОКИ індивідуальний (Форма 2022-2)</text:p>
          </table:table-cell>
          <table:covered-table-cell table:number-columns-repeated="77" table:style-name="ce68"/>
          <table:table-cell table:number-columns-repeated="94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1.</text:p>
          </table:table-cell>
          <table:table-cell table:style-name="ce69" office:value-type="string" table:number-columns-spanned="31" table:number-rows-spanned="1">
            <text:p>Орган з питань житлово-комунального господарства</text:p>
          </table:table-cell>
          <table:covered-table-cell table:number-columns-repeated="30" table:style-name="ce118"/>
          <table:table-cell table:style-name="ce166"/>
          <table:table-cell table:style-name="ce71" office:value-type="string" table:number-columns-spanned="11" table:number-rows-spanned="1">
            <text:p>(1)(2)</text:p>
          </table:table-cell>
          <table:covered-table-cell table:number-columns-repeated="10" table:style-name="ce71"/>
          <table:table-cell table:style-name="ce166"/>
          <table:table-cell table:style-name="ce71" office:value-type="string" table:number-columns-spanned="8" table:number-rows-spanned="1">
            <text:p>26206455</text:p>
          </table:table-cell>
          <table:covered-table-cell table:number-columns-repeated="7" table:style-name="ce71"/>
          <table:table-cell table:style-name="ce157"/>
          <table:table-cell table:style-name="ce166" table:number-columns-repeated="2"/>
          <table:table-cell table:style-name="ce181" table:number-columns-repeated="8"/>
          <table:table-cell table:number-columns-repeated="960"/>
        </table:table-row>
        <table:table-row table:style-name="ro5">
          <table:table-cell table:style-name="ce4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119"/>
          <table:table-cell table:style-name="ce72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119"/>
          <table:table-cell table:style-name="ce119"/>
          <table:table-cell table:style-name="ce72" office:value-type="string" table:number-columns-spanned="8" table:number-rows-spanned="1">
            <text:p>(код за ЄДРПОУ)</text:p>
          </table:table-cell>
          <table:covered-table-cell table:number-columns-repeated="7" table:style-name="ce119"/>
          <table:table-cell table:style-name="ce158"/>
          <table:table-cell table:style-name="ce119" table:number-columns-repeated="2"/>
          <table:table-cell table:style-name="ce158" table:number-columns-repeated="8"/>
          <table:table-cell table:number-columns-repeated="960"/>
        </table:table-row>
        <table:table-row table:style-name="ro3">
          <table:table-cell table:number-columns-repeated="56"/>
          <table:table-cell table:style-name="ce182" table:number-columns-repeated="8"/>
          <table:table-cell table:number-columns-repeated="960"/>
        </table:table-row>
        <table:table-row table:style-name="ro4">
          <table:table-cell table:style-name="ce3" office:value-type="string">
            <text:p>2.</text:p>
          </table:table-cell>
          <table:table-cell table:style-name="ce69" office:value-type="string" table:number-columns-spanned="31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0" table:style-name="ce118"/>
          <table:table-cell table:style-name="ce166"/>
          <table:table-cell table:style-name="ce71" office:value-type="string" table:number-columns-spanned="20" table:number-rows-spanned="1">
            <text:p>(1)(2)(1)</text:p>
          </table:table-cell>
          <table:covered-table-cell table:number-columns-repeated="19" table:style-name="ce71"/>
          <table:table-cell table:style-name="ce157"/>
          <table:table-cell table:style-name="ce71" office:value-type="string" table:number-columns-spanned="8" table:number-rows-spanned="1">
            <text:p>26206455</text:p>
          </table:table-cell>
          <table:covered-table-cell table:number-columns-repeated="7" table:style-name="ce71"/>
          <table:table-cell table:style-name="ce157"/>
          <table:table-cell table:style-name="ce181"/>
          <table:table-cell table:style-name="ce189" table:number-columns-repeated="3"/>
          <table:table-cell table:style-name="ce157" table:number-columns-repeated="8"/>
          <table:table-cell table:number-columns-repeated="949"/>
        </table:table-row>
        <table:table-row table:style-name="ro5">
          <table:table-cell table:style-name="ce4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70"/>
          <table:table-cell table:style-name="ce119"/>
          <table:table-cell table:style-name="ce72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119"/>
          <table:table-cell table:style-name="ce158"/>
          <table:table-cell table:style-name="ce72" office:value-type="string" table:number-columns-spanned="8" table:number-rows-spanned="1">
            <text:p>(код за ЄДРПОУ)</text:p>
          </table:table-cell>
          <table:covered-table-cell table:number-columns-repeated="7" table:style-name="ce119"/>
          <table:table-cell table:style-name="ce186"/>
          <table:table-cell table:style-name="ce158"/>
          <table:table-cell table:style-name="ce189" table:number-columns-repeated="3"/>
          <table:table-cell table:style-name="ce158" table:number-columns-repeated="8"/>
          <table:table-cell table:number-columns-repeated="94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3.</text:p>
          </table:table-cell>
          <table:table-cell table:style-name="ce71" office:value-type="string" table:number-columns-spanned="11" table:number-rows-spanned="1">
            <text:p>(1)(2)(1)(6)(0)(3)(0)</text:p>
          </table:table-cell>
          <table:covered-table-cell table:number-columns-repeated="10" table:style-name="ce71"/>
          <table:table-cell/>
          <table:table-cell table:style-name="ce71" office:value-type="string" table:number-columns-spanned="12" table:number-rows-spanned="1">
            <text:p>(6)(0)(3)(0)</text:p>
          </table:table-cell>
          <table:covered-table-cell table:number-columns-repeated="11" table:style-name="ce71"/>
          <table:table-cell table:style-name="ce157"/>
          <table:table-cell table:style-name="ce71" office:value-type="string" table:number-columns-spanned="9" table:number-rows-spanned="1">
            <text:p>(0)(6)(2)(0)</text:p>
          </table:table-cell>
          <table:covered-table-cell table:number-columns-repeated="8" table:style-name="ce71"/>
          <table:table-cell table:style-name="ce157"/>
          <table:table-cell table:style-name="ce174" office:value-type="string" table:number-columns-spanned="26" table:number-rows-spanned="1">
            <text:p>Організація благоустрою населених пунктів</text:p>
          </table:table-cell>
          <table:covered-table-cell table:number-columns-repeated="25" table:style-name="ce118"/>
          <table:table-cell table:style-name="ce187"/>
          <table:table-cell table:style-name="ce71" office:value-type="string" table:number-columns-spanned="8" table:number-rows-spanned="1">
            <text:p>1755500000</text:p>
          </table:table-cell>
          <table:covered-table-cell table:number-columns-repeated="7" table:style-name="ce71"/>
          <table:table-cell table:style-name="ce157" table:number-columns-repeated="8"/>
          <table:table-cell table:number-columns-repeated="945"/>
        </table:table-row>
        <table:table-row table:style-name="ro6">
          <table:table-cell/>
          <table:table-cell table:style-name="ce7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9"/>
          <table:table-cell/>
          <table:table-cell table:style-name="ce7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19"/>
          <table:table-cell table:style-name="ce158"/>
          <table:table-cell table:style-name="ce159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59"/>
          <table:table-cell table:style-name="ce158"/>
          <table:table-cell table:style-name="ce17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5"/>
          <table:table-cell table:style-name="ce188"/>
          <table:table-cell table:style-name="ce72" office:value-type="string" table:number-columns-spanned="8" table:number-rows-spanned="1">
            <text:p>(код бюджету)</text:p>
          </table:table-cell>
          <table:covered-table-cell table:number-columns-repeated="7" table:style-name="ce119"/>
          <table:table-cell table:style-name="ce158" table:number-columns-repeated="8"/>
          <table:table-cell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77" table:number-rows-spanned="1">
            <text:p>4. Мета та завдання бюджетної програми на 2022 - 2024 роки</text:p>
          </table:table-cell>
          <table:covered-table-cell table:number-columns-repeated="76" table:style-name="ce73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73"/>
          <table:table-cell table:number-columns-repeated="947"/>
        </table:table-row>
        <table:table-row table:style-name="ro4">
          <table:table-cell table:style-name="ce6" office:value-type="string" table:number-columns-spanned="77" table:number-rows-spanned="1">
            <text:p>Підвищення рівня благоустрою міста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4">
          <table:table-cell table:style-name="ce8" office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75"/>
          <table:table-cell table:number-columns-repeated="947"/>
        </table:table-row>
        <table:table-row table:style-name="ro7">
          <table:table-cell table:style-name="ce6" office:value-type="string" table:number-columns-spanned="77" table:number-rows-spanned="1">
            <text:p>Відшкодування різниці в тарифах підприємствам паливно-енергетичного комплексу; _x000D_</text:p>
            <text:p>Забезпечення підтримки комунальних підприємств для утримання та експлуатації житлового фонду; _x000D_</text:p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; _x000D_</text:p>
            <text:p>Вилов бродячих собак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73"/>
          <table:table-cell table:number-columns-repeated="947"/>
        </table:table-row>
        <table:table-row table:style-name="ro8">
          <table:table-cell table:style-name="ce6" office:value-type="string" table:number-columns-spanned="77" table:number-rows-spanned="1">
            <text:p>- Бюджетний кодекс від 08 липня 2010 року 2456-VI( зі змінами);_x000D_</text:p>
            <text:p>- Закон України від 21 травня 1997 р.№280-97 ВР"Про місцеве самоврядування в Україні(зі змінами);_x000D_</text:p>
            <text:p>- Конституція України;_x000D_</text:p>
            <text:p>- Наказ Міністерства фінансів України від 03.08.2018 №668"Про затвердження Типової форми рішення про місцевий бюджет",зареєстрованим у Міністерстві юстиції України від 21.08.2018 року №953/32405(зі змінами);_x000D_</text:p>
            <text:p>- Наказ Міністерства фінансів України від 14.01.2011 №11 "Про бюджетну класифікацію(зі змінами);_x000D_</text:p>
            <text:p>- 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957/27402( зі змінами);_x000D_</text:p>
            <text:p>- Наказ Міністерства фінансів України від 20.09.2017 №793"Про затвердження складових Програмної класифікації видатків та кредитування місцевого бюджету"( зі змінами);_x000D_</text:p>
            <text:p>- Наказ Міністерства фінансів України від 26.08.2014 р.№836"Про деякі питання запровадження програмно-цільового методу складання та виконання місцевих бюджетів(зі змінами);_x000D_</text:p>
            <text:p>- Постанова КМУ від 03.06.2020 №441 " Про внесення змін у додатки до постанови КМУ від 09.03.2006 року №268"Про упорядкування структури та умов оплати праці апарату органів виконавчої влади, органів прокуратури, суддів та інших органів.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73"/>
          <table:table-cell table:number-columns-repeated="947"/>
        </table:table-row>
        <table:table-row table:style-name="ro2">
          <table:table-cell table:style-name="ce9" office:value-type="string" table:number-columns-spanned="77" table:number-rows-spanned="1">
            <text:p>1) надходження для виконання бюджетної програми у 2020 - 2022 роках:</text:p>
          </table:table-cell>
          <table:covered-table-cell table:number-columns-repeated="76" table:style-name="ce76"/>
          <table:table-cell table:number-columns-repeated="947"/>
        </table:table-row>
        <table:table-row table:style-name="ro4">
          <table:table-cell table:style-name="ce10" office:value-type="string" table:number-columns-spanned="77" table:number-rows-spanned="1">
            <text:p>(грн)</text:p>
          </table:table-cell>
          <table:covered-table-cell table:number-columns-repeated="76" table:style-name="ce77"/>
          <table:table-cell table:number-columns-repeated="947"/>
        </table:table-row>
        <table:table-row table:style-name="ro9">
          <table:table-cell table:style-name="ce11" office:value-type="string" table:number-columns-spanned="4" table:number-rows-spanned="2">
            <text:p>Код</text:p>
          </table:table-cell>
          <table:covered-table-cell table:number-columns-repeated="2" table:style-name="ce78"/>
          <table:covered-table-cell table:style-name="ce120"/>
          <table:table-cell table:style-name="ce19" office:value-type="string" table:number-columns-spanned="16" table:number-rows-spanned="2">
            <text:p>Найменування</text:p>
          </table:table-cell>
          <table:covered-table-cell table:number-columns-repeated="15" table:style-name="ce78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8" table:style-name="ce11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8" table:style-name="ce11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8" table:style-name="ce11"/>
          <table:table-cell table:number-columns-repeated="947"/>
        </table:table-row>
        <table:table-row table:style-name="ro10">
          <table:covered-table-cell table:style-name="ce12"/>
          <table:covered-table-cell table:number-columns-repeated="2" table:style-name="ce79"/>
          <table:covered-table-cell table:style-name="ce121"/>
          <table:covered-table-cell table:style-name="ce12"/>
          <table:covered-table-cell table:number-columns-repeated="15" table:style-name="ce79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9" office:value-type="float" office:value="2" table:number-columns-spanned="16" table:number-rows-spanned="1">
            <text:p>2</text:p>
          </table:table-cell>
          <table:covered-table-cell table:number-columns-repeated="15" table:style-name="ce80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11" table:visibility="collapse">
          <table:table-cell table:style-name="ce13" office:value-type="string" table:number-columns-spanned="4" table:number-rows-spanned="1">
            <text:p>dcode</text:p>
          </table:table-cell>
          <table:covered-table-cell table:number-columns-repeated="2" table:style-name="ce81"/>
          <table:covered-table-cell table:style-name="ce123"/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81"/>
          <table:table-cell table:style-name="ce140" office:value-type="string" table:number-columns-spanned="5" table:number-rows-spanned="1">
            <text:p>z1</text:p>
          </table:table-cell>
          <table:covered-table-cell table:number-columns-repeated="3" table:style-name="ce143"/>
          <table:covered-table-cell table:style-name="ce152"/>
          <table:table-cell table:style-name="ce140" office:value-type="string" table:number-columns-spanned="5" table:number-rows-spanned="1">
            <text:p>s1</text:p>
          </table:table-cell>
          <table:covered-table-cell table:number-columns-repeated="3" table:style-name="ce143"/>
          <table:covered-table-cell table:style-name="ce152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/>
          <table:table-cell office:value-type="string">
            <text:p>p2.5.1</text:p>
          </table:table-cell>
          <table:table-cell table:number-columns-repeated="945"/>
        </table:table-row>
        <table:table-row table:style-name="ro12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9279629" table:number-columns-spanned="5" table:number-rows-spanned="1">
            <text:p>9 279 629</text:p>
          </table:table-cell>
          <table:covered-table-cell table:number-columns-repeated="4" table:style-name="ce141"/>
          <table:table-cell table:style-name="ce141" office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30]);[.U30];0)+IF(ISNUMBER([.Z30]);[.Z30];0)" office:value-type="float" office:value="9279629" table:number-columns-spanned="5" table:number-rows-spanned="1">
            <text:p>9 279 629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8790000" table:number-columns-spanned="5" table:number-rows-spanned="1">
            <text:p>8 790 0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30]);[.AN30];0)+IF(ISNUMBER([.AS30]);[.AS30];0)" office:value-type="float" office:value="8790000" table:number-columns-spanned="5" table:number-rows-spanned="1">
            <text:p>8 79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9700000" table:number-columns-spanned="5" table:number-rows-spanned="1">
            <text:p>9 700 0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30]);[.BG30];0)+IF(ISNUMBER([.BL30]);[.BL30];0)" office:value-type="float" office:value="9700000" table:number-columns-spanned="5" table:number-rows-spanned="1">
            <text:p>9 700 0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5.1</text:p>
          </table:table-cell>
          <table:table-cell table:style-name="ce180" table:number-columns-repeated="945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6" table:number-rows-spanned="1">
            <text:p>УСЬОГО</text:p>
          </table:table-cell>
          <table:covered-table-cell table:number-columns-repeated="14" table:style-name="ce131"/>
          <table:covered-table-cell table:style-name="ce133"/>
          <table:table-cell table:style-name="ce142" office:value-type="float" office:value="9279629" table:number-columns-spanned="5" table:number-rows-spanned="1">
            <text:p>9 279 629</text:p>
          </table:table-cell>
          <table:covered-table-cell table:number-columns-repeated="4" table:style-name="ce142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31]);[.U31];0)+IF(ISNUMBER([.Z31]);[.Z31];0)" office:value-type="float" office:value="9279629" table:number-columns-spanned="5" table:number-rows-spanned="1">
            <text:p>9 279 629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8790000" table:number-columns-spanned="5" table:number-rows-spanned="1">
            <text:p>8 79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31]);[.AN31];0)+IF(ISNUMBER([.AS31]);[.AS31];0)" office:value-type="float" office:value="8790000" table:number-columns-spanned="5" table:number-rows-spanned="1">
            <text:p>8 79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9700000" table:number-columns-spanned="5" table:number-rows-spanned="1">
            <text:p>9 7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31]);[.BG31];0)+IF(ISNUMBER([.BL31]);[.BL31];0)" office:value-type="float" office:value="9700000" table:number-columns-spanned="5" table:number-rows-spanned="1">
            <text:p>9 700 0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table:number-columns-spanned="64" table:number-rows-spanned="1">
            <text:p>2) надходження для виконання бюджетної програми <text:s/>у 2023 - 2024 роках:</text:p>
          </table:table-cell>
          <table:covered-table-cell table:number-columns-repeated="63" table:style-name="ce76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13">
          <table:table-cell table:style-name="ce11" office:value-type="string" table:number-columns-spanned="4" table:number-rows-spanned="2">
            <text:p>Код</text:p>
          </table:table-cell>
          <table:covered-table-cell table:number-columns-repeated="2" table:style-name="ce78"/>
          <table:covered-table-cell table:style-name="ce120"/>
          <table:table-cell table:style-name="ce11" office:value-type="string" table:number-columns-spanned="19" table:number-rows-spanned="2">
            <text:p>Найменування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8" table:style-name="ce80"/>
          <table:covered-table-cell table:style-name="ce122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1"/>
        </table:table-row>
        <table:table-row table:style-name="ro14">
          <table:covered-table-cell table:style-name="ce12"/>
          <table:covered-table-cell table:number-columns-repeated="2" table:style-name="ce79"/>
          <table:covered-table-cell table:style-name="ce121"/>
          <table:covered-table-cell table:style-name="ce12"/>
          <table:covered-table-cell table:number-columns-repeated="17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5" table:visibility="collapse">
          <table:table-cell table:style-name="ce13" office:value-type="string" table:number-columns-spanned="4" table:number-rows-spanned="1">
            <text:p>d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4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number-columns-repeated="15"/>
          <table:table-cell office:value-type="string">
            <text:p>p2.5.2</text:p>
          </table:table-cell>
          <table:table-cell table:number-columns-repeated="945"/>
        </table:table-row>
        <table:table-row table:style-name="ro12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9898200" table:number-columns-spanned="5" table:number-rows-spanned="1">
            <text:p>9 898 2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39]);[.X39];0)+IF(ISNUMBER([.AC39]);[.AC39];0)" office:value-type="float" office:value="9898200" table:number-columns-spanned="5" table:number-rows-spanned="1">
            <text:p>9 898 2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0393110" table:number-columns-spanned="5" table:number-rows-spanned="1">
            <text:p>10 393 11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39]);[.AR39];0)+IF(ISNUMBER([.AW39]);[.AW39];0)" office:value-type="float" office:value="10393110" table:number-columns-spanned="5" table:number-rows-spanned="1">
            <text:p>10 393 110</text:p>
          </table:table-cell>
          <table:covered-table-cell table:number-columns-repeated="4" table:style-name="ce141"/>
          <table:table-cell table:style-name="ce180" table:number-columns-repeated="15"/>
          <table:table-cell table:style-name="ce180" office:value-type="string">
            <text:p>s2.5.2</text:p>
          </table:table-cell>
          <table:table-cell table:style-name="ce180" table:number-columns-repeated="945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9" table:number-rows-spanned="1">
            <text:p>УСЬОГО</text:p>
          </table:table-cell>
          <table:covered-table-cell table:number-columns-repeated="17" table:style-name="ce131"/>
          <table:covered-table-cell table:style-name="ce133"/>
          <table:table-cell table:style-name="ce142" office:value-type="float" office:value="9898200" table:number-columns-spanned="5" table:number-rows-spanned="1">
            <text:p>9 898 2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X40]);[.X40];0)+IF(ISNUMBER([.AC40]);[.AC40];0)" office:value-type="float" office:value="9898200" table:number-columns-spanned="5" table:number-rows-spanned="1">
            <text:p>9 898 2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0393110" table:number-columns-spanned="5" table:number-rows-spanned="1">
            <text:p>10 393 11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AR40]);[.AR40];0)+IF(ISNUMBER([.AW40]);[.AW40];0)" office:value-type="float" office:value="10393110" table:number-columns-spanned="5" table:number-rows-spanned="1">
            <text:p>10 393 110</text:p>
          </table:table-cell>
          <table:covered-table-cell table:number-columns-repeated="4" table:style-name="ce142"/>
          <table:table-cell table:style-name="ce184" table:number-columns-repeated="961"/>
        </table:table-row>
        <table:table-row table:style-name="ro12">
          <table:table-cell table:style-name="ce16" table:number-columns-repeated="23"/>
          <table:table-cell table:style-name="ce137" table:number-columns-repeated="36"/>
          <table:table-cell table:style-name="ce185" table:number-columns-repeated="965"/>
        </table:table-row>
        <table:table-row table:style-name="ro16">
          <table:table-cell table:number-columns-repeated="1024"/>
        </table:table-row>
        <table:table-row table:style-name="ro2">
          <table:table-cell table:style-name="ce5" office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73"/>
          <table:table-cell table:style-name="ce73"/>
          <table:table-cell table:style-name="ce117" table:number-columns-repeated="946"/>
        </table:table-row>
        <table:table-row table:style-name="ro2">
          <table:table-cell table:style-name="ce5" office:value-type="string" table:number-columns-spanned="77" table:number-rows-spanned="1">
            <text:p>1) видатки за кодами Економічної класифікації видатків бюджету у 2020 - 2022 роках:</text:p>
          </table:table-cell>
          <table:covered-table-cell table:number-columns-repeated="76" table:style-name="ce73"/>
          <table:table-cell table:number-columns-repeated="947"/>
        </table:table-row>
        <table:table-row table:style-name="ro4">
          <table:table-cell table:style-name="ce10" office:value-type="string" table:number-columns-spanned="77" table:number-rows-spanned="1">
            <text:p>(грн)</text:p>
          </table:table-cell>
          <table:covered-table-cell table:number-columns-repeated="76" table:style-name="ce77"/>
          <table:table-cell table:number-columns-repeated="947"/>
        </table:table-row>
        <table:table-row table:style-name="ro9">
          <table:table-cell table:style-name="ce17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3"/>
          <table:covered-table-cell table:style-name="ce125"/>
          <table:table-cell table:style-name="ce11" office:value-type="string" table:number-columns-spanned="16" table:number-rows-spanned="2">
            <text:p>Найменування</text:p>
          </table:table-cell>
          <table:covered-table-cell table:number-columns-repeated="15" table:style-name="ce11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7" table:style-name="ce80"/>
          <table:covered-table-cell table:style-name="ce122"/>
          <table:table-cell table:number-columns-repeated="947"/>
        </table:table-row>
        <table:table-row table:style-name="ro17">
          <table:covered-table-cell table:style-name="ce18"/>
          <table:covered-table-cell table:number-columns-repeated="2" table:style-name="ce84"/>
          <table:covered-table-cell table:style-name="ce126"/>
          <table:covered-table-cell table:number-columns-repeated="1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6" table:number-rows-spanned="1">
            <text:p>2</text:p>
          </table:table-cell>
          <table:covered-table-cell table:number-columns-repeated="14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12" table:visibility="collapse">
          <table:table-cell table:style-name="ce13" office:value-type="string" table:number-columns-spanned="4" table:number-rows-spanned="1">
            <text:p>e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6" table:number-rows-spanned="1">
            <text:p>name</text:p>
          </table:table-cell>
          <table:covered-table-cell table:number-columns-repeated="14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83"/>
          <table:table-cell table:style-name="ce183" office:value-type="string">
            <text:p>p2.6.1</text:p>
          </table:table-cell>
          <table:table-cell table:style-name="ce183" table:number-columns-repeated="945"/>
        </table:table-row>
        <table:table-row table:style-name="ro12">
          <table:table-cell table:style-name="ce13" office:value-type="float" office:value="2210" table:number-columns-spanned="4" table:number-rows-spanned="1">
            <text:p>22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Предмети, матеріали, обладнання та інвентар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204857" table:number-columns-spanned="5" table:number-rows-spanned="1">
            <text:p>204 857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0]);[.U50];0)+IF(ISNUMBER([.Z50]);[.Z50];0)" office:value-type="float" office:value="204857" table:number-columns-spanned="5" table:number-rows-spanned="1">
            <text:p>204 857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0]);[.AN50];0)+IF(ISNUMBER([.AS50]);[.AS50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0]);[.BG50];0)+IF(ISNUMBER([.BL50]);[.BL50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6.1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4" table:number-rows-spanned="1">
            <text:p>224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Оплата послуг (крім комунальних)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7269772" table:number-columns-spanned="5" table:number-rows-spanned="1">
            <text:p>7 269 772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1]);[.U51];0)+IF(ISNUMBER([.Z51]);[.Z51];0)" office:value-type="float" office:value="7269772" table:number-columns-spanned="5" table:number-rows-spanned="1">
            <text:p>7 269 772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6790000" table:number-columns-spanned="5" table:number-rows-spanned="1">
            <text:p>6 79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1]);[.AN51];0)+IF(ISNUMBER([.AS51]);[.AS51];0)" office:value-type="float" office:value="6790000" table:number-columns-spanned="5" table:number-rows-spanned="1">
            <text:p>6 79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7300000" table:number-columns-spanned="5" table:number-rows-spanned="1">
            <text:p>7 3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1]);[.BG51];0)+IF(ISNUMBER([.BL51]);[.BL51];0)" office:value-type="float" office:value="7300000" table:number-columns-spanned="5" table:number-rows-spanned="1">
            <text:p>7 300 0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3" office:value-type="float" office:value="2273" table:number-columns-spanned="4" table:number-rows-spanned="1">
            <text:p>2273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Оплата електроенергії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1805000" table:number-columns-spanned="5" table:number-rows-spanned="1">
            <text:p>1 805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2]);[.U52];0)+IF(ISNUMBER([.Z52]);[.Z52];0)" office:value-type="float" office:value="1805000" table:number-columns-spanned="5" table:number-rows-spanned="1">
            <text:p>1 805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000000" table:number-columns-spanned="5" table:number-rows-spanned="1">
            <text:p>2 0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2]);[.AN52];0)+IF(ISNUMBER([.AS52]);[.AS52];0)" office:value-type="float" office:value="2000000" table:number-columns-spanned="5" table:number-rows-spanned="1">
            <text:p>2 0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400000" table:number-columns-spanned="5" table:number-rows-spanned="1">
            <text:p>2 4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2]);[.BG52];0)+IF(ISNUMBER([.BL52]);[.BL52];0)" office:value-type="float" office:value="2400000" table:number-columns-spanned="5" table:number-rows-spanned="1">
            <text:p>2 400 0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6" table:number-rows-spanned="1">
            <text:p>УСЬОГО</text:p>
          </table:table-cell>
          <table:covered-table-cell table:number-columns-repeated="14" table:style-name="ce131"/>
          <table:covered-table-cell table:style-name="ce133"/>
          <table:table-cell table:style-name="ce142" office:value-type="float" office:value="9279629" table:number-columns-spanned="5" table:number-rows-spanned="1">
            <text:p>9 279 629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53]);[.U53];0)+IF(ISNUMBER([.Z53]);[.Z53];0)" office:value-type="float" office:value="9279629" table:number-columns-spanned="5" table:number-rows-spanned="1">
            <text:p>9 279 629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8790000" table:number-columns-spanned="5" table:number-rows-spanned="1">
            <text:p>8 79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53]);[.AN53];0)+IF(ISNUMBER([.AS53]);[.AS53];0)" office:value-type="float" office:value="8790000" table:number-columns-spanned="5" table:number-rows-spanned="1">
            <text:p>8 79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9700000" table:number-columns-spanned="5" table:number-rows-spanned="1">
            <text:p>9 7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53]);[.BG53];0)+IF(ISNUMBER([.BL53]);[.BL53];0)" office:value-type="float" office:value="9700000" table:number-columns-spanned="5" table:number-rows-spanned="1">
            <text:p>9 700 0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надання кредитів за кодами Класифікації кредитування бюджету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7" table:number-rows-spanned="1">
            <text:p>(грн)</text:p>
          </table:table-cell>
          <table:covered-table-cell table:number-columns-repeated="76" table:style-name="ce15"/>
          <table:table-cell table:number-columns-repeated="947"/>
        </table:table-row>
        <table:table-row table:style-name="ro9">
          <table:table-cell table:style-name="ce17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3"/>
          <table:covered-table-cell table:style-name="ce125"/>
          <table:table-cell table:style-name="ce11" office:value-type="string" table:number-columns-spanned="15" table:number-rows-spanned="2">
            <text:p>Найменування</text:p>
          </table:table-cell>
          <table:covered-table-cell table:number-columns-repeated="14" table:style-name="ce11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7" table:style-name="ce80"/>
          <table:covered-table-cell table:style-name="ce122"/>
          <table:table-cell table:number-columns-repeated="947"/>
        </table:table-row>
        <table:table-row table:style-name="ro18">
          <table:covered-table-cell table:style-name="ce18"/>
          <table:covered-table-cell table:number-columns-repeated="3" table:style-name="ce84"/>
          <table:covered-table-cell table:style-name="ce126"/>
          <table:covered-table-cell table:number-columns-repeated="15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4" table:style-name="ce11"/>
          <table:table-cell table:number-columns-repeated="947"/>
        </table:table-row>
        <table:table-row table:style-name="ro4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2" table:number-columns-spanned="15" table:number-rows-spanned="1">
            <text:p>2</text:p>
          </table:table-cell>
          <table:covered-table-cell table:number-columns-repeated="13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4" table:style-name="ce11"/>
          <table:table-cell table:number-columns-repeated="947"/>
        </table:table-row>
        <table:table-row table:style-name="ro11" table:visibility="collapse">
          <table:table-cell table:style-name="ce13" office:value-type="string" table:number-columns-spanned="5" table:number-rows-spanned="1">
            <text:p>ecode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15" table:number-rows-spanned="1">
            <text:p>name</text:p>
          </table:table-cell>
          <table:covered-table-cell table:number-columns-repeated="13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3"/>
          <table:table-cell table:style-name="ce183" office:value-type="string">
            <text:p>p2.6.2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5" table:number-rows-spanned="1"/>
          <table:covered-table-cell table:number-columns-repeated="3" table:style-name="ce82"/>
          <table:covered-table-cell table:style-name="ce124"/>
          <table:table-cell table:style-name="ce14" office:value-type="string" table:number-columns-spanned="15" table:number-rows-spanned="1">
            <text:p>УСЬОГО</text:p>
          </table:table-cell>
          <table:covered-table-cell table:number-columns-repeated="13" table:style-name="ce82"/>
          <table:covered-table-cell table:style-name="ce12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U61]);[.U61];0)+IF(ISNUMBER([.Z61]);[.Z61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AN61]);[.AN61];0)+IF(ISNUMBER([.AS61]);[.AS61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BG61]);[.BG61];0)+IF(ISNUMBER([.BL61]);[.BL61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84"/>
          <table:table-cell table:style-name="ce184" office:value-type="string">
            <text:p>s2.6.2</text:p>
          </table:table-cell>
          <table:table-cell table:style-name="ce184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3) видатки за кодами Економічної класифікації видатків бюджету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9">
          <table:table-cell table:style-name="ce17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3"/>
          <table:covered-table-cell table:style-name="ce125"/>
          <table:table-cell table:style-name="ce11" office:value-type="string" table:number-columns-spanned="19" table:number-rows-spanned="2">
            <text:p>Найменування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8" table:style-name="ce80"/>
          <table:covered-table-cell table:style-name="ce122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1"/>
        </table:table-row>
        <table:table-row table:style-name="ro17">
          <table:covered-table-cell table:style-name="ce18"/>
          <table:covered-table-cell table:number-columns-repeated="2" table:style-name="ce84"/>
          <table:covered-table-cell table:style-name="ce126"/>
          <table:covered-table-cell table:style-name="ce12"/>
          <table:covered-table-cell table:number-columns-repeated="17" table:style-name="ce79"/>
          <table:covered-table-cell table:style-name="ce121"/>
          <table:table-cell table:style-name="ce150" office:value-type="string" table:number-columns-spanned="5" table:number-rows-spanned="1">
            <text:p>загальний фонд</text:p>
          </table:table-cell>
          <table:covered-table-cell table:number-columns-repeated="3" table:style-name="ce78"/>
          <table:covered-table-cell table:style-name="ce120"/>
          <table:table-cell table:style-name="ce150" office:value-type="string" table:number-columns-spanned="5" table:number-rows-spanned="1">
            <text:p>спеціальний фонд</text:p>
          </table:table-cell>
          <table:covered-table-cell table:number-columns-repeated="3" table:style-name="ce78"/>
          <table:covered-table-cell table:style-name="ce120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2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2" table:visibility="collapse">
          <table:table-cell table:style-name="ce13" office:value-type="string" table:number-columns-spanned="4" table:number-rows-spanned="1">
            <text:p>e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51" office:value-type="string" table:number-columns-spanned="5" table:number-rows-spanned="1">
            <text:p>z4</text:p>
          </table:table-cell>
          <table:covered-table-cell table:number-columns-repeated="3" table:style-name="ce155"/>
          <table:covered-table-cell table:style-name="ce160"/>
          <table:table-cell table:style-name="ce151" office:value-type="string" table:number-columns-spanned="5" table:number-rows-spanned="1">
            <text:p>s4</text:p>
          </table:table-cell>
          <table:covered-table-cell table:number-columns-repeated="3" table:style-name="ce155"/>
          <table:covered-table-cell table:style-name="ce160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3" table:number-columns-repeated="15"/>
          <table:table-cell table:style-name="ce183" office:value-type="string">
            <text:p>p2.6.3</text:p>
          </table:table-cell>
          <table:table-cell table:style-name="ce183" table:number-columns-repeated="945"/>
        </table:table-row>
        <table:table-row table:style-name="ro12">
          <table:table-cell table:style-name="ce13" office:value-type="float" office:value="2210" table:number-columns-spanned="4" table:number-rows-spanned="1">
            <text:p>22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Предмети, матеріали, обладнання та інвентар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69]);[.X69];0)+IF(ISNUMBER([.AC69]);[.AC69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69]);[.AR69];0)+IF(ISNUMBER([.AW69]);[.AW69];0)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80" table:number-columns-repeated="15"/>
          <table:table-cell table:style-name="ce180" office:value-type="string">
            <text:p>s2.6.3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4" table:number-rows-spanned="1">
            <text:p>224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7686900" table:number-columns-spanned="5" table:number-rows-spanned="1">
            <text:p>7 686 9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70]);[.X70];0)+IF(ISNUMBER([.AC70]);[.AC70];0)" office:value-type="float" office:value="7686900" table:number-columns-spanned="5" table:number-rows-spanned="1">
            <text:p>7 686 9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8071245" table:number-columns-spanned="5" table:number-rows-spanned="1">
            <text:p>8 071 24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70]);[.AR70];0)+IF(ISNUMBER([.AW70]);[.AW70];0)" office:value-type="float" office:value="8071245" table:number-columns-spanned="5" table:number-rows-spanned="1">
            <text:p>8 071 245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12">
          <table:table-cell table:style-name="ce13" office:value-type="float" office:value="2273" table:number-columns-spanned="4" table:number-rows-spanned="1">
            <text:p>2273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Оплата електроенергії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2211300" table:number-columns-spanned="5" table:number-rows-spanned="1">
            <text:p>2 211 3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71]);[.X71];0)+IF(ISNUMBER([.AC71]);[.AC71];0)" office:value-type="float" office:value="2211300" table:number-columns-spanned="5" table:number-rows-spanned="1">
            <text:p>2 211 3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321865" table:number-columns-spanned="5" table:number-rows-spanned="1">
            <text:p>2 321 86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71]);[.AR71];0)+IF(ISNUMBER([.AW71]);[.AW71];0)" office:value-type="float" office:value="2321865" table:number-columns-spanned="5" table:number-rows-spanned="1">
            <text:p>2 321 865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9" table:number-rows-spanned="1">
            <text:p>УСЬОГО</text:p>
          </table:table-cell>
          <table:covered-table-cell table:number-columns-repeated="17" table:style-name="ce131"/>
          <table:covered-table-cell table:style-name="ce133"/>
          <table:table-cell table:style-name="ce142" office:value-type="float" office:value="9898200" table:number-columns-spanned="5" table:number-rows-spanned="1">
            <text:p>9 898 2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X72]);[.X72];0)+IF(ISNUMBER([.AC72]);[.AC72];0)" office:value-type="float" office:value="9898200" table:number-columns-spanned="5" table:number-rows-spanned="1">
            <text:p>9 898 2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0393110" table:number-columns-spanned="5" table:number-rows-spanned="1">
            <text:p>10 393 11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AR72]);[.AR72];0)+IF(ISNUMBER([.AW72]);[.AW72];0)" office:value-type="float" office:value="10393110" table:number-columns-spanned="5" table:number-rows-spanned="1">
            <text:p>10 393 110</text:p>
          </table:table-cell>
          <table:covered-table-cell table:number-columns-repeated="4" table:style-name="ce142"/>
          <table:table-cell table:style-name="ce184" table:number-columns-repeated="961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4) надання кредитів за кодами Класифікації кредитування бюджету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9">
          <table:table-cell table:style-name="ce17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3"/>
          <table:covered-table-cell table:style-name="ce125"/>
          <table:table-cell table:style-name="ce11" office:value-type="string" table:number-columns-spanned="18" table:number-rows-spanned="2">
            <text:p>Найменування</text:p>
          </table:table-cell>
          <table:covered-table-cell table:number-columns-repeated="16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9" table:style-name="ce11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8" table:style-name="ce80"/>
          <table:covered-table-cell table:style-name="ce122"/>
          <table:table-cell table:number-columns-repeated="961"/>
        </table:table-row>
        <table:table-row table:style-name="ro19">
          <table:covered-table-cell table:style-name="ce18"/>
          <table:covered-table-cell table:number-columns-repeated="3" table:style-name="ce84"/>
          <table:covered-table-cell table:style-name="ce126"/>
          <table:covered-table-cell table:style-name="ce12"/>
          <table:covered-table-cell table:number-columns-repeated="16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1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2" table:number-columns-spanned="18" table:number-rows-spanned="1">
            <text:p>2</text:p>
          </table:table-cell>
          <table:covered-table-cell table:number-columns-repeated="16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 table:visibility="collapse">
          <table:table-cell table:style-name="ce13" office:value-type="string" table:number-columns-spanned="5" table:number-rows-spanned="1">
            <text:p>ecode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18" table:number-rows-spanned="1">
            <text:p>name</text:p>
          </table:table-cell>
          <table:covered-table-cell table:number-columns-repeated="16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3" table:number-columns-repeated="15"/>
          <table:table-cell table:style-name="ce183" office:value-type="string">
            <text:p>p2.6.4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5" table:number-rows-spanned="1"/>
          <table:covered-table-cell table:number-columns-repeated="3" table:style-name="ce82"/>
          <table:covered-table-cell table:style-name="ce124"/>
          <table:table-cell table:style-name="ce14" office:value-type="string" table:number-columns-spanned="18" table:number-rows-spanned="1">
            <text:p>УСЬОГО</text:p>
          </table:table-cell>
          <table:covered-table-cell table:number-columns-repeated="16" table:style-name="ce82"/>
          <table:covered-table-cell table:style-name="ce124"/>
          <table:table-cell table:style-name="ce136" table:number-columns-spanned="5" table:number-rows-spanned="1"/>
          <table:covered-table-cell table:number-columns-repeated="3" table:style-name="ce156"/>
          <table:covered-table-cell table:style-name="ce161"/>
          <table:table-cell table:style-name="ce136" table:number-columns-spanned="5" table:number-rows-spanned="1"/>
          <table:covered-table-cell table:number-columns-repeated="3" table:style-name="ce156"/>
          <table:covered-table-cell table:style-name="ce161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X80]);[.X80];0)+IF(ISNUMBER([.AC80]);[.AC80];0)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AR80]);[.AR80];0)+IF(ISNUMBER([.AW80]);[.AW80];0)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84" table:number-columns-repeated="15"/>
          <table:table-cell table:style-name="ce184" office:value-type="string">
            <text:p>s2.6.4</text:p>
          </table:table-cell>
          <table:table-cell table:style-name="ce184" table:number-columns-repeated="945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витрати за напрямами використання бюджетних коштів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7" table:number-rows-spanned="1">
            <text:p>(грн)</text:p>
          </table:table-cell>
          <table:covered-table-cell table:number-columns-repeated="76" table:style-name="ce15"/>
          <table:table-cell table:number-columns-repeated="947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78"/>
          <table:covered-table-cell table:style-name="ce120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8" table:style-name="ce11"/>
          <table:table-cell table:number-columns-repeated="947"/>
        </table:table-row>
        <table:table-row table:style-name="ro20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5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1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7" table:number-rows-spanned="1">
            <text:p>2</text:p>
          </table:table-cell>
          <table:covered-table-cell table:number-columns-repeated="15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7" table:number-rows-spanned="1">
            <text:p>name</text:p>
          </table:table-cell>
          <table:covered-table-cell table:number-columns-repeated="15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1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1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2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2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2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3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3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3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3"/>
          <table:table-cell table:style-name="ce183" office:value-type="string">
            <text:p>p2.7.1</text:p>
          </table:table-cell>
          <table:table-cell table:style-name="ce183" table:number-columns-repeated="945"/>
        </table:table-row>
        <table:table-row table:style-name="ro12">
          <table:table-cell table:style-name="ce21" office:value-type="float" office:value="1" table:number-columns-spanned="3" table:number-rows-spanned="1">
            <text:p>1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Вилов бродячих собак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89800" table:number-columns-spanned="5" table:number-rows-spanned="1">
            <text:p>89 8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90]);[.U90];0)+IF(ISNUMBER([.Z90]);[.Z90];0)" office:value-type="float" office:value="89800" table:number-columns-spanned="5" table:number-rows-spanned="1">
            <text:p>89 8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90000" table:number-columns-spanned="5" table:number-rows-spanned="1">
            <text:p>9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90]);[.AN90];0)+IF(ISNUMBER([.AS90]);[.AS90];0)" office:value-type="float" office:value="90000" table:number-columns-spanned="5" table:number-rows-spanned="1">
            <text:p>9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20000" table:number-columns-spanned="5" table:number-rows-spanned="1">
            <text:p>12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90]);[.BG90];0)+IF(ISNUMBER([.BL90]);[.BL90];0)" office:value-type="float" office:value="120000" table:number-columns-spanned="5" table:number-rows-spanned="1">
            <text:p>120 0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7.1</text:p>
          </table:table-cell>
          <table:table-cell table:style-name="ce180" table:number-columns-repeated="945"/>
        </table:table-row>
        <table:table-row table:style-name="ro6">
          <table:table-cell table:style-name="ce22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Відшкодування вартості електроенергії по освітленню міста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1805000" table:number-columns-spanned="5" table:number-rows-spanned="1">
            <text:p>1 805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91]);[.U91];0)+IF(ISNUMBER([.Z91]);[.Z91];0)" office:value-type="float" office:value="1805000" table:number-columns-spanned="5" table:number-rows-spanned="1">
            <text:p>1 805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000000" table:number-columns-spanned="5" table:number-rows-spanned="1">
            <text:p>2 0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91]);[.AN91];0)+IF(ISNUMBER([.AS91]);[.AS91];0)" office:value-type="float" office:value="2000000" table:number-columns-spanned="5" table:number-rows-spanned="1">
            <text:p>2 0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400000" table:number-columns-spanned="5" table:number-rows-spanned="1">
            <text:p>2 4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91]);[.BG91];0)+IF(ISNUMBER([.BL91]);[.BL91];0)" office:value-type="float" office:value="2400000" table:number-columns-spanned="5" table:number-rows-spanned="1">
            <text:p>2 400 0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23" office:value-type="float" office:value="3" table:number-columns-spanned="3" table:number-rows-spanned="1">
            <text:p>3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ослуги по утриманню об"єктів благоустрою міста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7384829" table:number-columns-spanned="5" table:number-rows-spanned="1">
            <text:p>7 384 829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92]);[.U92];0)+IF(ISNUMBER([.Z92]);[.Z92];0)" office:value-type="float" office:value="7384829" table:number-columns-spanned="5" table:number-rows-spanned="1">
            <text:p>7 384 829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6700000" table:number-columns-spanned="5" table:number-rows-spanned="1">
            <text:p>6 7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92]);[.AN92];0)+IF(ISNUMBER([.AS92]);[.AS92];0)" office:value-type="float" office:value="6700000" table:number-columns-spanned="5" table:number-rows-spanned="1">
            <text:p>6 7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7180000" table:number-columns-spanned="5" table:number-rows-spanned="1">
            <text:p>7 18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92]);[.BG92];0)+IF(ISNUMBER([.BL92]);[.BL92];0)" office:value-type="float" office:value="7180000" table:number-columns-spanned="5" table:number-rows-spanned="1">
            <text:p>7 180 0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24" table:number-columns-spanned="3" table:number-rows-spanned="1"/>
          <table:covered-table-cell table:number-columns-repeated="2" table:style-name="ce82"/>
          <table:table-cell table:style-name="ce127" office:value-type="string" table:number-columns-spanned="17" table:number-rows-spanned="1">
            <text:p>УСЬОГО</text:p>
          </table:table-cell>
          <table:covered-table-cell table:number-columns-repeated="15" table:style-name="ce131"/>
          <table:covered-table-cell table:style-name="ce133"/>
          <table:table-cell table:style-name="ce142" office:value-type="float" office:value="9279629" table:number-columns-spanned="5" table:number-rows-spanned="1">
            <text:p>9 279 629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93]);[.U93];0)+IF(ISNUMBER([.Z93]);[.Z93];0)" office:value-type="float" office:value="9279629" table:number-columns-spanned="5" table:number-rows-spanned="1">
            <text:p>9 279 629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8790000" table:number-columns-spanned="5" table:number-rows-spanned="1">
            <text:p>8 79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93]);[.AN93];0)+IF(ISNUMBER([.AS93]);[.AS93];0)" office:value-type="float" office:value="8790000" table:number-columns-spanned="5" table:number-rows-spanned="1">
            <text:p>8 79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9700000" table:number-columns-spanned="5" table:number-rows-spanned="1">
            <text:p>9 7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93]);[.BG93];0)+IF(ISNUMBER([.BL93]);[.BL93];0)" office:value-type="float" office:value="9700000" table:number-columns-spanned="5" table:number-rows-spanned="1">
            <text:p>9 700 0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витрати за напрямами використання бюджетних коштів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25" office:value-type="string" table:number-columns-spanned="60" table:number-rows-spanned="1">
            <text:p>(грн)</text:p>
          </table:table-cell>
          <table:covered-table-cell table:number-columns-repeated="59" table:style-name="ce85"/>
          <table:table-cell table:number-columns-repeated="964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9" table:style-name="ce11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4"/>
        </table:table-row>
        <table:table-row table:style-name="ro21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5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number-columns-repeated="964"/>
        </table:table-row>
        <table:table-row table:style-name="ro4">
          <table:table-cell table:style-name="ce19" office:value-type="string" table:number-columns-spanned="3" table:number-rows-spanned="1">
            <text:p><text:s text:c="2"/></text:p>
          </table:table-cell>
          <table:covered-table-cell table:number-columns-repeated="2" table:style-name="ce80"/>
          <table:table-cell table:style-name="ce11" office:value-type="float" office:value="2" table:number-columns-spanned="17" table:number-rows-spanned="1">
            <text:p>2</text:p>
          </table:table-cell>
          <table:covered-table-cell table:number-columns-repeated="15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4"/>
        </table:table-row>
        <table:table-row table:style-name="ro1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7" table:number-rows-spanned="1">
            <text:p>name</text:p>
          </table:table-cell>
          <table:covered-table-cell table:number-columns-repeated="15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2"/>
          <table:table-cell table:style-name="ce183" table:number-columns-repeated="18"/>
          <table:table-cell table:style-name="ce183" office:value-type="string">
            <text:p>p2.7.2</text:p>
          </table:table-cell>
          <table:table-cell table:style-name="ce183" table:number-columns-repeated="945"/>
        </table:table-row>
        <table:table-row table:style-name="ro12">
          <table:table-cell table:style-name="ce21" office:value-type="float" office:value="1" table:number-columns-spanned="3" table:number-rows-spanned="1">
            <text:p>1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Вилов бродячих собак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120000" table:number-columns-spanned="5" table:number-rows-spanned="1">
            <text:p>12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U101]);[.U101];0)+IF(ISNUMBER([.Z101]);[.Z101];0)" office:value-type="float" office:value="120000" table:number-columns-spanned="5" table:number-rows-spanned="1">
            <text:p>120000</text:p>
          </table:table-cell>
          <table:covered-table-cell table:number-columns-repeated="4" table:style-name="ce13"/>
          <table:table-cell table:style-name="ce141" office:value-type="float" office:value="120000" table:number-columns-spanned="5" table:number-rows-spanned="1">
            <text:p>120 000</text:p>
          </table:table-cell>
          <table:covered-table-cell table:number-columns-repeated="4" table:style-name="ce141"/>
          <table:table-cell table:style-name="ce13" office:value-type="float" office:value="0" table:number-columns-spanned="5" table:number-rows-spanned="1">
            <text:p>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AO101]);[.AO101];0)+IF(ISNUMBER([.AT101]);[.AT101];0)" office:value-type="float" office:value="120000" table:number-columns-spanned="5" table:number-rows-spanned="1">
            <text:p>120000</text:p>
          </table:table-cell>
          <table:covered-table-cell table:number-columns-repeated="4" table:style-name="ce13"/>
          <table:table-cell table:style-name="ce180" table:number-columns-repeated="18"/>
          <table:table-cell table:style-name="ce180" office:value-type="string">
            <text:p>s2.7.2</text:p>
          </table:table-cell>
          <table:table-cell table:style-name="ce180" table:number-columns-repeated="945"/>
        </table:table-row>
        <table:table-row table:style-name="ro6">
          <table:table-cell table:style-name="ce26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Відшкодування вартості електроенергії по освітленню міста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2211300" table:number-columns-spanned="5" table:number-rows-spanned="1">
            <text:p>2 211 3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U102]);[.U102];0)+IF(ISNUMBER([.Z102]);[.Z102];0)" office:value-type="float" office:value="2211300" table:number-columns-spanned="5" table:number-rows-spanned="1">
            <text:p>2211300</text:p>
          </table:table-cell>
          <table:covered-table-cell table:number-columns-repeated="4" table:style-name="ce13"/>
          <table:table-cell table:style-name="ce141" office:value-type="float" office:value="2321865" table:number-columns-spanned="5" table:number-rows-spanned="1">
            <text:p>2 321 865</text:p>
          </table:table-cell>
          <table:covered-table-cell table:number-columns-repeated="4" table:style-name="ce141"/>
          <table:table-cell table:style-name="ce13" office:value-type="float" office:value="0" table:number-columns-spanned="5" table:number-rows-spanned="1">
            <text:p>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AO102]);[.AO102];0)+IF(ISNUMBER([.AT102]);[.AT102];0)" office:value-type="float" office:value="2321865" table:number-columns-spanned="5" table:number-rows-spanned="1">
            <text:p>2321865</text:p>
          </table:table-cell>
          <table:covered-table-cell table:number-columns-repeated="4" table:style-name="ce13"/>
          <table:table-cell table:style-name="ce180" table:number-columns-repeated="964"/>
        </table:table-row>
        <table:table-row table:style-name="ro12">
          <table:table-cell table:style-name="ce27" office:value-type="float" office:value="3" table:number-columns-spanned="3" table:number-rows-spanned="1">
            <text:p>3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ослуги по утриманню об"єктів благоустрою міста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7566900" table:number-columns-spanned="5" table:number-rows-spanned="1">
            <text:p>7 566 9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U103]);[.U103];0)+IF(ISNUMBER([.Z103]);[.Z103];0)" office:value-type="float" office:value="7566900" table:number-columns-spanned="5" table:number-rows-spanned="1">
            <text:p>7566900</text:p>
          </table:table-cell>
          <table:covered-table-cell table:number-columns-repeated="4" table:style-name="ce13"/>
          <table:table-cell table:style-name="ce141" office:value-type="float" office:value="7951245" table:number-columns-spanned="5" table:number-rows-spanned="1">
            <text:p>7 951 245</text:p>
          </table:table-cell>
          <table:covered-table-cell table:number-columns-repeated="4" table:style-name="ce141"/>
          <table:table-cell table:style-name="ce13" office:value-type="float" office:value="0" table:number-columns-spanned="5" table:number-rows-spanned="1">
            <text:p>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AO103]);[.AO103];0)+IF(ISNUMBER([.AT103]);[.AT103];0)" office:value-type="float" office:value="7951245" table:number-columns-spanned="5" table:number-rows-spanned="1">
            <text:p>7951245</text:p>
          </table:table-cell>
          <table:covered-table-cell table:number-columns-repeated="4" table:style-name="ce13"/>
          <table:table-cell table:style-name="ce180" table:number-columns-repeated="964"/>
        </table:table-row>
        <table:table-row table:style-name="ro12">
          <table:table-cell table:style-name="ce28" table:number-columns-spanned="3" table:number-rows-spanned="1"/>
          <table:covered-table-cell table:number-columns-repeated="2" table:style-name="ce82"/>
          <table:table-cell table:style-name="ce127" office:value-type="string" table:number-columns-spanned="17" table:number-rows-spanned="1">
            <text:p>УСЬОГО</text:p>
          </table:table-cell>
          <table:covered-table-cell table:number-columns-repeated="15" table:style-name="ce131"/>
          <table:covered-table-cell table:style-name="ce133"/>
          <table:table-cell table:style-name="ce142" office:value-type="float" office:value="9898200" table:number-columns-spanned="5" table:number-rows-spanned="1">
            <text:p>9 898 2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" table:formula="of:=IF(ISNUMBER([.U104]);[.U104];0)+IF(ISNUMBER([.Z104]);[.Z104];0)" office:value-type="float" office:value="9898200" table:number-columns-spanned="5" table:number-rows-spanned="1">
            <text:p>9898200</text:p>
          </table:table-cell>
          <table:covered-table-cell table:number-columns-repeated="4" table:style-name="ce14"/>
          <table:table-cell table:style-name="ce142" office:value-type="float" office:value="10393110" table:number-columns-spanned="5" table:number-rows-spanned="1">
            <text:p>10 393 110</text:p>
          </table:table-cell>
          <table:covered-table-cell table:number-columns-repeated="4" table:style-name="ce142"/>
          <table:table-cell table:style-name="ce14" office:value-type="float" office:value="0" table:number-columns-spanned="5" table:number-rows-spanned="1">
            <text:p>0</text:p>
          </table:table-cell>
          <table:covered-table-cell table:number-columns-repeated="4" table:style-name="ce1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" table:formula="of:=IF(ISNUMBER([.AO104]);[.AO104];0)+IF(ISNUMBER([.AT104]);[.AT104];0)" office:value-type="float" office:value="10393110" table:number-columns-spanned="5" table:number-rows-spanned="1">
            <text:p>10393110</text:p>
          </table:table-cell>
          <table:covered-table-cell table:number-columns-repeated="4" table:style-name="ce14"/>
          <table:table-cell table:style-name="ce184" table:number-columns-repeated="964"/>
        </table:table-row>
        <table:table-row table:style-name="ro12">
          <table:table-cell table:style-name="ce29"/>
          <table:table-cell table:style-name="ce16" table:number-columns-repeated="18"/>
          <table:table-cell table:style-name="ce137" table:number-columns-repeated="36"/>
          <table:table-cell table:style-name="ce180" table:number-columns-repeated="969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результативні показники бюджетної програми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3" table:number-rows-spanned="2">
            <text:p>Показники</text:p>
          </table:table-cell>
          <table:covered-table-cell table:number-columns-repeated="12" table:style-name="ce11"/>
          <table:table-cell table:style-name="ce11" office:value-type="string" table:number-columns-spanned="5" table:number-rows-spanned="2">
            <text:p>Одиниця виміру</text:p>
          </table:table-cell>
          <table:covered-table-cell table:number-columns-repeated="4" table:style-name="ce11"/>
          <table:table-cell table:style-name="ce11" office:value-type="string" table:number-columns-spanned="10" table:number-rows-spanned="2">
            <text:p>Джерело інформації</text:p>
          </table:table-cell>
          <table:covered-table-cell table:number-columns-repeated="9" table:style-name="ce11"/>
          <table:table-cell table:style-name="ce11" office:value-type="string" table:number-columns-spanned="15" table:number-rows-spanned="1">
            <text:p>2020 рік (звіт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2 рік (проект)</text:p>
          </table:table-cell>
          <table:covered-table-cell table:number-columns-repeated="13" table:style-name="ce80"/>
          <table:covered-table-cell table:style-name="ce122"/>
          <table:table-cell table:number-columns-repeated="948"/>
        </table:table-row>
        <table:table-row table:style-name="ro22">
          <table:covered-table-cell table:style-name="ce12"/>
          <table:covered-table-cell table:number-columns-repeated="2" table:style-name="ce79"/>
          <table:covered-table-cell table:number-columns-repeated="28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5+6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8+9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4" table:style-name="ce11"/>
          <table:table-cell table:number-columns-repeated="948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10" table:number-rows-spanned="1">
            <text:p>4</text:p>
          </table:table-cell>
          <table:covered-table-cell table:number-columns-repeated="9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5" table:number-rows-spanned="1">
            <text:p>13</text:p>
          </table:table-cell>
          <table:covered-table-cell table:number-columns-repeated="4" table:style-name="ce11"/>
          <table:table-cell table:number-columns-repeated="948"/>
        </table:table-row>
        <table:table-row table:style-name="ro23" table:visibility="collapse">
          <table:table-cell table:style-name="ce20" office:value-type="string" table:number-columns-spanned="3" table:number-rows-spanned="1">
            <text:p>zp</text:p>
          </table:table-cell>
          <table:covered-table-cell table:number-columns-repeated="2" table:style-name="ce81"/>
          <table:table-cell table:style-name="ce11" office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11" office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dger_inf</text:p>
          </table:table-cell>
          <table:covered-table-cell table:number-columns-repeated="9" table:style-name="ce11"/>
          <table:table-cell table:style-name="ce13" office:value-type="string" table:number-columns-spanned="5" table:number-rows-spanned="1">
            <text:p>zp1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1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2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2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3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3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2"/>
          <table:table-cell office:value-type="string">
            <text:p>p2.8.1</text:p>
          </table:table-cell>
          <table:table-cell table:number-columns-repeated="945"/>
        </table:table-row>
        <table:table-row table:style-name="ro4">
          <table:table-cell table:style-name="ce30" office:value-type="float" office:value="0" table:number-columns-spanned="3" table:number-rows-spanned="1">
            <text:p>0</text:p>
          </table:table-cell>
          <table:covered-table-cell table:number-columns-repeated="2" table:style-name="ce86"/>
          <table:table-cell table:style-name="ce128" office:value-type="string" table:number-columns-spanned="13" table:number-rows-spanned="1">
            <text:p>затрат</text:p>
          </table:table-cell>
          <table:covered-table-cell table:number-columns-repeated="12" table:style-name="ce128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2"/>
          <table:table-cell table:style-name="ce184" office:value-type="string">
            <text:p>s2.8.1</text:p>
          </table:table-cell>
          <table:table-cell table:style-name="ce184" table:number-columns-repeated="945"/>
        </table:table-row>
        <table:table-row table:style-name="ro24">
          <table:table-cell table:style-name="ce31" office:value-type="float" office:value="1" table:number-columns-spanned="3" table:number-rows-spanned="1">
            <text:p>1</text:p>
          </table:table-cell>
          <table:covered-table-cell table:number-columns-repeated="2" table:style-name="ce87"/>
          <table:table-cell table:style-name="ce129" office:value-type="string" table:number-columns-spanned="13" table:number-rows-spanned="1">
            <text:p>Загальні витрати на придбання піску,лампочок,солі,світильників,саджанців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204857" table:number-columns-spanned="5" table:number-rows-spanned="1">
            <text:p>204857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04857" table:number-columns-spanned="5" table:number-rows-spanned="1">
            <text:p>204857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32" office:value-type="float" office:value="2" table:number-columns-spanned="3" table:number-rows-spanned="1">
            <text:p>2</text:p>
          </table:table-cell>
          <table:covered-table-cell table:number-columns-repeated="2" table:style-name="ce88"/>
          <table:table-cell table:style-name="ce129" office:value-type="string" table:number-columns-spanned="13" table:number-rows-spanned="1">
            <text:p>Витрати на утримання об"єктів благоустрою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7269772" table:number-columns-spanned="5" table:number-rows-spanned="1">
            <text:p>7269772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7269772" table:number-columns-spanned="5" table:number-rows-spanned="1">
            <text:p>7269772</text:p>
          </table:table-cell>
          <table:covered-table-cell table:number-columns-repeated="4" table:style-name="ce149"/>
          <table:table-cell table:style-name="ce149" office:value-type="float" office:value="6790000" table:number-columns-spanned="5" table:number-rows-spanned="1">
            <text:p>6790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6790000" table:number-columns-spanned="5" table:number-rows-spanned="1">
            <text:p>6790000</text:p>
          </table:table-cell>
          <table:covered-table-cell table:number-columns-repeated="4" table:style-name="ce149"/>
          <table:table-cell table:style-name="ce149" office:value-type="float" office:value="7180000" table:number-columns-spanned="5" table:number-rows-spanned="1">
            <text:p>7180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7180000" table:number-columns-spanned="5" table:number-rows-spanned="1">
            <text:p>71800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33" office:value-type="float" office:value="3" table:number-columns-spanned="3" table:number-rows-spanned="1">
            <text:p>3</text:p>
          </table:table-cell>
          <table:covered-table-cell table:number-columns-repeated="2" table:style-name="ce89"/>
          <table:table-cell table:style-name="ce129" office:value-type="string" table:number-columns-spanned="13" table:number-rows-spanned="1">
            <text:p>Витрати на оплату електроенергії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1805000" table:number-columns-spanned="5" table:number-rows-spanned="1">
            <text:p>1805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805000" table:number-columns-spanned="5" table:number-rows-spanned="1">
            <text:p>1805000</text:p>
          </table:table-cell>
          <table:covered-table-cell table:number-columns-repeated="4" table:style-name="ce149"/>
          <table:table-cell table:style-name="ce149" office:value-type="float" office:value="2000000" table:number-columns-spanned="5" table:number-rows-spanned="1">
            <text:p>2000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000000" table:number-columns-spanned="5" table:number-rows-spanned="1">
            <text:p>2000000</text:p>
          </table:table-cell>
          <table:covered-table-cell table:number-columns-repeated="4" table:style-name="ce149"/>
          <table:table-cell table:style-name="ce149" office:value-type="float" office:value="2400000" table:number-columns-spanned="5" table:number-rows-spanned="1">
            <text:p>2400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400000" table:number-columns-spanned="5" table:number-rows-spanned="1">
            <text:p>24000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34" office:value-type="float" office:value="4" table:number-columns-spanned="3" table:number-rows-spanned="1">
            <text:p>4</text:p>
          </table:table-cell>
          <table:covered-table-cell table:number-columns-repeated="2" table:style-name="ce90"/>
          <table:table-cell table:style-name="ce129" office:value-type="string" table:number-columns-spanned="13" table:number-rows-spanned="1">
            <text:p>Витрати на капітальний ремонт об"єктів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35" office:value-type="float" office:value="0" table:number-columns-spanned="3" table:number-rows-spanned="1">
            <text:p>0</text:p>
          </table:table-cell>
          <table:covered-table-cell table:number-columns-repeated="2" table:style-name="ce91"/>
          <table:table-cell table:style-name="ce130" office:value-type="string" table:number-columns-spanned="13" table:number-rows-spanned="1">
            <text:p>продукту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6">
          <table:table-cell table:style-name="ce36" office:value-type="float" office:value="5" table:number-columns-spanned="3" table:number-rows-spanned="1">
            <text:p>5</text:p>
          </table:table-cell>
          <table:covered-table-cell table:number-columns-repeated="2" table:style-name="ce92"/>
          <table:table-cell table:style-name="ce129" office:value-type="string" table:number-columns-spanned="13" table:number-rows-spanned="1">
            <text:p>Кількість світлоточок, які утримуються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2300" table:number-columns-spanned="5" table:number-rows-spanned="1">
            <text:p>23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300" table:number-columns-spanned="5" table:number-rows-spanned="1">
            <text:p>2300</text:p>
          </table:table-cell>
          <table:covered-table-cell table:number-columns-repeated="4" table:style-name="ce149"/>
          <table:table-cell table:style-name="ce149" office:value-type="float" office:value="2350" table:number-columns-spanned="5" table:number-rows-spanned="1">
            <text:p>235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350" table:number-columns-spanned="5" table:number-rows-spanned="1">
            <text:p>2350</text:p>
          </table:table-cell>
          <table:covered-table-cell table:number-columns-repeated="4" table:style-name="ce149"/>
          <table:table-cell table:style-name="ce149" office:value-type="float" office:value="2400" table:number-columns-spanned="5" table:number-rows-spanned="1">
            <text:p>24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400" table:number-columns-spanned="5" table:number-rows-spanned="1">
            <text:p>24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37" office:value-type="float" office:value="6" table:number-columns-spanned="3" table:number-rows-spanned="1">
            <text:p>6</text:p>
          </table:table-cell>
          <table:covered-table-cell table:number-columns-repeated="2" table:style-name="ce93"/>
          <table:table-cell table:style-name="ce129" office:value-type="string" table:number-columns-spanned="13" table:number-rows-spanned="1">
            <text:p>Загальна площа утримання зелених насаджень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м.кв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100288.63" table:number-columns-spanned="5" table:number-rows-spanned="1">
            <text:p>100288,6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288.63" table:number-columns-spanned="5" table:number-rows-spanned="1">
            <text:p>100288,63</text:p>
          </table:table-cell>
          <table:covered-table-cell table:number-columns-repeated="4" table:style-name="ce149"/>
          <table:table-cell table:style-name="ce149" office:value-type="float" office:value="100288.63" table:number-columns-spanned="5" table:number-rows-spanned="1">
            <text:p>100288,6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288.63" table:number-columns-spanned="5" table:number-rows-spanned="1">
            <text:p>100288,63</text:p>
          </table:table-cell>
          <table:covered-table-cell table:number-columns-repeated="4" table:style-name="ce149"/>
          <table:table-cell table:style-name="ce149" office:value-type="float" office:value="100288.63" table:number-columns-spanned="5" table:number-rows-spanned="1">
            <text:p>100288,6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288.63" table:number-columns-spanned="5" table:number-rows-spanned="1">
            <text:p>100288,63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38" office:value-type="float" office:value="7" table:number-columns-spanned="3" table:number-rows-spanned="1">
            <text:p>7</text:p>
          </table:table-cell>
          <table:covered-table-cell table:number-columns-repeated="2" table:style-name="ce94"/>
          <table:table-cell table:style-name="ce129" office:value-type="string" table:number-columns-spanned="13" table:number-rows-spanned="1">
            <text:p>Загальна площа утримання та прибирання вулиць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м.кв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4448880" table:number-columns-spanned="5" table:number-rows-spanned="1">
            <text:p>444888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448880" table:number-columns-spanned="5" table:number-rows-spanned="1">
            <text:p>4448880</text:p>
          </table:table-cell>
          <table:covered-table-cell table:number-columns-repeated="4" table:style-name="ce149"/>
          <table:table-cell table:style-name="ce149" office:value-type="float" office:value="4448880" table:number-columns-spanned="5" table:number-rows-spanned="1">
            <text:p>444888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448880" table:number-columns-spanned="5" table:number-rows-spanned="1">
            <text:p>4448880</text:p>
          </table:table-cell>
          <table:covered-table-cell table:number-columns-repeated="4" table:style-name="ce149"/>
          <table:table-cell table:style-name="ce149" office:value-type="float" office:value="4448880" table:number-columns-spanned="5" table:number-rows-spanned="1">
            <text:p>444888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448880" table:number-columns-spanned="5" table:number-rows-spanned="1">
            <text:p>444888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39" office:value-type="float" office:value="0" table:number-columns-spanned="3" table:number-rows-spanned="1">
            <text:p>0</text:p>
          </table:table-cell>
          <table:covered-table-cell table:number-columns-repeated="2" table:style-name="ce95"/>
          <table:table-cell table:style-name="ce130" office:value-type="string" table:number-columns-spanned="13" table:number-rows-spanned="1">
            <text:p>ефективн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4">
          <table:table-cell table:style-name="ce40" office:value-type="float" office:value="8" table:number-columns-spanned="3" table:number-rows-spanned="1">
            <text:p>8</text:p>
          </table:table-cell>
          <table:covered-table-cell table:number-columns-repeated="2" table:style-name="ce96"/>
          <table:table-cell table:style-name="ce129" office:value-type="string" table:number-columns-spanned="13" table:number-rows-spanned="1">
            <text:p>Середня вартість прибирання одного м.кв. території загального користування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490" table:number-columns-spanned="5" table:number-rows-spanned="1">
            <text:p>49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90" table:number-columns-spanned="5" table:number-rows-spanned="1">
            <text:p>490</text:p>
          </table:table-cell>
          <table:covered-table-cell table:number-columns-repeated="4" table:style-name="ce149"/>
          <table:table-cell table:style-name="ce149" office:value-type="float" office:value="510" table:number-columns-spanned="5" table:number-rows-spanned="1">
            <text:p>51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510" table:number-columns-spanned="5" table:number-rows-spanned="1">
            <text:p>510</text:p>
          </table:table-cell>
          <table:covered-table-cell table:number-columns-repeated="4" table:style-name="ce149"/>
          <table:table-cell table:style-name="ce149" office:value-type="float" office:value="540" table:number-columns-spanned="5" table:number-rows-spanned="1">
            <text:p>54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540" table:number-columns-spanned="5" table:number-rows-spanned="1">
            <text:p>54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41" office:value-type="float" office:value="9" table:number-columns-spanned="3" table:number-rows-spanned="1">
            <text:p>9</text:p>
          </table:table-cell>
          <table:covered-table-cell table:number-columns-repeated="2" table:style-name="ce97"/>
          <table:table-cell table:style-name="ce129" office:value-type="string" table:number-columns-spanned="13" table:number-rows-spanned="1">
            <text:p>Вартість послуг з утримання однієї світлоточки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925" table:number-columns-spanned="5" table:number-rows-spanned="1">
            <text:p>92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925" table:number-columns-spanned="5" table:number-rows-spanned="1">
            <text:p>925</text:p>
          </table:table-cell>
          <table:covered-table-cell table:number-columns-repeated="4" table:style-name="ce149"/>
          <table:table-cell table:style-name="ce149" office:value-type="float" office:value="1000" table:number-columns-spanned="5" table:number-rows-spanned="1">
            <text:p>1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0" table:number-columns-spanned="5" table:number-rows-spanned="1">
            <text:p>1000</text:p>
          </table:table-cell>
          <table:covered-table-cell table:number-columns-repeated="4" table:style-name="ce149"/>
          <table:table-cell table:style-name="ce149" office:value-type="float" office:value="1100" table:number-columns-spanned="5" table:number-rows-spanned="1">
            <text:p>1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100" table:number-columns-spanned="5" table:number-rows-spanned="1">
            <text:p>11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42" office:value-type="float" office:value="0" table:number-columns-spanned="3" table:number-rows-spanned="1">
            <text:p>0</text:p>
          </table:table-cell>
          <table:covered-table-cell table:number-columns-repeated="2" table:style-name="ce98"/>
          <table:table-cell table:style-name="ce130" office:value-type="string" table:number-columns-spanned="13" table:number-rows-spanned="1">
            <text:p>як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6">
          <table:table-cell table:style-name="ce43" office:value-type="float" office:value="10" table:number-columns-spanned="3" table:number-rows-spanned="1">
            <text:p>10</text:p>
          </table:table-cell>
          <table:covered-table-cell table:number-columns-repeated="2" table:style-name="ce99"/>
          <table:table-cell table:style-name="ce129" office:value-type="string" table:number-columns-spanned="13" table:number-rows-spanned="1">
            <text:p>Збільшення світлоточок у порівнянні з минулим роком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50" table:number-columns-spanned="5" table:number-rows-spanned="1">
            <text:p>5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50" table:number-columns-spanned="5" table:number-rows-spanned="1">
            <text:p>50</text:p>
          </table:table-cell>
          <table:covered-table-cell table:number-columns-repeated="4" table:style-name="ce149"/>
          <table:table-cell table:style-name="ce149" office:value-type="float" office:value="75" table:number-columns-spanned="5" table:number-rows-spanned="1">
            <text:p>7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75" table:number-columns-spanned="5" table:number-rows-spanned="1">
            <text:p>75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7">
          <table:table-cell table:style-name="ce44" office:value-type="float" office:value="11" table:number-columns-spanned="3" table:number-rows-spanned="1">
            <text:p>11</text:p>
          </table:table-cell>
          <table:covered-table-cell table:number-columns-repeated="2" table:style-name="ce100"/>
          <table:table-cell table:style-name="ce129" office:value-type="string" table:number-columns-spanned="13" table:number-rows-spanned="1">
            <text:p>Збільшення середньої вартості прибирання одного метра квадратного території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.95" table:number-columns-spanned="5" table:number-rows-spanned="1">
            <text:p>0,9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.95" table:number-columns-spanned="5" table:number-rows-spanned="1">
            <text:p>0,95</text:p>
          </table:table-cell>
          <table:covered-table-cell table:number-columns-repeated="4" table:style-name="ce149"/>
          <table:table-cell table:style-name="ce149" office:value-type="float" office:value="0.96" table:number-columns-spanned="5" table:number-rows-spanned="1">
            <text:p>0,96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.96" table:number-columns-spanned="5" table:number-rows-spanned="1">
            <text:p>0,96</text:p>
          </table:table-cell>
          <table:covered-table-cell table:number-columns-repeated="4" table:style-name="ce149"/>
          <table:table-cell table:style-name="ce149" office:value-type="float" office:value="0.98" table:number-columns-spanned="5" table:number-rows-spanned="1">
            <text:p>0,98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.98" table:number-columns-spanned="5" table:number-rows-spanned="1">
            <text:p>0,98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результативні показники бюджетної програми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3" table:number-rows-spanned="2">
            <text:p>Показники</text:p>
          </table:table-cell>
          <table:covered-table-cell table:number-columns-repeated="12" table:style-name="ce11"/>
          <table:table-cell table:style-name="ce11" office:value-type="string" table:number-columns-spanned="5" table:number-rows-spanned="2">
            <text:p>Одиниця виміру</text:p>
          </table:table-cell>
          <table:covered-table-cell table:number-columns-repeated="4" table:style-name="ce11"/>
          <table:table-cell table:style-name="ce11" office:value-type="string" table:number-columns-spanned="10" table:number-rows-spanned="2">
            <text:p>Джерело інформації</text:p>
          </table:table-cell>
          <table:covered-table-cell table:number-columns-repeated="9" table:style-name="ce11"/>
          <table:table-cell table:style-name="ce11" office:value-type="string" table:number-columns-spanned="15" table:number-rows-spanned="1">
            <text:p>2023 рік (прогноз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4 рік (прогноз)</text:p>
          </table:table-cell>
          <table:covered-table-cell table:number-columns-repeated="13" table:style-name="ce80"/>
          <table:covered-table-cell table:style-name="ce122"/>
          <table:table-cell table:number-columns-repeated="963"/>
        </table:table-row>
        <table:table-row table:style-name="ro26">
          <table:covered-table-cell table:style-name="ce12"/>
          <table:covered-table-cell table:number-columns-repeated="2" table:style-name="ce79"/>
          <table:covered-table-cell table:number-columns-repeated="28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5+6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8+9) </text:p>
          </table:table-cell>
          <table:covered-table-cell table:number-columns-repeated="4" table:style-name="ce11"/>
          <table:table-cell table:number-columns-repeated="963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10" table:number-rows-spanned="1">
            <text:p>4</text:p>
          </table:table-cell>
          <table:covered-table-cell table:number-columns-repeated="9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number-columns-repeated="963"/>
        </table:table-row>
        <table:table-row table:style-name="ro28" table:visibility="collapse">
          <table:table-cell table:style-name="ce20" office:value-type="string" table:number-columns-spanned="3" table:number-rows-spanned="1">
            <text:p>zp</text:p>
          </table:table-cell>
          <table:covered-table-cell table:number-columns-repeated="2" table:style-name="ce81"/>
          <table:table-cell table:style-name="ce11" office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11" office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dger_inf</text:p>
          </table:table-cell>
          <table:covered-table-cell table:number-columns-repeated="9" table:style-name="ce11"/>
          <table:table-cell table:style-name="ce13" office:value-type="string" table:number-columns-spanned="5" table:number-rows-spanned="1">
            <text:p>zp4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4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5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5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17"/>
          <table:table-cell office:value-type="string">
            <text:p>p2.8.2</text:p>
          </table:table-cell>
          <table:table-cell table:number-columns-repeated="945"/>
        </table:table-row>
        <table:table-row table:style-name="ro2">
          <table:table-cell table:style-name="ce30" office:value-type="float" office:value="0" table:number-columns-spanned="3" table:number-rows-spanned="1">
            <text:p>0</text:p>
          </table:table-cell>
          <table:covered-table-cell table:number-columns-repeated="2" table:style-name="ce86"/>
          <table:table-cell table:style-name="ce128" office:value-type="string" table:number-columns-spanned="13" table:number-rows-spanned="1">
            <text:p>затрат</text:p>
          </table:table-cell>
          <table:covered-table-cell table:number-columns-repeated="12" table:style-name="ce128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17"/>
          <table:table-cell table:style-name="ce184" office:value-type="string">
            <text:p>s2.8.2</text:p>
          </table:table-cell>
          <table:table-cell table:style-name="ce184" table:number-columns-repeated="945"/>
        </table:table-row>
        <table:table-row table:style-name="ro24">
          <table:table-cell table:style-name="ce45" office:value-type="float" office:value="1" table:number-columns-spanned="3" table:number-rows-spanned="1">
            <text:p>1</text:p>
          </table:table-cell>
          <table:covered-table-cell table:number-columns-repeated="2" table:style-name="ce101"/>
          <table:table-cell table:style-name="ce129" office:value-type="string" table:number-columns-spanned="13" table:number-rows-spanned="1">
            <text:p>Загальні витрати на придбання піску,лампочок,солі,світильників,саджанців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46" office:value-type="float" office:value="2" table:number-columns-spanned="3" table:number-rows-spanned="1">
            <text:p>2</text:p>
          </table:table-cell>
          <table:covered-table-cell table:number-columns-repeated="2" table:style-name="ce102"/>
          <table:table-cell table:style-name="ce129" office:value-type="string" table:number-columns-spanned="13" table:number-rows-spanned="1">
            <text:p>Витрати на утримання об"єктів благоустрою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7686900" table:number-columns-spanned="5" table:number-rows-spanned="1">
            <text:p>76869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7686900" table:number-columns-spanned="5" table:number-rows-spanned="1">
            <text:p>7686900</text:p>
          </table:table-cell>
          <table:covered-table-cell table:number-columns-repeated="4" table:style-name="ce149"/>
          <table:table-cell table:style-name="ce149" office:value-type="float" office:value="8071245" table:number-columns-spanned="5" table:number-rows-spanned="1">
            <text:p>807124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8071245" table:number-columns-spanned="5" table:number-rows-spanned="1">
            <text:p>8071245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9">
          <table:table-cell table:style-name="ce47" office:value-type="float" office:value="3" table:number-columns-spanned="3" table:number-rows-spanned="1">
            <text:p>3</text:p>
          </table:table-cell>
          <table:covered-table-cell table:number-columns-repeated="2" table:style-name="ce103"/>
          <table:table-cell table:style-name="ce129" office:value-type="string" table:number-columns-spanned="13" table:number-rows-spanned="1">
            <text:p>Витрати на оплату електроенергії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2211300" table:number-columns-spanned="5" table:number-rows-spanned="1">
            <text:p>22113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211300" table:number-columns-spanned="5" table:number-rows-spanned="1">
            <text:p>2211300</text:p>
          </table:table-cell>
          <table:covered-table-cell table:number-columns-repeated="4" table:style-name="ce149"/>
          <table:table-cell table:style-name="ce149" office:value-type="float" office:value="2321865" table:number-columns-spanned="5" table:number-rows-spanned="1">
            <text:p>232186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321865" table:number-columns-spanned="5" table:number-rows-spanned="1">
            <text:p>2321865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48" office:value-type="float" office:value="4" table:number-columns-spanned="3" table:number-rows-spanned="1">
            <text:p>4</text:p>
          </table:table-cell>
          <table:covered-table-cell table:number-columns-repeated="2" table:style-name="ce104"/>
          <table:table-cell table:style-name="ce129" office:value-type="string" table:number-columns-spanned="13" table:number-rows-spanned="1">
            <text:p>Витрати на капітальний ремонт об"єктів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49" office:value-type="float" office:value="0" table:number-columns-spanned="3" table:number-rows-spanned="1">
            <text:p>0</text:p>
          </table:table-cell>
          <table:covered-table-cell table:number-columns-repeated="2" table:style-name="ce105"/>
          <table:table-cell table:style-name="ce130" office:value-type="string" table:number-columns-spanned="13" table:number-rows-spanned="1">
            <text:p>продукту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6">
          <table:table-cell table:style-name="ce50" office:value-type="float" office:value="5" table:number-columns-spanned="3" table:number-rows-spanned="1">
            <text:p>5</text:p>
          </table:table-cell>
          <table:covered-table-cell table:number-columns-repeated="2" table:style-name="ce106"/>
          <table:table-cell table:style-name="ce129" office:value-type="string" table:number-columns-spanned="13" table:number-rows-spanned="1">
            <text:p>Кількість світлоточок, які утримуються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2450" table:number-columns-spanned="5" table:number-rows-spanned="1">
            <text:p>245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450" table:number-columns-spanned="5" table:number-rows-spanned="1">
            <text:p>2450</text:p>
          </table:table-cell>
          <table:covered-table-cell table:number-columns-repeated="4" table:style-name="ce149"/>
          <table:table-cell table:style-name="ce149" office:value-type="float" office:value="2500" table:number-columns-spanned="5" table:number-rows-spanned="1">
            <text:p>25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500" table:number-columns-spanned="5" table:number-rows-spanned="1">
            <text:p>250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51" office:value-type="float" office:value="6" table:number-columns-spanned="3" table:number-rows-spanned="1">
            <text:p>6</text:p>
          </table:table-cell>
          <table:covered-table-cell table:number-columns-repeated="2" table:style-name="ce107"/>
          <table:table-cell table:style-name="ce129" office:value-type="string" table:number-columns-spanned="13" table:number-rows-spanned="1">
            <text:p>Загальна площа утримання зелених насаджень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м.кв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100288.63" table:number-columns-spanned="5" table:number-rows-spanned="1">
            <text:p>100288,6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288.63" table:number-columns-spanned="5" table:number-rows-spanned="1">
            <text:p>100288,63</text:p>
          </table:table-cell>
          <table:covered-table-cell table:number-columns-repeated="4" table:style-name="ce149"/>
          <table:table-cell table:style-name="ce149" office:value-type="float" office:value="100288.63" table:number-columns-spanned="5" table:number-rows-spanned="1">
            <text:p>100288,6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288.63" table:number-columns-spanned="5" table:number-rows-spanned="1">
            <text:p>100288,63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52" office:value-type="float" office:value="7" table:number-columns-spanned="3" table:number-rows-spanned="1">
            <text:p>7</text:p>
          </table:table-cell>
          <table:covered-table-cell table:number-columns-repeated="2" table:style-name="ce108"/>
          <table:table-cell table:style-name="ce129" office:value-type="string" table:number-columns-spanned="13" table:number-rows-spanned="1">
            <text:p>Загальна площа утримання та прибирання вулиць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м.кв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4448880" table:number-columns-spanned="5" table:number-rows-spanned="1">
            <text:p>444888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448880" table:number-columns-spanned="5" table:number-rows-spanned="1">
            <text:p>4448880</text:p>
          </table:table-cell>
          <table:covered-table-cell table:number-columns-repeated="4" table:style-name="ce149"/>
          <table:table-cell table:style-name="ce149" office:value-type="float" office:value="4448880" table:number-columns-spanned="5" table:number-rows-spanned="1">
            <text:p>444888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448880" table:number-columns-spanned="5" table:number-rows-spanned="1">
            <text:p>444888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53" office:value-type="float" office:value="0" table:number-columns-spanned="3" table:number-rows-spanned="1">
            <text:p>0</text:p>
          </table:table-cell>
          <table:covered-table-cell table:number-columns-repeated="2" table:style-name="ce109"/>
          <table:table-cell table:style-name="ce130" office:value-type="string" table:number-columns-spanned="13" table:number-rows-spanned="1">
            <text:p>ефективн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4">
          <table:table-cell table:style-name="ce54" office:value-type="float" office:value="8" table:number-columns-spanned="3" table:number-rows-spanned="1">
            <text:p>8</text:p>
          </table:table-cell>
          <table:covered-table-cell table:number-columns-repeated="2" table:style-name="ce110"/>
          <table:table-cell table:style-name="ce129" office:value-type="string" table:number-columns-spanned="13" table:number-rows-spanned="1">
            <text:p>Середня вартість прибирання одного м.кв. території загального користування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570" table:number-columns-spanned="5" table:number-rows-spanned="1">
            <text:p>57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570" table:number-columns-spanned="5" table:number-rows-spanned="1">
            <text:p>570</text:p>
          </table:table-cell>
          <table:covered-table-cell table:number-columns-repeated="4" table:style-name="ce149"/>
          <table:table-cell table:style-name="ce149" office:value-type="float" office:value="590" table:number-columns-spanned="5" table:number-rows-spanned="1">
            <text:p>59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590" table:number-columns-spanned="5" table:number-rows-spanned="1">
            <text:p>59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55" office:value-type="float" office:value="9" table:number-columns-spanned="3" table:number-rows-spanned="1">
            <text:p>9</text:p>
          </table:table-cell>
          <table:covered-table-cell table:number-columns-repeated="2" table:style-name="ce111"/>
          <table:table-cell table:style-name="ce129" office:value-type="string" table:number-columns-spanned="13" table:number-rows-spanned="1">
            <text:p>Вартість послуг з утримання однієї світлоточки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1200" table:number-columns-spanned="5" table:number-rows-spanned="1">
            <text:p>12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200" table:number-columns-spanned="5" table:number-rows-spanned="1">
            <text:p>1200</text:p>
          </table:table-cell>
          <table:covered-table-cell table:number-columns-repeated="4" table:style-name="ce149"/>
          <table:table-cell table:style-name="ce149" office:value-type="float" office:value="1300" table:number-columns-spanned="5" table:number-rows-spanned="1">
            <text:p>13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300" table:number-columns-spanned="5" table:number-rows-spanned="1">
            <text:p>130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56" office:value-type="float" office:value="0" table:number-columns-spanned="3" table:number-rows-spanned="1">
            <text:p>0</text:p>
          </table:table-cell>
          <table:covered-table-cell table:number-columns-repeated="2" table:style-name="ce112"/>
          <table:table-cell table:style-name="ce130" office:value-type="string" table:number-columns-spanned="13" table:number-rows-spanned="1">
            <text:p>як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6">
          <table:table-cell table:style-name="ce57" office:value-type="float" office:value="10" table:number-columns-spanned="3" table:number-rows-spanned="1">
            <text:p>10</text:p>
          </table:table-cell>
          <table:covered-table-cell table:number-columns-repeated="2" table:style-name="ce113"/>
          <table:table-cell table:style-name="ce129" office:value-type="string" table:number-columns-spanned="13" table:number-rows-spanned="1">
            <text:p>Збільшення світлоточок у порівнянні з минулим роком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7">
          <table:table-cell table:style-name="ce58" office:value-type="float" office:value="11" table:number-columns-spanned="3" table:number-rows-spanned="1">
            <text:p>11</text:p>
          </table:table-cell>
          <table:covered-table-cell table:number-columns-repeated="2" table:style-name="ce114"/>
          <table:table-cell table:style-name="ce129" office:value-type="string" table:number-columns-spanned="13" table:number-rows-spanned="1">
            <text:p>Збільшення середньої вартості прибирання одного метра квадратного території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.99" table:number-columns-spanned="5" table:number-rows-spanned="1">
            <text:p>0,99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.99" table:number-columns-spanned="5" table:number-rows-spanned="1">
            <text:p>0,99</text:p>
          </table:table-cell>
          <table:covered-table-cell table:number-columns-repeated="4" table:style-name="ce149"/>
          <table:table-cell table:style-name="ce149" office:value-type="float" office:value="0.99" table:number-columns-spanned="5" table:number-rows-spanned="1">
            <text:p>0,99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.99" table:number-columns-spanned="5" table:number-rows-spanned="1">
            <text:p>0,99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0" table:number-rows-spanned="1">
            <text:p>(грн)</text:p>
          </table:table-cell>
          <table:covered-table-cell table:number-columns-repeated="69" table:style-name="ce15"/>
          <table:table-cell table:number-columns-repeated="954"/>
        </table:table-row>
        <table:table-row table:style-name="ro30">
          <table:table-cell table:style-name="ce11" office:value-type="string" table:number-columns-spanned="20" table:number-rows-spanned="2">
            <text:p>Найменування</text:p>
          </table:table-cell>
          <table:covered-table-cell table:number-columns-repeated="18" table:style-name="ce78"/>
          <table:covered-table-cell table:style-name="ce120"/>
          <table:table-cell table:style-name="ce11" office:value-type="string" table:number-columns-spanned="10" table:number-rows-spanned="1">
            <text:p>2020 рік (звіт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1 рік (затверджено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2 рік (проект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3 рік (прогноз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4 рік (прогноз)</text:p>
          </table:table-cell>
          <table:covered-table-cell table:number-columns-repeated="9" table:style-name="ce11"/>
          <table:table-cell table:number-columns-repeated="954"/>
        </table:table-row>
        <table:table-row table:style-name="ro25">
          <table:covered-table-cell table:style-name="ce12"/>
          <table:covered-table-cell table:number-columns-repeated="18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number-columns-repeated="954"/>
        </table:table-row>
        <table:table-row table:style-name="ro4">
          <table:table-cell table:style-name="ce11" office:value-type="float" office:value="1" table:number-columns-spanned="20" table:number-rows-spanned="1">
            <text:p>1</text:p>
          </table:table-cell>
          <table:covered-table-cell table:number-columns-repeated="18" table:style-name="ce80"/>
          <table:covered-table-cell table:style-name="ce122"/>
          <table:table-cell table:style-name="ce11" office:value-type="float" office:value="2" table:number-columns-spanned="5" table:number-rows-spanned="1">
            <text:p>2</text:p>
          </table:table-cell>
          <table:covered-table-cell table:number-columns-repeated="4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number-columns-repeated="954"/>
        </table:table-row>
        <table:table-row table:style-name="ro28" table:visibility="collapse">
          <table:table-cell table:style-name="ce13" office:value-type="string" table:number-columns-spanned="20" table:number-rows-spanned="1">
            <text:p>name</text:p>
          </table:table-cell>
          <table:covered-table-cell table:number-columns-repeated="18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1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2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2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3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3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4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4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5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5</text:p>
          </table:table-cell>
          <table:covered-table-cell table:number-columns-repeated="4" table:style-name="ce134"/>
          <table:table-cell table:style-name="ce183" table:number-columns-repeated="8"/>
          <table:table-cell table:style-name="ce183" office:value-type="string">
            <text:p>p2.9</text:p>
          </table:table-cell>
          <table:table-cell table:style-name="ce183" table:number-columns-repeated="945"/>
        </table:table-row>
        <table:table-row table:style-name="ro12">
          <table:table-cell table:style-name="ce14" office:value-type="string" table:number-columns-spanned="20" table:number-rows-spanned="1">
            <text:p>УСЬОГО</text:p>
          </table:table-cell>
          <table:covered-table-cell table:number-columns-repeated="18" table:style-name="ce82"/>
          <table:covered-table-cell table:style-name="ce124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84" table:number-columns-repeated="8"/>
          <table:table-cell table:style-name="ce184" office:value-type="string">
            <text:p>s2.9</text:p>
          </table:table-cell>
          <table:table-cell table:style-name="ce184" table:number-columns-repeated="945"/>
        </table:table-row>
        <table:table-row table:style-name="ro31">
          <table:table-cell table:style-name="ce59" office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115"/>
          <table:covered-table-cell table:style-name="ce132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80" table:number-columns-repeated="95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9" office:value-type="string" table:number-columns-spanned="3" table:number-rows-spanned="3">
            <text:p>№ з/п</text:p>
          </table:table-cell>
          <table:covered-table-cell table:number-columns-repeated="2" table:style-name="ce78"/>
          <table:table-cell table:style-name="ce11" office:value-type="string" table:number-columns-spanned="19" table:number-rows-spanned="3">
            <text:p>Категорії працівників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12" table:number-rows-spanned="1">
            <text:p>2020 рік (звіт)</text:p>
          </table:table-cell>
          <table:covered-table-cell table:number-columns-repeated="11" table:style-name="ce11"/>
          <table:table-cell table:style-name="ce11" office:value-type="string" table:number-columns-spanned="12" table:number-rows-spanned="1">
            <text:p>2021 рік (план)</text:p>
          </table:table-cell>
          <table:covered-table-cell table:number-columns-repeated="11" table:style-name="ce11"/>
          <table:table-cell table:style-name="ce11" office:value-type="string" table:number-columns-spanned="6" table:number-rows-spanned="1">
            <text:p>2022 рік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2023 рік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2024 рік </text:p>
          </table:table-cell>
          <table:covered-table-cell table:number-columns-repeated="5" table:style-name="ce11"/>
          <table:table-cell table:number-columns-repeated="960"/>
        </table:table-row>
        <table:table-row table:style-name="ro4">
          <table:covered-table-cell table:style-name="ce60"/>
          <table:covered-table-cell table:number-columns-repeated="2" table:style-name="ce116"/>
          <table:covered-table-cell table:style-name="ce60"/>
          <table:covered-table-cell table:number-columns-repeated="17" table:style-name="ce116"/>
          <table:covered-table-cell table:style-name="ce146"/>
          <table:table-cell table:style-name="ce11" office:value-type="string" table:number-columns-spanned="6" table:number-rows-spanned="1">
            <text:p>заг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спеці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заг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спеціальний фонд</text:p>
          </table:table-cell>
          <table:covered-table-cell table:number-columns-repeated="5" table:style-name="ce11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number-columns-repeated="960"/>
        </table:table-row>
        <table:table-row table:style-name="ro32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7" table:style-name="ce79"/>
          <table:covered-table-cell table:style-name="ce12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covered-table-cell table:number-columns-repeated="18" table:style-name="ce17"/>
          <table:table-cell table:number-columns-repeated="960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3" table:number-rows-spanned="1">
            <text:p>3</text:p>
          </table:table-cell>
          <table:covered-table-cell table:number-columns-repeated="2" table:style-name="ce11"/>
          <table:table-cell table:style-name="ce11" office:value-type="float" office:value="4" table:number-columns-spanned="3" table:number-rows-spanned="1">
            <text:p>4</text:p>
          </table:table-cell>
          <table:covered-table-cell table:number-columns-repeated="2" table:style-name="ce11"/>
          <table:table-cell table:style-name="ce11" office:value-type="float" office:value="5" table:number-columns-spanned="3" table:number-rows-spanned="1">
            <text:p>5</text:p>
          </table:table-cell>
          <table:covered-table-cell table:number-columns-repeated="2" table:style-name="ce11"/>
          <table:table-cell table:style-name="ce11" office:value-type="float" office:value="6" table:number-columns-spanned="3" table:number-rows-spanned="1">
            <text:p>6</text:p>
          </table:table-cell>
          <table:covered-table-cell table:number-columns-repeated="2" table:style-name="ce11"/>
          <table:table-cell table:style-name="ce11" office:value-type="float" office:value="7" table:number-columns-spanned="3" table:number-rows-spanned="1">
            <text:p>7</text:p>
          </table:table-cell>
          <table:covered-table-cell table:number-columns-repeated="2" table:style-name="ce11"/>
          <table:table-cell table:style-name="ce11" office:value-type="float" office:value="8" table:number-columns-spanned="3" table:number-rows-spanned="1">
            <text:p>8</text:p>
          </table:table-cell>
          <table:covered-table-cell table:number-columns-repeated="2" table:style-name="ce11"/>
          <table:table-cell table:style-name="ce11" office:value-type="float" office:value="9" table:number-columns-spanned="3" table:number-rows-spanned="1">
            <text:p>9</text:p>
          </table:table-cell>
          <table:covered-table-cell table:number-columns-repeated="2" table:style-name="ce11"/>
          <table:table-cell table:style-name="ce11" office:value-type="float" office:value="10" table:number-columns-spanned="3" table:number-rows-spanned="1">
            <text:p>10</text:p>
          </table:table-cell>
          <table:covered-table-cell table:number-columns-repeated="2" table:style-name="ce11"/>
          <table:table-cell table:style-name="ce11" office:value-type="float" office:value="11" table:number-columns-spanned="3" table:number-rows-spanned="1">
            <text:p>11</text:p>
          </table:table-cell>
          <table:covered-table-cell table:number-columns-repeated="2" table:style-name="ce11"/>
          <table:table-cell table:style-name="ce11" office:value-type="float" office:value="12" table:number-columns-spanned="3" table:number-rows-spanned="1">
            <text:p>12</text:p>
          </table:table-cell>
          <table:covered-table-cell table:number-columns-repeated="2" table:style-name="ce11"/>
          <table:table-cell table:style-name="ce11" office:value-type="float" office:value="13" table:number-columns-spanned="3" table:number-rows-spanned="1">
            <text:p>13</text:p>
          </table:table-cell>
          <table:covered-table-cell table:number-columns-repeated="2" table:style-name="ce11"/>
          <table:table-cell table:style-name="ce11" office:value-type="float" office:value="14" table:number-columns-spanned="3" table:number-rows-spanned="1">
            <text:p>14</text:p>
          </table:table-cell>
          <table:covered-table-cell table:number-columns-repeated="2" table:style-name="ce11"/>
          <table:table-cell table:style-name="ce11" office:value-type="float" office:value="15" table:number-columns-spanned="3" table:number-rows-spanned="1">
            <text:p>15</text:p>
          </table:table-cell>
          <table:covered-table-cell table:number-columns-repeated="2" table:style-name="ce11"/>
          <table:table-cell table:style-name="ce11" office:value-type="float" office:value="16" table:number-columns-spanned="3" table:number-rows-spanned="1">
            <text:p>16</text:p>
          </table:table-cell>
          <table:covered-table-cell table:number-columns-repeated="2" table:style-name="ce11"/>
          <table:table-cell table:number-columns-repeated="960"/>
        </table:table-row>
        <table:table-row table:style-name="ro1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3" office:value-type="string" table:number-columns-spanned="3" table:number-rows-spanned="1">
            <text:p>zz1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zf1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z1</text:p>
          </table:table-cell>
          <table:covered-table-cell table:number-columns-repeated="2" table:style-name="ce134"/>
          <table:table-cell table:style-name="ce134" office:value-type="string" table:number-columns-spanned="3" table:number-rows-spanned="1">
            <text:p>sf1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z2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zf2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z2</text:p>
          </table:table-cell>
          <table:covered-table-cell table:number-columns-repeated="2" table:style-name="ce134"/>
          <table:table-cell table:style-name="ce134" office:value-type="string" table:number-columns-spanned="3" table:number-rows-spanned="1">
            <text:p>sf2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3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3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4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4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5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5</text:p>
          </table:table-cell>
          <table:covered-table-cell table:number-columns-repeated="2" table:style-name="ce134"/>
          <table:table-cell table:style-name="ce183" table:number-columns-repeated="14"/>
          <table:table-cell table:style-name="ce183" office:value-type="string">
            <text:p>p2.10</text:p>
          </table:table-cell>
          <table:table-cell table:style-name="ce183" table:number-columns-repeated="945"/>
        </table:table-row>
        <table:table-row table:style-name="ro12">
          <table:table-cell table:style-name="ce61" office:value-type="float" office:value="1" table:number-columns-spanned="3" table:number-rows-spanned="1">
            <text:p>1</text:p>
          </table:table-cell>
          <table:covered-table-cell table:number-columns-repeated="2" table:style-name="ce82"/>
          <table:table-cell table:style-name="ce127" office:value-type="string" table:number-columns-spanned="19" table:number-rows-spanned="1">
            <text:p>УСЬОГО штатних одиниць</text:p>
          </table:table-cell>
          <table:covered-table-cell table:number-columns-repeated="17" table:style-name="ce131"/>
          <table:covered-table-cell table:style-name="ce133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84" table:number-columns-repeated="14"/>
          <table:table-cell table:style-name="ce184" office:value-type="string">
            <text:p>s2.10</text:p>
          </table:table-cell>
          <table:table-cell table:style-name="ce184" table:number-columns-repeated="945"/>
        </table:table-row>
        <table:table-row table:style-name="ro6">
          <table:table-cell table:style-name="ce62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115"/>
          <table:covered-table-cell table:style-name="ce132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80"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71" table:number-rows-spanned="1">
            <text:p>1) місцеві/регіональні програми, які виконуються в межах бюджетної програми у 2020 - 2022 роках:</text:p>
          </table:table-cell>
          <table:covered-table-cell table:number-columns-repeated="70" table:style-name="ce73"/>
          <table:table-cell table:number-columns-repeated="953"/>
        </table:table-row>
        <table:table-row table:style-name="ro4">
          <table:table-cell table:style-name="ce10" office:value-type="string" table:number-columns-spanned="71" table:number-rows-spanned="1">
            <text:p>(грн)</text:p>
          </table:table-cell>
          <table:covered-table-cell table:number-columns-repeated="70" table:style-name="ce77"/>
          <table:table-cell table:number-columns-repeated="953"/>
        </table:table-row>
        <table:table-row table:style-name="ro4">
          <table:table-cell table:style-name="ce11" office:value-type="string" table:number-columns-spanned="6" table:number-rows-spanned="2">
            <text:p>№ з/п</text:p>
          </table:table-cell>
          <table:covered-table-cell table:number-columns-repeated="5" table:style-name="ce11"/>
          <table:table-cell table:style-name="ce11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11"/>
          <table:table-cell table:style-name="ce11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11"/>
          <table:table-cell table:style-name="ce11" office:value-type="string" table:number-columns-spanned="15" table:number-rows-spanned="1">
            <text:p>2020 рік (звіт)</text:p>
          </table:table-cell>
          <table:covered-table-cell table:number-columns-repeated="13" table:style-name="ce162"/>
          <table:covered-table-cell table:style-name="ce177"/>
          <table:table-cell table:style-name="ce11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2 рік (проект)</text:p>
          </table:table-cell>
          <table:covered-table-cell table:number-columns-repeated="13" table:style-name="ce80"/>
          <table:covered-table-cell table:style-name="ce122"/>
          <table:table-cell table:number-columns-repeated="953"/>
        </table:table-row>
        <table:table-row table:style-name="ro33">
          <table:covered-table-cell table:number-columns-repeated="2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4+5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10+11) </text:p>
          </table:table-cell>
          <table:covered-table-cell table:number-columns-repeated="4" table:style-name="ce11"/>
          <table:table-cell table:number-columns-repeated="953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7" table:number-rows-spanned="1">
            <text:p>3</text:p>
          </table:table-cell>
          <table:covered-table-cell table:number-columns-repeated="6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number-columns-repeated="953"/>
        </table:table-row>
        <table:table-row table:style-name="ro4" table:visibility="collapse">
          <table:table-cell table:style-name="ce13" office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63" office:value-type="string" table:number-columns-spanned="7" table:number-rows-spanned="1">
            <text:p>pidstava</text:p>
          </table:table-cell>
          <table:covered-table-cell table:number-columns-repeated="6" table:style-name="ce63"/>
          <table:table-cell table:style-name="ce134" office:value-type="string" table:number-columns-spanned="5" table:number-rows-spanned="1">
            <text:p>z1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1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2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2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3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3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3" table:number-columns-repeated="7"/>
          <table:table-cell table:style-name="ce183" office:value-type="string">
            <text:p>p2.11.1</text:p>
          </table:table-cell>
          <table:table-cell table:style-name="ce183" table:number-columns-repeated="945"/>
        </table:table-row>
        <table:table-row table:style-name="ro31"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и № 5267 від 20.11.2020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77]);[.AA177];0)+IF(ISNUMBER([.AF177]);[.AF177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8700000" table:number-columns-spanned="5" table:number-rows-spanned="1">
            <text:p>8 700 0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77]);[.AP177];0)+IF(ISNUMBER([.AU177]);[.AU177];0)" office:value-type="float" office:value="8700000" table:number-columns-spanned="5" table:number-rows-spanned="1">
            <text:p>8 700 000</text:p>
          </table:table-cell>
          <table:covered-table-cell table:number-columns-repeated="4" table:style-name="ce135"/>
          <table:table-cell table:style-name="ce135" office:value-type="float" office:value="9580000" table:number-columns-spanned="5" table:number-rows-spanned="1">
            <text:p>9 580 0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BE177]);[.BE177];0)+IF(ISNUMBER([.BJ177]);[.BJ177];0)" office:value-type="float" office:value="9580000" table:number-columns-spanned="5" table:number-rows-spanned="1">
            <text:p>9 580 000</text:p>
          </table:table-cell>
          <table:covered-table-cell table:number-columns-repeated="4" table:style-name="ce135"/>
          <table:table-cell table:style-name="ce180" table:number-columns-repeated="7"/>
          <table:table-cell table:style-name="ce180" office:value-type="string">
            <text:p>s2.11.1</text:p>
          </table:table-cell>
          <table:table-cell table:style-name="ce180" table:number-columns-repeated="945"/>
        </table:table-row>
        <table:table-row table:style-name="ro31"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регулювання чисельності безпритульних тварин у м.Дубно на 2019-2025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м № 3271 від 18.12.2018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89800" table:number-columns-spanned="5" table:number-rows-spanned="1">
            <text:p>89 8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78]);[.AA178];0)+IF(ISNUMBER([.AF178]);[.AF178];0)" office:value-type="float" office:value="89800" table:number-columns-spanned="5" table:number-rows-spanned="1">
            <text:p>89 800</text:p>
          </table:table-cell>
          <table:covered-table-cell table:number-columns-repeated="4" table:style-name="ce135"/>
          <table:table-cell table:style-name="ce135" office:value-type="float" office:value="90000" table:number-columns-spanned="5" table:number-rows-spanned="1">
            <text:p>90 0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78]);[.AP178];0)+IF(ISNUMBER([.AU178]);[.AU178];0)" office:value-type="float" office:value="90000" table:number-columns-spanned="5" table:number-rows-spanned="1">
            <text:p>90 000</text:p>
          </table:table-cell>
          <table:covered-table-cell table:number-columns-repeated="4" table:style-name="ce135"/>
          <table:table-cell table:style-name="ce135" office:value-type="float" office:value="120000" table:number-columns-spanned="5" table:number-rows-spanned="1">
            <text:p>120 0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BE178]);[.BE178];0)+IF(ISNUMBER([.BJ178]);[.BJ178];0)" office:value-type="float" office:value="120000" table:number-columns-spanned="5" table:number-rows-spanned="1">
            <text:p>120 000</text:p>
          </table:table-cell>
          <table:covered-table-cell table:number-columns-repeated="4" table:style-name="ce135"/>
          <table:table-cell table:style-name="ce180" table:number-columns-repeated="953"/>
        </table:table-row>
        <table:table-row table:style-name="ro6">
          <table:table-cell table:style-name="ce13" office:value-type="float" office:value="3" table:number-columns-spanned="6" table:number-rows-spanned="1">
            <text:p>3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Громадський бюджет у м.Дубно на 2019-2020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и № 1795 від 21.07.2017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49900" table:number-columns-spanned="5" table:number-rows-spanned="1">
            <text:p>49 9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79]);[.AA179];0)+IF(ISNUMBER([.AF179]);[.AF179];0)" office:value-type="float" office:value="49900" table:number-columns-spanned="5" table:number-rows-spanned="1">
            <text:p>49 9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79]);[.AP179];0)+IF(ISNUMBER([.AU179]);[.AU179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BE179]);[.BE179];0)+IF(ISNUMBER([.BJ179]);[.BJ179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53"/>
        </table:table-row>
        <table:table-row table:style-name="ro31">
          <table:table-cell table:style-name="ce13" office:value-type="float" office:value="4" table:number-columns-spanned="6" table:number-rows-spanned="1">
            <text:p>4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поліпшення утримання об"єктів благоустрою міста на період 2016-2020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№45 від 11.12.2015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9139929" table:number-columns-spanned="5" table:number-rows-spanned="1">
            <text:p>9 139 929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80]);[.AA180];0)+IF(ISNUMBER([.AF180]);[.AF180];0)" office:value-type="float" office:value="9139929" table:number-columns-spanned="5" table:number-rows-spanned="1">
            <text:p>9 139 929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80]);[.AP180];0)+IF(ISNUMBER([.AU180]);[.AU180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BE180]);[.BE180];0)+IF(ISNUMBER([.BJ180]);[.BJ180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53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9" table:number-columns-spanned="7" table:number-rows-spanned="1"/>
          <table:covered-table-cell table:number-columns-repeated="5" table:style-name="ce131"/>
          <table:covered-table-cell table:style-name="ce133"/>
          <table:table-cell table:style-name="ce136" office:value-type="float" office:value="9279629" table:number-columns-spanned="5" table:number-rows-spanned="1">
            <text:p>9 279 629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A181]);[.AA181];0)+IF(ISNUMBER([.AF181]);[.AF181];0)" office:value-type="float" office:value="9279629" table:number-columns-spanned="5" table:number-rows-spanned="1">
            <text:p>9 279 629</text:p>
          </table:table-cell>
          <table:covered-table-cell table:number-columns-repeated="4" table:style-name="ce136"/>
          <table:table-cell table:style-name="ce136" office:value-type="float" office:value="8790000" table:number-columns-spanned="5" table:number-rows-spanned="1">
            <text:p>8 790 0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P181]);[.AP181];0)+IF(ISNUMBER([.AU181]);[.AU181];0)" office:value-type="float" office:value="8790000" table:number-columns-spanned="5" table:number-rows-spanned="1">
            <text:p>8 790 000</text:p>
          </table:table-cell>
          <table:covered-table-cell table:number-columns-repeated="4" table:style-name="ce136"/>
          <table:table-cell table:style-name="ce136" office:value-type="float" office:value="9700000" table:number-columns-spanned="5" table:number-rows-spanned="1">
            <text:p>9 700 0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BE181]);[.BE181];0)+IF(ISNUMBER([.BJ181]);[.BJ181];0)" office:value-type="float" office:value="9700000" table:number-columns-spanned="5" table:number-rows-spanned="1">
            <text:p>9 700 000</text:p>
          </table:table-cell>
          <table:covered-table-cell table:number-columns-repeated="4" table:style-name="ce136"/>
          <table:table-cell table:style-name="ce184" table:number-columns-repeated="953"/>
        </table:table-row>
        <table:table-row table:style-name="ro3">
          <table:table-cell table:number-columns-repeated="1024"/>
        </table:table-row>
        <table:table-row table:style-name="ro34">
          <table:table-cell table:style-name="ce5" office:value-type="string" table:number-columns-spanned="64" table:number-rows-spanned="1">
            <text:p>2) місцеві/регіональні програми, які виконуються в межах бюджетної програми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56" table:number-rows-spanned="1">
            <text:p>(грн)</text:p>
          </table:table-cell>
          <table:covered-table-cell table:number-columns-repeated="55" table:style-name="ce15"/>
          <table:table-cell table:number-columns-repeated="968"/>
        </table:table-row>
        <table:table-row table:style-name="ro4">
          <table:table-cell table:style-name="ce11" office:value-type="string" table:number-columns-spanned="6" table:number-rows-spanned="2">
            <text:p>№ з/п</text:p>
          </table:table-cell>
          <table:covered-table-cell table:number-columns-repeated="5" table:style-name="ce11"/>
          <table:table-cell table:style-name="ce11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11"/>
          <table:table-cell table:style-name="ce11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11"/>
          <table:table-cell table:style-name="ce11" office:value-type="string" table:number-columns-spanned="15" table:number-rows-spanned="1">
            <text:p>2023 рік (прогноз)</text:p>
          </table:table-cell>
          <table:covered-table-cell table:number-columns-repeated="13" table:style-name="ce162"/>
          <table:covered-table-cell table:style-name="ce177"/>
          <table:table-cell table:style-name="ce11" office:value-type="string" table:number-columns-spanned="15" table:number-rows-spanned="1">
            <text:p>2024 рік (прогноз)</text:p>
          </table:table-cell>
          <table:covered-table-cell table:number-columns-repeated="13" table:style-name="ce80"/>
          <table:covered-table-cell table:style-name="ce122"/>
          <table:table-cell table:number-columns-repeated="968"/>
        </table:table-row>
        <table:table-row table:style-name="ro33">
          <table:covered-table-cell table:number-columns-repeated="2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4+5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number-columns-repeated="968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7" table:number-rows-spanned="1">
            <text:p>3</text:p>
          </table:table-cell>
          <table:covered-table-cell table:number-columns-repeated="6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number-columns-repeated="968"/>
        </table:table-row>
        <table:table-row table:style-name="ro35" table:visibility="collapse">
          <table:table-cell table:style-name="ce13" office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63" office:value-type="string" table:number-columns-spanned="7" table:number-rows-spanned="1">
            <text:p>pidstava</text:p>
          </table:table-cell>
          <table:covered-table-cell table:number-columns-repeated="6" table:style-name="ce63"/>
          <table:table-cell table:style-name="ce134" office:value-type="string" table:number-columns-spanned="5" table:number-rows-spanned="1">
            <text:p>z4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4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5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5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3" table:number-columns-repeated="22"/>
          <table:table-cell table:style-name="ce183" office:value-type="string">
            <text:p>p2.11.2</text:p>
          </table:table-cell>
          <table:table-cell table:style-name="ce183" table:number-columns-repeated="945"/>
        </table:table-row>
        <table:table-row table:style-name="ro31"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поліпшення утримання об"єктів благоустрою на період 2021-2025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и № 5267 від 20.11.2020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9778200" table:number-columns-spanned="5" table:number-rows-spanned="1">
            <text:p>9 778 2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89]);[.AA189];0)+IF(ISNUMBER([.AF189]);[.AF189];0)" office:value-type="float" office:value="9778200" table:number-columns-spanned="5" table:number-rows-spanned="1">
            <text:p>9 778 200</text:p>
          </table:table-cell>
          <table:covered-table-cell table:number-columns-repeated="4" table:style-name="ce135"/>
          <table:table-cell table:style-name="ce135" office:value-type="float" office:value="10273110" table:number-columns-spanned="5" table:number-rows-spanned="1">
            <text:p>10 273 11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89]);[.AP189];0)+IF(ISNUMBER([.AU189]);[.AU189];0)" office:value-type="float" office:value="10273110" table:number-columns-spanned="5" table:number-rows-spanned="1">
            <text:p>10 273 110</text:p>
          </table:table-cell>
          <table:covered-table-cell table:number-columns-repeated="4" table:style-name="ce135"/>
          <table:table-cell table:style-name="ce180" table:number-columns-repeated="22"/>
          <table:table-cell table:style-name="ce180" office:value-type="string">
            <text:p>s2.11.2</text:p>
          </table:table-cell>
          <table:table-cell table:style-name="ce180" table:number-columns-repeated="945"/>
        </table:table-row>
        <table:table-row table:style-name="ro31"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регулювання чисельності безпритульних тварин у м.Дубно на 2019-2025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м № 3271 від 18.12.2018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120000" table:number-columns-spanned="5" table:number-rows-spanned="1">
            <text:p>120 0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90]);[.AA190];0)+IF(ISNUMBER([.AF190]);[.AF190];0)" office:value-type="float" office:value="120000" table:number-columns-spanned="5" table:number-rows-spanned="1">
            <text:p>120 000</text:p>
          </table:table-cell>
          <table:covered-table-cell table:number-columns-repeated="4" table:style-name="ce135"/>
          <table:table-cell table:style-name="ce135" office:value-type="float" office:value="120000" table:number-columns-spanned="5" table:number-rows-spanned="1">
            <text:p>120 0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90]);[.AP190];0)+IF(ISNUMBER([.AU190]);[.AU190];0)" office:value-type="float" office:value="120000" table:number-columns-spanned="5" table:number-rows-spanned="1">
            <text:p>120 000</text:p>
          </table:table-cell>
          <table:covered-table-cell table:number-columns-repeated="4" table:style-name="ce135"/>
          <table:table-cell table:style-name="ce180" table:number-columns-repeated="968"/>
        </table:table-row>
        <table:table-row table:style-name="ro6">
          <table:table-cell table:style-name="ce13" office:value-type="float" office:value="3" table:number-columns-spanned="6" table:number-rows-spanned="1">
            <text:p>3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Громадський бюджет у м.Дубно на 2019-2020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и № 1795 від 21.07.2017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91]);[.AA191];0)+IF(ISNUMBER([.AF191]);[.AF191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91]);[.AP191];0)+IF(ISNUMBER([.AU191]);[.AU191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68"/>
        </table:table-row>
        <table:table-row table:style-name="ro31">
          <table:table-cell table:style-name="ce13" office:value-type="float" office:value="4" table:number-columns-spanned="6" table:number-rows-spanned="1">
            <text:p>4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поліпшення утримання об"єктів благоустрою міста на період 2016-2020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№45 від 11.12.2015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92]);[.AA192];0)+IF(ISNUMBER([.AF192]);[.AF192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92]);[.AP192];0)+IF(ISNUMBER([.AU192]);[.AU192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68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9" table:number-columns-spanned="7" table:number-rows-spanned="1"/>
          <table:covered-table-cell table:number-columns-repeated="5" table:style-name="ce131"/>
          <table:covered-table-cell table:style-name="ce133"/>
          <table:table-cell table:style-name="ce136" office:value-type="float" office:value="9898200" table:number-columns-spanned="5" table:number-rows-spanned="1">
            <text:p>9 898 2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A193]);[.AA193];0)+IF(ISNUMBER([.AF193]);[.AF193];0)" office:value-type="float" office:value="9898200" table:number-columns-spanned="5" table:number-rows-spanned="1">
            <text:p>9 898 200</text:p>
          </table:table-cell>
          <table:covered-table-cell table:number-columns-repeated="4" table:style-name="ce136"/>
          <table:table-cell table:style-name="ce136" office:value-type="float" office:value="10393110" table:number-columns-spanned="5" table:number-rows-spanned="1">
            <text:p>10 393 11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P193]);[.AP193];0)+IF(ISNUMBER([.AU193]);[.AU193];0)" office:value-type="float" office:value="10393110" table:number-columns-spanned="5" table:number-rows-spanned="1">
            <text:p>10 393 110</text:p>
          </table:table-cell>
          <table:covered-table-cell table:number-columns-repeated="4" table:style-name="ce136"/>
          <table:table-cell table:style-name="ce184" table:number-columns-repeated="96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2. Об’єкти, які виконуються в межах бюджетної програми за рахунок коштів бюджету розвитку у 2020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5" table:number-rows-spanned="1">
            <text:p>(грн)</text:p>
          </table:table-cell>
          <table:covered-table-cell table:number-columns-repeated="25" table:style-name="ce15"/>
          <table:covered-table-cell table:number-columns-repeated="39" table:style-name="ce85"/>
          <table:table-cell table:number-columns-repeated="959"/>
        </table:table-row>
        <table:table-row table:style-name="ro9">
          <table:table-cell table:style-name="ce11" office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11"/>
          <table:table-cell table:style-name="ce11" office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78"/>
          <table:covered-table-cell table:style-name="ce120"/>
          <table:table-cell table:style-name="ce11" office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78"/>
          <table:covered-table-cell table:style-name="ce120"/>
          <table:table-cell table:style-name="ce11" office:value-type="string" table:number-columns-spanned="9" table:number-rows-spanned="1">
            <text:p>2020 рік (звіт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1 рік (затверджено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2 рік (проект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3 рік (прогноз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4 рік (прогноз)</text:p>
          </table:table-cell>
          <table:covered-table-cell table:number-columns-repeated="8" table:style-name="ce11"/>
          <table:table-cell table:number-columns-repeated="953"/>
        </table:table-row>
        <table:table-row table:style-name="ro36">
          <table:covered-table-cell table:number-columns-repeated="13" table:style-name="ce11"/>
          <table:covered-table-cell table:style-name="ce12"/>
          <table:covered-table-cell table:number-columns-repeated="6" table:style-name="ce79"/>
          <table:covered-table-cell table:style-name="ce121"/>
          <table:covered-table-cell table:style-name="ce12"/>
          <table:covered-table-cell table:number-columns-repeated="3" table:style-name="ce79"/>
          <table:covered-table-cell table:style-name="ce121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number-columns-repeated="953"/>
        </table:table-row>
        <table:table-row table:style-name="ro4">
          <table:table-cell table:style-name="ce11" office:value-type="float" office:value="1" table:number-columns-spanned="13" table:number-rows-spanned="1">
            <text:p>1</text:p>
          </table:table-cell>
          <table:covered-table-cell table:number-columns-repeated="12" table:style-name="ce11"/>
          <table:table-cell table:style-name="ce11" office:value-type="float" office:value="2" table:number-columns-spanned="8" table:number-rows-spanned="1">
            <text:p>2</text:p>
          </table:table-cell>
          <table:covered-table-cell table:number-columns-repeated="6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3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4" table:number-rows-spanned="1">
            <text:p>7</text:p>
          </table:table-cell>
          <table:covered-table-cell table:number-columns-repeated="3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4" table:number-rows-spanned="1">
            <text:p>11</text:p>
          </table:table-cell>
          <table:covered-table-cell table:number-columns-repeated="3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3" table:style-name="ce11"/>
          <table:table-cell table:number-columns-repeated="953"/>
        </table:table-row>
        <table:table-row table:style-name="ro35" table:visibility="collapse">
          <table:table-cell table:style-name="ce63" office:value-type="string" table:number-columns-spanned="13" table:number-rows-spanned="1">
            <text:p>invest_pr</text:p>
          </table:table-cell>
          <table:covered-table-cell table:number-columns-repeated="12" table:style-name="ce63"/>
          <table:table-cell table:style-name="ce13" office:value-type="string" table:number-columns-spanned="8" table:number-rows-spanned="1">
            <text:p>strok</text:p>
          </table:table-cell>
          <table:covered-table-cell table:number-columns-repeated="7" table:style-name="ce13"/>
          <table:table-cell table:style-name="ce13" office:value-type="string" table:number-columns-spanned="5" table:number-rows-spanned="1">
            <text:p>vartist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z1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1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2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2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3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3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4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4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5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5</text:p>
          </table:table-cell>
          <table:covered-table-cell table:number-columns-repeated="3" table:style-name="ce134"/>
          <table:table-cell table:style-name="ce183" table:number-columns-repeated="7"/>
          <table:table-cell table:style-name="ce183" office:value-type="string">
            <text:p>p2.12.1</text:p>
          </table:table-cell>
          <table:table-cell table:style-name="ce183" table:number-columns-repeated="945"/>
        </table:table-row>
        <table:table-row table:style-name="ro12">
          <table:table-cell table:style-name="ce64" office:value-type="string" table:number-columns-spanned="13" table:number-rows-spanned="1">
            <text:p>УСЬОГО</text:p>
          </table:table-cell>
          <table:covered-table-cell table:number-columns-repeated="12" table:style-name="ce64"/>
          <table:table-cell table:style-name="ce14" table:number-columns-spanned="8" table:number-rows-spanned="1"/>
          <table:covered-table-cell table:number-columns-repeated="6" table:style-name="ce82"/>
          <table:covered-table-cell table:style-name="ce124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92" table:number-columns-spanned="4" table:number-rows-spanned="1"/>
          <table:covered-table-cell table:number-columns-repeated="2" table:style-name="ce193"/>
          <table:covered-table-cell table:style-name="ce194"/>
          <table:table-cell table:style-name="ce184" table:number-columns-repeated="7"/>
          <table:table-cell table:style-name="ce184" office:value-type="string">
            <text:p>s2.12.1</text:p>
          </table:table-cell>
          <table:table-cell table:style-name="ce184" table:number-columns-repeated="945"/>
        </table:table-row>
        <table:table-row table:style-name="ro3" table:number-rows-repeated="2">
          <table:table-cell table:number-columns-repeated="1024"/>
        </table:table-row>
        <table:table-row table:style-name="ro37">
          <table:table-cell table:style-name="ce5" office:value-type="string" table:number-columns-spanned="64" table:number-rows-spanned="1">
            <text:p>13. Аналіз результатів, досягнутих внаслідок використання коштів загального фонду бюджету у 2020 році, очікувані результати у </text:p>
            <text:p>2021 році, обґрунтування необхідності передбачення витрат кредитів на 2022 - 2024 роки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38">
          <table:table-cell table:style-name="ce7" table:number-columns-repeated="64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6">
          <table:table-cell table:style-name="ce66" office:value-type="string" table:number-columns-spanned="64" table:number-rows-spanned="1">
            <text:p>14. Бюджетні зобов’язання у 2020 - 2022 роках:</text:p>
          </table:table-cell>
          <table:covered-table-cell table:number-columns-repeated="63" table:style-name="ce117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кредиторська заборгованість місцевого бюджету у 2020 році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39">
          <table:table-cell table:style-name="ce17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7"/>
          <table:table-cell table:style-name="ce11" office:value-type="string" table:number-columns-spanned="13" table:number-rows-spanned="2">
            <text:p>Найменування</text:p>
          </table:table-cell>
          <table:covered-table-cell table:number-columns-repeated="12" table:style-name="ce11"/>
          <table:table-cell table:style-name="ce11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11"/>
          <table:table-cell table:style-name="ce11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11"/>
          <table:table-cell table:style-name="ce11" office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11"/>
          <table:table-cell table:style-name="ce11" office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11"/>
          <table:table-cell table:style-name="ce11" office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11"/>
          <table:table-cell table:number-columns-repeated="960"/>
        </table:table-row>
        <table:table-row table:style-name="ro40">
          <table:covered-table-cell table:number-columns-repeated="6" table:style-name="ce17"/>
          <table:covered-table-cell table:number-columns-repeated="42" table:style-name="ce11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10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6" table:number-rows-spanned="1">
            <text:p>3</text:p>
          </table:table-cell>
          <table:covered-table-cell table:number-columns-repeated="5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6" table:number-rows-spanned="1">
            <text:p>5</text:p>
          </table:table-cell>
          <table:covered-table-cell table:number-columns-repeated="5" table:style-name="ce11"/>
          <table:table-cell table:style-name="ce11" office:value-type="float" office:value="6" table:number-columns-spanned="6" table:number-rows-spanned="1">
            <text:p>6</text:p>
          </table:table-cell>
          <table:covered-table-cell table:number-columns-repeated="5" table:style-name="ce11"/>
          <table:table-cell table:style-name="ce11" office:value-type="float" office:value="7" table:number-columns-spanned="6" table:number-rows-spanned="1">
            <text:p>7</text:p>
          </table:table-cell>
          <table:covered-table-cell table:number-columns-repeated="5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6" table:number-rows-spanned="1">
            <text:p>10</text:p>
          </table:table-cell>
          <table:covered-table-cell table:number-columns-repeated="5" table:style-name="ce11"/>
          <table:table-cell table:number-columns-repeated="960"/>
        </table:table-row>
        <table:table-row table:style-name="ro35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134" office:value-type="string" table:number-columns-spanned="6" table:number-rows-spanned="1">
            <text:p>st1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2</text:p>
          </table:table-cell>
          <table:covered-table-cell table:number-columns-repeated="4" table:style-name="ce134"/>
          <table:table-cell table:style-name="ce134" office:value-type="string" table:number-columns-spanned="6" table:number-rows-spanned="1">
            <text:p>st3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4</text:p>
          </table:table-cell>
          <table:covered-table-cell table:number-columns-repeated="5" table:style-name="ce134"/>
          <table:table-cell table:style-name="ce140" office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5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6</text:p>
          </table:table-cell>
          <table:covered-table-cell table:number-columns-repeated="4" table:style-name="ce134"/>
          <table:table-cell table:style-name="ce140" office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134"/>
          <table:table-cell table:style-name="ce183" table:number-columns-repeated="14"/>
          <table:table-cell table:style-name="ce183" office:value-type="string">
            <text:p>p2.13.1</text:p>
          </table:table-cell>
          <table:table-cell table:style-name="ce183" table:number-columns-repeated="945"/>
        </table:table-row>
        <table:table-row table:style-name="ro6">
          <table:table-cell table:style-name="ce13" office:value-type="float" office:value="2210" table:number-columns-spanned="6" table:number-rows-spanned="1">
            <text:p>221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207028" table:number-columns-spanned="6" table:number-rows-spanned="1">
            <text:p>207 028</text:p>
          </table:table-cell>
          <table:covered-table-cell table:number-columns-repeated="5" table:style-name="ce135"/>
          <table:table-cell table:style-name="ce135" office:value-type="float" office:value="204857" table:number-columns-spanned="5" table:number-rows-spanned="1">
            <text:p>204 857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216]);[.AK216];0)-IF(ISNUMBER([.AE216]);[.AE216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216]);[.Z216];0)+IF(ISNUMBER([.AK216]);[.AK216];0)" office:value-type="float" office:value="204857" table:number-columns-spanned="6" table:number-rows-spanned="1">
            <text:p>204 857</text:p>
          </table:table-cell>
          <table:covered-table-cell table:number-columns-repeated="5" table:style-name="ce135"/>
          <table:table-cell table:style-name="ce180" table:number-columns-repeated="14"/>
          <table:table-cell table:style-name="ce180" office:value-type="string">
            <text:p>s2.13.1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7430771" table:number-columns-spanned="6" table:number-rows-spanned="1">
            <text:p>7 430 771</text:p>
          </table:table-cell>
          <table:covered-table-cell table:number-columns-repeated="5" table:style-name="ce135"/>
          <table:table-cell table:style-name="ce135" office:value-type="float" office:value="7269772" table:number-columns-spanned="5" table:number-rows-spanned="1">
            <text:p>7 269 772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217]);[.AK217];0)-IF(ISNUMBER([.AE217]);[.AE217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217]);[.Z217];0)+IF(ISNUMBER([.AK217]);[.AK217];0)" office:value-type="float" office:value="7269772" table:number-columns-spanned="6" table:number-rows-spanned="1">
            <text:p>7 269 772</text:p>
          </table:table-cell>
          <table:covered-table-cell table:number-columns-repeated="5" table:style-name="ce135"/>
          <table:table-cell table:style-name="ce180" table:number-columns-repeated="960"/>
        </table:table-row>
        <table:table-row table:style-name="ro12">
          <table:table-cell table:style-name="ce13" office:value-type="float" office:value="2273" table:number-columns-spanned="6" table:number-rows-spanned="1">
            <text:p>2273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Оплата електроенергії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805000" table:number-columns-spanned="6" table:number-rows-spanned="1">
            <text:p>1 805 000</text:p>
          </table:table-cell>
          <table:covered-table-cell table:number-columns-repeated="5" table:style-name="ce135"/>
          <table:table-cell table:style-name="ce135" office:value-type="float" office:value="1805000" table:number-columns-spanned="5" table:number-rows-spanned="1">
            <text:p>1 805 000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218]);[.AK218];0)-IF(ISNUMBER([.AE218]);[.AE218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218]);[.Z218];0)+IF(ISNUMBER([.AK218]);[.AK218];0)" office:value-type="float" office:value="1805000" table:number-columns-spanned="6" table:number-rows-spanned="1">
            <text:p>1 805 000</text:p>
          </table:table-cell>
          <table:covered-table-cell table:number-columns-repeated="5" table:style-name="ce135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6" office:value-type="float" office:value="9442799" table:number-columns-spanned="6" table:number-rows-spanned="1">
            <text:p>9 442 799</text:p>
          </table:table-cell>
          <table:covered-table-cell table:number-columns-repeated="5" table:style-name="ce136"/>
          <table:table-cell table:style-name="ce136" office:value-type="float" office:value="9279629" table:number-columns-spanned="5" table:number-rows-spanned="1">
            <text:p>9 279 629</text:p>
          </table:table-cell>
          <table:covered-table-cell table:number-columns-repeated="4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table:formula="of:=IF(ISNUMBER([.AK219]);[.AK219];0)-IF(ISNUMBER([.AE219]);[.AE219];0)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Z219]);[.Z219];0)+IF(ISNUMBER([.AK219]);[.AK219];0)" office:value-type="float" office:value="9279629" table:number-columns-spanned="6" table:number-rows-spanned="1">
            <text:p>9 279 629</text:p>
          </table:table-cell>
          <table:covered-table-cell table:number-columns-repeated="5" table:style-name="ce136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кредиторська заборгованість місцевого бюджету у 2021 - 2022 роках: 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41">
          <table:table-cell table:style-name="ce11" office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1"/>
          <table:table-cell table:style-name="ce11" office:value-type="string" table:number-columns-spanned="10" table:number-rows-spanned="3">
            <text:p>Найменування</text:p>
          </table:table-cell>
          <table:covered-table-cell table:number-columns-repeated="9" table:style-name="ce11"/>
          <table:table-cell table:style-name="ce11" office:value-type="string" table:number-columns-spanned="24" table:number-rows-spanned="1">
            <text:p>2021 рік</text:p>
          </table:table-cell>
          <table:covered-table-cell table:number-columns-repeated="23" table:style-name="ce11"/>
          <table:table-cell table:style-name="ce11" office:value-type="string" table:number-columns-spanned="24" table:number-rows-spanned="1">
            <text:p>2022 рік</text:p>
          </table:table-cell>
          <table:covered-table-cell table:number-columns-repeated="23" table:style-name="ce11"/>
          <table:table-cell table:number-columns-repeated="960"/>
        </table:table-row>
        <table:table-row table:style-name="ro39">
          <table:covered-table-cell table:number-columns-repeated="16" table:style-name="ce11"/>
          <table:table-cell table:style-name="ce11" office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11"/>
          <table:table-cell table:style-name="ce17" office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17"/>
          <table:table-cell table:style-name="ce11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11"/>
          <table:table-cell table:style-name="ce11" office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11"/>
          <table:table-cell table:style-name="ce11" office:value-type="string" table:number-columns-spanned="5" table:number-rows-spanned="2">
            <text:p>граничний обсяг</text:p>
          </table:table-cell>
          <table:covered-table-cell table:number-columns-repeated="4" table:style-name="ce11"/>
          <table:table-cell table:style-name="ce17" office:value-type="string" table:number-columns-spanned="4" table:number-rows-spanned="2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 table:style-name="ce17"/>
          <table:table-cell table:style-name="ce11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11"/>
          <table:table-cell table:style-name="ce11" office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11"/>
          <table:table-cell table:number-columns-repeated="960"/>
        </table:table-row>
        <table:table-row table:style-name="ro42">
          <table:covered-table-cell table:number-columns-repeated="21" table:style-name="ce11"/>
          <table:covered-table-cell table:number-columns-repeated="4" table:style-name="ce17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14" table:style-name="ce11"/>
          <table:covered-table-cell table:number-columns-repeated="4" table:style-name="ce17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9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0" table:number-rows-spanned="1">
            <text:p>2</text:p>
          </table:table-cell>
          <table:covered-table-cell table:number-columns-repeated="9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4" table:number-rows-spanned="1">
            <text:p>4</text:p>
          </table:table-cell>
          <table:covered-table-cell table:number-columns-repeated="3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number-columns-repeated="960"/>
        </table:table-row>
        <table:table-row table:style-name="ro35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0" table:number-rows-spanned="1">
            <text:p>name</text:p>
          </table:table-cell>
          <table:covered-table-cell table:number-columns-repeated="9" table:style-name="ce63"/>
          <table:table-cell table:style-name="ce134" office:value-type="string" table:number-columns-spanned="5" table:number-rows-spanned="1">
            <text:p>st1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t2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st3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4</text:p>
          </table:table-cell>
          <table:covered-table-cell table:number-columns-repeated="4" table:style-name="ce134"/>
          <table:table-cell table:style-name="ce140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5</text:p>
          </table:table-cell>
          <table:covered-table-cell table:number-columns-repeated="4" table:style-name="ce134"/>
          <table:table-cell table:style-name="ce140" office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st6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7</text:p>
          </table:table-cell>
          <table:covered-table-cell table:number-columns-repeated="4" table:style-name="ce134"/>
          <table:table-cell table:style-name="ce140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34"/>
          <table:table-cell table:style-name="ce183" table:number-columns-repeated="14"/>
          <table:table-cell table:style-name="ce183" office:value-type="string">
            <text:p>p2.13.2</text:p>
          </table:table-cell>
          <table:table-cell table:style-name="ce183" table:number-columns-repeated="945"/>
        </table:table-row>
        <table:table-row table:style-name="ro6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Оплата послуг (крім комунальних)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6790000" table:number-columns-spanned="5" table:number-rows-spanned="1">
            <text:p>6 790 000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28]);[.Q228];0)-IF(ISNUMBER([.Z228]);[.Z228];0)" office:value-type="float" office:value="6790000" table:number-columns-spanned="5" table:number-rows-spanned="1">
            <text:p>6 790 000</text:p>
          </table:table-cell>
          <table:covered-table-cell table:number-columns-repeated="4" table:style-name="ce135"/>
          <table:table-cell table:style-name="ce135" office:value-type="float" office:value="7300000" table:number-columns-spanned="5" table:number-rows-spanned="1">
            <text:p>7 300 000</text:p>
          </table:table-cell>
          <table:covered-table-cell table:number-columns-repeated="4" table:style-name="ce135"/>
          <table:table-cell table:style-name="ce135" table:formula="of:=IF(ISNUMBER([.V228]);[.V228];0)-IF(ISNUMBER([.Z228]);[.Z228];0)-IF(ISNUMBER([.AE228]);[.AE228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28]);[.AO228];0)-IF(ISNUMBER([.AX228]);[.AX228];0)" office:value-type="float" office:value="7300000" table:number-columns-spanned="5" table:number-rows-spanned="1">
            <text:p>7 300 000</text:p>
          </table:table-cell>
          <table:covered-table-cell table:number-columns-repeated="4" table:style-name="ce135"/>
          <table:table-cell table:style-name="ce180" table:number-columns-repeated="14"/>
          <table:table-cell table:style-name="ce180" office:value-type="string">
            <text:p>s2.13.2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73" table:number-columns-spanned="6" table:number-rows-spanned="1">
            <text:p>2273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Оплата електроенергії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2000000" table:number-columns-spanned="5" table:number-rows-spanned="1">
            <text:p>2 000 000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29]);[.Q229];0)-IF(ISNUMBER([.Z229]);[.Z229];0)" office:value-type="float" office:value="2000000" table:number-columns-spanned="5" table:number-rows-spanned="1">
            <text:p>2 000 000</text:p>
          </table:table-cell>
          <table:covered-table-cell table:number-columns-repeated="4" table:style-name="ce135"/>
          <table:table-cell table:style-name="ce135" office:value-type="float" office:value="2400000" table:number-columns-spanned="5" table:number-rows-spanned="1">
            <text:p>2 400 000</text:p>
          </table:table-cell>
          <table:covered-table-cell table:number-columns-repeated="4" table:style-name="ce135"/>
          <table:table-cell table:style-name="ce135" table:formula="of:=IF(ISNUMBER([.V229]);[.V229];0)-IF(ISNUMBER([.Z229]);[.Z229];0)-IF(ISNUMBER([.AE229]);[.AE229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29]);[.AO229];0)-IF(ISNUMBER([.AX229]);[.AX229];0)" office:value-type="float" office:value="2400000" table:number-columns-spanned="5" table:number-rows-spanned="1">
            <text:p>2 400 000</text:p>
          </table:table-cell>
          <table:covered-table-cell table:number-columns-repeated="4" table:style-name="ce135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0" table:number-rows-spanned="1">
            <text:p>УСЬОГО</text:p>
          </table:table-cell>
          <table:covered-table-cell table:number-columns-repeated="8" table:style-name="ce131"/>
          <table:covered-table-cell table:style-name="ce133"/>
          <table:table-cell table:style-name="ce136" office:value-type="float" office:value="8790000" table:number-columns-spanned="5" table:number-rows-spanned="1">
            <text:p>8 790 000</text:p>
          </table:table-cell>
          <table:covered-table-cell table:number-columns-repeated="4" table:style-name="ce136"/>
          <table:table-cell table:style-name="ce136" office:value-type="float" office:value="0" table:number-columns-spanned="4" table:number-rows-spanned="1">
            <text:p>0</text:p>
          </table:table-cell>
          <table:covered-table-cell table:number-columns-repeated="3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Q230]);[.Q230];0)-IF(ISNUMBER([.Z230]);[.Z230];0)" office:value-type="float" office:value="8790000" table:number-columns-spanned="5" table:number-rows-spanned="1">
            <text:p>8 790 000</text:p>
          </table:table-cell>
          <table:covered-table-cell table:number-columns-repeated="4" table:style-name="ce136"/>
          <table:table-cell table:style-name="ce136" office:value-type="float" office:value="9700000" table:number-columns-spanned="5" table:number-rows-spanned="1">
            <text:p>9 700 000</text:p>
          </table:table-cell>
          <table:covered-table-cell table:number-columns-repeated="4" table:style-name="ce136"/>
          <table:table-cell table:style-name="ce136" table:formula="of:=IF(ISNUMBER([.V230]);[.V230];0)-IF(ISNUMBER([.Z230]);[.Z230];0)-IF(ISNUMBER([.AE230]);[.AE230];0)" office:value-type="float" office:value="0" table:number-columns-spanned="4" table:number-rows-spanned="1">
            <text:p>0</text:p>
          </table:table-cell>
          <table:covered-table-cell table:number-columns-repeated="3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O230]);[.AO230];0)-IF(ISNUMBER([.AX230]);[.AX230];0)" office:value-type="float" office:value="9700000" table:number-columns-spanned="5" table:number-rows-spanned="1">
            <text:p>9 700 000</text:p>
          </table:table-cell>
          <table:covered-table-cell table:number-columns-repeated="4" table:style-name="ce136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3) дебіторська заборгованість у 2020 - 2021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39">
          <table:table-cell table:style-name="ce17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7"/>
          <table:table-cell table:style-name="ce11" office:value-type="string" table:number-columns-spanned="13" table:number-rows-spanned="2">
            <text:p>Найменування</text:p>
          </table:table-cell>
          <table:covered-table-cell table:number-columns-repeated="12" table:style-name="ce11"/>
          <table:table-cell table:style-name="ce11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11"/>
          <table:table-cell table:style-name="ce11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11"/>
          <table:table-cell table:style-name="ce11" office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Дебіторська заборгованість на 01.01.2021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Очікувана дебіторська заборгованость <text:s/>на 01.01.2022</text:p>
          </table:table-cell>
          <table:covered-table-cell table:number-columns-repeated="5" table:style-name="ce11"/>
          <table:table-cell table:style-name="ce11" office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11"/>
          <table:table-cell table:style-name="ce11" office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11"/>
          <table:table-cell table:number-columns-repeated="960"/>
        </table:table-row>
        <table:table-row table:style-name="ro43">
          <table:covered-table-cell table:number-columns-repeated="6" table:style-name="ce17"/>
          <table:covered-table-cell table:number-columns-repeated="58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6" table:number-rows-spanned="1">
            <text:p>3</text:p>
          </table:table-cell>
          <table:covered-table-cell table:number-columns-repeated="5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6" table:number-rows-spanned="1">
            <text:p>5</text:p>
          </table:table-cell>
          <table:covered-table-cell table:number-columns-repeated="5" table:style-name="ce11"/>
          <table:table-cell table:style-name="ce11" office:value-type="float" office:value="6" table:number-columns-spanned="6" table:number-rows-spanned="1">
            <text:p>6</text:p>
          </table:table-cell>
          <table:covered-table-cell table:number-columns-repeated="5" table:style-name="ce11"/>
          <table:table-cell table:style-name="ce11" office:value-type="float" office:value="7" table:number-columns-spanned="6" table:number-rows-spanned="1">
            <text:p>7</text:p>
          </table:table-cell>
          <table:covered-table-cell table:number-columns-repeated="5" table:style-name="ce11"/>
          <table:table-cell table:style-name="ce13" office:value-type="float" office:value="8" table:number-columns-spanned="8" table:number-rows-spanned="1">
            <text:p>8</text:p>
          </table:table-cell>
          <table:covered-table-cell table:number-columns-repeated="7" table:style-name="ce13"/>
          <table:table-cell table:style-name="ce13" office:value-type="float" office:value="9" table:number-columns-spanned="8" table:number-rows-spanned="1">
            <text:p>9</text:p>
          </table:table-cell>
          <table:covered-table-cell table:number-columns-repeated="7" table:style-name="ce13"/>
          <table:table-cell table:number-columns-repeated="960"/>
        </table:table-row>
        <table:table-row table:style-name="ro44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134" office:value-type="string" table:number-columns-spanned="6" table:number-rows-spanned="1">
            <text:p>st1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2</text:p>
          </table:table-cell>
          <table:covered-table-cell table:number-columns-repeated="4" table:style-name="ce134"/>
          <table:table-cell table:style-name="ce134" office:value-type="string" table:number-columns-spanned="6" table:number-rows-spanned="1">
            <text:p>st3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4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5</text:p>
          </table:table-cell>
          <table:covered-table-cell table:number-columns-repeated="5" table:style-name="ce134"/>
          <table:table-cell table:style-name="ce63" office:value-type="string" table:number-columns-spanned="8" table:number-rows-spanned="1">
            <text:p>prich</text:p>
          </table:table-cell>
          <table:covered-table-cell table:number-columns-repeated="7" table:style-name="ce63"/>
          <table:table-cell table:style-name="ce63" office:value-type="string" table:number-columns-spanned="8" table:number-rows-spanned="1">
            <text:p>zahodi</text:p>
          </table:table-cell>
          <table:covered-table-cell table:number-columns-repeated="7" table:style-name="ce63"/>
          <table:table-cell table:style-name="ce183" table:number-columns-repeated="14"/>
          <table:table-cell table:style-name="ce183" office:value-type="string">
            <text:p>p2.13.3</text:p>
          </table:table-cell>
          <table:table-cell table:style-name="ce183" table:number-columns-repeated="945"/>
        </table:table-row>
        <table:table-row table:style-name="ro6">
          <table:table-cell table:style-name="ce13" office:value-type="float" office:value="2210" table:number-columns-spanned="6" table:number-rows-spanned="1">
            <text:p>221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207028" table:number-columns-spanned="6" table:number-rows-spanned="1">
            <text:p>207 028</text:p>
          </table:table-cell>
          <table:covered-table-cell table:number-columns-repeated="5" table:style-name="ce135"/>
          <table:table-cell table:style-name="ce135" office:value-type="float" office:value="204857" table:number-columns-spanned="5" table:number-rows-spanned="1">
            <text:p>204 857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63" table:number-columns-spanned="8" table:number-rows-spanned="1"/>
          <table:covered-table-cell table:number-columns-repeated="7" table:style-name="ce63"/>
          <table:table-cell table:style-name="ce63" table:number-columns-spanned="8" table:number-rows-spanned="1"/>
          <table:covered-table-cell table:number-columns-repeated="7" table:style-name="ce63"/>
          <table:table-cell table:style-name="ce180" table:number-columns-repeated="14"/>
          <table:table-cell table:style-name="ce180" office:value-type="string">
            <text:p>s2.13.3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7430771" table:number-columns-spanned="6" table:number-rows-spanned="1">
            <text:p>7 430 771</text:p>
          </table:table-cell>
          <table:covered-table-cell table:number-columns-repeated="5" table:style-name="ce135"/>
          <table:table-cell table:style-name="ce135" office:value-type="float" office:value="7269772" table:number-columns-spanned="5" table:number-rows-spanned="1">
            <text:p>7 269 772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63" table:number-columns-spanned="8" table:number-rows-spanned="1"/>
          <table:covered-table-cell table:number-columns-repeated="7" table:style-name="ce63"/>
          <table:table-cell table:style-name="ce63" table:number-columns-spanned="8" table:number-rows-spanned="1"/>
          <table:covered-table-cell table:number-columns-repeated="7" table:style-name="ce63"/>
          <table:table-cell table:style-name="ce180" table:number-columns-repeated="960"/>
        </table:table-row>
        <table:table-row table:style-name="ro12">
          <table:table-cell table:style-name="ce13" office:value-type="float" office:value="2273" table:number-columns-spanned="6" table:number-rows-spanned="1">
            <text:p>2273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Оплата електроенергії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805000" table:number-columns-spanned="6" table:number-rows-spanned="1">
            <text:p>1 805 000</text:p>
          </table:table-cell>
          <table:covered-table-cell table:number-columns-repeated="5" table:style-name="ce135"/>
          <table:table-cell table:style-name="ce135" office:value-type="float" office:value="1805000" table:number-columns-spanned="5" table:number-rows-spanned="1">
            <text:p>1 805 000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63" table:number-columns-spanned="8" table:number-rows-spanned="1"/>
          <table:covered-table-cell table:number-columns-repeated="7" table:style-name="ce63"/>
          <table:table-cell table:style-name="ce63" table:number-columns-spanned="8" table:number-rows-spanned="1"/>
          <table:covered-table-cell table:number-columns-repeated="7" table:style-name="ce63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6" office:value-type="float" office:value="9442799" table:number-columns-spanned="6" table:number-rows-spanned="1">
            <text:p>9 442 799</text:p>
          </table:table-cell>
          <table:covered-table-cell table:number-columns-repeated="5" table:style-name="ce136"/>
          <table:table-cell table:style-name="ce136" office:value-type="float" office:value="9279629" table:number-columns-spanned="5" table:number-rows-spanned="1">
            <text:p>9 279 629</text:p>
          </table:table-cell>
          <table:covered-table-cell table:number-columns-repeated="4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64" table:number-columns-spanned="8" table:number-rows-spanned="1"/>
          <table:covered-table-cell table:number-columns-repeated="7" table:style-name="ce64"/>
          <table:table-cell table:style-name="ce64" table:number-columns-spanned="8" table:number-rows-spanned="1"/>
          <table:covered-table-cell table:number-columns-repeated="7" table:style-name="ce64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2 році.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4">
          <table:table-cell table:style-name="ce7" table:number-columns-repeated="64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<text:s/>15. Підстави та обґрунтування видатків спеціального фонду на 2022 рік та на 2023 - 2024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внаслідок використання коштів спеціального фонду бюджету у 2020 році, та очікувані результати у 2021 році.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4">
          <table:table-cell table:style-name="ce7" table:number-columns-repeated="64"/>
          <table:table-cell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45">
          <table:table-cell table:style-name="ce67" office:value-type="string" table:number-columns-spanned="27" table:number-rows-spanned="1">
            <text:p>Начальник управління</text:p>
          </table:table-cell>
          <table:covered-table-cell table:number-columns-repeated="26" table:style-name="ce74"/>
          <table:table-cell table:style-name="ce163" table:number-columns-repeated="6"/>
          <table:table-cell table:style-name="ce168" table:number-columns-spanned="9" table:number-rows-spanned="1"/>
          <table:covered-table-cell table:number-columns-repeated="8" table:style-name="ce168"/>
          <table:table-cell table:style-name="ce163" table:number-columns-repeated="4"/>
          <table:table-cell table:style-name="ce178" office:value-type="string" table:number-columns-spanned="12" table:number-rows-spanned="1">
            <text:p>Ілля ОНИСЬКО</text:p>
          </table:table-cell>
          <table:covered-table-cell table:number-columns-repeated="11" table:style-name="ce118"/>
          <table:table-cell table:number-columns-repeated="966"/>
        </table:table-row>
        <table:table-row table:style-name="ro12">
          <table:table-cell table:number-columns-repeated="27"/>
          <table:table-cell table:style-name="ce164" table:number-columns-repeated="6"/>
          <table:table-cell table:style-name="ce169" office:value-type="string" table:number-columns-spanned="9" table:number-rows-spanned="1">
            <text:p><text:s/>(підпис)</text:p>
          </table:table-cell>
          <table:covered-table-cell table:number-columns-repeated="8" table:style-name="ce169"/>
          <table:table-cell table:style-name="ce164" table:number-columns-repeated="4"/>
          <table:table-cell table:style-name="ce169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169"/>
          <table:table-cell table:number-columns-repeated="966"/>
        </table:table-row>
        <table:table-row table:style-name="ro38">
          <table:table-cell table:number-columns-repeated="27"/>
          <table:table-cell table:style-name="ce164" table:number-columns-repeated="6"/>
          <table:table-cell table:style-name="ce170" table:number-columns-repeated="9"/>
          <table:table-cell table:style-name="ce164" table:number-columns-repeated="4"/>
          <table:table-cell table:style-name="ce170" table:number-columns-repeated="12"/>
          <table:table-cell table:number-columns-repeated="966"/>
        </table:table-row>
        <table:table-row table:style-name="ro41">
          <table:table-cell table:style-name="ce67" office:value-type="string" table:number-columns-spanned="27" table:number-rows-spanned="1">
            <text:p>Начальник відділу бухобліку та звітності</text:p>
          </table:table-cell>
          <table:covered-table-cell table:number-columns-repeated="26" table:style-name="ce74"/>
          <table:table-cell table:style-name="ce164" table:number-columns-repeated="6"/>
          <table:table-cell table:style-name="ce171" table:number-columns-spanned="9" table:number-rows-spanned="1"/>
          <table:covered-table-cell table:number-columns-repeated="8" table:style-name="ce171"/>
          <table:table-cell table:style-name="ce164" table:number-columns-repeated="4"/>
          <table:table-cell table:style-name="ce179" office:value-type="string" table:number-columns-spanned="12" table:number-rows-spanned="1">
            <text:p>Христина ІВАЩУК</text:p>
          </table:table-cell>
          <table:covered-table-cell table:number-columns-repeated="11" table:style-name="ce118"/>
          <table:table-cell table:number-columns-repeated="966"/>
        </table:table-row>
        <table:table-row table:style-name="ro35">
          <table:table-cell table:number-columns-repeated="27"/>
          <table:table-cell table:style-name="ce164" table:number-columns-repeated="6"/>
          <table:table-cell table:style-name="ce169" office:value-type="string" table:number-columns-spanned="9" table:number-rows-spanned="1">
            <text:p><text:s/>(підпис)</text:p>
          </table:table-cell>
          <table:covered-table-cell table:number-columns-repeated="8" table:style-name="ce169"/>
          <table:table-cell table:style-name="ce164" table:number-columns-repeated="4"/>
          <table:table-cell table:style-name="ce169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169"/>
          <table:table-cell table:number-columns-repeated="966"/>
        </table:table-row>
        <table:table-row table:style-name="ro35" table:number-rows-repeated="1048318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_xlnm.Print_Area" table:base-cell-address="$'Додаток2 КПК1216030'.$A$1" table:cell-range-address="$'Додаток2 КПК1216030'.$A$1:.$BY$257" table:range-usable-as="print-range"/>
        </table:named-expressions>
      </table:table>
      <table:table table:name="Додаток2 КПК1218110" table:style-name="ta2" table:print="false">
        <table:table-column table:style-name="co1" table:number-columns-repeated="77" table:default-cell-style-name="Excel_20_Built-in_20_Normal"/>
        <table:table-column table:style-name="co4" table:default-cell-style-name="Excel_20_Built-in_20_Normal"/>
        <table:table-column table:style-name="co2" table:visibility="collapse" table:default-cell-style-name="Excel_20_Built-in_20_Normal"/>
        <table:table-column table:style-name="co3" table:number-columns-repeated="945" table:default-cell-style-name="Excel_20_Built-in_20_Normal"/>
        <table:table-row table:style-name="ro1">
          <table:table-cell table:style-name="ce1" table:number-columns-repeated="65"/>
          <table:table-cell table:style-name="ce190" office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 <text:s text:c="43"/><text:s text:c="6"/></text:p>
          </table:table-cell>
          <table:covered-table-cell table:number-columns-repeated="12" table:style-name="ce191"/>
          <table:table-cell table:number-columns-repeated="946"/>
        </table:table-row>
        <table:table-row table:style-name="ro2">
          <table:table-cell table:style-name="ce2" office:value-type="string" table:number-columns-spanned="78" table:number-rows-spanned="1">
            <text:p>БЮДЖЕТНИЙ ЗАПИТ НА 2022-2024 РОКИ індивідуальний (Форма 2022-2)</text:p>
          </table:table-cell>
          <table:covered-table-cell table:number-columns-repeated="77" table:style-name="ce68"/>
          <table:table-cell table:number-columns-repeated="94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1.</text:p>
          </table:table-cell>
          <table:table-cell table:style-name="ce69" office:value-type="string" table:number-columns-spanned="31" table:number-rows-spanned="1">
            <text:p>Орган з питань житлово-комунального господарства</text:p>
          </table:table-cell>
          <table:covered-table-cell table:number-columns-repeated="30" table:style-name="ce118"/>
          <table:table-cell table:style-name="ce166"/>
          <table:table-cell table:style-name="ce71" office:value-type="string" table:number-columns-spanned="11" table:number-rows-spanned="1">
            <text:p>(1)(2)</text:p>
          </table:table-cell>
          <table:covered-table-cell table:number-columns-repeated="10" table:style-name="ce71"/>
          <table:table-cell table:style-name="ce166"/>
          <table:table-cell table:style-name="ce71" office:value-type="string" table:number-columns-spanned="8" table:number-rows-spanned="1">
            <text:p>26206455</text:p>
          </table:table-cell>
          <table:covered-table-cell table:number-columns-repeated="7" table:style-name="ce71"/>
          <table:table-cell table:style-name="ce157"/>
          <table:table-cell table:style-name="ce166" table:number-columns-repeated="2"/>
          <table:table-cell table:style-name="ce181" table:number-columns-repeated="8"/>
          <table:table-cell table:number-columns-repeated="960"/>
        </table:table-row>
        <table:table-row table:style-name="ro5">
          <table:table-cell table:style-name="ce4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119"/>
          <table:table-cell table:style-name="ce72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119"/>
          <table:table-cell table:style-name="ce119"/>
          <table:table-cell table:style-name="ce72" office:value-type="string" table:number-columns-spanned="8" table:number-rows-spanned="1">
            <text:p>(код за ЄДРПОУ)</text:p>
          </table:table-cell>
          <table:covered-table-cell table:number-columns-repeated="7" table:style-name="ce119"/>
          <table:table-cell table:style-name="ce158"/>
          <table:table-cell table:style-name="ce119" table:number-columns-repeated="2"/>
          <table:table-cell table:style-name="ce158" table:number-columns-repeated="8"/>
          <table:table-cell table:number-columns-repeated="960"/>
        </table:table-row>
        <table:table-row table:style-name="ro3">
          <table:table-cell table:number-columns-repeated="56"/>
          <table:table-cell table:style-name="ce182" table:number-columns-repeated="8"/>
          <table:table-cell table:number-columns-repeated="960"/>
        </table:table-row>
        <table:table-row table:style-name="ro4">
          <table:table-cell table:style-name="ce3" office:value-type="string">
            <text:p>2.</text:p>
          </table:table-cell>
          <table:table-cell table:style-name="ce69" office:value-type="string" table:number-columns-spanned="31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0" table:style-name="ce118"/>
          <table:table-cell table:style-name="ce166"/>
          <table:table-cell table:style-name="ce71" office:value-type="string" table:number-columns-spanned="20" table:number-rows-spanned="1">
            <text:p>(1)(2)(1)</text:p>
          </table:table-cell>
          <table:covered-table-cell table:number-columns-repeated="19" table:style-name="ce71"/>
          <table:table-cell table:style-name="ce157"/>
          <table:table-cell table:style-name="ce71" office:value-type="string" table:number-columns-spanned="8" table:number-rows-spanned="1">
            <text:p>26206455</text:p>
          </table:table-cell>
          <table:covered-table-cell table:number-columns-repeated="7" table:style-name="ce71"/>
          <table:table-cell table:style-name="ce157"/>
          <table:table-cell table:style-name="ce181"/>
          <table:table-cell table:style-name="ce189" table:number-columns-repeated="3"/>
          <table:table-cell table:style-name="ce157" table:number-columns-repeated="8"/>
          <table:table-cell table:number-columns-repeated="949"/>
        </table:table-row>
        <table:table-row table:style-name="ro5">
          <table:table-cell table:style-name="ce4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70"/>
          <table:table-cell table:style-name="ce119"/>
          <table:table-cell table:style-name="ce72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119"/>
          <table:table-cell table:style-name="ce158"/>
          <table:table-cell table:style-name="ce72" office:value-type="string" table:number-columns-spanned="8" table:number-rows-spanned="1">
            <text:p>(код за ЄДРПОУ)</text:p>
          </table:table-cell>
          <table:covered-table-cell table:number-columns-repeated="7" table:style-name="ce119"/>
          <table:table-cell table:style-name="ce186"/>
          <table:table-cell table:style-name="ce158"/>
          <table:table-cell table:style-name="ce189" table:number-columns-repeated="3"/>
          <table:table-cell table:style-name="ce158" table:number-columns-repeated="8"/>
          <table:table-cell table:number-columns-repeated="949"/>
        </table:table-row>
        <table:table-row table:style-name="ro3">
          <table:table-cell table:number-columns-repeated="1024"/>
        </table:table-row>
        <table:table-row table:style-name="ro26">
          <table:table-cell table:style-name="ce3" office:value-type="string">
            <text:p>3.</text:p>
          </table:table-cell>
          <table:table-cell table:style-name="ce71" office:value-type="string" table:number-columns-spanned="11" table:number-rows-spanned="1">
            <text:p>(1)(2)(1)(8)(1)(1)(0)</text:p>
          </table:table-cell>
          <table:covered-table-cell table:number-columns-repeated="10" table:style-name="ce71"/>
          <table:table-cell/>
          <table:table-cell table:style-name="ce71" office:value-type="string" table:number-columns-spanned="12" table:number-rows-spanned="1">
            <text:p>(8)(1)(1)(0)</text:p>
          </table:table-cell>
          <table:covered-table-cell table:number-columns-repeated="11" table:style-name="ce71"/>
          <table:table-cell table:style-name="ce157"/>
          <table:table-cell table:style-name="ce71" office:value-type="string" table:number-columns-spanned="9" table:number-rows-spanned="1">
            <text:p>(0)(3)(2)(0)</text:p>
          </table:table-cell>
          <table:covered-table-cell table:number-columns-repeated="8" table:style-name="ce71"/>
          <table:table-cell table:style-name="ce157"/>
          <table:table-cell table:style-name="ce174" office:value-type="string" table:number-columns-spanned="26" table:number-rows-spanned="1">
            <text:p>Заходи із запобігання та ліквідації надзвичайних ситуацій та наслідків стихійного лиха</text:p>
          </table:table-cell>
          <table:covered-table-cell table:number-columns-repeated="25" table:style-name="ce118"/>
          <table:table-cell table:style-name="ce187"/>
          <table:table-cell table:style-name="ce71" office:value-type="string" table:number-columns-spanned="8" table:number-rows-spanned="1">
            <text:p>1755500000</text:p>
          </table:table-cell>
          <table:covered-table-cell table:number-columns-repeated="7" table:style-name="ce71"/>
          <table:table-cell table:style-name="ce157" table:number-columns-repeated="8"/>
          <table:table-cell table:number-columns-repeated="945"/>
        </table:table-row>
        <table:table-row table:style-name="ro6">
          <table:table-cell/>
          <table:table-cell table:style-name="ce7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9"/>
          <table:table-cell/>
          <table:table-cell table:style-name="ce7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19"/>
          <table:table-cell table:style-name="ce158"/>
          <table:table-cell table:style-name="ce159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59"/>
          <table:table-cell table:style-name="ce158"/>
          <table:table-cell table:style-name="ce17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5"/>
          <table:table-cell table:style-name="ce188"/>
          <table:table-cell table:style-name="ce72" office:value-type="string" table:number-columns-spanned="8" table:number-rows-spanned="1">
            <text:p>(код бюджету)</text:p>
          </table:table-cell>
          <table:covered-table-cell table:number-columns-repeated="7" table:style-name="ce119"/>
          <table:table-cell table:style-name="ce158" table:number-columns-repeated="8"/>
          <table:table-cell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77" table:number-rows-spanned="1">
            <text:p>4. Мета та завдання бюджетної програми на 2022 - 2024 роки</text:p>
          </table:table-cell>
          <table:covered-table-cell table:number-columns-repeated="76" table:style-name="ce73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73"/>
          <table:table-cell table:number-columns-repeated="947"/>
        </table:table-row>
        <table:table-row table:style-name="ro4">
          <table:table-cell table:style-name="ce6" office:value-type="string" table:number-columns-spanned="77" table:number-rows-spanned="1">
            <text:p>Запобігання та ліквідації надзвичайних ситуацій та наслідків стихійного лиха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4">
          <table:table-cell table:style-name="ce8" office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75"/>
          <table:table-cell table:number-columns-repeated="947"/>
        </table:table-row>
        <table:table-row table:style-name="ro27">
          <table:table-cell table:style-name="ce6" office:value-type="string" table:number-columns-spanned="77" table:number-rows-spanned="1">
            <text:p>Закупівля матеріальних цінностей у відповідності до затвердженої номенклатури та обсягів накопичення місцевого матеріального резерву; _x000D_</text:p>
            <text:p>Вживання заходів щодо ліквідації надзвичайних ситуацій; _x000D_</text:p>
            <text:p>Здійснення заходів щодо життєзабезпечення постраждалого населення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73"/>
          <table:table-cell table:number-columns-repeated="947"/>
        </table:table-row>
        <table:table-row table:style-name="ro46">
          <table:table-cell table:style-name="ce6" office:value-type="string" table:number-columns-spanned="77" table:number-rows-spanned="1">
            <text:p>- Бюджетний кодекс від 08 липня 2010 року 2456-VI( зі змінами);_x000D_</text:p>
            <text:p>- Закон України від 21 травня 1997 р.№280-97 ВР"Про місцеве самоврядування в Україні(зі змінами);_x000D_</text:p>
            <text:p>- Наказ Міністерства фінансів України від 03.08.2018 №668"Про затвердження Типової форми рішення про місцевий бюджет",зареєстрованим у Міністерстві юстиції України від 21.08.2018 року №953/32405(зі змінами);_x000D_</text:p>
            <text:p>- Наказ Міністерства фінансів України від 14.01.2011 №11 "Про бюджетну класифікацію(зі змінами);_x000D_</text:p>
            <text:p>- 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957/27402( зі змінами);_x000D_</text:p>
            <text:p>- Наказ Міністерства фінансів України від 20.09.2017 №793"Про затвердження складових Програмної класифікації видатків та кредитування місцевого бюджету"( зі змінами);_x000D_</text:p>
            <text:p>- Наказ Міністерства фінансів України від 26.08.2014 р.№836"Про деякі питання запровадження програмно-цільового методу складання та виконання місцевих бюджетів(зі змінами);_x000D_</text:p>
            <text:p>- Постанова КМУ від 03.06.2020 №441 " Про внесення змін у додатки до постанови КМУ від 09.03.2006 року №268"Про упорядкування структури та умов оплати праці апарату органів виконавчої влади, органів прокуратури, суддів та інших органів.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73"/>
          <table:table-cell table:number-columns-repeated="947"/>
        </table:table-row>
        <table:table-row table:style-name="ro2">
          <table:table-cell table:style-name="ce9" office:value-type="string" table:number-columns-spanned="77" table:number-rows-spanned="1">
            <text:p>1) надходження для виконання бюджетної програми у 2020 - 2022 роках:</text:p>
          </table:table-cell>
          <table:covered-table-cell table:number-columns-repeated="76" table:style-name="ce76"/>
          <table:table-cell table:number-columns-repeated="947"/>
        </table:table-row>
        <table:table-row table:style-name="ro4">
          <table:table-cell table:style-name="ce10" office:value-type="string" table:number-columns-spanned="77" table:number-rows-spanned="1">
            <text:p>(грн)</text:p>
          </table:table-cell>
          <table:covered-table-cell table:number-columns-repeated="76" table:style-name="ce77"/>
          <table:table-cell table:number-columns-repeated="947"/>
        </table:table-row>
        <table:table-row table:style-name="ro9">
          <table:table-cell table:style-name="ce11" office:value-type="string" table:number-columns-spanned="4" table:number-rows-spanned="2">
            <text:p>Код</text:p>
          </table:table-cell>
          <table:covered-table-cell table:number-columns-repeated="2" table:style-name="ce78"/>
          <table:covered-table-cell table:style-name="ce120"/>
          <table:table-cell table:style-name="ce19" office:value-type="string" table:number-columns-spanned="16" table:number-rows-spanned="2">
            <text:p>Найменування</text:p>
          </table:table-cell>
          <table:covered-table-cell table:number-columns-repeated="15" table:style-name="ce78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8" table:style-name="ce11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8" table:style-name="ce11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8" table:style-name="ce11"/>
          <table:table-cell table:number-columns-repeated="947"/>
        </table:table-row>
        <table:table-row table:style-name="ro10">
          <table:covered-table-cell table:style-name="ce12"/>
          <table:covered-table-cell table:number-columns-repeated="2" table:style-name="ce79"/>
          <table:covered-table-cell table:style-name="ce121"/>
          <table:covered-table-cell table:style-name="ce12"/>
          <table:covered-table-cell table:number-columns-repeated="15" table:style-name="ce79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9" office:value-type="float" office:value="2" table:number-columns-spanned="16" table:number-rows-spanned="1">
            <text:p>2</text:p>
          </table:table-cell>
          <table:covered-table-cell table:number-columns-repeated="15" table:style-name="ce80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11" table:visibility="collapse">
          <table:table-cell table:style-name="ce13" office:value-type="string" table:number-columns-spanned="4" table:number-rows-spanned="1">
            <text:p>dcode</text:p>
          </table:table-cell>
          <table:covered-table-cell table:number-columns-repeated="2" table:style-name="ce81"/>
          <table:covered-table-cell table:style-name="ce123"/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81"/>
          <table:table-cell table:style-name="ce140" office:value-type="string" table:number-columns-spanned="5" table:number-rows-spanned="1">
            <text:p>z1</text:p>
          </table:table-cell>
          <table:covered-table-cell table:number-columns-repeated="3" table:style-name="ce143"/>
          <table:covered-table-cell table:style-name="ce152"/>
          <table:table-cell table:style-name="ce140" office:value-type="string" table:number-columns-spanned="5" table:number-rows-spanned="1">
            <text:p>s1</text:p>
          </table:table-cell>
          <table:covered-table-cell table:number-columns-repeated="3" table:style-name="ce143"/>
          <table:covered-table-cell table:style-name="ce152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/>
          <table:table-cell office:value-type="string">
            <text:p>p2.5.1</text:p>
          </table:table-cell>
          <table:table-cell table:number-columns-repeated="945"/>
        </table:table-row>
        <table:table-row table:style-name="ro12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427358" table:number-columns-spanned="5" table:number-rows-spanned="1">
            <text:p>427 358</text:p>
          </table:table-cell>
          <table:covered-table-cell table:number-columns-repeated="4" table:style-name="ce141"/>
          <table:table-cell table:style-name="ce141" office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30]);[.U30];0)+IF(ISNUMBER([.Z30]);[.Z30];0)" office:value-type="float" office:value="427358" table:number-columns-spanned="5" table:number-rows-spanned="1">
            <text:p>427 358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30000" table:number-columns-spanned="5" table:number-rows-spanned="1">
            <text:p>230 0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30]);[.AN30];0)+IF(ISNUMBER([.AS30]);[.AS30];0)" office:value-type="float" office:value="230000" table:number-columns-spanned="5" table:number-rows-spanned="1">
            <text:p>23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99900" table:number-columns-spanned="5" table:number-rows-spanned="1">
            <text:p>99 9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30]);[.BG30];0)+IF(ISNUMBER([.BL30]);[.BL30];0)" office:value-type="float" office:value="99900" table:number-columns-spanned="5" table:number-rows-spanned="1">
            <text:p>99 9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5.1</text:p>
          </table:table-cell>
          <table:table-cell table:style-name="ce180" table:number-columns-repeated="945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6" table:number-rows-spanned="1">
            <text:p>УСЬОГО</text:p>
          </table:table-cell>
          <table:covered-table-cell table:number-columns-repeated="14" table:style-name="ce131"/>
          <table:covered-table-cell table:style-name="ce133"/>
          <table:table-cell table:style-name="ce142" office:value-type="float" office:value="427358" table:number-columns-spanned="5" table:number-rows-spanned="1">
            <text:p>427 358</text:p>
          </table:table-cell>
          <table:covered-table-cell table:number-columns-repeated="4" table:style-name="ce142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31]);[.U31];0)+IF(ISNUMBER([.Z31]);[.Z31];0)" office:value-type="float" office:value="427358" table:number-columns-spanned="5" table:number-rows-spanned="1">
            <text:p>427 358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30000" table:number-columns-spanned="5" table:number-rows-spanned="1">
            <text:p>23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31]);[.AN31];0)+IF(ISNUMBER([.AS31]);[.AS31];0)" office:value-type="float" office:value="230000" table:number-columns-spanned="5" table:number-rows-spanned="1">
            <text:p>23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99900" table:number-columns-spanned="5" table:number-rows-spanned="1">
            <text:p>99 9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31]);[.BG31];0)+IF(ISNUMBER([.BL31]);[.BL31];0)" office:value-type="float" office:value="99900" table:number-columns-spanned="5" table:number-rows-spanned="1">
            <text:p>99 9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table:number-columns-spanned="64" table:number-rows-spanned="1">
            <text:p>2) надходження для виконання бюджетної програми <text:s/>у 2023 - 2024 роках:</text:p>
          </table:table-cell>
          <table:covered-table-cell table:number-columns-repeated="63" table:style-name="ce76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13">
          <table:table-cell table:style-name="ce11" office:value-type="string" table:number-columns-spanned="4" table:number-rows-spanned="2">
            <text:p>Код</text:p>
          </table:table-cell>
          <table:covered-table-cell table:number-columns-repeated="2" table:style-name="ce78"/>
          <table:covered-table-cell table:style-name="ce120"/>
          <table:table-cell table:style-name="ce11" office:value-type="string" table:number-columns-spanned="19" table:number-rows-spanned="2">
            <text:p>Найменування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8" table:style-name="ce80"/>
          <table:covered-table-cell table:style-name="ce122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1"/>
        </table:table-row>
        <table:table-row table:style-name="ro14">
          <table:covered-table-cell table:style-name="ce12"/>
          <table:covered-table-cell table:number-columns-repeated="2" table:style-name="ce79"/>
          <table:covered-table-cell table:style-name="ce121"/>
          <table:covered-table-cell table:style-name="ce12"/>
          <table:covered-table-cell table:number-columns-repeated="17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5" table:visibility="collapse">
          <table:table-cell table:style-name="ce13" office:value-type="string" table:number-columns-spanned="4" table:number-rows-spanned="1">
            <text:p>d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4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number-columns-repeated="15"/>
          <table:table-cell office:value-type="string">
            <text:p>p2.5.2</text:p>
          </table:table-cell>
          <table:table-cell table:number-columns-repeated="945"/>
        </table:table-row>
        <table:table-row table:style-name="ro12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199900" table:number-columns-spanned="5" table:number-rows-spanned="1">
            <text:p>199 9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39]);[.X39];0)+IF(ISNUMBER([.AC39]);[.AC39];0)" office:value-type="float" office:value="199900" table:number-columns-spanned="5" table:number-rows-spanned="1">
            <text:p>199 9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99900" table:number-columns-spanned="5" table:number-rows-spanned="1">
            <text:p>199 9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39]);[.AR39];0)+IF(ISNUMBER([.AW39]);[.AW39];0)" office:value-type="float" office:value="199900" table:number-columns-spanned="5" table:number-rows-spanned="1">
            <text:p>199 900</text:p>
          </table:table-cell>
          <table:covered-table-cell table:number-columns-repeated="4" table:style-name="ce141"/>
          <table:table-cell table:style-name="ce180" table:number-columns-repeated="15"/>
          <table:table-cell table:style-name="ce180" office:value-type="string">
            <text:p>s2.5.2</text:p>
          </table:table-cell>
          <table:table-cell table:style-name="ce180" table:number-columns-repeated="945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9" table:number-rows-spanned="1">
            <text:p>УСЬОГО</text:p>
          </table:table-cell>
          <table:covered-table-cell table:number-columns-repeated="17" table:style-name="ce131"/>
          <table:covered-table-cell table:style-name="ce133"/>
          <table:table-cell table:style-name="ce142" office:value-type="float" office:value="199900" table:number-columns-spanned="5" table:number-rows-spanned="1">
            <text:p>199 9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X40]);[.X40];0)+IF(ISNUMBER([.AC40]);[.AC40];0)" office:value-type="float" office:value="199900" table:number-columns-spanned="5" table:number-rows-spanned="1">
            <text:p>199 9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99900" table:number-columns-spanned="5" table:number-rows-spanned="1">
            <text:p>199 9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AR40]);[.AR40];0)+IF(ISNUMBER([.AW40]);[.AW40];0)" office:value-type="float" office:value="199900" table:number-columns-spanned="5" table:number-rows-spanned="1">
            <text:p>199 900</text:p>
          </table:table-cell>
          <table:covered-table-cell table:number-columns-repeated="4" table:style-name="ce142"/>
          <table:table-cell table:style-name="ce184" table:number-columns-repeated="961"/>
        </table:table-row>
        <table:table-row table:style-name="ro12">
          <table:table-cell table:style-name="ce16" table:number-columns-repeated="23"/>
          <table:table-cell table:style-name="ce137" table:number-columns-repeated="36"/>
          <table:table-cell table:style-name="ce185" table:number-columns-repeated="96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73"/>
          <table:table-cell table:style-name="ce73"/>
          <table:table-cell table:style-name="ce117" table:number-columns-repeated="946"/>
        </table:table-row>
        <table:table-row table:style-name="ro2">
          <table:table-cell table:style-name="ce5" office:value-type="string" table:number-columns-spanned="77" table:number-rows-spanned="1">
            <text:p>1) видатки за кодами Економічної класифікації видатків бюджету у 2020 - 2022 роках:</text:p>
          </table:table-cell>
          <table:covered-table-cell table:number-columns-repeated="76" table:style-name="ce73"/>
          <table:table-cell table:number-columns-repeated="947"/>
        </table:table-row>
        <table:table-row table:style-name="ro4">
          <table:table-cell table:style-name="ce10" office:value-type="string" table:number-columns-spanned="77" table:number-rows-spanned="1">
            <text:p>(грн)</text:p>
          </table:table-cell>
          <table:covered-table-cell table:number-columns-repeated="76" table:style-name="ce77"/>
          <table:table-cell table:number-columns-repeated="947"/>
        </table:table-row>
        <table:table-row table:style-name="ro9">
          <table:table-cell table:style-name="ce17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3"/>
          <table:covered-table-cell table:style-name="ce125"/>
          <table:table-cell table:style-name="ce11" office:value-type="string" table:number-columns-spanned="16" table:number-rows-spanned="2">
            <text:p>Найменування</text:p>
          </table:table-cell>
          <table:covered-table-cell table:number-columns-repeated="15" table:style-name="ce11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7" table:style-name="ce80"/>
          <table:covered-table-cell table:style-name="ce122"/>
          <table:table-cell table:number-columns-repeated="947"/>
        </table:table-row>
        <table:table-row table:style-name="ro17">
          <table:covered-table-cell table:style-name="ce18"/>
          <table:covered-table-cell table:number-columns-repeated="2" table:style-name="ce84"/>
          <table:covered-table-cell table:style-name="ce126"/>
          <table:covered-table-cell table:number-columns-repeated="1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6" table:number-rows-spanned="1">
            <text:p>2</text:p>
          </table:table-cell>
          <table:covered-table-cell table:number-columns-repeated="14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12" table:visibility="collapse">
          <table:table-cell table:style-name="ce13" office:value-type="string" table:number-columns-spanned="4" table:number-rows-spanned="1">
            <text:p>e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6" table:number-rows-spanned="1">
            <text:p>name</text:p>
          </table:table-cell>
          <table:covered-table-cell table:number-columns-repeated="14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83"/>
          <table:table-cell table:style-name="ce183" office:value-type="string">
            <text:p>p2.6.1</text:p>
          </table:table-cell>
          <table:table-cell table:style-name="ce183" table:number-columns-repeated="945"/>
        </table:table-row>
        <table:table-row table:style-name="ro12">
          <table:table-cell table:style-name="ce13" office:value-type="float" office:value="2210" table:number-columns-spanned="4" table:number-rows-spanned="1">
            <text:p>22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Предмети, матеріали, обладнання та інвентар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228258" table:number-columns-spanned="5" table:number-rows-spanned="1">
            <text:p>228 258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0]);[.U50];0)+IF(ISNUMBER([.Z50]);[.Z50];0)" office:value-type="float" office:value="228258" table:number-columns-spanned="5" table:number-rows-spanned="1">
            <text:p>228 258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62260" table:number-columns-spanned="5" table:number-rows-spanned="1">
            <text:p>62 26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0]);[.AN50];0)+IF(ISNUMBER([.AS50]);[.AS50];0)" office:value-type="float" office:value="62260" table:number-columns-spanned="5" table:number-rows-spanned="1">
            <text:p>62 26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0]);[.BG50];0)+IF(ISNUMBER([.BL50]);[.BL50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6.1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4" table:number-rows-spanned="1">
            <text:p>224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Оплата послуг (крім комунальних)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199100" table:number-columns-spanned="5" table:number-rows-spanned="1">
            <text:p>199 1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1]);[.U51];0)+IF(ISNUMBER([.Z51]);[.Z51];0)" office:value-type="float" office:value="199100" table:number-columns-spanned="5" table:number-rows-spanned="1">
            <text:p>199 1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67740" table:number-columns-spanned="5" table:number-rows-spanned="1">
            <text:p>167 74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1]);[.AN51];0)+IF(ISNUMBER([.AS51]);[.AS51];0)" office:value-type="float" office:value="167740" table:number-columns-spanned="5" table:number-rows-spanned="1">
            <text:p>167 74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99900" table:number-columns-spanned="5" table:number-rows-spanned="1">
            <text:p>99 9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1]);[.BG51];0)+IF(ISNUMBER([.BL51]);[.BL51];0)" office:value-type="float" office:value="99900" table:number-columns-spanned="5" table:number-rows-spanned="1">
            <text:p>99 9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6" table:number-rows-spanned="1">
            <text:p>УСЬОГО</text:p>
          </table:table-cell>
          <table:covered-table-cell table:number-columns-repeated="14" table:style-name="ce131"/>
          <table:covered-table-cell table:style-name="ce133"/>
          <table:table-cell table:style-name="ce142" office:value-type="float" office:value="427358" table:number-columns-spanned="5" table:number-rows-spanned="1">
            <text:p>427 358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52]);[.U52];0)+IF(ISNUMBER([.Z52]);[.Z52];0)" office:value-type="float" office:value="427358" table:number-columns-spanned="5" table:number-rows-spanned="1">
            <text:p>427 358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30000" table:number-columns-spanned="5" table:number-rows-spanned="1">
            <text:p>23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52]);[.AN52];0)+IF(ISNUMBER([.AS52]);[.AS52];0)" office:value-type="float" office:value="230000" table:number-columns-spanned="5" table:number-rows-spanned="1">
            <text:p>23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99900" table:number-columns-spanned="5" table:number-rows-spanned="1">
            <text:p>99 9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52]);[.BG52];0)+IF(ISNUMBER([.BL52]);[.BL52];0)" office:value-type="float" office:value="99900" table:number-columns-spanned="5" table:number-rows-spanned="1">
            <text:p>99 9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надання кредитів за кодами Класифікації кредитування бюджету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7" table:number-rows-spanned="1">
            <text:p>(грн)</text:p>
          </table:table-cell>
          <table:covered-table-cell table:number-columns-repeated="76" table:style-name="ce15"/>
          <table:table-cell table:number-columns-repeated="947"/>
        </table:table-row>
        <table:table-row table:style-name="ro9">
          <table:table-cell table:style-name="ce17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3"/>
          <table:covered-table-cell table:style-name="ce125"/>
          <table:table-cell table:style-name="ce11" office:value-type="string" table:number-columns-spanned="15" table:number-rows-spanned="2">
            <text:p>Найменування</text:p>
          </table:table-cell>
          <table:covered-table-cell table:number-columns-repeated="14" table:style-name="ce11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7" table:style-name="ce80"/>
          <table:covered-table-cell table:style-name="ce122"/>
          <table:table-cell table:number-columns-repeated="947"/>
        </table:table-row>
        <table:table-row table:style-name="ro18">
          <table:covered-table-cell table:style-name="ce18"/>
          <table:covered-table-cell table:number-columns-repeated="3" table:style-name="ce84"/>
          <table:covered-table-cell table:style-name="ce126"/>
          <table:covered-table-cell table:number-columns-repeated="15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4" table:style-name="ce11"/>
          <table:table-cell table:number-columns-repeated="947"/>
        </table:table-row>
        <table:table-row table:style-name="ro4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2" table:number-columns-spanned="15" table:number-rows-spanned="1">
            <text:p>2</text:p>
          </table:table-cell>
          <table:covered-table-cell table:number-columns-repeated="13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4" table:style-name="ce11"/>
          <table:table-cell table:number-columns-repeated="947"/>
        </table:table-row>
        <table:table-row table:style-name="ro11" table:visibility="collapse">
          <table:table-cell table:style-name="ce13" office:value-type="string" table:number-columns-spanned="5" table:number-rows-spanned="1">
            <text:p>ecode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15" table:number-rows-spanned="1">
            <text:p>name</text:p>
          </table:table-cell>
          <table:covered-table-cell table:number-columns-repeated="13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3"/>
          <table:table-cell table:style-name="ce183" office:value-type="string">
            <text:p>p2.6.2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5" table:number-rows-spanned="1"/>
          <table:covered-table-cell table:number-columns-repeated="3" table:style-name="ce82"/>
          <table:covered-table-cell table:style-name="ce124"/>
          <table:table-cell table:style-name="ce14" office:value-type="string" table:number-columns-spanned="15" table:number-rows-spanned="1">
            <text:p>УСЬОГО</text:p>
          </table:table-cell>
          <table:covered-table-cell table:number-columns-repeated="13" table:style-name="ce82"/>
          <table:covered-table-cell table:style-name="ce12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U60]);[.U60];0)+IF(ISNUMBER([.Z60]);[.Z60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AN60]);[.AN60];0)+IF(ISNUMBER([.AS60]);[.AS60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BG60]);[.BG60];0)+IF(ISNUMBER([.BL60]);[.BL60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84"/>
          <table:table-cell table:style-name="ce184" office:value-type="string">
            <text:p>s2.6.2</text:p>
          </table:table-cell>
          <table:table-cell table:style-name="ce184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3) видатки за кодами Економічної класифікації видатків бюджету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9">
          <table:table-cell table:style-name="ce17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3"/>
          <table:covered-table-cell table:style-name="ce125"/>
          <table:table-cell table:style-name="ce11" office:value-type="string" table:number-columns-spanned="19" table:number-rows-spanned="2">
            <text:p>Найменування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8" table:style-name="ce80"/>
          <table:covered-table-cell table:style-name="ce122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1"/>
        </table:table-row>
        <table:table-row table:style-name="ro17">
          <table:covered-table-cell table:style-name="ce18"/>
          <table:covered-table-cell table:number-columns-repeated="2" table:style-name="ce84"/>
          <table:covered-table-cell table:style-name="ce126"/>
          <table:covered-table-cell table:style-name="ce12"/>
          <table:covered-table-cell table:number-columns-repeated="17" table:style-name="ce79"/>
          <table:covered-table-cell table:style-name="ce121"/>
          <table:table-cell table:style-name="ce150" office:value-type="string" table:number-columns-spanned="5" table:number-rows-spanned="1">
            <text:p>загальний фонд</text:p>
          </table:table-cell>
          <table:covered-table-cell table:number-columns-repeated="3" table:style-name="ce78"/>
          <table:covered-table-cell table:style-name="ce120"/>
          <table:table-cell table:style-name="ce150" office:value-type="string" table:number-columns-spanned="5" table:number-rows-spanned="1">
            <text:p>спеціальний фонд</text:p>
          </table:table-cell>
          <table:covered-table-cell table:number-columns-repeated="3" table:style-name="ce78"/>
          <table:covered-table-cell table:style-name="ce120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2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2" table:visibility="collapse">
          <table:table-cell table:style-name="ce13" office:value-type="string" table:number-columns-spanned="4" table:number-rows-spanned="1">
            <text:p>e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51" office:value-type="string" table:number-columns-spanned="5" table:number-rows-spanned="1">
            <text:p>z4</text:p>
          </table:table-cell>
          <table:covered-table-cell table:number-columns-repeated="3" table:style-name="ce155"/>
          <table:covered-table-cell table:style-name="ce160"/>
          <table:table-cell table:style-name="ce151" office:value-type="string" table:number-columns-spanned="5" table:number-rows-spanned="1">
            <text:p>s4</text:p>
          </table:table-cell>
          <table:covered-table-cell table:number-columns-repeated="3" table:style-name="ce155"/>
          <table:covered-table-cell table:style-name="ce160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3" table:number-columns-repeated="15"/>
          <table:table-cell table:style-name="ce183" office:value-type="string">
            <text:p>p2.6.3</text:p>
          </table:table-cell>
          <table:table-cell table:style-name="ce183" table:number-columns-repeated="945"/>
        </table:table-row>
        <table:table-row table:style-name="ro12">
          <table:table-cell table:style-name="ce13" office:value-type="float" office:value="2210" table:number-columns-spanned="4" table:number-rows-spanned="1">
            <text:p>22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Предмети, матеріали, обладнання та інвентар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68]);[.X68];0)+IF(ISNUMBER([.AC68]);[.AC68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68]);[.AR68];0)+IF(ISNUMBER([.AW68]);[.AW68];0)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80" table:number-columns-repeated="15"/>
          <table:table-cell table:style-name="ce180" office:value-type="string">
            <text:p>s2.6.3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4" table:number-rows-spanned="1">
            <text:p>224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199900" table:number-columns-spanned="5" table:number-rows-spanned="1">
            <text:p>199 9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69]);[.X69];0)+IF(ISNUMBER([.AC69]);[.AC69];0)" office:value-type="float" office:value="199900" table:number-columns-spanned="5" table:number-rows-spanned="1">
            <text:p>199 9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99900" table:number-columns-spanned="5" table:number-rows-spanned="1">
            <text:p>199 9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69]);[.AR69];0)+IF(ISNUMBER([.AW69]);[.AW69];0)" office:value-type="float" office:value="199900" table:number-columns-spanned="5" table:number-rows-spanned="1">
            <text:p>199 900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9" table:number-rows-spanned="1">
            <text:p>УСЬОГО</text:p>
          </table:table-cell>
          <table:covered-table-cell table:number-columns-repeated="17" table:style-name="ce131"/>
          <table:covered-table-cell table:style-name="ce133"/>
          <table:table-cell table:style-name="ce142" office:value-type="float" office:value="199900" table:number-columns-spanned="5" table:number-rows-spanned="1">
            <text:p>199 9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X70]);[.X70];0)+IF(ISNUMBER([.AC70]);[.AC70];0)" office:value-type="float" office:value="199900" table:number-columns-spanned="5" table:number-rows-spanned="1">
            <text:p>199 9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99900" table:number-columns-spanned="5" table:number-rows-spanned="1">
            <text:p>199 9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AR70]);[.AR70];0)+IF(ISNUMBER([.AW70]);[.AW70];0)" office:value-type="float" office:value="199900" table:number-columns-spanned="5" table:number-rows-spanned="1">
            <text:p>199 900</text:p>
          </table:table-cell>
          <table:covered-table-cell table:number-columns-repeated="4" table:style-name="ce142"/>
          <table:table-cell table:style-name="ce184" table:number-columns-repeated="961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4) надання кредитів за кодами Класифікації кредитування бюджету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9">
          <table:table-cell table:style-name="ce17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3"/>
          <table:covered-table-cell table:style-name="ce125"/>
          <table:table-cell table:style-name="ce11" office:value-type="string" table:number-columns-spanned="18" table:number-rows-spanned="2">
            <text:p>Найменування</text:p>
          </table:table-cell>
          <table:covered-table-cell table:number-columns-repeated="16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9" table:style-name="ce11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8" table:style-name="ce80"/>
          <table:covered-table-cell table:style-name="ce122"/>
          <table:table-cell table:number-columns-repeated="961"/>
        </table:table-row>
        <table:table-row table:style-name="ro19">
          <table:covered-table-cell table:style-name="ce18"/>
          <table:covered-table-cell table:number-columns-repeated="3" table:style-name="ce84"/>
          <table:covered-table-cell table:style-name="ce126"/>
          <table:covered-table-cell table:style-name="ce12"/>
          <table:covered-table-cell table:number-columns-repeated="16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1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2" table:number-columns-spanned="18" table:number-rows-spanned="1">
            <text:p>2</text:p>
          </table:table-cell>
          <table:covered-table-cell table:number-columns-repeated="16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 table:visibility="collapse">
          <table:table-cell table:style-name="ce13" office:value-type="string" table:number-columns-spanned="5" table:number-rows-spanned="1">
            <text:p>ecode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18" table:number-rows-spanned="1">
            <text:p>name</text:p>
          </table:table-cell>
          <table:covered-table-cell table:number-columns-repeated="16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3" table:number-columns-repeated="15"/>
          <table:table-cell table:style-name="ce183" office:value-type="string">
            <text:p>p2.6.4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5" table:number-rows-spanned="1"/>
          <table:covered-table-cell table:number-columns-repeated="3" table:style-name="ce82"/>
          <table:covered-table-cell table:style-name="ce124"/>
          <table:table-cell table:style-name="ce14" office:value-type="string" table:number-columns-spanned="18" table:number-rows-spanned="1">
            <text:p>УСЬОГО</text:p>
          </table:table-cell>
          <table:covered-table-cell table:number-columns-repeated="16" table:style-name="ce82"/>
          <table:covered-table-cell table:style-name="ce124"/>
          <table:table-cell table:style-name="ce136" table:number-columns-spanned="5" table:number-rows-spanned="1"/>
          <table:covered-table-cell table:number-columns-repeated="3" table:style-name="ce156"/>
          <table:covered-table-cell table:style-name="ce161"/>
          <table:table-cell table:style-name="ce136" table:number-columns-spanned="5" table:number-rows-spanned="1"/>
          <table:covered-table-cell table:number-columns-repeated="3" table:style-name="ce156"/>
          <table:covered-table-cell table:style-name="ce161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X78]);[.X78];0)+IF(ISNUMBER([.AC78]);[.AC78];0)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AR78]);[.AR78];0)+IF(ISNUMBER([.AW78]);[.AW78];0)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84" table:number-columns-repeated="15"/>
          <table:table-cell table:style-name="ce184" office:value-type="string">
            <text:p>s2.6.4</text:p>
          </table:table-cell>
          <table:table-cell table:style-name="ce184" table:number-columns-repeated="945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витрати за напрямами використання бюджетних коштів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7" table:number-rows-spanned="1">
            <text:p>(грн)</text:p>
          </table:table-cell>
          <table:covered-table-cell table:number-columns-repeated="76" table:style-name="ce15"/>
          <table:table-cell table:number-columns-repeated="947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78"/>
          <table:covered-table-cell table:style-name="ce120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8" table:style-name="ce11"/>
          <table:table-cell table:number-columns-repeated="947"/>
        </table:table-row>
        <table:table-row table:style-name="ro20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5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1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7" table:number-rows-spanned="1">
            <text:p>2</text:p>
          </table:table-cell>
          <table:covered-table-cell table:number-columns-repeated="15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7" table:number-rows-spanned="1">
            <text:p>name</text:p>
          </table:table-cell>
          <table:covered-table-cell table:number-columns-repeated="15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1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1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2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2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2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3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3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3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3"/>
          <table:table-cell table:style-name="ce183" office:value-type="string">
            <text:p>p2.7.1</text:p>
          </table:table-cell>
          <table:table-cell table:style-name="ce183" table:number-columns-repeated="945"/>
        </table:table-row>
        <table:table-row table:style-name="ro6">
          <table:table-cell table:style-name="ce195" office:value-type="float" office:value="1" table:number-columns-spanned="3" table:number-rows-spanned="1">
            <text:p>1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ридбання дезинфікуючих засобів,захисних костюмів,дизпалива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228258" table:number-columns-spanned="5" table:number-rows-spanned="1">
            <text:p>228 258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88]);[.U88];0)+IF(ISNUMBER([.Z88]);[.Z88];0)" office:value-type="float" office:value="228258" table:number-columns-spanned="5" table:number-rows-spanned="1">
            <text:p>228 258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62260" table:number-columns-spanned="5" table:number-rows-spanned="1">
            <text:p>62 26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88]);[.AN88];0)+IF(ISNUMBER([.AS88]);[.AS88];0)" office:value-type="float" office:value="62260" table:number-columns-spanned="5" table:number-rows-spanned="1">
            <text:p>62 26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88]);[.BG88];0)+IF(ISNUMBER([.BL88]);[.BL88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7.1</text:p>
          </table:table-cell>
          <table:table-cell table:style-name="ce180" table:number-columns-repeated="945"/>
        </table:table-row>
        <table:table-row table:style-name="ro12">
          <table:table-cell table:style-name="ce196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Очистка меліоративних каналів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199100" table:number-columns-spanned="5" table:number-rows-spanned="1">
            <text:p>199 1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89]);[.U89];0)+IF(ISNUMBER([.Z89]);[.Z89];0)" office:value-type="float" office:value="199100" table:number-columns-spanned="5" table:number-rows-spanned="1">
            <text:p>199 1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67740" table:number-columns-spanned="5" table:number-rows-spanned="1">
            <text:p>167 74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89]);[.AN89];0)+IF(ISNUMBER([.AS89]);[.AS89];0)" office:value-type="float" office:value="167740" table:number-columns-spanned="5" table:number-rows-spanned="1">
            <text:p>167 74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99900" table:number-columns-spanned="5" table:number-rows-spanned="1">
            <text:p>99 9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89]);[.BG89];0)+IF(ISNUMBER([.BL89]);[.BL89];0)" office:value-type="float" office:value="99900" table:number-columns-spanned="5" table:number-rows-spanned="1">
            <text:p>99 9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97" table:number-columns-spanned="3" table:number-rows-spanned="1"/>
          <table:covered-table-cell table:number-columns-repeated="2" table:style-name="ce82"/>
          <table:table-cell table:style-name="ce127" office:value-type="string" table:number-columns-spanned="17" table:number-rows-spanned="1">
            <text:p>УСЬОГО</text:p>
          </table:table-cell>
          <table:covered-table-cell table:number-columns-repeated="15" table:style-name="ce131"/>
          <table:covered-table-cell table:style-name="ce133"/>
          <table:table-cell table:style-name="ce142" office:value-type="float" office:value="427358" table:number-columns-spanned="5" table:number-rows-spanned="1">
            <text:p>427 358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90]);[.U90];0)+IF(ISNUMBER([.Z90]);[.Z90];0)" office:value-type="float" office:value="427358" table:number-columns-spanned="5" table:number-rows-spanned="1">
            <text:p>427 358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30000" table:number-columns-spanned="5" table:number-rows-spanned="1">
            <text:p>23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90]);[.AN90];0)+IF(ISNUMBER([.AS90]);[.AS90];0)" office:value-type="float" office:value="230000" table:number-columns-spanned="5" table:number-rows-spanned="1">
            <text:p>23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99900" table:number-columns-spanned="5" table:number-rows-spanned="1">
            <text:p>99 9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90]);[.BG90];0)+IF(ISNUMBER([.BL90]);[.BL90];0)" office:value-type="float" office:value="99900" table:number-columns-spanned="5" table:number-rows-spanned="1">
            <text:p>99 9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витрати за напрямами використання бюджетних коштів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25" office:value-type="string" table:number-columns-spanned="60" table:number-rows-spanned="1">
            <text:p>(грн)</text:p>
          </table:table-cell>
          <table:covered-table-cell table:number-columns-repeated="59" table:style-name="ce85"/>
          <table:table-cell table:number-columns-repeated="964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9" table:style-name="ce11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4"/>
        </table:table-row>
        <table:table-row table:style-name="ro21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5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number-columns-repeated="964"/>
        </table:table-row>
        <table:table-row table:style-name="ro4">
          <table:table-cell table:style-name="ce19" office:value-type="string" table:number-columns-spanned="3" table:number-rows-spanned="1">
            <text:p><text:s text:c="2"/></text:p>
          </table:table-cell>
          <table:covered-table-cell table:number-columns-repeated="2" table:style-name="ce80"/>
          <table:table-cell table:style-name="ce11" office:value-type="float" office:value="2" table:number-columns-spanned="17" table:number-rows-spanned="1">
            <text:p>2</text:p>
          </table:table-cell>
          <table:covered-table-cell table:number-columns-repeated="15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4"/>
        </table:table-row>
        <table:table-row table:style-name="ro1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7" table:number-rows-spanned="1">
            <text:p>name</text:p>
          </table:table-cell>
          <table:covered-table-cell table:number-columns-repeated="15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2"/>
          <table:table-cell table:style-name="ce183" table:number-columns-repeated="18"/>
          <table:table-cell table:style-name="ce183" office:value-type="string">
            <text:p>p2.7.2</text:p>
          </table:table-cell>
          <table:table-cell table:style-name="ce183" table:number-columns-repeated="945"/>
        </table:table-row>
        <table:table-row table:style-name="ro6">
          <table:table-cell table:style-name="ce195" office:value-type="float" office:value="1" table:number-columns-spanned="3" table:number-rows-spanned="1">
            <text:p>1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ридбання дезинфікуючих засобів,захисних костюмів,дизпалива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U98]);[.U98];0)+IF(ISNUMBER([.Z98]);[.Z98];0)" office:value-type="float" office:value="0" table:number-columns-spanned="5" table:number-rows-spanned="1">
            <text:p>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office:value-type="float" office:value="0" table:number-columns-spanned="5" table:number-rows-spanned="1">
            <text:p>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AO98]);[.AO98];0)+IF(ISNUMBER([.AT98]);[.AT98];0)" office:value-type="float" office:value="0" table:number-columns-spanned="5" table:number-rows-spanned="1">
            <text:p>0</text:p>
          </table:table-cell>
          <table:covered-table-cell table:number-columns-repeated="4" table:style-name="ce13"/>
          <table:table-cell table:style-name="ce180" table:number-columns-repeated="18"/>
          <table:table-cell table:style-name="ce180" office:value-type="string">
            <text:p>s2.7.2</text:p>
          </table:table-cell>
          <table:table-cell table:style-name="ce180" table:number-columns-repeated="945"/>
        </table:table-row>
        <table:table-row table:style-name="ro12">
          <table:table-cell table:style-name="ce198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Очистка меліоративних каналів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199900" table:number-columns-spanned="5" table:number-rows-spanned="1">
            <text:p>199 9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U99]);[.U99];0)+IF(ISNUMBER([.Z99]);[.Z99];0)" office:value-type="float" office:value="199900" table:number-columns-spanned="5" table:number-rows-spanned="1">
            <text:p>199900</text:p>
          </table:table-cell>
          <table:covered-table-cell table:number-columns-repeated="4" table:style-name="ce13"/>
          <table:table-cell table:style-name="ce141" office:value-type="float" office:value="199900" table:number-columns-spanned="5" table:number-rows-spanned="1">
            <text:p>199 900</text:p>
          </table:table-cell>
          <table:covered-table-cell table:number-columns-repeated="4" table:style-name="ce141"/>
          <table:table-cell table:style-name="ce13" office:value-type="float" office:value="0" table:number-columns-spanned="5" table:number-rows-spanned="1">
            <text:p>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AO99]);[.AO99];0)+IF(ISNUMBER([.AT99]);[.AT99];0)" office:value-type="float" office:value="199900" table:number-columns-spanned="5" table:number-rows-spanned="1">
            <text:p>199900</text:p>
          </table:table-cell>
          <table:covered-table-cell table:number-columns-repeated="4" table:style-name="ce13"/>
          <table:table-cell table:style-name="ce180" table:number-columns-repeated="964"/>
        </table:table-row>
        <table:table-row table:style-name="ro12">
          <table:table-cell table:style-name="ce199" table:number-columns-spanned="3" table:number-rows-spanned="1"/>
          <table:covered-table-cell table:number-columns-repeated="2" table:style-name="ce82"/>
          <table:table-cell table:style-name="ce127" office:value-type="string" table:number-columns-spanned="17" table:number-rows-spanned="1">
            <text:p>УСЬОГО</text:p>
          </table:table-cell>
          <table:covered-table-cell table:number-columns-repeated="15" table:style-name="ce131"/>
          <table:covered-table-cell table:style-name="ce133"/>
          <table:table-cell table:style-name="ce142" office:value-type="float" office:value="199900" table:number-columns-spanned="5" table:number-rows-spanned="1">
            <text:p>199 9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" table:formula="of:=IF(ISNUMBER([.U100]);[.U100];0)+IF(ISNUMBER([.Z100]);[.Z100];0)" office:value-type="float" office:value="199900" table:number-columns-spanned="5" table:number-rows-spanned="1">
            <text:p>199900</text:p>
          </table:table-cell>
          <table:covered-table-cell table:number-columns-repeated="4" table:style-name="ce14"/>
          <table:table-cell table:style-name="ce142" office:value-type="float" office:value="199900" table:number-columns-spanned="5" table:number-rows-spanned="1">
            <text:p>199 900</text:p>
          </table:table-cell>
          <table:covered-table-cell table:number-columns-repeated="4" table:style-name="ce142"/>
          <table:table-cell table:style-name="ce14" office:value-type="float" office:value="0" table:number-columns-spanned="5" table:number-rows-spanned="1">
            <text:p>0</text:p>
          </table:table-cell>
          <table:covered-table-cell table:number-columns-repeated="4" table:style-name="ce1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" table:formula="of:=IF(ISNUMBER([.AO100]);[.AO100];0)+IF(ISNUMBER([.AT100]);[.AT100];0)" office:value-type="float" office:value="199900" table:number-columns-spanned="5" table:number-rows-spanned="1">
            <text:p>199900</text:p>
          </table:table-cell>
          <table:covered-table-cell table:number-columns-repeated="4" table:style-name="ce14"/>
          <table:table-cell table:style-name="ce184" table:number-columns-repeated="964"/>
        </table:table-row>
        <table:table-row table:style-name="ro12">
          <table:table-cell table:style-name="ce200"/>
          <table:table-cell table:style-name="ce16" table:number-columns-repeated="18"/>
          <table:table-cell table:style-name="ce137" table:number-columns-repeated="36"/>
          <table:table-cell table:style-name="ce180" table:number-columns-repeated="969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результативні показники бюджетної програми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3" table:number-rows-spanned="2">
            <text:p>Показники</text:p>
          </table:table-cell>
          <table:covered-table-cell table:number-columns-repeated="12" table:style-name="ce11"/>
          <table:table-cell table:style-name="ce11" office:value-type="string" table:number-columns-spanned="5" table:number-rows-spanned="2">
            <text:p>Одиниця виміру</text:p>
          </table:table-cell>
          <table:covered-table-cell table:number-columns-repeated="4" table:style-name="ce11"/>
          <table:table-cell table:style-name="ce11" office:value-type="string" table:number-columns-spanned="10" table:number-rows-spanned="2">
            <text:p>Джерело інформації</text:p>
          </table:table-cell>
          <table:covered-table-cell table:number-columns-repeated="9" table:style-name="ce11"/>
          <table:table-cell table:style-name="ce11" office:value-type="string" table:number-columns-spanned="15" table:number-rows-spanned="1">
            <text:p>2020 рік (звіт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2 рік (проект)</text:p>
          </table:table-cell>
          <table:covered-table-cell table:number-columns-repeated="13" table:style-name="ce80"/>
          <table:covered-table-cell table:style-name="ce122"/>
          <table:table-cell table:number-columns-repeated="948"/>
        </table:table-row>
        <table:table-row table:style-name="ro22">
          <table:covered-table-cell table:style-name="ce12"/>
          <table:covered-table-cell table:number-columns-repeated="2" table:style-name="ce79"/>
          <table:covered-table-cell table:number-columns-repeated="28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5+6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8+9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4" table:style-name="ce11"/>
          <table:table-cell table:number-columns-repeated="948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10" table:number-rows-spanned="1">
            <text:p>4</text:p>
          </table:table-cell>
          <table:covered-table-cell table:number-columns-repeated="9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5" table:number-rows-spanned="1">
            <text:p>13</text:p>
          </table:table-cell>
          <table:covered-table-cell table:number-columns-repeated="4" table:style-name="ce11"/>
          <table:table-cell table:number-columns-repeated="948"/>
        </table:table-row>
        <table:table-row table:style-name="ro23" table:visibility="collapse">
          <table:table-cell table:style-name="ce20" office:value-type="string" table:number-columns-spanned="3" table:number-rows-spanned="1">
            <text:p>zp</text:p>
          </table:table-cell>
          <table:covered-table-cell table:number-columns-repeated="2" table:style-name="ce81"/>
          <table:table-cell table:style-name="ce11" office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11" office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dger_inf</text:p>
          </table:table-cell>
          <table:covered-table-cell table:number-columns-repeated="9" table:style-name="ce11"/>
          <table:table-cell table:style-name="ce13" office:value-type="string" table:number-columns-spanned="5" table:number-rows-spanned="1">
            <text:p>zp1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1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2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2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3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3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2"/>
          <table:table-cell office:value-type="string">
            <text:p>p2.8.1</text:p>
          </table:table-cell>
          <table:table-cell table:number-columns-repeated="945"/>
        </table:table-row>
        <table:table-row table:style-name="ro4">
          <table:table-cell table:style-name="ce201" office:value-type="float" office:value="0" table:number-columns-spanned="3" table:number-rows-spanned="1">
            <text:p>0</text:p>
          </table:table-cell>
          <table:covered-table-cell table:number-columns-repeated="2" table:style-name="ce218"/>
          <table:table-cell table:style-name="ce128" office:value-type="string" table:number-columns-spanned="13" table:number-rows-spanned="1">
            <text:p>затрат</text:p>
          </table:table-cell>
          <table:covered-table-cell table:number-columns-repeated="12" table:style-name="ce128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2"/>
          <table:table-cell table:style-name="ce184" office:value-type="string">
            <text:p>s2.8.1</text:p>
          </table:table-cell>
          <table:table-cell table:style-name="ce184" table:number-columns-repeated="945"/>
        </table:table-row>
        <table:table-row table:style-name="ro24">
          <table:table-cell table:style-name="ce202" office:value-type="float" office:value="1" table:number-columns-spanned="3" table:number-rows-spanned="1">
            <text:p>1</text:p>
          </table:table-cell>
          <table:covered-table-cell table:number-columns-repeated="2" table:style-name="ce219"/>
          <table:table-cell table:style-name="ce129" office:value-type="string" table:number-columns-spanned="13" table:number-rows-spanned="1">
            <text:p>Кількість меліоративних каналів_x000D_</text:p>
            <text:p>Витрати на придбання скрапленого газу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6" table:number-columns-spanned="5" table:number-rows-spanned="1">
            <text:p>6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6" table:number-columns-spanned="5" table:number-rows-spanned="1">
            <text:p>6</text:p>
          </table:table-cell>
          <table:covered-table-cell table:number-columns-repeated="4" table:style-name="ce149"/>
          <table:table-cell table:style-name="ce149" office:value-type="float" office:value="6" table:number-columns-spanned="5" table:number-rows-spanned="1">
            <text:p>6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6" table:number-columns-spanned="5" table:number-rows-spanned="1">
            <text:p>6</text:p>
          </table:table-cell>
          <table:covered-table-cell table:number-columns-repeated="4" table:style-name="ce149"/>
          <table:table-cell table:style-name="ce149" office:value-type="float" office:value="6" table:number-columns-spanned="5" table:number-rows-spanned="1">
            <text:p>6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6" table:number-columns-spanned="5" table:number-rows-spanned="1">
            <text:p>6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203" office:value-type="float" office:value="0" table:number-columns-spanned="3" table:number-rows-spanned="1">
            <text:p>0</text:p>
          </table:table-cell>
          <table:covered-table-cell table:number-columns-repeated="2" table:style-name="ce220"/>
          <table:table-cell table:style-name="ce130" office:value-type="string" table:number-columns-spanned="13" table:number-rows-spanned="1">
            <text:p>продукту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6">
          <table:table-cell table:style-name="ce204" office:value-type="float" office:value="2" table:number-columns-spanned="3" table:number-rows-spanned="1">
            <text:p>2</text:p>
          </table:table-cell>
          <table:covered-table-cell table:number-columns-repeated="2" table:style-name="ce221"/>
          <table:table-cell table:style-name="ce129" office:value-type="string" table:number-columns-spanned="13" table:number-rows-spanned="1">
            <text:p>кількість каналів, що планується очистити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2" table:number-columns-spanned="5" table:number-rows-spanned="1">
            <text:p>2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" table:number-columns-spanned="5" table:number-rows-spanned="1">
            <text:p>2</text:p>
          </table:table-cell>
          <table:covered-table-cell table:number-columns-repeated="4" table:style-name="ce149"/>
          <table:table-cell table:style-name="ce149" office:value-type="float" office:value="2" table:number-columns-spanned="5" table:number-rows-spanned="1">
            <text:p>2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" table:number-columns-spanned="5" table:number-rows-spanned="1">
            <text:p>2</text:p>
          </table:table-cell>
          <table:covered-table-cell table:number-columns-repeated="4" table:style-name="ce149"/>
          <table:table-cell table:style-name="ce149" office:value-type="float" office:value="2" table:number-columns-spanned="5" table:number-rows-spanned="1">
            <text:p>2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" table:number-columns-spanned="5" table:number-rows-spanned="1">
            <text:p>2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205" office:value-type="float" office:value="0" table:number-columns-spanned="3" table:number-rows-spanned="1">
            <text:p>0</text:p>
          </table:table-cell>
          <table:covered-table-cell table:number-columns-repeated="2" table:style-name="ce222"/>
          <table:table-cell table:style-name="ce130" office:value-type="string" table:number-columns-spanned="13" table:number-rows-spanned="1">
            <text:p>ефективн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6">
          <table:table-cell table:style-name="ce206" office:value-type="float" office:value="3" table:number-columns-spanned="3" table:number-rows-spanned="1">
            <text:p>3</text:p>
          </table:table-cell>
          <table:covered-table-cell table:number-columns-repeated="2" table:style-name="ce223"/>
          <table:table-cell table:style-name="ce129" office:value-type="string" table:number-columns-spanned="13" table:number-rows-spanned="1">
            <text:p>середня вартість очистки одного меліоративного каналу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99550" table:number-columns-spanned="5" table:number-rows-spanned="1">
            <text:p>9955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99550" table:number-columns-spanned="5" table:number-rows-spanned="1">
            <text:p>99550</text:p>
          </table:table-cell>
          <table:covered-table-cell table:number-columns-repeated="4" table:style-name="ce149"/>
          <table:table-cell table:style-name="ce149" office:value-type="float" office:value="50000" table:number-columns-spanned="5" table:number-rows-spanned="1">
            <text:p>50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50000" table:number-columns-spanned="5" table:number-rows-spanned="1">
            <text:p>50000</text:p>
          </table:table-cell>
          <table:covered-table-cell table:number-columns-repeated="4" table:style-name="ce149"/>
          <table:table-cell table:style-name="ce149" office:value-type="float" office:value="99950" table:number-columns-spanned="5" table:number-rows-spanned="1">
            <text:p>9995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99950" table:number-columns-spanned="5" table:number-rows-spanned="1">
            <text:p>9995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207" office:value-type="float" office:value="0" table:number-columns-spanned="3" table:number-rows-spanned="1">
            <text:p>0</text:p>
          </table:table-cell>
          <table:covered-table-cell table:number-columns-repeated="2" table:style-name="ce224"/>
          <table:table-cell table:style-name="ce130" office:value-type="string" table:number-columns-spanned="13" table:number-rows-spanned="1">
            <text:p>як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32">
          <table:table-cell table:style-name="ce208" office:value-type="float" office:value="4" table:number-columns-spanned="3" table:number-rows-spanned="1">
            <text:p>4</text:p>
          </table:table-cell>
          <table:covered-table-cell table:number-columns-repeated="2" table:style-name="ce225"/>
          <table:table-cell table:style-name="ce129" office:value-type="string" table:number-columns-spanned="13" table:number-rows-spanned="1">
            <text:p>питома вага <text:s/>кількості меліоративних каналів,на <text:s/>яких планується проводити очистку_x000D_</text:p>
            <text:p>питома вага закупленого газу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33.33" table:number-columns-spanned="5" table:number-rows-spanned="1">
            <text:p>33,3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33.33" table:number-columns-spanned="5" table:number-rows-spanned="1">
            <text:p>33,33</text:p>
          </table:table-cell>
          <table:covered-table-cell table:number-columns-repeated="4" table:style-name="ce149"/>
          <table:table-cell table:style-name="ce149" office:value-type="float" office:value="33.33" table:number-columns-spanned="5" table:number-rows-spanned="1">
            <text:p>33,3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33.33" table:number-columns-spanned="5" table:number-rows-spanned="1">
            <text:p>33,33</text:p>
          </table:table-cell>
          <table:covered-table-cell table:number-columns-repeated="4" table:style-name="ce149"/>
          <table:table-cell table:style-name="ce149" office:value-type="float" office:value="33.33" table:number-columns-spanned="5" table:number-rows-spanned="1">
            <text:p>33,3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33.33" table:number-columns-spanned="5" table:number-rows-spanned="1">
            <text:p>33,33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результативні показники бюджетної програми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3" table:number-rows-spanned="2">
            <text:p>Показники</text:p>
          </table:table-cell>
          <table:covered-table-cell table:number-columns-repeated="12" table:style-name="ce11"/>
          <table:table-cell table:style-name="ce11" office:value-type="string" table:number-columns-spanned="5" table:number-rows-spanned="2">
            <text:p>Одиниця виміру</text:p>
          </table:table-cell>
          <table:covered-table-cell table:number-columns-repeated="4" table:style-name="ce11"/>
          <table:table-cell table:style-name="ce11" office:value-type="string" table:number-columns-spanned="10" table:number-rows-spanned="2">
            <text:p>Джерело інформації</text:p>
          </table:table-cell>
          <table:covered-table-cell table:number-columns-repeated="9" table:style-name="ce11"/>
          <table:table-cell table:style-name="ce11" office:value-type="string" table:number-columns-spanned="15" table:number-rows-spanned="1">
            <text:p>2023 рік (прогноз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4 рік (прогноз)</text:p>
          </table:table-cell>
          <table:covered-table-cell table:number-columns-repeated="13" table:style-name="ce80"/>
          <table:covered-table-cell table:style-name="ce122"/>
          <table:table-cell table:number-columns-repeated="963"/>
        </table:table-row>
        <table:table-row table:style-name="ro26">
          <table:covered-table-cell table:style-name="ce12"/>
          <table:covered-table-cell table:number-columns-repeated="2" table:style-name="ce79"/>
          <table:covered-table-cell table:number-columns-repeated="28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5+6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8+9) </text:p>
          </table:table-cell>
          <table:covered-table-cell table:number-columns-repeated="4" table:style-name="ce11"/>
          <table:table-cell table:number-columns-repeated="963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10" table:number-rows-spanned="1">
            <text:p>4</text:p>
          </table:table-cell>
          <table:covered-table-cell table:number-columns-repeated="9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number-columns-repeated="963"/>
        </table:table-row>
        <table:table-row table:style-name="ro28" table:visibility="collapse">
          <table:table-cell table:style-name="ce20" office:value-type="string" table:number-columns-spanned="3" table:number-rows-spanned="1">
            <text:p>zp</text:p>
          </table:table-cell>
          <table:covered-table-cell table:number-columns-repeated="2" table:style-name="ce81"/>
          <table:table-cell table:style-name="ce11" office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11" office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dger_inf</text:p>
          </table:table-cell>
          <table:covered-table-cell table:number-columns-repeated="9" table:style-name="ce11"/>
          <table:table-cell table:style-name="ce13" office:value-type="string" table:number-columns-spanned="5" table:number-rows-spanned="1">
            <text:p>zp4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4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5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5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17"/>
          <table:table-cell office:value-type="string">
            <text:p>p2.8.2</text:p>
          </table:table-cell>
          <table:table-cell table:number-columns-repeated="945"/>
        </table:table-row>
        <table:table-row table:style-name="ro2">
          <table:table-cell table:style-name="ce201" office:value-type="float" office:value="0" table:number-columns-spanned="3" table:number-rows-spanned="1">
            <text:p>0</text:p>
          </table:table-cell>
          <table:covered-table-cell table:number-columns-repeated="2" table:style-name="ce218"/>
          <table:table-cell table:style-name="ce128" office:value-type="string" table:number-columns-spanned="13" table:number-rows-spanned="1">
            <text:p>затрат</text:p>
          </table:table-cell>
          <table:covered-table-cell table:number-columns-repeated="12" table:style-name="ce128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17"/>
          <table:table-cell table:style-name="ce184" office:value-type="string">
            <text:p>s2.8.2</text:p>
          </table:table-cell>
          <table:table-cell table:style-name="ce184" table:number-columns-repeated="945"/>
        </table:table-row>
        <table:table-row table:style-name="ro24">
          <table:table-cell table:style-name="ce209" office:value-type="float" office:value="1" table:number-columns-spanned="3" table:number-rows-spanned="1">
            <text:p>1</text:p>
          </table:table-cell>
          <table:covered-table-cell table:number-columns-repeated="2" table:style-name="ce226"/>
          <table:table-cell table:style-name="ce129" office:value-type="string" table:number-columns-spanned="13" table:number-rows-spanned="1">
            <text:p>Кількість меліоративних каналів_x000D_</text:p>
            <text:p>Витрати на придбання скрапленого газу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6" table:number-columns-spanned="5" table:number-rows-spanned="1">
            <text:p>6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6" table:number-columns-spanned="5" table:number-rows-spanned="1">
            <text:p>6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210" office:value-type="float" office:value="0" table:number-columns-spanned="3" table:number-rows-spanned="1">
            <text:p>0</text:p>
          </table:table-cell>
          <table:covered-table-cell table:number-columns-repeated="2" table:style-name="ce227"/>
          <table:table-cell table:style-name="ce130" office:value-type="string" table:number-columns-spanned="13" table:number-rows-spanned="1">
            <text:p>продукту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6">
          <table:table-cell table:style-name="ce211" office:value-type="float" office:value="2" table:number-columns-spanned="3" table:number-rows-spanned="1">
            <text:p>2</text:p>
          </table:table-cell>
          <table:covered-table-cell table:number-columns-repeated="2" table:style-name="ce228"/>
          <table:table-cell table:style-name="ce129" office:value-type="string" table:number-columns-spanned="13" table:number-rows-spanned="1">
            <text:p>кількість каналів, що планується очистити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2" table:number-columns-spanned="5" table:number-rows-spanned="1">
            <text:p>2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" table:number-columns-spanned="5" table:number-rows-spanned="1">
            <text:p>2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212" office:value-type="float" office:value="0" table:number-columns-spanned="3" table:number-rows-spanned="1">
            <text:p>0</text:p>
          </table:table-cell>
          <table:covered-table-cell table:number-columns-repeated="2" table:style-name="ce229"/>
          <table:table-cell table:style-name="ce130" office:value-type="string" table:number-columns-spanned="13" table:number-rows-spanned="1">
            <text:p>ефективн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6">
          <table:table-cell table:style-name="ce213" office:value-type="float" office:value="3" table:number-columns-spanned="3" table:number-rows-spanned="1">
            <text:p>3</text:p>
          </table:table-cell>
          <table:covered-table-cell table:number-columns-repeated="2" table:style-name="ce230"/>
          <table:table-cell table:style-name="ce129" office:value-type="string" table:number-columns-spanned="13" table:number-rows-spanned="1">
            <text:p>середня вартість очистки одного меліоративного каналу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99950" table:number-columns-spanned="5" table:number-rows-spanned="1">
            <text:p>9995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99950" table:number-columns-spanned="5" table:number-rows-spanned="1">
            <text:p>9995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214" office:value-type="float" office:value="0" table:number-columns-spanned="3" table:number-rows-spanned="1">
            <text:p>0</text:p>
          </table:table-cell>
          <table:covered-table-cell table:number-columns-repeated="2" table:style-name="ce231"/>
          <table:table-cell table:style-name="ce130" office:value-type="string" table:number-columns-spanned="13" table:number-rows-spanned="1">
            <text:p>як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32">
          <table:table-cell table:style-name="ce215" office:value-type="float" office:value="4" table:number-columns-spanned="3" table:number-rows-spanned="1">
            <text:p>4</text:p>
          </table:table-cell>
          <table:covered-table-cell table:number-columns-repeated="2" table:style-name="ce232"/>
          <table:table-cell table:style-name="ce129" office:value-type="string" table:number-columns-spanned="13" table:number-rows-spanned="1">
            <text:p>питома вага <text:s/>кількості меліоративних каналів,на <text:s/>яких планується проводити очистку_x000D_</text:p>
            <text:p>питома вага закупленого газу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33.33" table:number-columns-spanned="5" table:number-rows-spanned="1">
            <text:p>33,3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33.33" table:number-columns-spanned="5" table:number-rows-spanned="1">
            <text:p>33,3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0" table:number-rows-spanned="1">
            <text:p>(грн)</text:p>
          </table:table-cell>
          <table:covered-table-cell table:number-columns-repeated="69" table:style-name="ce15"/>
          <table:table-cell table:number-columns-repeated="954"/>
        </table:table-row>
        <table:table-row table:style-name="ro30">
          <table:table-cell table:style-name="ce11" office:value-type="string" table:number-columns-spanned="20" table:number-rows-spanned="2">
            <text:p>Найменування</text:p>
          </table:table-cell>
          <table:covered-table-cell table:number-columns-repeated="18" table:style-name="ce78"/>
          <table:covered-table-cell table:style-name="ce120"/>
          <table:table-cell table:style-name="ce11" office:value-type="string" table:number-columns-spanned="10" table:number-rows-spanned="1">
            <text:p>2020 рік (звіт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1 рік (затверджено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2 рік (проект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3 рік (прогноз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4 рік (прогноз)</text:p>
          </table:table-cell>
          <table:covered-table-cell table:number-columns-repeated="9" table:style-name="ce11"/>
          <table:table-cell table:number-columns-repeated="954"/>
        </table:table-row>
        <table:table-row table:style-name="ro25">
          <table:covered-table-cell table:style-name="ce12"/>
          <table:covered-table-cell table:number-columns-repeated="18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number-columns-repeated="954"/>
        </table:table-row>
        <table:table-row table:style-name="ro4">
          <table:table-cell table:style-name="ce11" office:value-type="float" office:value="1" table:number-columns-spanned="20" table:number-rows-spanned="1">
            <text:p>1</text:p>
          </table:table-cell>
          <table:covered-table-cell table:number-columns-repeated="18" table:style-name="ce80"/>
          <table:covered-table-cell table:style-name="ce122"/>
          <table:table-cell table:style-name="ce11" office:value-type="float" office:value="2" table:number-columns-spanned="5" table:number-rows-spanned="1">
            <text:p>2</text:p>
          </table:table-cell>
          <table:covered-table-cell table:number-columns-repeated="4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number-columns-repeated="954"/>
        </table:table-row>
        <table:table-row table:style-name="ro28" table:visibility="collapse">
          <table:table-cell table:style-name="ce13" office:value-type="string" table:number-columns-spanned="20" table:number-rows-spanned="1">
            <text:p>name</text:p>
          </table:table-cell>
          <table:covered-table-cell table:number-columns-repeated="18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1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2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2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3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3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4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4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5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5</text:p>
          </table:table-cell>
          <table:covered-table-cell table:number-columns-repeated="4" table:style-name="ce134"/>
          <table:table-cell table:style-name="ce183" table:number-columns-repeated="8"/>
          <table:table-cell table:style-name="ce183" office:value-type="string">
            <text:p>p2.9</text:p>
          </table:table-cell>
          <table:table-cell table:style-name="ce183" table:number-columns-repeated="945"/>
        </table:table-row>
        <table:table-row table:style-name="ro12">
          <table:table-cell table:style-name="ce14" office:value-type="string" table:number-columns-spanned="20" table:number-rows-spanned="1">
            <text:p>УСЬОГО</text:p>
          </table:table-cell>
          <table:covered-table-cell table:number-columns-repeated="18" table:style-name="ce82"/>
          <table:covered-table-cell table:style-name="ce124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84" table:number-columns-repeated="8"/>
          <table:table-cell table:style-name="ce184" office:value-type="string">
            <text:p>s2.9</text:p>
          </table:table-cell>
          <table:table-cell table:style-name="ce184" table:number-columns-repeated="945"/>
        </table:table-row>
        <table:table-row table:style-name="ro31">
          <table:table-cell table:style-name="ce59" office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115"/>
          <table:covered-table-cell table:style-name="ce132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80" table:number-columns-repeated="95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9" office:value-type="string" table:number-columns-spanned="3" table:number-rows-spanned="3">
            <text:p>№ з/п</text:p>
          </table:table-cell>
          <table:covered-table-cell table:number-columns-repeated="2" table:style-name="ce78"/>
          <table:table-cell table:style-name="ce11" office:value-type="string" table:number-columns-spanned="19" table:number-rows-spanned="3">
            <text:p>Категорії працівників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12" table:number-rows-spanned="1">
            <text:p>2020 рік (звіт)</text:p>
          </table:table-cell>
          <table:covered-table-cell table:number-columns-repeated="11" table:style-name="ce11"/>
          <table:table-cell table:style-name="ce11" office:value-type="string" table:number-columns-spanned="12" table:number-rows-spanned="1">
            <text:p>2021 рік (план)</text:p>
          </table:table-cell>
          <table:covered-table-cell table:number-columns-repeated="11" table:style-name="ce11"/>
          <table:table-cell table:style-name="ce11" office:value-type="string" table:number-columns-spanned="6" table:number-rows-spanned="1">
            <text:p>2022 рік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2023 рік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2024 рік </text:p>
          </table:table-cell>
          <table:covered-table-cell table:number-columns-repeated="5" table:style-name="ce11"/>
          <table:table-cell table:number-columns-repeated="960"/>
        </table:table-row>
        <table:table-row table:style-name="ro4">
          <table:covered-table-cell table:style-name="ce60"/>
          <table:covered-table-cell table:number-columns-repeated="2" table:style-name="ce116"/>
          <table:covered-table-cell table:style-name="ce60"/>
          <table:covered-table-cell table:number-columns-repeated="17" table:style-name="ce116"/>
          <table:covered-table-cell table:style-name="ce146"/>
          <table:table-cell table:style-name="ce11" office:value-type="string" table:number-columns-spanned="6" table:number-rows-spanned="1">
            <text:p>заг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спеці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заг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спеціальний фонд</text:p>
          </table:table-cell>
          <table:covered-table-cell table:number-columns-repeated="5" table:style-name="ce11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number-columns-repeated="960"/>
        </table:table-row>
        <table:table-row table:style-name="ro32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7" table:style-name="ce79"/>
          <table:covered-table-cell table:style-name="ce12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covered-table-cell table:number-columns-repeated="18" table:style-name="ce17"/>
          <table:table-cell table:number-columns-repeated="960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3" table:number-rows-spanned="1">
            <text:p>3</text:p>
          </table:table-cell>
          <table:covered-table-cell table:number-columns-repeated="2" table:style-name="ce11"/>
          <table:table-cell table:style-name="ce11" office:value-type="float" office:value="4" table:number-columns-spanned="3" table:number-rows-spanned="1">
            <text:p>4</text:p>
          </table:table-cell>
          <table:covered-table-cell table:number-columns-repeated="2" table:style-name="ce11"/>
          <table:table-cell table:style-name="ce11" office:value-type="float" office:value="5" table:number-columns-spanned="3" table:number-rows-spanned="1">
            <text:p>5</text:p>
          </table:table-cell>
          <table:covered-table-cell table:number-columns-repeated="2" table:style-name="ce11"/>
          <table:table-cell table:style-name="ce11" office:value-type="float" office:value="6" table:number-columns-spanned="3" table:number-rows-spanned="1">
            <text:p>6</text:p>
          </table:table-cell>
          <table:covered-table-cell table:number-columns-repeated="2" table:style-name="ce11"/>
          <table:table-cell table:style-name="ce11" office:value-type="float" office:value="7" table:number-columns-spanned="3" table:number-rows-spanned="1">
            <text:p>7</text:p>
          </table:table-cell>
          <table:covered-table-cell table:number-columns-repeated="2" table:style-name="ce11"/>
          <table:table-cell table:style-name="ce11" office:value-type="float" office:value="8" table:number-columns-spanned="3" table:number-rows-spanned="1">
            <text:p>8</text:p>
          </table:table-cell>
          <table:covered-table-cell table:number-columns-repeated="2" table:style-name="ce11"/>
          <table:table-cell table:style-name="ce11" office:value-type="float" office:value="9" table:number-columns-spanned="3" table:number-rows-spanned="1">
            <text:p>9</text:p>
          </table:table-cell>
          <table:covered-table-cell table:number-columns-repeated="2" table:style-name="ce11"/>
          <table:table-cell table:style-name="ce11" office:value-type="float" office:value="10" table:number-columns-spanned="3" table:number-rows-spanned="1">
            <text:p>10</text:p>
          </table:table-cell>
          <table:covered-table-cell table:number-columns-repeated="2" table:style-name="ce11"/>
          <table:table-cell table:style-name="ce11" office:value-type="float" office:value="11" table:number-columns-spanned="3" table:number-rows-spanned="1">
            <text:p>11</text:p>
          </table:table-cell>
          <table:covered-table-cell table:number-columns-repeated="2" table:style-name="ce11"/>
          <table:table-cell table:style-name="ce11" office:value-type="float" office:value="12" table:number-columns-spanned="3" table:number-rows-spanned="1">
            <text:p>12</text:p>
          </table:table-cell>
          <table:covered-table-cell table:number-columns-repeated="2" table:style-name="ce11"/>
          <table:table-cell table:style-name="ce11" office:value-type="float" office:value="13" table:number-columns-spanned="3" table:number-rows-spanned="1">
            <text:p>13</text:p>
          </table:table-cell>
          <table:covered-table-cell table:number-columns-repeated="2" table:style-name="ce11"/>
          <table:table-cell table:style-name="ce11" office:value-type="float" office:value="14" table:number-columns-spanned="3" table:number-rows-spanned="1">
            <text:p>14</text:p>
          </table:table-cell>
          <table:covered-table-cell table:number-columns-repeated="2" table:style-name="ce11"/>
          <table:table-cell table:style-name="ce11" office:value-type="float" office:value="15" table:number-columns-spanned="3" table:number-rows-spanned="1">
            <text:p>15</text:p>
          </table:table-cell>
          <table:covered-table-cell table:number-columns-repeated="2" table:style-name="ce11"/>
          <table:table-cell table:style-name="ce11" office:value-type="float" office:value="16" table:number-columns-spanned="3" table:number-rows-spanned="1">
            <text:p>16</text:p>
          </table:table-cell>
          <table:covered-table-cell table:number-columns-repeated="2" table:style-name="ce11"/>
          <table:table-cell table:number-columns-repeated="960"/>
        </table:table-row>
        <table:table-row table:style-name="ro1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3" office:value-type="string" table:number-columns-spanned="3" table:number-rows-spanned="1">
            <text:p>zz1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zf1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z1</text:p>
          </table:table-cell>
          <table:covered-table-cell table:number-columns-repeated="2" table:style-name="ce134"/>
          <table:table-cell table:style-name="ce134" office:value-type="string" table:number-columns-spanned="3" table:number-rows-spanned="1">
            <text:p>sf1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z2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zf2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z2</text:p>
          </table:table-cell>
          <table:covered-table-cell table:number-columns-repeated="2" table:style-name="ce134"/>
          <table:table-cell table:style-name="ce134" office:value-type="string" table:number-columns-spanned="3" table:number-rows-spanned="1">
            <text:p>sf2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3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3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4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4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5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5</text:p>
          </table:table-cell>
          <table:covered-table-cell table:number-columns-repeated="2" table:style-name="ce134"/>
          <table:table-cell table:style-name="ce183" table:number-columns-repeated="14"/>
          <table:table-cell table:style-name="ce183" office:value-type="string">
            <text:p>p2.10</text:p>
          </table:table-cell>
          <table:table-cell table:style-name="ce183" table:number-columns-repeated="945"/>
        </table:table-row>
        <table:table-row table:style-name="ro12">
          <table:table-cell table:style-name="ce216" office:value-type="float" office:value="1" table:number-columns-spanned="3" table:number-rows-spanned="1">
            <text:p>1</text:p>
          </table:table-cell>
          <table:covered-table-cell table:number-columns-repeated="2" table:style-name="ce82"/>
          <table:table-cell table:style-name="ce127" office:value-type="string" table:number-columns-spanned="19" table:number-rows-spanned="1">
            <text:p>УСЬОГО штатних одиниць</text:p>
          </table:table-cell>
          <table:covered-table-cell table:number-columns-repeated="17" table:style-name="ce131"/>
          <table:covered-table-cell table:style-name="ce133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84" table:number-columns-repeated="14"/>
          <table:table-cell table:style-name="ce184" office:value-type="string">
            <text:p>s2.10</text:p>
          </table:table-cell>
          <table:table-cell table:style-name="ce184" table:number-columns-repeated="945"/>
        </table:table-row>
        <table:table-row table:style-name="ro6">
          <table:table-cell table:style-name="ce217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115"/>
          <table:covered-table-cell table:style-name="ce132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80"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71" table:number-rows-spanned="1">
            <text:p>1) місцеві/регіональні програми, які виконуються в межах бюджетної програми у 2020 - 2022 роках:</text:p>
          </table:table-cell>
          <table:covered-table-cell table:number-columns-repeated="70" table:style-name="ce73"/>
          <table:table-cell table:number-columns-repeated="953"/>
        </table:table-row>
        <table:table-row table:style-name="ro4">
          <table:table-cell table:style-name="ce10" office:value-type="string" table:number-columns-spanned="71" table:number-rows-spanned="1">
            <text:p>(грн)</text:p>
          </table:table-cell>
          <table:covered-table-cell table:number-columns-repeated="70" table:style-name="ce77"/>
          <table:table-cell table:number-columns-repeated="953"/>
        </table:table-row>
        <table:table-row table:style-name="ro4">
          <table:table-cell table:style-name="ce11" office:value-type="string" table:number-columns-spanned="6" table:number-rows-spanned="2">
            <text:p>№ з/п</text:p>
          </table:table-cell>
          <table:covered-table-cell table:number-columns-repeated="5" table:style-name="ce11"/>
          <table:table-cell table:style-name="ce11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11"/>
          <table:table-cell table:style-name="ce11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11"/>
          <table:table-cell table:style-name="ce11" office:value-type="string" table:number-columns-spanned="15" table:number-rows-spanned="1">
            <text:p>2020 рік (звіт)</text:p>
          </table:table-cell>
          <table:covered-table-cell table:number-columns-repeated="13" table:style-name="ce162"/>
          <table:covered-table-cell table:style-name="ce177"/>
          <table:table-cell table:style-name="ce11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2 рік (проект)</text:p>
          </table:table-cell>
          <table:covered-table-cell table:number-columns-repeated="13" table:style-name="ce80"/>
          <table:covered-table-cell table:style-name="ce122"/>
          <table:table-cell table:number-columns-repeated="953"/>
        </table:table-row>
        <table:table-row table:style-name="ro33">
          <table:covered-table-cell table:number-columns-repeated="2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4+5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10+11) </text:p>
          </table:table-cell>
          <table:covered-table-cell table:number-columns-repeated="4" table:style-name="ce11"/>
          <table:table-cell table:number-columns-repeated="953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7" table:number-rows-spanned="1">
            <text:p>3</text:p>
          </table:table-cell>
          <table:covered-table-cell table:number-columns-repeated="6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number-columns-repeated="953"/>
        </table:table-row>
        <table:table-row table:style-name="ro4" table:visibility="collapse">
          <table:table-cell table:style-name="ce13" office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63" office:value-type="string" table:number-columns-spanned="7" table:number-rows-spanned="1">
            <text:p>pidstava</text:p>
          </table:table-cell>
          <table:covered-table-cell table:number-columns-repeated="6" table:style-name="ce63"/>
          <table:table-cell table:style-name="ce134" office:value-type="string" table:number-columns-spanned="5" table:number-rows-spanned="1">
            <text:p>z1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1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2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2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3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3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3" table:number-columns-repeated="7"/>
          <table:table-cell table:style-name="ce183" office:value-type="string">
            <text:p>p2.11.1</text:p>
          </table:table-cell>
          <table:table-cell table:style-name="ce183" table:number-columns-repeated="945"/>
        </table:table-row>
        <table:table-row table:style-name="ro47"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формування місцевого матеріального резерву для запобігання і ліквідації наслідків надзвичайних ситуацій на 2021-2025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и № 314 від 12.02.2021 року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59]);[.AA159];0)+IF(ISNUMBER([.AF159]);[.AF159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62260" table:number-columns-spanned="5" table:number-rows-spanned="1">
            <text:p>62 26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59]);[.AP159];0)+IF(ISNUMBER([.AU159]);[.AU159];0)" office:value-type="float" office:value="62260" table:number-columns-spanned="5" table:number-rows-spanned="1">
            <text:p>62 26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BE159]);[.BE159];0)+IF(ISNUMBER([.BJ159]);[.BJ159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7"/>
          <table:table-cell table:style-name="ce180" office:value-type="string">
            <text:p>s2.11.1</text:p>
          </table:table-cell>
          <table:table-cell table:style-name="ce180" table:number-columns-repeated="945"/>
        </table:table-row>
        <table:table-row table:style-name="ro31"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Комплексна програма ліквідації наслідків підтоплення територій м.Дубно на 2016-2020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№47 від 11.12.2015 року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199100" table:number-columns-spanned="5" table:number-rows-spanned="1">
            <text:p>199 1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60]);[.AA160];0)+IF(ISNUMBER([.AF160]);[.AF160];0)" office:value-type="float" office:value="199100" table:number-columns-spanned="5" table:number-rows-spanned="1">
            <text:p>199 1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60]);[.AP160];0)+IF(ISNUMBER([.AU160]);[.AU160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BE160]);[.BE160];0)+IF(ISNUMBER([.BJ160]);[.BJ160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53"/>
        </table:table-row>
        <table:table-row table:style-name="ro31">
          <table:table-cell table:style-name="ce13" office:value-type="float" office:value="3" table:number-columns-spanned="6" table:number-rows-spanned="1">
            <text:p>3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Комплексна програма ліквідації наслідків підтоплення територій м.Дубно на 2021-2025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№ 5266 <text:s/>від 20.11.2020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61]);[.AA161];0)+IF(ISNUMBER([.AF161]);[.AF161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67740" table:number-columns-spanned="5" table:number-rows-spanned="1">
            <text:p>167 74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61]);[.AP161];0)+IF(ISNUMBER([.AU161]);[.AU161];0)" office:value-type="float" office:value="167740" table:number-columns-spanned="5" table:number-rows-spanned="1">
            <text:p>167 740</text:p>
          </table:table-cell>
          <table:covered-table-cell table:number-columns-repeated="4" table:style-name="ce135"/>
          <table:table-cell table:style-name="ce135" office:value-type="float" office:value="99900" table:number-columns-spanned="5" table:number-rows-spanned="1">
            <text:p>99 9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BE161]);[.BE161];0)+IF(ISNUMBER([.BJ161]);[.BJ161];0)" office:value-type="float" office:value="99900" table:number-columns-spanned="5" table:number-rows-spanned="1">
            <text:p>99 900</text:p>
          </table:table-cell>
          <table:covered-table-cell table:number-columns-repeated="4" table:style-name="ce135"/>
          <table:table-cell table:style-name="ce180" table:number-columns-repeated="953"/>
        </table:table-row>
        <table:table-row table:style-name="ro48">
          <table:table-cell table:style-name="ce13" office:value-type="float" office:value="4" table:number-columns-spanned="6" table:number-rows-spanned="1">
            <text:p>4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формування місцевого матеріального резерву,здійснення заходів щодо запобігання і ліквідації наслідків надзвичайних ситуацій на 2016-2020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№345 від 01.03.2016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228258" table:number-columns-spanned="5" table:number-rows-spanned="1">
            <text:p>228 258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62]);[.AA162];0)+IF(ISNUMBER([.AF162]);[.AF162];0)" office:value-type="float" office:value="228258" table:number-columns-spanned="5" table:number-rows-spanned="1">
            <text:p>228 258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62]);[.AP162];0)+IF(ISNUMBER([.AU162]);[.AU162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BE162]);[.BE162];0)+IF(ISNUMBER([.BJ162]);[.BJ162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53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9" table:number-columns-spanned="7" table:number-rows-spanned="1"/>
          <table:covered-table-cell table:number-columns-repeated="5" table:style-name="ce131"/>
          <table:covered-table-cell table:style-name="ce133"/>
          <table:table-cell table:style-name="ce136" office:value-type="float" office:value="427358" table:number-columns-spanned="5" table:number-rows-spanned="1">
            <text:p>427 358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A163]);[.AA163];0)+IF(ISNUMBER([.AF163]);[.AF163];0)" office:value-type="float" office:value="427358" table:number-columns-spanned="5" table:number-rows-spanned="1">
            <text:p>427 358</text:p>
          </table:table-cell>
          <table:covered-table-cell table:number-columns-repeated="4" table:style-name="ce136"/>
          <table:table-cell table:style-name="ce136" office:value-type="float" office:value="230000" table:number-columns-spanned="5" table:number-rows-spanned="1">
            <text:p>230 0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P163]);[.AP163];0)+IF(ISNUMBER([.AU163]);[.AU163];0)" office:value-type="float" office:value="230000" table:number-columns-spanned="5" table:number-rows-spanned="1">
            <text:p>230 000</text:p>
          </table:table-cell>
          <table:covered-table-cell table:number-columns-repeated="4" table:style-name="ce136"/>
          <table:table-cell table:style-name="ce136" office:value-type="float" office:value="99900" table:number-columns-spanned="5" table:number-rows-spanned="1">
            <text:p>99 9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BE163]);[.BE163];0)+IF(ISNUMBER([.BJ163]);[.BJ163];0)" office:value-type="float" office:value="99900" table:number-columns-spanned="5" table:number-rows-spanned="1">
            <text:p>99 900</text:p>
          </table:table-cell>
          <table:covered-table-cell table:number-columns-repeated="4" table:style-name="ce136"/>
          <table:table-cell table:style-name="ce184" table:number-columns-repeated="953"/>
        </table:table-row>
        <table:table-row table:style-name="ro3">
          <table:table-cell table:number-columns-repeated="1024"/>
        </table:table-row>
        <table:table-row table:style-name="ro11">
          <table:table-cell table:style-name="ce5" office:value-type="string" table:number-columns-spanned="64" table:number-rows-spanned="1">
            <text:p>2) місцеві/регіональні програми, які виконуються в межах бюджетної програми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56" table:number-rows-spanned="1">
            <text:p>(грн)</text:p>
          </table:table-cell>
          <table:covered-table-cell table:number-columns-repeated="55" table:style-name="ce15"/>
          <table:table-cell table:number-columns-repeated="968"/>
        </table:table-row>
        <table:table-row table:style-name="ro4">
          <table:table-cell table:style-name="ce11" office:value-type="string" table:number-columns-spanned="6" table:number-rows-spanned="2">
            <text:p>№ з/п</text:p>
          </table:table-cell>
          <table:covered-table-cell table:number-columns-repeated="5" table:style-name="ce11"/>
          <table:table-cell table:style-name="ce11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11"/>
          <table:table-cell table:style-name="ce11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11"/>
          <table:table-cell table:style-name="ce11" office:value-type="string" table:number-columns-spanned="15" table:number-rows-spanned="1">
            <text:p>2023 рік (прогноз)</text:p>
          </table:table-cell>
          <table:covered-table-cell table:number-columns-repeated="13" table:style-name="ce162"/>
          <table:covered-table-cell table:style-name="ce177"/>
          <table:table-cell table:style-name="ce11" office:value-type="string" table:number-columns-spanned="15" table:number-rows-spanned="1">
            <text:p>2024 рік (прогноз)</text:p>
          </table:table-cell>
          <table:covered-table-cell table:number-columns-repeated="13" table:style-name="ce80"/>
          <table:covered-table-cell table:style-name="ce122"/>
          <table:table-cell table:number-columns-repeated="968"/>
        </table:table-row>
        <table:table-row table:style-name="ro33">
          <table:covered-table-cell table:number-columns-repeated="2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4+5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number-columns-repeated="968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7" table:number-rows-spanned="1">
            <text:p>3</text:p>
          </table:table-cell>
          <table:covered-table-cell table:number-columns-repeated="6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number-columns-repeated="968"/>
        </table:table-row>
        <table:table-row table:style-name="ro35" table:visibility="collapse">
          <table:table-cell table:style-name="ce13" office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63" office:value-type="string" table:number-columns-spanned="7" table:number-rows-spanned="1">
            <text:p>pidstava</text:p>
          </table:table-cell>
          <table:covered-table-cell table:number-columns-repeated="6" table:style-name="ce63"/>
          <table:table-cell table:style-name="ce134" office:value-type="string" table:number-columns-spanned="5" table:number-rows-spanned="1">
            <text:p>z4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4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5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5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3" table:number-columns-repeated="22"/>
          <table:table-cell table:style-name="ce183" office:value-type="string">
            <text:p>p2.11.2</text:p>
          </table:table-cell>
          <table:table-cell table:style-name="ce183" table:number-columns-repeated="945"/>
        </table:table-row>
        <table:table-row table:style-name="ro47"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формування місцевого матеріального резерву для запобігання і ліквідації наслідків надзвичайних ситуацій на 2021-2025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и № 314 від 12.02.2021 року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71]);[.AA171];0)+IF(ISNUMBER([.AF171]);[.AF171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71]);[.AP171];0)+IF(ISNUMBER([.AU171]);[.AU171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22"/>
          <table:table-cell table:style-name="ce180" office:value-type="string">
            <text:p>s2.11.2</text:p>
          </table:table-cell>
          <table:table-cell table:style-name="ce180" table:number-columns-repeated="945"/>
        </table:table-row>
        <table:table-row table:style-name="ro31"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Комплексна програма ліквідації наслідків підтоплення територій м.Дубно на 2016-2020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№47 від 11.12.2015 року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72]);[.AA172];0)+IF(ISNUMBER([.AF172]);[.AF172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72]);[.AP172];0)+IF(ISNUMBER([.AU172]);[.AU172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68"/>
        </table:table-row>
        <table:table-row table:style-name="ro31">
          <table:table-cell table:style-name="ce13" office:value-type="float" office:value="3" table:number-columns-spanned="6" table:number-rows-spanned="1">
            <text:p>3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Комплексна програма ліквідації наслідків підтоплення територій м.Дубно на 2021-2025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№ 5266 <text:s/>від 20.11.2020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199900" table:number-columns-spanned="5" table:number-rows-spanned="1">
            <text:p>199 9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73]);[.AA173];0)+IF(ISNUMBER([.AF173]);[.AF173];0)" office:value-type="float" office:value="199900" table:number-columns-spanned="5" table:number-rows-spanned="1">
            <text:p>199 900</text:p>
          </table:table-cell>
          <table:covered-table-cell table:number-columns-repeated="4" table:style-name="ce135"/>
          <table:table-cell table:style-name="ce135" office:value-type="float" office:value="199900" table:number-columns-spanned="5" table:number-rows-spanned="1">
            <text:p>199 9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73]);[.AP173];0)+IF(ISNUMBER([.AU173]);[.AU173];0)" office:value-type="float" office:value="199900" table:number-columns-spanned="5" table:number-rows-spanned="1">
            <text:p>199 900</text:p>
          </table:table-cell>
          <table:covered-table-cell table:number-columns-repeated="4" table:style-name="ce135"/>
          <table:table-cell table:style-name="ce180" table:number-columns-repeated="968"/>
        </table:table-row>
        <table:table-row table:style-name="ro48">
          <table:table-cell table:style-name="ce13" office:value-type="float" office:value="4" table:number-columns-spanned="6" table:number-rows-spanned="1">
            <text:p>4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формування місцевого матеріального резерву,здійснення заходів щодо запобігання і ліквідації наслідків надзвичайних ситуацій на 2016-2020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№345 від 01.03.2016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74]);[.AA174];0)+IF(ISNUMBER([.AF174]);[.AF174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74]);[.AP174];0)+IF(ISNUMBER([.AU174]);[.AU174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68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9" table:number-columns-spanned="7" table:number-rows-spanned="1"/>
          <table:covered-table-cell table:number-columns-repeated="5" table:style-name="ce131"/>
          <table:covered-table-cell table:style-name="ce133"/>
          <table:table-cell table:style-name="ce136" office:value-type="float" office:value="199900" table:number-columns-spanned="5" table:number-rows-spanned="1">
            <text:p>199 9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A175]);[.AA175];0)+IF(ISNUMBER([.AF175]);[.AF175];0)" office:value-type="float" office:value="199900" table:number-columns-spanned="5" table:number-rows-spanned="1">
            <text:p>199 900</text:p>
          </table:table-cell>
          <table:covered-table-cell table:number-columns-repeated="4" table:style-name="ce136"/>
          <table:table-cell table:style-name="ce136" office:value-type="float" office:value="199900" table:number-columns-spanned="5" table:number-rows-spanned="1">
            <text:p>199 9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P175]);[.AP175];0)+IF(ISNUMBER([.AU175]);[.AU175];0)" office:value-type="float" office:value="199900" table:number-columns-spanned="5" table:number-rows-spanned="1">
            <text:p>199 900</text:p>
          </table:table-cell>
          <table:covered-table-cell table:number-columns-repeated="4" table:style-name="ce136"/>
          <table:table-cell table:style-name="ce184" table:number-columns-repeated="96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2. Об’єкти, які виконуються в межах бюджетної програми за рахунок коштів бюджету розвитку у 2020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5" table:number-rows-spanned="1">
            <text:p>(грн)</text:p>
          </table:table-cell>
          <table:covered-table-cell table:number-columns-repeated="25" table:style-name="ce15"/>
          <table:covered-table-cell table:number-columns-repeated="39" table:style-name="ce85"/>
          <table:table-cell table:number-columns-repeated="959"/>
        </table:table-row>
        <table:table-row table:style-name="ro9">
          <table:table-cell table:style-name="ce11" office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11"/>
          <table:table-cell table:style-name="ce11" office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78"/>
          <table:covered-table-cell table:style-name="ce120"/>
          <table:table-cell table:style-name="ce11" office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78"/>
          <table:covered-table-cell table:style-name="ce120"/>
          <table:table-cell table:style-name="ce11" office:value-type="string" table:number-columns-spanned="9" table:number-rows-spanned="1">
            <text:p>2020 рік (звіт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1 рік (затверджено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2 рік (проект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3 рік (прогноз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4 рік (прогноз)</text:p>
          </table:table-cell>
          <table:covered-table-cell table:number-columns-repeated="8" table:style-name="ce11"/>
          <table:table-cell table:number-columns-repeated="953"/>
        </table:table-row>
        <table:table-row table:style-name="ro36">
          <table:covered-table-cell table:number-columns-repeated="13" table:style-name="ce11"/>
          <table:covered-table-cell table:style-name="ce12"/>
          <table:covered-table-cell table:number-columns-repeated="6" table:style-name="ce79"/>
          <table:covered-table-cell table:style-name="ce121"/>
          <table:covered-table-cell table:style-name="ce12"/>
          <table:covered-table-cell table:number-columns-repeated="3" table:style-name="ce79"/>
          <table:covered-table-cell table:style-name="ce121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number-columns-repeated="953"/>
        </table:table-row>
        <table:table-row table:style-name="ro4">
          <table:table-cell table:style-name="ce11" office:value-type="float" office:value="1" table:number-columns-spanned="13" table:number-rows-spanned="1">
            <text:p>1</text:p>
          </table:table-cell>
          <table:covered-table-cell table:number-columns-repeated="12" table:style-name="ce11"/>
          <table:table-cell table:style-name="ce11" office:value-type="float" office:value="2" table:number-columns-spanned="8" table:number-rows-spanned="1">
            <text:p>2</text:p>
          </table:table-cell>
          <table:covered-table-cell table:number-columns-repeated="6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3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4" table:number-rows-spanned="1">
            <text:p>7</text:p>
          </table:table-cell>
          <table:covered-table-cell table:number-columns-repeated="3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4" table:number-rows-spanned="1">
            <text:p>11</text:p>
          </table:table-cell>
          <table:covered-table-cell table:number-columns-repeated="3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3" table:style-name="ce11"/>
          <table:table-cell table:number-columns-repeated="953"/>
        </table:table-row>
        <table:table-row table:style-name="ro35" table:visibility="collapse">
          <table:table-cell table:style-name="ce63" office:value-type="string" table:number-columns-spanned="13" table:number-rows-spanned="1">
            <text:p>invest_pr</text:p>
          </table:table-cell>
          <table:covered-table-cell table:number-columns-repeated="12" table:style-name="ce63"/>
          <table:table-cell table:style-name="ce13" office:value-type="string" table:number-columns-spanned="8" table:number-rows-spanned="1">
            <text:p>strok</text:p>
          </table:table-cell>
          <table:covered-table-cell table:number-columns-repeated="7" table:style-name="ce13"/>
          <table:table-cell table:style-name="ce13" office:value-type="string" table:number-columns-spanned="5" table:number-rows-spanned="1">
            <text:p>vartist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z1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1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2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2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3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3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4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4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5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5</text:p>
          </table:table-cell>
          <table:covered-table-cell table:number-columns-repeated="3" table:style-name="ce134"/>
          <table:table-cell table:style-name="ce183" table:number-columns-repeated="7"/>
          <table:table-cell table:style-name="ce183" office:value-type="string">
            <text:p>p2.12.1</text:p>
          </table:table-cell>
          <table:table-cell table:style-name="ce183" table:number-columns-repeated="945"/>
        </table:table-row>
        <table:table-row table:style-name="ro12">
          <table:table-cell table:style-name="ce64" office:value-type="string" table:number-columns-spanned="13" table:number-rows-spanned="1">
            <text:p>УСЬОГО</text:p>
          </table:table-cell>
          <table:covered-table-cell table:number-columns-repeated="12" table:style-name="ce64"/>
          <table:table-cell table:style-name="ce14" table:number-columns-spanned="8" table:number-rows-spanned="1"/>
          <table:covered-table-cell table:number-columns-repeated="6" table:style-name="ce82"/>
          <table:covered-table-cell table:style-name="ce124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92" table:number-columns-spanned="4" table:number-rows-spanned="1"/>
          <table:covered-table-cell table:number-columns-repeated="2" table:style-name="ce193"/>
          <table:covered-table-cell table:style-name="ce194"/>
          <table:table-cell table:style-name="ce184" table:number-columns-repeated="7"/>
          <table:table-cell table:style-name="ce184" office:value-type="string">
            <text:p>s2.12.1</text:p>
          </table:table-cell>
          <table:table-cell table:style-name="ce184" table:number-columns-repeated="945"/>
        </table:table-row>
        <table:table-row table:style-name="ro3" table:number-rows-repeated="2">
          <table:table-cell table:number-columns-repeated="1024"/>
        </table:table-row>
        <table:table-row table:style-name="ro37">
          <table:table-cell table:style-name="ce5" office:value-type="string" table:number-columns-spanned="64" table:number-rows-spanned="1">
            <text:p>13. Аналіз результатів, досягнутих внаслідок використання коштів загального фонду бюджету у 2020 році, очікувані результати у </text:p>
            <text:p>2021 році, обґрунтування необхідності передбачення витрат кредитів на 2022 - 2024 роки</text:p>
          </table:table-cell>
          <table:covered-table-cell table:number-columns-repeated="63" table:style-name="ce73"/>
          <table:table-cell table:number-columns-repeated="960"/>
        </table:table-row>
        <table:table-row table:style-name="ro38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38">
          <table:table-cell table:style-name="ce7" table:number-columns-repeated="64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6">
          <table:table-cell table:style-name="ce66" office:value-type="string" table:number-columns-spanned="64" table:number-rows-spanned="1">
            <text:p>14. Бюджетні зобов’язання у 2020 - 2022 роках:</text:p>
          </table:table-cell>
          <table:covered-table-cell table:number-columns-repeated="63" table:style-name="ce117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кредиторська заборгованість місцевого бюджету у 2020 році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39">
          <table:table-cell table:style-name="ce17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7"/>
          <table:table-cell table:style-name="ce11" office:value-type="string" table:number-columns-spanned="13" table:number-rows-spanned="2">
            <text:p>Найменування</text:p>
          </table:table-cell>
          <table:covered-table-cell table:number-columns-repeated="12" table:style-name="ce11"/>
          <table:table-cell table:style-name="ce11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11"/>
          <table:table-cell table:style-name="ce11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11"/>
          <table:table-cell table:style-name="ce11" office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11"/>
          <table:table-cell table:style-name="ce11" office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11"/>
          <table:table-cell table:style-name="ce11" office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11"/>
          <table:table-cell table:number-columns-repeated="960"/>
        </table:table-row>
        <table:table-row table:style-name="ro40">
          <table:covered-table-cell table:number-columns-repeated="6" table:style-name="ce17"/>
          <table:covered-table-cell table:number-columns-repeated="42" table:style-name="ce11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10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6" table:number-rows-spanned="1">
            <text:p>3</text:p>
          </table:table-cell>
          <table:covered-table-cell table:number-columns-repeated="5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6" table:number-rows-spanned="1">
            <text:p>5</text:p>
          </table:table-cell>
          <table:covered-table-cell table:number-columns-repeated="5" table:style-name="ce11"/>
          <table:table-cell table:style-name="ce11" office:value-type="float" office:value="6" table:number-columns-spanned="6" table:number-rows-spanned="1">
            <text:p>6</text:p>
          </table:table-cell>
          <table:covered-table-cell table:number-columns-repeated="5" table:style-name="ce11"/>
          <table:table-cell table:style-name="ce11" office:value-type="float" office:value="7" table:number-columns-spanned="6" table:number-rows-spanned="1">
            <text:p>7</text:p>
          </table:table-cell>
          <table:covered-table-cell table:number-columns-repeated="5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6" table:number-rows-spanned="1">
            <text:p>10</text:p>
          </table:table-cell>
          <table:covered-table-cell table:number-columns-repeated="5" table:style-name="ce11"/>
          <table:table-cell table:number-columns-repeated="960"/>
        </table:table-row>
        <table:table-row table:style-name="ro35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134" office:value-type="string" table:number-columns-spanned="6" table:number-rows-spanned="1">
            <text:p>st1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2</text:p>
          </table:table-cell>
          <table:covered-table-cell table:number-columns-repeated="4" table:style-name="ce134"/>
          <table:table-cell table:style-name="ce134" office:value-type="string" table:number-columns-spanned="6" table:number-rows-spanned="1">
            <text:p>st3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4</text:p>
          </table:table-cell>
          <table:covered-table-cell table:number-columns-repeated="5" table:style-name="ce134"/>
          <table:table-cell table:style-name="ce140" office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5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6</text:p>
          </table:table-cell>
          <table:covered-table-cell table:number-columns-repeated="4" table:style-name="ce134"/>
          <table:table-cell table:style-name="ce140" office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134"/>
          <table:table-cell table:style-name="ce183" table:number-columns-repeated="14"/>
          <table:table-cell table:style-name="ce183" office:value-type="string">
            <text:p>p2.13.1</text:p>
          </table:table-cell>
          <table:table-cell table:style-name="ce183" table:number-columns-repeated="945"/>
        </table:table-row>
        <table:table-row table:style-name="ro6">
          <table:table-cell table:style-name="ce13" office:value-type="float" office:value="2210" table:number-columns-spanned="6" table:number-rows-spanned="1">
            <text:p>221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235753" table:number-columns-spanned="6" table:number-rows-spanned="1">
            <text:p>235 753</text:p>
          </table:table-cell>
          <table:covered-table-cell table:number-columns-repeated="5" table:style-name="ce135"/>
          <table:table-cell table:style-name="ce135" office:value-type="float" office:value="228258" table:number-columns-spanned="5" table:number-rows-spanned="1">
            <text:p>228 258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198]);[.AK198];0)-IF(ISNUMBER([.AE198]);[.AE198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198]);[.Z198];0)+IF(ISNUMBER([.AK198]);[.AK198];0)" office:value-type="float" office:value="228258" table:number-columns-spanned="6" table:number-rows-spanned="1">
            <text:p>228 258</text:p>
          </table:table-cell>
          <table:covered-table-cell table:number-columns-repeated="5" table:style-name="ce135"/>
          <table:table-cell table:style-name="ce180" table:number-columns-repeated="14"/>
          <table:table-cell table:style-name="ce180" office:value-type="string">
            <text:p>s2.13.1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99100" table:number-columns-spanned="6" table:number-rows-spanned="1">
            <text:p>199 100</text:p>
          </table:table-cell>
          <table:covered-table-cell table:number-columns-repeated="5" table:style-name="ce135"/>
          <table:table-cell table:style-name="ce135" office:value-type="float" office:value="199100" table:number-columns-spanned="5" table:number-rows-spanned="1">
            <text:p>199 100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199]);[.AK199];0)-IF(ISNUMBER([.AE199]);[.AE199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199]);[.Z199];0)+IF(ISNUMBER([.AK199]);[.AK199];0)" office:value-type="float" office:value="199100" table:number-columns-spanned="6" table:number-rows-spanned="1">
            <text:p>199 100</text:p>
          </table:table-cell>
          <table:covered-table-cell table:number-columns-repeated="5" table:style-name="ce135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6" office:value-type="float" office:value="434853" table:number-columns-spanned="6" table:number-rows-spanned="1">
            <text:p>434 853</text:p>
          </table:table-cell>
          <table:covered-table-cell table:number-columns-repeated="5" table:style-name="ce136"/>
          <table:table-cell table:style-name="ce136" office:value-type="float" office:value="427358" table:number-columns-spanned="5" table:number-rows-spanned="1">
            <text:p>427 358</text:p>
          </table:table-cell>
          <table:covered-table-cell table:number-columns-repeated="4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table:formula="of:=IF(ISNUMBER([.AK200]);[.AK200];0)-IF(ISNUMBER([.AE200]);[.AE200];0)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Z200]);[.Z200];0)+IF(ISNUMBER([.AK200]);[.AK200];0)" office:value-type="float" office:value="427358" table:number-columns-spanned="6" table:number-rows-spanned="1">
            <text:p>427 358</text:p>
          </table:table-cell>
          <table:covered-table-cell table:number-columns-repeated="5" table:style-name="ce136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кредиторська заборгованість місцевого бюджету у 2021 - 2022 роках: 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41">
          <table:table-cell table:style-name="ce11" office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1"/>
          <table:table-cell table:style-name="ce11" office:value-type="string" table:number-columns-spanned="10" table:number-rows-spanned="3">
            <text:p>Найменування</text:p>
          </table:table-cell>
          <table:covered-table-cell table:number-columns-repeated="9" table:style-name="ce11"/>
          <table:table-cell table:style-name="ce11" office:value-type="string" table:number-columns-spanned="24" table:number-rows-spanned="1">
            <text:p>2021 рік</text:p>
          </table:table-cell>
          <table:covered-table-cell table:number-columns-repeated="23" table:style-name="ce11"/>
          <table:table-cell table:style-name="ce11" office:value-type="string" table:number-columns-spanned="24" table:number-rows-spanned="1">
            <text:p>2022 рік</text:p>
          </table:table-cell>
          <table:covered-table-cell table:number-columns-repeated="23" table:style-name="ce11"/>
          <table:table-cell table:number-columns-repeated="960"/>
        </table:table-row>
        <table:table-row table:style-name="ro39">
          <table:covered-table-cell table:number-columns-repeated="16" table:style-name="ce11"/>
          <table:table-cell table:style-name="ce11" office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11"/>
          <table:table-cell table:style-name="ce17" office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17"/>
          <table:table-cell table:style-name="ce11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11"/>
          <table:table-cell table:style-name="ce11" office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11"/>
          <table:table-cell table:style-name="ce11" office:value-type="string" table:number-columns-spanned="5" table:number-rows-spanned="2">
            <text:p>граничний обсяг</text:p>
          </table:table-cell>
          <table:covered-table-cell table:number-columns-repeated="4" table:style-name="ce11"/>
          <table:table-cell table:style-name="ce17" office:value-type="string" table:number-columns-spanned="4" table:number-rows-spanned="2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 table:style-name="ce17"/>
          <table:table-cell table:style-name="ce11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11"/>
          <table:table-cell table:style-name="ce11" office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11"/>
          <table:table-cell table:number-columns-repeated="960"/>
        </table:table-row>
        <table:table-row table:style-name="ro42">
          <table:covered-table-cell table:number-columns-repeated="21" table:style-name="ce11"/>
          <table:covered-table-cell table:number-columns-repeated="4" table:style-name="ce17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14" table:style-name="ce11"/>
          <table:covered-table-cell table:number-columns-repeated="4" table:style-name="ce17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9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0" table:number-rows-spanned="1">
            <text:p>2</text:p>
          </table:table-cell>
          <table:covered-table-cell table:number-columns-repeated="9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4" table:number-rows-spanned="1">
            <text:p>4</text:p>
          </table:table-cell>
          <table:covered-table-cell table:number-columns-repeated="3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number-columns-repeated="960"/>
        </table:table-row>
        <table:table-row table:style-name="ro35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0" table:number-rows-spanned="1">
            <text:p>name</text:p>
          </table:table-cell>
          <table:covered-table-cell table:number-columns-repeated="9" table:style-name="ce63"/>
          <table:table-cell table:style-name="ce134" office:value-type="string" table:number-columns-spanned="5" table:number-rows-spanned="1">
            <text:p>st1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t2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st3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4</text:p>
          </table:table-cell>
          <table:covered-table-cell table:number-columns-repeated="4" table:style-name="ce134"/>
          <table:table-cell table:style-name="ce140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5</text:p>
          </table:table-cell>
          <table:covered-table-cell table:number-columns-repeated="4" table:style-name="ce134"/>
          <table:table-cell table:style-name="ce140" office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st6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7</text:p>
          </table:table-cell>
          <table:covered-table-cell table:number-columns-repeated="4" table:style-name="ce134"/>
          <table:table-cell table:style-name="ce140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34"/>
          <table:table-cell table:style-name="ce183" table:number-columns-repeated="14"/>
          <table:table-cell table:style-name="ce183" office:value-type="string">
            <text:p>p2.13.2</text:p>
          </table:table-cell>
          <table:table-cell table:style-name="ce183" table:number-columns-repeated="945"/>
        </table:table-row>
        <table:table-row table:style-name="ro6">
          <table:table-cell table:style-name="ce13" office:value-type="float" office:value="2210" table:number-columns-spanned="6" table:number-rows-spanned="1">
            <text:p>2210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Предмети, матеріали, обладнання та інвентар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62260" table:number-columns-spanned="5" table:number-rows-spanned="1">
            <text:p>62 260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09]);[.Q209];0)-IF(ISNUMBER([.Z209]);[.Z209];0)" office:value-type="float" office:value="62260" table:number-columns-spanned="5" table:number-rows-spanned="1">
            <text:p>62 26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V209]);[.V209];0)-IF(ISNUMBER([.Z209]);[.Z209];0)-IF(ISNUMBER([.AE209]);[.AE209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09]);[.AO209];0)-IF(ISNUMBER([.AX209]);[.AX209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14"/>
          <table:table-cell table:style-name="ce180" office:value-type="string">
            <text:p>s2.13.2</text:p>
          </table:table-cell>
          <table:table-cell table:style-name="ce180" table:number-columns-repeated="945"/>
        </table:table-row>
        <table:table-row table:style-name="ro6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Оплата послуг (крім комунальних)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167740" table:number-columns-spanned="5" table:number-rows-spanned="1">
            <text:p>167 740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10]);[.Q210];0)-IF(ISNUMBER([.Z210]);[.Z210];0)" office:value-type="float" office:value="167740" table:number-columns-spanned="5" table:number-rows-spanned="1">
            <text:p>167 740</text:p>
          </table:table-cell>
          <table:covered-table-cell table:number-columns-repeated="4" table:style-name="ce135"/>
          <table:table-cell table:style-name="ce135" office:value-type="float" office:value="99900" table:number-columns-spanned="5" table:number-rows-spanned="1">
            <text:p>99 900</text:p>
          </table:table-cell>
          <table:covered-table-cell table:number-columns-repeated="4" table:style-name="ce135"/>
          <table:table-cell table:style-name="ce135" table:formula="of:=IF(ISNUMBER([.V210]);[.V210];0)-IF(ISNUMBER([.Z210]);[.Z210];0)-IF(ISNUMBER([.AE210]);[.AE210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10]);[.AO210];0)-IF(ISNUMBER([.AX210]);[.AX210];0)" office:value-type="float" office:value="99900" table:number-columns-spanned="5" table:number-rows-spanned="1">
            <text:p>99 900</text:p>
          </table:table-cell>
          <table:covered-table-cell table:number-columns-repeated="4" table:style-name="ce135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0" table:number-rows-spanned="1">
            <text:p>УСЬОГО</text:p>
          </table:table-cell>
          <table:covered-table-cell table:number-columns-repeated="8" table:style-name="ce131"/>
          <table:covered-table-cell table:style-name="ce133"/>
          <table:table-cell table:style-name="ce136" office:value-type="float" office:value="230000" table:number-columns-spanned="5" table:number-rows-spanned="1">
            <text:p>230 000</text:p>
          </table:table-cell>
          <table:covered-table-cell table:number-columns-repeated="4" table:style-name="ce136"/>
          <table:table-cell table:style-name="ce136" office:value-type="float" office:value="0" table:number-columns-spanned="4" table:number-rows-spanned="1">
            <text:p>0</text:p>
          </table:table-cell>
          <table:covered-table-cell table:number-columns-repeated="3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Q211]);[.Q211];0)-IF(ISNUMBER([.Z211]);[.Z211];0)" office:value-type="float" office:value="230000" table:number-columns-spanned="5" table:number-rows-spanned="1">
            <text:p>230 000</text:p>
          </table:table-cell>
          <table:covered-table-cell table:number-columns-repeated="4" table:style-name="ce136"/>
          <table:table-cell table:style-name="ce136" office:value-type="float" office:value="99900" table:number-columns-spanned="5" table:number-rows-spanned="1">
            <text:p>99 900</text:p>
          </table:table-cell>
          <table:covered-table-cell table:number-columns-repeated="4" table:style-name="ce136"/>
          <table:table-cell table:style-name="ce136" table:formula="of:=IF(ISNUMBER([.V211]);[.V211];0)-IF(ISNUMBER([.Z211]);[.Z211];0)-IF(ISNUMBER([.AE211]);[.AE211];0)" office:value-type="float" office:value="0" table:number-columns-spanned="4" table:number-rows-spanned="1">
            <text:p>0</text:p>
          </table:table-cell>
          <table:covered-table-cell table:number-columns-repeated="3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O211]);[.AO211];0)-IF(ISNUMBER([.AX211]);[.AX211];0)" office:value-type="float" office:value="99900" table:number-columns-spanned="5" table:number-rows-spanned="1">
            <text:p>99 900</text:p>
          </table:table-cell>
          <table:covered-table-cell table:number-columns-repeated="4" table:style-name="ce136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3) дебіторська заборгованість у 2020 - 2021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39">
          <table:table-cell table:style-name="ce17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7"/>
          <table:table-cell table:style-name="ce11" office:value-type="string" table:number-columns-spanned="13" table:number-rows-spanned="2">
            <text:p>Найменування</text:p>
          </table:table-cell>
          <table:covered-table-cell table:number-columns-repeated="12" table:style-name="ce11"/>
          <table:table-cell table:style-name="ce11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11"/>
          <table:table-cell table:style-name="ce11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11"/>
          <table:table-cell table:style-name="ce11" office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Дебіторська заборгованість на 01.01.2021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Очікувана дебіторська заборгованость <text:s/>на 01.01.2022</text:p>
          </table:table-cell>
          <table:covered-table-cell table:number-columns-repeated="5" table:style-name="ce11"/>
          <table:table-cell table:style-name="ce11" office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11"/>
          <table:table-cell table:style-name="ce11" office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11"/>
          <table:table-cell table:number-columns-repeated="960"/>
        </table:table-row>
        <table:table-row table:style-name="ro43">
          <table:covered-table-cell table:number-columns-repeated="6" table:style-name="ce17"/>
          <table:covered-table-cell table:number-columns-repeated="58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6" table:number-rows-spanned="1">
            <text:p>3</text:p>
          </table:table-cell>
          <table:covered-table-cell table:number-columns-repeated="5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6" table:number-rows-spanned="1">
            <text:p>5</text:p>
          </table:table-cell>
          <table:covered-table-cell table:number-columns-repeated="5" table:style-name="ce11"/>
          <table:table-cell table:style-name="ce11" office:value-type="float" office:value="6" table:number-columns-spanned="6" table:number-rows-spanned="1">
            <text:p>6</text:p>
          </table:table-cell>
          <table:covered-table-cell table:number-columns-repeated="5" table:style-name="ce11"/>
          <table:table-cell table:style-name="ce11" office:value-type="float" office:value="7" table:number-columns-spanned="6" table:number-rows-spanned="1">
            <text:p>7</text:p>
          </table:table-cell>
          <table:covered-table-cell table:number-columns-repeated="5" table:style-name="ce11"/>
          <table:table-cell table:style-name="ce13" office:value-type="float" office:value="8" table:number-columns-spanned="8" table:number-rows-spanned="1">
            <text:p>8</text:p>
          </table:table-cell>
          <table:covered-table-cell table:number-columns-repeated="7" table:style-name="ce13"/>
          <table:table-cell table:style-name="ce13" office:value-type="float" office:value="9" table:number-columns-spanned="8" table:number-rows-spanned="1">
            <text:p>9</text:p>
          </table:table-cell>
          <table:covered-table-cell table:number-columns-repeated="7" table:style-name="ce13"/>
          <table:table-cell table:number-columns-repeated="960"/>
        </table:table-row>
        <table:table-row table:style-name="ro44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134" office:value-type="string" table:number-columns-spanned="6" table:number-rows-spanned="1">
            <text:p>st1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2</text:p>
          </table:table-cell>
          <table:covered-table-cell table:number-columns-repeated="4" table:style-name="ce134"/>
          <table:table-cell table:style-name="ce134" office:value-type="string" table:number-columns-spanned="6" table:number-rows-spanned="1">
            <text:p>st3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4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5</text:p>
          </table:table-cell>
          <table:covered-table-cell table:number-columns-repeated="5" table:style-name="ce134"/>
          <table:table-cell table:style-name="ce63" office:value-type="string" table:number-columns-spanned="8" table:number-rows-spanned="1">
            <text:p>prich</text:p>
          </table:table-cell>
          <table:covered-table-cell table:number-columns-repeated="7" table:style-name="ce63"/>
          <table:table-cell table:style-name="ce63" office:value-type="string" table:number-columns-spanned="8" table:number-rows-spanned="1">
            <text:p>zahodi</text:p>
          </table:table-cell>
          <table:covered-table-cell table:number-columns-repeated="7" table:style-name="ce63"/>
          <table:table-cell table:style-name="ce183" table:number-columns-repeated="14"/>
          <table:table-cell table:style-name="ce183" office:value-type="string">
            <text:p>p2.13.3</text:p>
          </table:table-cell>
          <table:table-cell table:style-name="ce183" table:number-columns-repeated="945"/>
        </table:table-row>
        <table:table-row table:style-name="ro6">
          <table:table-cell table:style-name="ce13" office:value-type="float" office:value="2210" table:number-columns-spanned="6" table:number-rows-spanned="1">
            <text:p>221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235753" table:number-columns-spanned="6" table:number-rows-spanned="1">
            <text:p>235 753</text:p>
          </table:table-cell>
          <table:covered-table-cell table:number-columns-repeated="5" table:style-name="ce135"/>
          <table:table-cell table:style-name="ce135" office:value-type="float" office:value="228258" table:number-columns-spanned="5" table:number-rows-spanned="1">
            <text:p>228 258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63" table:number-columns-spanned="8" table:number-rows-spanned="1"/>
          <table:covered-table-cell table:number-columns-repeated="7" table:style-name="ce63"/>
          <table:table-cell table:style-name="ce63" table:number-columns-spanned="8" table:number-rows-spanned="1"/>
          <table:covered-table-cell table:number-columns-repeated="7" table:style-name="ce63"/>
          <table:table-cell table:style-name="ce180" table:number-columns-repeated="14"/>
          <table:table-cell table:style-name="ce180" office:value-type="string">
            <text:p>s2.13.3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99100" table:number-columns-spanned="6" table:number-rows-spanned="1">
            <text:p>199 100</text:p>
          </table:table-cell>
          <table:covered-table-cell table:number-columns-repeated="5" table:style-name="ce135"/>
          <table:table-cell table:style-name="ce135" office:value-type="float" office:value="199100" table:number-columns-spanned="5" table:number-rows-spanned="1">
            <text:p>199 100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63" table:number-columns-spanned="8" table:number-rows-spanned="1"/>
          <table:covered-table-cell table:number-columns-repeated="7" table:style-name="ce63"/>
          <table:table-cell table:style-name="ce63" table:number-columns-spanned="8" table:number-rows-spanned="1"/>
          <table:covered-table-cell table:number-columns-repeated="7" table:style-name="ce63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6" office:value-type="float" office:value="434853" table:number-columns-spanned="6" table:number-rows-spanned="1">
            <text:p>434 853</text:p>
          </table:table-cell>
          <table:covered-table-cell table:number-columns-repeated="5" table:style-name="ce136"/>
          <table:table-cell table:style-name="ce136" office:value-type="float" office:value="427358" table:number-columns-spanned="5" table:number-rows-spanned="1">
            <text:p>427 358</text:p>
          </table:table-cell>
          <table:covered-table-cell table:number-columns-repeated="4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64" table:number-columns-spanned="8" table:number-rows-spanned="1"/>
          <table:covered-table-cell table:number-columns-repeated="7" table:style-name="ce64"/>
          <table:table-cell table:style-name="ce64" table:number-columns-spanned="8" table:number-rows-spanned="1"/>
          <table:covered-table-cell table:number-columns-repeated="7" table:style-name="ce64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2 році.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4">
          <table:table-cell table:style-name="ce7" table:number-columns-repeated="64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<text:s/>15. Підстави та обґрунтування видатків спеціального фонду на 2022 рік та на 2023 - 2024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внаслідок використання коштів спеціального фонду бюджету у 2020 році, та очікувані результати у 2021 році.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4">
          <table:table-cell table:style-name="ce7" table:number-columns-repeated="64"/>
          <table:table-cell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45">
          <table:table-cell table:style-name="ce67" office:value-type="string" table:number-columns-spanned="27" table:number-rows-spanned="1">
            <text:p>Начальник управління</text:p>
          </table:table-cell>
          <table:covered-table-cell table:number-columns-repeated="26" table:style-name="ce74"/>
          <table:table-cell table:style-name="ce163" table:number-columns-repeated="6"/>
          <table:table-cell table:style-name="ce168" table:number-columns-spanned="9" table:number-rows-spanned="1"/>
          <table:covered-table-cell table:number-columns-repeated="8" table:style-name="ce168"/>
          <table:table-cell table:style-name="ce163" table:number-columns-repeated="4"/>
          <table:table-cell table:style-name="ce178" office:value-type="string" table:number-columns-spanned="12" table:number-rows-spanned="1">
            <text:p>Ілля ОНИСЬКО</text:p>
          </table:table-cell>
          <table:covered-table-cell table:number-columns-repeated="11" table:style-name="ce118"/>
          <table:table-cell table:number-columns-repeated="966"/>
        </table:table-row>
        <table:table-row table:style-name="ro12">
          <table:table-cell table:number-columns-repeated="27"/>
          <table:table-cell table:style-name="ce164" table:number-columns-repeated="6"/>
          <table:table-cell table:style-name="ce169" office:value-type="string" table:number-columns-spanned="9" table:number-rows-spanned="1">
            <text:p><text:s/>(підпис)</text:p>
          </table:table-cell>
          <table:covered-table-cell table:number-columns-repeated="8" table:style-name="ce169"/>
          <table:table-cell table:style-name="ce164" table:number-columns-repeated="4"/>
          <table:table-cell table:style-name="ce169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169"/>
          <table:table-cell table:number-columns-repeated="966"/>
        </table:table-row>
        <table:table-row table:style-name="ro38">
          <table:table-cell table:number-columns-repeated="27"/>
          <table:table-cell table:style-name="ce164" table:number-columns-repeated="6"/>
          <table:table-cell table:style-name="ce170" table:number-columns-repeated="9"/>
          <table:table-cell table:style-name="ce164" table:number-columns-repeated="4"/>
          <table:table-cell table:style-name="ce170" table:number-columns-repeated="12"/>
          <table:table-cell table:number-columns-repeated="966"/>
        </table:table-row>
        <table:table-row table:style-name="ro41">
          <table:table-cell table:style-name="ce67" office:value-type="string" table:number-columns-spanned="27" table:number-rows-spanned="1">
            <text:p>Начальник відділу бухобліку та звітності</text:p>
          </table:table-cell>
          <table:covered-table-cell table:number-columns-repeated="26" table:style-name="ce74"/>
          <table:table-cell table:style-name="ce164" table:number-columns-repeated="6"/>
          <table:table-cell table:style-name="ce171" table:number-columns-spanned="9" table:number-rows-spanned="1"/>
          <table:covered-table-cell table:number-columns-repeated="8" table:style-name="ce171"/>
          <table:table-cell table:style-name="ce164" table:number-columns-repeated="4"/>
          <table:table-cell table:style-name="ce179" office:value-type="string" table:number-columns-spanned="12" table:number-rows-spanned="1">
            <text:p>Христина ІВАЩУК</text:p>
          </table:table-cell>
          <table:covered-table-cell table:number-columns-repeated="11" table:style-name="ce118"/>
          <table:table-cell table:number-columns-repeated="966"/>
        </table:table-row>
        <table:table-row table:style-name="ro35">
          <table:table-cell table:number-columns-repeated="27"/>
          <table:table-cell table:style-name="ce164" table:number-columns-repeated="6"/>
          <table:table-cell table:style-name="ce169" office:value-type="string" table:number-columns-spanned="9" table:number-rows-spanned="1">
            <text:p><text:s/>(підпис)</text:p>
          </table:table-cell>
          <table:covered-table-cell table:number-columns-repeated="8" table:style-name="ce169"/>
          <table:table-cell table:style-name="ce164" table:number-columns-repeated="4"/>
          <table:table-cell table:style-name="ce169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169"/>
          <table:table-cell table:number-columns-repeated="966"/>
        </table:table-row>
        <table:table-row table:style-name="ro35" table:number-rows-repeated="1048338">
          <table:table-cell table:number-columns-repeated="1024"/>
        </table:table-row>
        <table:table-row table:style-name="ro35">
          <table:table-cell table:number-columns-repeated="1024"/>
        </table:table-row>
        <table:named-expressions/>
      </table:table>
      <table:table table:name="Додаток2 КПК1218340" table:style-name="ta2" table:print="false">
        <table:table-column table:style-name="co1" table:number-columns-repeated="78" table:default-cell-style-name="Excel_20_Built-in_20_Normal"/>
        <table:table-column table:style-name="co2" table:visibility="collapse" table:default-cell-style-name="Excel_20_Built-in_20_Normal"/>
        <table:table-column table:style-name="co3" table:number-columns-repeated="945" table:default-cell-style-name="Excel_20_Built-in_20_Normal"/>
        <table:table-row table:style-name="ro1">
          <table:table-cell table:style-name="ce1" table:number-columns-repeated="65"/>
          <table:table-cell table:style-name="ce190" office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 <text:s text:c="43"/><text:s text:c="6"/></text:p>
          </table:table-cell>
          <table:covered-table-cell table:number-columns-repeated="12" table:style-name="ce191"/>
          <table:table-cell table:number-columns-repeated="946"/>
        </table:table-row>
        <table:table-row table:style-name="ro2">
          <table:table-cell table:style-name="ce2" office:value-type="string" table:number-columns-spanned="78" table:number-rows-spanned="1">
            <text:p>БЮДЖЕТНИЙ ЗАПИТ НА 2022-2024 РОКИ індивідуальний (Форма 2022-2)</text:p>
          </table:table-cell>
          <table:covered-table-cell table:number-columns-repeated="77" table:style-name="ce68"/>
          <table:table-cell table:number-columns-repeated="94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1.</text:p>
          </table:table-cell>
          <table:table-cell table:style-name="ce69" office:value-type="string" table:number-columns-spanned="31" table:number-rows-spanned="1">
            <text:p>Орган з питань житлово-комунального господарства</text:p>
          </table:table-cell>
          <table:covered-table-cell table:number-columns-repeated="30" table:style-name="ce118"/>
          <table:table-cell table:style-name="ce166"/>
          <table:table-cell table:style-name="ce71" office:value-type="string" table:number-columns-spanned="11" table:number-rows-spanned="1">
            <text:p>(1)(2)</text:p>
          </table:table-cell>
          <table:covered-table-cell table:number-columns-repeated="10" table:style-name="ce71"/>
          <table:table-cell table:style-name="ce166"/>
          <table:table-cell table:style-name="ce71" office:value-type="string" table:number-columns-spanned="8" table:number-rows-spanned="1">
            <text:p>26206455</text:p>
          </table:table-cell>
          <table:covered-table-cell table:number-columns-repeated="7" table:style-name="ce71"/>
          <table:table-cell table:style-name="ce157"/>
          <table:table-cell table:style-name="ce166" table:number-columns-repeated="2"/>
          <table:table-cell table:style-name="ce181" table:number-columns-repeated="8"/>
          <table:table-cell table:number-columns-repeated="960"/>
        </table:table-row>
        <table:table-row table:style-name="ro5">
          <table:table-cell table:style-name="ce4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119"/>
          <table:table-cell table:style-name="ce72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119"/>
          <table:table-cell table:style-name="ce119"/>
          <table:table-cell table:style-name="ce72" office:value-type="string" table:number-columns-spanned="8" table:number-rows-spanned="1">
            <text:p>(код за ЄДРПОУ)</text:p>
          </table:table-cell>
          <table:covered-table-cell table:number-columns-repeated="7" table:style-name="ce119"/>
          <table:table-cell table:style-name="ce158"/>
          <table:table-cell table:style-name="ce119" table:number-columns-repeated="2"/>
          <table:table-cell table:style-name="ce158" table:number-columns-repeated="8"/>
          <table:table-cell table:number-columns-repeated="960"/>
        </table:table-row>
        <table:table-row table:style-name="ro3">
          <table:table-cell table:number-columns-repeated="56"/>
          <table:table-cell table:style-name="ce182" table:number-columns-repeated="8"/>
          <table:table-cell table:number-columns-repeated="960"/>
        </table:table-row>
        <table:table-row table:style-name="ro4">
          <table:table-cell table:style-name="ce3" office:value-type="string">
            <text:p>2.</text:p>
          </table:table-cell>
          <table:table-cell table:style-name="ce69" office:value-type="string" table:number-columns-spanned="31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0" table:style-name="ce118"/>
          <table:table-cell table:style-name="ce166"/>
          <table:table-cell table:style-name="ce71" office:value-type="string" table:number-columns-spanned="20" table:number-rows-spanned="1">
            <text:p>(1)(2)(1)</text:p>
          </table:table-cell>
          <table:covered-table-cell table:number-columns-repeated="19" table:style-name="ce71"/>
          <table:table-cell table:style-name="ce157"/>
          <table:table-cell table:style-name="ce71" office:value-type="string" table:number-columns-spanned="8" table:number-rows-spanned="1">
            <text:p>26206455</text:p>
          </table:table-cell>
          <table:covered-table-cell table:number-columns-repeated="7" table:style-name="ce71"/>
          <table:table-cell table:style-name="ce157"/>
          <table:table-cell table:style-name="ce181"/>
          <table:table-cell table:style-name="ce189" table:number-columns-repeated="3"/>
          <table:table-cell table:style-name="ce157" table:number-columns-repeated="8"/>
          <table:table-cell table:number-columns-repeated="949"/>
        </table:table-row>
        <table:table-row table:style-name="ro5">
          <table:table-cell table:style-name="ce4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70"/>
          <table:table-cell table:style-name="ce119"/>
          <table:table-cell table:style-name="ce72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119"/>
          <table:table-cell table:style-name="ce158"/>
          <table:table-cell table:style-name="ce72" office:value-type="string" table:number-columns-spanned="8" table:number-rows-spanned="1">
            <text:p>(код за ЄДРПОУ)</text:p>
          </table:table-cell>
          <table:covered-table-cell table:number-columns-repeated="7" table:style-name="ce119"/>
          <table:table-cell table:style-name="ce186"/>
          <table:table-cell table:style-name="ce158"/>
          <table:table-cell table:style-name="ce189" table:number-columns-repeated="3"/>
          <table:table-cell table:style-name="ce158" table:number-columns-repeated="8"/>
          <table:table-cell table:number-columns-repeated="949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>
            <text:p>3.</text:p>
          </table:table-cell>
          <table:table-cell table:style-name="ce71" office:value-type="string" table:number-columns-spanned="11" table:number-rows-spanned="1">
            <text:p>(1)(2)(1)(8)(3)(4)(0)</text:p>
          </table:table-cell>
          <table:covered-table-cell table:number-columns-repeated="10" table:style-name="ce71"/>
          <table:table-cell/>
          <table:table-cell table:style-name="ce71" office:value-type="string" table:number-columns-spanned="12" table:number-rows-spanned="1">
            <text:p>(8)(3)(4)(0)</text:p>
          </table:table-cell>
          <table:covered-table-cell table:number-columns-repeated="11" table:style-name="ce71"/>
          <table:table-cell table:style-name="ce157"/>
          <table:table-cell table:style-name="ce71" office:value-type="string" table:number-columns-spanned="9" table:number-rows-spanned="1">
            <text:p>(0)(5)(4)(0)</text:p>
          </table:table-cell>
          <table:covered-table-cell table:number-columns-repeated="8" table:style-name="ce71"/>
          <table:table-cell table:style-name="ce157"/>
          <table:table-cell table:style-name="ce174" office:value-type="string" table:number-columns-spanned="26" table:number-rows-spanned="1">
            <text:p>Природоохоронні заходи за рахунок цільових фондів</text:p>
          </table:table-cell>
          <table:covered-table-cell table:number-columns-repeated="25" table:style-name="ce118"/>
          <table:table-cell table:style-name="ce187"/>
          <table:table-cell table:style-name="ce71" office:value-type="string" table:number-columns-spanned="8" table:number-rows-spanned="1">
            <text:p>1755500000</text:p>
          </table:table-cell>
          <table:covered-table-cell table:number-columns-repeated="7" table:style-name="ce71"/>
          <table:table-cell table:style-name="ce157" table:number-columns-repeated="8"/>
          <table:table-cell table:number-columns-repeated="945"/>
        </table:table-row>
        <table:table-row table:style-name="ro6">
          <table:table-cell/>
          <table:table-cell table:style-name="ce7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9"/>
          <table:table-cell/>
          <table:table-cell table:style-name="ce7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19"/>
          <table:table-cell table:style-name="ce158"/>
          <table:table-cell table:style-name="ce159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59"/>
          <table:table-cell table:style-name="ce158"/>
          <table:table-cell table:style-name="ce17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5"/>
          <table:table-cell table:style-name="ce188"/>
          <table:table-cell table:style-name="ce72" office:value-type="string" table:number-columns-spanned="8" table:number-rows-spanned="1">
            <text:p>(код бюджету)</text:p>
          </table:table-cell>
          <table:covered-table-cell table:number-columns-repeated="7" table:style-name="ce119"/>
          <table:table-cell table:style-name="ce158" table:number-columns-repeated="8"/>
          <table:table-cell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77" table:number-rows-spanned="1">
            <text:p>4. Мета та завдання бюджетної програми на 2022 - 2024 роки</text:p>
          </table:table-cell>
          <table:covered-table-cell table:number-columns-repeated="76" table:style-name="ce73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73"/>
          <table:table-cell table:number-columns-repeated="947"/>
        </table:table-row>
        <table:table-row table:style-name="ro4">
          <table:table-cell table:style-name="ce6" office:value-type="string" table:number-columns-spanned="77" table:number-rows-spanned="1">
            <text:p>Запобігання,зменшення інших видів шкідливого впливу господарської діяльності на навколишнє природне середовище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4">
          <table:table-cell table:style-name="ce8" office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75"/>
          <table:table-cell table:number-columns-repeated="947"/>
        </table:table-row>
        <table:table-row table:style-name="ro4">
          <table:table-cell table:style-name="ce6" office:value-type="string" table:number-columns-spanned="77" table:number-rows-spanned="1">
            <text:p>Вживання заходів щодо зменшення шкідливого впливу на навколишнє середовище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73"/>
          <table:table-cell table:number-columns-repeated="947"/>
        </table:table-row>
        <table:table-row table:style-name="ro49">
          <table:table-cell table:style-name="ce6" office:value-type="string" table:number-columns-spanned="77" table:number-rows-spanned="1">
            <text:p>- Конституція України;_x000D_</text:p>
            <text:p>- Бюджетний кодекс від 08 липня 2010 року 2456-VI( зі змінами);_x000D_</text:p>
            <text:p>- Постанова КМУ від 03.06.2020 №441 " Про внесення змін у додатки до постанови КМУ від 09.03.2006 року №268"Про упорядкування структури та умов оплати праці апарату органів виконавчої влади, органів прокуратури, суддів та інших органів;_x000D_</text:p>
            <text:p>- Закон України від 21 травня 1997 р.№280-97 ВР"Про місцеве самоврядування в Україні(зі змінами);_x000D_</text:p>
            <text:p>- Наказ Міністерства фінансів України від 03.08.2018 №668"Про затвердження Типової форми рішення про місцевий бюджет",зареєстрованим у Міністерстві юстиції України від 21.08.2018 року №953/32405(зі змінами);_x000D_</text:p>
            <text:p>- Наказ Міністерства фінансів від 26.08.2014 р. "Про деякі питання запровадження програмно-цільового методу".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73"/>
          <table:table-cell table:number-columns-repeated="947"/>
        </table:table-row>
        <table:table-row table:style-name="ro2">
          <table:table-cell table:style-name="ce9" office:value-type="string" table:number-columns-spanned="77" table:number-rows-spanned="1">
            <text:p>1) надходження для виконання бюджетної програми у 2020 - 2022 роках:</text:p>
          </table:table-cell>
          <table:covered-table-cell table:number-columns-repeated="76" table:style-name="ce76"/>
          <table:table-cell table:number-columns-repeated="947"/>
        </table:table-row>
        <table:table-row table:style-name="ro4">
          <table:table-cell table:style-name="ce10" office:value-type="string" table:number-columns-spanned="77" table:number-rows-spanned="1">
            <text:p>(грн)</text:p>
          </table:table-cell>
          <table:covered-table-cell table:number-columns-repeated="76" table:style-name="ce77"/>
          <table:table-cell table:number-columns-repeated="947"/>
        </table:table-row>
        <table:table-row table:style-name="ro9">
          <table:table-cell table:style-name="ce11" office:value-type="string" table:number-columns-spanned="4" table:number-rows-spanned="2">
            <text:p>Код</text:p>
          </table:table-cell>
          <table:covered-table-cell table:number-columns-repeated="2" table:style-name="ce78"/>
          <table:covered-table-cell table:style-name="ce120"/>
          <table:table-cell table:style-name="ce19" office:value-type="string" table:number-columns-spanned="16" table:number-rows-spanned="2">
            <text:p>Найменування</text:p>
          </table:table-cell>
          <table:covered-table-cell table:number-columns-repeated="15" table:style-name="ce78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8" table:style-name="ce11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8" table:style-name="ce11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8" table:style-name="ce11"/>
          <table:table-cell table:number-columns-repeated="947"/>
        </table:table-row>
        <table:table-row table:style-name="ro10">
          <table:covered-table-cell table:style-name="ce12"/>
          <table:covered-table-cell table:number-columns-repeated="2" table:style-name="ce79"/>
          <table:covered-table-cell table:style-name="ce121"/>
          <table:covered-table-cell table:style-name="ce12"/>
          <table:covered-table-cell table:number-columns-repeated="15" table:style-name="ce79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9" office:value-type="float" office:value="2" table:number-columns-spanned="16" table:number-rows-spanned="1">
            <text:p>2</text:p>
          </table:table-cell>
          <table:covered-table-cell table:number-columns-repeated="15" table:style-name="ce80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11" table:visibility="collapse">
          <table:table-cell table:style-name="ce13" office:value-type="string" table:number-columns-spanned="4" table:number-rows-spanned="1">
            <text:p>dcode</text:p>
          </table:table-cell>
          <table:covered-table-cell table:number-columns-repeated="2" table:style-name="ce81"/>
          <table:covered-table-cell table:style-name="ce123"/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81"/>
          <table:table-cell table:style-name="ce140" office:value-type="string" table:number-columns-spanned="5" table:number-rows-spanned="1">
            <text:p>z1</text:p>
          </table:table-cell>
          <table:covered-table-cell table:number-columns-repeated="3" table:style-name="ce143"/>
          <table:covered-table-cell table:style-name="ce152"/>
          <table:table-cell table:style-name="ce140" office:value-type="string" table:number-columns-spanned="5" table:number-rows-spanned="1">
            <text:p>s1</text:p>
          </table:table-cell>
          <table:covered-table-cell table:number-columns-repeated="3" table:style-name="ce143"/>
          <table:covered-table-cell table:style-name="ce152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/>
          <table:table-cell office:value-type="string">
            <text:p>p2.5.1</text:p>
          </table:table-cell>
          <table:table-cell table:number-columns-repeated="945"/>
        </table:table-row>
        <table:table-row table:style-name="ro6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4" table:style-name="ce115"/>
          <table:covered-table-cell table:style-name="ce132"/>
          <table:table-cell table:style-name="ce141" office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office:value-type="float" office:value="167732" table:number-columns-spanned="5" table:number-rows-spanned="1">
            <text:p>167 732</text:p>
          </table:table-cell>
          <table:covered-table-cell table:number-columns-repeated="4" table:style-name="ce141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30]);[.U30];0)+IF(ISNUMBER([.Z30]);[.Z30];0)" office:value-type="float" office:value="167732" table:number-columns-spanned="5" table:number-rows-spanned="1">
            <text:p>167 732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54505" table:number-columns-spanned="5" table:number-rows-spanned="1">
            <text:p>254 50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30]);[.AN30];0)+IF(ISNUMBER([.AS30]);[.AS30];0)" office:value-type="float" office:value="254505" table:number-columns-spanned="5" table:number-rows-spanned="1">
            <text:p>254 505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00000" table:number-columns-spanned="5" table:number-rows-spanned="1">
            <text:p>2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30]);[.BG30];0)+IF(ISNUMBER([.BL30]);[.BL30];0)" office:value-type="float" office:value="200000" table:number-columns-spanned="5" table:number-rows-spanned="1">
            <text:p>200 0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5.1</text:p>
          </table:table-cell>
          <table:table-cell table:style-name="ce180" table:number-columns-repeated="945"/>
        </table:table-row>
        <table:table-row table:style-name="ro6">
          <table:table-cell table:style-name="ce13" office:value-type="float" office:value="24061600" table:number-columns-spanned="4" table:number-rows-spanned="1">
            <text:p>2406160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Інші надходження до фондів охорони навколишнього природного середовища  </text:p>
          </table:table-cell>
          <table:covered-table-cell table:number-columns-repeated="14" table:style-name="ce115"/>
          <table:covered-table-cell table:style-name="ce132"/>
          <table:table-cell table:style-name="ce141" office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office:value-type="float" office:value="167732" table:number-columns-spanned="5" table:number-rows-spanned="1">
            <text:p>167 732</text:p>
          </table:table-cell>
          <table:covered-table-cell table:number-columns-repeated="4" table:style-name="ce141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31]);[.U31];0)+IF(ISNUMBER([.Z31]);[.Z31];0)" office:value-type="float" office:value="167732" table:number-columns-spanned="5" table:number-rows-spanned="1">
            <text:p>167 732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54505" table:number-columns-spanned="5" table:number-rows-spanned="1">
            <text:p>254 50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31]);[.AN31];0)+IF(ISNUMBER([.AS31]);[.AS31];0)" office:value-type="float" office:value="254505" table:number-columns-spanned="5" table:number-rows-spanned="1">
            <text:p>254 505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00000" table:number-columns-spanned="5" table:number-rows-spanned="1">
            <text:p>2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31]);[.BG31];0)+IF(ISNUMBER([.BL31]);[.BL31];0)" office:value-type="float" office:value="200000" table:number-columns-spanned="5" table:number-rows-spanned="1">
            <text:p>200 0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6" table:number-rows-spanned="1">
            <text:p>УСЬОГО</text:p>
          </table:table-cell>
          <table:covered-table-cell table:number-columns-repeated="14" table:style-name="ce131"/>
          <table:covered-table-cell table:style-name="ce133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167732" table:number-columns-spanned="5" table:number-rows-spanned="1">
            <text:p>167 732</text:p>
          </table:table-cell>
          <table:covered-table-cell table:number-columns-repeated="4" table:style-name="ce142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32]);[.U32];0)+IF(ISNUMBER([.Z32]);[.Z32];0)" office:value-type="float" office:value="167732" table:number-columns-spanned="5" table:number-rows-spanned="1">
            <text:p>167 732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54505" table:number-columns-spanned="5" table:number-rows-spanned="1">
            <text:p>254 505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32]);[.AN32];0)+IF(ISNUMBER([.AS32]);[.AS32];0)" office:value-type="float" office:value="254505" table:number-columns-spanned="5" table:number-rows-spanned="1">
            <text:p>254 505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00000" table:number-columns-spanned="5" table:number-rows-spanned="1">
            <text:p>2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32]);[.BG32];0)+IF(ISNUMBER([.BL32]);[.BL32];0)" office:value-type="float" office:value="200000" table:number-columns-spanned="5" table:number-rows-spanned="1">
            <text:p>200 0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table:number-columns-spanned="64" table:number-rows-spanned="1">
            <text:p>2) надходження для виконання бюджетної програми <text:s/>у 2023 - 2024 роках:</text:p>
          </table:table-cell>
          <table:covered-table-cell table:number-columns-repeated="63" table:style-name="ce76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13">
          <table:table-cell table:style-name="ce11" office:value-type="string" table:number-columns-spanned="4" table:number-rows-spanned="2">
            <text:p>Код</text:p>
          </table:table-cell>
          <table:covered-table-cell table:number-columns-repeated="2" table:style-name="ce78"/>
          <table:covered-table-cell table:style-name="ce120"/>
          <table:table-cell table:style-name="ce11" office:value-type="string" table:number-columns-spanned="19" table:number-rows-spanned="2">
            <text:p>Найменування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8" table:style-name="ce80"/>
          <table:covered-table-cell table:style-name="ce122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1"/>
        </table:table-row>
        <table:table-row table:style-name="ro14">
          <table:covered-table-cell table:style-name="ce12"/>
          <table:covered-table-cell table:number-columns-repeated="2" table:style-name="ce79"/>
          <table:covered-table-cell table:style-name="ce121"/>
          <table:covered-table-cell table:style-name="ce12"/>
          <table:covered-table-cell table:number-columns-repeated="17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5" table:visibility="collapse">
          <table:table-cell table:style-name="ce13" office:value-type="string" table:number-columns-spanned="4" table:number-rows-spanned="1">
            <text:p>d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4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number-columns-repeated="15"/>
          <table:table-cell office:value-type="string">
            <text:p>p2.5.2</text:p>
          </table:table-cell>
          <table:table-cell table:number-columns-repeated="945"/>
        </table:table-row>
        <table:table-row table:style-name="ro6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7" table:style-name="ce115"/>
          <table:covered-table-cell table:style-name="ce132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09000" table:number-columns-spanned="5" table:number-rows-spanned="1">
            <text:p>20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40]);[.X40];0)+IF(ISNUMBER([.AC40]);[.AC40];0)" office:value-type="float" office:value="209000" table:number-columns-spanned="5" table:number-rows-spanned="1">
            <text:p>209 0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09000" table:number-columns-spanned="5" table:number-rows-spanned="1">
            <text:p>20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40]);[.AR40];0)+IF(ISNUMBER([.AW40]);[.AW40];0)" office:value-type="float" office:value="209000" table:number-columns-spanned="5" table:number-rows-spanned="1">
            <text:p>209 000</text:p>
          </table:table-cell>
          <table:covered-table-cell table:number-columns-repeated="4" table:style-name="ce141"/>
          <table:table-cell table:style-name="ce180" table:number-columns-repeated="15"/>
          <table:table-cell table:style-name="ce180" office:value-type="string">
            <text:p>s2.5.2</text:p>
          </table:table-cell>
          <table:table-cell table:style-name="ce180" table:number-columns-repeated="945"/>
        </table:table-row>
        <table:table-row table:style-name="ro6">
          <table:table-cell table:style-name="ce13" office:value-type="float" office:value="24061600" table:number-columns-spanned="4" table:number-rows-spanned="1">
            <text:p>2406160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Інші надходження до фондів охорони навколишнього природного середовища  </text:p>
          </table:table-cell>
          <table:covered-table-cell table:number-columns-repeated="17" table:style-name="ce115"/>
          <table:covered-table-cell table:style-name="ce132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09000" table:number-columns-spanned="5" table:number-rows-spanned="1">
            <text:p>20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41]);[.X41];0)+IF(ISNUMBER([.AC41]);[.AC41];0)" office:value-type="float" office:value="209000" table:number-columns-spanned="5" table:number-rows-spanned="1">
            <text:p>209 0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09000" table:number-columns-spanned="5" table:number-rows-spanned="1">
            <text:p>20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41]);[.AR41];0)+IF(ISNUMBER([.AW41]);[.AW41];0)" office:value-type="float" office:value="209000" table:number-columns-spanned="5" table:number-rows-spanned="1">
            <text:p>209 000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9" table:number-rows-spanned="1">
            <text:p>УСЬОГО</text:p>
          </table:table-cell>
          <table:covered-table-cell table:number-columns-repeated="17" table:style-name="ce131"/>
          <table:covered-table-cell table:style-name="ce133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09000" table:number-columns-spanned="5" table:number-rows-spanned="1">
            <text:p>209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X42]);[.X42];0)+IF(ISNUMBER([.AC42]);[.AC42];0)" office:value-type="float" office:value="209000" table:number-columns-spanned="5" table:number-rows-spanned="1">
            <text:p>209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09000" table:number-columns-spanned="5" table:number-rows-spanned="1">
            <text:p>209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AR42]);[.AR42];0)+IF(ISNUMBER([.AW42]);[.AW42];0)" office:value-type="float" office:value="209000" table:number-columns-spanned="5" table:number-rows-spanned="1">
            <text:p>209 000</text:p>
          </table:table-cell>
          <table:covered-table-cell table:number-columns-repeated="4" table:style-name="ce142"/>
          <table:table-cell table:style-name="ce184" table:number-columns-repeated="961"/>
        </table:table-row>
        <table:table-row table:style-name="ro12">
          <table:table-cell table:style-name="ce16" table:number-columns-repeated="23"/>
          <table:table-cell table:style-name="ce137" table:number-columns-repeated="36"/>
          <table:table-cell table:style-name="ce185" table:number-columns-repeated="965"/>
        </table:table-row>
        <table:table-row table:style-name="ro3">
          <table:table-cell table:number-columns-repeated="1024"/>
        </table:table-row>
        <table:table-row table:style-name="ro50">
          <table:table-cell table:style-name="ce5" office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73"/>
          <table:table-cell table:style-name="ce73"/>
          <table:table-cell table:style-name="ce117" table:number-columns-repeated="946"/>
        </table:table-row>
        <table:table-row table:style-name="ro2">
          <table:table-cell table:style-name="ce5" office:value-type="string" table:number-columns-spanned="77" table:number-rows-spanned="1">
            <text:p>1) видатки за кодами Економічної класифікації видатків бюджету у 2020 - 2022 роках:</text:p>
          </table:table-cell>
          <table:covered-table-cell table:number-columns-repeated="76" table:style-name="ce73"/>
          <table:table-cell table:number-columns-repeated="947"/>
        </table:table-row>
        <table:table-row table:style-name="ro4">
          <table:table-cell table:style-name="ce10" office:value-type="string" table:number-columns-spanned="77" table:number-rows-spanned="1">
            <text:p>(грн)</text:p>
          </table:table-cell>
          <table:covered-table-cell table:number-columns-repeated="76" table:style-name="ce77"/>
          <table:table-cell table:number-columns-repeated="947"/>
        </table:table-row>
        <table:table-row table:style-name="ro9">
          <table:table-cell table:style-name="ce17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3"/>
          <table:covered-table-cell table:style-name="ce125"/>
          <table:table-cell table:style-name="ce11" office:value-type="string" table:number-columns-spanned="16" table:number-rows-spanned="2">
            <text:p>Найменування</text:p>
          </table:table-cell>
          <table:covered-table-cell table:number-columns-repeated="15" table:style-name="ce11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7" table:style-name="ce80"/>
          <table:covered-table-cell table:style-name="ce122"/>
          <table:table-cell table:number-columns-repeated="947"/>
        </table:table-row>
        <table:table-row table:style-name="ro17">
          <table:covered-table-cell table:style-name="ce18"/>
          <table:covered-table-cell table:number-columns-repeated="2" table:style-name="ce84"/>
          <table:covered-table-cell table:style-name="ce126"/>
          <table:covered-table-cell table:number-columns-repeated="1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6" table:number-rows-spanned="1">
            <text:p>2</text:p>
          </table:table-cell>
          <table:covered-table-cell table:number-columns-repeated="14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12" table:visibility="collapse">
          <table:table-cell table:style-name="ce13" office:value-type="string" table:number-columns-spanned="4" table:number-rows-spanned="1">
            <text:p>e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6" table:number-rows-spanned="1">
            <text:p>name</text:p>
          </table:table-cell>
          <table:covered-table-cell table:number-columns-repeated="14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83"/>
          <table:table-cell table:style-name="ce183" office:value-type="string">
            <text:p>p2.6.1</text:p>
          </table:table-cell>
          <table:table-cell table:style-name="ce183" table:number-columns-repeated="945"/>
        </table:table-row>
        <table:table-row table:style-name="ro12">
          <table:table-cell table:style-name="ce13" office:value-type="float" office:value="2210" table:number-columns-spanned="4" table:number-rows-spanned="1">
            <text:p>22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Предмети, матеріали, обладнання та інвентар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32000" table:number-columns-spanned="5" table:number-rows-spanned="1">
            <text:p>32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2]);[.U52];0)+IF(ISNUMBER([.Z52]);[.Z52];0)" office:value-type="float" office:value="32000" table:number-columns-spanned="5" table:number-rows-spanned="1">
            <text:p>32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36000" table:number-columns-spanned="5" table:number-rows-spanned="1">
            <text:p>36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2]);[.AN52];0)+IF(ISNUMBER([.AS52]);[.AS52];0)" office:value-type="float" office:value="36000" table:number-columns-spanned="5" table:number-rows-spanned="1">
            <text:p>36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0000" table:number-columns-spanned="5" table:number-rows-spanned="1">
            <text:p>1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2]);[.BG52];0)+IF(ISNUMBER([.BL52]);[.BL52];0)" office:value-type="float" office:value="10000" table:number-columns-spanned="5" table:number-rows-spanned="1">
            <text:p>10 0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6.1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4" table:number-rows-spanned="1">
            <text:p>224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Оплата послуг (крім комунальних)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4986" table:number-columns-spanned="5" table:number-rows-spanned="1">
            <text:p>4 986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3]);[.U53];0)+IF(ISNUMBER([.Z53]);[.Z53];0)" office:value-type="float" office:value="4986" table:number-columns-spanned="5" table:number-rows-spanned="1">
            <text:p>4 986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9000" table:number-columns-spanned="5" table:number-rows-spanned="1">
            <text:p>1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3]);[.AN53];0)+IF(ISNUMBER([.AS53]);[.AS53];0)" office:value-type="float" office:value="19000" table:number-columns-spanned="5" table:number-rows-spanned="1">
            <text:p>1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3]);[.BG53];0)+IF(ISNUMBER([.BL53]);[.BL53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6">
          <table:table-cell table:style-name="ce13" office:value-type="float" office:value="3110" table:number-columns-spanned="4" table:number-rows-spanned="1">
            <text:p>31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Придбання обладнання і предметів довгострокового користування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30746" table:number-columns-spanned="5" table:number-rows-spanned="1">
            <text:p>130 746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4]);[.U54];0)+IF(ISNUMBER([.Z54]);[.Z54];0)" office:value-type="float" office:value="130746" table:number-columns-spanned="5" table:number-rows-spanned="1">
            <text:p>130 746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99505" table:number-columns-spanned="5" table:number-rows-spanned="1">
            <text:p>199 50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4]);[.AN54];0)+IF(ISNUMBER([.AS54]);[.AS54];0)" office:value-type="float" office:value="199505" table:number-columns-spanned="5" table:number-rows-spanned="1">
            <text:p>199 50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90000" table:number-columns-spanned="5" table:number-rows-spanned="1">
            <text:p>19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4]);[.BG54];0)+IF(ISNUMBER([.BL54]);[.BL54];0)" office:value-type="float" office:value="190000" table:number-columns-spanned="5" table:number-rows-spanned="1">
            <text:p>190 0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6" table:number-rows-spanned="1">
            <text:p>УСЬОГО</text:p>
          </table:table-cell>
          <table:covered-table-cell table:number-columns-repeated="14" table:style-name="ce131"/>
          <table:covered-table-cell table:style-name="ce133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67732" table:number-columns-spanned="5" table:number-rows-spanned="1">
            <text:p>167 732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55]);[.U55];0)+IF(ISNUMBER([.Z55]);[.Z55];0)" office:value-type="float" office:value="167732" table:number-columns-spanned="5" table:number-rows-spanned="1">
            <text:p>167 732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54505" table:number-columns-spanned="5" table:number-rows-spanned="1">
            <text:p>254 505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55]);[.AN55];0)+IF(ISNUMBER([.AS55]);[.AS55];0)" office:value-type="float" office:value="254505" table:number-columns-spanned="5" table:number-rows-spanned="1">
            <text:p>254 505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00000" table:number-columns-spanned="5" table:number-rows-spanned="1">
            <text:p>2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55]);[.BG55];0)+IF(ISNUMBER([.BL55]);[.BL55];0)" office:value-type="float" office:value="200000" table:number-columns-spanned="5" table:number-rows-spanned="1">
            <text:p>200 0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надання кредитів за кодами Класифікації кредитування бюджету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7" table:number-rows-spanned="1">
            <text:p>(грн)</text:p>
          </table:table-cell>
          <table:covered-table-cell table:number-columns-repeated="76" table:style-name="ce15"/>
          <table:table-cell table:number-columns-repeated="947"/>
        </table:table-row>
        <table:table-row table:style-name="ro9">
          <table:table-cell table:style-name="ce17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3"/>
          <table:covered-table-cell table:style-name="ce125"/>
          <table:table-cell table:style-name="ce11" office:value-type="string" table:number-columns-spanned="15" table:number-rows-spanned="2">
            <text:p>Найменування</text:p>
          </table:table-cell>
          <table:covered-table-cell table:number-columns-repeated="14" table:style-name="ce11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7" table:style-name="ce80"/>
          <table:covered-table-cell table:style-name="ce122"/>
          <table:table-cell table:number-columns-repeated="947"/>
        </table:table-row>
        <table:table-row table:style-name="ro18">
          <table:covered-table-cell table:style-name="ce18"/>
          <table:covered-table-cell table:number-columns-repeated="3" table:style-name="ce84"/>
          <table:covered-table-cell table:style-name="ce126"/>
          <table:covered-table-cell table:number-columns-repeated="15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4" table:style-name="ce11"/>
          <table:table-cell table:number-columns-repeated="947"/>
        </table:table-row>
        <table:table-row table:style-name="ro4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2" table:number-columns-spanned="15" table:number-rows-spanned="1">
            <text:p>2</text:p>
          </table:table-cell>
          <table:covered-table-cell table:number-columns-repeated="13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4" table:style-name="ce11"/>
          <table:table-cell table:number-columns-repeated="947"/>
        </table:table-row>
        <table:table-row table:style-name="ro11" table:visibility="collapse">
          <table:table-cell table:style-name="ce13" office:value-type="string" table:number-columns-spanned="5" table:number-rows-spanned="1">
            <text:p>ecode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15" table:number-rows-spanned="1">
            <text:p>name</text:p>
          </table:table-cell>
          <table:covered-table-cell table:number-columns-repeated="13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3"/>
          <table:table-cell table:style-name="ce183" office:value-type="string">
            <text:p>p2.6.2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5" table:number-rows-spanned="1"/>
          <table:covered-table-cell table:number-columns-repeated="3" table:style-name="ce82"/>
          <table:covered-table-cell table:style-name="ce124"/>
          <table:table-cell table:style-name="ce14" office:value-type="string" table:number-columns-spanned="15" table:number-rows-spanned="1">
            <text:p>УСЬОГО</text:p>
          </table:table-cell>
          <table:covered-table-cell table:number-columns-repeated="13" table:style-name="ce82"/>
          <table:covered-table-cell table:style-name="ce12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U63]);[.U63];0)+IF(ISNUMBER([.Z63]);[.Z63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AN63]);[.AN63];0)+IF(ISNUMBER([.AS63]);[.AS63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BG63]);[.BG63];0)+IF(ISNUMBER([.BL63]);[.BL63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84"/>
          <table:table-cell table:style-name="ce184" office:value-type="string">
            <text:p>s2.6.2</text:p>
          </table:table-cell>
          <table:table-cell table:style-name="ce184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3) видатки за кодами Економічної класифікації видатків бюджету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9">
          <table:table-cell table:style-name="ce17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3"/>
          <table:covered-table-cell table:style-name="ce125"/>
          <table:table-cell table:style-name="ce11" office:value-type="string" table:number-columns-spanned="19" table:number-rows-spanned="2">
            <text:p>Найменування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8" table:style-name="ce80"/>
          <table:covered-table-cell table:style-name="ce122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1"/>
        </table:table-row>
        <table:table-row table:style-name="ro17">
          <table:covered-table-cell table:style-name="ce18"/>
          <table:covered-table-cell table:number-columns-repeated="2" table:style-name="ce84"/>
          <table:covered-table-cell table:style-name="ce126"/>
          <table:covered-table-cell table:style-name="ce12"/>
          <table:covered-table-cell table:number-columns-repeated="17" table:style-name="ce79"/>
          <table:covered-table-cell table:style-name="ce121"/>
          <table:table-cell table:style-name="ce150" office:value-type="string" table:number-columns-spanned="5" table:number-rows-spanned="1">
            <text:p>загальний фонд</text:p>
          </table:table-cell>
          <table:covered-table-cell table:number-columns-repeated="3" table:style-name="ce78"/>
          <table:covered-table-cell table:style-name="ce120"/>
          <table:table-cell table:style-name="ce150" office:value-type="string" table:number-columns-spanned="5" table:number-rows-spanned="1">
            <text:p>спеціальний фонд</text:p>
          </table:table-cell>
          <table:covered-table-cell table:number-columns-repeated="3" table:style-name="ce78"/>
          <table:covered-table-cell table:style-name="ce120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2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2" table:visibility="collapse">
          <table:table-cell table:style-name="ce13" office:value-type="string" table:number-columns-spanned="4" table:number-rows-spanned="1">
            <text:p>e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51" office:value-type="string" table:number-columns-spanned="5" table:number-rows-spanned="1">
            <text:p>z4</text:p>
          </table:table-cell>
          <table:covered-table-cell table:number-columns-repeated="3" table:style-name="ce155"/>
          <table:covered-table-cell table:style-name="ce160"/>
          <table:table-cell table:style-name="ce151" office:value-type="string" table:number-columns-spanned="5" table:number-rows-spanned="1">
            <text:p>s4</text:p>
          </table:table-cell>
          <table:covered-table-cell table:number-columns-repeated="3" table:style-name="ce155"/>
          <table:covered-table-cell table:style-name="ce160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3" table:number-columns-repeated="15"/>
          <table:table-cell table:style-name="ce183" office:value-type="string">
            <text:p>p2.6.3</text:p>
          </table:table-cell>
          <table:table-cell table:style-name="ce183" table:number-columns-repeated="945"/>
        </table:table-row>
        <table:table-row table:style-name="ro12">
          <table:table-cell table:style-name="ce13" office:value-type="float" office:value="2210" table:number-columns-spanned="4" table:number-rows-spanned="1">
            <text:p>22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Предмети, матеріали, обладнання та інвентар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0000" table:number-columns-spanned="5" table:number-rows-spanned="1">
            <text:p>1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71]);[.X71];0)+IF(ISNUMBER([.AC71]);[.AC71];0)" office:value-type="float" office:value="10000" table:number-columns-spanned="5" table:number-rows-spanned="1">
            <text:p>1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0000" table:number-columns-spanned="5" table:number-rows-spanned="1">
            <text:p>1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71]);[.AR71];0)+IF(ISNUMBER([.AW71]);[.AW71];0)" office:value-type="float" office:value="10000" table:number-columns-spanned="5" table:number-rows-spanned="1">
            <text:p>10 000</text:p>
          </table:table-cell>
          <table:covered-table-cell table:number-columns-repeated="4" table:style-name="ce141"/>
          <table:table-cell table:style-name="ce180" table:number-columns-repeated="15"/>
          <table:table-cell table:style-name="ce180" office:value-type="string">
            <text:p>s2.6.3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4" table:number-rows-spanned="1">
            <text:p>224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9000" table:number-columns-spanned="5" table:number-rows-spanned="1">
            <text:p>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72]);[.X72];0)+IF(ISNUMBER([.AC72]);[.AC72];0)" office:value-type="float" office:value="9000" table:number-columns-spanned="5" table:number-rows-spanned="1">
            <text:p>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9000" table:number-columns-spanned="5" table:number-rows-spanned="1">
            <text:p>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72]);[.AR72];0)+IF(ISNUMBER([.AW72]);[.AW72];0)" office:value-type="float" office:value="9000" table:number-columns-spanned="5" table:number-rows-spanned="1">
            <text:p>9 000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6">
          <table:table-cell table:style-name="ce13" office:value-type="float" office:value="3110" table:number-columns-spanned="4" table:number-rows-spanned="1">
            <text:p>31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Придбання обладнання і предметів довгострокового користування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90000" table:number-columns-spanned="5" table:number-rows-spanned="1">
            <text:p>19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73]);[.X73];0)+IF(ISNUMBER([.AC73]);[.AC73];0)" office:value-type="float" office:value="190000" table:number-columns-spanned="5" table:number-rows-spanned="1">
            <text:p>19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90000" table:number-columns-spanned="5" table:number-rows-spanned="1">
            <text:p>19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73]);[.AR73];0)+IF(ISNUMBER([.AW73]);[.AW73];0)" office:value-type="float" office:value="190000" table:number-columns-spanned="5" table:number-rows-spanned="1">
            <text:p>190 000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9" table:number-rows-spanned="1">
            <text:p>УСЬОГО</text:p>
          </table:table-cell>
          <table:covered-table-cell table:number-columns-repeated="17" table:style-name="ce131"/>
          <table:covered-table-cell table:style-name="ce133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09000" table:number-columns-spanned="5" table:number-rows-spanned="1">
            <text:p>209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X74]);[.X74];0)+IF(ISNUMBER([.AC74]);[.AC74];0)" office:value-type="float" office:value="209000" table:number-columns-spanned="5" table:number-rows-spanned="1">
            <text:p>209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09000" table:number-columns-spanned="5" table:number-rows-spanned="1">
            <text:p>209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AR74]);[.AR74];0)+IF(ISNUMBER([.AW74]);[.AW74];0)" office:value-type="float" office:value="209000" table:number-columns-spanned="5" table:number-rows-spanned="1">
            <text:p>209 000</text:p>
          </table:table-cell>
          <table:covered-table-cell table:number-columns-repeated="4" table:style-name="ce142"/>
          <table:table-cell table:style-name="ce184" table:number-columns-repeated="961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4) надання кредитів за кодами Класифікації кредитування бюджету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9">
          <table:table-cell table:style-name="ce17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3"/>
          <table:covered-table-cell table:style-name="ce125"/>
          <table:table-cell table:style-name="ce11" office:value-type="string" table:number-columns-spanned="18" table:number-rows-spanned="2">
            <text:p>Найменування</text:p>
          </table:table-cell>
          <table:covered-table-cell table:number-columns-repeated="16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9" table:style-name="ce11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8" table:style-name="ce80"/>
          <table:covered-table-cell table:style-name="ce122"/>
          <table:table-cell table:number-columns-repeated="961"/>
        </table:table-row>
        <table:table-row table:style-name="ro19">
          <table:covered-table-cell table:style-name="ce18"/>
          <table:covered-table-cell table:number-columns-repeated="3" table:style-name="ce84"/>
          <table:covered-table-cell table:style-name="ce126"/>
          <table:covered-table-cell table:style-name="ce12"/>
          <table:covered-table-cell table:number-columns-repeated="16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1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2" table:number-columns-spanned="18" table:number-rows-spanned="1">
            <text:p>2</text:p>
          </table:table-cell>
          <table:covered-table-cell table:number-columns-repeated="16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 table:visibility="collapse">
          <table:table-cell table:style-name="ce13" office:value-type="string" table:number-columns-spanned="5" table:number-rows-spanned="1">
            <text:p>ecode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18" table:number-rows-spanned="1">
            <text:p>name</text:p>
          </table:table-cell>
          <table:covered-table-cell table:number-columns-repeated="16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3" table:number-columns-repeated="15"/>
          <table:table-cell table:style-name="ce183" office:value-type="string">
            <text:p>p2.6.4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5" table:number-rows-spanned="1"/>
          <table:covered-table-cell table:number-columns-repeated="3" table:style-name="ce82"/>
          <table:covered-table-cell table:style-name="ce124"/>
          <table:table-cell table:style-name="ce14" office:value-type="string" table:number-columns-spanned="18" table:number-rows-spanned="1">
            <text:p>УСЬОГО</text:p>
          </table:table-cell>
          <table:covered-table-cell table:number-columns-repeated="16" table:style-name="ce82"/>
          <table:covered-table-cell table:style-name="ce124"/>
          <table:table-cell table:style-name="ce136" table:number-columns-spanned="5" table:number-rows-spanned="1"/>
          <table:covered-table-cell table:number-columns-repeated="3" table:style-name="ce156"/>
          <table:covered-table-cell table:style-name="ce161"/>
          <table:table-cell table:style-name="ce136" table:number-columns-spanned="5" table:number-rows-spanned="1"/>
          <table:covered-table-cell table:number-columns-repeated="3" table:style-name="ce156"/>
          <table:covered-table-cell table:style-name="ce161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X82]);[.X82];0)+IF(ISNUMBER([.AC82]);[.AC82];0)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AR82]);[.AR82];0)+IF(ISNUMBER([.AW82]);[.AW82];0)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84" table:number-columns-repeated="15"/>
          <table:table-cell table:style-name="ce184" office:value-type="string">
            <text:p>s2.6.4</text:p>
          </table:table-cell>
          <table:table-cell table:style-name="ce184" table:number-columns-repeated="945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витрати за напрямами використання бюджетних коштів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7" table:number-rows-spanned="1">
            <text:p>(грн)</text:p>
          </table:table-cell>
          <table:covered-table-cell table:number-columns-repeated="76" table:style-name="ce15"/>
          <table:table-cell table:number-columns-repeated="947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78"/>
          <table:covered-table-cell table:style-name="ce120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8" table:style-name="ce11"/>
          <table:table-cell table:number-columns-repeated="947"/>
        </table:table-row>
        <table:table-row table:style-name="ro20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5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1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7" table:number-rows-spanned="1">
            <text:p>2</text:p>
          </table:table-cell>
          <table:covered-table-cell table:number-columns-repeated="15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7" table:number-rows-spanned="1">
            <text:p>name</text:p>
          </table:table-cell>
          <table:covered-table-cell table:number-columns-repeated="15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1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1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2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2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2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3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3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3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3"/>
          <table:table-cell table:style-name="ce183" office:value-type="string">
            <text:p>p2.7.1</text:p>
          </table:table-cell>
          <table:table-cell table:style-name="ce183" table:number-columns-repeated="945"/>
        </table:table-row>
        <table:table-row table:style-name="ro6">
          <table:table-cell table:style-name="ce233" office:value-type="float" office:value="1" table:number-columns-spanned="3" table:number-rows-spanned="1">
            <text:p>1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ридбання обладнання для запровадження роздільного збирання побутових відходів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30746" table:number-columns-spanned="5" table:number-rows-spanned="1">
            <text:p>130 746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92]);[.U92];0)+IF(ISNUMBER([.Z92]);[.Z92];0)" office:value-type="float" office:value="130746" table:number-columns-spanned="5" table:number-rows-spanned="1">
            <text:p>130 746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99505" table:number-columns-spanned="5" table:number-rows-spanned="1">
            <text:p>199 50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92]);[.AN92];0)+IF(ISNUMBER([.AS92]);[.AS92];0)" office:value-type="float" office:value="199505" table:number-columns-spanned="5" table:number-rows-spanned="1">
            <text:p>199 50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90000" table:number-columns-spanned="5" table:number-rows-spanned="1">
            <text:p>19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92]);[.BG92];0)+IF(ISNUMBER([.BL92]);[.BL92];0)" office:value-type="float" office:value="190000" table:number-columns-spanned="5" table:number-rows-spanned="1">
            <text:p>190 0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7.1</text:p>
          </table:table-cell>
          <table:table-cell table:style-name="ce180" table:number-columns-repeated="945"/>
        </table:table-row>
        <table:table-row table:style-name="ro12">
          <table:table-cell table:style-name="ce234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ослуги по утриманню об"єктів благоустрою міста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4986" table:number-columns-spanned="5" table:number-rows-spanned="1">
            <text:p>4 986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93]);[.U93];0)+IF(ISNUMBER([.Z93]);[.Z93];0)" office:value-type="float" office:value="4986" table:number-columns-spanned="5" table:number-rows-spanned="1">
            <text:p>4 986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9000" table:number-columns-spanned="5" table:number-rows-spanned="1">
            <text:p>1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93]);[.AN93];0)+IF(ISNUMBER([.AS93]);[.AS93];0)" office:value-type="float" office:value="19000" table:number-columns-spanned="5" table:number-rows-spanned="1">
            <text:p>1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93]);[.BG93];0)+IF(ISNUMBER([.BL93]);[.BL93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235" office:value-type="float" office:value="3" table:number-columns-spanned="3" table:number-rows-spanned="1">
            <text:p>3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ридбання зелених насаджень, квітів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32000" table:number-columns-spanned="5" table:number-rows-spanned="1">
            <text:p>32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94]);[.U94];0)+IF(ISNUMBER([.Z94]);[.Z94];0)" office:value-type="float" office:value="32000" table:number-columns-spanned="5" table:number-rows-spanned="1">
            <text:p>32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36000" table:number-columns-spanned="5" table:number-rows-spanned="1">
            <text:p>36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94]);[.AN94];0)+IF(ISNUMBER([.AS94]);[.AS94];0)" office:value-type="float" office:value="36000" table:number-columns-spanned="5" table:number-rows-spanned="1">
            <text:p>36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0000" table:number-columns-spanned="5" table:number-rows-spanned="1">
            <text:p>1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94]);[.BG94];0)+IF(ISNUMBER([.BL94]);[.BL94];0)" office:value-type="float" office:value="10000" table:number-columns-spanned="5" table:number-rows-spanned="1">
            <text:p>10 0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236" table:number-columns-spanned="3" table:number-rows-spanned="1"/>
          <table:covered-table-cell table:number-columns-repeated="2" table:style-name="ce82"/>
          <table:table-cell table:style-name="ce127" office:value-type="string" table:number-columns-spanned="17" table:number-rows-spanned="1">
            <text:p>УСЬОГО</text:p>
          </table:table-cell>
          <table:covered-table-cell table:number-columns-repeated="15" table:style-name="ce131"/>
          <table:covered-table-cell table:style-name="ce133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67732" table:number-columns-spanned="5" table:number-rows-spanned="1">
            <text:p>167 732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95]);[.U95];0)+IF(ISNUMBER([.Z95]);[.Z95];0)" office:value-type="float" office:value="167732" table:number-columns-spanned="5" table:number-rows-spanned="1">
            <text:p>167 732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54505" table:number-columns-spanned="5" table:number-rows-spanned="1">
            <text:p>254 505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95]);[.AN95];0)+IF(ISNUMBER([.AS95]);[.AS95];0)" office:value-type="float" office:value="254505" table:number-columns-spanned="5" table:number-rows-spanned="1">
            <text:p>254 505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00000" table:number-columns-spanned="5" table:number-rows-spanned="1">
            <text:p>2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95]);[.BG95];0)+IF(ISNUMBER([.BL95]);[.BL95];0)" office:value-type="float" office:value="200000" table:number-columns-spanned="5" table:number-rows-spanned="1">
            <text:p>200 0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50">
          <table:table-cell table:style-name="ce5" office:value-type="string" table:number-columns-spanned="64" table:number-rows-spanned="1">
            <text:p>2) витрати за напрямами використання бюджетних коштів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25" office:value-type="string" table:number-columns-spanned="60" table:number-rows-spanned="1">
            <text:p>(грн)</text:p>
          </table:table-cell>
          <table:covered-table-cell table:number-columns-repeated="59" table:style-name="ce85"/>
          <table:table-cell table:number-columns-repeated="964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9" table:style-name="ce11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4"/>
        </table:table-row>
        <table:table-row table:style-name="ro21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5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number-columns-repeated="964"/>
        </table:table-row>
        <table:table-row table:style-name="ro4">
          <table:table-cell table:style-name="ce19" office:value-type="string" table:number-columns-spanned="3" table:number-rows-spanned="1">
            <text:p><text:s text:c="2"/></text:p>
          </table:table-cell>
          <table:covered-table-cell table:number-columns-repeated="2" table:style-name="ce80"/>
          <table:table-cell table:style-name="ce11" office:value-type="float" office:value="2" table:number-columns-spanned="17" table:number-rows-spanned="1">
            <text:p>2</text:p>
          </table:table-cell>
          <table:covered-table-cell table:number-columns-repeated="15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4"/>
        </table:table-row>
        <table:table-row table:style-name="ro1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7" table:number-rows-spanned="1">
            <text:p>name</text:p>
          </table:table-cell>
          <table:covered-table-cell table:number-columns-repeated="15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2"/>
          <table:table-cell table:style-name="ce183" table:number-columns-repeated="18"/>
          <table:table-cell table:style-name="ce183" office:value-type="string">
            <text:p>p2.7.2</text:p>
          </table:table-cell>
          <table:table-cell table:style-name="ce183" table:number-columns-repeated="945"/>
        </table:table-row>
        <table:table-row table:style-name="ro6">
          <table:table-cell table:style-name="ce233" office:value-type="float" office:value="1" table:number-columns-spanned="3" table:number-rows-spanned="1">
            <text:p>1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ридбання обладнання для запровадження роздільного збирання побутових відходів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90000" table:number-columns-spanned="5" table:number-rows-spanned="1">
            <text:p>19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U103]);[.U103];0)+IF(ISNUMBER([.Z103]);[.Z103];0)" office:value-type="float" office:value="190000" table:number-columns-spanned="5" table:number-rows-spanned="1">
            <text:p>19000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office:value-type="float" office:value="190000" table:number-columns-spanned="5" table:number-rows-spanned="1">
            <text:p>19000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AO103]);[.AO103];0)+IF(ISNUMBER([.AT103]);[.AT103];0)" office:value-type="float" office:value="190000" table:number-columns-spanned="5" table:number-rows-spanned="1">
            <text:p>190000</text:p>
          </table:table-cell>
          <table:covered-table-cell table:number-columns-repeated="4" table:style-name="ce13"/>
          <table:table-cell table:style-name="ce180" table:number-columns-repeated="18"/>
          <table:table-cell table:style-name="ce180" office:value-type="string">
            <text:p>s2.7.2</text:p>
          </table:table-cell>
          <table:table-cell table:style-name="ce180" table:number-columns-repeated="945"/>
        </table:table-row>
        <table:table-row table:style-name="ro12">
          <table:table-cell table:style-name="ce237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ослуги по утриманню об"єктів благоустрою міста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9000" table:number-columns-spanned="5" table:number-rows-spanned="1">
            <text:p>9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U104]);[.U104];0)+IF(ISNUMBER([.Z104]);[.Z104];0)" office:value-type="float" office:value="9000" table:number-columns-spanned="5" table:number-rows-spanned="1">
            <text:p>900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office:value-type="float" office:value="9000" table:number-columns-spanned="5" table:number-rows-spanned="1">
            <text:p>900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AO104]);[.AO104];0)+IF(ISNUMBER([.AT104]);[.AT104];0)" office:value-type="float" office:value="9000" table:number-columns-spanned="5" table:number-rows-spanned="1">
            <text:p>9000</text:p>
          </table:table-cell>
          <table:covered-table-cell table:number-columns-repeated="4" table:style-name="ce13"/>
          <table:table-cell table:style-name="ce180" table:number-columns-repeated="964"/>
        </table:table-row>
        <table:table-row table:style-name="ro12">
          <table:table-cell table:style-name="ce238" office:value-type="float" office:value="3" table:number-columns-spanned="3" table:number-rows-spanned="1">
            <text:p>3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ридбання зелених насаджень, квітів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0000" table:number-columns-spanned="5" table:number-rows-spanned="1">
            <text:p>1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U105]);[.U105];0)+IF(ISNUMBER([.Z105]);[.Z105];0)" office:value-type="float" office:value="10000" table:number-columns-spanned="5" table:number-rows-spanned="1">
            <text:p>1000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office:value-type="float" office:value="10000" table:number-columns-spanned="5" table:number-rows-spanned="1">
            <text:p>1000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AO105]);[.AO105];0)+IF(ISNUMBER([.AT105]);[.AT105];0)" office:value-type="float" office:value="10000" table:number-columns-spanned="5" table:number-rows-spanned="1">
            <text:p>10000</text:p>
          </table:table-cell>
          <table:covered-table-cell table:number-columns-repeated="4" table:style-name="ce13"/>
          <table:table-cell table:style-name="ce180" table:number-columns-repeated="964"/>
        </table:table-row>
        <table:table-row table:style-name="ro12">
          <table:table-cell table:style-name="ce239" table:number-columns-spanned="3" table:number-rows-spanned="1"/>
          <table:covered-table-cell table:number-columns-repeated="2" table:style-name="ce82"/>
          <table:table-cell table:style-name="ce127" office:value-type="string" table:number-columns-spanned="17" table:number-rows-spanned="1">
            <text:p>УСЬОГО</text:p>
          </table:table-cell>
          <table:covered-table-cell table:number-columns-repeated="15" table:style-name="ce131"/>
          <table:covered-table-cell table:style-name="ce133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09000" table:number-columns-spanned="5" table:number-rows-spanned="1">
            <text:p>209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" table:formula="of:=IF(ISNUMBER([.U106]);[.U106];0)+IF(ISNUMBER([.Z106]);[.Z106];0)" office:value-type="float" office:value="209000" table:number-columns-spanned="5" table:number-rows-spanned="1">
            <text:p>209000</text:p>
          </table:table-cell>
          <table:covered-table-cell table:number-columns-repeated="4" table:style-name="ce1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" office:value-type="float" office:value="209000" table:number-columns-spanned="5" table:number-rows-spanned="1">
            <text:p>209000</text:p>
          </table:table-cell>
          <table:covered-table-cell table:number-columns-repeated="4" table:style-name="ce1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" table:formula="of:=IF(ISNUMBER([.AO106]);[.AO106];0)+IF(ISNUMBER([.AT106]);[.AT106];0)" office:value-type="float" office:value="209000" table:number-columns-spanned="5" table:number-rows-spanned="1">
            <text:p>209000</text:p>
          </table:table-cell>
          <table:covered-table-cell table:number-columns-repeated="4" table:style-name="ce14"/>
          <table:table-cell table:style-name="ce184" table:number-columns-repeated="964"/>
        </table:table-row>
        <table:table-row table:style-name="ro12">
          <table:table-cell table:style-name="ce240"/>
          <table:table-cell table:style-name="ce16" table:number-columns-repeated="18"/>
          <table:table-cell table:style-name="ce137" table:number-columns-repeated="36"/>
          <table:table-cell table:style-name="ce180" table:number-columns-repeated="969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результативні показники бюджетної програми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3" table:number-rows-spanned="2">
            <text:p>Показники</text:p>
          </table:table-cell>
          <table:covered-table-cell table:number-columns-repeated="12" table:style-name="ce11"/>
          <table:table-cell table:style-name="ce11" office:value-type="string" table:number-columns-spanned="5" table:number-rows-spanned="2">
            <text:p>Одиниця виміру</text:p>
          </table:table-cell>
          <table:covered-table-cell table:number-columns-repeated="4" table:style-name="ce11"/>
          <table:table-cell table:style-name="ce11" office:value-type="string" table:number-columns-spanned="10" table:number-rows-spanned="2">
            <text:p>Джерело інформації</text:p>
          </table:table-cell>
          <table:covered-table-cell table:number-columns-repeated="9" table:style-name="ce11"/>
          <table:table-cell table:style-name="ce11" office:value-type="string" table:number-columns-spanned="15" table:number-rows-spanned="1">
            <text:p>2020 рік (звіт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2 рік (проект)</text:p>
          </table:table-cell>
          <table:covered-table-cell table:number-columns-repeated="13" table:style-name="ce80"/>
          <table:covered-table-cell table:style-name="ce122"/>
          <table:table-cell table:number-columns-repeated="948"/>
        </table:table-row>
        <table:table-row table:style-name="ro22">
          <table:covered-table-cell table:style-name="ce12"/>
          <table:covered-table-cell table:number-columns-repeated="2" table:style-name="ce79"/>
          <table:covered-table-cell table:number-columns-repeated="28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5+6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8+9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4" table:style-name="ce11"/>
          <table:table-cell table:number-columns-repeated="948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10" table:number-rows-spanned="1">
            <text:p>4</text:p>
          </table:table-cell>
          <table:covered-table-cell table:number-columns-repeated="9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5" table:number-rows-spanned="1">
            <text:p>13</text:p>
          </table:table-cell>
          <table:covered-table-cell table:number-columns-repeated="4" table:style-name="ce11"/>
          <table:table-cell table:number-columns-repeated="948"/>
        </table:table-row>
        <table:table-row table:style-name="ro23" table:visibility="collapse">
          <table:table-cell table:style-name="ce20" office:value-type="string" table:number-columns-spanned="3" table:number-rows-spanned="1">
            <text:p>zp</text:p>
          </table:table-cell>
          <table:covered-table-cell table:number-columns-repeated="2" table:style-name="ce81"/>
          <table:table-cell table:style-name="ce11" office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11" office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dger_inf</text:p>
          </table:table-cell>
          <table:covered-table-cell table:number-columns-repeated="9" table:style-name="ce11"/>
          <table:table-cell table:style-name="ce13" office:value-type="string" table:number-columns-spanned="5" table:number-rows-spanned="1">
            <text:p>zp1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1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2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2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3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3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2"/>
          <table:table-cell office:value-type="string">
            <text:p>p2.8.1</text:p>
          </table:table-cell>
          <table:table-cell table:number-columns-repeated="945"/>
        </table:table-row>
        <table:table-row table:style-name="ro4">
          <table:table-cell table:style-name="ce241" office:value-type="float" office:value="0" table:number-columns-spanned="3" table:number-rows-spanned="1">
            <text:p>0</text:p>
          </table:table-cell>
          <table:covered-table-cell table:number-columns-repeated="2" table:style-name="ce272"/>
          <table:table-cell table:style-name="ce128" office:value-type="string" table:number-columns-spanned="13" table:number-rows-spanned="1">
            <text:p>затрат</text:p>
          </table:table-cell>
          <table:covered-table-cell table:number-columns-repeated="12" table:style-name="ce128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2"/>
          <table:table-cell table:style-name="ce184" office:value-type="string">
            <text:p>s2.8.1</text:p>
          </table:table-cell>
          <table:table-cell table:style-name="ce184" table:number-columns-repeated="945"/>
        </table:table-row>
        <table:table-row table:style-name="ro51">
          <table:table-cell table:style-name="ce242" office:value-type="float" office:value="1" table:number-columns-spanned="3" table:number-rows-spanned="1">
            <text:p>1</text:p>
          </table:table-cell>
          <table:covered-table-cell table:number-columns-repeated="2" table:style-name="ce273"/>
          <table:table-cell table:style-name="ce129" office:value-type="string" table:number-columns-spanned="13" table:number-rows-spanned="1">
            <text:p>Проведення заходів з озеленення міста,виготовлення проекту землеустрою з організації та встановлення меж об"єктів природнозаповідного фонду на території м.Дубно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36986" table:number-columns-spanned="5" table:number-rows-spanned="1">
            <text:p>36986</text:p>
          </table:table-cell>
          <table:covered-table-cell table:number-columns-repeated="4" table:style-name="ce149"/>
          <table:table-cell table:style-name="ce149" office:value-type="float" office:value="36986" table:number-columns-spanned="5" table:number-rows-spanned="1">
            <text:p>36986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55000" table:number-columns-spanned="5" table:number-rows-spanned="1">
            <text:p>55000</text:p>
          </table:table-cell>
          <table:covered-table-cell table:number-columns-repeated="4" table:style-name="ce149"/>
          <table:table-cell table:style-name="ce149" office:value-type="float" office:value="55000" table:number-columns-spanned="5" table:number-rows-spanned="1">
            <text:p>55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00" table:number-columns-spanned="5" table:number-rows-spanned="1">
            <text:p>10000</text:p>
          </table:table-cell>
          <table:covered-table-cell table:number-columns-repeated="4" table:style-name="ce149"/>
          <table:table-cell table:style-name="ce149" office:value-type="float" office:value="10000" table:number-columns-spanned="5" table:number-rows-spanned="1">
            <text:p>100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7">
          <table:table-cell table:style-name="ce243" office:value-type="float" office:value="2" table:number-columns-spanned="3" table:number-rows-spanned="1">
            <text:p>2</text:p>
          </table:table-cell>
          <table:covered-table-cell table:number-columns-repeated="2" table:style-name="ce274"/>
          <table:table-cell table:style-name="ce129" office:value-type="string" table:number-columns-spanned="13" table:number-rows-spanned="1">
            <text:p>Витрати на придбання контейнерів для роздільного збирання побутових відходів та насосного обладнання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30746" table:number-columns-spanned="5" table:number-rows-spanned="1">
            <text:p>130746</text:p>
          </table:table-cell>
          <table:covered-table-cell table:number-columns-repeated="4" table:style-name="ce149"/>
          <table:table-cell table:style-name="ce149" office:value-type="float" office:value="130746" table:number-columns-spanned="5" table:number-rows-spanned="1">
            <text:p>130746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99505" table:number-columns-spanned="5" table:number-rows-spanned="1">
            <text:p>199505</text:p>
          </table:table-cell>
          <table:covered-table-cell table:number-columns-repeated="4" table:style-name="ce149"/>
          <table:table-cell table:style-name="ce149" office:value-type="float" office:value="199505" table:number-columns-spanned="5" table:number-rows-spanned="1">
            <text:p>19950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90000" table:number-columns-spanned="5" table:number-rows-spanned="1">
            <text:p>190000</text:p>
          </table:table-cell>
          <table:covered-table-cell table:number-columns-repeated="4" table:style-name="ce149"/>
          <table:table-cell table:style-name="ce149" office:value-type="float" office:value="190000" table:number-columns-spanned="5" table:number-rows-spanned="1">
            <text:p>1900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7">
          <table:table-cell table:style-name="ce244" office:value-type="float" office:value="3" table:number-columns-spanned="3" table:number-rows-spanned="1">
            <text:p>3</text:p>
          </table:table-cell>
          <table:covered-table-cell table:number-columns-repeated="2" table:style-name="ce275"/>
          <table:table-cell table:style-name="ce129" office:value-type="string" table:number-columns-spanned="13" table:number-rows-spanned="1">
            <text:p>Витрати на виготовлення ПКД на відновлення сприятливого гідрологічного режиму р.Іква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245" office:value-type="float" office:value="0" table:number-columns-spanned="3" table:number-rows-spanned="1">
            <text:p>0</text:p>
          </table:table-cell>
          <table:covered-table-cell table:number-columns-repeated="2" table:style-name="ce276"/>
          <table:table-cell table:style-name="ce130" office:value-type="string" table:number-columns-spanned="13" table:number-rows-spanned="1">
            <text:p>продукту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4">
          <table:table-cell table:style-name="ce246" office:value-type="float" office:value="4" table:number-columns-spanned="3" table:number-rows-spanned="1">
            <text:p>4</text:p>
          </table:table-cell>
          <table:covered-table-cell table:number-columns-repeated="2" table:style-name="ce277"/>
          <table:table-cell table:style-name="ce129" office:value-type="string" table:number-columns-spanned="13" table:number-rows-spanned="1">
            <text:p>Кількість проектів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247" office:value-type="float" office:value="5" table:number-columns-spanned="3" table:number-rows-spanned="1">
            <text:p>5</text:p>
          </table:table-cell>
          <table:covered-table-cell table:number-columns-repeated="2" table:style-name="ce278"/>
          <table:table-cell table:style-name="ce129" office:value-type="string" table:number-columns-spanned="13" table:number-rows-spanned="1">
            <text:p>Кількість площі,яку необхідно озеленити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кв. м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3915.44" table:number-columns-spanned="5" table:number-rows-spanned="1">
            <text:p>3915,44</text:p>
          </table:table-cell>
          <table:covered-table-cell table:number-columns-repeated="4" table:style-name="ce149"/>
          <table:table-cell table:style-name="ce149" office:value-type="float" office:value="3915.44" table:number-columns-spanned="5" table:number-rows-spanned="1">
            <text:p>3915,44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353.34" table:number-columns-spanned="5" table:number-rows-spanned="1">
            <text:p>4353,34</text:p>
          </table:table-cell>
          <table:covered-table-cell table:number-columns-repeated="4" table:style-name="ce149"/>
          <table:table-cell table:style-name="ce149" office:value-type="float" office:value="4353.34" table:number-columns-spanned="5" table:number-rows-spanned="1">
            <text:p>4353,34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553.34" table:number-columns-spanned="5" table:number-rows-spanned="1">
            <text:p>4553,34</text:p>
          </table:table-cell>
          <table:covered-table-cell table:number-columns-repeated="4" table:style-name="ce149"/>
          <table:table-cell table:style-name="ce149" office:value-type="float" office:value="4553.34" table:number-columns-spanned="5" table:number-rows-spanned="1">
            <text:p>4553,34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248" office:value-type="float" office:value="6" table:number-columns-spanned="3" table:number-rows-spanned="1">
            <text:p>6</text:p>
          </table:table-cell>
          <table:covered-table-cell table:number-columns-repeated="2" table:style-name="ce279"/>
          <table:table-cell table:style-name="ce129" office:value-type="string" table:number-columns-spanned="13" table:number-rows-spanned="1">
            <text:p>Кількість контейнерів для збирання відходів,що необхідно придбати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4" table:number-columns-spanned="5" table:number-rows-spanned="1">
            <text:p>14</text:p>
          </table:table-cell>
          <table:covered-table-cell table:number-columns-repeated="4" table:style-name="ce149"/>
          <table:table-cell table:style-name="ce149" office:value-type="float" office:value="14" table:number-columns-spanned="5" table:number-rows-spanned="1">
            <text:p>14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4" table:number-columns-spanned="5" table:number-rows-spanned="1">
            <text:p>14</text:p>
          </table:table-cell>
          <table:covered-table-cell table:number-columns-repeated="4" table:style-name="ce149"/>
          <table:table-cell table:style-name="ce149" office:value-type="float" office:value="14" table:number-columns-spanned="5" table:number-rows-spanned="1">
            <text:p>14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3" table:number-columns-spanned="5" table:number-rows-spanned="1">
            <text:p>13</text:p>
          </table:table-cell>
          <table:covered-table-cell table:number-columns-repeated="4" table:style-name="ce149"/>
          <table:table-cell table:style-name="ce149" office:value-type="float" office:value="13" table:number-columns-spanned="5" table:number-rows-spanned="1">
            <text:p>13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249" office:value-type="float" office:value="7" table:number-columns-spanned="3" table:number-rows-spanned="1">
            <text:p>7</text:p>
          </table:table-cell>
          <table:covered-table-cell table:number-columns-repeated="2" table:style-name="ce280"/>
          <table:table-cell table:style-name="ce129" office:value-type="string" table:number-columns-spanned="13" table:number-rows-spanned="1">
            <text:p>Кількість придбаного насосного обладнання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звіт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250" office:value-type="float" office:value="0" table:number-columns-spanned="3" table:number-rows-spanned="1">
            <text:p>0</text:p>
          </table:table-cell>
          <table:covered-table-cell table:number-columns-repeated="2" table:style-name="ce281"/>
          <table:table-cell table:style-name="ce130" office:value-type="string" table:number-columns-spanned="13" table:number-rows-spanned="1">
            <text:p>ефективн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6">
          <table:table-cell table:style-name="ce251" office:value-type="float" office:value="8" table:number-columns-spanned="3" table:number-rows-spanned="1">
            <text:p>8</text:p>
          </table:table-cell>
          <table:covered-table-cell table:number-columns-repeated="2" table:style-name="ce282"/>
          <table:table-cell table:style-name="ce129" office:value-type="string" table:number-columns-spanned="13" table:number-rows-spanned="1">
            <text:p>Середні витрати на озеленення 1 кв.м.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5" table:number-columns-spanned="5" table:number-rows-spanned="1">
            <text:p>15</text:p>
          </table:table-cell>
          <table:covered-table-cell table:number-columns-repeated="4" table:style-name="ce149"/>
          <table:table-cell table:style-name="ce149" office:value-type="float" office:value="15" table:number-columns-spanned="5" table:number-rows-spanned="1">
            <text:p>1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8" table:number-columns-spanned="5" table:number-rows-spanned="1">
            <text:p>18</text:p>
          </table:table-cell>
          <table:covered-table-cell table:number-columns-repeated="4" table:style-name="ce149"/>
          <table:table-cell table:style-name="ce149" office:value-type="float" office:value="18" table:number-columns-spanned="5" table:number-rows-spanned="1">
            <text:p>18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5" table:number-columns-spanned="5" table:number-rows-spanned="1">
            <text:p>15</text:p>
          </table:table-cell>
          <table:covered-table-cell table:number-columns-repeated="4" table:style-name="ce149"/>
          <table:table-cell table:style-name="ce149" office:value-type="float" office:value="15" table:number-columns-spanned="5" table:number-rows-spanned="1">
            <text:p>15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252" office:value-type="float" office:value="9" table:number-columns-spanned="3" table:number-rows-spanned="1">
            <text:p>9</text:p>
          </table:table-cell>
          <table:covered-table-cell table:number-columns-repeated="2" table:style-name="ce283"/>
          <table:table-cell table:style-name="ce129" office:value-type="string" table:number-columns-spanned="13" table:number-rows-spanned="1">
            <text:p>Середні витрати на прибання одного контейнера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звіт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9800" table:number-columns-spanned="5" table:number-rows-spanned="1">
            <text:p>9800</text:p>
          </table:table-cell>
          <table:covered-table-cell table:number-columns-repeated="4" table:style-name="ce149"/>
          <table:table-cell table:style-name="ce149" office:value-type="float" office:value="9800" table:number-columns-spanned="5" table:number-rows-spanned="1">
            <text:p>98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1600" table:number-columns-spanned="5" table:number-rows-spanned="1">
            <text:p>11600</text:p>
          </table:table-cell>
          <table:covered-table-cell table:number-columns-repeated="4" table:style-name="ce149"/>
          <table:table-cell table:style-name="ce149" office:value-type="float" office:value="11600" table:number-columns-spanned="5" table:number-rows-spanned="1">
            <text:p>116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2500" table:number-columns-spanned="5" table:number-rows-spanned="1">
            <text:p>12500</text:p>
          </table:table-cell>
          <table:covered-table-cell table:number-columns-repeated="4" table:style-name="ce149"/>
          <table:table-cell table:style-name="ce149" office:value-type="float" office:value="12500" table:number-columns-spanned="5" table:number-rows-spanned="1">
            <text:p>125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253" office:value-type="float" office:value="0" table:number-columns-spanned="3" table:number-rows-spanned="1">
            <text:p>0</text:p>
          </table:table-cell>
          <table:covered-table-cell table:number-columns-repeated="2" table:style-name="ce284"/>
          <table:table-cell table:style-name="ce130" office:value-type="string" table:number-columns-spanned="13" table:number-rows-spanned="1">
            <text:p>як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4">
          <table:table-cell table:style-name="ce254" office:value-type="float" office:value="10" table:number-columns-spanned="3" table:number-rows-spanned="1">
            <text:p>10</text:p>
          </table:table-cell>
          <table:covered-table-cell table:number-columns-repeated="2" table:style-name="ce285"/>
          <table:table-cell table:style-name="ce129" office:value-type="string" table:number-columns-spanned="13" table:number-rows-spanned="1">
            <text:p>Динаміка збільшення площі озеленення порівняно з минулим роком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.73" table:number-columns-spanned="5" table:number-rows-spanned="1">
            <text:p>0,73</text:p>
          </table:table-cell>
          <table:covered-table-cell table:number-columns-repeated="4" table:style-name="ce149"/>
          <table:table-cell table:style-name="ce149" office:value-type="float" office:value="0.73" table:number-columns-spanned="5" table:number-rows-spanned="1">
            <text:p>0,7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.9" table:number-columns-spanned="5" table:number-rows-spanned="1">
            <text:p>0,9</text:p>
          </table:table-cell>
          <table:covered-table-cell table:number-columns-repeated="4" table:style-name="ce149"/>
          <table:table-cell table:style-name="ce149" office:value-type="float" office:value="0.9" table:number-columns-spanned="5" table:number-rows-spanned="1">
            <text:p>0,9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.96" table:number-columns-spanned="5" table:number-rows-spanned="1">
            <text:p>0,96</text:p>
          </table:table-cell>
          <table:covered-table-cell table:number-columns-repeated="4" table:style-name="ce149"/>
          <table:table-cell table:style-name="ce149" office:value-type="float" office:value="0.96" table:number-columns-spanned="5" table:number-rows-spanned="1">
            <text:p>0,96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255" office:value-type="float" office:value="11" table:number-columns-spanned="3" table:number-rows-spanned="1">
            <text:p>11</text:p>
          </table:table-cell>
          <table:covered-table-cell table:number-columns-repeated="2" table:style-name="ce286"/>
          <table:table-cell table:style-name="ce129" office:value-type="string" table:number-columns-spanned="13" table:number-rows-spanned="1">
            <text:p>Відсоток оновлення контейнерів до загальної кількості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3">
          <table:table-cell table:number-columns-repeated="1024"/>
        </table:table-row>
        <table:table-row table:style-name="ro50">
          <table:table-cell table:style-name="ce5" office:value-type="string" table:number-columns-spanned="64" table:number-rows-spanned="1">
            <text:p>2) результативні показники бюджетної програми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3" table:number-rows-spanned="2">
            <text:p>Показники</text:p>
          </table:table-cell>
          <table:covered-table-cell table:number-columns-repeated="12" table:style-name="ce11"/>
          <table:table-cell table:style-name="ce11" office:value-type="string" table:number-columns-spanned="5" table:number-rows-spanned="2">
            <text:p>Одиниця виміру</text:p>
          </table:table-cell>
          <table:covered-table-cell table:number-columns-repeated="4" table:style-name="ce11"/>
          <table:table-cell table:style-name="ce11" office:value-type="string" table:number-columns-spanned="10" table:number-rows-spanned="2">
            <text:p>Джерело інформації</text:p>
          </table:table-cell>
          <table:covered-table-cell table:number-columns-repeated="9" table:style-name="ce11"/>
          <table:table-cell table:style-name="ce11" office:value-type="string" table:number-columns-spanned="15" table:number-rows-spanned="1">
            <text:p>2023 рік (прогноз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4 рік (прогноз)</text:p>
          </table:table-cell>
          <table:covered-table-cell table:number-columns-repeated="13" table:style-name="ce80"/>
          <table:covered-table-cell table:style-name="ce122"/>
          <table:table-cell table:number-columns-repeated="963"/>
        </table:table-row>
        <table:table-row table:style-name="ro26">
          <table:covered-table-cell table:style-name="ce12"/>
          <table:covered-table-cell table:number-columns-repeated="2" table:style-name="ce79"/>
          <table:covered-table-cell table:number-columns-repeated="28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5+6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8+9) </text:p>
          </table:table-cell>
          <table:covered-table-cell table:number-columns-repeated="4" table:style-name="ce11"/>
          <table:table-cell table:number-columns-repeated="963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10" table:number-rows-spanned="1">
            <text:p>4</text:p>
          </table:table-cell>
          <table:covered-table-cell table:number-columns-repeated="9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number-columns-repeated="963"/>
        </table:table-row>
        <table:table-row table:style-name="ro28" table:visibility="collapse">
          <table:table-cell table:style-name="ce20" office:value-type="string" table:number-columns-spanned="3" table:number-rows-spanned="1">
            <text:p>zp</text:p>
          </table:table-cell>
          <table:covered-table-cell table:number-columns-repeated="2" table:style-name="ce81"/>
          <table:table-cell table:style-name="ce11" office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11" office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dger_inf</text:p>
          </table:table-cell>
          <table:covered-table-cell table:number-columns-repeated="9" table:style-name="ce11"/>
          <table:table-cell table:style-name="ce13" office:value-type="string" table:number-columns-spanned="5" table:number-rows-spanned="1">
            <text:p>zp4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4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5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5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17"/>
          <table:table-cell office:value-type="string">
            <text:p>p2.8.2</text:p>
          </table:table-cell>
          <table:table-cell table:number-columns-repeated="945"/>
        </table:table-row>
        <table:table-row table:style-name="ro2">
          <table:table-cell table:style-name="ce241" office:value-type="float" office:value="0" table:number-columns-spanned="3" table:number-rows-spanned="1">
            <text:p>0</text:p>
          </table:table-cell>
          <table:covered-table-cell table:number-columns-repeated="2" table:style-name="ce272"/>
          <table:table-cell table:style-name="ce128" office:value-type="string" table:number-columns-spanned="13" table:number-rows-spanned="1">
            <text:p>затрат</text:p>
          </table:table-cell>
          <table:covered-table-cell table:number-columns-repeated="12" table:style-name="ce128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17"/>
          <table:table-cell table:style-name="ce184" office:value-type="string">
            <text:p>s2.8.2</text:p>
          </table:table-cell>
          <table:table-cell table:style-name="ce184" table:number-columns-repeated="945"/>
        </table:table-row>
        <table:table-row table:style-name="ro51">
          <table:table-cell table:style-name="ce256" office:value-type="float" office:value="1" table:number-columns-spanned="3" table:number-rows-spanned="1">
            <text:p>1</text:p>
          </table:table-cell>
          <table:covered-table-cell table:number-columns-repeated="2" table:style-name="ce287"/>
          <table:table-cell table:style-name="ce129" office:value-type="string" table:number-columns-spanned="13" table:number-rows-spanned="1">
            <text:p>Проведення заходів з озеленення міста,виготовлення проекту землеустрою з організації та встановлення меж об"єктів природнозаповідного фонду на території м.Дубно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9000" table:number-columns-spanned="5" table:number-rows-spanned="1">
            <text:p>19000</text:p>
          </table:table-cell>
          <table:covered-table-cell table:number-columns-repeated="4" table:style-name="ce149"/>
          <table:table-cell table:style-name="ce149" office:value-type="float" office:value="19000" table:number-columns-spanned="5" table:number-rows-spanned="1">
            <text:p>19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7">
          <table:table-cell table:style-name="ce257" office:value-type="float" office:value="2" table:number-columns-spanned="3" table:number-rows-spanned="1">
            <text:p>2</text:p>
          </table:table-cell>
          <table:covered-table-cell table:number-columns-repeated="2" table:style-name="ce288"/>
          <table:table-cell table:style-name="ce129" office:value-type="string" table:number-columns-spanned="13" table:number-rows-spanned="1">
            <text:p>Витрати на придбання контейнерів для роздільного збирання побутових відходів та насосного обладнання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90000" table:number-columns-spanned="5" table:number-rows-spanned="1">
            <text:p>190000</text:p>
          </table:table-cell>
          <table:covered-table-cell table:number-columns-repeated="4" table:style-name="ce149"/>
          <table:table-cell table:style-name="ce149" office:value-type="float" office:value="190000" table:number-columns-spanned="5" table:number-rows-spanned="1">
            <text:p>190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7">
          <table:table-cell table:style-name="ce258" office:value-type="float" office:value="3" table:number-columns-spanned="3" table:number-rows-spanned="1">
            <text:p>3</text:p>
          </table:table-cell>
          <table:covered-table-cell table:number-columns-repeated="2" table:style-name="ce289"/>
          <table:table-cell table:style-name="ce129" office:value-type="string" table:number-columns-spanned="13" table:number-rows-spanned="1">
            <text:p>Витрати на виготовлення ПКД на відновлення сприятливого гідрологічного режиму р.Іква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Перелік природоохоронних заходів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259" office:value-type="float" office:value="0" table:number-columns-spanned="3" table:number-rows-spanned="1">
            <text:p>0</text:p>
          </table:table-cell>
          <table:covered-table-cell table:number-columns-repeated="2" table:style-name="ce290"/>
          <table:table-cell table:style-name="ce130" office:value-type="string" table:number-columns-spanned="13" table:number-rows-spanned="1">
            <text:p>продукту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">
          <table:table-cell table:style-name="ce260" office:value-type="float" office:value="4" table:number-columns-spanned="3" table:number-rows-spanned="1">
            <text:p>4</text:p>
          </table:table-cell>
          <table:covered-table-cell table:number-columns-repeated="2" table:style-name="ce291"/>
          <table:table-cell table:style-name="ce129" office:value-type="string" table:number-columns-spanned="13" table:number-rows-spanned="1">
            <text:p>Кількість проектів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261" office:value-type="float" office:value="5" table:number-columns-spanned="3" table:number-rows-spanned="1">
            <text:p>5</text:p>
          </table:table-cell>
          <table:covered-table-cell table:number-columns-repeated="2" table:style-name="ce292"/>
          <table:table-cell table:style-name="ce129" office:value-type="string" table:number-columns-spanned="13" table:number-rows-spanned="1">
            <text:p>Кількість площі,яку необхідно озеленити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кв. м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553.34" table:number-columns-spanned="5" table:number-rows-spanned="1">
            <text:p>4553,34</text:p>
          </table:table-cell>
          <table:covered-table-cell table:number-columns-repeated="4" table:style-name="ce149"/>
          <table:table-cell table:style-name="ce149" office:value-type="float" office:value="4553.34" table:number-columns-spanned="5" table:number-rows-spanned="1">
            <text:p>4553,34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553.34" table:number-columns-spanned="5" table:number-rows-spanned="1">
            <text:p>4553,34</text:p>
          </table:table-cell>
          <table:covered-table-cell table:number-columns-repeated="4" table:style-name="ce149"/>
          <table:table-cell table:style-name="ce149" office:value-type="float" office:value="4553.34" table:number-columns-spanned="5" table:number-rows-spanned="1">
            <text:p>4553,34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262" office:value-type="float" office:value="6" table:number-columns-spanned="3" table:number-rows-spanned="1">
            <text:p>6</text:p>
          </table:table-cell>
          <table:covered-table-cell table:number-columns-repeated="2" table:style-name="ce293"/>
          <table:table-cell table:style-name="ce129" office:value-type="string" table:number-columns-spanned="13" table:number-rows-spanned="1">
            <text:p>Кількість контейнерів для збирання відходів,що необхідно придбати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3" table:number-columns-spanned="5" table:number-rows-spanned="1">
            <text:p>13</text:p>
          </table:table-cell>
          <table:covered-table-cell table:number-columns-repeated="4" table:style-name="ce149"/>
          <table:table-cell table:style-name="ce149" office:value-type="float" office:value="13" table:number-columns-spanned="5" table:number-rows-spanned="1">
            <text:p>1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3" table:number-columns-spanned="5" table:number-rows-spanned="1">
            <text:p>13</text:p>
          </table:table-cell>
          <table:covered-table-cell table:number-columns-repeated="4" table:style-name="ce149"/>
          <table:table-cell table:style-name="ce149" office:value-type="float" office:value="13" table:number-columns-spanned="5" table:number-rows-spanned="1">
            <text:p>13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263" office:value-type="float" office:value="7" table:number-columns-spanned="3" table:number-rows-spanned="1">
            <text:p>7</text:p>
          </table:table-cell>
          <table:covered-table-cell table:number-columns-repeated="2" table:style-name="ce294"/>
          <table:table-cell table:style-name="ce129" office:value-type="string" table:number-columns-spanned="13" table:number-rows-spanned="1">
            <text:p>Кількість придбаного насосного обладнання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звіт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264" office:value-type="float" office:value="0" table:number-columns-spanned="3" table:number-rows-spanned="1">
            <text:p>0</text:p>
          </table:table-cell>
          <table:covered-table-cell table:number-columns-repeated="2" table:style-name="ce295"/>
          <table:table-cell table:style-name="ce130" office:value-type="string" table:number-columns-spanned="13" table:number-rows-spanned="1">
            <text:p>ефективн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6">
          <table:table-cell table:style-name="ce265" office:value-type="float" office:value="8" table:number-columns-spanned="3" table:number-rows-spanned="1">
            <text:p>8</text:p>
          </table:table-cell>
          <table:covered-table-cell table:number-columns-repeated="2" table:style-name="ce296"/>
          <table:table-cell table:style-name="ce129" office:value-type="string" table:number-columns-spanned="13" table:number-rows-spanned="1">
            <text:p>Середні витрати на озеленення 1 кв.м.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5" table:number-columns-spanned="5" table:number-rows-spanned="1">
            <text:p>15</text:p>
          </table:table-cell>
          <table:covered-table-cell table:number-columns-repeated="4" table:style-name="ce149"/>
          <table:table-cell table:style-name="ce149" office:value-type="float" office:value="15" table:number-columns-spanned="5" table:number-rows-spanned="1">
            <text:p>1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266" office:value-type="float" office:value="9" table:number-columns-spanned="3" table:number-rows-spanned="1">
            <text:p>9</text:p>
          </table:table-cell>
          <table:covered-table-cell table:number-columns-repeated="2" table:style-name="ce297"/>
          <table:table-cell table:style-name="ce129" office:value-type="string" table:number-columns-spanned="13" table:number-rows-spanned="1">
            <text:p>Середні витрати на прибання одного контейнера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звіт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2500" table:number-columns-spanned="5" table:number-rows-spanned="1">
            <text:p>12500</text:p>
          </table:table-cell>
          <table:covered-table-cell table:number-columns-repeated="4" table:style-name="ce149"/>
          <table:table-cell table:style-name="ce149" office:value-type="float" office:value="12500" table:number-columns-spanned="5" table:number-rows-spanned="1">
            <text:p>125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2500" table:number-columns-spanned="5" table:number-rows-spanned="1">
            <text:p>12500</text:p>
          </table:table-cell>
          <table:covered-table-cell table:number-columns-repeated="4" table:style-name="ce149"/>
          <table:table-cell table:style-name="ce149" office:value-type="float" office:value="12500" table:number-columns-spanned="5" table:number-rows-spanned="1">
            <text:p>1250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267" office:value-type="float" office:value="0" table:number-columns-spanned="3" table:number-rows-spanned="1">
            <text:p>0</text:p>
          </table:table-cell>
          <table:covered-table-cell table:number-columns-repeated="2" table:style-name="ce298"/>
          <table:table-cell table:style-name="ce130" office:value-type="string" table:number-columns-spanned="13" table:number-rows-spanned="1">
            <text:p>як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4">
          <table:table-cell table:style-name="ce268" office:value-type="float" office:value="10" table:number-columns-spanned="3" table:number-rows-spanned="1">
            <text:p>10</text:p>
          </table:table-cell>
          <table:covered-table-cell table:number-columns-repeated="2" table:style-name="ce299"/>
          <table:table-cell table:style-name="ce129" office:value-type="string" table:number-columns-spanned="13" table:number-rows-spanned="1">
            <text:p>Динаміка збільшення площі озеленення порівняно з минулим роком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.96" table:number-columns-spanned="5" table:number-rows-spanned="1">
            <text:p>0,96</text:p>
          </table:table-cell>
          <table:covered-table-cell table:number-columns-repeated="4" table:style-name="ce149"/>
          <table:table-cell table:style-name="ce149" office:value-type="float" office:value="0.96" table:number-columns-spanned="5" table:number-rows-spanned="1">
            <text:p>0,96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.96" table:number-columns-spanned="5" table:number-rows-spanned="1">
            <text:p>0,96</text:p>
          </table:table-cell>
          <table:covered-table-cell table:number-columns-repeated="4" table:style-name="ce149"/>
          <table:table-cell table:style-name="ce149" office:value-type="float" office:value="0.96" table:number-columns-spanned="5" table:number-rows-spanned="1">
            <text:p>0,96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269" office:value-type="float" office:value="11" table:number-columns-spanned="3" table:number-rows-spanned="1">
            <text:p>11</text:p>
          </table:table-cell>
          <table:covered-table-cell table:number-columns-repeated="2" table:style-name="ce300"/>
          <table:table-cell table:style-name="ce129" office:value-type="string" table:number-columns-spanned="13" table:number-rows-spanned="1">
            <text:p>Відсоток оновлення контейнерів до загальної кількості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0" table:number-rows-spanned="1">
            <text:p>(грн)</text:p>
          </table:table-cell>
          <table:covered-table-cell table:number-columns-repeated="69" table:style-name="ce15"/>
          <table:table-cell table:number-columns-repeated="954"/>
        </table:table-row>
        <table:table-row table:style-name="ro30">
          <table:table-cell table:style-name="ce11" office:value-type="string" table:number-columns-spanned="20" table:number-rows-spanned="2">
            <text:p>Найменування</text:p>
          </table:table-cell>
          <table:covered-table-cell table:number-columns-repeated="18" table:style-name="ce78"/>
          <table:covered-table-cell table:style-name="ce120"/>
          <table:table-cell table:style-name="ce11" office:value-type="string" table:number-columns-spanned="10" table:number-rows-spanned="1">
            <text:p>2020 рік (звіт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1 рік (затверджено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2 рік (проект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3 рік (прогноз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4 рік (прогноз)</text:p>
          </table:table-cell>
          <table:covered-table-cell table:number-columns-repeated="9" table:style-name="ce11"/>
          <table:table-cell table:number-columns-repeated="954"/>
        </table:table-row>
        <table:table-row table:style-name="ro25">
          <table:covered-table-cell table:style-name="ce12"/>
          <table:covered-table-cell table:number-columns-repeated="18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number-columns-repeated="954"/>
        </table:table-row>
        <table:table-row table:style-name="ro4">
          <table:table-cell table:style-name="ce11" office:value-type="float" office:value="1" table:number-columns-spanned="20" table:number-rows-spanned="1">
            <text:p>1</text:p>
          </table:table-cell>
          <table:covered-table-cell table:number-columns-repeated="18" table:style-name="ce80"/>
          <table:covered-table-cell table:style-name="ce122"/>
          <table:table-cell table:style-name="ce11" office:value-type="float" office:value="2" table:number-columns-spanned="5" table:number-rows-spanned="1">
            <text:p>2</text:p>
          </table:table-cell>
          <table:covered-table-cell table:number-columns-repeated="4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number-columns-repeated="954"/>
        </table:table-row>
        <table:table-row table:style-name="ro28" table:visibility="collapse">
          <table:table-cell table:style-name="ce13" office:value-type="string" table:number-columns-spanned="20" table:number-rows-spanned="1">
            <text:p>name</text:p>
          </table:table-cell>
          <table:covered-table-cell table:number-columns-repeated="18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1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2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2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3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3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4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4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5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5</text:p>
          </table:table-cell>
          <table:covered-table-cell table:number-columns-repeated="4" table:style-name="ce134"/>
          <table:table-cell table:style-name="ce183" table:number-columns-repeated="8"/>
          <table:table-cell table:style-name="ce183" office:value-type="string">
            <text:p>p2.9</text:p>
          </table:table-cell>
          <table:table-cell table:style-name="ce183" table:number-columns-repeated="945"/>
        </table:table-row>
        <table:table-row table:style-name="ro12">
          <table:table-cell table:style-name="ce14" office:value-type="string" table:number-columns-spanned="20" table:number-rows-spanned="1">
            <text:p>УСЬОГО</text:p>
          </table:table-cell>
          <table:covered-table-cell table:number-columns-repeated="18" table:style-name="ce82"/>
          <table:covered-table-cell table:style-name="ce124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84" table:number-columns-repeated="8"/>
          <table:table-cell table:style-name="ce184" office:value-type="string">
            <text:p>s2.9</text:p>
          </table:table-cell>
          <table:table-cell table:style-name="ce184" table:number-columns-repeated="945"/>
        </table:table-row>
        <table:table-row table:style-name="ro31">
          <table:table-cell table:style-name="ce59" office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115"/>
          <table:covered-table-cell table:style-name="ce132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80" table:number-columns-repeated="95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9" office:value-type="string" table:number-columns-spanned="3" table:number-rows-spanned="3">
            <text:p>№ з/п</text:p>
          </table:table-cell>
          <table:covered-table-cell table:number-columns-repeated="2" table:style-name="ce78"/>
          <table:table-cell table:style-name="ce11" office:value-type="string" table:number-columns-spanned="19" table:number-rows-spanned="3">
            <text:p>Категорії працівників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12" table:number-rows-spanned="1">
            <text:p>2020 рік (звіт)</text:p>
          </table:table-cell>
          <table:covered-table-cell table:number-columns-repeated="11" table:style-name="ce11"/>
          <table:table-cell table:style-name="ce11" office:value-type="string" table:number-columns-spanned="12" table:number-rows-spanned="1">
            <text:p>2021 рік (план)</text:p>
          </table:table-cell>
          <table:covered-table-cell table:number-columns-repeated="11" table:style-name="ce11"/>
          <table:table-cell table:style-name="ce11" office:value-type="string" table:number-columns-spanned="6" table:number-rows-spanned="1">
            <text:p>2022 рік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2023 рік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2024 рік </text:p>
          </table:table-cell>
          <table:covered-table-cell table:number-columns-repeated="5" table:style-name="ce11"/>
          <table:table-cell table:number-columns-repeated="960"/>
        </table:table-row>
        <table:table-row table:style-name="ro4">
          <table:covered-table-cell table:style-name="ce60"/>
          <table:covered-table-cell table:number-columns-repeated="2" table:style-name="ce116"/>
          <table:covered-table-cell table:style-name="ce60"/>
          <table:covered-table-cell table:number-columns-repeated="17" table:style-name="ce116"/>
          <table:covered-table-cell table:style-name="ce146"/>
          <table:table-cell table:style-name="ce11" office:value-type="string" table:number-columns-spanned="6" table:number-rows-spanned="1">
            <text:p>заг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спеці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заг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спеціальний фонд</text:p>
          </table:table-cell>
          <table:covered-table-cell table:number-columns-repeated="5" table:style-name="ce11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number-columns-repeated="960"/>
        </table:table-row>
        <table:table-row table:style-name="ro32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7" table:style-name="ce79"/>
          <table:covered-table-cell table:style-name="ce12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covered-table-cell table:number-columns-repeated="18" table:style-name="ce17"/>
          <table:table-cell table:number-columns-repeated="960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3" table:number-rows-spanned="1">
            <text:p>3</text:p>
          </table:table-cell>
          <table:covered-table-cell table:number-columns-repeated="2" table:style-name="ce11"/>
          <table:table-cell table:style-name="ce11" office:value-type="float" office:value="4" table:number-columns-spanned="3" table:number-rows-spanned="1">
            <text:p>4</text:p>
          </table:table-cell>
          <table:covered-table-cell table:number-columns-repeated="2" table:style-name="ce11"/>
          <table:table-cell table:style-name="ce11" office:value-type="float" office:value="5" table:number-columns-spanned="3" table:number-rows-spanned="1">
            <text:p>5</text:p>
          </table:table-cell>
          <table:covered-table-cell table:number-columns-repeated="2" table:style-name="ce11"/>
          <table:table-cell table:style-name="ce11" office:value-type="float" office:value="6" table:number-columns-spanned="3" table:number-rows-spanned="1">
            <text:p>6</text:p>
          </table:table-cell>
          <table:covered-table-cell table:number-columns-repeated="2" table:style-name="ce11"/>
          <table:table-cell table:style-name="ce11" office:value-type="float" office:value="7" table:number-columns-spanned="3" table:number-rows-spanned="1">
            <text:p>7</text:p>
          </table:table-cell>
          <table:covered-table-cell table:number-columns-repeated="2" table:style-name="ce11"/>
          <table:table-cell table:style-name="ce11" office:value-type="float" office:value="8" table:number-columns-spanned="3" table:number-rows-spanned="1">
            <text:p>8</text:p>
          </table:table-cell>
          <table:covered-table-cell table:number-columns-repeated="2" table:style-name="ce11"/>
          <table:table-cell table:style-name="ce11" office:value-type="float" office:value="9" table:number-columns-spanned="3" table:number-rows-spanned="1">
            <text:p>9</text:p>
          </table:table-cell>
          <table:covered-table-cell table:number-columns-repeated="2" table:style-name="ce11"/>
          <table:table-cell table:style-name="ce11" office:value-type="float" office:value="10" table:number-columns-spanned="3" table:number-rows-spanned="1">
            <text:p>10</text:p>
          </table:table-cell>
          <table:covered-table-cell table:number-columns-repeated="2" table:style-name="ce11"/>
          <table:table-cell table:style-name="ce11" office:value-type="float" office:value="11" table:number-columns-spanned="3" table:number-rows-spanned="1">
            <text:p>11</text:p>
          </table:table-cell>
          <table:covered-table-cell table:number-columns-repeated="2" table:style-name="ce11"/>
          <table:table-cell table:style-name="ce11" office:value-type="float" office:value="12" table:number-columns-spanned="3" table:number-rows-spanned="1">
            <text:p>12</text:p>
          </table:table-cell>
          <table:covered-table-cell table:number-columns-repeated="2" table:style-name="ce11"/>
          <table:table-cell table:style-name="ce11" office:value-type="float" office:value="13" table:number-columns-spanned="3" table:number-rows-spanned="1">
            <text:p>13</text:p>
          </table:table-cell>
          <table:covered-table-cell table:number-columns-repeated="2" table:style-name="ce11"/>
          <table:table-cell table:style-name="ce11" office:value-type="float" office:value="14" table:number-columns-spanned="3" table:number-rows-spanned="1">
            <text:p>14</text:p>
          </table:table-cell>
          <table:covered-table-cell table:number-columns-repeated="2" table:style-name="ce11"/>
          <table:table-cell table:style-name="ce11" office:value-type="float" office:value="15" table:number-columns-spanned="3" table:number-rows-spanned="1">
            <text:p>15</text:p>
          </table:table-cell>
          <table:covered-table-cell table:number-columns-repeated="2" table:style-name="ce11"/>
          <table:table-cell table:style-name="ce11" office:value-type="float" office:value="16" table:number-columns-spanned="3" table:number-rows-spanned="1">
            <text:p>16</text:p>
          </table:table-cell>
          <table:covered-table-cell table:number-columns-repeated="2" table:style-name="ce11"/>
          <table:table-cell table:number-columns-repeated="960"/>
        </table:table-row>
        <table:table-row table:style-name="ro1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3" office:value-type="string" table:number-columns-spanned="3" table:number-rows-spanned="1">
            <text:p>zz1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zf1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z1</text:p>
          </table:table-cell>
          <table:covered-table-cell table:number-columns-repeated="2" table:style-name="ce134"/>
          <table:table-cell table:style-name="ce134" office:value-type="string" table:number-columns-spanned="3" table:number-rows-spanned="1">
            <text:p>sf1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z2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zf2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z2</text:p>
          </table:table-cell>
          <table:covered-table-cell table:number-columns-repeated="2" table:style-name="ce134"/>
          <table:table-cell table:style-name="ce134" office:value-type="string" table:number-columns-spanned="3" table:number-rows-spanned="1">
            <text:p>sf2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3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3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4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4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5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5</text:p>
          </table:table-cell>
          <table:covered-table-cell table:number-columns-repeated="2" table:style-name="ce134"/>
          <table:table-cell table:style-name="ce183" table:number-columns-repeated="14"/>
          <table:table-cell table:style-name="ce183" office:value-type="string">
            <text:p>p2.10</text:p>
          </table:table-cell>
          <table:table-cell table:style-name="ce183" table:number-columns-repeated="945"/>
        </table:table-row>
        <table:table-row table:style-name="ro12">
          <table:table-cell table:style-name="ce270" office:value-type="float" office:value="1" table:number-columns-spanned="3" table:number-rows-spanned="1">
            <text:p>1</text:p>
          </table:table-cell>
          <table:covered-table-cell table:number-columns-repeated="2" table:style-name="ce82"/>
          <table:table-cell table:style-name="ce127" office:value-type="string" table:number-columns-spanned="19" table:number-rows-spanned="1">
            <text:p>УСЬОГО штатних одиниць</text:p>
          </table:table-cell>
          <table:covered-table-cell table:number-columns-repeated="17" table:style-name="ce131"/>
          <table:covered-table-cell table:style-name="ce133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84" table:number-columns-repeated="14"/>
          <table:table-cell table:style-name="ce184" office:value-type="string">
            <text:p>s2.10</text:p>
          </table:table-cell>
          <table:table-cell table:style-name="ce184" table:number-columns-repeated="945"/>
        </table:table-row>
        <table:table-row table:style-name="ro6">
          <table:table-cell table:style-name="ce271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115"/>
          <table:covered-table-cell table:style-name="ce132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80"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50">
          <table:table-cell table:style-name="ce5" office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71" table:number-rows-spanned="1">
            <text:p>1) місцеві/регіональні програми, які виконуються в межах бюджетної програми у 2020 - 2022 роках:</text:p>
          </table:table-cell>
          <table:covered-table-cell table:number-columns-repeated="70" table:style-name="ce73"/>
          <table:table-cell table:number-columns-repeated="953"/>
        </table:table-row>
        <table:table-row table:style-name="ro4">
          <table:table-cell table:style-name="ce10" office:value-type="string" table:number-columns-spanned="71" table:number-rows-spanned="1">
            <text:p>(грн)</text:p>
          </table:table-cell>
          <table:covered-table-cell table:number-columns-repeated="70" table:style-name="ce77"/>
          <table:table-cell table:number-columns-repeated="953"/>
        </table:table-row>
        <table:table-row table:style-name="ro4">
          <table:table-cell table:style-name="ce11" office:value-type="string" table:number-columns-spanned="6" table:number-rows-spanned="2">
            <text:p>№ з/п</text:p>
          </table:table-cell>
          <table:covered-table-cell table:number-columns-repeated="5" table:style-name="ce11"/>
          <table:table-cell table:style-name="ce11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11"/>
          <table:table-cell table:style-name="ce11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11"/>
          <table:table-cell table:style-name="ce11" office:value-type="string" table:number-columns-spanned="15" table:number-rows-spanned="1">
            <text:p>2020 рік (звіт)</text:p>
          </table:table-cell>
          <table:covered-table-cell table:number-columns-repeated="13" table:style-name="ce162"/>
          <table:covered-table-cell table:style-name="ce177"/>
          <table:table-cell table:style-name="ce11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2 рік (проект)</text:p>
          </table:table-cell>
          <table:covered-table-cell table:number-columns-repeated="13" table:style-name="ce80"/>
          <table:covered-table-cell table:style-name="ce122"/>
          <table:table-cell table:number-columns-repeated="953"/>
        </table:table-row>
        <table:table-row table:style-name="ro33">
          <table:covered-table-cell table:number-columns-repeated="2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4+5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10+11) </text:p>
          </table:table-cell>
          <table:covered-table-cell table:number-columns-repeated="4" table:style-name="ce11"/>
          <table:table-cell table:number-columns-repeated="953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7" table:number-rows-spanned="1">
            <text:p>3</text:p>
          </table:table-cell>
          <table:covered-table-cell table:number-columns-repeated="6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number-columns-repeated="953"/>
        </table:table-row>
        <table:table-row table:style-name="ro4" table:visibility="collapse">
          <table:table-cell table:style-name="ce13" office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63" office:value-type="string" table:number-columns-spanned="7" table:number-rows-spanned="1">
            <text:p>pidstava</text:p>
          </table:table-cell>
          <table:covered-table-cell table:number-columns-repeated="6" table:style-name="ce63"/>
          <table:table-cell table:style-name="ce134" office:value-type="string" table:number-columns-spanned="5" table:number-rows-spanned="1">
            <text:p>z1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1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2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2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3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3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3" table:number-columns-repeated="7"/>
          <table:table-cell table:style-name="ce183" office:value-type="string">
            <text:p>p2.11.1</text:p>
          </table:table-cell>
          <table:table-cell table:style-name="ce183" table:number-columns-repeated="945"/>
        </table:table-row>
        <table:table-row table:style-name="ro31"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поліпшення утримання об"єктів благоустрою міста на період 2016-2020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и № 45 від 11.12.2015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67732" table:number-columns-spanned="5" table:number-rows-spanned="1">
            <text:p>167 732</text:p>
          </table:table-cell>
          <table:covered-table-cell table:number-columns-repeated="4" table:style-name="ce135"/>
          <table:table-cell table:style-name="ce135" table:formula="of:=IF(ISNUMBER([.AA179]);[.AA179];0)+IF(ISNUMBER([.AF179]);[.AF179];0)" office:value-type="float" office:value="167732" table:number-columns-spanned="5" table:number-rows-spanned="1">
            <text:p>167 732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79]);[.AP179];0)+IF(ISNUMBER([.AU179]);[.AU179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BE179]);[.BE179];0)+IF(ISNUMBER([.BJ179]);[.BJ179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7"/>
          <table:table-cell table:style-name="ce180" office:value-type="string">
            <text:p>s2.11.1</text:p>
          </table:table-cell>
          <table:table-cell table:style-name="ce180" table:number-columns-repeated="945"/>
        </table:table-row>
        <table:table-row table:style-name="ro31"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поліпшення утримання об"єктів благоустрою міста на період 2021-2025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и №5267 від 20.11.2020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80]);[.AA180];0)+IF(ISNUMBER([.AF180]);[.AF180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254505" table:number-columns-spanned="5" table:number-rows-spanned="1">
            <text:p>254 505</text:p>
          </table:table-cell>
          <table:covered-table-cell table:number-columns-repeated="4" table:style-name="ce135"/>
          <table:table-cell table:style-name="ce135" table:formula="of:=IF(ISNUMBER([.AP180]);[.AP180];0)+IF(ISNUMBER([.AU180]);[.AU180];0)" office:value-type="float" office:value="254505" table:number-columns-spanned="5" table:number-rows-spanned="1">
            <text:p>254 505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200000" table:number-columns-spanned="5" table:number-rows-spanned="1">
            <text:p>200 000</text:p>
          </table:table-cell>
          <table:covered-table-cell table:number-columns-repeated="4" table:style-name="ce135"/>
          <table:table-cell table:style-name="ce135" table:formula="of:=IF(ISNUMBER([.BE180]);[.BE180];0)+IF(ISNUMBER([.BJ180]);[.BJ180];0)" office:value-type="float" office:value="200000" table:number-columns-spanned="5" table:number-rows-spanned="1">
            <text:p>200 000</text:p>
          </table:table-cell>
          <table:covered-table-cell table:number-columns-repeated="4" table:style-name="ce135"/>
          <table:table-cell table:style-name="ce180" table:number-columns-repeated="953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9" table:number-columns-spanned="7" table:number-rows-spanned="1"/>
          <table:covered-table-cell table:number-columns-repeated="5" table:style-name="ce131"/>
          <table:covered-table-cell table:style-name="ce133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167732" table:number-columns-spanned="5" table:number-rows-spanned="1">
            <text:p>167 732</text:p>
          </table:table-cell>
          <table:covered-table-cell table:number-columns-repeated="4" table:style-name="ce136"/>
          <table:table-cell table:style-name="ce136" table:formula="of:=IF(ISNUMBER([.AA181]);[.AA181];0)+IF(ISNUMBER([.AF181]);[.AF181];0)" office:value-type="float" office:value="167732" table:number-columns-spanned="5" table:number-rows-spanned="1">
            <text:p>167 732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254505" table:number-columns-spanned="5" table:number-rows-spanned="1">
            <text:p>254 505</text:p>
          </table:table-cell>
          <table:covered-table-cell table:number-columns-repeated="4" table:style-name="ce136"/>
          <table:table-cell table:style-name="ce136" table:formula="of:=IF(ISNUMBER([.AP181]);[.AP181];0)+IF(ISNUMBER([.AU181]);[.AU181];0)" office:value-type="float" office:value="254505" table:number-columns-spanned="5" table:number-rows-spanned="1">
            <text:p>254 505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200000" table:number-columns-spanned="5" table:number-rows-spanned="1">
            <text:p>200 000</text:p>
          </table:table-cell>
          <table:covered-table-cell table:number-columns-repeated="4" table:style-name="ce136"/>
          <table:table-cell table:style-name="ce136" table:formula="of:=IF(ISNUMBER([.BE181]);[.BE181];0)+IF(ISNUMBER([.BJ181]);[.BJ181];0)" office:value-type="float" office:value="200000" table:number-columns-spanned="5" table:number-rows-spanned="1">
            <text:p>200 000</text:p>
          </table:table-cell>
          <table:covered-table-cell table:number-columns-repeated="4" table:style-name="ce136"/>
          <table:table-cell table:style-name="ce184" table:number-columns-repeated="953"/>
        </table:table-row>
        <table:table-row table:style-name="ro3">
          <table:table-cell table:number-columns-repeated="1024"/>
        </table:table-row>
        <table:table-row table:style-name="ro11">
          <table:table-cell table:style-name="ce5" office:value-type="string" table:number-columns-spanned="64" table:number-rows-spanned="1">
            <text:p>2) місцеві/регіональні програми, які виконуються в межах бюджетної програми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56" table:number-rows-spanned="1">
            <text:p>(грн)</text:p>
          </table:table-cell>
          <table:covered-table-cell table:number-columns-repeated="55" table:style-name="ce15"/>
          <table:table-cell table:number-columns-repeated="968"/>
        </table:table-row>
        <table:table-row table:style-name="ro4">
          <table:table-cell table:style-name="ce11" office:value-type="string" table:number-columns-spanned="6" table:number-rows-spanned="2">
            <text:p>№ з/п</text:p>
          </table:table-cell>
          <table:covered-table-cell table:number-columns-repeated="5" table:style-name="ce11"/>
          <table:table-cell table:style-name="ce11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11"/>
          <table:table-cell table:style-name="ce11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11"/>
          <table:table-cell table:style-name="ce11" office:value-type="string" table:number-columns-spanned="15" table:number-rows-spanned="1">
            <text:p>2023 рік (прогноз)</text:p>
          </table:table-cell>
          <table:covered-table-cell table:number-columns-repeated="13" table:style-name="ce162"/>
          <table:covered-table-cell table:style-name="ce177"/>
          <table:table-cell table:style-name="ce11" office:value-type="string" table:number-columns-spanned="15" table:number-rows-spanned="1">
            <text:p>2024 рік (прогноз)</text:p>
          </table:table-cell>
          <table:covered-table-cell table:number-columns-repeated="13" table:style-name="ce80"/>
          <table:covered-table-cell table:style-name="ce122"/>
          <table:table-cell table:number-columns-repeated="968"/>
        </table:table-row>
        <table:table-row table:style-name="ro33">
          <table:covered-table-cell table:number-columns-repeated="2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4+5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number-columns-repeated="968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7" table:number-rows-spanned="1">
            <text:p>3</text:p>
          </table:table-cell>
          <table:covered-table-cell table:number-columns-repeated="6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number-columns-repeated="968"/>
        </table:table-row>
        <table:table-row table:style-name="ro35" table:visibility="collapse">
          <table:table-cell table:style-name="ce13" office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63" office:value-type="string" table:number-columns-spanned="7" table:number-rows-spanned="1">
            <text:p>pidstava</text:p>
          </table:table-cell>
          <table:covered-table-cell table:number-columns-repeated="6" table:style-name="ce63"/>
          <table:table-cell table:style-name="ce134" office:value-type="string" table:number-columns-spanned="5" table:number-rows-spanned="1">
            <text:p>z4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4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5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5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3" table:number-columns-repeated="22"/>
          <table:table-cell table:style-name="ce183" office:value-type="string">
            <text:p>p2.11.2</text:p>
          </table:table-cell>
          <table:table-cell table:style-name="ce183" table:number-columns-repeated="945"/>
        </table:table-row>
        <table:table-row table:style-name="ro31"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поліпшення утримання об"єктів благоустрою міста на період 2016-2020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и № 45 від 11.12.2015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89]);[.AA189];0)+IF(ISNUMBER([.AF189]);[.AF189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89]);[.AP189];0)+IF(ISNUMBER([.AU189]);[.AU189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22"/>
          <table:table-cell table:style-name="ce180" office:value-type="string">
            <text:p>s2.11.2</text:p>
          </table:table-cell>
          <table:table-cell table:style-name="ce180" table:number-columns-repeated="945"/>
        </table:table-row>
        <table:table-row table:style-name="ro31"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поліпшення утримання об"єктів благоустрою міста на період 2021-2025 роки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міської ради №5267 від 20.11.2020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209000" table:number-columns-spanned="5" table:number-rows-spanned="1">
            <text:p>209 000</text:p>
          </table:table-cell>
          <table:covered-table-cell table:number-columns-repeated="4" table:style-name="ce135"/>
          <table:table-cell table:style-name="ce135" table:formula="of:=IF(ISNUMBER([.AA190]);[.AA190];0)+IF(ISNUMBER([.AF190]);[.AF190];0)" office:value-type="float" office:value="209000" table:number-columns-spanned="5" table:number-rows-spanned="1">
            <text:p>209 0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209000" table:number-columns-spanned="5" table:number-rows-spanned="1">
            <text:p>209 000</text:p>
          </table:table-cell>
          <table:covered-table-cell table:number-columns-repeated="4" table:style-name="ce135"/>
          <table:table-cell table:style-name="ce135" table:formula="of:=IF(ISNUMBER([.AP190]);[.AP190];0)+IF(ISNUMBER([.AU190]);[.AU190];0)" office:value-type="float" office:value="209000" table:number-columns-spanned="5" table:number-rows-spanned="1">
            <text:p>209 000</text:p>
          </table:table-cell>
          <table:covered-table-cell table:number-columns-repeated="4" table:style-name="ce135"/>
          <table:table-cell table:style-name="ce180" table:number-columns-repeated="968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9" table:number-columns-spanned="7" table:number-rows-spanned="1"/>
          <table:covered-table-cell table:number-columns-repeated="5" table:style-name="ce131"/>
          <table:covered-table-cell table:style-name="ce133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209000" table:number-columns-spanned="5" table:number-rows-spanned="1">
            <text:p>209 000</text:p>
          </table:table-cell>
          <table:covered-table-cell table:number-columns-repeated="4" table:style-name="ce136"/>
          <table:table-cell table:style-name="ce136" table:formula="of:=IF(ISNUMBER([.AA191]);[.AA191];0)+IF(ISNUMBER([.AF191]);[.AF191];0)" office:value-type="float" office:value="209000" table:number-columns-spanned="5" table:number-rows-spanned="1">
            <text:p>209 0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209000" table:number-columns-spanned="5" table:number-rows-spanned="1">
            <text:p>209 000</text:p>
          </table:table-cell>
          <table:covered-table-cell table:number-columns-repeated="4" table:style-name="ce136"/>
          <table:table-cell table:style-name="ce136" table:formula="of:=IF(ISNUMBER([.AP191]);[.AP191];0)+IF(ISNUMBER([.AU191]);[.AU191];0)" office:value-type="float" office:value="209000" table:number-columns-spanned="5" table:number-rows-spanned="1">
            <text:p>209 000</text:p>
          </table:table-cell>
          <table:covered-table-cell table:number-columns-repeated="4" table:style-name="ce136"/>
          <table:table-cell table:style-name="ce184" table:number-columns-repeated="96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2. Об’єкти, які виконуються в межах бюджетної програми за рахунок коштів бюджету розвитку у 2020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5" table:number-rows-spanned="1">
            <text:p>(грн)</text:p>
          </table:table-cell>
          <table:covered-table-cell table:number-columns-repeated="25" table:style-name="ce15"/>
          <table:covered-table-cell table:number-columns-repeated="39" table:style-name="ce85"/>
          <table:table-cell table:number-columns-repeated="959"/>
        </table:table-row>
        <table:table-row table:style-name="ro9">
          <table:table-cell table:style-name="ce11" office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11"/>
          <table:table-cell table:style-name="ce11" office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78"/>
          <table:covered-table-cell table:style-name="ce120"/>
          <table:table-cell table:style-name="ce11" office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78"/>
          <table:covered-table-cell table:style-name="ce120"/>
          <table:table-cell table:style-name="ce11" office:value-type="string" table:number-columns-spanned="9" table:number-rows-spanned="1">
            <text:p>2020 рік (звіт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1 рік (затверджено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2 рік (проект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3 рік (прогноз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4 рік (прогноз)</text:p>
          </table:table-cell>
          <table:covered-table-cell table:number-columns-repeated="8" table:style-name="ce11"/>
          <table:table-cell table:number-columns-repeated="953"/>
        </table:table-row>
        <table:table-row table:style-name="ro36">
          <table:covered-table-cell table:number-columns-repeated="13" table:style-name="ce11"/>
          <table:covered-table-cell table:style-name="ce12"/>
          <table:covered-table-cell table:number-columns-repeated="6" table:style-name="ce79"/>
          <table:covered-table-cell table:style-name="ce121"/>
          <table:covered-table-cell table:style-name="ce12"/>
          <table:covered-table-cell table:number-columns-repeated="3" table:style-name="ce79"/>
          <table:covered-table-cell table:style-name="ce121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number-columns-repeated="953"/>
        </table:table-row>
        <table:table-row table:style-name="ro4">
          <table:table-cell table:style-name="ce11" office:value-type="float" office:value="1" table:number-columns-spanned="13" table:number-rows-spanned="1">
            <text:p>1</text:p>
          </table:table-cell>
          <table:covered-table-cell table:number-columns-repeated="12" table:style-name="ce11"/>
          <table:table-cell table:style-name="ce11" office:value-type="float" office:value="2" table:number-columns-spanned="8" table:number-rows-spanned="1">
            <text:p>2</text:p>
          </table:table-cell>
          <table:covered-table-cell table:number-columns-repeated="6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3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4" table:number-rows-spanned="1">
            <text:p>7</text:p>
          </table:table-cell>
          <table:covered-table-cell table:number-columns-repeated="3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4" table:number-rows-spanned="1">
            <text:p>11</text:p>
          </table:table-cell>
          <table:covered-table-cell table:number-columns-repeated="3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3" table:style-name="ce11"/>
          <table:table-cell table:number-columns-repeated="953"/>
        </table:table-row>
        <table:table-row table:style-name="ro35" table:visibility="collapse">
          <table:table-cell table:style-name="ce63" office:value-type="string" table:number-columns-spanned="13" table:number-rows-spanned="1">
            <text:p>invest_pr</text:p>
          </table:table-cell>
          <table:covered-table-cell table:number-columns-repeated="12" table:style-name="ce63"/>
          <table:table-cell table:style-name="ce13" office:value-type="string" table:number-columns-spanned="8" table:number-rows-spanned="1">
            <text:p>strok</text:p>
          </table:table-cell>
          <table:covered-table-cell table:number-columns-repeated="7" table:style-name="ce13"/>
          <table:table-cell table:style-name="ce13" office:value-type="string" table:number-columns-spanned="5" table:number-rows-spanned="1">
            <text:p>vartist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z1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1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2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2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3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3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4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4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5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5</text:p>
          </table:table-cell>
          <table:covered-table-cell table:number-columns-repeated="3" table:style-name="ce134"/>
          <table:table-cell table:style-name="ce183" table:number-columns-repeated="7"/>
          <table:table-cell table:style-name="ce183" office:value-type="string">
            <text:p>p2.12.1</text:p>
          </table:table-cell>
          <table:table-cell table:style-name="ce183" table:number-columns-repeated="945"/>
        </table:table-row>
        <table:table-row table:style-name="ro12">
          <table:table-cell table:style-name="ce64" office:value-type="string" table:number-columns-spanned="13" table:number-rows-spanned="1">
            <text:p>УСЬОГО</text:p>
          </table:table-cell>
          <table:covered-table-cell table:number-columns-repeated="12" table:style-name="ce64"/>
          <table:table-cell table:style-name="ce14" table:number-columns-spanned="8" table:number-rows-spanned="1"/>
          <table:covered-table-cell table:number-columns-repeated="6" table:style-name="ce82"/>
          <table:covered-table-cell table:style-name="ce124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92" table:number-columns-spanned="4" table:number-rows-spanned="1"/>
          <table:covered-table-cell table:number-columns-repeated="2" table:style-name="ce193"/>
          <table:covered-table-cell table:style-name="ce194"/>
          <table:table-cell table:style-name="ce184" table:number-columns-repeated="7"/>
          <table:table-cell table:style-name="ce184" office:value-type="string">
            <text:p>s2.12.1</text:p>
          </table:table-cell>
          <table:table-cell table:style-name="ce184" table:number-columns-repeated="945"/>
        </table:table-row>
        <table:table-row table:style-name="ro3" table:number-rows-repeated="2">
          <table:table-cell table:number-columns-repeated="1024"/>
        </table:table-row>
        <table:table-row table:style-name="ro37">
          <table:table-cell table:style-name="ce5" office:value-type="string" table:number-columns-spanned="64" table:number-rows-spanned="1">
            <text:p>13. Аналіз результатів, досягнутих внаслідок використання коштів загального фонду бюджету у 2020 році, очікувані результати у </text:p>
            <text:p>2021 році, обґрунтування необхідності передбачення витрат кредитів на 2022 - 2024 роки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38">
          <table:table-cell table:style-name="ce7" table:number-columns-repeated="64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6">
          <table:table-cell table:style-name="ce66" office:value-type="string" table:number-columns-spanned="64" table:number-rows-spanned="1">
            <text:p>14. Бюджетні зобов’язання у 2020 - 2022 роках:</text:p>
          </table:table-cell>
          <table:covered-table-cell table:number-columns-repeated="63" table:style-name="ce117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кредиторська заборгованість місцевого бюджету у 2020 році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39">
          <table:table-cell table:style-name="ce17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7"/>
          <table:table-cell table:style-name="ce11" office:value-type="string" table:number-columns-spanned="13" table:number-rows-spanned="2">
            <text:p>Найменування</text:p>
          </table:table-cell>
          <table:covered-table-cell table:number-columns-repeated="12" table:style-name="ce11"/>
          <table:table-cell table:style-name="ce11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11"/>
          <table:table-cell table:style-name="ce11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11"/>
          <table:table-cell table:style-name="ce11" office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11"/>
          <table:table-cell table:style-name="ce11" office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11"/>
          <table:table-cell table:style-name="ce11" office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11"/>
          <table:table-cell table:number-columns-repeated="960"/>
        </table:table-row>
        <table:table-row table:style-name="ro40">
          <table:covered-table-cell table:number-columns-repeated="6" table:style-name="ce17"/>
          <table:covered-table-cell table:number-columns-repeated="42" table:style-name="ce11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10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6" table:number-rows-spanned="1">
            <text:p>3</text:p>
          </table:table-cell>
          <table:covered-table-cell table:number-columns-repeated="5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6" table:number-rows-spanned="1">
            <text:p>5</text:p>
          </table:table-cell>
          <table:covered-table-cell table:number-columns-repeated="5" table:style-name="ce11"/>
          <table:table-cell table:style-name="ce11" office:value-type="float" office:value="6" table:number-columns-spanned="6" table:number-rows-spanned="1">
            <text:p>6</text:p>
          </table:table-cell>
          <table:covered-table-cell table:number-columns-repeated="5" table:style-name="ce11"/>
          <table:table-cell table:style-name="ce11" office:value-type="float" office:value="7" table:number-columns-spanned="6" table:number-rows-spanned="1">
            <text:p>7</text:p>
          </table:table-cell>
          <table:covered-table-cell table:number-columns-repeated="5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6" table:number-rows-spanned="1">
            <text:p>10</text:p>
          </table:table-cell>
          <table:covered-table-cell table:number-columns-repeated="5" table:style-name="ce11"/>
          <table:table-cell table:number-columns-repeated="960"/>
        </table:table-row>
        <table:table-row table:style-name="ro35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134" office:value-type="string" table:number-columns-spanned="6" table:number-rows-spanned="1">
            <text:p>st1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2</text:p>
          </table:table-cell>
          <table:covered-table-cell table:number-columns-repeated="4" table:style-name="ce134"/>
          <table:table-cell table:style-name="ce134" office:value-type="string" table:number-columns-spanned="6" table:number-rows-spanned="1">
            <text:p>st3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4</text:p>
          </table:table-cell>
          <table:covered-table-cell table:number-columns-repeated="5" table:style-name="ce134"/>
          <table:table-cell table:style-name="ce140" office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5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6</text:p>
          </table:table-cell>
          <table:covered-table-cell table:number-columns-repeated="4" table:style-name="ce134"/>
          <table:table-cell table:style-name="ce140" office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134"/>
          <table:table-cell table:style-name="ce183" table:number-columns-repeated="14"/>
          <table:table-cell table:style-name="ce183" office:value-type="string">
            <text:p>p2.13.1</text:p>
          </table:table-cell>
          <table:table-cell table:style-name="ce183" table:number-columns-repeated="945"/>
        </table:table-row>
        <table:table-row table:style-name="ro6">
          <table:table-cell table:style-name="ce13" office:value-type="float" office:value="2210" table:number-columns-spanned="6" table:number-rows-spanned="1">
            <text:p>221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40000" table:number-columns-spanned="6" table:number-rows-spanned="1">
            <text:p>40 000</text:p>
          </table:table-cell>
          <table:covered-table-cell table:number-columns-repeated="5" table:style-name="ce135"/>
          <table:table-cell table:style-name="ce135" office:value-type="float" office:value="32000" table:number-columns-spanned="5" table:number-rows-spanned="1">
            <text:p>32 000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214]);[.AK214];0)-IF(ISNUMBER([.AE214]);[.AE214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214]);[.Z214];0)+IF(ISNUMBER([.AK214]);[.AK214];0)" office:value-type="float" office:value="32000" table:number-columns-spanned="6" table:number-rows-spanned="1">
            <text:p>32 000</text:p>
          </table:table-cell>
          <table:covered-table-cell table:number-columns-repeated="5" table:style-name="ce135"/>
          <table:table-cell table:style-name="ce180" table:number-columns-repeated="14"/>
          <table:table-cell table:style-name="ce180" office:value-type="string">
            <text:p>s2.13.1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0000" table:number-columns-spanned="6" table:number-rows-spanned="1">
            <text:p>10 000</text:p>
          </table:table-cell>
          <table:covered-table-cell table:number-columns-repeated="5" table:style-name="ce135"/>
          <table:table-cell table:style-name="ce135" office:value-type="float" office:value="4986" table:number-columns-spanned="5" table:number-rows-spanned="1">
            <text:p>4 986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215]);[.AK215];0)-IF(ISNUMBER([.AE215]);[.AE215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215]);[.Z215];0)+IF(ISNUMBER([.AK215]);[.AK215];0)" office:value-type="float" office:value="4986" table:number-columns-spanned="6" table:number-rows-spanned="1">
            <text:p>4 986</text:p>
          </table:table-cell>
          <table:covered-table-cell table:number-columns-repeated="5" table:style-name="ce135"/>
          <table:table-cell table:style-name="ce180" table:number-columns-repeated="960"/>
        </table:table-row>
        <table:table-row table:style-name="ro6">
          <table:table-cell table:style-name="ce13" office:value-type="float" office:value="3110" table:number-columns-spanned="6" table:number-rows-spanned="1">
            <text:p>311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идбання обладнання і предметів довгострокового користування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32000" table:number-columns-spanned="6" table:number-rows-spanned="1">
            <text:p>132 000</text:p>
          </table:table-cell>
          <table:covered-table-cell table:number-columns-repeated="5" table:style-name="ce135"/>
          <table:table-cell table:style-name="ce135" office:value-type="float" office:value="130746" table:number-columns-spanned="5" table:number-rows-spanned="1">
            <text:p>130 746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216]);[.AK216];0)-IF(ISNUMBER([.AE216]);[.AE216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216]);[.Z216];0)+IF(ISNUMBER([.AK216]);[.AK216];0)" office:value-type="float" office:value="130746" table:number-columns-spanned="6" table:number-rows-spanned="1">
            <text:p>130 746</text:p>
          </table:table-cell>
          <table:covered-table-cell table:number-columns-repeated="5" table:style-name="ce135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6" office:value-type="float" office:value="182000" table:number-columns-spanned="6" table:number-rows-spanned="1">
            <text:p>182 000</text:p>
          </table:table-cell>
          <table:covered-table-cell table:number-columns-repeated="5" table:style-name="ce136"/>
          <table:table-cell table:style-name="ce136" office:value-type="float" office:value="167732" table:number-columns-spanned="5" table:number-rows-spanned="1">
            <text:p>167 732</text:p>
          </table:table-cell>
          <table:covered-table-cell table:number-columns-repeated="4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table:formula="of:=IF(ISNUMBER([.AK217]);[.AK217];0)-IF(ISNUMBER([.AE217]);[.AE217];0)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Z217]);[.Z217];0)+IF(ISNUMBER([.AK217]);[.AK217];0)" office:value-type="float" office:value="167732" table:number-columns-spanned="6" table:number-rows-spanned="1">
            <text:p>167 732</text:p>
          </table:table-cell>
          <table:covered-table-cell table:number-columns-repeated="5" table:style-name="ce136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кредиторська заборгованість місцевого бюджету у 2021 - 2022 роках: 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41">
          <table:table-cell table:style-name="ce11" office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1"/>
          <table:table-cell table:style-name="ce11" office:value-type="string" table:number-columns-spanned="10" table:number-rows-spanned="3">
            <text:p>Найменування</text:p>
          </table:table-cell>
          <table:covered-table-cell table:number-columns-repeated="9" table:style-name="ce11"/>
          <table:table-cell table:style-name="ce11" office:value-type="string" table:number-columns-spanned="24" table:number-rows-spanned="1">
            <text:p>2021 рік</text:p>
          </table:table-cell>
          <table:covered-table-cell table:number-columns-repeated="23" table:style-name="ce11"/>
          <table:table-cell table:style-name="ce11" office:value-type="string" table:number-columns-spanned="24" table:number-rows-spanned="1">
            <text:p>2022 рік</text:p>
          </table:table-cell>
          <table:covered-table-cell table:number-columns-repeated="23" table:style-name="ce11"/>
          <table:table-cell table:number-columns-repeated="960"/>
        </table:table-row>
        <table:table-row table:style-name="ro39">
          <table:covered-table-cell table:number-columns-repeated="16" table:style-name="ce11"/>
          <table:table-cell table:style-name="ce11" office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11"/>
          <table:table-cell table:style-name="ce17" office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17"/>
          <table:table-cell table:style-name="ce11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11"/>
          <table:table-cell table:style-name="ce11" office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11"/>
          <table:table-cell table:style-name="ce11" office:value-type="string" table:number-columns-spanned="5" table:number-rows-spanned="2">
            <text:p>граничний обсяг</text:p>
          </table:table-cell>
          <table:covered-table-cell table:number-columns-repeated="4" table:style-name="ce11"/>
          <table:table-cell table:style-name="ce17" office:value-type="string" table:number-columns-spanned="4" table:number-rows-spanned="2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 table:style-name="ce17"/>
          <table:table-cell table:style-name="ce11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11"/>
          <table:table-cell table:style-name="ce11" office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11"/>
          <table:table-cell table:number-columns-repeated="960"/>
        </table:table-row>
        <table:table-row table:style-name="ro42">
          <table:covered-table-cell table:number-columns-repeated="21" table:style-name="ce11"/>
          <table:covered-table-cell table:number-columns-repeated="4" table:style-name="ce17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14" table:style-name="ce11"/>
          <table:covered-table-cell table:number-columns-repeated="4" table:style-name="ce17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9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0" table:number-rows-spanned="1">
            <text:p>2</text:p>
          </table:table-cell>
          <table:covered-table-cell table:number-columns-repeated="9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4" table:number-rows-spanned="1">
            <text:p>4</text:p>
          </table:table-cell>
          <table:covered-table-cell table:number-columns-repeated="3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number-columns-repeated="960"/>
        </table:table-row>
        <table:table-row table:style-name="ro35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0" table:number-rows-spanned="1">
            <text:p>name</text:p>
          </table:table-cell>
          <table:covered-table-cell table:number-columns-repeated="9" table:style-name="ce63"/>
          <table:table-cell table:style-name="ce134" office:value-type="string" table:number-columns-spanned="5" table:number-rows-spanned="1">
            <text:p>st1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t2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st3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4</text:p>
          </table:table-cell>
          <table:covered-table-cell table:number-columns-repeated="4" table:style-name="ce134"/>
          <table:table-cell table:style-name="ce140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5</text:p>
          </table:table-cell>
          <table:covered-table-cell table:number-columns-repeated="4" table:style-name="ce134"/>
          <table:table-cell table:style-name="ce140" office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st6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7</text:p>
          </table:table-cell>
          <table:covered-table-cell table:number-columns-repeated="4" table:style-name="ce134"/>
          <table:table-cell table:style-name="ce140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34"/>
          <table:table-cell table:style-name="ce183" table:number-columns-repeated="14"/>
          <table:table-cell table:style-name="ce183" office:value-type="string">
            <text:p>p2.13.2</text:p>
          </table:table-cell>
          <table:table-cell table:style-name="ce183" table:number-columns-repeated="945"/>
        </table:table-row>
        <table:table-row table:style-name="ro6">
          <table:table-cell table:style-name="ce13" office:value-type="float" office:value="2210" table:number-columns-spanned="6" table:number-rows-spanned="1">
            <text:p>2210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Предмети, матеріали, обладнання та інвентар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36000" table:number-columns-spanned="5" table:number-rows-spanned="1">
            <text:p>36 000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26]);[.Q226];0)-IF(ISNUMBER([.Z226]);[.Z226];0)" office:value-type="float" office:value="36000" table:number-columns-spanned="5" table:number-rows-spanned="1">
            <text:p>36 000</text:p>
          </table:table-cell>
          <table:covered-table-cell table:number-columns-repeated="4" table:style-name="ce135"/>
          <table:table-cell table:style-name="ce135" office:value-type="float" office:value="10000" table:number-columns-spanned="5" table:number-rows-spanned="1">
            <text:p>10 000</text:p>
          </table:table-cell>
          <table:covered-table-cell table:number-columns-repeated="4" table:style-name="ce135"/>
          <table:table-cell table:style-name="ce135" table:formula="of:=IF(ISNUMBER([.V226]);[.V226];0)-IF(ISNUMBER([.Z226]);[.Z226];0)-IF(ISNUMBER([.AE226]);[.AE226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26]);[.AO226];0)-IF(ISNUMBER([.AX226]);[.AX226];0)" office:value-type="float" office:value="10000" table:number-columns-spanned="5" table:number-rows-spanned="1">
            <text:p>10 000</text:p>
          </table:table-cell>
          <table:covered-table-cell table:number-columns-repeated="4" table:style-name="ce135"/>
          <table:table-cell table:style-name="ce180" table:number-columns-repeated="14"/>
          <table:table-cell table:style-name="ce180" office:value-type="string">
            <text:p>s2.13.2</text:p>
          </table:table-cell>
          <table:table-cell table:style-name="ce180" table:number-columns-repeated="945"/>
        </table:table-row>
        <table:table-row table:style-name="ro6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Оплата послуг (крім комунальних)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19000" table:number-columns-spanned="5" table:number-rows-spanned="1">
            <text:p>19 000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27]);[.Q227];0)-IF(ISNUMBER([.Z227]);[.Z227];0)" office:value-type="float" office:value="19000" table:number-columns-spanned="5" table:number-rows-spanned="1">
            <text:p>19 0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V227]);[.V227];0)-IF(ISNUMBER([.Z227]);[.Z227];0)-IF(ISNUMBER([.AE227]);[.AE227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27]);[.AO227];0)-IF(ISNUMBER([.AX227]);[.AX227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60"/>
        </table:table-row>
        <table:table-row table:style-name="ro31">
          <table:table-cell table:style-name="ce13" office:value-type="float" office:value="3110" table:number-columns-spanned="6" table:number-rows-spanned="1">
            <text:p>3110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Придбання обладнання і предметів довгострокового користування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199505" table:number-columns-spanned="5" table:number-rows-spanned="1">
            <text:p>199 505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28]);[.Q228];0)-IF(ISNUMBER([.Z228]);[.Z228];0)" office:value-type="float" office:value="199505" table:number-columns-spanned="5" table:number-rows-spanned="1">
            <text:p>199 505</text:p>
          </table:table-cell>
          <table:covered-table-cell table:number-columns-repeated="4" table:style-name="ce135"/>
          <table:table-cell table:style-name="ce135" office:value-type="float" office:value="190000" table:number-columns-spanned="5" table:number-rows-spanned="1">
            <text:p>190 000</text:p>
          </table:table-cell>
          <table:covered-table-cell table:number-columns-repeated="4" table:style-name="ce135"/>
          <table:table-cell table:style-name="ce135" table:formula="of:=IF(ISNUMBER([.V228]);[.V228];0)-IF(ISNUMBER([.Z228]);[.Z228];0)-IF(ISNUMBER([.AE228]);[.AE228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28]);[.AO228];0)-IF(ISNUMBER([.AX228]);[.AX228];0)" office:value-type="float" office:value="190000" table:number-columns-spanned="5" table:number-rows-spanned="1">
            <text:p>190 000</text:p>
          </table:table-cell>
          <table:covered-table-cell table:number-columns-repeated="4" table:style-name="ce135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0" table:number-rows-spanned="1">
            <text:p>УСЬОГО</text:p>
          </table:table-cell>
          <table:covered-table-cell table:number-columns-repeated="8" table:style-name="ce131"/>
          <table:covered-table-cell table:style-name="ce133"/>
          <table:table-cell table:style-name="ce136" office:value-type="float" office:value="254505" table:number-columns-spanned="5" table:number-rows-spanned="1">
            <text:p>254 505</text:p>
          </table:table-cell>
          <table:covered-table-cell table:number-columns-repeated="4" table:style-name="ce136"/>
          <table:table-cell table:style-name="ce136" office:value-type="float" office:value="0" table:number-columns-spanned="4" table:number-rows-spanned="1">
            <text:p>0</text:p>
          </table:table-cell>
          <table:covered-table-cell table:number-columns-repeated="3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Q229]);[.Q229];0)-IF(ISNUMBER([.Z229]);[.Z229];0)" office:value-type="float" office:value="254505" table:number-columns-spanned="5" table:number-rows-spanned="1">
            <text:p>254 505</text:p>
          </table:table-cell>
          <table:covered-table-cell table:number-columns-repeated="4" table:style-name="ce136"/>
          <table:table-cell table:style-name="ce136" office:value-type="float" office:value="200000" table:number-columns-spanned="5" table:number-rows-spanned="1">
            <text:p>200 000</text:p>
          </table:table-cell>
          <table:covered-table-cell table:number-columns-repeated="4" table:style-name="ce136"/>
          <table:table-cell table:style-name="ce136" table:formula="of:=IF(ISNUMBER([.V229]);[.V229];0)-IF(ISNUMBER([.Z229]);[.Z229];0)-IF(ISNUMBER([.AE229]);[.AE229];0)" office:value-type="float" office:value="0" table:number-columns-spanned="4" table:number-rows-spanned="1">
            <text:p>0</text:p>
          </table:table-cell>
          <table:covered-table-cell table:number-columns-repeated="3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O229]);[.AO229];0)-IF(ISNUMBER([.AX229]);[.AX229];0)" office:value-type="float" office:value="200000" table:number-columns-spanned="5" table:number-rows-spanned="1">
            <text:p>200 000</text:p>
          </table:table-cell>
          <table:covered-table-cell table:number-columns-repeated="4" table:style-name="ce136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3) дебіторська заборгованість у 2020 - 2021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39">
          <table:table-cell table:style-name="ce17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7"/>
          <table:table-cell table:style-name="ce11" office:value-type="string" table:number-columns-spanned="13" table:number-rows-spanned="2">
            <text:p>Найменування</text:p>
          </table:table-cell>
          <table:covered-table-cell table:number-columns-repeated="12" table:style-name="ce11"/>
          <table:table-cell table:style-name="ce11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11"/>
          <table:table-cell table:style-name="ce11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11"/>
          <table:table-cell table:style-name="ce11" office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Дебіторська заборгованість на 01.01.2021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Очікувана дебіторська заборгованость <text:s/>на 01.01.2022</text:p>
          </table:table-cell>
          <table:covered-table-cell table:number-columns-repeated="5" table:style-name="ce11"/>
          <table:table-cell table:style-name="ce11" office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11"/>
          <table:table-cell table:style-name="ce11" office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11"/>
          <table:table-cell table:number-columns-repeated="960"/>
        </table:table-row>
        <table:table-row table:style-name="ro43">
          <table:covered-table-cell table:number-columns-repeated="6" table:style-name="ce17"/>
          <table:covered-table-cell table:number-columns-repeated="58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6" table:number-rows-spanned="1">
            <text:p>3</text:p>
          </table:table-cell>
          <table:covered-table-cell table:number-columns-repeated="5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6" table:number-rows-spanned="1">
            <text:p>5</text:p>
          </table:table-cell>
          <table:covered-table-cell table:number-columns-repeated="5" table:style-name="ce11"/>
          <table:table-cell table:style-name="ce11" office:value-type="float" office:value="6" table:number-columns-spanned="6" table:number-rows-spanned="1">
            <text:p>6</text:p>
          </table:table-cell>
          <table:covered-table-cell table:number-columns-repeated="5" table:style-name="ce11"/>
          <table:table-cell table:style-name="ce11" office:value-type="float" office:value="7" table:number-columns-spanned="6" table:number-rows-spanned="1">
            <text:p>7</text:p>
          </table:table-cell>
          <table:covered-table-cell table:number-columns-repeated="5" table:style-name="ce11"/>
          <table:table-cell table:style-name="ce13" office:value-type="float" office:value="8" table:number-columns-spanned="8" table:number-rows-spanned="1">
            <text:p>8</text:p>
          </table:table-cell>
          <table:covered-table-cell table:number-columns-repeated="7" table:style-name="ce13"/>
          <table:table-cell table:style-name="ce13" office:value-type="float" office:value="9" table:number-columns-spanned="8" table:number-rows-spanned="1">
            <text:p>9</text:p>
          </table:table-cell>
          <table:covered-table-cell table:number-columns-repeated="7" table:style-name="ce13"/>
          <table:table-cell table:number-columns-repeated="960"/>
        </table:table-row>
        <table:table-row table:style-name="ro44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134" office:value-type="string" table:number-columns-spanned="6" table:number-rows-spanned="1">
            <text:p>st1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2</text:p>
          </table:table-cell>
          <table:covered-table-cell table:number-columns-repeated="4" table:style-name="ce134"/>
          <table:table-cell table:style-name="ce134" office:value-type="string" table:number-columns-spanned="6" table:number-rows-spanned="1">
            <text:p>st3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4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5</text:p>
          </table:table-cell>
          <table:covered-table-cell table:number-columns-repeated="5" table:style-name="ce134"/>
          <table:table-cell table:style-name="ce63" office:value-type="string" table:number-columns-spanned="8" table:number-rows-spanned="1">
            <text:p>prich</text:p>
          </table:table-cell>
          <table:covered-table-cell table:number-columns-repeated="7" table:style-name="ce63"/>
          <table:table-cell table:style-name="ce63" office:value-type="string" table:number-columns-spanned="8" table:number-rows-spanned="1">
            <text:p>zahodi</text:p>
          </table:table-cell>
          <table:covered-table-cell table:number-columns-repeated="7" table:style-name="ce63"/>
          <table:table-cell table:style-name="ce183" table:number-columns-repeated="14"/>
          <table:table-cell table:style-name="ce183" office:value-type="string">
            <text:p>p2.13.3</text:p>
          </table:table-cell>
          <table:table-cell table:style-name="ce183" table:number-columns-repeated="945"/>
        </table:table-row>
        <table:table-row table:style-name="ro6">
          <table:table-cell table:style-name="ce13" office:value-type="float" office:value="2210" table:number-columns-spanned="6" table:number-rows-spanned="1">
            <text:p>221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40000" table:number-columns-spanned="6" table:number-rows-spanned="1">
            <text:p>40 000</text:p>
          </table:table-cell>
          <table:covered-table-cell table:number-columns-repeated="5" table:style-name="ce135"/>
          <table:table-cell table:style-name="ce135" office:value-type="float" office:value="32000" table:number-columns-spanned="5" table:number-rows-spanned="1">
            <text:p>32 000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63" table:number-columns-spanned="8" table:number-rows-spanned="1"/>
          <table:covered-table-cell table:number-columns-repeated="7" table:style-name="ce63"/>
          <table:table-cell table:style-name="ce63" table:number-columns-spanned="8" table:number-rows-spanned="1"/>
          <table:covered-table-cell table:number-columns-repeated="7" table:style-name="ce63"/>
          <table:table-cell table:style-name="ce180" table:number-columns-repeated="14"/>
          <table:table-cell table:style-name="ce180" office:value-type="string">
            <text:p>s2.13.3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0000" table:number-columns-spanned="6" table:number-rows-spanned="1">
            <text:p>10 000</text:p>
          </table:table-cell>
          <table:covered-table-cell table:number-columns-repeated="5" table:style-name="ce135"/>
          <table:table-cell table:style-name="ce135" office:value-type="float" office:value="4986" table:number-columns-spanned="5" table:number-rows-spanned="1">
            <text:p>4 986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63" table:number-columns-spanned="8" table:number-rows-spanned="1"/>
          <table:covered-table-cell table:number-columns-repeated="7" table:style-name="ce63"/>
          <table:table-cell table:style-name="ce63" table:number-columns-spanned="8" table:number-rows-spanned="1"/>
          <table:covered-table-cell table:number-columns-repeated="7" table:style-name="ce63"/>
          <table:table-cell table:style-name="ce180" table:number-columns-repeated="960"/>
        </table:table-row>
        <table:table-row table:style-name="ro6">
          <table:table-cell table:style-name="ce13" office:value-type="float" office:value="3110" table:number-columns-spanned="6" table:number-rows-spanned="1">
            <text:p>311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идбання обладнання і предметів довгострокового користування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32000" table:number-columns-spanned="6" table:number-rows-spanned="1">
            <text:p>132 000</text:p>
          </table:table-cell>
          <table:covered-table-cell table:number-columns-repeated="5" table:style-name="ce135"/>
          <table:table-cell table:style-name="ce135" office:value-type="float" office:value="130746" table:number-columns-spanned="5" table:number-rows-spanned="1">
            <text:p>130 746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63" table:number-columns-spanned="8" table:number-rows-spanned="1"/>
          <table:covered-table-cell table:number-columns-repeated="7" table:style-name="ce63"/>
          <table:table-cell table:style-name="ce63" table:number-columns-spanned="8" table:number-rows-spanned="1"/>
          <table:covered-table-cell table:number-columns-repeated="7" table:style-name="ce63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6" office:value-type="float" office:value="182000" table:number-columns-spanned="6" table:number-rows-spanned="1">
            <text:p>182 000</text:p>
          </table:table-cell>
          <table:covered-table-cell table:number-columns-repeated="5" table:style-name="ce136"/>
          <table:table-cell table:style-name="ce136" office:value-type="float" office:value="167732" table:number-columns-spanned="5" table:number-rows-spanned="1">
            <text:p>167 732</text:p>
          </table:table-cell>
          <table:covered-table-cell table:number-columns-repeated="4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64" table:number-columns-spanned="8" table:number-rows-spanned="1"/>
          <table:covered-table-cell table:number-columns-repeated="7" table:style-name="ce64"/>
          <table:table-cell table:style-name="ce64" table:number-columns-spanned="8" table:number-rows-spanned="1"/>
          <table:covered-table-cell table:number-columns-repeated="7" table:style-name="ce64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2 році.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4">
          <table:table-cell table:style-name="ce7" table:number-columns-repeated="64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<text:s/>15. Підстави та обґрунтування видатків спеціального фонду на 2022 рік та на 2023 - 2024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внаслідок використання коштів спеціального фонду бюджету у 2020 році, та очікувані результати у 2021 році.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4">
          <table:table-cell table:style-name="ce7" table:number-columns-repeated="64"/>
          <table:table-cell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45">
          <table:table-cell table:style-name="ce67" office:value-type="string" table:number-columns-spanned="27" table:number-rows-spanned="1">
            <text:p>Начальник управління</text:p>
          </table:table-cell>
          <table:covered-table-cell table:number-columns-repeated="26" table:style-name="ce74"/>
          <table:table-cell table:style-name="ce163" table:number-columns-repeated="6"/>
          <table:table-cell table:style-name="ce168" table:number-columns-spanned="9" table:number-rows-spanned="1"/>
          <table:covered-table-cell table:number-columns-repeated="8" table:style-name="ce168"/>
          <table:table-cell table:style-name="ce163" table:number-columns-repeated="4"/>
          <table:table-cell table:style-name="ce178" office:value-type="string" table:number-columns-spanned="12" table:number-rows-spanned="1">
            <text:p>Ілля ОНИСЬКО</text:p>
          </table:table-cell>
          <table:covered-table-cell table:number-columns-repeated="11" table:style-name="ce118"/>
          <table:table-cell table:number-columns-repeated="966"/>
        </table:table-row>
        <table:table-row table:style-name="ro12">
          <table:table-cell table:number-columns-repeated="27"/>
          <table:table-cell table:style-name="ce164" table:number-columns-repeated="6"/>
          <table:table-cell table:style-name="ce169" office:value-type="string" table:number-columns-spanned="9" table:number-rows-spanned="1">
            <text:p><text:s/>(підпис)</text:p>
          </table:table-cell>
          <table:covered-table-cell table:number-columns-repeated="8" table:style-name="ce169"/>
          <table:table-cell table:style-name="ce164" table:number-columns-repeated="4"/>
          <table:table-cell table:style-name="ce169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169"/>
          <table:table-cell table:number-columns-repeated="966"/>
        </table:table-row>
        <table:table-row table:style-name="ro38">
          <table:table-cell table:number-columns-repeated="27"/>
          <table:table-cell table:style-name="ce164" table:number-columns-repeated="6"/>
          <table:table-cell table:style-name="ce170" table:number-columns-repeated="9"/>
          <table:table-cell table:style-name="ce164" table:number-columns-repeated="4"/>
          <table:table-cell table:style-name="ce170" table:number-columns-repeated="12"/>
          <table:table-cell table:number-columns-repeated="966"/>
        </table:table-row>
        <table:table-row table:style-name="ro41">
          <table:table-cell table:style-name="ce67" office:value-type="string" table:number-columns-spanned="27" table:number-rows-spanned="1">
            <text:p>Начальник відділу бухобліку та звітності</text:p>
          </table:table-cell>
          <table:covered-table-cell table:number-columns-repeated="26" table:style-name="ce74"/>
          <table:table-cell table:style-name="ce164" table:number-columns-repeated="6"/>
          <table:table-cell table:style-name="ce171" table:number-columns-spanned="9" table:number-rows-spanned="1"/>
          <table:covered-table-cell table:number-columns-repeated="8" table:style-name="ce171"/>
          <table:table-cell table:style-name="ce164" table:number-columns-repeated="4"/>
          <table:table-cell table:style-name="ce179" office:value-type="string" table:number-columns-spanned="12" table:number-rows-spanned="1">
            <text:p>Христина ІВАЩУК</text:p>
          </table:table-cell>
          <table:covered-table-cell table:number-columns-repeated="11" table:style-name="ce118"/>
          <table:table-cell table:number-columns-repeated="966"/>
        </table:table-row>
        <table:table-row table:style-name="ro35">
          <table:table-cell table:number-columns-repeated="27"/>
          <table:table-cell table:style-name="ce164" table:number-columns-repeated="6"/>
          <table:table-cell table:style-name="ce169" office:value-type="string" table:number-columns-spanned="9" table:number-rows-spanned="1">
            <text:p><text:s/>(підпис)</text:p>
          </table:table-cell>
          <table:covered-table-cell table:number-columns-repeated="8" table:style-name="ce169"/>
          <table:table-cell table:style-name="ce164" table:number-columns-repeated="4"/>
          <table:table-cell table:style-name="ce169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169"/>
          <table:table-cell table:number-columns-repeated="966"/>
        </table:table-row>
        <table:table-row table:style-name="ro35" table:number-rows-repeated="1048319">
          <table:table-cell table:number-columns-repeated="1024"/>
        </table:table-row>
        <table:table-row table:style-name="ro35">
          <table:table-cell table:number-columns-repeated="1024"/>
        </table:table-row>
        <table:named-expressions/>
      </table:table>
      <table:table table:name="Додаток2 КПК1210160" table:style-name="ta2" table:print="false">
        <table:table-column table:style-name="co1" table:number-columns-repeated="78" table:default-cell-style-name="Excel_20_Built-in_20_Normal"/>
        <table:table-column table:style-name="co2" table:visibility="collapse" table:default-cell-style-name="Excel_20_Built-in_20_Normal"/>
        <table:table-column table:style-name="co3" table:number-columns-repeated="945" table:default-cell-style-name="Excel_20_Built-in_20_Normal"/>
        <table:table-row table:style-name="ro1">
          <table:table-cell table:style-name="ce1" table:number-columns-repeated="65"/>
          <table:table-cell table:style-name="ce190" office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 <text:s text:c="43"/><text:s text:c="6"/></text:p>
          </table:table-cell>
          <table:covered-table-cell table:number-columns-repeated="12" table:style-name="ce191"/>
          <table:table-cell table:number-columns-repeated="946"/>
        </table:table-row>
        <table:table-row table:style-name="ro2">
          <table:table-cell table:style-name="ce2" office:value-type="string" table:number-columns-spanned="78" table:number-rows-spanned="1">
            <text:p>БЮДЖЕТНИЙ ЗАПИТ НА 2022-2024 РОКИ індивідуальний (Форма 2022-2)</text:p>
          </table:table-cell>
          <table:covered-table-cell table:number-columns-repeated="77" table:style-name="ce68"/>
          <table:table-cell table:number-columns-repeated="94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1.</text:p>
          </table:table-cell>
          <table:table-cell table:style-name="ce69" office:value-type="string" table:number-columns-spanned="31" table:number-rows-spanned="1">
            <text:p>Орган з питань житлово-комунального господарства</text:p>
          </table:table-cell>
          <table:covered-table-cell table:number-columns-repeated="30" table:style-name="ce118"/>
          <table:table-cell table:style-name="ce166"/>
          <table:table-cell table:style-name="ce71" office:value-type="string" table:number-columns-spanned="11" table:number-rows-spanned="1">
            <text:p>(1)(2)</text:p>
          </table:table-cell>
          <table:covered-table-cell table:number-columns-repeated="10" table:style-name="ce71"/>
          <table:table-cell table:style-name="ce166"/>
          <table:table-cell table:style-name="ce71" office:value-type="string" table:number-columns-spanned="8" table:number-rows-spanned="1">
            <text:p>26206455</text:p>
          </table:table-cell>
          <table:covered-table-cell table:number-columns-repeated="7" table:style-name="ce71"/>
          <table:table-cell table:style-name="ce157"/>
          <table:table-cell table:style-name="ce166" table:number-columns-repeated="2"/>
          <table:table-cell table:style-name="ce181" table:number-columns-repeated="8"/>
          <table:table-cell table:number-columns-repeated="960"/>
        </table:table-row>
        <table:table-row table:style-name="ro5">
          <table:table-cell table:style-name="ce4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119"/>
          <table:table-cell table:style-name="ce72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119"/>
          <table:table-cell table:style-name="ce119"/>
          <table:table-cell table:style-name="ce72" office:value-type="string" table:number-columns-spanned="8" table:number-rows-spanned="1">
            <text:p>(код за ЄДРПОУ)</text:p>
          </table:table-cell>
          <table:covered-table-cell table:number-columns-repeated="7" table:style-name="ce119"/>
          <table:table-cell table:style-name="ce158"/>
          <table:table-cell table:style-name="ce119" table:number-columns-repeated="2"/>
          <table:table-cell table:style-name="ce158" table:number-columns-repeated="8"/>
          <table:table-cell table:number-columns-repeated="960"/>
        </table:table-row>
        <table:table-row table:style-name="ro3">
          <table:table-cell table:number-columns-repeated="56"/>
          <table:table-cell table:style-name="ce182" table:number-columns-repeated="8"/>
          <table:table-cell table:number-columns-repeated="960"/>
        </table:table-row>
        <table:table-row table:style-name="ro4">
          <table:table-cell table:style-name="ce3" office:value-type="string">
            <text:p>2.</text:p>
          </table:table-cell>
          <table:table-cell table:style-name="ce69" office:value-type="string" table:number-columns-spanned="31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0" table:style-name="ce118"/>
          <table:table-cell table:style-name="ce166"/>
          <table:table-cell table:style-name="ce71" office:value-type="string" table:number-columns-spanned="20" table:number-rows-spanned="1">
            <text:p>(1)(2)(1)</text:p>
          </table:table-cell>
          <table:covered-table-cell table:number-columns-repeated="19" table:style-name="ce71"/>
          <table:table-cell table:style-name="ce157"/>
          <table:table-cell table:style-name="ce71" office:value-type="string" table:number-columns-spanned="8" table:number-rows-spanned="1">
            <text:p>26206455</text:p>
          </table:table-cell>
          <table:covered-table-cell table:number-columns-repeated="7" table:style-name="ce71"/>
          <table:table-cell table:style-name="ce157"/>
          <table:table-cell table:style-name="ce181"/>
          <table:table-cell table:style-name="ce189" table:number-columns-repeated="3"/>
          <table:table-cell table:style-name="ce157" table:number-columns-repeated="8"/>
          <table:table-cell table:number-columns-repeated="949"/>
        </table:table-row>
        <table:table-row table:style-name="ro5">
          <table:table-cell table:style-name="ce4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70"/>
          <table:table-cell table:style-name="ce119"/>
          <table:table-cell table:style-name="ce72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119"/>
          <table:table-cell table:style-name="ce158"/>
          <table:table-cell table:style-name="ce72" office:value-type="string" table:number-columns-spanned="8" table:number-rows-spanned="1">
            <text:p>(код за ЄДРПОУ)</text:p>
          </table:table-cell>
          <table:covered-table-cell table:number-columns-repeated="7" table:style-name="ce119"/>
          <table:table-cell table:style-name="ce186"/>
          <table:table-cell table:style-name="ce158"/>
          <table:table-cell table:style-name="ce189" table:number-columns-repeated="3"/>
          <table:table-cell table:style-name="ce158" table:number-columns-repeated="8"/>
          <table:table-cell table:number-columns-repeated="949"/>
        </table:table-row>
        <table:table-row table:style-name="ro3">
          <table:table-cell table:number-columns-repeated="1024"/>
        </table:table-row>
        <table:table-row table:style-name="ro26">
          <table:table-cell table:style-name="ce3" office:value-type="string">
            <text:p>3.</text:p>
          </table:table-cell>
          <table:table-cell table:style-name="ce71" office:value-type="string" table:number-columns-spanned="11" table:number-rows-spanned="1">
            <text:p>(1)(2)(1)(0)(1)(6)(0)</text:p>
          </table:table-cell>
          <table:covered-table-cell table:number-columns-repeated="10" table:style-name="ce71"/>
          <table:table-cell/>
          <table:table-cell table:style-name="ce71" office:value-type="string" table:number-columns-spanned="12" table:number-rows-spanned="1">
            <text:p>(0)(1)(6)(0)</text:p>
          </table:table-cell>
          <table:covered-table-cell table:number-columns-repeated="11" table:style-name="ce71"/>
          <table:table-cell table:style-name="ce157"/>
          <table:table-cell table:style-name="ce71" office:value-type="string" table:number-columns-spanned="9" table:number-rows-spanned="1">
            <text:p>(0)(1)(1)(1)</text:p>
          </table:table-cell>
          <table:covered-table-cell table:number-columns-repeated="8" table:style-name="ce71"/>
          <table:table-cell table:style-name="ce157"/>
          <table:table-cell table:style-name="ce174" office:value-type="string" table:number-columns-spanned="26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25" table:style-name="ce118"/>
          <table:table-cell table:style-name="ce187"/>
          <table:table-cell table:style-name="ce71" office:value-type="string" table:number-columns-spanned="8" table:number-rows-spanned="1">
            <text:p>1755500000</text:p>
          </table:table-cell>
          <table:covered-table-cell table:number-columns-repeated="7" table:style-name="ce71"/>
          <table:table-cell table:style-name="ce157" table:number-columns-repeated="8"/>
          <table:table-cell table:number-columns-repeated="945"/>
        </table:table-row>
        <table:table-row table:style-name="ro6">
          <table:table-cell/>
          <table:table-cell table:style-name="ce7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9"/>
          <table:table-cell/>
          <table:table-cell table:style-name="ce7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19"/>
          <table:table-cell table:style-name="ce158"/>
          <table:table-cell table:style-name="ce159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59"/>
          <table:table-cell table:style-name="ce158"/>
          <table:table-cell table:style-name="ce17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5"/>
          <table:table-cell table:style-name="ce188"/>
          <table:table-cell table:style-name="ce72" office:value-type="string" table:number-columns-spanned="8" table:number-rows-spanned="1">
            <text:p>(код бюджету)</text:p>
          </table:table-cell>
          <table:covered-table-cell table:number-columns-repeated="7" table:style-name="ce119"/>
          <table:table-cell table:style-name="ce158" table:number-columns-repeated="8"/>
          <table:table-cell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77" table:number-rows-spanned="1">
            <text:p>4. Мета та завдання бюджетної програми на 2022 - 2024 роки</text:p>
          </table:table-cell>
          <table:covered-table-cell table:number-columns-repeated="76" table:style-name="ce73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73"/>
          <table:table-cell table:number-columns-repeated="947"/>
        </table:table-row>
        <table:table-row table:style-name="ro4">
          <table:table-cell table:style-name="ce6" office:value-type="string" table:number-columns-spanned="77" table:number-rows-spanned="1">
            <text:p>Керівництво та управління у відповідній сфері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4">
          <table:table-cell table:style-name="ce8" office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75"/>
          <table:table-cell table:number-columns-repeated="947"/>
        </table:table-row>
        <table:table-row table:style-name="ro25">
          <table:table-cell table:style-name="ce6" office:value-type="string" table:number-columns-spanned="77" table:number-rows-spanned="1">
            <text:p>Забезпечення виконання наданих законодавством повноважень; _x000D_</text:p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73"/>
          <table:table-cell table:number-columns-repeated="947"/>
        </table:table-row>
        <table:table-row table:style-name="ro8">
          <table:table-cell table:style-name="ce6" office:value-type="string" table:number-columns-spanned="77" table:number-rows-spanned="1">
            <text:p>- Конституція України;_x000D_</text:p>
            <text:p>- Бюджетний кодекс від 08 липня 2010 року 2456-VI( зі змінами);_x000D_</text:p>
            <text:p>- Постанова КМУ від 03.06.2020 №441 " Про внесення змін у додатки до постанови КМУ від 09.03.2006 року №268"Про упорядкування структури та умов оплати праці апарату органів виконавчої влади, органів прокуратури, суддів та інших органів;_x000D_</text:p>
            <text:p>- Закон України від 21 травня 1997 р.№280-97 ВР"Про місцеве самоврядування в Україні(зі змінами);_x000D_</text:p>
            <text:p>- Наказ Міністерства фінансів України від 14.01.2011 №11 "Про бюджетну класифікацію(зі змінами);_x000D_</text:p>
            <text:p>- 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957/27402( зі змінами);_x000D_</text:p>
            <text:p>- Наказ Міністерства фінансів України від 20.09.2017 №793"Про затвердження складових Програмної класифікації видатків та кредитування місцевого бюджету"( зі змінами);_x000D_</text:p>
            <text:p>- Наказ Міністерства фінансів України від 03.08.2018 №668"Про затвердження Типової форми рішення про місцевий бюджет",зареєстрованим у Міністерстві юстиції України від 21.08.2018 року №953/32405(зі змінами);_x000D_</text:p>
            <text:p>- Наказ Міністерства фінансів України від 26.08.2014 р.№836"Про деякі питання запровадження програмно-цільового методу складання та виконання місцевих бюджетів(зі змінами).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73"/>
          <table:table-cell table:number-columns-repeated="947"/>
        </table:table-row>
        <table:table-row table:style-name="ro2">
          <table:table-cell table:style-name="ce9" office:value-type="string" table:number-columns-spanned="77" table:number-rows-spanned="1">
            <text:p>1) надходження для виконання бюджетної програми у 2020 - 2022 роках:</text:p>
          </table:table-cell>
          <table:covered-table-cell table:number-columns-repeated="76" table:style-name="ce76"/>
          <table:table-cell table:number-columns-repeated="947"/>
        </table:table-row>
        <table:table-row table:style-name="ro4">
          <table:table-cell table:style-name="ce10" office:value-type="string" table:number-columns-spanned="77" table:number-rows-spanned="1">
            <text:p>(грн)</text:p>
          </table:table-cell>
          <table:covered-table-cell table:number-columns-repeated="76" table:style-name="ce77"/>
          <table:table-cell table:number-columns-repeated="947"/>
        </table:table-row>
        <table:table-row table:style-name="ro9">
          <table:table-cell table:style-name="ce11" office:value-type="string" table:number-columns-spanned="4" table:number-rows-spanned="2">
            <text:p>Код</text:p>
          </table:table-cell>
          <table:covered-table-cell table:number-columns-repeated="2" table:style-name="ce78"/>
          <table:covered-table-cell table:style-name="ce120"/>
          <table:table-cell table:style-name="ce19" office:value-type="string" table:number-columns-spanned="16" table:number-rows-spanned="2">
            <text:p>Найменування</text:p>
          </table:table-cell>
          <table:covered-table-cell table:number-columns-repeated="15" table:style-name="ce78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8" table:style-name="ce11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8" table:style-name="ce11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8" table:style-name="ce11"/>
          <table:table-cell table:number-columns-repeated="947"/>
        </table:table-row>
        <table:table-row table:style-name="ro10">
          <table:covered-table-cell table:style-name="ce12"/>
          <table:covered-table-cell table:number-columns-repeated="2" table:style-name="ce79"/>
          <table:covered-table-cell table:style-name="ce121"/>
          <table:covered-table-cell table:style-name="ce12"/>
          <table:covered-table-cell table:number-columns-repeated="15" table:style-name="ce79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9" office:value-type="float" office:value="2" table:number-columns-spanned="16" table:number-rows-spanned="1">
            <text:p>2</text:p>
          </table:table-cell>
          <table:covered-table-cell table:number-columns-repeated="15" table:style-name="ce80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11" table:visibility="collapse">
          <table:table-cell table:style-name="ce13" office:value-type="string" table:number-columns-spanned="4" table:number-rows-spanned="1">
            <text:p>dcode</text:p>
          </table:table-cell>
          <table:covered-table-cell table:number-columns-repeated="2" table:style-name="ce81"/>
          <table:covered-table-cell table:style-name="ce123"/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81"/>
          <table:table-cell table:style-name="ce140" office:value-type="string" table:number-columns-spanned="5" table:number-rows-spanned="1">
            <text:p>z1</text:p>
          </table:table-cell>
          <table:covered-table-cell table:number-columns-repeated="3" table:style-name="ce143"/>
          <table:covered-table-cell table:style-name="ce152"/>
          <table:table-cell table:style-name="ce140" office:value-type="string" table:number-columns-spanned="5" table:number-rows-spanned="1">
            <text:p>s1</text:p>
          </table:table-cell>
          <table:covered-table-cell table:number-columns-repeated="3" table:style-name="ce143"/>
          <table:covered-table-cell table:style-name="ce152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/>
          <table:table-cell office:value-type="string">
            <text:p>p2.5.1</text:p>
          </table:table-cell>
          <table:table-cell table:number-columns-repeated="945"/>
        </table:table-row>
        <table:table-row table:style-name="ro12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2153145" table:number-columns-spanned="5" table:number-rows-spanned="1">
            <text:p>2 153 145</text:p>
          </table:table-cell>
          <table:covered-table-cell table:number-columns-repeated="4" table:style-name="ce141"/>
          <table:table-cell table:style-name="ce141" office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30]);[.U30];0)+IF(ISNUMBER([.Z30]);[.Z30];0)" office:value-type="float" office:value="2153145" table:number-columns-spanned="5" table:number-rows-spanned="1">
            <text:p>2 153 14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262171" table:number-columns-spanned="5" table:number-rows-spanned="1">
            <text:p>2 262 171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30]);[.AN30];0)+IF(ISNUMBER([.AS30]);[.AS30];0)" office:value-type="float" office:value="2262171" table:number-columns-spanned="5" table:number-rows-spanned="1">
            <text:p>2 262 171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384600" table:number-columns-spanned="5" table:number-rows-spanned="1">
            <text:p>2 384 6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30]);[.BG30];0)+IF(ISNUMBER([.BL30]);[.BL30];0)" office:value-type="float" office:value="2384600" table:number-columns-spanned="5" table:number-rows-spanned="1">
            <text:p>2 384 6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5.1</text:p>
          </table:table-cell>
          <table:table-cell table:style-name="ce180" table:number-columns-repeated="945"/>
        </table:table-row>
        <table:table-row table:style-name="ro6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4" table:style-name="ce115"/>
          <table:covered-table-cell table:style-name="ce132"/>
          <table:table-cell table:style-name="ce141" office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office:value-type="float" office:value="17800" table:number-columns-spanned="5" table:number-rows-spanned="1">
            <text:p>17 800</text:p>
          </table:table-cell>
          <table:covered-table-cell table:number-columns-repeated="4" table:style-name="ce141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31]);[.U31];0)+IF(ISNUMBER([.Z31]);[.Z31];0)" office:value-type="float" office:value="17800" table:number-columns-spanned="5" table:number-rows-spanned="1">
            <text:p>17 8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31]);[.AN31];0)+IF(ISNUMBER([.AS31]);[.AS31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31]);[.BG31];0)+IF(ISNUMBER([.BL31]);[.BL31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3" office:value-type="float" office:value="24060300" table:number-columns-spanned="4" table:number-rows-spanned="1">
            <text:p>2406030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Інші надходження  </text:p>
          </table:table-cell>
          <table:covered-table-cell table:number-columns-repeated="14" table:style-name="ce115"/>
          <table:covered-table-cell table:style-name="ce132"/>
          <table:table-cell table:style-name="ce141" office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office:value-type="float" office:value="17800" table:number-columns-spanned="5" table:number-rows-spanned="1">
            <text:p>17 800</text:p>
          </table:table-cell>
          <table:covered-table-cell table:number-columns-repeated="4" table:style-name="ce141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32]);[.U32];0)+IF(ISNUMBER([.Z32]);[.Z32];0)" office:value-type="float" office:value="17800" table:number-columns-spanned="5" table:number-rows-spanned="1">
            <text:p>17 8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32]);[.AN32];0)+IF(ISNUMBER([.AS32]);[.AS32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32]);[.BG32];0)+IF(ISNUMBER([.BL32]);[.BL32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6" table:number-rows-spanned="1">
            <text:p>УСЬОГО</text:p>
          </table:table-cell>
          <table:covered-table-cell table:number-columns-repeated="14" table:style-name="ce131"/>
          <table:covered-table-cell table:style-name="ce133"/>
          <table:table-cell table:style-name="ce142" office:value-type="float" office:value="2153145" table:number-columns-spanned="5" table:number-rows-spanned="1">
            <text:p>2 153 145</text:p>
          </table:table-cell>
          <table:covered-table-cell table:number-columns-repeated="4" table:style-name="ce142"/>
          <table:table-cell table:style-name="ce142" office:value-type="float" office:value="17800" table:number-columns-spanned="5" table:number-rows-spanned="1">
            <text:p>17 800</text:p>
          </table:table-cell>
          <table:covered-table-cell table:number-columns-repeated="4" table:style-name="ce142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33]);[.U33];0)+IF(ISNUMBER([.Z33]);[.Z33];0)" office:value-type="float" office:value="2170945" table:number-columns-spanned="5" table:number-rows-spanned="1">
            <text:p>2 170 945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262171" table:number-columns-spanned="5" table:number-rows-spanned="1">
            <text:p>2 262 171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33]);[.AN33];0)+IF(ISNUMBER([.AS33]);[.AS33];0)" office:value-type="float" office:value="2262171" table:number-columns-spanned="5" table:number-rows-spanned="1">
            <text:p>2 262 171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384600" table:number-columns-spanned="5" table:number-rows-spanned="1">
            <text:p>2 384 6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33]);[.BG33];0)+IF(ISNUMBER([.BL33]);[.BL33];0)" office:value-type="float" office:value="2384600" table:number-columns-spanned="5" table:number-rows-spanned="1">
            <text:p>2 384 6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50">
          <table:table-cell table:style-name="ce9" office:value-type="string" table:number-columns-spanned="64" table:number-rows-spanned="1">
            <text:p>2) надходження для виконання бюджетної програми <text:s/>у 2023 - 2024 роках:</text:p>
          </table:table-cell>
          <table:covered-table-cell table:number-columns-repeated="63" table:style-name="ce76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13">
          <table:table-cell table:style-name="ce11" office:value-type="string" table:number-columns-spanned="4" table:number-rows-spanned="2">
            <text:p>Код</text:p>
          </table:table-cell>
          <table:covered-table-cell table:number-columns-repeated="2" table:style-name="ce78"/>
          <table:covered-table-cell table:style-name="ce120"/>
          <table:table-cell table:style-name="ce11" office:value-type="string" table:number-columns-spanned="19" table:number-rows-spanned="2">
            <text:p>Найменування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8" table:style-name="ce80"/>
          <table:covered-table-cell table:style-name="ce122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1"/>
        </table:table-row>
        <table:table-row table:style-name="ro14">
          <table:covered-table-cell table:style-name="ce12"/>
          <table:covered-table-cell table:number-columns-repeated="2" table:style-name="ce79"/>
          <table:covered-table-cell table:style-name="ce121"/>
          <table:covered-table-cell table:style-name="ce12"/>
          <table:covered-table-cell table:number-columns-repeated="17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5" table:visibility="collapse">
          <table:table-cell table:style-name="ce13" office:value-type="string" table:number-columns-spanned="4" table:number-rows-spanned="1">
            <text:p>d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4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number-columns-repeated="15"/>
          <table:table-cell office:value-type="string">
            <text:p>p2.5.2</text:p>
          </table:table-cell>
          <table:table-cell table:number-columns-repeated="945"/>
        </table:table-row>
        <table:table-row table:style-name="ro12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2681783" table:number-columns-spanned="5" table:number-rows-spanned="1">
            <text:p>2 681 783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41]);[.X41];0)+IF(ISNUMBER([.AC41]);[.AC41];0)" office:value-type="float" office:value="2681783" table:number-columns-spanned="5" table:number-rows-spanned="1">
            <text:p>2 681 783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815872" table:number-columns-spanned="5" table:number-rows-spanned="1">
            <text:p>2 815 872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41]);[.AR41];0)+IF(ISNUMBER([.AW41]);[.AW41];0)" office:value-type="float" office:value="2815872" table:number-columns-spanned="5" table:number-rows-spanned="1">
            <text:p>2 815 872</text:p>
          </table:table-cell>
          <table:covered-table-cell table:number-columns-repeated="4" table:style-name="ce141"/>
          <table:table-cell table:style-name="ce180" table:number-columns-repeated="15"/>
          <table:table-cell table:style-name="ce180" office:value-type="string">
            <text:p>s2.5.2</text:p>
          </table:table-cell>
          <table:table-cell table:style-name="ce180" table:number-columns-repeated="945"/>
        </table:table-row>
        <table:table-row table:style-name="ro6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Інші надходження спеціального фонду (розписати за видами надходжень)</text:p>
          </table:table-cell>
          <table:covered-table-cell table:number-columns-repeated="17" table:style-name="ce115"/>
          <table:covered-table-cell table:style-name="ce132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42]);[.X42];0)+IF(ISNUMBER([.AC42]);[.AC42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42]);[.AR42];0)+IF(ISNUMBER([.AW42]);[.AW42];0)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12">
          <table:table-cell table:style-name="ce13" office:value-type="float" office:value="24060300" table:number-columns-spanned="4" table:number-rows-spanned="1">
            <text:p>2406030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Інші надходження  </text:p>
          </table:table-cell>
          <table:covered-table-cell table:number-columns-repeated="17" table:style-name="ce115"/>
          <table:covered-table-cell table:style-name="ce132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43]);[.X43];0)+IF(ISNUMBER([.AC43]);[.AC43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43]);[.AR43];0)+IF(ISNUMBER([.AW43]);[.AW43];0)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9" table:number-rows-spanned="1">
            <text:p>УСЬОГО</text:p>
          </table:table-cell>
          <table:covered-table-cell table:number-columns-repeated="17" table:style-name="ce131"/>
          <table:covered-table-cell table:style-name="ce133"/>
          <table:table-cell table:style-name="ce142" office:value-type="float" office:value="2681783" table:number-columns-spanned="5" table:number-rows-spanned="1">
            <text:p>2 681 783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X44]);[.X44];0)+IF(ISNUMBER([.AC44]);[.AC44];0)" office:value-type="float" office:value="2681783" table:number-columns-spanned="5" table:number-rows-spanned="1">
            <text:p>2 681 783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815872" table:number-columns-spanned="5" table:number-rows-spanned="1">
            <text:p>2 815 872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AR44]);[.AR44];0)+IF(ISNUMBER([.AW44]);[.AW44];0)" office:value-type="float" office:value="2815872" table:number-columns-spanned="5" table:number-rows-spanned="1">
            <text:p>2 815 872</text:p>
          </table:table-cell>
          <table:covered-table-cell table:number-columns-repeated="4" table:style-name="ce142"/>
          <table:table-cell table:style-name="ce184" table:number-columns-repeated="961"/>
        </table:table-row>
        <table:table-row table:style-name="ro12">
          <table:table-cell table:style-name="ce16" table:number-columns-repeated="23"/>
          <table:table-cell table:style-name="ce137" table:number-columns-repeated="36"/>
          <table:table-cell table:style-name="ce185" table:number-columns-repeated="96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73"/>
          <table:table-cell table:style-name="ce73"/>
          <table:table-cell table:style-name="ce117" table:number-columns-repeated="946"/>
        </table:table-row>
        <table:table-row table:style-name="ro2">
          <table:table-cell table:style-name="ce5" office:value-type="string" table:number-columns-spanned="77" table:number-rows-spanned="1">
            <text:p>1) видатки за кодами Економічної класифікації видатків бюджету у 2020 - 2022 роках:</text:p>
          </table:table-cell>
          <table:covered-table-cell table:number-columns-repeated="76" table:style-name="ce73"/>
          <table:table-cell table:number-columns-repeated="947"/>
        </table:table-row>
        <table:table-row table:style-name="ro4">
          <table:table-cell table:style-name="ce10" office:value-type="string" table:number-columns-spanned="77" table:number-rows-spanned="1">
            <text:p>(грн)</text:p>
          </table:table-cell>
          <table:covered-table-cell table:number-columns-repeated="76" table:style-name="ce77"/>
          <table:table-cell table:number-columns-repeated="947"/>
        </table:table-row>
        <table:table-row table:style-name="ro9">
          <table:table-cell table:style-name="ce17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3"/>
          <table:covered-table-cell table:style-name="ce125"/>
          <table:table-cell table:style-name="ce11" office:value-type="string" table:number-columns-spanned="16" table:number-rows-spanned="2">
            <text:p>Найменування</text:p>
          </table:table-cell>
          <table:covered-table-cell table:number-columns-repeated="15" table:style-name="ce11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7" table:style-name="ce80"/>
          <table:covered-table-cell table:style-name="ce122"/>
          <table:table-cell table:number-columns-repeated="947"/>
        </table:table-row>
        <table:table-row table:style-name="ro17">
          <table:covered-table-cell table:style-name="ce18"/>
          <table:covered-table-cell table:number-columns-repeated="2" table:style-name="ce84"/>
          <table:covered-table-cell table:style-name="ce126"/>
          <table:covered-table-cell table:number-columns-repeated="1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6" table:number-rows-spanned="1">
            <text:p>2</text:p>
          </table:table-cell>
          <table:covered-table-cell table:number-columns-repeated="14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12" table:visibility="collapse">
          <table:table-cell table:style-name="ce13" office:value-type="string" table:number-columns-spanned="4" table:number-rows-spanned="1">
            <text:p>e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6" table:number-rows-spanned="1">
            <text:p>name</text:p>
          </table:table-cell>
          <table:covered-table-cell table:number-columns-repeated="14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83"/>
          <table:table-cell table:style-name="ce183" office:value-type="string">
            <text:p>p2.6.1</text:p>
          </table:table-cell>
          <table:table-cell table:style-name="ce183" table:number-columns-repeated="945"/>
        </table:table-row>
        <table:table-row table:style-name="ro12">
          <table:table-cell table:style-name="ce13" office:value-type="float" office:value="2111" table:number-columns-spanned="4" table:number-rows-spanned="1">
            <text:p>2111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Заробітна плата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1635260" table:number-columns-spanned="5" table:number-rows-spanned="1">
            <text:p>1 635 26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4]);[.U54];0)+IF(ISNUMBER([.Z54]);[.Z54];0)" office:value-type="float" office:value="1635260" table:number-columns-spanned="5" table:number-rows-spanned="1">
            <text:p>1 635 26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733507" table:number-columns-spanned="5" table:number-rows-spanned="1">
            <text:p>1 733 507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4]);[.AN54];0)+IF(ISNUMBER([.AS54]);[.AS54];0)" office:value-type="float" office:value="1733507" table:number-columns-spanned="5" table:number-rows-spanned="1">
            <text:p>1 733 507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830500" table:number-columns-spanned="5" table:number-rows-spanned="1">
            <text:p>1 830 5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4]);[.BG54];0)+IF(ISNUMBER([.BL54]);[.BL54];0)" office:value-type="float" office:value="1830500" table:number-columns-spanned="5" table:number-rows-spanned="1">
            <text:p>1 830 5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6.1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120" table:number-columns-spanned="4" table:number-rows-spanned="1">
            <text:p>212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Нарахування на оплату праці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370952" table:number-columns-spanned="5" table:number-rows-spanned="1">
            <text:p>370 952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5]);[.U55];0)+IF(ISNUMBER([.Z55]);[.Z55];0)" office:value-type="float" office:value="370952" table:number-columns-spanned="5" table:number-rows-spanned="1">
            <text:p>370 952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381364" table:number-columns-spanned="5" table:number-rows-spanned="1">
            <text:p>381 364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5]);[.AN55];0)+IF(ISNUMBER([.AS55]);[.AS55];0)" office:value-type="float" office:value="381364" table:number-columns-spanned="5" table:number-rows-spanned="1">
            <text:p>381 364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402710" table:number-columns-spanned="5" table:number-rows-spanned="1">
            <text:p>402 71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5]);[.BG55];0)+IF(ISNUMBER([.BL55]);[.BL55];0)" office:value-type="float" office:value="402710" table:number-columns-spanned="5" table:number-rows-spanned="1">
            <text:p>402 71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3" office:value-type="float" office:value="2210" table:number-columns-spanned="4" table:number-rows-spanned="1">
            <text:p>22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Предмети, матеріали, обладнання та інвентар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105514" table:number-columns-spanned="5" table:number-rows-spanned="1">
            <text:p>105 514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6]);[.U56];0)+IF(ISNUMBER([.Z56]);[.Z56];0)" office:value-type="float" office:value="105514" table:number-columns-spanned="5" table:number-rows-spanned="1">
            <text:p>105 514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70800" table:number-columns-spanned="5" table:number-rows-spanned="1">
            <text:p>70 8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6]);[.AN56];0)+IF(ISNUMBER([.AS56]);[.AS56];0)" office:value-type="float" office:value="70800" table:number-columns-spanned="5" table:number-rows-spanned="1">
            <text:p>70 8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82800" table:number-columns-spanned="5" table:number-rows-spanned="1">
            <text:p>82 8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6]);[.BG56];0)+IF(ISNUMBER([.BL56]);[.BL56];0)" office:value-type="float" office:value="82800" table:number-columns-spanned="5" table:number-rows-spanned="1">
            <text:p>82 8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3" office:value-type="float" office:value="2240" table:number-columns-spanned="4" table:number-rows-spanned="1">
            <text:p>224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Оплата послуг (крім комунальних)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41419" table:number-columns-spanned="5" table:number-rows-spanned="1">
            <text:p>41 419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7]);[.U57];0)+IF(ISNUMBER([.Z57]);[.Z57];0)" office:value-type="float" office:value="41419" table:number-columns-spanned="5" table:number-rows-spanned="1">
            <text:p>41 419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72930" table:number-columns-spanned="5" table:number-rows-spanned="1">
            <text:p>72 93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7]);[.AN57];0)+IF(ISNUMBER([.AS57]);[.AS57];0)" office:value-type="float" office:value="72930" table:number-columns-spanned="5" table:number-rows-spanned="1">
            <text:p>72 93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66590" table:number-columns-spanned="5" table:number-rows-spanned="1">
            <text:p>66 59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7]);[.BG57];0)+IF(ISNUMBER([.BL57]);[.BL57];0)" office:value-type="float" office:value="66590" table:number-columns-spanned="5" table:number-rows-spanned="1">
            <text:p>66 59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3" office:value-type="float" office:value="2250" table:number-columns-spanned="4" table:number-rows-spanned="1">
            <text:p>225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Видатки на відрядження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8]);[.U58];0)+IF(ISNUMBER([.Z58]);[.Z58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000" table:number-columns-spanned="5" table:number-rows-spanned="1">
            <text:p>2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8]);[.AN58];0)+IF(ISNUMBER([.AS58]);[.AS58];0)" office:value-type="float" office:value="2000" table:number-columns-spanned="5" table:number-rows-spanned="1">
            <text:p>2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000" table:number-columns-spanned="5" table:number-rows-spanned="1">
            <text:p>2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8]);[.BG58];0)+IF(ISNUMBER([.BL58]);[.BL58];0)" office:value-type="float" office:value="2000" table:number-columns-spanned="5" table:number-rows-spanned="1">
            <text:p>2 0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31">
          <table:table-cell table:style-name="ce13" office:value-type="float" office:value="2282" table:number-columns-spanned="4" table:number-rows-spanned="1">
            <text:p>2282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9]);[.U59];0)+IF(ISNUMBER([.Z59]);[.Z59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570" table:number-columns-spanned="5" table:number-rows-spanned="1">
            <text:p>1 57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9]);[.AN59];0)+IF(ISNUMBER([.AS59]);[.AS59];0)" office:value-type="float" office:value="1570" table:number-columns-spanned="5" table:number-rows-spanned="1">
            <text:p>1 57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9]);[.BG59];0)+IF(ISNUMBER([.BL59]);[.BL59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6">
          <table:table-cell table:style-name="ce13" office:value-type="float" office:value="3110" table:number-columns-spanned="4" table:number-rows-spanned="1">
            <text:p>31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Придбання обладнання і предметів довгострокового користування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7800" table:number-columns-spanned="5" table:number-rows-spanned="1">
            <text:p>17 8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60]);[.U60];0)+IF(ISNUMBER([.Z60]);[.Z60];0)" office:value-type="float" office:value="17800" table:number-columns-spanned="5" table:number-rows-spanned="1">
            <text:p>17 8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60]);[.AN60];0)+IF(ISNUMBER([.AS60]);[.AS60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60]);[.BG60];0)+IF(ISNUMBER([.BL60]);[.BL60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6" table:number-rows-spanned="1">
            <text:p>УСЬОГО</text:p>
          </table:table-cell>
          <table:covered-table-cell table:number-columns-repeated="14" table:style-name="ce131"/>
          <table:covered-table-cell table:style-name="ce133"/>
          <table:table-cell table:style-name="ce142" office:value-type="float" office:value="2153145" table:number-columns-spanned="5" table:number-rows-spanned="1">
            <text:p>2 153 145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7800" table:number-columns-spanned="5" table:number-rows-spanned="1">
            <text:p>17 8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61]);[.U61];0)+IF(ISNUMBER([.Z61]);[.Z61];0)" office:value-type="float" office:value="2170945" table:number-columns-spanned="5" table:number-rows-spanned="1">
            <text:p>2 170 945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262171" table:number-columns-spanned="5" table:number-rows-spanned="1">
            <text:p>2 262 171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61]);[.AN61];0)+IF(ISNUMBER([.AS61]);[.AS61];0)" office:value-type="float" office:value="2262171" table:number-columns-spanned="5" table:number-rows-spanned="1">
            <text:p>2 262 171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384600" table:number-columns-spanned="5" table:number-rows-spanned="1">
            <text:p>2 384 6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61]);[.BG61];0)+IF(ISNUMBER([.BL61]);[.BL61];0)" office:value-type="float" office:value="2384600" table:number-columns-spanned="5" table:number-rows-spanned="1">
            <text:p>2 384 6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надання кредитів за кодами Класифікації кредитування бюджету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7" table:number-rows-spanned="1">
            <text:p>(грн)</text:p>
          </table:table-cell>
          <table:covered-table-cell table:number-columns-repeated="76" table:style-name="ce15"/>
          <table:table-cell table:number-columns-repeated="947"/>
        </table:table-row>
        <table:table-row table:style-name="ro9">
          <table:table-cell table:style-name="ce17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3"/>
          <table:covered-table-cell table:style-name="ce125"/>
          <table:table-cell table:style-name="ce11" office:value-type="string" table:number-columns-spanned="15" table:number-rows-spanned="2">
            <text:p>Найменування</text:p>
          </table:table-cell>
          <table:covered-table-cell table:number-columns-repeated="14" table:style-name="ce11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7" table:style-name="ce80"/>
          <table:covered-table-cell table:style-name="ce122"/>
          <table:table-cell table:number-columns-repeated="947"/>
        </table:table-row>
        <table:table-row table:style-name="ro18">
          <table:covered-table-cell table:style-name="ce18"/>
          <table:covered-table-cell table:number-columns-repeated="3" table:style-name="ce84"/>
          <table:covered-table-cell table:style-name="ce126"/>
          <table:covered-table-cell table:number-columns-repeated="15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4" table:style-name="ce11"/>
          <table:table-cell table:number-columns-repeated="947"/>
        </table:table-row>
        <table:table-row table:style-name="ro4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2" table:number-columns-spanned="15" table:number-rows-spanned="1">
            <text:p>2</text:p>
          </table:table-cell>
          <table:covered-table-cell table:number-columns-repeated="13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4" table:style-name="ce11"/>
          <table:table-cell table:number-columns-repeated="947"/>
        </table:table-row>
        <table:table-row table:style-name="ro11" table:visibility="collapse">
          <table:table-cell table:style-name="ce13" office:value-type="string" table:number-columns-spanned="5" table:number-rows-spanned="1">
            <text:p>ecode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15" table:number-rows-spanned="1">
            <text:p>name</text:p>
          </table:table-cell>
          <table:covered-table-cell table:number-columns-repeated="13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3"/>
          <table:table-cell table:style-name="ce183" office:value-type="string">
            <text:p>p2.6.2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5" table:number-rows-spanned="1"/>
          <table:covered-table-cell table:number-columns-repeated="3" table:style-name="ce82"/>
          <table:covered-table-cell table:style-name="ce124"/>
          <table:table-cell table:style-name="ce14" office:value-type="string" table:number-columns-spanned="15" table:number-rows-spanned="1">
            <text:p>УСЬОГО</text:p>
          </table:table-cell>
          <table:covered-table-cell table:number-columns-repeated="13" table:style-name="ce82"/>
          <table:covered-table-cell table:style-name="ce12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U69]);[.U69];0)+IF(ISNUMBER([.Z69]);[.Z69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AN69]);[.AN69];0)+IF(ISNUMBER([.AS69]);[.AS69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BG69]);[.BG69];0)+IF(ISNUMBER([.BL69]);[.BL69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84"/>
          <table:table-cell table:style-name="ce184" office:value-type="string">
            <text:p>s2.6.2</text:p>
          </table:table-cell>
          <table:table-cell table:style-name="ce184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3) видатки за кодами Економічної класифікації видатків бюджету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9">
          <table:table-cell table:style-name="ce17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3"/>
          <table:covered-table-cell table:style-name="ce125"/>
          <table:table-cell table:style-name="ce11" office:value-type="string" table:number-columns-spanned="19" table:number-rows-spanned="2">
            <text:p>Найменування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8" table:style-name="ce80"/>
          <table:covered-table-cell table:style-name="ce122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1"/>
        </table:table-row>
        <table:table-row table:style-name="ro17">
          <table:covered-table-cell table:style-name="ce18"/>
          <table:covered-table-cell table:number-columns-repeated="2" table:style-name="ce84"/>
          <table:covered-table-cell table:style-name="ce126"/>
          <table:covered-table-cell table:style-name="ce12"/>
          <table:covered-table-cell table:number-columns-repeated="17" table:style-name="ce79"/>
          <table:covered-table-cell table:style-name="ce121"/>
          <table:table-cell table:style-name="ce150" office:value-type="string" table:number-columns-spanned="5" table:number-rows-spanned="1">
            <text:p>загальний фонд</text:p>
          </table:table-cell>
          <table:covered-table-cell table:number-columns-repeated="3" table:style-name="ce78"/>
          <table:covered-table-cell table:style-name="ce120"/>
          <table:table-cell table:style-name="ce150" office:value-type="string" table:number-columns-spanned="5" table:number-rows-spanned="1">
            <text:p>спеціальний фонд</text:p>
          </table:table-cell>
          <table:covered-table-cell table:number-columns-repeated="3" table:style-name="ce78"/>
          <table:covered-table-cell table:style-name="ce120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2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2" table:visibility="collapse">
          <table:table-cell table:style-name="ce13" office:value-type="string" table:number-columns-spanned="4" table:number-rows-spanned="1">
            <text:p>e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51" office:value-type="string" table:number-columns-spanned="5" table:number-rows-spanned="1">
            <text:p>z4</text:p>
          </table:table-cell>
          <table:covered-table-cell table:number-columns-repeated="3" table:style-name="ce155"/>
          <table:covered-table-cell table:style-name="ce160"/>
          <table:table-cell table:style-name="ce151" office:value-type="string" table:number-columns-spanned="5" table:number-rows-spanned="1">
            <text:p>s4</text:p>
          </table:table-cell>
          <table:covered-table-cell table:number-columns-repeated="3" table:style-name="ce155"/>
          <table:covered-table-cell table:style-name="ce160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3" table:number-columns-repeated="15"/>
          <table:table-cell table:style-name="ce183" office:value-type="string">
            <text:p>p2.6.3</text:p>
          </table:table-cell>
          <table:table-cell table:style-name="ce183" table:number-columns-repeated="945"/>
        </table:table-row>
        <table:table-row table:style-name="ro12">
          <table:table-cell table:style-name="ce13" office:value-type="float" office:value="2111" table:number-columns-spanned="4" table:number-rows-spanned="1">
            <text:p>2111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Заробітна плата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2049499" table:number-columns-spanned="5" table:number-rows-spanned="1">
            <text:p>2 049 499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77]);[.X77];0)+IF(ISNUMBER([.AC77]);[.AC77];0)" office:value-type="float" office:value="2049499" table:number-columns-spanned="5" table:number-rows-spanned="1">
            <text:p>2 049 499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151974" table:number-columns-spanned="5" table:number-rows-spanned="1">
            <text:p>2 151 974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77]);[.AR77];0)+IF(ISNUMBER([.AW77]);[.AW77];0)" office:value-type="float" office:value="2151974" table:number-columns-spanned="5" table:number-rows-spanned="1">
            <text:p>2 151 974</text:p>
          </table:table-cell>
          <table:covered-table-cell table:number-columns-repeated="4" table:style-name="ce141"/>
          <table:table-cell table:style-name="ce180" table:number-columns-repeated="15"/>
          <table:table-cell table:style-name="ce180" office:value-type="string">
            <text:p>s2.6.3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120" table:number-columns-spanned="4" table:number-rows-spanned="1">
            <text:p>212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Нарахування на оплату праці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450895" table:number-columns-spanned="5" table:number-rows-spanned="1">
            <text:p>450 89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78]);[.X78];0)+IF(ISNUMBER([.AC78]);[.AC78];0)" office:value-type="float" office:value="450895" table:number-columns-spanned="5" table:number-rows-spanned="1">
            <text:p>450 89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473440" table:number-columns-spanned="5" table:number-rows-spanned="1">
            <text:p>473 44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78]);[.AR78];0)+IF(ISNUMBER([.AW78]);[.AW78];0)" office:value-type="float" office:value="473440" table:number-columns-spanned="5" table:number-rows-spanned="1">
            <text:p>473 440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12">
          <table:table-cell table:style-name="ce13" office:value-type="float" office:value="2210" table:number-columns-spanned="4" table:number-rows-spanned="1">
            <text:p>22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Предмети, матеріали, обладнання та інвентар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87188" table:number-columns-spanned="5" table:number-rows-spanned="1">
            <text:p>87 188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79]);[.X79];0)+IF(ISNUMBER([.AC79]);[.AC79];0)" office:value-type="float" office:value="87188" table:number-columns-spanned="5" table:number-rows-spanned="1">
            <text:p>87 188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91547" table:number-columns-spanned="5" table:number-rows-spanned="1">
            <text:p>91 547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79]);[.AR79];0)+IF(ISNUMBER([.AW79]);[.AW79];0)" office:value-type="float" office:value="91547" table:number-columns-spanned="5" table:number-rows-spanned="1">
            <text:p>91 547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12">
          <table:table-cell table:style-name="ce13" office:value-type="float" office:value="2240" table:number-columns-spanned="4" table:number-rows-spanned="1">
            <text:p>224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Оплата послуг (крім комунальних)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92095" table:number-columns-spanned="5" table:number-rows-spanned="1">
            <text:p>92 09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80]);[.X80];0)+IF(ISNUMBER([.AC80]);[.AC80];0)" office:value-type="float" office:value="92095" table:number-columns-spanned="5" table:number-rows-spanned="1">
            <text:p>92 09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96700" table:number-columns-spanned="5" table:number-rows-spanned="1">
            <text:p>96 7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80]);[.AR80];0)+IF(ISNUMBER([.AW80]);[.AW80];0)" office:value-type="float" office:value="96700" table:number-columns-spanned="5" table:number-rows-spanned="1">
            <text:p>96 700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12">
          <table:table-cell table:style-name="ce13" office:value-type="float" office:value="2250" table:number-columns-spanned="4" table:number-rows-spanned="1">
            <text:p>225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Видатки на відрядження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2106" table:number-columns-spanned="5" table:number-rows-spanned="1">
            <text:p>2 106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81]);[.X81];0)+IF(ISNUMBER([.AC81]);[.AC81];0)" office:value-type="float" office:value="2106" table:number-columns-spanned="5" table:number-rows-spanned="1">
            <text:p>2 106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211" table:number-columns-spanned="5" table:number-rows-spanned="1">
            <text:p>2 211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81]);[.AR81];0)+IF(ISNUMBER([.AW81]);[.AW81];0)" office:value-type="float" office:value="2211" table:number-columns-spanned="5" table:number-rows-spanned="1">
            <text:p>2 211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6">
          <table:table-cell table:style-name="ce13" office:value-type="float" office:value="2282" table:number-columns-spanned="4" table:number-rows-spanned="1">
            <text:p>2282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82]);[.X82];0)+IF(ISNUMBER([.AC82]);[.AC82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82]);[.AR82];0)+IF(ISNUMBER([.AW82]);[.AW82];0)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6">
          <table:table-cell table:style-name="ce13" office:value-type="float" office:value="3110" table:number-columns-spanned="4" table:number-rows-spanned="1">
            <text:p>31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Придбання обладнання і предметів довгострокового користування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83]);[.X83];0)+IF(ISNUMBER([.AC83]);[.AC83];0)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83]);[.AR83];0)+IF(ISNUMBER([.AW83]);[.AW83];0)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80" table:number-columns-repeated="961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9" table:number-rows-spanned="1">
            <text:p>УСЬОГО</text:p>
          </table:table-cell>
          <table:covered-table-cell table:number-columns-repeated="17" table:style-name="ce131"/>
          <table:covered-table-cell table:style-name="ce133"/>
          <table:table-cell table:style-name="ce142" office:value-type="float" office:value="2681783" table:number-columns-spanned="5" table:number-rows-spanned="1">
            <text:p>2 681 783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X84]);[.X84];0)+IF(ISNUMBER([.AC84]);[.AC84];0)" office:value-type="float" office:value="2681783" table:number-columns-spanned="5" table:number-rows-spanned="1">
            <text:p>2 681 783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815872" table:number-columns-spanned="5" table:number-rows-spanned="1">
            <text:p>2 815 872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AR84]);[.AR84];0)+IF(ISNUMBER([.AW84]);[.AW84];0)" office:value-type="float" office:value="2815872" table:number-columns-spanned="5" table:number-rows-spanned="1">
            <text:p>2 815 872</text:p>
          </table:table-cell>
          <table:covered-table-cell table:number-columns-repeated="4" table:style-name="ce142"/>
          <table:table-cell table:style-name="ce184" table:number-columns-repeated="961"/>
        </table:table-row>
        <table:table-row table:style-name="ro3">
          <table:table-cell table:number-columns-repeated="1024"/>
        </table:table-row>
        <table:table-row table:style-name="ro50">
          <table:table-cell table:style-name="ce5" office:value-type="string" table:number-columns-spanned="64" table:number-rows-spanned="1">
            <text:p>4) надання кредитів за кодами Класифікації кредитування бюджету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9">
          <table:table-cell table:style-name="ce17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3"/>
          <table:covered-table-cell table:style-name="ce125"/>
          <table:table-cell table:style-name="ce11" office:value-type="string" table:number-columns-spanned="18" table:number-rows-spanned="2">
            <text:p>Найменування</text:p>
          </table:table-cell>
          <table:covered-table-cell table:number-columns-repeated="16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9" table:style-name="ce11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8" table:style-name="ce80"/>
          <table:covered-table-cell table:style-name="ce122"/>
          <table:table-cell table:number-columns-repeated="961"/>
        </table:table-row>
        <table:table-row table:style-name="ro19">
          <table:covered-table-cell table:style-name="ce18"/>
          <table:covered-table-cell table:number-columns-repeated="3" table:style-name="ce84"/>
          <table:covered-table-cell table:style-name="ce126"/>
          <table:covered-table-cell table:style-name="ce12"/>
          <table:covered-table-cell table:number-columns-repeated="16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1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2" table:number-columns-spanned="18" table:number-rows-spanned="1">
            <text:p>2</text:p>
          </table:table-cell>
          <table:covered-table-cell table:number-columns-repeated="16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 table:visibility="collapse">
          <table:table-cell table:style-name="ce13" office:value-type="string" table:number-columns-spanned="5" table:number-rows-spanned="1">
            <text:p>ecode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18" table:number-rows-spanned="1">
            <text:p>name</text:p>
          </table:table-cell>
          <table:covered-table-cell table:number-columns-repeated="16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3" table:number-columns-repeated="15"/>
          <table:table-cell table:style-name="ce183" office:value-type="string">
            <text:p>p2.6.4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5" table:number-rows-spanned="1"/>
          <table:covered-table-cell table:number-columns-repeated="3" table:style-name="ce82"/>
          <table:covered-table-cell table:style-name="ce124"/>
          <table:table-cell table:style-name="ce14" office:value-type="string" table:number-columns-spanned="18" table:number-rows-spanned="1">
            <text:p>УСЬОГО</text:p>
          </table:table-cell>
          <table:covered-table-cell table:number-columns-repeated="16" table:style-name="ce82"/>
          <table:covered-table-cell table:style-name="ce124"/>
          <table:table-cell table:style-name="ce136" table:number-columns-spanned="5" table:number-rows-spanned="1"/>
          <table:covered-table-cell table:number-columns-repeated="3" table:style-name="ce156"/>
          <table:covered-table-cell table:style-name="ce161"/>
          <table:table-cell table:style-name="ce136" table:number-columns-spanned="5" table:number-rows-spanned="1"/>
          <table:covered-table-cell table:number-columns-repeated="3" table:style-name="ce156"/>
          <table:covered-table-cell table:style-name="ce161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X92]);[.X92];0)+IF(ISNUMBER([.AC92]);[.AC92];0)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AR92]);[.AR92];0)+IF(ISNUMBER([.AW92]);[.AW92];0)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84" table:number-columns-repeated="15"/>
          <table:table-cell table:style-name="ce184" office:value-type="string">
            <text:p>s2.6.4</text:p>
          </table:table-cell>
          <table:table-cell table:style-name="ce184" table:number-columns-repeated="945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витрати за напрямами використання бюджетних коштів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7" table:number-rows-spanned="1">
            <text:p>(грн)</text:p>
          </table:table-cell>
          <table:covered-table-cell table:number-columns-repeated="76" table:style-name="ce15"/>
          <table:table-cell table:number-columns-repeated="947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78"/>
          <table:covered-table-cell table:style-name="ce120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8" table:style-name="ce11"/>
          <table:table-cell table:number-columns-repeated="947"/>
        </table:table-row>
        <table:table-row table:style-name="ro20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5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1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7" table:number-rows-spanned="1">
            <text:p>2</text:p>
          </table:table-cell>
          <table:covered-table-cell table:number-columns-repeated="15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7" table:number-rows-spanned="1">
            <text:p>name</text:p>
          </table:table-cell>
          <table:covered-table-cell table:number-columns-repeated="15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1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1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2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2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2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3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3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3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3"/>
          <table:table-cell table:style-name="ce183" office:value-type="string">
            <text:p>p2.7.1</text:p>
          </table:table-cell>
          <table:table-cell table:style-name="ce183" table:number-columns-repeated="945"/>
        </table:table-row>
        <table:table-row table:style-name="ro31">
          <table:table-cell table:style-name="ce301" office:value-type="float" office:value="1" table:number-columns-spanned="3" table:number-rows-spanned="1">
            <text:p>1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Забезпечення виконання наданих законодавством повноважень у сфері житлово- комунального господарства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2143145" table:number-columns-spanned="5" table:number-rows-spanned="1">
            <text:p>2 143 14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102]);[.U102];0)+IF(ISNUMBER([.Z102]);[.Z102];0)" office:value-type="float" office:value="2143145" table:number-columns-spanned="5" table:number-rows-spanned="1">
            <text:p>2 143 145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251371" table:number-columns-spanned="5" table:number-rows-spanned="1">
            <text:p>2 251 371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102]);[.AN102];0)+IF(ISNUMBER([.AS102]);[.AS102];0)" office:value-type="float" office:value="2251371" table:number-columns-spanned="5" table:number-rows-spanned="1">
            <text:p>2 251 371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2368600" table:number-columns-spanned="5" table:number-rows-spanned="1">
            <text:p>2 368 6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102]);[.BG102];0)+IF(ISNUMBER([.BL102]);[.BL102];0)" office:value-type="float" office:value="2368600" table:number-columns-spanned="5" table:number-rows-spanned="1">
            <text:p>2 368 6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7.1</text:p>
          </table:table-cell>
          <table:table-cell table:style-name="ce180" table:number-columns-repeated="945"/>
        </table:table-row>
        <table:table-row table:style-name="ro6">
          <table:table-cell table:style-name="ce302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ослуги по встановленню програмного забезпечення,придбання комп'ютерної техніки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10000" table:number-columns-spanned="5" table:number-rows-spanned="1">
            <text:p>1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7800" table:number-columns-spanned="5" table:number-rows-spanned="1">
            <text:p>17 8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103]);[.U103];0)+IF(ISNUMBER([.Z103]);[.Z103];0)" office:value-type="float" office:value="27800" table:number-columns-spanned="5" table:number-rows-spanned="1">
            <text:p>27 8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0800" table:number-columns-spanned="5" table:number-rows-spanned="1">
            <text:p>10 8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103]);[.AN103];0)+IF(ISNUMBER([.AS103]);[.AS103];0)" office:value-type="float" office:value="10800" table:number-columns-spanned="5" table:number-rows-spanned="1">
            <text:p>10 8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6000" table:number-columns-spanned="5" table:number-rows-spanned="1">
            <text:p>16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103]);[.BG103];0)+IF(ISNUMBER([.BL103]);[.BL103];0)" office:value-type="float" office:value="16000" table:number-columns-spanned="5" table:number-rows-spanned="1">
            <text:p>16 000</text:p>
          </table:table-cell>
          <table:covered-table-cell table:number-columns-repeated="3" table:style-name="ce144"/>
          <table:covered-table-cell table:style-name="ce153"/>
          <table:table-cell table:style-name="ce180" table:number-columns-repeated="947"/>
        </table:table-row>
        <table:table-row table:style-name="ro12">
          <table:table-cell table:style-name="ce303" table:number-columns-spanned="3" table:number-rows-spanned="1"/>
          <table:covered-table-cell table:number-columns-repeated="2" table:style-name="ce82"/>
          <table:table-cell table:style-name="ce127" office:value-type="string" table:number-columns-spanned="17" table:number-rows-spanned="1">
            <text:p>УСЬОГО</text:p>
          </table:table-cell>
          <table:covered-table-cell table:number-columns-repeated="15" table:style-name="ce131"/>
          <table:covered-table-cell table:style-name="ce133"/>
          <table:table-cell table:style-name="ce142" office:value-type="float" office:value="2153145" table:number-columns-spanned="5" table:number-rows-spanned="1">
            <text:p>2 153 145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7800" table:number-columns-spanned="5" table:number-rows-spanned="1">
            <text:p>17 8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104]);[.U104];0)+IF(ISNUMBER([.Z104]);[.Z104];0)" office:value-type="float" office:value="2170945" table:number-columns-spanned="5" table:number-rows-spanned="1">
            <text:p>2 170 945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262171" table:number-columns-spanned="5" table:number-rows-spanned="1">
            <text:p>2 262 171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104]);[.AN104];0)+IF(ISNUMBER([.AS104]);[.AS104];0)" office:value-type="float" office:value="2262171" table:number-columns-spanned="5" table:number-rows-spanned="1">
            <text:p>2 262 171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2384600" table:number-columns-spanned="5" table:number-rows-spanned="1">
            <text:p>2 384 6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104]);[.BG104];0)+IF(ISNUMBER([.BL104]);[.BL104];0)" office:value-type="float" office:value="2384600" table:number-columns-spanned="5" table:number-rows-spanned="1">
            <text:p>2 384 6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витрати за напрямами використання бюджетних коштів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25" office:value-type="string" table:number-columns-spanned="60" table:number-rows-spanned="1">
            <text:p>(грн)</text:p>
          </table:table-cell>
          <table:covered-table-cell table:number-columns-repeated="59" table:style-name="ce85"/>
          <table:table-cell table:number-columns-repeated="964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9" table:style-name="ce11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4"/>
        </table:table-row>
        <table:table-row table:style-name="ro21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5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number-columns-repeated="964"/>
        </table:table-row>
        <table:table-row table:style-name="ro4">
          <table:table-cell table:style-name="ce19" office:value-type="string" table:number-columns-spanned="3" table:number-rows-spanned="1">
            <text:p><text:s text:c="2"/></text:p>
          </table:table-cell>
          <table:covered-table-cell table:number-columns-repeated="2" table:style-name="ce80"/>
          <table:table-cell table:style-name="ce11" office:value-type="float" office:value="2" table:number-columns-spanned="17" table:number-rows-spanned="1">
            <text:p>2</text:p>
          </table:table-cell>
          <table:covered-table-cell table:number-columns-repeated="15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4"/>
        </table:table-row>
        <table:table-row table:style-name="ro1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7" table:number-rows-spanned="1">
            <text:p>name</text:p>
          </table:table-cell>
          <table:covered-table-cell table:number-columns-repeated="15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2"/>
          <table:table-cell table:style-name="ce183" table:number-columns-repeated="18"/>
          <table:table-cell table:style-name="ce183" office:value-type="string">
            <text:p>p2.7.2</text:p>
          </table:table-cell>
          <table:table-cell table:style-name="ce183" table:number-columns-repeated="945"/>
        </table:table-row>
        <table:table-row table:style-name="ro31">
          <table:table-cell table:style-name="ce301" office:value-type="float" office:value="1" table:number-columns-spanned="3" table:number-rows-spanned="1">
            <text:p>1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Забезпечення виконання наданих законодавством повноважень у сфері житлово- комунального господарства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2665783" table:number-columns-spanned="5" table:number-rows-spanned="1">
            <text:p>2 665 783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U112]);[.U112];0)+IF(ISNUMBER([.Z112]);[.Z112];0)" office:value-type="float" office:value="2665783" table:number-columns-spanned="5" table:number-rows-spanned="1">
            <text:p>2665783</text:p>
          </table:table-cell>
          <table:covered-table-cell table:number-columns-repeated="4" table:style-name="ce13"/>
          <table:table-cell table:style-name="ce141" office:value-type="float" office:value="2799872" table:number-columns-spanned="5" table:number-rows-spanned="1">
            <text:p>2 799 872</text:p>
          </table:table-cell>
          <table:covered-table-cell table:number-columns-repeated="4" table:style-name="ce141"/>
          <table:table-cell table:style-name="ce13" office:value-type="float" office:value="0" table:number-columns-spanned="5" table:number-rows-spanned="1">
            <text:p>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AO112]);[.AO112];0)+IF(ISNUMBER([.AT112]);[.AT112];0)" office:value-type="float" office:value="2799872" table:number-columns-spanned="5" table:number-rows-spanned="1">
            <text:p>2799872</text:p>
          </table:table-cell>
          <table:covered-table-cell table:number-columns-repeated="4" table:style-name="ce13"/>
          <table:table-cell table:style-name="ce180" table:number-columns-repeated="18"/>
          <table:table-cell table:style-name="ce180" office:value-type="string">
            <text:p>s2.7.2</text:p>
          </table:table-cell>
          <table:table-cell table:style-name="ce180" table:number-columns-repeated="945"/>
        </table:table-row>
        <table:table-row table:style-name="ro6">
          <table:table-cell table:style-name="ce304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Послуги по встановленню програмного забезпечення,придбання комп'ютерної техніки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16000" table:number-columns-spanned="5" table:number-rows-spanned="1">
            <text:p>16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U113]);[.U113];0)+IF(ISNUMBER([.Z113]);[.Z113];0)" office:value-type="float" office:value="16000" table:number-columns-spanned="5" table:number-rows-spanned="1">
            <text:p>16000</text:p>
          </table:table-cell>
          <table:covered-table-cell table:number-columns-repeated="4" table:style-name="ce13"/>
          <table:table-cell table:style-name="ce141" office:value-type="float" office:value="16000" table:number-columns-spanned="5" table:number-rows-spanned="1">
            <text:p>16 000</text:p>
          </table:table-cell>
          <table:covered-table-cell table:number-columns-repeated="4" table:style-name="ce141"/>
          <table:table-cell table:style-name="ce13" office:value-type="float" office:value="0" table:number-columns-spanned="5" table:number-rows-spanned="1">
            <text:p>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AO113]);[.AO113];0)+IF(ISNUMBER([.AT113]);[.AT113];0)" office:value-type="float" office:value="16000" table:number-columns-spanned="5" table:number-rows-spanned="1">
            <text:p>16000</text:p>
          </table:table-cell>
          <table:covered-table-cell table:number-columns-repeated="4" table:style-name="ce13"/>
          <table:table-cell table:style-name="ce180" table:number-columns-repeated="964"/>
        </table:table-row>
        <table:table-row table:style-name="ro12">
          <table:table-cell table:style-name="ce305" table:number-columns-spanned="3" table:number-rows-spanned="1"/>
          <table:covered-table-cell table:number-columns-repeated="2" table:style-name="ce82"/>
          <table:table-cell table:style-name="ce127" office:value-type="string" table:number-columns-spanned="17" table:number-rows-spanned="1">
            <text:p>УСЬОГО</text:p>
          </table:table-cell>
          <table:covered-table-cell table:number-columns-repeated="15" table:style-name="ce131"/>
          <table:covered-table-cell table:style-name="ce133"/>
          <table:table-cell table:style-name="ce142" office:value-type="float" office:value="2681783" table:number-columns-spanned="5" table:number-rows-spanned="1">
            <text:p>2 681 783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" table:formula="of:=IF(ISNUMBER([.U114]);[.U114];0)+IF(ISNUMBER([.Z114]);[.Z114];0)" office:value-type="float" office:value="2681783" table:number-columns-spanned="5" table:number-rows-spanned="1">
            <text:p>2681783</text:p>
          </table:table-cell>
          <table:covered-table-cell table:number-columns-repeated="4" table:style-name="ce14"/>
          <table:table-cell table:style-name="ce142" office:value-type="float" office:value="2815872" table:number-columns-spanned="5" table:number-rows-spanned="1">
            <text:p>2 815 872</text:p>
          </table:table-cell>
          <table:covered-table-cell table:number-columns-repeated="4" table:style-name="ce142"/>
          <table:table-cell table:style-name="ce14" office:value-type="float" office:value="0" table:number-columns-spanned="5" table:number-rows-spanned="1">
            <text:p>0</text:p>
          </table:table-cell>
          <table:covered-table-cell table:number-columns-repeated="4" table:style-name="ce1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" table:formula="of:=IF(ISNUMBER([.AO114]);[.AO114];0)+IF(ISNUMBER([.AT114]);[.AT114];0)" office:value-type="float" office:value="2815872" table:number-columns-spanned="5" table:number-rows-spanned="1">
            <text:p>2815872</text:p>
          </table:table-cell>
          <table:covered-table-cell table:number-columns-repeated="4" table:style-name="ce14"/>
          <table:table-cell table:style-name="ce184" table:number-columns-repeated="964"/>
        </table:table-row>
        <table:table-row table:style-name="ro12">
          <table:table-cell table:style-name="ce306"/>
          <table:table-cell table:style-name="ce16" table:number-columns-repeated="18"/>
          <table:table-cell table:style-name="ce137" table:number-columns-repeated="36"/>
          <table:table-cell table:style-name="ce180" table:number-columns-repeated="969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результативні показники бюджетної програми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3" table:number-rows-spanned="2">
            <text:p>Показники</text:p>
          </table:table-cell>
          <table:covered-table-cell table:number-columns-repeated="12" table:style-name="ce11"/>
          <table:table-cell table:style-name="ce11" office:value-type="string" table:number-columns-spanned="5" table:number-rows-spanned="2">
            <text:p>Одиниця виміру</text:p>
          </table:table-cell>
          <table:covered-table-cell table:number-columns-repeated="4" table:style-name="ce11"/>
          <table:table-cell table:style-name="ce11" office:value-type="string" table:number-columns-spanned="10" table:number-rows-spanned="2">
            <text:p>Джерело інформації</text:p>
          </table:table-cell>
          <table:covered-table-cell table:number-columns-repeated="9" table:style-name="ce11"/>
          <table:table-cell table:style-name="ce11" office:value-type="string" table:number-columns-spanned="15" table:number-rows-spanned="1">
            <text:p>2020 рік (звіт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2 рік (проект)</text:p>
          </table:table-cell>
          <table:covered-table-cell table:number-columns-repeated="13" table:style-name="ce80"/>
          <table:covered-table-cell table:style-name="ce122"/>
          <table:table-cell table:number-columns-repeated="948"/>
        </table:table-row>
        <table:table-row table:style-name="ro22">
          <table:covered-table-cell table:style-name="ce12"/>
          <table:covered-table-cell table:number-columns-repeated="2" table:style-name="ce79"/>
          <table:covered-table-cell table:number-columns-repeated="28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5+6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8+9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4" table:style-name="ce11"/>
          <table:table-cell table:number-columns-repeated="948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10" table:number-rows-spanned="1">
            <text:p>4</text:p>
          </table:table-cell>
          <table:covered-table-cell table:number-columns-repeated="9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5" table:number-rows-spanned="1">
            <text:p>13</text:p>
          </table:table-cell>
          <table:covered-table-cell table:number-columns-repeated="4" table:style-name="ce11"/>
          <table:table-cell table:number-columns-repeated="948"/>
        </table:table-row>
        <table:table-row table:style-name="ro23" table:visibility="collapse">
          <table:table-cell table:style-name="ce20" office:value-type="string" table:number-columns-spanned="3" table:number-rows-spanned="1">
            <text:p>zp</text:p>
          </table:table-cell>
          <table:covered-table-cell table:number-columns-repeated="2" table:style-name="ce81"/>
          <table:table-cell table:style-name="ce11" office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11" office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dger_inf</text:p>
          </table:table-cell>
          <table:covered-table-cell table:number-columns-repeated="9" table:style-name="ce11"/>
          <table:table-cell table:style-name="ce13" office:value-type="string" table:number-columns-spanned="5" table:number-rows-spanned="1">
            <text:p>zp1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1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2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2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3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3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2"/>
          <table:table-cell office:value-type="string">
            <text:p>p2.8.1</text:p>
          </table:table-cell>
          <table:table-cell table:number-columns-repeated="945"/>
        </table:table-row>
        <table:table-row table:style-name="ro4">
          <table:table-cell table:style-name="ce307" office:value-type="float" office:value="0" table:number-columns-spanned="3" table:number-rows-spanned="1">
            <text:p>0</text:p>
          </table:table-cell>
          <table:covered-table-cell table:number-columns-repeated="2" table:style-name="ce332"/>
          <table:table-cell table:style-name="ce128" office:value-type="string" table:number-columns-spanned="13" table:number-rows-spanned="1">
            <text:p>затрат</text:p>
          </table:table-cell>
          <table:covered-table-cell table:number-columns-repeated="12" table:style-name="ce128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2"/>
          <table:table-cell table:style-name="ce184" office:value-type="string">
            <text:p>s2.8.1</text:p>
          </table:table-cell>
          <table:table-cell table:style-name="ce184" table:number-columns-repeated="945"/>
        </table:table-row>
        <table:table-row table:style-name="ro4">
          <table:table-cell table:style-name="ce308" office:value-type="float" office:value="1" table:number-columns-spanned="3" table:number-rows-spanned="1">
            <text:p>1</text:p>
          </table:table-cell>
          <table:covered-table-cell table:number-columns-repeated="2" table:style-name="ce333"/>
          <table:table-cell table:style-name="ce129" office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7" table:number-columns-spanned="5" table:number-rows-spanned="1">
            <text:p>7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7" table:number-columns-spanned="5" table:number-rows-spanned="1">
            <text:p>7</text:p>
          </table:table-cell>
          <table:covered-table-cell table:number-columns-repeated="4" table:style-name="ce149"/>
          <table:table-cell table:style-name="ce149" office:value-type="float" office:value="7" table:number-columns-spanned="5" table:number-rows-spanned="1">
            <text:p>7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7" table:number-columns-spanned="5" table:number-rows-spanned="1">
            <text:p>7</text:p>
          </table:table-cell>
          <table:covered-table-cell table:number-columns-repeated="4" table:style-name="ce149"/>
          <table:table-cell table:style-name="ce149" office:value-type="float" office:value="7" table:number-columns-spanned="5" table:number-rows-spanned="1">
            <text:p>7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7" table:number-columns-spanned="5" table:number-rows-spanned="1">
            <text:p>7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309" office:value-type="float" office:value="0" table:number-columns-spanned="3" table:number-rows-spanned="1">
            <text:p>0</text:p>
          </table:table-cell>
          <table:covered-table-cell table:number-columns-repeated="2" table:style-name="ce334"/>
          <table:table-cell table:style-name="ce130" office:value-type="string" table:number-columns-spanned="13" table:number-rows-spanned="1">
            <text:p>продукту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6">
          <table:table-cell table:style-name="ce310" office:value-type="float" office:value="2" table:number-columns-spanned="3" table:number-rows-spanned="1">
            <text:p>2</text:p>
          </table:table-cell>
          <table:covered-table-cell table:number-columns-repeated="2" table:style-name="ce335"/>
          <table:table-cell table:style-name="ce129" office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710" table:number-columns-spanned="5" table:number-rows-spanned="1">
            <text:p>71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710" table:number-columns-spanned="5" table:number-rows-spanned="1">
            <text:p>710</text:p>
          </table:table-cell>
          <table:covered-table-cell table:number-columns-repeated="4" table:style-name="ce149"/>
          <table:table-cell table:style-name="ce149" office:value-type="float" office:value="950" table:number-columns-spanned="5" table:number-rows-spanned="1">
            <text:p>95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950" table:number-columns-spanned="5" table:number-rows-spanned="1">
            <text:p>950</text:p>
          </table:table-cell>
          <table:covered-table-cell table:number-columns-repeated="4" table:style-name="ce149"/>
          <table:table-cell table:style-name="ce149" office:value-type="float" office:value="1100" table:number-columns-spanned="5" table:number-rows-spanned="1">
            <text:p>1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100" table:number-columns-spanned="5" table:number-rows-spanned="1">
            <text:p>11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311" office:value-type="float" office:value="3" table:number-columns-spanned="3" table:number-rows-spanned="1">
            <text:p>3</text:p>
          </table:table-cell>
          <table:covered-table-cell table:number-columns-repeated="2" table:style-name="ce336"/>
          <table:table-cell table:style-name="ce129" office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190" table:number-columns-spanned="5" table:number-rows-spanned="1">
            <text:p>19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90" table:number-columns-spanned="5" table:number-rows-spanned="1">
            <text:p>190</text:p>
          </table:table-cell>
          <table:covered-table-cell table:number-columns-repeated="4" table:style-name="ce149"/>
          <table:table-cell table:style-name="ce149" office:value-type="float" office:value="225" table:number-columns-spanned="5" table:number-rows-spanned="1">
            <text:p>22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25" table:number-columns-spanned="5" table:number-rows-spanned="1">
            <text:p>225</text:p>
          </table:table-cell>
          <table:covered-table-cell table:number-columns-repeated="4" table:style-name="ce149"/>
          <table:table-cell table:style-name="ce149" office:value-type="float" office:value="225" table:number-columns-spanned="5" table:number-rows-spanned="1">
            <text:p>22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25" table:number-columns-spanned="5" table:number-rows-spanned="1">
            <text:p>225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312" office:value-type="float" office:value="0" table:number-columns-spanned="3" table:number-rows-spanned="1">
            <text:p>0</text:p>
          </table:table-cell>
          <table:covered-table-cell table:number-columns-repeated="2" table:style-name="ce337"/>
          <table:table-cell table:style-name="ce130" office:value-type="string" table:number-columns-spanned="13" table:number-rows-spanned="1">
            <text:p>ефективн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4">
          <table:table-cell table:style-name="ce313" office:value-type="float" office:value="4" table:number-columns-spanned="3" table:number-rows-spanned="1">
            <text:p>4</text:p>
          </table:table-cell>
          <table:covered-table-cell table:number-columns-repeated="2" table:style-name="ce338"/>
          <table:table-cell table:style-name="ce129" office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178" table:number-columns-spanned="5" table:number-rows-spanned="1">
            <text:p>178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78" table:number-columns-spanned="5" table:number-rows-spanned="1">
            <text:p>178</text:p>
          </table:table-cell>
          <table:covered-table-cell table:number-columns-repeated="4" table:style-name="ce149"/>
          <table:table-cell table:style-name="ce149" office:value-type="float" office:value="230" table:number-columns-spanned="5" table:number-rows-spanned="1">
            <text:p>23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30" table:number-columns-spanned="5" table:number-rows-spanned="1">
            <text:p>230</text:p>
          </table:table-cell>
          <table:covered-table-cell table:number-columns-repeated="4" table:style-name="ce149"/>
          <table:table-cell table:style-name="ce149" office:value-type="float" office:value="275" table:number-columns-spanned="5" table:number-rows-spanned="1">
            <text:p>27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75" table:number-columns-spanned="5" table:number-rows-spanned="1">
            <text:p>275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314" office:value-type="float" office:value="5" table:number-columns-spanned="3" table:number-rows-spanned="1">
            <text:p>5</text:p>
          </table:table-cell>
          <table:covered-table-cell table:number-columns-repeated="2" table:style-name="ce339"/>
          <table:table-cell table:style-name="ce129" office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38" table:number-columns-spanned="5" table:number-rows-spanned="1">
            <text:p>38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38" table:number-columns-spanned="5" table:number-rows-spanned="1">
            <text:p>38</text:p>
          </table:table-cell>
          <table:covered-table-cell table:number-columns-repeated="4" table:style-name="ce149"/>
          <table:table-cell table:style-name="ce149" office:value-type="float" office:value="45" table:number-columns-spanned="5" table:number-rows-spanned="1">
            <text:p>4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5" table:number-columns-spanned="5" table:number-rows-spanned="1">
            <text:p>45</text:p>
          </table:table-cell>
          <table:covered-table-cell table:number-columns-repeated="4" table:style-name="ce149"/>
          <table:table-cell table:style-name="ce149" office:value-type="float" office:value="45" table:number-columns-spanned="5" table:number-rows-spanned="1">
            <text:p>4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5" table:number-columns-spanned="5" table:number-rows-spanned="1">
            <text:p>45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25">
          <table:table-cell table:style-name="ce315" office:value-type="float" office:value="6" table:number-columns-spanned="3" table:number-rows-spanned="1">
            <text:p>6</text:p>
          </table:table-cell>
          <table:covered-table-cell table:number-columns-repeated="2" table:style-name="ce340"/>
          <table:table-cell table:style-name="ce129" office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280080" table:number-columns-spanned="5" table:number-rows-spanned="1">
            <text:p>28008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80080" table:number-columns-spanned="5" table:number-rows-spanned="1">
            <text:p>280080</text:p>
          </table:table-cell>
          <table:covered-table-cell table:number-columns-repeated="4" table:style-name="ce149"/>
          <table:table-cell table:style-name="ce149" office:value-type="float" office:value="302124" table:number-columns-spanned="5" table:number-rows-spanned="1">
            <text:p>302124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302124" table:number-columns-spanned="5" table:number-rows-spanned="1">
            <text:p>302124</text:p>
          </table:table-cell>
          <table:covered-table-cell table:number-columns-repeated="4" table:style-name="ce149"/>
          <table:table-cell table:style-name="ce149" office:value-type="float" office:value="319030" table:number-columns-spanned="5" table:number-rows-spanned="1">
            <text:p>31903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319030" table:number-columns-spanned="5" table:number-rows-spanned="1">
            <text:p>31903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316" office:value-type="float" office:value="0" table:number-columns-spanned="3" table:number-rows-spanned="1">
            <text:p>0</text:p>
          </table:table-cell>
          <table:covered-table-cell table:number-columns-repeated="2" table:style-name="ce341"/>
          <table:table-cell table:style-name="ce130" office:value-type="string" table:number-columns-spanned="13" table:number-rows-spanned="1">
            <text:p>як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6">
          <table:table-cell table:style-name="ce317" office:value-type="float" office:value="7" table:number-columns-spanned="3" table:number-rows-spanned="1">
            <text:p>7</text:p>
          </table:table-cell>
          <table:covered-table-cell table:number-columns-repeated="2" table:style-name="ce342"/>
          <table:table-cell table:style-name="ce129" office:value-type="string" table:number-columns-spanned="13" table:number-rows-spanned="1">
            <text:p>відсоток вчасно виконаних звернень, опрацьованих скарг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результативні показники бюджетної програми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3" table:number-rows-spanned="2">
            <text:p>Показники</text:p>
          </table:table-cell>
          <table:covered-table-cell table:number-columns-repeated="12" table:style-name="ce11"/>
          <table:table-cell table:style-name="ce11" office:value-type="string" table:number-columns-spanned="5" table:number-rows-spanned="2">
            <text:p>Одиниця виміру</text:p>
          </table:table-cell>
          <table:covered-table-cell table:number-columns-repeated="4" table:style-name="ce11"/>
          <table:table-cell table:style-name="ce11" office:value-type="string" table:number-columns-spanned="10" table:number-rows-spanned="2">
            <text:p>Джерело інформації</text:p>
          </table:table-cell>
          <table:covered-table-cell table:number-columns-repeated="9" table:style-name="ce11"/>
          <table:table-cell table:style-name="ce11" office:value-type="string" table:number-columns-spanned="15" table:number-rows-spanned="1">
            <text:p>2023 рік (прогноз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4 рік (прогноз)</text:p>
          </table:table-cell>
          <table:covered-table-cell table:number-columns-repeated="13" table:style-name="ce80"/>
          <table:covered-table-cell table:style-name="ce122"/>
          <table:table-cell table:number-columns-repeated="963"/>
        </table:table-row>
        <table:table-row table:style-name="ro26">
          <table:covered-table-cell table:style-name="ce12"/>
          <table:covered-table-cell table:number-columns-repeated="2" table:style-name="ce79"/>
          <table:covered-table-cell table:number-columns-repeated="28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5+6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8+9) </text:p>
          </table:table-cell>
          <table:covered-table-cell table:number-columns-repeated="4" table:style-name="ce11"/>
          <table:table-cell table:number-columns-repeated="963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10" table:number-rows-spanned="1">
            <text:p>4</text:p>
          </table:table-cell>
          <table:covered-table-cell table:number-columns-repeated="9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number-columns-repeated="963"/>
        </table:table-row>
        <table:table-row table:style-name="ro28" table:visibility="collapse">
          <table:table-cell table:style-name="ce20" office:value-type="string" table:number-columns-spanned="3" table:number-rows-spanned="1">
            <text:p>zp</text:p>
          </table:table-cell>
          <table:covered-table-cell table:number-columns-repeated="2" table:style-name="ce81"/>
          <table:table-cell table:style-name="ce11" office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11" office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dger_inf</text:p>
          </table:table-cell>
          <table:covered-table-cell table:number-columns-repeated="9" table:style-name="ce11"/>
          <table:table-cell table:style-name="ce13" office:value-type="string" table:number-columns-spanned="5" table:number-rows-spanned="1">
            <text:p>zp4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4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5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5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17"/>
          <table:table-cell office:value-type="string">
            <text:p>p2.8.2</text:p>
          </table:table-cell>
          <table:table-cell table:number-columns-repeated="945"/>
        </table:table-row>
        <table:table-row table:style-name="ro2">
          <table:table-cell table:style-name="ce307" office:value-type="float" office:value="0" table:number-columns-spanned="3" table:number-rows-spanned="1">
            <text:p>0</text:p>
          </table:table-cell>
          <table:covered-table-cell table:number-columns-repeated="2" table:style-name="ce332"/>
          <table:table-cell table:style-name="ce128" office:value-type="string" table:number-columns-spanned="13" table:number-rows-spanned="1">
            <text:p>затрат</text:p>
          </table:table-cell>
          <table:covered-table-cell table:number-columns-repeated="12" table:style-name="ce128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17"/>
          <table:table-cell table:style-name="ce184" office:value-type="string">
            <text:p>s2.8.2</text:p>
          </table:table-cell>
          <table:table-cell table:style-name="ce184" table:number-columns-repeated="945"/>
        </table:table-row>
        <table:table-row table:style-name="ro2">
          <table:table-cell table:style-name="ce318" office:value-type="float" office:value="1" table:number-columns-spanned="3" table:number-rows-spanned="1">
            <text:p>1</text:p>
          </table:table-cell>
          <table:covered-table-cell table:number-columns-repeated="2" table:style-name="ce343"/>
          <table:table-cell table:style-name="ce129" office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7" table:number-columns-spanned="5" table:number-rows-spanned="1">
            <text:p>7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7" table:number-columns-spanned="5" table:number-rows-spanned="1">
            <text:p>7</text:p>
          </table:table-cell>
          <table:covered-table-cell table:number-columns-repeated="4" table:style-name="ce149"/>
          <table:table-cell table:style-name="ce149" office:value-type="float" office:value="7" table:number-columns-spanned="5" table:number-rows-spanned="1">
            <text:p>7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7" table:number-columns-spanned="5" table:number-rows-spanned="1">
            <text:p>7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319" office:value-type="float" office:value="0" table:number-columns-spanned="3" table:number-rows-spanned="1">
            <text:p>0</text:p>
          </table:table-cell>
          <table:covered-table-cell table:number-columns-repeated="2" table:style-name="ce344"/>
          <table:table-cell table:style-name="ce130" office:value-type="string" table:number-columns-spanned="13" table:number-rows-spanned="1">
            <text:p>продукту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6">
          <table:table-cell table:style-name="ce320" office:value-type="float" office:value="2" table:number-columns-spanned="3" table:number-rows-spanned="1">
            <text:p>2</text:p>
          </table:table-cell>
          <table:covered-table-cell table:number-columns-repeated="2" table:style-name="ce345"/>
          <table:table-cell table:style-name="ce129" office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1100" table:number-columns-spanned="5" table:number-rows-spanned="1">
            <text:p>1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100" table:number-columns-spanned="5" table:number-rows-spanned="1">
            <text:p>1100</text:p>
          </table:table-cell>
          <table:covered-table-cell table:number-columns-repeated="4" table:style-name="ce149"/>
          <table:table-cell table:style-name="ce149" office:value-type="float" office:value="1100" table:number-columns-spanned="5" table:number-rows-spanned="1">
            <text:p>1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100" table:number-columns-spanned="5" table:number-rows-spanned="1">
            <text:p>110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321" office:value-type="float" office:value="3" table:number-columns-spanned="3" table:number-rows-spanned="1">
            <text:p>3</text:p>
          </table:table-cell>
          <table:covered-table-cell table:number-columns-repeated="2" table:style-name="ce346"/>
          <table:table-cell table:style-name="ce129" office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згідно звіту</text:p>
          </table:table-cell>
          <table:covered-table-cell table:number-columns-repeated="9" table:style-name="ce11"/>
          <table:table-cell table:style-name="ce149" office:value-type="float" office:value="225" table:number-columns-spanned="5" table:number-rows-spanned="1">
            <text:p>22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25" table:number-columns-spanned="5" table:number-rows-spanned="1">
            <text:p>225</text:p>
          </table:table-cell>
          <table:covered-table-cell table:number-columns-repeated="4" table:style-name="ce149"/>
          <table:table-cell table:style-name="ce149" office:value-type="float" office:value="225" table:number-columns-spanned="5" table:number-rows-spanned="1">
            <text:p>22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25" table:number-columns-spanned="5" table:number-rows-spanned="1">
            <text:p>225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322" office:value-type="float" office:value="0" table:number-columns-spanned="3" table:number-rows-spanned="1">
            <text:p>0</text:p>
          </table:table-cell>
          <table:covered-table-cell table:number-columns-repeated="2" table:style-name="ce347"/>
          <table:table-cell table:style-name="ce130" office:value-type="string" table:number-columns-spanned="13" table:number-rows-spanned="1">
            <text:p>ефективн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4">
          <table:table-cell table:style-name="ce323" office:value-type="float" office:value="4" table:number-columns-spanned="3" table:number-rows-spanned="1">
            <text:p>4</text:p>
          </table:table-cell>
          <table:covered-table-cell table:number-columns-repeated="2" table:style-name="ce348"/>
          <table:table-cell table:style-name="ce129" office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275" table:number-columns-spanned="5" table:number-rows-spanned="1">
            <text:p>27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75" table:number-columns-spanned="5" table:number-rows-spanned="1">
            <text:p>275</text:p>
          </table:table-cell>
          <table:covered-table-cell table:number-columns-repeated="4" table:style-name="ce149"/>
          <table:table-cell table:style-name="ce149" office:value-type="float" office:value="275" table:number-columns-spanned="5" table:number-rows-spanned="1">
            <text:p>27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75" table:number-columns-spanned="5" table:number-rows-spanned="1">
            <text:p>275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324" office:value-type="float" office:value="5" table:number-columns-spanned="3" table:number-rows-spanned="1">
            <text:p>5</text:p>
          </table:table-cell>
          <table:covered-table-cell table:number-columns-repeated="2" table:style-name="ce349"/>
          <table:table-cell table:style-name="ce129" office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од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45" table:number-columns-spanned="5" table:number-rows-spanned="1">
            <text:p>4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5" table:number-columns-spanned="5" table:number-rows-spanned="1">
            <text:p>45</text:p>
          </table:table-cell>
          <table:covered-table-cell table:number-columns-repeated="4" table:style-name="ce149"/>
          <table:table-cell table:style-name="ce149" office:value-type="float" office:value="45" table:number-columns-spanned="5" table:number-rows-spanned="1">
            <text:p>4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5" table:number-columns-spanned="5" table:number-rows-spanned="1">
            <text:p>45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5">
          <table:table-cell table:style-name="ce325" office:value-type="float" office:value="6" table:number-columns-spanned="3" table:number-rows-spanned="1">
            <text:p>6</text:p>
          </table:table-cell>
          <table:covered-table-cell table:number-columns-repeated="2" table:style-name="ce350"/>
          <table:table-cell table:style-name="ce129" office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357199" table:number-columns-spanned="5" table:number-rows-spanned="1">
            <text:p>357199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357199" table:number-columns-spanned="5" table:number-rows-spanned="1">
            <text:p>357199</text:p>
          </table:table-cell>
          <table:covered-table-cell table:number-columns-repeated="4" table:style-name="ce149"/>
          <table:table-cell table:style-name="ce149" office:value-type="float" office:value="375059" table:number-columns-spanned="5" table:number-rows-spanned="1">
            <text:p>375059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375059" table:number-columns-spanned="5" table:number-rows-spanned="1">
            <text:p>375059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326" office:value-type="float" office:value="0" table:number-columns-spanned="3" table:number-rows-spanned="1">
            <text:p>0</text:p>
          </table:table-cell>
          <table:covered-table-cell table:number-columns-repeated="2" table:style-name="ce351"/>
          <table:table-cell table:style-name="ce130" office:value-type="string" table:number-columns-spanned="13" table:number-rows-spanned="1">
            <text:p>як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6">
          <table:table-cell table:style-name="ce327" office:value-type="float" office:value="7" table:number-columns-spanned="3" table:number-rows-spanned="1">
            <text:p>7</text:p>
          </table:table-cell>
          <table:covered-table-cell table:number-columns-repeated="2" table:style-name="ce352"/>
          <table:table-cell table:style-name="ce129" office:value-type="string" table:number-columns-spanned="13" table:number-rows-spanned="1">
            <text:p>відсоток вчасно виконаних звернень, опрацьованих скарг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0" table:number-rows-spanned="1">
            <text:p>(грн)</text:p>
          </table:table-cell>
          <table:covered-table-cell table:number-columns-repeated="69" table:style-name="ce15"/>
          <table:table-cell table:number-columns-repeated="954"/>
        </table:table-row>
        <table:table-row table:style-name="ro30">
          <table:table-cell table:style-name="ce11" office:value-type="string" table:number-columns-spanned="20" table:number-rows-spanned="2">
            <text:p>Найменування</text:p>
          </table:table-cell>
          <table:covered-table-cell table:number-columns-repeated="18" table:style-name="ce78"/>
          <table:covered-table-cell table:style-name="ce120"/>
          <table:table-cell table:style-name="ce11" office:value-type="string" table:number-columns-spanned="10" table:number-rows-spanned="1">
            <text:p>2020 рік (звіт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1 рік (затверджено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2 рік (проект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3 рік (прогноз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4 рік (прогноз)</text:p>
          </table:table-cell>
          <table:covered-table-cell table:number-columns-repeated="9" table:style-name="ce11"/>
          <table:table-cell table:number-columns-repeated="954"/>
        </table:table-row>
        <table:table-row table:style-name="ro25">
          <table:covered-table-cell table:style-name="ce12"/>
          <table:covered-table-cell table:number-columns-repeated="18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number-columns-repeated="954"/>
        </table:table-row>
        <table:table-row table:style-name="ro4">
          <table:table-cell table:style-name="ce11" office:value-type="float" office:value="1" table:number-columns-spanned="20" table:number-rows-spanned="1">
            <text:p>1</text:p>
          </table:table-cell>
          <table:covered-table-cell table:number-columns-repeated="18" table:style-name="ce80"/>
          <table:covered-table-cell table:style-name="ce122"/>
          <table:table-cell table:style-name="ce11" office:value-type="float" office:value="2" table:number-columns-spanned="5" table:number-rows-spanned="1">
            <text:p>2</text:p>
          </table:table-cell>
          <table:covered-table-cell table:number-columns-repeated="4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number-columns-repeated="954"/>
        </table:table-row>
        <table:table-row table:style-name="ro28" table:visibility="collapse">
          <table:table-cell table:style-name="ce13" office:value-type="string" table:number-columns-spanned="20" table:number-rows-spanned="1">
            <text:p>name</text:p>
          </table:table-cell>
          <table:covered-table-cell table:number-columns-repeated="18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1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2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2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3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3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4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4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5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5</text:p>
          </table:table-cell>
          <table:covered-table-cell table:number-columns-repeated="4" table:style-name="ce134"/>
          <table:table-cell table:style-name="ce183" table:number-columns-repeated="8"/>
          <table:table-cell table:style-name="ce183" office:value-type="string">
            <text:p>p2.9</text:p>
          </table:table-cell>
          <table:table-cell table:style-name="ce183" table:number-columns-repeated="945"/>
        </table:table-row>
        <table:table-row table:style-name="ro12">
          <table:table-cell table:style-name="ce13" table:number-columns-spanned="20" table:number-rows-spanned="1"/>
          <table:covered-table-cell table:number-columns-repeated="18" table:style-name="ce81"/>
          <table:covered-table-cell table:style-name="ce123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8"/>
          <table:table-cell table:style-name="ce180" office:value-type="string">
            <text:p>s2.9</text:p>
          </table:table-cell>
          <table:table-cell table:style-name="ce180" table:number-columns-repeated="945"/>
        </table:table-row>
        <table:table-row table:style-name="ro12">
          <table:table-cell table:style-name="ce127" office:value-type="string" table:number-columns-spanned="20" table:number-rows-spanned="1">
            <text:p>Обов’язкові виплати, у тому числі:</text:p>
          </table:table-cell>
          <table:covered-table-cell table:number-columns-repeated="18" table:style-name="ce131"/>
          <table:covered-table-cell table:style-name="ce133"/>
          <table:table-cell table:style-name="ce136" office:value-type="float" office:value="514024" table:number-columns-spanned="5" table:number-rows-spanned="1">
            <text:p>514 024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541980" table:number-columns-spanned="5" table:number-rows-spanned="1">
            <text:p>541 98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482838" table:number-columns-spanned="5" table:number-rows-spanned="1">
            <text:p>482 838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571388" table:number-columns-spanned="5" table:number-rows-spanned="1">
            <text:p>571 388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599827" table:number-columns-spanned="5" table:number-rows-spanned="1">
            <text:p>599 827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84" table:number-columns-repeated="954"/>
        </table:table-row>
        <table:table-row table:style-name="ro12">
          <table:table-cell table:style-name="ce59" office:value-type="string" table:number-columns-spanned="20" table:number-rows-spanned="1">
            <text:p>посадовий оклад</text:p>
          </table:table-cell>
          <table:covered-table-cell table:number-columns-repeated="18" table:style-name="ce115"/>
          <table:covered-table-cell table:style-name="ce132"/>
          <table:table-cell table:style-name="ce135" office:value-type="float" office:value="479224" table:number-columns-spanned="5" table:number-rows-spanned="1">
            <text:p>479 224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507180" table:number-columns-spanned="5" table:number-rows-spanned="1">
            <text:p>507 18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452670" table:number-columns-spanned="5" table:number-rows-spanned="1">
            <text:p>452 67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536588" table:number-columns-spanned="5" table:number-rows-spanned="1">
            <text:p>536 588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565027" table:number-columns-spanned="5" table:number-rows-spanned="1">
            <text:p>565 027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54"/>
        </table:table-row>
        <table:table-row table:style-name="ro12">
          <table:table-cell table:style-name="ce59" office:value-type="string" table:number-columns-spanned="20" table:number-rows-spanned="1">
            <text:p>надбавки</text:p>
          </table:table-cell>
          <table:covered-table-cell table:number-columns-repeated="18" table:style-name="ce115"/>
          <table:covered-table-cell table:style-name="ce132"/>
          <table:table-cell table:style-name="ce135" office:value-type="float" office:value="34800" table:number-columns-spanned="5" table:number-rows-spanned="1">
            <text:p>34 8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34800" table:number-columns-spanned="5" table:number-rows-spanned="1">
            <text:p>34 8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30168" table:number-columns-spanned="5" table:number-rows-spanned="1">
            <text:p>30 168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34800" table:number-columns-spanned="5" table:number-rows-spanned="1">
            <text:p>34 8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34800" table:number-columns-spanned="5" table:number-rows-spanned="1">
            <text:p>34 8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54"/>
        </table:table-row>
        <table:table-row table:style-name="ro12">
          <table:table-cell table:style-name="ce59" office:value-type="string" table:number-columns-spanned="20" table:number-rows-spanned="1">
            <text:p>Премії</text:p>
          </table:table-cell>
          <table:covered-table-cell table:number-columns-repeated="18" table:style-name="ce115"/>
          <table:covered-table-cell table:style-name="ce132"/>
          <table:table-cell table:style-name="ce135" office:value-type="float" office:value="538650" table:number-columns-spanned="5" table:number-rows-spanned="1">
            <text:p>538 65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567361" table:number-columns-spanned="5" table:number-rows-spanned="1">
            <text:p>567 361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565068" table:number-columns-spanned="5" table:number-rows-spanned="1">
            <text:p>565 068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629490" table:number-columns-spanned="5" table:number-rows-spanned="1">
            <text:p>629 49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662853" table:number-columns-spanned="5" table:number-rows-spanned="1">
            <text:p>662 853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54"/>
        </table:table-row>
        <table:table-row table:style-name="ro12">
          <table:table-cell table:style-name="ce127" office:value-type="string" table:number-columns-spanned="20" table:number-rows-spanned="1">
            <text:p>Матеріальна допомога, у тому числі:</text:p>
          </table:table-cell>
          <table:covered-table-cell table:number-columns-repeated="18" table:style-name="ce131"/>
          <table:covered-table-cell table:style-name="ce133"/>
          <table:table-cell table:style-name="ce136" office:value-type="float" office:value="221296" table:number-columns-spanned="5" table:number-rows-spanned="1">
            <text:p>221 296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235143" table:number-columns-spanned="5" table:number-rows-spanned="1">
            <text:p>235 143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258360" table:number-columns-spanned="5" table:number-rows-spanned="1">
            <text:p>258 36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281256" table:number-columns-spanned="5" table:number-rows-spanned="1">
            <text:p>281 256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296162" table:number-columns-spanned="5" table:number-rows-spanned="1">
            <text:p>296 162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84" table:number-columns-repeated="954"/>
        </table:table-row>
        <table:table-row table:style-name="ro12">
          <table:table-cell table:style-name="ce59" office:value-type="string" table:number-columns-spanned="20" table:number-rows-spanned="1">
            <text:p>на оздоровлення при наданні щорічної відпустки</text:p>
          </table:table-cell>
          <table:covered-table-cell table:number-columns-repeated="18" table:style-name="ce115"/>
          <table:covered-table-cell table:style-name="ce132"/>
          <table:table-cell table:style-name="ce135" office:value-type="float" office:value="110731" table:number-columns-spanned="5" table:number-rows-spanned="1">
            <text:p>110 731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21414" table:number-columns-spanned="5" table:number-rows-spanned="1">
            <text:p>121 414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43284" table:number-columns-spanned="5" table:number-rows-spanned="1">
            <text:p>143 284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45893" table:number-columns-spanned="5" table:number-rows-spanned="1">
            <text:p>145 893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53625" table:number-columns-spanned="5" table:number-rows-spanned="1">
            <text:p>153 625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54"/>
        </table:table-row>
        <table:table-row table:style-name="ro12">
          <table:table-cell table:style-name="ce59" office:value-type="string" table:number-columns-spanned="20" table:number-rows-spanned="1">
            <text:p>на соціально-побутові потреби</text:p>
          </table:table-cell>
          <table:covered-table-cell table:number-columns-repeated="18" table:style-name="ce115"/>
          <table:covered-table-cell table:style-name="ce132"/>
          <table:table-cell table:style-name="ce135" office:value-type="float" office:value="110565" table:number-columns-spanned="5" table:number-rows-spanned="1">
            <text:p>110 565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13729" table:number-columns-spanned="5" table:number-rows-spanned="1">
            <text:p>113 729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15076" table:number-columns-spanned="5" table:number-rows-spanned="1">
            <text:p>115 076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35363" table:number-columns-spanned="5" table:number-rows-spanned="1">
            <text:p>135 363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42537" table:number-columns-spanned="5" table:number-rows-spanned="1">
            <text:p>142 537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54"/>
        </table:table-row>
        <table:table-row table:style-name="ro6">
          <table:table-cell table:style-name="ce127" office:value-type="string" table:number-columns-spanned="20" table:number-rows-spanned="1">
            <text:p>Виплати, що носять необов’язковий (стимулюючий) характер, у тому числі:</text:p>
          </table:table-cell>
          <table:covered-table-cell table:number-columns-repeated="18" table:style-name="ce131"/>
          <table:covered-table-cell table:style-name="ce133"/>
          <table:table-cell table:style-name="ce136" office:value-type="float" office:value="355890" table:number-columns-spanned="5" table:number-rows-spanned="1">
            <text:p>355 89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367523" table:number-columns-spanned="5" table:number-rows-spanned="1">
            <text:p>367 523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474634" table:number-columns-spanned="5" table:number-rows-spanned="1">
            <text:p>474 634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550938" table:number-columns-spanned="5" table:number-rows-spanned="1">
            <text:p>550 938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575932" table:number-columns-spanned="5" table:number-rows-spanned="1">
            <text:p>575 932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84" table:number-columns-repeated="954"/>
        </table:table-row>
        <table:table-row table:style-name="ro12">
          <table:table-cell table:style-name="ce59" office:value-type="string" table:number-columns-spanned="20" table:number-rows-spanned="1">
            <text:p>надбавки</text:p>
          </table:table-cell>
          <table:covered-table-cell table:number-columns-repeated="18" table:style-name="ce115"/>
          <table:covered-table-cell table:style-name="ce132"/>
          <table:table-cell table:style-name="ce135" office:value-type="float" office:value="355890" table:number-columns-spanned="5" table:number-rows-spanned="1">
            <text:p>355 89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367523" table:number-columns-spanned="5" table:number-rows-spanned="1">
            <text:p>367 523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474634" table:number-columns-spanned="5" table:number-rows-spanned="1">
            <text:p>474 634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550938" table:number-columns-spanned="5" table:number-rows-spanned="1">
            <text:p>550 938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575932" table:number-columns-spanned="5" table:number-rows-spanned="1">
            <text:p>575 932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54"/>
        </table:table-row>
        <table:table-row table:style-name="ro12">
          <table:table-cell table:style-name="ce59" office:value-type="string" table:number-columns-spanned="20" table:number-rows-spanned="1">
            <text:p>Інші виплати</text:p>
          </table:table-cell>
          <table:covered-table-cell table:number-columns-repeated="18" table:style-name="ce115"/>
          <table:covered-table-cell table:style-name="ce132"/>
          <table:table-cell table:style-name="ce135" office:value-type="float" office:value="5400" table:number-columns-spanned="5" table:number-rows-spanned="1">
            <text:p>5 4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21500" table:number-columns-spanned="5" table:number-rows-spanned="1">
            <text:p>21 5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49600" table:number-columns-spanned="5" table:number-rows-spanned="1">
            <text:p>49 6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6427" table:number-columns-spanned="5" table:number-rows-spanned="1">
            <text:p>16 427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17200" table:number-columns-spanned="5" table:number-rows-spanned="1">
            <text:p>17 2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54"/>
        </table:table-row>
        <table:table-row table:style-name="ro12">
          <table:table-cell table:style-name="ce127" office:value-type="string" table:number-columns-spanned="20" table:number-rows-spanned="1">
            <text:p>УСЬОГО</text:p>
          </table:table-cell>
          <table:covered-table-cell table:number-columns-repeated="18" table:style-name="ce131"/>
          <table:covered-table-cell table:style-name="ce133"/>
          <table:table-cell table:style-name="ce136" office:value-type="float" office:value="1635260" table:number-columns-spanned="5" table:number-rows-spanned="1">
            <text:p>1 635 26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1733507" table:number-columns-spanned="5" table:number-rows-spanned="1">
            <text:p>1 733 507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1830500" table:number-columns-spanned="5" table:number-rows-spanned="1">
            <text:p>1 830 5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2049499" table:number-columns-spanned="5" table:number-rows-spanned="1">
            <text:p>2 049 499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2151974" table:number-columns-spanned="5" table:number-rows-spanned="1">
            <text:p>2 151 974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84" table:number-columns-repeated="954"/>
        </table:table-row>
        <table:table-row table:style-name="ro31">
          <table:table-cell table:style-name="ce59" office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115"/>
          <table:covered-table-cell table:style-name="ce132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80" table:number-columns-repeated="954"/>
        </table:table-row>
        <table:table-row table:style-name="ro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9" office:value-type="string" table:number-columns-spanned="3" table:number-rows-spanned="3">
            <text:p>№ з/п</text:p>
          </table:table-cell>
          <table:covered-table-cell table:number-columns-repeated="2" table:style-name="ce78"/>
          <table:table-cell table:style-name="ce11" office:value-type="string" table:number-columns-spanned="19" table:number-rows-spanned="3">
            <text:p>Категорії працівників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12" table:number-rows-spanned="1">
            <text:p>2020 рік (звіт)</text:p>
          </table:table-cell>
          <table:covered-table-cell table:number-columns-repeated="11" table:style-name="ce11"/>
          <table:table-cell table:style-name="ce11" office:value-type="string" table:number-columns-spanned="12" table:number-rows-spanned="1">
            <text:p>2021 рік (план)</text:p>
          </table:table-cell>
          <table:covered-table-cell table:number-columns-repeated="11" table:style-name="ce11"/>
          <table:table-cell table:style-name="ce11" office:value-type="string" table:number-columns-spanned="6" table:number-rows-spanned="1">
            <text:p>2022 рік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2023 рік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2024 рік </text:p>
          </table:table-cell>
          <table:covered-table-cell table:number-columns-repeated="5" table:style-name="ce11"/>
          <table:table-cell table:number-columns-repeated="960"/>
        </table:table-row>
        <table:table-row table:style-name="ro4">
          <table:covered-table-cell table:style-name="ce60"/>
          <table:covered-table-cell table:number-columns-repeated="2" table:style-name="ce116"/>
          <table:covered-table-cell table:style-name="ce60"/>
          <table:covered-table-cell table:number-columns-repeated="17" table:style-name="ce116"/>
          <table:covered-table-cell table:style-name="ce146"/>
          <table:table-cell table:style-name="ce11" office:value-type="string" table:number-columns-spanned="6" table:number-rows-spanned="1">
            <text:p>заг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спеці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заг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спеціальний фонд</text:p>
          </table:table-cell>
          <table:covered-table-cell table:number-columns-repeated="5" table:style-name="ce11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number-columns-repeated="960"/>
        </table:table-row>
        <table:table-row table:style-name="ro32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7" table:style-name="ce79"/>
          <table:covered-table-cell table:style-name="ce12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covered-table-cell table:number-columns-repeated="18" table:style-name="ce17"/>
          <table:table-cell table:number-columns-repeated="960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3" table:number-rows-spanned="1">
            <text:p>3</text:p>
          </table:table-cell>
          <table:covered-table-cell table:number-columns-repeated="2" table:style-name="ce11"/>
          <table:table-cell table:style-name="ce11" office:value-type="float" office:value="4" table:number-columns-spanned="3" table:number-rows-spanned="1">
            <text:p>4</text:p>
          </table:table-cell>
          <table:covered-table-cell table:number-columns-repeated="2" table:style-name="ce11"/>
          <table:table-cell table:style-name="ce11" office:value-type="float" office:value="5" table:number-columns-spanned="3" table:number-rows-spanned="1">
            <text:p>5</text:p>
          </table:table-cell>
          <table:covered-table-cell table:number-columns-repeated="2" table:style-name="ce11"/>
          <table:table-cell table:style-name="ce11" office:value-type="float" office:value="6" table:number-columns-spanned="3" table:number-rows-spanned="1">
            <text:p>6</text:p>
          </table:table-cell>
          <table:covered-table-cell table:number-columns-repeated="2" table:style-name="ce11"/>
          <table:table-cell table:style-name="ce11" office:value-type="float" office:value="7" table:number-columns-spanned="3" table:number-rows-spanned="1">
            <text:p>7</text:p>
          </table:table-cell>
          <table:covered-table-cell table:number-columns-repeated="2" table:style-name="ce11"/>
          <table:table-cell table:style-name="ce11" office:value-type="float" office:value="8" table:number-columns-spanned="3" table:number-rows-spanned="1">
            <text:p>8</text:p>
          </table:table-cell>
          <table:covered-table-cell table:number-columns-repeated="2" table:style-name="ce11"/>
          <table:table-cell table:style-name="ce11" office:value-type="float" office:value="9" table:number-columns-spanned="3" table:number-rows-spanned="1">
            <text:p>9</text:p>
          </table:table-cell>
          <table:covered-table-cell table:number-columns-repeated="2" table:style-name="ce11"/>
          <table:table-cell table:style-name="ce11" office:value-type="float" office:value="10" table:number-columns-spanned="3" table:number-rows-spanned="1">
            <text:p>10</text:p>
          </table:table-cell>
          <table:covered-table-cell table:number-columns-repeated="2" table:style-name="ce11"/>
          <table:table-cell table:style-name="ce11" office:value-type="float" office:value="11" table:number-columns-spanned="3" table:number-rows-spanned="1">
            <text:p>11</text:p>
          </table:table-cell>
          <table:covered-table-cell table:number-columns-repeated="2" table:style-name="ce11"/>
          <table:table-cell table:style-name="ce11" office:value-type="float" office:value="12" table:number-columns-spanned="3" table:number-rows-spanned="1">
            <text:p>12</text:p>
          </table:table-cell>
          <table:covered-table-cell table:number-columns-repeated="2" table:style-name="ce11"/>
          <table:table-cell table:style-name="ce11" office:value-type="float" office:value="13" table:number-columns-spanned="3" table:number-rows-spanned="1">
            <text:p>13</text:p>
          </table:table-cell>
          <table:covered-table-cell table:number-columns-repeated="2" table:style-name="ce11"/>
          <table:table-cell table:style-name="ce11" office:value-type="float" office:value="14" table:number-columns-spanned="3" table:number-rows-spanned="1">
            <text:p>14</text:p>
          </table:table-cell>
          <table:covered-table-cell table:number-columns-repeated="2" table:style-name="ce11"/>
          <table:table-cell table:style-name="ce11" office:value-type="float" office:value="15" table:number-columns-spanned="3" table:number-rows-spanned="1">
            <text:p>15</text:p>
          </table:table-cell>
          <table:covered-table-cell table:number-columns-repeated="2" table:style-name="ce11"/>
          <table:table-cell table:style-name="ce11" office:value-type="float" office:value="16" table:number-columns-spanned="3" table:number-rows-spanned="1">
            <text:p>16</text:p>
          </table:table-cell>
          <table:covered-table-cell table:number-columns-repeated="2" table:style-name="ce11"/>
          <table:table-cell table:number-columns-repeated="960"/>
        </table:table-row>
        <table:table-row table:style-name="ro1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3" office:value-type="string" table:number-columns-spanned="3" table:number-rows-spanned="1">
            <text:p>zz1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zf1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z1</text:p>
          </table:table-cell>
          <table:covered-table-cell table:number-columns-repeated="2" table:style-name="ce134"/>
          <table:table-cell table:style-name="ce134" office:value-type="string" table:number-columns-spanned="3" table:number-rows-spanned="1">
            <text:p>sf1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z2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zf2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z2</text:p>
          </table:table-cell>
          <table:covered-table-cell table:number-columns-repeated="2" table:style-name="ce134"/>
          <table:table-cell table:style-name="ce134" office:value-type="string" table:number-columns-spanned="3" table:number-rows-spanned="1">
            <text:p>sf2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3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3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4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4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5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5</text:p>
          </table:table-cell>
          <table:covered-table-cell table:number-columns-repeated="2" table:style-name="ce134"/>
          <table:table-cell table:style-name="ce183" table:number-columns-repeated="14"/>
          <table:table-cell table:style-name="ce183" office:value-type="string">
            <text:p>p2.10</text:p>
          </table:table-cell>
          <table:table-cell table:style-name="ce183" table:number-columns-repeated="945"/>
        </table:table-row>
        <table:table-row table:style-name="ro12">
          <table:table-cell table:style-name="ce301" office:value-type="float" office:value="1" table:number-columns-spanned="3" table:number-rows-spanned="1">
            <text:p>1</text:p>
          </table:table-cell>
          <table:covered-table-cell table:number-columns-repeated="2" table:style-name="ce81"/>
          <table:table-cell table:style-name="ce59" office:value-type="string" table:number-columns-spanned="19" table:number-rows-spanned="1">
            <text:p>010 - Керівники</text:p>
          </table:table-cell>
          <table:covered-table-cell table:number-columns-repeated="17" table:style-name="ce115"/>
          <table:covered-table-cell table:style-name="ce132"/>
          <table:table-cell table:style-name="ce149" office:value-type="float" office:value="4" table:number-columns-spanned="3" table:number-rows-spanned="1">
            <text:p>4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4" table:number-columns-spanned="3" table:number-rows-spanned="1">
            <text:p>4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4" table:number-columns-spanned="3" table:number-rows-spanned="1">
            <text:p>4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4" table:number-columns-spanned="3" table:number-rows-spanned="1">
            <text:p>4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4" table:number-columns-spanned="3" table:number-rows-spanned="1">
            <text:p>4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80" table:number-columns-repeated="14"/>
          <table:table-cell table:style-name="ce180" office:value-type="string">
            <text:p>s2.10</text:p>
          </table:table-cell>
          <table:table-cell table:style-name="ce180" table:number-columns-repeated="945"/>
        </table:table-row>
        <table:table-row table:style-name="ro12">
          <table:table-cell table:style-name="ce328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9" table:number-rows-spanned="1">
            <text:p>030 - Спеціалісти</text:p>
          </table:table-cell>
          <table:covered-table-cell table:number-columns-repeated="17" table:style-name="ce115"/>
          <table:covered-table-cell table:style-name="ce132"/>
          <table:table-cell table:style-name="ce149" office:value-type="float" office:value="2" table:number-columns-spanned="3" table:number-rows-spanned="1">
            <text:p>2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2" table:number-columns-spanned="3" table:number-rows-spanned="1">
            <text:p>2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1" table:number-columns-spanned="3" table:number-rows-spanned="1">
            <text:p>1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2" table:number-columns-spanned="3" table:number-rows-spanned="1">
            <text:p>2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2" table:number-columns-spanned="3" table:number-rows-spanned="1">
            <text:p>2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80" table:number-columns-repeated="960"/>
        </table:table-row>
        <table:table-row table:style-name="ro6">
          <table:table-cell table:style-name="ce329" office:value-type="float" office:value="3" table:number-columns-spanned="3" table:number-rows-spanned="1">
            <text:p>3</text:p>
          </table:table-cell>
          <table:covered-table-cell table:number-columns-repeated="2" table:style-name="ce81"/>
          <table:table-cell table:style-name="ce59" office:value-type="string" table:number-columns-spanned="19" table:number-rows-spanned="1">
            <text:p>090 - Працівників державних органів, які виконують функції з обслуговування</text:p>
          </table:table-cell>
          <table:covered-table-cell table:number-columns-repeated="17" table:style-name="ce115"/>
          <table:covered-table-cell table:style-name="ce132"/>
          <table:table-cell table:style-name="ce149" office:value-type="float" office:value="1" table:number-columns-spanned="3" table:number-rows-spanned="1">
            <text:p>1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1" table:number-columns-spanned="3" table:number-rows-spanned="1">
            <text:p>1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1" table:number-columns-spanned="3" table:number-rows-spanned="1">
            <text:p>1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1" table:number-columns-spanned="3" table:number-rows-spanned="1">
            <text:p>1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49" office:value-type="float" office:value="1" table:number-columns-spanned="3" table:number-rows-spanned="1">
            <text:p>1</text:p>
          </table:table-cell>
          <table:covered-table-cell table:number-columns-repeated="2" table:style-name="ce149"/>
          <table:table-cell table:style-name="ce149" office:value-type="float" office:value="0" table:number-columns-spanned="3" table:number-rows-spanned="1">
            <text:p>0</text:p>
          </table:table-cell>
          <table:covered-table-cell table:number-columns-repeated="2" table:style-name="ce149"/>
          <table:table-cell table:style-name="ce180" table:number-columns-repeated="960"/>
        </table:table-row>
        <table:table-row table:style-name="ro12">
          <table:table-cell table:style-name="ce330" office:value-type="float" office:value="4" table:number-columns-spanned="3" table:number-rows-spanned="1">
            <text:p>4</text:p>
          </table:table-cell>
          <table:covered-table-cell table:number-columns-repeated="2" table:style-name="ce82"/>
          <table:table-cell table:style-name="ce127" office:value-type="string" table:number-columns-spanned="19" table:number-rows-spanned="1">
            <text:p>УСЬОГО штатних одиниць</text:p>
          </table:table-cell>
          <table:covered-table-cell table:number-columns-repeated="17" table:style-name="ce131"/>
          <table:covered-table-cell table:style-name="ce133"/>
          <table:table-cell table:style-name="ce148" office:value-type="float" office:value="7" table:number-columns-spanned="3" table:number-rows-spanned="1">
            <text:p>7</text:p>
          </table:table-cell>
          <table:covered-table-cell table:number-columns-repeated="2" table:style-name="ce148"/>
          <table:table-cell table:style-name="ce148" office:value-type="float" office:value="0" table:number-columns-spanned="3" table:number-rows-spanned="1">
            <text:p>0</text:p>
          </table:table-cell>
          <table:covered-table-cell table:number-columns-repeated="2" table:style-name="ce148"/>
          <table:table-cell table:style-name="ce148" office:value-type="float" office:value="0" table:number-columns-spanned="3" table:number-rows-spanned="1">
            <text:p>0</text:p>
          </table:table-cell>
          <table:covered-table-cell table:number-columns-repeated="2" table:style-name="ce148"/>
          <table:table-cell table:style-name="ce148" office:value-type="float" office:value="0" table:number-columns-spanned="3" table:number-rows-spanned="1">
            <text:p>0</text:p>
          </table:table-cell>
          <table:covered-table-cell table:number-columns-repeated="2" table:style-name="ce148"/>
          <table:table-cell table:style-name="ce148" office:value-type="float" office:value="7" table:number-columns-spanned="3" table:number-rows-spanned="1">
            <text:p>7</text:p>
          </table:table-cell>
          <table:covered-table-cell table:number-columns-repeated="2" table:style-name="ce148"/>
          <table:table-cell table:style-name="ce148" office:value-type="float" office:value="0" table:number-columns-spanned="3" table:number-rows-spanned="1">
            <text:p>0</text:p>
          </table:table-cell>
          <table:covered-table-cell table:number-columns-repeated="2" table:style-name="ce148"/>
          <table:table-cell table:style-name="ce148" office:value-type="float" office:value="0" table:number-columns-spanned="3" table:number-rows-spanned="1">
            <text:p>0</text:p>
          </table:table-cell>
          <table:covered-table-cell table:number-columns-repeated="2" table:style-name="ce148"/>
          <table:table-cell table:style-name="ce148" office:value-type="float" office:value="0" table:number-columns-spanned="3" table:number-rows-spanned="1">
            <text:p>0</text:p>
          </table:table-cell>
          <table:covered-table-cell table:number-columns-repeated="2" table:style-name="ce148"/>
          <table:table-cell table:style-name="ce148" office:value-type="float" office:value="6" table:number-columns-spanned="3" table:number-rows-spanned="1">
            <text:p>6</text:p>
          </table:table-cell>
          <table:covered-table-cell table:number-columns-repeated="2" table:style-name="ce148"/>
          <table:table-cell table:style-name="ce148" office:value-type="float" office:value="0" table:number-columns-spanned="3" table:number-rows-spanned="1">
            <text:p>0</text:p>
          </table:table-cell>
          <table:covered-table-cell table:number-columns-repeated="2" table:style-name="ce148"/>
          <table:table-cell table:style-name="ce148" office:value-type="float" office:value="7" table:number-columns-spanned="3" table:number-rows-spanned="1">
            <text:p>7</text:p>
          </table:table-cell>
          <table:covered-table-cell table:number-columns-repeated="2" table:style-name="ce148"/>
          <table:table-cell table:style-name="ce148" office:value-type="float" office:value="0" table:number-columns-spanned="3" table:number-rows-spanned="1">
            <text:p>0</text:p>
          </table:table-cell>
          <table:covered-table-cell table:number-columns-repeated="2" table:style-name="ce148"/>
          <table:table-cell table:style-name="ce148" office:value-type="float" office:value="7" table:number-columns-spanned="3" table:number-rows-spanned="1">
            <text:p>7</text:p>
          </table:table-cell>
          <table:covered-table-cell table:number-columns-repeated="2" table:style-name="ce148"/>
          <table:table-cell table:style-name="ce148" office:value-type="float" office:value="0" table:number-columns-spanned="3" table:number-rows-spanned="1">
            <text:p>0</text:p>
          </table:table-cell>
          <table:covered-table-cell table:number-columns-repeated="2" table:style-name="ce148"/>
          <table:table-cell table:style-name="ce184" table:number-columns-repeated="960"/>
        </table:table-row>
        <table:table-row table:style-name="ro6">
          <table:table-cell table:style-name="ce331" office:value-type="float" office:value="5" table:number-columns-spanned="3" table:number-rows-spanned="1">
            <text:p>5</text:p>
          </table:table-cell>
          <table:covered-table-cell table:number-columns-repeated="2" table:style-name="ce81"/>
          <table:table-cell table:style-name="ce59" office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115"/>
          <table:covered-table-cell table:style-name="ce132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80"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71" table:number-rows-spanned="1">
            <text:p>1) місцеві/регіональні програми, які виконуються в межах бюджетної програми у 2020 - 2022 роках:</text:p>
          </table:table-cell>
          <table:covered-table-cell table:number-columns-repeated="70" table:style-name="ce73"/>
          <table:table-cell table:number-columns-repeated="953"/>
        </table:table-row>
        <table:table-row table:style-name="ro4">
          <table:table-cell table:style-name="ce10" office:value-type="string" table:number-columns-spanned="71" table:number-rows-spanned="1">
            <text:p>(грн)</text:p>
          </table:table-cell>
          <table:covered-table-cell table:number-columns-repeated="70" table:style-name="ce77"/>
          <table:table-cell table:number-columns-repeated="953"/>
        </table:table-row>
        <table:table-row table:style-name="ro4">
          <table:table-cell table:style-name="ce11" office:value-type="string" table:number-columns-spanned="6" table:number-rows-spanned="2">
            <text:p>№ з/п</text:p>
          </table:table-cell>
          <table:covered-table-cell table:number-columns-repeated="5" table:style-name="ce11"/>
          <table:table-cell table:style-name="ce11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11"/>
          <table:table-cell table:style-name="ce11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11"/>
          <table:table-cell table:style-name="ce11" office:value-type="string" table:number-columns-spanned="15" table:number-rows-spanned="1">
            <text:p>2020 рік (звіт)</text:p>
          </table:table-cell>
          <table:covered-table-cell table:number-columns-repeated="13" table:style-name="ce162"/>
          <table:covered-table-cell table:style-name="ce177"/>
          <table:table-cell table:style-name="ce11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2 рік (проект)</text:p>
          </table:table-cell>
          <table:covered-table-cell table:number-columns-repeated="13" table:style-name="ce80"/>
          <table:covered-table-cell table:style-name="ce122"/>
          <table:table-cell table:number-columns-repeated="953"/>
        </table:table-row>
        <table:table-row table:style-name="ro33">
          <table:covered-table-cell table:number-columns-repeated="2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4+5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10+11) </text:p>
          </table:table-cell>
          <table:covered-table-cell table:number-columns-repeated="4" table:style-name="ce11"/>
          <table:table-cell table:number-columns-repeated="953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7" table:number-rows-spanned="1">
            <text:p>3</text:p>
          </table:table-cell>
          <table:covered-table-cell table:number-columns-repeated="6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number-columns-repeated="953"/>
        </table:table-row>
        <table:table-row table:style-name="ro4" table:visibility="collapse">
          <table:table-cell table:style-name="ce13" office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63" office:value-type="string" table:number-columns-spanned="7" table:number-rows-spanned="1">
            <text:p>pidstava</text:p>
          </table:table-cell>
          <table:covered-table-cell table:number-columns-repeated="6" table:style-name="ce63"/>
          <table:table-cell table:style-name="ce134" office:value-type="string" table:number-columns-spanned="5" table:number-rows-spanned="1">
            <text:p>z1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1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2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2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3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3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3" table:number-columns-repeated="7"/>
          <table:table-cell table:style-name="ce183" office:value-type="string">
            <text:p>p2.11.1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64" office:value-type="string" table:number-columns-spanned="13" table:number-rows-spanned="1">
            <text:p>УСЬОГО</text:p>
          </table:table-cell>
          <table:covered-table-cell table:number-columns-repeated="12" table:style-name="ce64"/>
          <table:table-cell table:style-name="ce353" table:number-columns-spanned="7" table:number-rows-spanned="1"/>
          <table:covered-table-cell table:number-columns-repeated="6" table:style-name="ce353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formula="of:=IF(ISNUMBER([.AA193]);[.AA193];0)+IF(ISNUMBER([.AF193]);[.AF193];0)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formula="of:=IF(ISNUMBER([.AP193]);[.AP193];0)+IF(ISNUMBER([.AU193]);[.AU193];0)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formula="of:=IF(ISNUMBER([.BE193]);[.BE193];0)+IF(ISNUMBER([.BJ193]);[.BJ193];0)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84" table:number-columns-repeated="7"/>
          <table:table-cell table:style-name="ce184" office:value-type="string">
            <text:p>s2.11.1</text:p>
          </table:table-cell>
          <table:table-cell table:style-name="ce184" table:number-columns-repeated="945"/>
        </table:table-row>
        <table:table-row table:style-name="ro3">
          <table:table-cell table:number-columns-repeated="1024"/>
        </table:table-row>
        <table:table-row table:style-name="ro11">
          <table:table-cell table:style-name="ce5" office:value-type="string" table:number-columns-spanned="64" table:number-rows-spanned="1">
            <text:p>2) місцеві/регіональні програми, які виконуються в межах бюджетної програми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56" table:number-rows-spanned="1">
            <text:p>(грн)</text:p>
          </table:table-cell>
          <table:covered-table-cell table:number-columns-repeated="55" table:style-name="ce15"/>
          <table:table-cell table:number-columns-repeated="968"/>
        </table:table-row>
        <table:table-row table:style-name="ro4">
          <table:table-cell table:style-name="ce11" office:value-type="string" table:number-columns-spanned="6" table:number-rows-spanned="2">
            <text:p>№ з/п</text:p>
          </table:table-cell>
          <table:covered-table-cell table:number-columns-repeated="5" table:style-name="ce11"/>
          <table:table-cell table:style-name="ce11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11"/>
          <table:table-cell table:style-name="ce11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11"/>
          <table:table-cell table:style-name="ce11" office:value-type="string" table:number-columns-spanned="15" table:number-rows-spanned="1">
            <text:p>2023 рік (прогноз)</text:p>
          </table:table-cell>
          <table:covered-table-cell table:number-columns-repeated="13" table:style-name="ce162"/>
          <table:covered-table-cell table:style-name="ce177"/>
          <table:table-cell table:style-name="ce11" office:value-type="string" table:number-columns-spanned="15" table:number-rows-spanned="1">
            <text:p>2024 рік (прогноз)</text:p>
          </table:table-cell>
          <table:covered-table-cell table:number-columns-repeated="13" table:style-name="ce80"/>
          <table:covered-table-cell table:style-name="ce122"/>
          <table:table-cell table:number-columns-repeated="968"/>
        </table:table-row>
        <table:table-row table:style-name="ro33">
          <table:covered-table-cell table:number-columns-repeated="2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4+5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number-columns-repeated="968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7" table:number-rows-spanned="1">
            <text:p>3</text:p>
          </table:table-cell>
          <table:covered-table-cell table:number-columns-repeated="6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number-columns-repeated="968"/>
        </table:table-row>
        <table:table-row table:style-name="ro35" table:visibility="collapse">
          <table:table-cell table:style-name="ce13" office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63" office:value-type="string" table:number-columns-spanned="7" table:number-rows-spanned="1">
            <text:p>pidstava</text:p>
          </table:table-cell>
          <table:covered-table-cell table:number-columns-repeated="6" table:style-name="ce63"/>
          <table:table-cell table:style-name="ce134" office:value-type="string" table:number-columns-spanned="5" table:number-rows-spanned="1">
            <text:p>z4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4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5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5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3" table:number-columns-repeated="22"/>
          <table:table-cell table:style-name="ce183" office:value-type="string">
            <text:p>p2.11.2</text:p>
          </table:table-cell>
          <table:table-cell table:style-name="ce183" table:number-columns-repeated="945"/>
        </table:table-row>
        <table:table-row table:style-name="ro52">
          <table:table-cell table:style-name="ce14" table:number-columns-spanned="6" table:number-rows-spanned="1"/>
          <table:covered-table-cell table:number-columns-repeated="5" table:style-name="ce14"/>
          <table:table-cell table:style-name="ce64" office:value-type="string" table:number-columns-spanned="13" table:number-rows-spanned="1">
            <text:p>УСЬОГО</text:p>
          </table:table-cell>
          <table:covered-table-cell table:number-columns-repeated="12" table:style-name="ce64"/>
          <table:table-cell table:style-name="ce353" table:number-columns-spanned="7" table:number-rows-spanned="1"/>
          <table:covered-table-cell table:number-columns-repeated="6" table:style-name="ce353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formula="of:=IF(ISNUMBER([.AA201]);[.AA201];0)+IF(ISNUMBER([.AF201]);[.AF201];0)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formula="of:=IF(ISNUMBER([.AP201]);[.AP201];0)+IF(ISNUMBER([.AU201]);[.AU201];0)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84" table:number-columns-repeated="22"/>
          <table:table-cell table:style-name="ce184" office:value-type="string">
            <text:p>s2.11.2</text:p>
          </table:table-cell>
          <table:table-cell table:style-name="ce184" table:number-columns-repeated="945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2. Об’єкти, які виконуються в межах бюджетної програми за рахунок коштів бюджету розвитку у 2020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5" table:number-rows-spanned="1">
            <text:p>(грн)</text:p>
          </table:table-cell>
          <table:covered-table-cell table:number-columns-repeated="25" table:style-name="ce15"/>
          <table:covered-table-cell table:number-columns-repeated="39" table:style-name="ce85"/>
          <table:table-cell table:number-columns-repeated="959"/>
        </table:table-row>
        <table:table-row table:style-name="ro9">
          <table:table-cell table:style-name="ce11" office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11"/>
          <table:table-cell table:style-name="ce11" office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78"/>
          <table:covered-table-cell table:style-name="ce120"/>
          <table:table-cell table:style-name="ce11" office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78"/>
          <table:covered-table-cell table:style-name="ce120"/>
          <table:table-cell table:style-name="ce11" office:value-type="string" table:number-columns-spanned="9" table:number-rows-spanned="1">
            <text:p>2020 рік (звіт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1 рік (затверджено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2 рік (проект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3 рік (прогноз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4 рік (прогноз)</text:p>
          </table:table-cell>
          <table:covered-table-cell table:number-columns-repeated="8" table:style-name="ce11"/>
          <table:table-cell table:number-columns-repeated="953"/>
        </table:table-row>
        <table:table-row table:style-name="ro36">
          <table:covered-table-cell table:number-columns-repeated="13" table:style-name="ce11"/>
          <table:covered-table-cell table:style-name="ce12"/>
          <table:covered-table-cell table:number-columns-repeated="6" table:style-name="ce79"/>
          <table:covered-table-cell table:style-name="ce121"/>
          <table:covered-table-cell table:style-name="ce12"/>
          <table:covered-table-cell table:number-columns-repeated="3" table:style-name="ce79"/>
          <table:covered-table-cell table:style-name="ce121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number-columns-repeated="953"/>
        </table:table-row>
        <table:table-row table:style-name="ro4">
          <table:table-cell table:style-name="ce11" office:value-type="float" office:value="1" table:number-columns-spanned="13" table:number-rows-spanned="1">
            <text:p>1</text:p>
          </table:table-cell>
          <table:covered-table-cell table:number-columns-repeated="12" table:style-name="ce11"/>
          <table:table-cell table:style-name="ce11" office:value-type="float" office:value="2" table:number-columns-spanned="8" table:number-rows-spanned="1">
            <text:p>2</text:p>
          </table:table-cell>
          <table:covered-table-cell table:number-columns-repeated="6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3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4" table:number-rows-spanned="1">
            <text:p>7</text:p>
          </table:table-cell>
          <table:covered-table-cell table:number-columns-repeated="3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4" table:number-rows-spanned="1">
            <text:p>11</text:p>
          </table:table-cell>
          <table:covered-table-cell table:number-columns-repeated="3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3" table:style-name="ce11"/>
          <table:table-cell table:number-columns-repeated="953"/>
        </table:table-row>
        <table:table-row table:style-name="ro35" table:visibility="collapse">
          <table:table-cell table:style-name="ce63" office:value-type="string" table:number-columns-spanned="13" table:number-rows-spanned="1">
            <text:p>invest_pr</text:p>
          </table:table-cell>
          <table:covered-table-cell table:number-columns-repeated="12" table:style-name="ce63"/>
          <table:table-cell table:style-name="ce13" office:value-type="string" table:number-columns-spanned="8" table:number-rows-spanned="1">
            <text:p>strok</text:p>
          </table:table-cell>
          <table:covered-table-cell table:number-columns-repeated="7" table:style-name="ce13"/>
          <table:table-cell table:style-name="ce13" office:value-type="string" table:number-columns-spanned="5" table:number-rows-spanned="1">
            <text:p>vartist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z1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1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2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2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3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3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4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4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5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5</text:p>
          </table:table-cell>
          <table:covered-table-cell table:number-columns-repeated="3" table:style-name="ce134"/>
          <table:table-cell table:style-name="ce183" table:number-columns-repeated="7"/>
          <table:table-cell table:style-name="ce183" office:value-type="string">
            <text:p>p2.12.1</text:p>
          </table:table-cell>
          <table:table-cell table:style-name="ce183" table:number-columns-repeated="945"/>
        </table:table-row>
        <table:table-row table:style-name="ro12">
          <table:table-cell table:style-name="ce64" office:value-type="string" table:number-columns-spanned="13" table:number-rows-spanned="1">
            <text:p>УСЬОГО</text:p>
          </table:table-cell>
          <table:covered-table-cell table:number-columns-repeated="12" table:style-name="ce64"/>
          <table:table-cell table:style-name="ce14" table:number-columns-spanned="8" table:number-rows-spanned="1"/>
          <table:covered-table-cell table:number-columns-repeated="6" table:style-name="ce82"/>
          <table:covered-table-cell table:style-name="ce124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92" table:number-columns-spanned="4" table:number-rows-spanned="1"/>
          <table:covered-table-cell table:number-columns-repeated="2" table:style-name="ce193"/>
          <table:covered-table-cell table:style-name="ce194"/>
          <table:table-cell table:style-name="ce184" table:number-columns-repeated="7"/>
          <table:table-cell table:style-name="ce184" office:value-type="string">
            <text:p>s2.12.1</text:p>
          </table:table-cell>
          <table:table-cell table:style-name="ce184" table:number-columns-repeated="945"/>
        </table:table-row>
        <table:table-row table:style-name="ro3" table:number-rows-repeated="2">
          <table:table-cell table:number-columns-repeated="1024"/>
        </table:table-row>
        <table:table-row table:style-name="ro37">
          <table:table-cell table:style-name="ce5" office:value-type="string" table:number-columns-spanned="64" table:number-rows-spanned="1">
            <text:p>13. Аналіз результатів, досягнутих внаслідок використання коштів загального фонду бюджету у 2020 році, очікувані результати у </text:p>
            <text:p>2021 році, обґрунтування необхідності передбачення витрат кредитів на 2022 - 2024 роки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38">
          <table:table-cell table:style-name="ce7" table:number-columns-repeated="64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6">
          <table:table-cell table:style-name="ce66" office:value-type="string" table:number-columns-spanned="64" table:number-rows-spanned="1">
            <text:p>14. Бюджетні зобов’язання у 2020 - 2022 роках:</text:p>
          </table:table-cell>
          <table:covered-table-cell table:number-columns-repeated="63" table:style-name="ce117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кредиторська заборгованість місцевого бюджету у 2020 році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53">
          <table:table-cell table:style-name="ce17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7"/>
          <table:table-cell table:style-name="ce11" office:value-type="string" table:number-columns-spanned="13" table:number-rows-spanned="2">
            <text:p>Найменування</text:p>
          </table:table-cell>
          <table:covered-table-cell table:number-columns-repeated="12" table:style-name="ce11"/>
          <table:table-cell table:style-name="ce11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11"/>
          <table:table-cell table:style-name="ce11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11"/>
          <table:table-cell table:style-name="ce11" office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11"/>
          <table:table-cell table:style-name="ce11" office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11"/>
          <table:table-cell table:style-name="ce11" office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11"/>
          <table:table-cell table:number-columns-repeated="960"/>
        </table:table-row>
        <table:table-row table:style-name="ro40">
          <table:covered-table-cell table:number-columns-repeated="6" table:style-name="ce17"/>
          <table:covered-table-cell table:number-columns-repeated="42" table:style-name="ce11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10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6" table:number-rows-spanned="1">
            <text:p>3</text:p>
          </table:table-cell>
          <table:covered-table-cell table:number-columns-repeated="5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6" table:number-rows-spanned="1">
            <text:p>5</text:p>
          </table:table-cell>
          <table:covered-table-cell table:number-columns-repeated="5" table:style-name="ce11"/>
          <table:table-cell table:style-name="ce11" office:value-type="float" office:value="6" table:number-columns-spanned="6" table:number-rows-spanned="1">
            <text:p>6</text:p>
          </table:table-cell>
          <table:covered-table-cell table:number-columns-repeated="5" table:style-name="ce11"/>
          <table:table-cell table:style-name="ce11" office:value-type="float" office:value="7" table:number-columns-spanned="6" table:number-rows-spanned="1">
            <text:p>7</text:p>
          </table:table-cell>
          <table:covered-table-cell table:number-columns-repeated="5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6" table:number-rows-spanned="1">
            <text:p>10</text:p>
          </table:table-cell>
          <table:covered-table-cell table:number-columns-repeated="5" table:style-name="ce11"/>
          <table:table-cell table:number-columns-repeated="960"/>
        </table:table-row>
        <table:table-row table:style-name="ro35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134" office:value-type="string" table:number-columns-spanned="6" table:number-rows-spanned="1">
            <text:p>st1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2</text:p>
          </table:table-cell>
          <table:covered-table-cell table:number-columns-repeated="4" table:style-name="ce134"/>
          <table:table-cell table:style-name="ce134" office:value-type="string" table:number-columns-spanned="6" table:number-rows-spanned="1">
            <text:p>st3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4</text:p>
          </table:table-cell>
          <table:covered-table-cell table:number-columns-repeated="5" table:style-name="ce134"/>
          <table:table-cell table:style-name="ce140" office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5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6</text:p>
          </table:table-cell>
          <table:covered-table-cell table:number-columns-repeated="4" table:style-name="ce134"/>
          <table:table-cell table:style-name="ce140" office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134"/>
          <table:table-cell table:style-name="ce183" table:number-columns-repeated="14"/>
          <table:table-cell table:style-name="ce183" office:value-type="string">
            <text:p>p2.13.1</text:p>
          </table:table-cell>
          <table:table-cell table:style-name="ce183" table:number-columns-repeated="945"/>
        </table:table-row>
        <table:table-row table:style-name="ro12">
          <table:table-cell table:style-name="ce13" office:value-type="float" office:value="2111" table:number-columns-spanned="6" table:number-rows-spanned="1">
            <text:p>2111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Заробітна плата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635692" table:number-columns-spanned="6" table:number-rows-spanned="1">
            <text:p>1 635 692</text:p>
          </table:table-cell>
          <table:covered-table-cell table:number-columns-repeated="5" table:style-name="ce135"/>
          <table:table-cell table:style-name="ce135" office:value-type="float" office:value="1635260" table:number-columns-spanned="5" table:number-rows-spanned="1">
            <text:p>1 635 260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224]);[.AK224];0)-IF(ISNUMBER([.AE224]);[.AE224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224]);[.Z224];0)+IF(ISNUMBER([.AK224]);[.AK224];0)" office:value-type="float" office:value="1635260" table:number-columns-spanned="6" table:number-rows-spanned="1">
            <text:p>1 635 260</text:p>
          </table:table-cell>
          <table:covered-table-cell table:number-columns-repeated="5" table:style-name="ce135"/>
          <table:table-cell table:style-name="ce180" table:number-columns-repeated="14"/>
          <table:table-cell table:style-name="ce180" office:value-type="string">
            <text:p>s2.13.1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120" table:number-columns-spanned="6" table:number-rows-spanned="1">
            <text:p>212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371069" table:number-columns-spanned="6" table:number-rows-spanned="1">
            <text:p>371 069</text:p>
          </table:table-cell>
          <table:covered-table-cell table:number-columns-repeated="5" table:style-name="ce135"/>
          <table:table-cell table:style-name="ce135" office:value-type="float" office:value="370952" table:number-columns-spanned="5" table:number-rows-spanned="1">
            <text:p>370 952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225]);[.AK225];0)-IF(ISNUMBER([.AE225]);[.AE225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225]);[.Z225];0)+IF(ISNUMBER([.AK225]);[.AK225];0)" office:value-type="float" office:value="370952" table:number-columns-spanned="6" table:number-rows-spanned="1">
            <text:p>370 952</text:p>
          </table:table-cell>
          <table:covered-table-cell table:number-columns-repeated="5" table:style-name="ce135"/>
          <table:table-cell table:style-name="ce180" table:number-columns-repeated="960"/>
        </table:table-row>
        <table:table-row table:style-name="ro6">
          <table:table-cell table:style-name="ce13" office:value-type="float" office:value="2210" table:number-columns-spanned="6" table:number-rows-spanned="1">
            <text:p>221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07200" table:number-columns-spanned="6" table:number-rows-spanned="1">
            <text:p>107 200</text:p>
          </table:table-cell>
          <table:covered-table-cell table:number-columns-repeated="5" table:style-name="ce135"/>
          <table:table-cell table:style-name="ce135" office:value-type="float" office:value="105514" table:number-columns-spanned="5" table:number-rows-spanned="1">
            <text:p>105 514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226]);[.AK226];0)-IF(ISNUMBER([.AE226]);[.AE226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226]);[.Z226];0)+IF(ISNUMBER([.AK226]);[.AK226];0)" office:value-type="float" office:value="105514" table:number-columns-spanned="6" table:number-rows-spanned="1">
            <text:p>105 514</text:p>
          </table:table-cell>
          <table:covered-table-cell table:number-columns-repeated="5" table:style-name="ce135"/>
          <table:table-cell table:style-name="ce180" table:number-columns-repeated="960"/>
        </table:table-row>
        <table:table-row table:style-name="ro12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42018" table:number-columns-spanned="6" table:number-rows-spanned="1">
            <text:p>42 018</text:p>
          </table:table-cell>
          <table:covered-table-cell table:number-columns-repeated="5" table:style-name="ce135"/>
          <table:table-cell table:style-name="ce135" office:value-type="float" office:value="41419" table:number-columns-spanned="5" table:number-rows-spanned="1">
            <text:p>41 419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227]);[.AK227];0)-IF(ISNUMBER([.AE227]);[.AE227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227]);[.Z227];0)+IF(ISNUMBER([.AK227]);[.AK227];0)" office:value-type="float" office:value="41419" table:number-columns-spanned="6" table:number-rows-spanned="1">
            <text:p>41 419</text:p>
          </table:table-cell>
          <table:covered-table-cell table:number-columns-repeated="5" table:style-name="ce135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6" office:value-type="float" office:value="2155979" table:number-columns-spanned="6" table:number-rows-spanned="1">
            <text:p>2 155 979</text:p>
          </table:table-cell>
          <table:covered-table-cell table:number-columns-repeated="5" table:style-name="ce136"/>
          <table:table-cell table:style-name="ce136" office:value-type="float" office:value="2153145" table:number-columns-spanned="5" table:number-rows-spanned="1">
            <text:p>2 153 145</text:p>
          </table:table-cell>
          <table:covered-table-cell table:number-columns-repeated="4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table:formula="of:=IF(ISNUMBER([.AK228]);[.AK228];0)-IF(ISNUMBER([.AE228]);[.AE228];0)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Z228]);[.Z228];0)+IF(ISNUMBER([.AK228]);[.AK228];0)" office:value-type="float" office:value="2153145" table:number-columns-spanned="6" table:number-rows-spanned="1">
            <text:p>2 153 145</text:p>
          </table:table-cell>
          <table:covered-table-cell table:number-columns-repeated="5" table:style-name="ce136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кредиторська заборгованість місцевого бюджету у 2021 - 2022 роках: 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41">
          <table:table-cell table:style-name="ce11" office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1"/>
          <table:table-cell table:style-name="ce11" office:value-type="string" table:number-columns-spanned="10" table:number-rows-spanned="3">
            <text:p>Найменування</text:p>
          </table:table-cell>
          <table:covered-table-cell table:number-columns-repeated="9" table:style-name="ce11"/>
          <table:table-cell table:style-name="ce11" office:value-type="string" table:number-columns-spanned="24" table:number-rows-spanned="1">
            <text:p>2021 рік</text:p>
          </table:table-cell>
          <table:covered-table-cell table:number-columns-repeated="23" table:style-name="ce11"/>
          <table:table-cell table:style-name="ce11" office:value-type="string" table:number-columns-spanned="24" table:number-rows-spanned="1">
            <text:p>2022 рік</text:p>
          </table:table-cell>
          <table:covered-table-cell table:number-columns-repeated="23" table:style-name="ce11"/>
          <table:table-cell table:number-columns-repeated="960"/>
        </table:table-row>
        <table:table-row table:style-name="ro39">
          <table:covered-table-cell table:number-columns-repeated="16" table:style-name="ce11"/>
          <table:table-cell table:style-name="ce11" office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11"/>
          <table:table-cell table:style-name="ce17" office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17"/>
          <table:table-cell table:style-name="ce11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11"/>
          <table:table-cell table:style-name="ce11" office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11"/>
          <table:table-cell table:style-name="ce11" office:value-type="string" table:number-columns-spanned="5" table:number-rows-spanned="2">
            <text:p>граничний обсяг</text:p>
          </table:table-cell>
          <table:covered-table-cell table:number-columns-repeated="4" table:style-name="ce11"/>
          <table:table-cell table:style-name="ce17" office:value-type="string" table:number-columns-spanned="4" table:number-rows-spanned="2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 table:style-name="ce17"/>
          <table:table-cell table:style-name="ce11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11"/>
          <table:table-cell table:style-name="ce11" office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11"/>
          <table:table-cell table:number-columns-repeated="960"/>
        </table:table-row>
        <table:table-row table:style-name="ro42">
          <table:covered-table-cell table:number-columns-repeated="21" table:style-name="ce11"/>
          <table:covered-table-cell table:number-columns-repeated="4" table:style-name="ce17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14" table:style-name="ce11"/>
          <table:covered-table-cell table:number-columns-repeated="4" table:style-name="ce17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9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0" table:number-rows-spanned="1">
            <text:p>2</text:p>
          </table:table-cell>
          <table:covered-table-cell table:number-columns-repeated="9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4" table:number-rows-spanned="1">
            <text:p>4</text:p>
          </table:table-cell>
          <table:covered-table-cell table:number-columns-repeated="3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number-columns-repeated="960"/>
        </table:table-row>
        <table:table-row table:style-name="ro35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0" table:number-rows-spanned="1">
            <text:p>name</text:p>
          </table:table-cell>
          <table:covered-table-cell table:number-columns-repeated="9" table:style-name="ce63"/>
          <table:table-cell table:style-name="ce134" office:value-type="string" table:number-columns-spanned="5" table:number-rows-spanned="1">
            <text:p>st1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t2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st3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4</text:p>
          </table:table-cell>
          <table:covered-table-cell table:number-columns-repeated="4" table:style-name="ce134"/>
          <table:table-cell table:style-name="ce140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5</text:p>
          </table:table-cell>
          <table:covered-table-cell table:number-columns-repeated="4" table:style-name="ce134"/>
          <table:table-cell table:style-name="ce140" office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st6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7</text:p>
          </table:table-cell>
          <table:covered-table-cell table:number-columns-repeated="4" table:style-name="ce134"/>
          <table:table-cell table:style-name="ce140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34"/>
          <table:table-cell table:style-name="ce183" table:number-columns-repeated="14"/>
          <table:table-cell table:style-name="ce183" office:value-type="string">
            <text:p>p2.13.2</text:p>
          </table:table-cell>
          <table:table-cell table:style-name="ce183" table:number-columns-repeated="945"/>
        </table:table-row>
        <table:table-row table:style-name="ro12">
          <table:table-cell table:style-name="ce13" office:value-type="float" office:value="2111" table:number-columns-spanned="6" table:number-rows-spanned="1">
            <text:p>2111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Заробітна плата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1733507" table:number-columns-spanned="5" table:number-rows-spanned="1">
            <text:p>1 733 507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37]);[.Q237];0)-IF(ISNUMBER([.Z237]);[.Z237];0)" office:value-type="float" office:value="1733507" table:number-columns-spanned="5" table:number-rows-spanned="1">
            <text:p>1 733 507</text:p>
          </table:table-cell>
          <table:covered-table-cell table:number-columns-repeated="4" table:style-name="ce135"/>
          <table:table-cell table:style-name="ce135" office:value-type="float" office:value="1830500" table:number-columns-spanned="5" table:number-rows-spanned="1">
            <text:p>1 830 500</text:p>
          </table:table-cell>
          <table:covered-table-cell table:number-columns-repeated="4" table:style-name="ce135"/>
          <table:table-cell table:style-name="ce135" table:formula="of:=IF(ISNUMBER([.V237]);[.V237];0)-IF(ISNUMBER([.Z237]);[.Z237];0)-IF(ISNUMBER([.AE237]);[.AE237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37]);[.AO237];0)-IF(ISNUMBER([.AX237]);[.AX237];0)" office:value-type="float" office:value="1830500" table:number-columns-spanned="5" table:number-rows-spanned="1">
            <text:p>1 830 500</text:p>
          </table:table-cell>
          <table:covered-table-cell table:number-columns-repeated="4" table:style-name="ce135"/>
          <table:table-cell table:style-name="ce180" table:number-columns-repeated="14"/>
          <table:table-cell table:style-name="ce180" office:value-type="string">
            <text:p>s2.13.2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120" table:number-columns-spanned="6" table:number-rows-spanned="1">
            <text:p>2120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Нарахування на оплату праці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381364" table:number-columns-spanned="5" table:number-rows-spanned="1">
            <text:p>381 364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38]);[.Q238];0)-IF(ISNUMBER([.Z238]);[.Z238];0)" office:value-type="float" office:value="381364" table:number-columns-spanned="5" table:number-rows-spanned="1">
            <text:p>381 364</text:p>
          </table:table-cell>
          <table:covered-table-cell table:number-columns-repeated="4" table:style-name="ce135"/>
          <table:table-cell table:style-name="ce135" office:value-type="float" office:value="402710" table:number-columns-spanned="5" table:number-rows-spanned="1">
            <text:p>402 710</text:p>
          </table:table-cell>
          <table:covered-table-cell table:number-columns-repeated="4" table:style-name="ce135"/>
          <table:table-cell table:style-name="ce135" table:formula="of:=IF(ISNUMBER([.V238]);[.V238];0)-IF(ISNUMBER([.Z238]);[.Z238];0)-IF(ISNUMBER([.AE238]);[.AE238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38]);[.AO238];0)-IF(ISNUMBER([.AX238]);[.AX238];0)" office:value-type="float" office:value="402710" table:number-columns-spanned="5" table:number-rows-spanned="1">
            <text:p>402 710</text:p>
          </table:table-cell>
          <table:covered-table-cell table:number-columns-repeated="4" table:style-name="ce135"/>
          <table:table-cell table:style-name="ce180" table:number-columns-repeated="960"/>
        </table:table-row>
        <table:table-row table:style-name="ro6">
          <table:table-cell table:style-name="ce13" office:value-type="float" office:value="2210" table:number-columns-spanned="6" table:number-rows-spanned="1">
            <text:p>2210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Предмети, матеріали, обладнання та інвентар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70800" table:number-columns-spanned="5" table:number-rows-spanned="1">
            <text:p>70 800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39]);[.Q239];0)-IF(ISNUMBER([.Z239]);[.Z239];0)" office:value-type="float" office:value="70800" table:number-columns-spanned="5" table:number-rows-spanned="1">
            <text:p>70 800</text:p>
          </table:table-cell>
          <table:covered-table-cell table:number-columns-repeated="4" table:style-name="ce135"/>
          <table:table-cell table:style-name="ce135" office:value-type="float" office:value="82800" table:number-columns-spanned="5" table:number-rows-spanned="1">
            <text:p>82 800</text:p>
          </table:table-cell>
          <table:covered-table-cell table:number-columns-repeated="4" table:style-name="ce135"/>
          <table:table-cell table:style-name="ce135" table:formula="of:=IF(ISNUMBER([.V239]);[.V239];0)-IF(ISNUMBER([.Z239]);[.Z239];0)-IF(ISNUMBER([.AE239]);[.AE239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39]);[.AO239];0)-IF(ISNUMBER([.AX239]);[.AX239];0)" office:value-type="float" office:value="82800" table:number-columns-spanned="5" table:number-rows-spanned="1">
            <text:p>82 800</text:p>
          </table:table-cell>
          <table:covered-table-cell table:number-columns-repeated="4" table:style-name="ce135"/>
          <table:table-cell table:style-name="ce180" table:number-columns-repeated="960"/>
        </table:table-row>
        <table:table-row table:style-name="ro6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Оплата послуг (крім комунальних)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72930" table:number-columns-spanned="5" table:number-rows-spanned="1">
            <text:p>72 930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40]);[.Q240];0)-IF(ISNUMBER([.Z240]);[.Z240];0)" office:value-type="float" office:value="72930" table:number-columns-spanned="5" table:number-rows-spanned="1">
            <text:p>72 930</text:p>
          </table:table-cell>
          <table:covered-table-cell table:number-columns-repeated="4" table:style-name="ce135"/>
          <table:table-cell table:style-name="ce135" office:value-type="float" office:value="66590" table:number-columns-spanned="5" table:number-rows-spanned="1">
            <text:p>66 590</text:p>
          </table:table-cell>
          <table:covered-table-cell table:number-columns-repeated="4" table:style-name="ce135"/>
          <table:table-cell table:style-name="ce135" table:formula="of:=IF(ISNUMBER([.V240]);[.V240];0)-IF(ISNUMBER([.Z240]);[.Z240];0)-IF(ISNUMBER([.AE240]);[.AE240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40]);[.AO240];0)-IF(ISNUMBER([.AX240]);[.AX240];0)" office:value-type="float" office:value="66590" table:number-columns-spanned="5" table:number-rows-spanned="1">
            <text:p>66 590</text:p>
          </table:table-cell>
          <table:covered-table-cell table:number-columns-repeated="4" table:style-name="ce135"/>
          <table:table-cell table:style-name="ce180" table:number-columns-repeated="960"/>
        </table:table-row>
        <table:table-row table:style-name="ro12">
          <table:table-cell table:style-name="ce13" office:value-type="float" office:value="2250" table:number-columns-spanned="6" table:number-rows-spanned="1">
            <text:p>2250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Видатки на відрядження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2000" table:number-columns-spanned="5" table:number-rows-spanned="1">
            <text:p>2 000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41]);[.Q241];0)-IF(ISNUMBER([.Z241]);[.Z241];0)" office:value-type="float" office:value="2000" table:number-columns-spanned="5" table:number-rows-spanned="1">
            <text:p>2 000</text:p>
          </table:table-cell>
          <table:covered-table-cell table:number-columns-repeated="4" table:style-name="ce135"/>
          <table:table-cell table:style-name="ce135" office:value-type="float" office:value="2000" table:number-columns-spanned="5" table:number-rows-spanned="1">
            <text:p>2 000</text:p>
          </table:table-cell>
          <table:covered-table-cell table:number-columns-repeated="4" table:style-name="ce135"/>
          <table:table-cell table:style-name="ce135" table:formula="of:=IF(ISNUMBER([.V241]);[.V241];0)-IF(ISNUMBER([.Z241]);[.Z241];0)-IF(ISNUMBER([.AE241]);[.AE241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41]);[.AO241];0)-IF(ISNUMBER([.AX241]);[.AX241];0)" office:value-type="float" office:value="2000" table:number-columns-spanned="5" table:number-rows-spanned="1">
            <text:p>2 000</text:p>
          </table:table-cell>
          <table:covered-table-cell table:number-columns-repeated="4" table:style-name="ce135"/>
          <table:table-cell table:style-name="ce180" table:number-columns-repeated="960"/>
        </table:table-row>
        <table:table-row table:style-name="ro47">
          <table:table-cell table:style-name="ce13" office:value-type="float" office:value="2282" table:number-columns-spanned="6" table:number-rows-spanned="1">
            <text:p>2282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Окремі заходи по реалізації державних (регіональних) програм, не віднесені до заходів розвитку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1570" table:number-columns-spanned="5" table:number-rows-spanned="1">
            <text:p>1 570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42]);[.Q242];0)-IF(ISNUMBER([.Z242]);[.Z242];0)" office:value-type="float" office:value="1570" table:number-columns-spanned="5" table:number-rows-spanned="1">
            <text:p>1 57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V242]);[.V242];0)-IF(ISNUMBER([.Z242]);[.Z242];0)-IF(ISNUMBER([.AE242]);[.AE242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42]);[.AO242];0)-IF(ISNUMBER([.AX242]);[.AX242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0" table:number-rows-spanned="1">
            <text:p>УСЬОГО</text:p>
          </table:table-cell>
          <table:covered-table-cell table:number-columns-repeated="8" table:style-name="ce131"/>
          <table:covered-table-cell table:style-name="ce133"/>
          <table:table-cell table:style-name="ce136" office:value-type="float" office:value="2262171" table:number-columns-spanned="5" table:number-rows-spanned="1">
            <text:p>2 262 171</text:p>
          </table:table-cell>
          <table:covered-table-cell table:number-columns-repeated="4" table:style-name="ce136"/>
          <table:table-cell table:style-name="ce136" office:value-type="float" office:value="0" table:number-columns-spanned="4" table:number-rows-spanned="1">
            <text:p>0</text:p>
          </table:table-cell>
          <table:covered-table-cell table:number-columns-repeated="3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Q243]);[.Q243];0)-IF(ISNUMBER([.Z243]);[.Z243];0)" office:value-type="float" office:value="2262171" table:number-columns-spanned="5" table:number-rows-spanned="1">
            <text:p>2 262 171</text:p>
          </table:table-cell>
          <table:covered-table-cell table:number-columns-repeated="4" table:style-name="ce136"/>
          <table:table-cell table:style-name="ce136" office:value-type="float" office:value="2384600" table:number-columns-spanned="5" table:number-rows-spanned="1">
            <text:p>2 384 600</text:p>
          </table:table-cell>
          <table:covered-table-cell table:number-columns-repeated="4" table:style-name="ce136"/>
          <table:table-cell table:style-name="ce136" table:formula="of:=IF(ISNUMBER([.V243]);[.V243];0)-IF(ISNUMBER([.Z243]);[.Z243];0)-IF(ISNUMBER([.AE243]);[.AE243];0)" office:value-type="float" office:value="0" table:number-columns-spanned="4" table:number-rows-spanned="1">
            <text:p>0</text:p>
          </table:table-cell>
          <table:covered-table-cell table:number-columns-repeated="3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O243]);[.AO243];0)-IF(ISNUMBER([.AX243]);[.AX243];0)" office:value-type="float" office:value="2384600" table:number-columns-spanned="5" table:number-rows-spanned="1">
            <text:p>2 384 600</text:p>
          </table:table-cell>
          <table:covered-table-cell table:number-columns-repeated="4" table:style-name="ce136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3) дебіторська заборгованість у 2020 - 2021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39">
          <table:table-cell table:style-name="ce17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7"/>
          <table:table-cell table:style-name="ce11" office:value-type="string" table:number-columns-spanned="13" table:number-rows-spanned="2">
            <text:p>Найменування</text:p>
          </table:table-cell>
          <table:covered-table-cell table:number-columns-repeated="12" table:style-name="ce11"/>
          <table:table-cell table:style-name="ce11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11"/>
          <table:table-cell table:style-name="ce11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11"/>
          <table:table-cell table:style-name="ce11" office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Дебіторська заборгованість на 01.01.2021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Очікувана дебіторська заборгованость <text:s/>на 01.01.2022</text:p>
          </table:table-cell>
          <table:covered-table-cell table:number-columns-repeated="5" table:style-name="ce11"/>
          <table:table-cell table:style-name="ce11" office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11"/>
          <table:table-cell table:style-name="ce11" office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11"/>
          <table:table-cell table:number-columns-repeated="960"/>
        </table:table-row>
        <table:table-row table:style-name="ro43">
          <table:covered-table-cell table:number-columns-repeated="6" table:style-name="ce17"/>
          <table:covered-table-cell table:number-columns-repeated="58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6" table:number-rows-spanned="1">
            <text:p>3</text:p>
          </table:table-cell>
          <table:covered-table-cell table:number-columns-repeated="5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6" table:number-rows-spanned="1">
            <text:p>5</text:p>
          </table:table-cell>
          <table:covered-table-cell table:number-columns-repeated="5" table:style-name="ce11"/>
          <table:table-cell table:style-name="ce11" office:value-type="float" office:value="6" table:number-columns-spanned="6" table:number-rows-spanned="1">
            <text:p>6</text:p>
          </table:table-cell>
          <table:covered-table-cell table:number-columns-repeated="5" table:style-name="ce11"/>
          <table:table-cell table:style-name="ce11" office:value-type="float" office:value="7" table:number-columns-spanned="6" table:number-rows-spanned="1">
            <text:p>7</text:p>
          </table:table-cell>
          <table:covered-table-cell table:number-columns-repeated="5" table:style-name="ce11"/>
          <table:table-cell table:style-name="ce13" office:value-type="float" office:value="8" table:number-columns-spanned="8" table:number-rows-spanned="1">
            <text:p>8</text:p>
          </table:table-cell>
          <table:covered-table-cell table:number-columns-repeated="7" table:style-name="ce13"/>
          <table:table-cell table:style-name="ce13" office:value-type="float" office:value="9" table:number-columns-spanned="8" table:number-rows-spanned="1">
            <text:p>9</text:p>
          </table:table-cell>
          <table:covered-table-cell table:number-columns-repeated="7" table:style-name="ce13"/>
          <table:table-cell table:number-columns-repeated="960"/>
        </table:table-row>
        <table:table-row table:style-name="ro44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134" office:value-type="string" table:number-columns-spanned="6" table:number-rows-spanned="1">
            <text:p>st1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2</text:p>
          </table:table-cell>
          <table:covered-table-cell table:number-columns-repeated="4" table:style-name="ce134"/>
          <table:table-cell table:style-name="ce134" office:value-type="string" table:number-columns-spanned="6" table:number-rows-spanned="1">
            <text:p>st3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4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5</text:p>
          </table:table-cell>
          <table:covered-table-cell table:number-columns-repeated="5" table:style-name="ce134"/>
          <table:table-cell table:style-name="ce63" office:value-type="string" table:number-columns-spanned="8" table:number-rows-spanned="1">
            <text:p>prich</text:p>
          </table:table-cell>
          <table:covered-table-cell table:number-columns-repeated="7" table:style-name="ce63"/>
          <table:table-cell table:style-name="ce63" office:value-type="string" table:number-columns-spanned="8" table:number-rows-spanned="1">
            <text:p>zahodi</text:p>
          </table:table-cell>
          <table:covered-table-cell table:number-columns-repeated="7" table:style-name="ce63"/>
          <table:table-cell table:style-name="ce183" table:number-columns-repeated="14"/>
          <table:table-cell table:style-name="ce183" office:value-type="string">
            <text:p>p2.13.3</text:p>
          </table:table-cell>
          <table:table-cell table:style-name="ce183" table:number-columns-repeated="945"/>
        </table:table-row>
        <table:table-row table:style-name="ro12">
          <table:table-cell table:style-name="ce13" office:value-type="float" office:value="2111" table:number-columns-spanned="6" table:number-rows-spanned="1">
            <text:p>2111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Заробітна плата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635692" table:number-columns-spanned="6" table:number-rows-spanned="1">
            <text:p>1 635 692</text:p>
          </table:table-cell>
          <table:covered-table-cell table:number-columns-repeated="5" table:style-name="ce135"/>
          <table:table-cell table:style-name="ce135" office:value-type="float" office:value="1635260" table:number-columns-spanned="5" table:number-rows-spanned="1">
            <text:p>1 635 260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63" table:number-columns-spanned="8" table:number-rows-spanned="1"/>
          <table:covered-table-cell table:number-columns-repeated="7" table:style-name="ce63"/>
          <table:table-cell table:style-name="ce63" table:number-columns-spanned="8" table:number-rows-spanned="1"/>
          <table:covered-table-cell table:number-columns-repeated="7" table:style-name="ce63"/>
          <table:table-cell table:style-name="ce180" table:number-columns-repeated="14"/>
          <table:table-cell table:style-name="ce180" office:value-type="string">
            <text:p>s2.13.3</text:p>
          </table:table-cell>
          <table:table-cell table:style-name="ce180" table:number-columns-repeated="945"/>
        </table:table-row>
        <table:table-row table:style-name="ro12">
          <table:table-cell table:style-name="ce13" office:value-type="float" office:value="2120" table:number-columns-spanned="6" table:number-rows-spanned="1">
            <text:p>212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Нарахування на оплату праці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371069" table:number-columns-spanned="6" table:number-rows-spanned="1">
            <text:p>371 069</text:p>
          </table:table-cell>
          <table:covered-table-cell table:number-columns-repeated="5" table:style-name="ce135"/>
          <table:table-cell table:style-name="ce135" office:value-type="float" office:value="370952" table:number-columns-spanned="5" table:number-rows-spanned="1">
            <text:p>370 952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63" table:number-columns-spanned="8" table:number-rows-spanned="1"/>
          <table:covered-table-cell table:number-columns-repeated="7" table:style-name="ce63"/>
          <table:table-cell table:style-name="ce63" table:number-columns-spanned="8" table:number-rows-spanned="1"/>
          <table:covered-table-cell table:number-columns-repeated="7" table:style-name="ce63"/>
          <table:table-cell table:style-name="ce180" table:number-columns-repeated="960"/>
        </table:table-row>
        <table:table-row table:style-name="ro31">
          <table:table-cell table:style-name="ce13" office:value-type="float" office:value="2210" table:number-columns-spanned="6" table:number-rows-spanned="1">
            <text:p>221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едмети, матеріали, обладнання та інвентар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107200" table:number-columns-spanned="6" table:number-rows-spanned="1">
            <text:p>107 200</text:p>
          </table:table-cell>
          <table:covered-table-cell table:number-columns-repeated="5" table:style-name="ce135"/>
          <table:table-cell table:style-name="ce135" office:value-type="float" office:value="105514" table:number-columns-spanned="5" table:number-rows-spanned="1">
            <text:p>105 514</text:p>
          </table:table-cell>
          <table:covered-table-cell table:number-columns-repeated="4" table:style-name="ce135"/>
          <table:table-cell table:style-name="ce135" office:value-type="float" office:value="768" table:number-columns-spanned="6" table:number-rows-spanned="1">
            <text:p>768</text:p>
          </table:table-cell>
          <table:covered-table-cell table:number-columns-repeated="5" table:style-name="ce135"/>
          <table:table-cell table:style-name="ce135" office:value-type="float" office:value="930" table:number-columns-spanned="6" table:number-rows-spanned="1">
            <text:p>93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59" office:value-type="string" table:number-columns-spanned="8" table:number-rows-spanned="1">
            <text:p>Підписка періодичних видань</text:p>
          </table:table-cell>
          <table:covered-table-cell table:number-columns-repeated="6" table:style-name="ce115"/>
          <table:covered-table-cell table:style-name="ce132"/>
          <table:table-cell table:style-name="ce59" office:value-type="string" table:number-columns-spanned="8" table:number-rows-spanned="1">
            <text:p>У2020 2021 році заборгованість погашена повністю</text:p>
          </table:table-cell>
          <table:covered-table-cell table:number-columns-repeated="6" table:style-name="ce115"/>
          <table:covered-table-cell table:style-name="ce132"/>
          <table:table-cell table:style-name="ce180" table:number-columns-repeated="960"/>
        </table:table-row>
        <table:table-row table:style-name="ro12">
          <table:table-cell table:style-name="ce13" office:value-type="float" office:value="2240" table:number-columns-spanned="6" table:number-rows-spanned="1">
            <text:p>224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Оплата послуг (крім комунальних)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42018" table:number-columns-spanned="6" table:number-rows-spanned="1">
            <text:p>42 018</text:p>
          </table:table-cell>
          <table:covered-table-cell table:number-columns-repeated="5" table:style-name="ce135"/>
          <table:table-cell table:style-name="ce135" office:value-type="float" office:value="41419" table:number-columns-spanned="5" table:number-rows-spanned="1">
            <text:p>41 419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59" table:number-columns-spanned="8" table:number-rows-spanned="1"/>
          <table:covered-table-cell table:number-columns-repeated="6" table:style-name="ce115"/>
          <table:covered-table-cell table:style-name="ce132"/>
          <table:table-cell table:style-name="ce59" table:number-columns-spanned="8" table:number-rows-spanned="1"/>
          <table:covered-table-cell table:number-columns-repeated="6" table:style-name="ce115"/>
          <table:covered-table-cell table:style-name="ce132"/>
          <table:table-cell table:style-name="ce180"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6" office:value-type="float" office:value="2155979" table:number-columns-spanned="6" table:number-rows-spanned="1">
            <text:p>2 155 979</text:p>
          </table:table-cell>
          <table:covered-table-cell table:number-columns-repeated="5" table:style-name="ce136"/>
          <table:table-cell table:style-name="ce136" office:value-type="float" office:value="2153145" table:number-columns-spanned="5" table:number-rows-spanned="1">
            <text:p>2 153 145</text:p>
          </table:table-cell>
          <table:covered-table-cell table:number-columns-repeated="4" table:style-name="ce136"/>
          <table:table-cell table:style-name="ce136" office:value-type="float" office:value="768" table:number-columns-spanned="6" table:number-rows-spanned="1">
            <text:p>768</text:p>
          </table:table-cell>
          <table:covered-table-cell table:number-columns-repeated="5" table:style-name="ce136"/>
          <table:table-cell table:style-name="ce136" office:value-type="float" office:value="930" table:number-columns-spanned="6" table:number-rows-spanned="1">
            <text:p>93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27" table:number-columns-spanned="8" table:number-rows-spanned="1"/>
          <table:covered-table-cell table:number-columns-repeated="6" table:style-name="ce131"/>
          <table:covered-table-cell table:style-name="ce133"/>
          <table:table-cell table:style-name="ce127" table:number-columns-spanned="8" table:number-rows-spanned="1"/>
          <table:covered-table-cell table:number-columns-repeated="6" table:style-name="ce131"/>
          <table:covered-table-cell table:style-name="ce133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2 році.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4">
          <table:table-cell table:style-name="ce7" table:number-columns-repeated="64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<text:s/>15. Підстави та обґрунтування видатків спеціального фонду на 2022 рік та на 2023 - 2024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внаслідок використання коштів спеціального фонду бюджету у 2020 році, та очікувані результати у 2021 році.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4">
          <table:table-cell table:style-name="ce7" table:number-columns-repeated="64"/>
          <table:table-cell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45">
          <table:table-cell table:style-name="ce67" office:value-type="string" table:number-columns-spanned="27" table:number-rows-spanned="1">
            <text:p>Начальник управління</text:p>
          </table:table-cell>
          <table:covered-table-cell table:number-columns-repeated="26" table:style-name="ce74"/>
          <table:table-cell table:style-name="ce163" table:number-columns-repeated="6"/>
          <table:table-cell table:style-name="ce168" table:number-columns-spanned="9" table:number-rows-spanned="1"/>
          <table:covered-table-cell table:number-columns-repeated="8" table:style-name="ce168"/>
          <table:table-cell table:style-name="ce163" table:number-columns-repeated="4"/>
          <table:table-cell table:style-name="ce178" office:value-type="string" table:number-columns-spanned="12" table:number-rows-spanned="1">
            <text:p>Ілля ОНИСЬКО</text:p>
          </table:table-cell>
          <table:covered-table-cell table:number-columns-repeated="11" table:style-name="ce118"/>
          <table:table-cell table:number-columns-repeated="966"/>
        </table:table-row>
        <table:table-row table:style-name="ro12">
          <table:table-cell table:number-columns-repeated="27"/>
          <table:table-cell table:style-name="ce164" table:number-columns-repeated="6"/>
          <table:table-cell table:style-name="ce169" office:value-type="string" table:number-columns-spanned="9" table:number-rows-spanned="1">
            <text:p><text:s/>(підпис)</text:p>
          </table:table-cell>
          <table:covered-table-cell table:number-columns-repeated="8" table:style-name="ce169"/>
          <table:table-cell table:style-name="ce164" table:number-columns-repeated="4"/>
          <table:table-cell table:style-name="ce169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169"/>
          <table:table-cell table:number-columns-repeated="966"/>
        </table:table-row>
        <table:table-row table:style-name="ro38">
          <table:table-cell table:number-columns-repeated="27"/>
          <table:table-cell table:style-name="ce164" table:number-columns-repeated="6"/>
          <table:table-cell table:style-name="ce170" table:number-columns-repeated="9"/>
          <table:table-cell table:style-name="ce164" table:number-columns-repeated="4"/>
          <table:table-cell table:style-name="ce170" table:number-columns-repeated="12"/>
          <table:table-cell table:number-columns-repeated="966"/>
        </table:table-row>
        <table:table-row table:style-name="ro41">
          <table:table-cell table:style-name="ce67" office:value-type="string" table:number-columns-spanned="27" table:number-rows-spanned="1">
            <text:p>Начальник відділу бухобліку та звітності</text:p>
          </table:table-cell>
          <table:covered-table-cell table:number-columns-repeated="26" table:style-name="ce74"/>
          <table:table-cell table:style-name="ce164" table:number-columns-repeated="6"/>
          <table:table-cell table:style-name="ce171" table:number-columns-spanned="9" table:number-rows-spanned="1"/>
          <table:covered-table-cell table:number-columns-repeated="8" table:style-name="ce171"/>
          <table:table-cell table:style-name="ce164" table:number-columns-repeated="4"/>
          <table:table-cell table:style-name="ce179" office:value-type="string" table:number-columns-spanned="12" table:number-rows-spanned="1">
            <text:p>Христина ІВАЩУК</text:p>
          </table:table-cell>
          <table:covered-table-cell table:number-columns-repeated="11" table:style-name="ce118"/>
          <table:table-cell table:number-columns-repeated="966"/>
        </table:table-row>
        <table:table-row table:style-name="ro35">
          <table:table-cell table:number-columns-repeated="27"/>
          <table:table-cell table:style-name="ce164" table:number-columns-repeated="6"/>
          <table:table-cell table:style-name="ce169" office:value-type="string" table:number-columns-spanned="9" table:number-rows-spanned="1">
            <text:p><text:s/>(підпис)</text:p>
          </table:table-cell>
          <table:covered-table-cell table:number-columns-repeated="8" table:style-name="ce169"/>
          <table:table-cell table:style-name="ce164" table:number-columns-repeated="4"/>
          <table:table-cell table:style-name="ce169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169"/>
          <table:table-cell table:number-columns-repeated="966"/>
        </table:table-row>
        <table:table-row table:style-name="ro35" table:number-rows-repeated="1048304">
          <table:table-cell table:number-columns-repeated="1024"/>
        </table:table-row>
        <table:table-row table:style-name="ro35">
          <table:table-cell table:number-columns-repeated="1024"/>
        </table:table-row>
        <table:named-expressions/>
      </table:table>
      <table:table table:name="Додаток2 КПК1216020" table:style-name="ta2" table:print="false">
        <table:table-column table:style-name="co1" table:number-columns-repeated="77" table:default-cell-style-name="Excel_20_Built-in_20_Normal"/>
        <table:table-column table:style-name="co4" table:default-cell-style-name="Excel_20_Built-in_20_Normal"/>
        <table:table-column table:style-name="co2" table:visibility="collapse" table:default-cell-style-name="Excel_20_Built-in_20_Normal"/>
        <table:table-column table:style-name="co3" table:number-columns-repeated="945" table:default-cell-style-name="Excel_20_Built-in_20_Normal"/>
        <table:table-row table:style-name="ro1">
          <table:table-cell table:style-name="ce1" table:number-columns-repeated="65"/>
          <table:table-cell table:style-name="ce190" office:value-type="string" table:number-columns-spanned="13" table:number-rows-spanned="1">
            <text:p>ЗАТВЕРДЖЕНО</text:p>
            <text:p>Наказ Міністерства фінансів України</text:p>
            <text:p>від 17 липня 2015 року № 648</text:p>
            <text:p>(у редакції наказу Міністерства фінансів України</text:p>
            <text:p><text:s/>від 17 липня 2018 року № 617) <text:s text:c="43"/><text:s text:c="6"/></text:p>
          </table:table-cell>
          <table:covered-table-cell table:number-columns-repeated="12" table:style-name="ce191"/>
          <table:table-cell table:number-columns-repeated="946"/>
        </table:table-row>
        <table:table-row table:style-name="ro2">
          <table:table-cell table:style-name="ce2" office:value-type="string" table:number-columns-spanned="78" table:number-rows-spanned="1">
            <text:p>БЮДЖЕТНИЙ ЗАПИТ НА 2022-2024 РОКИ індивідуальний (Форма 2022-2)</text:p>
          </table:table-cell>
          <table:covered-table-cell table:number-columns-repeated="77" table:style-name="ce68"/>
          <table:table-cell table:number-columns-repeated="94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1.</text:p>
          </table:table-cell>
          <table:table-cell table:style-name="ce69" office:value-type="string" table:number-columns-spanned="31" table:number-rows-spanned="1">
            <text:p>Орган з питань житлово-комунального господарства</text:p>
          </table:table-cell>
          <table:covered-table-cell table:number-columns-repeated="30" table:style-name="ce118"/>
          <table:table-cell table:style-name="ce166"/>
          <table:table-cell table:style-name="ce71" office:value-type="string" table:number-columns-spanned="11" table:number-rows-spanned="1">
            <text:p>(1)(2)</text:p>
          </table:table-cell>
          <table:covered-table-cell table:number-columns-repeated="10" table:style-name="ce71"/>
          <table:table-cell table:style-name="ce166"/>
          <table:table-cell table:style-name="ce71" office:value-type="string" table:number-columns-spanned="8" table:number-rows-spanned="1">
            <text:p>26206455</text:p>
          </table:table-cell>
          <table:covered-table-cell table:number-columns-repeated="7" table:style-name="ce71"/>
          <table:table-cell table:style-name="ce157"/>
          <table:table-cell table:style-name="ce166" table:number-columns-repeated="2"/>
          <table:table-cell table:style-name="ce181" table:number-columns-repeated="8"/>
          <table:table-cell table:number-columns-repeated="960"/>
        </table:table-row>
        <table:table-row table:style-name="ro5">
          <table:table-cell table:style-name="ce4" office:value-type="string" table:number-columns-spanned="32" table:number-rows-spanned="1">
            <text:p><text:s text:c="16"/>(найменування головного розпорядника коштів місцевого бюджету) <text:s text:c="23"/></text:p>
          </table:table-cell>
          <table:covered-table-cell table:number-columns-repeated="31" table:style-name="ce70"/>
          <table:table-cell table:style-name="ce119"/>
          <table:table-cell table:style-name="ce72" office:value-type="string" table:number-columns-spanned="11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number-columns-repeated="10" table:style-name="ce119"/>
          <table:table-cell table:style-name="ce119"/>
          <table:table-cell table:style-name="ce72" office:value-type="string" table:number-columns-spanned="8" table:number-rows-spanned="1">
            <text:p>(код за ЄДРПОУ)</text:p>
          </table:table-cell>
          <table:covered-table-cell table:number-columns-repeated="7" table:style-name="ce119"/>
          <table:table-cell table:style-name="ce158"/>
          <table:table-cell table:style-name="ce119" table:number-columns-repeated="2"/>
          <table:table-cell table:style-name="ce158" table:number-columns-repeated="8"/>
          <table:table-cell table:number-columns-repeated="960"/>
        </table:table-row>
        <table:table-row table:style-name="ro3">
          <table:table-cell table:number-columns-repeated="56"/>
          <table:table-cell table:style-name="ce182" table:number-columns-repeated="8"/>
          <table:table-cell table:number-columns-repeated="960"/>
        </table:table-row>
        <table:table-row table:style-name="ro4">
          <table:table-cell table:style-name="ce3" office:value-type="string">
            <text:p>2.</text:p>
          </table:table-cell>
          <table:table-cell table:style-name="ce69" office:value-type="string" table:number-columns-spanned="31" table:number-rows-spanned="1">
            <text:p>Управлiння житлово-комунального господарства Дубенської мiської ради</text:p>
          </table:table-cell>
          <table:covered-table-cell table:number-columns-repeated="30" table:style-name="ce118"/>
          <table:table-cell table:style-name="ce166"/>
          <table:table-cell table:style-name="ce71" office:value-type="string" table:number-columns-spanned="20" table:number-rows-spanned="1">
            <text:p>(1)(2)(1)</text:p>
          </table:table-cell>
          <table:covered-table-cell table:number-columns-repeated="19" table:style-name="ce71"/>
          <table:table-cell table:style-name="ce157"/>
          <table:table-cell table:style-name="ce71" office:value-type="string" table:number-columns-spanned="8" table:number-rows-spanned="1">
            <text:p>26206455</text:p>
          </table:table-cell>
          <table:covered-table-cell table:number-columns-repeated="7" table:style-name="ce71"/>
          <table:table-cell table:style-name="ce157"/>
          <table:table-cell table:style-name="ce181"/>
          <table:table-cell table:style-name="ce189" table:number-columns-repeated="3"/>
          <table:table-cell table:style-name="ce157" table:number-columns-repeated="8"/>
          <table:table-cell table:number-columns-repeated="949"/>
        </table:table-row>
        <table:table-row table:style-name="ro5">
          <table:table-cell table:style-name="ce4" office:value-type="string" table:number-columns-spanned="32" table:number-rows-spanned="1">
            <text:p><text:s text:c="28"/>(найменування відповідального виконавця ) <text:s text:c="14"/></text:p>
          </table:table-cell>
          <table:covered-table-cell table:number-columns-repeated="31" table:style-name="ce70"/>
          <table:table-cell table:style-name="ce119"/>
          <table:table-cell table:style-name="ce72" office:value-type="string" table:number-columns-spanned="20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 table:style-name="ce119"/>
          <table:table-cell table:style-name="ce158"/>
          <table:table-cell table:style-name="ce72" office:value-type="string" table:number-columns-spanned="8" table:number-rows-spanned="1">
            <text:p>(код за ЄДРПОУ)</text:p>
          </table:table-cell>
          <table:covered-table-cell table:number-columns-repeated="7" table:style-name="ce119"/>
          <table:table-cell table:style-name="ce186"/>
          <table:table-cell table:style-name="ce158"/>
          <table:table-cell table:style-name="ce189" table:number-columns-repeated="3"/>
          <table:table-cell table:style-name="ce158" table:number-columns-repeated="8"/>
          <table:table-cell table:number-columns-repeated="949"/>
        </table:table-row>
        <table:table-row table:style-name="ro3">
          <table:table-cell table:number-columns-repeated="1024"/>
        </table:table-row>
        <table:table-row table:style-name="ro26">
          <table:table-cell table:style-name="ce3" office:value-type="string">
            <text:p>3.</text:p>
          </table:table-cell>
          <table:table-cell table:style-name="ce71" office:value-type="string" table:number-columns-spanned="11" table:number-rows-spanned="1">
            <text:p>(1)(2)(1)(6)(0)(2)(0)</text:p>
          </table:table-cell>
          <table:covered-table-cell table:number-columns-repeated="10" table:style-name="ce71"/>
          <table:table-cell/>
          <table:table-cell table:style-name="ce71" office:value-type="string" table:number-columns-spanned="12" table:number-rows-spanned="1">
            <text:p>(6)(0)(2)(0)</text:p>
          </table:table-cell>
          <table:covered-table-cell table:number-columns-repeated="11" table:style-name="ce71"/>
          <table:table-cell table:style-name="ce157"/>
          <table:table-cell table:style-name="ce71" office:value-type="string" table:number-columns-spanned="9" table:number-rows-spanned="1">
            <text:p>(0)(6)(2)(0)</text:p>
          </table:table-cell>
          <table:covered-table-cell table:number-columns-repeated="8" table:style-name="ce71"/>
          <table:table-cell table:style-name="ce157"/>
          <table:table-cell table:style-name="ce174" office:value-type="string" table:number-columns-spanned="26" table:number-rows-spanned="1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25" table:style-name="ce118"/>
          <table:table-cell table:style-name="ce187"/>
          <table:table-cell table:style-name="ce71" office:value-type="string" table:number-columns-spanned="8" table:number-rows-spanned="1">
            <text:p>1755500000</text:p>
          </table:table-cell>
          <table:covered-table-cell table:number-columns-repeated="7" table:style-name="ce71"/>
          <table:table-cell table:style-name="ce157" table:number-columns-repeated="8"/>
          <table:table-cell table:number-columns-repeated="945"/>
        </table:table-row>
        <table:table-row table:style-name="ro6">
          <table:table-cell/>
          <table:table-cell table:style-name="ce7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19"/>
          <table:table-cell/>
          <table:table-cell table:style-name="ce7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19"/>
          <table:table-cell table:style-name="ce158"/>
          <table:table-cell table:style-name="ce159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59"/>
          <table:table-cell table:style-name="ce158"/>
          <table:table-cell table:style-name="ce175" office:value-type="string" table:number-columns-spanned="26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25" table:style-name="ce175"/>
          <table:table-cell table:style-name="ce188"/>
          <table:table-cell table:style-name="ce72" office:value-type="string" table:number-columns-spanned="8" table:number-rows-spanned="1">
            <text:p>(код бюджету)</text:p>
          </table:table-cell>
          <table:covered-table-cell table:number-columns-repeated="7" table:style-name="ce119"/>
          <table:table-cell table:style-name="ce158" table:number-columns-repeated="8"/>
          <table:table-cell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77" table:number-rows-spanned="1">
            <text:p>4. Мета та завдання бюджетної програми на 2022 - 2024 роки</text:p>
          </table:table-cell>
          <table:covered-table-cell table:number-columns-repeated="76" table:style-name="ce73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1) мета бюджетної програми, строки її реалізації;</text:p>
          </table:table-cell>
          <table:covered-table-cell table:number-columns-repeated="76" table:style-name="ce73"/>
          <table:table-cell table:number-columns-repeated="947"/>
        </table:table-row>
        <table:table-row table:style-name="ro4">
          <table:table-cell table:style-name="ce6" office:value-type="string" table:number-columns-spanned="77" table:number-rows-spanned="1">
            <text:p>Збереження та забезпечення стабільної роботи КП "Дубнокомуненергія"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4">
          <table:table-cell table:style-name="ce8" office:value-type="string" table:number-columns-spanned="77" table:number-rows-spanned="1">
            <text:p>2) завдання бюджетної програми; </text:p>
          </table:table-cell>
          <table:covered-table-cell table:number-columns-repeated="76" table:style-name="ce75"/>
          <table:table-cell table:number-columns-repeated="947"/>
        </table:table-row>
        <table:table-row table:style-name="ro27">
          <table:table-cell table:style-name="ce6" office:value-type="string" table:number-columns-spanned="77" table:number-rows-spanned="1">
            <text:p>Відшкодування втрат підприємства з надання послуг з централізованого опалення; _x000D_</text:p>
            <text:p>Забезпечення беззбиткового, безперебійного функціонування комунального підприємства; _x000D_</text:p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3) підстави реалізації бюджетної програми.</text:p>
          </table:table-cell>
          <table:covered-table-cell table:number-columns-repeated="76" table:style-name="ce73"/>
          <table:table-cell table:number-columns-repeated="947"/>
        </table:table-row>
        <table:table-row table:style-name="ro8">
          <table:table-cell table:style-name="ce6" office:value-type="string" table:number-columns-spanned="77" table:number-rows-spanned="1">
            <text:p>- Конституція України;_x000D_</text:p>
            <text:p>- Бюджетний кодекс від 08 липня 2010 року 2456-VI( зі змінами);_x000D_</text:p>
            <text:p>- Постанова КМУ від 03.06.2020 №441 " Про внесення змін у додатки до постанови КМУ від 09.03.2006 року №268"Про упорядкування структури та умов оплати праці апарату органів виконавчої влади, органів прокуратури, суддів та інших органів;_x000D_</text:p>
            <text:p>- Закон України від 21 травня 1997 р.№280-97 ВР"Про місцеве самоврядування в Україні(зі змінами);_x000D_</text:p>
            <text:p>- Наказ Міністерства фінансів України від 14.01.2011 №11 "Про бюджетну класифікацію(зі змінами);_x000D_</text:p>
            <text:p>- 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957/27402( зі змінами);_x000D_</text:p>
            <text:p>- Наказ Міністерства фінансів України від 20.09.2017 №793"Про затвердження складових Програмної класифікації видатків та кредитування місцевого бюджету"( зі змінами);_x000D_</text:p>
            <text:p>- Наказ Міністерства фінансів України від 03.08.2018 №668"Про затвердження Типової форми рішення про місцевий бюджет",зареєстрованим у Міністерстві юстиції України від 21.08.2018 року №953/32405(зі змінами);_x000D_</text:p>
            <text:p>- Наказ Міністерства фінансів України від 26.08.2014 р.№836"Про деякі питання</text:p>
          </table:table-cell>
          <table:covered-table-cell table:number-columns-repeated="76" table:style-name="ce74"/>
          <table:table-cell table:number-columns-repeated="947"/>
        </table:table-row>
        <table:table-row table:style-name="ro4">
          <table:table-cell table:style-name="ce7" table:number-columns-repeated="77"/>
          <table:table-cell table:number-columns-repeated="947"/>
        </table:table-row>
        <table:table-row table:style-name="ro2">
          <table:table-cell table:style-name="ce5" office:value-type="string" table:number-columns-spanned="77" table:number-rows-spanned="1">
            <text:p>5. Надходження для виконання бюджетної програми:</text:p>
          </table:table-cell>
          <table:covered-table-cell table:number-columns-repeated="76" table:style-name="ce73"/>
          <table:table-cell table:number-columns-repeated="947"/>
        </table:table-row>
        <table:table-row table:style-name="ro2">
          <table:table-cell table:style-name="ce9" office:value-type="string" table:number-columns-spanned="77" table:number-rows-spanned="1">
            <text:p>1) надходження для виконання бюджетної програми у 2020 - 2022 роках:</text:p>
          </table:table-cell>
          <table:covered-table-cell table:number-columns-repeated="76" table:style-name="ce76"/>
          <table:table-cell table:number-columns-repeated="947"/>
        </table:table-row>
        <table:table-row table:style-name="ro4">
          <table:table-cell table:style-name="ce10" office:value-type="string" table:number-columns-spanned="77" table:number-rows-spanned="1">
            <text:p>(грн)</text:p>
          </table:table-cell>
          <table:covered-table-cell table:number-columns-repeated="76" table:style-name="ce77"/>
          <table:table-cell table:number-columns-repeated="947"/>
        </table:table-row>
        <table:table-row table:style-name="ro9">
          <table:table-cell table:style-name="ce11" office:value-type="string" table:number-columns-spanned="4" table:number-rows-spanned="2">
            <text:p>Код</text:p>
          </table:table-cell>
          <table:covered-table-cell table:number-columns-repeated="2" table:style-name="ce78"/>
          <table:covered-table-cell table:style-name="ce120"/>
          <table:table-cell table:style-name="ce19" office:value-type="string" table:number-columns-spanned="16" table:number-rows-spanned="2">
            <text:p>Найменування</text:p>
          </table:table-cell>
          <table:covered-table-cell table:number-columns-repeated="15" table:style-name="ce78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8" table:style-name="ce11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8" table:style-name="ce11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8" table:style-name="ce11"/>
          <table:table-cell table:number-columns-repeated="947"/>
        </table:table-row>
        <table:table-row table:style-name="ro10">
          <table:covered-table-cell table:style-name="ce12"/>
          <table:covered-table-cell table:number-columns-repeated="2" table:style-name="ce79"/>
          <table:covered-table-cell table:style-name="ce121"/>
          <table:covered-table-cell table:style-name="ce12"/>
          <table:covered-table-cell table:number-columns-repeated="15" table:style-name="ce79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9" office:value-type="float" office:value="2" table:number-columns-spanned="16" table:number-rows-spanned="1">
            <text:p>2</text:p>
          </table:table-cell>
          <table:covered-table-cell table:number-columns-repeated="15" table:style-name="ce80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11" table:visibility="collapse">
          <table:table-cell table:style-name="ce13" office:value-type="string" table:number-columns-spanned="4" table:number-rows-spanned="1">
            <text:p>dcode</text:p>
          </table:table-cell>
          <table:covered-table-cell table:number-columns-repeated="2" table:style-name="ce81"/>
          <table:covered-table-cell table:style-name="ce123"/>
          <table:table-cell table:style-name="ce20" office:value-type="string" table:number-columns-spanned="16" table:number-rows-spanned="1">
            <text:p>name</text:p>
          </table:table-cell>
          <table:covered-table-cell table:number-columns-repeated="15" table:style-name="ce81"/>
          <table:table-cell table:style-name="ce140" office:value-type="string" table:number-columns-spanned="5" table:number-rows-spanned="1">
            <text:p>z1</text:p>
          </table:table-cell>
          <table:covered-table-cell table:number-columns-repeated="3" table:style-name="ce143"/>
          <table:covered-table-cell table:style-name="ce152"/>
          <table:table-cell table:style-name="ce140" office:value-type="string" table:number-columns-spanned="5" table:number-rows-spanned="1">
            <text:p>s1</text:p>
          </table:table-cell>
          <table:covered-table-cell table:number-columns-repeated="3" table:style-name="ce143"/>
          <table:covered-table-cell table:style-name="ce152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/>
          <table:table-cell office:value-type="string">
            <text:p>p2.5.1</text:p>
          </table:table-cell>
          <table:table-cell table:number-columns-repeated="945"/>
        </table:table-row>
        <table:table-row table:style-name="ro12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Надходження із загального фонду бюджету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422733" table:number-columns-spanned="5" table:number-rows-spanned="1">
            <text:p>422 733</text:p>
          </table:table-cell>
          <table:covered-table-cell table:number-columns-repeated="4" table:style-name="ce141"/>
          <table:table-cell table:style-name="ce141" office:value-type="string" table:number-columns-spanned="5" table:number-rows-spanned="1">
            <text:p>X</text:p>
          </table:table-cell>
          <table:covered-table-cell table:number-columns-repeated="4" table:style-name="ce141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30]);[.U30];0)+IF(ISNUMBER([.Z30]);[.Z30];0)" office:value-type="float" office:value="422733" table:number-columns-spanned="5" table:number-rows-spanned="1">
            <text:p>422 733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464654" table:number-columns-spanned="5" table:number-rows-spanned="1">
            <text:p>464 654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30]);[.AN30];0)+IF(ISNUMBER([.AS30]);[.AS30];0)" office:value-type="float" office:value="464654" table:number-columns-spanned="5" table:number-rows-spanned="1">
            <text:p>464 654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4" table:number-rows-spanned="1">
            <text:p>X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30]);[.BG30];0)+IF(ISNUMBER([.BL30]);[.BL30];0)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5.1</text:p>
          </table:table-cell>
          <table:table-cell table:style-name="ce180" table:number-columns-repeated="945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6" table:number-rows-spanned="1">
            <text:p>УСЬОГО</text:p>
          </table:table-cell>
          <table:covered-table-cell table:number-columns-repeated="14" table:style-name="ce131"/>
          <table:covered-table-cell table:style-name="ce133"/>
          <table:table-cell table:style-name="ce142" office:value-type="float" office:value="422733" table:number-columns-spanned="5" table:number-rows-spanned="1">
            <text:p>422 733</text:p>
          </table:table-cell>
          <table:covered-table-cell table:number-columns-repeated="4" table:style-name="ce142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31]);[.U31];0)+IF(ISNUMBER([.Z31]);[.Z31];0)" office:value-type="float" office:value="422733" table:number-columns-spanned="5" table:number-rows-spanned="1">
            <text:p>422 733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464654" table:number-columns-spanned="5" table:number-rows-spanned="1">
            <text:p>464 654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31]);[.AN31];0)+IF(ISNUMBER([.AS31]);[.AS31];0)" office:value-type="float" office:value="464654" table:number-columns-spanned="5" table:number-rows-spanned="1">
            <text:p>464 654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31]);[.BG31];0)+IF(ISNUMBER([.BL31]);[.BL31];0)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table:number-columns-spanned="64" table:number-rows-spanned="1">
            <text:p>2) надходження для виконання бюджетної програми <text:s/>у 2023 - 2024 роках:</text:p>
          </table:table-cell>
          <table:covered-table-cell table:number-columns-repeated="63" table:style-name="ce76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13">
          <table:table-cell table:style-name="ce11" office:value-type="string" table:number-columns-spanned="4" table:number-rows-spanned="2">
            <text:p>Код</text:p>
          </table:table-cell>
          <table:covered-table-cell table:number-columns-repeated="2" table:style-name="ce78"/>
          <table:covered-table-cell table:style-name="ce120"/>
          <table:table-cell table:style-name="ce11" office:value-type="string" table:number-columns-spanned="19" table:number-rows-spanned="2">
            <text:p>Найменування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8" table:style-name="ce80"/>
          <table:covered-table-cell table:style-name="ce122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1"/>
        </table:table-row>
        <table:table-row table:style-name="ro14">
          <table:covered-table-cell table:style-name="ce12"/>
          <table:covered-table-cell table:number-columns-repeated="2" table:style-name="ce79"/>
          <table:covered-table-cell table:style-name="ce121"/>
          <table:covered-table-cell table:style-name="ce12"/>
          <table:covered-table-cell table:number-columns-repeated="17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5" table:visibility="collapse">
          <table:table-cell table:style-name="ce13" office:value-type="string" table:number-columns-spanned="4" table:number-rows-spanned="1">
            <text:p>d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4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number-columns-repeated="15"/>
          <table:table-cell office:value-type="string">
            <text:p>p2.5.2</text:p>
          </table:table-cell>
          <table:table-cell table:number-columns-repeated="945"/>
        </table:table-row>
        <table:table-row table:style-name="ro12">
          <table:table-cell table:style-name="ce13" table:number-columns-spanned="4" table:number-rows-spanned="1"/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Надходження із загального фонду бюджету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39]);[.X39];0)+IF(ISNUMBER([.AC39]);[.AC39];0)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office:value-type="string" table:number-columns-spanned="5" table:number-rows-spanned="1">
            <text:p>X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39]);[.AR39];0)+IF(ISNUMBER([.AW39]);[.AW39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41"/>
          <table:table-cell table:style-name="ce180" table:number-columns-repeated="15"/>
          <table:table-cell table:style-name="ce180" office:value-type="string">
            <text:p>s2.5.2</text:p>
          </table:table-cell>
          <table:table-cell table:style-name="ce180" table:number-columns-repeated="945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9" table:number-rows-spanned="1">
            <text:p>УСЬОГО</text:p>
          </table:table-cell>
          <table:covered-table-cell table:number-columns-repeated="17" table:style-name="ce131"/>
          <table:covered-table-cell table:style-name="ce133"/>
          <table:table-cell table:style-name="ce142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X40]);[.X40];0)+IF(ISNUMBER([.AC40]);[.AC40];0)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AR40]);[.AR40];0)+IF(ISNUMBER([.AW40]);[.AW40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42"/>
          <table:table-cell table:style-name="ce184" table:number-columns-repeated="961"/>
        </table:table-row>
        <table:table-row table:style-name="ro12">
          <table:table-cell table:style-name="ce16" table:number-columns-repeated="23"/>
          <table:table-cell table:style-name="ce137" table:number-columns-repeated="36"/>
          <table:table-cell table:style-name="ce185" table:number-columns-repeated="96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77" table:number-rows-spanned="1">
            <text:p>6. Витрати за кодами Економічної класифікації видатків / Класифікації кредитування бюджету:</text:p>
          </table:table-cell>
          <table:covered-table-cell table:number-columns-repeated="76" table:style-name="ce73"/>
          <table:table-cell table:style-name="ce73"/>
          <table:table-cell table:style-name="ce117" table:number-columns-repeated="946"/>
        </table:table-row>
        <table:table-row table:style-name="ro2">
          <table:table-cell table:style-name="ce5" office:value-type="string" table:number-columns-spanned="77" table:number-rows-spanned="1">
            <text:p>1) видатки за кодами Економічної класифікації видатків бюджету у 2020 - 2022 роках:</text:p>
          </table:table-cell>
          <table:covered-table-cell table:number-columns-repeated="76" table:style-name="ce73"/>
          <table:table-cell table:number-columns-repeated="947"/>
        </table:table-row>
        <table:table-row table:style-name="ro4">
          <table:table-cell table:style-name="ce10" office:value-type="string" table:number-columns-spanned="77" table:number-rows-spanned="1">
            <text:p>(грн)</text:p>
          </table:table-cell>
          <table:covered-table-cell table:number-columns-repeated="76" table:style-name="ce77"/>
          <table:table-cell table:number-columns-repeated="947"/>
        </table:table-row>
        <table:table-row table:style-name="ro9">
          <table:table-cell table:style-name="ce17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3"/>
          <table:covered-table-cell table:style-name="ce125"/>
          <table:table-cell table:style-name="ce11" office:value-type="string" table:number-columns-spanned="16" table:number-rows-spanned="2">
            <text:p>Найменування</text:p>
          </table:table-cell>
          <table:covered-table-cell table:number-columns-repeated="15" table:style-name="ce11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7" table:style-name="ce80"/>
          <table:covered-table-cell table:style-name="ce122"/>
          <table:table-cell table:number-columns-repeated="947"/>
        </table:table-row>
        <table:table-row table:style-name="ro17">
          <table:covered-table-cell table:style-name="ce18"/>
          <table:covered-table-cell table:number-columns-repeated="2" table:style-name="ce84"/>
          <table:covered-table-cell table:style-name="ce126"/>
          <table:covered-table-cell table:number-columns-repeated="1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6" table:number-rows-spanned="1">
            <text:p>2</text:p>
          </table:table-cell>
          <table:covered-table-cell table:number-columns-repeated="14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12" table:visibility="collapse">
          <table:table-cell table:style-name="ce13" office:value-type="string" table:number-columns-spanned="4" table:number-rows-spanned="1">
            <text:p>e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6" table:number-rows-spanned="1">
            <text:p>name</text:p>
          </table:table-cell>
          <table:covered-table-cell table:number-columns-repeated="14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83"/>
          <table:table-cell table:style-name="ce183" office:value-type="string">
            <text:p>p2.6.1</text:p>
          </table:table-cell>
          <table:table-cell table:style-name="ce183" table:number-columns-repeated="945"/>
        </table:table-row>
        <table:table-row table:style-name="ro6">
          <table:table-cell table:style-name="ce13" office:value-type="float" office:value="2610" table:number-columns-spanned="4" table:number-rows-spanned="1">
            <text:p>26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6" table:number-rows-spanned="1">
            <text:p>Субсидії та поточні трансферти підприємствам (установам, організаціям)</text:p>
          </table:table-cell>
          <table:covered-table-cell table:number-columns-repeated="14" table:style-name="ce115"/>
          <table:covered-table-cell table:style-name="ce132"/>
          <table:table-cell table:style-name="ce141" office:value-type="float" office:value="422733" table:number-columns-spanned="5" table:number-rows-spanned="1">
            <text:p>422 733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50]);[.U50];0)+IF(ISNUMBER([.Z50]);[.Z50];0)" office:value-type="float" office:value="422733" table:number-columns-spanned="5" table:number-rows-spanned="1">
            <text:p>422 733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464654" table:number-columns-spanned="5" table:number-rows-spanned="1">
            <text:p>464 654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50]);[.AN50];0)+IF(ISNUMBER([.AS50]);[.AS50];0)" office:value-type="float" office:value="464654" table:number-columns-spanned="5" table:number-rows-spanned="1">
            <text:p>464 654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50]);[.BG50];0)+IF(ISNUMBER([.BL50]);[.BL50];0)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6.1</text:p>
          </table:table-cell>
          <table:table-cell table:style-name="ce180" table:number-columns-repeated="945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6" table:number-rows-spanned="1">
            <text:p>УСЬОГО</text:p>
          </table:table-cell>
          <table:covered-table-cell table:number-columns-repeated="14" table:style-name="ce131"/>
          <table:covered-table-cell table:style-name="ce133"/>
          <table:table-cell table:style-name="ce142" office:value-type="float" office:value="422733" table:number-columns-spanned="5" table:number-rows-spanned="1">
            <text:p>422 733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51]);[.U51];0)+IF(ISNUMBER([.Z51]);[.Z51];0)" office:value-type="float" office:value="422733" table:number-columns-spanned="5" table:number-rows-spanned="1">
            <text:p>422 733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464654" table:number-columns-spanned="5" table:number-rows-spanned="1">
            <text:p>464 654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51]);[.AN51];0)+IF(ISNUMBER([.AS51]);[.AS51];0)" office:value-type="float" office:value="464654" table:number-columns-spanned="5" table:number-rows-spanned="1">
            <text:p>464 654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51]);[.BG51];0)+IF(ISNUMBER([.BL51]);[.BL51];0)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надання кредитів за кодами Класифікації кредитування бюджету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7" table:number-rows-spanned="1">
            <text:p>(грн)</text:p>
          </table:table-cell>
          <table:covered-table-cell table:number-columns-repeated="76" table:style-name="ce15"/>
          <table:table-cell table:number-columns-repeated="947"/>
        </table:table-row>
        <table:table-row table:style-name="ro9">
          <table:table-cell table:style-name="ce17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3"/>
          <table:covered-table-cell table:style-name="ce125"/>
          <table:table-cell table:style-name="ce11" office:value-type="string" table:number-columns-spanned="15" table:number-rows-spanned="2">
            <text:p>Найменування</text:p>
          </table:table-cell>
          <table:covered-table-cell table:number-columns-repeated="14" table:style-name="ce11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7" table:style-name="ce80"/>
          <table:covered-table-cell table:style-name="ce122"/>
          <table:table-cell table:number-columns-repeated="947"/>
        </table:table-row>
        <table:table-row table:style-name="ro18">
          <table:covered-table-cell table:style-name="ce18"/>
          <table:covered-table-cell table:number-columns-repeated="3" table:style-name="ce84"/>
          <table:covered-table-cell table:style-name="ce126"/>
          <table:covered-table-cell table:number-columns-repeated="15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4" table:style-name="ce11"/>
          <table:table-cell table:number-columns-repeated="947"/>
        </table:table-row>
        <table:table-row table:style-name="ro4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2" table:number-columns-spanned="15" table:number-rows-spanned="1">
            <text:p>2</text:p>
          </table:table-cell>
          <table:covered-table-cell table:number-columns-repeated="13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4" table:style-name="ce11"/>
          <table:table-cell table:number-columns-repeated="947"/>
        </table:table-row>
        <table:table-row table:style-name="ro11" table:visibility="collapse">
          <table:table-cell table:style-name="ce13" office:value-type="string" table:number-columns-spanned="5" table:number-rows-spanned="1">
            <text:p>ecode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15" table:number-rows-spanned="1">
            <text:p>name</text:p>
          </table:table-cell>
          <table:covered-table-cell table:number-columns-repeated="13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1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1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2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2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3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4" table:number-rows-spanned="1">
            <text:p>br3</text:p>
          </table:table-cell>
          <table:covered-table-cell table:number-columns-repeated="2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3"/>
          <table:table-cell table:style-name="ce183" office:value-type="string">
            <text:p>p2.6.2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5" table:number-rows-spanned="1"/>
          <table:covered-table-cell table:number-columns-repeated="3" table:style-name="ce82"/>
          <table:covered-table-cell table:style-name="ce124"/>
          <table:table-cell table:style-name="ce14" office:value-type="string" table:number-columns-spanned="15" table:number-rows-spanned="1">
            <text:p>УСЬОГО</text:p>
          </table:table-cell>
          <table:covered-table-cell table:number-columns-repeated="13" table:style-name="ce82"/>
          <table:covered-table-cell table:style-name="ce12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U59]);[.U59];0)+IF(ISNUMBER([.Z59]);[.Z59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AN59]);[.AN59];0)+IF(ISNUMBER([.AS59]);[.AS59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5" table:number-rows-spanned="1"/>
          <table:covered-table-cell table:number-columns-repeated="3" table:style-name="ce145"/>
          <table:covered-table-cell table:style-name="ce154"/>
          <table:table-cell table:style-name="ce142" table:number-columns-spanned="4" table:number-rows-spanned="1"/>
          <table:covered-table-cell table:number-columns-repeated="2" table:style-name="ce145"/>
          <table:covered-table-cell table:style-name="ce154"/>
          <table:table-cell table:style-name="ce142" table:formula="of:=IF(ISNUMBER([.BG59]);[.BG59];0)+IF(ISNUMBER([.BL59]);[.BL59];0)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84"/>
          <table:table-cell table:style-name="ce184" office:value-type="string">
            <text:p>s2.6.2</text:p>
          </table:table-cell>
          <table:table-cell table:style-name="ce184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3) видатки за кодами Економічної класифікації видатків бюджету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9">
          <table:table-cell table:style-name="ce17" office:value-type="string" table:number-columns-spanned="4" table:number-rows-spanned="2">
            <text:p>Код Економічної класифікації видатків бюджету</text:p>
          </table:table-cell>
          <table:covered-table-cell table:number-columns-repeated="2" table:style-name="ce83"/>
          <table:covered-table-cell table:style-name="ce125"/>
          <table:table-cell table:style-name="ce11" office:value-type="string" table:number-columns-spanned="19" table:number-rows-spanned="2">
            <text:p>Найменування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8" table:style-name="ce80"/>
          <table:covered-table-cell table:style-name="ce122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1"/>
        </table:table-row>
        <table:table-row table:style-name="ro17">
          <table:covered-table-cell table:style-name="ce18"/>
          <table:covered-table-cell table:number-columns-repeated="2" table:style-name="ce84"/>
          <table:covered-table-cell table:style-name="ce126"/>
          <table:covered-table-cell table:style-name="ce12"/>
          <table:covered-table-cell table:number-columns-repeated="17" table:style-name="ce79"/>
          <table:covered-table-cell table:style-name="ce121"/>
          <table:table-cell table:style-name="ce150" office:value-type="string" table:number-columns-spanned="5" table:number-rows-spanned="1">
            <text:p>загальний фонд</text:p>
          </table:table-cell>
          <table:covered-table-cell table:number-columns-repeated="3" table:style-name="ce78"/>
          <table:covered-table-cell table:style-name="ce120"/>
          <table:table-cell table:style-name="ce150" office:value-type="string" table:number-columns-spanned="5" table:number-rows-spanned="1">
            <text:p>спеціальний фонд</text:p>
          </table:table-cell>
          <table:covered-table-cell table:number-columns-repeated="3" table:style-name="ce78"/>
          <table:covered-table-cell table:style-name="ce120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2">
          <table:table-cell table:style-name="ce11" office:value-type="float" office:value="1" table:number-columns-spanned="4" table:number-rows-spanned="1">
            <text:p>1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12" table:visibility="collapse">
          <table:table-cell table:style-name="ce13" office:value-type="string" table:number-columns-spanned="4" table:number-rows-spanned="1">
            <text:p>ecode</text:p>
          </table:table-cell>
          <table:covered-table-cell table:number-columns-repeated="2" table:style-name="ce81"/>
          <table:covered-table-cell table:style-name="ce123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51" office:value-type="string" table:number-columns-spanned="5" table:number-rows-spanned="1">
            <text:p>z4</text:p>
          </table:table-cell>
          <table:covered-table-cell table:number-columns-repeated="3" table:style-name="ce155"/>
          <table:covered-table-cell table:style-name="ce160"/>
          <table:table-cell table:style-name="ce151" office:value-type="string" table:number-columns-spanned="5" table:number-rows-spanned="1">
            <text:p>s4</text:p>
          </table:table-cell>
          <table:covered-table-cell table:number-columns-repeated="3" table:style-name="ce155"/>
          <table:covered-table-cell table:style-name="ce160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3" table:number-columns-repeated="15"/>
          <table:table-cell table:style-name="ce183" office:value-type="string">
            <text:p>p2.6.3</text:p>
          </table:table-cell>
          <table:table-cell table:style-name="ce183" table:number-columns-repeated="945"/>
        </table:table-row>
        <table:table-row table:style-name="ro6">
          <table:table-cell table:style-name="ce13" office:value-type="float" office:value="2610" table:number-columns-spanned="4" table:number-rows-spanned="1">
            <text:p>2610</text:p>
          </table:table-cell>
          <table:covered-table-cell table:number-columns-repeated="2" table:style-name="ce81"/>
          <table:covered-table-cell table:style-name="ce123"/>
          <table:table-cell table:style-name="ce59" office:value-type="string" table:number-columns-spanned="19" table:number-rows-spanned="1">
            <text:p>Субсидії та поточні трансферти підприємствам (установам, організаціям)</text:p>
          </table:table-cell>
          <table:covered-table-cell table:number-columns-repeated="17" table:style-name="ce115"/>
          <table:covered-table-cell table:style-name="ce132"/>
          <table:table-cell table:style-name="ce141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X67]);[.X67];0)+IF(ISNUMBER([.AC67]);[.AC67];0)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table:formula="of:=IF(ISNUMBER([.AR67]);[.AR67];0)+IF(ISNUMBER([.AW67]);[.AW67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41"/>
          <table:table-cell table:style-name="ce180" table:number-columns-repeated="15"/>
          <table:table-cell table:style-name="ce180" office:value-type="string">
            <text:p>s2.6.3</text:p>
          </table:table-cell>
          <table:table-cell table:style-name="ce180" table:number-columns-repeated="945"/>
        </table:table-row>
        <table:table-row table:style-name="ro12">
          <table:table-cell table:style-name="ce14" table:number-columns-spanned="4" table:number-rows-spanned="1"/>
          <table:covered-table-cell table:number-columns-repeated="2" table:style-name="ce82"/>
          <table:covered-table-cell table:style-name="ce124"/>
          <table:table-cell table:style-name="ce127" office:value-type="string" table:number-columns-spanned="19" table:number-rows-spanned="1">
            <text:p>УСЬОГО</text:p>
          </table:table-cell>
          <table:covered-table-cell table:number-columns-repeated="17" table:style-name="ce131"/>
          <table:covered-table-cell table:style-name="ce133"/>
          <table:table-cell table:style-name="ce142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X68]);[.X68];0)+IF(ISNUMBER([.AC68]);[.AC68];0)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table:formula="of:=IF(ISNUMBER([.AR68]);[.AR68];0)+IF(ISNUMBER([.AW68]);[.AW68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42"/>
          <table:table-cell table:style-name="ce184" table:number-columns-repeated="961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4) надання кредитів за кодами Класифікації кредитування бюджету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3" table:number-rows-spanned="1">
            <text:p>(грн)</text:p>
          </table:table-cell>
          <table:covered-table-cell table:number-columns-repeated="62" table:style-name="ce15"/>
          <table:table-cell table:number-columns-repeated="961"/>
        </table:table-row>
        <table:table-row table:style-name="ro9">
          <table:table-cell table:style-name="ce17" office:value-type="string" table:number-columns-spanned="5" table:number-rows-spanned="2">
            <text:p>Код Класифікації кредитування бюджету</text:p>
          </table:table-cell>
          <table:covered-table-cell table:number-columns-repeated="3" table:style-name="ce83"/>
          <table:covered-table-cell table:style-name="ce125"/>
          <table:table-cell table:style-name="ce11" office:value-type="string" table:number-columns-spanned="18" table:number-rows-spanned="2">
            <text:p>Найменування</text:p>
          </table:table-cell>
          <table:covered-table-cell table:number-columns-repeated="16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9" table:style-name="ce11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8" table:style-name="ce80"/>
          <table:covered-table-cell table:style-name="ce122"/>
          <table:table-cell table:number-columns-repeated="961"/>
        </table:table-row>
        <table:table-row table:style-name="ro19">
          <table:covered-table-cell table:style-name="ce18"/>
          <table:covered-table-cell table:number-columns-repeated="3" table:style-name="ce84"/>
          <table:covered-table-cell table:style-name="ce126"/>
          <table:covered-table-cell table:style-name="ce12"/>
          <table:covered-table-cell table:number-columns-repeated="16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4" table:style-name="ce1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>
          <table:table-cell table:style-name="ce11" office:value-type="float" office:value="1" table:number-columns-spanned="5" table:number-rows-spanned="1">
            <text:p>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2" table:number-columns-spanned="18" table:number-rows-spanned="1">
            <text:p>2</text:p>
          </table:table-cell>
          <table:covered-table-cell table:number-columns-repeated="16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1"/>
        </table:table-row>
        <table:table-row table:style-name="ro4" table:visibility="collapse">
          <table:table-cell table:style-name="ce13" office:value-type="string" table:number-columns-spanned="5" table:number-rows-spanned="1">
            <text:p>ecode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18" table:number-rows-spanned="1">
            <text:p>name</text:p>
          </table:table-cell>
          <table:covered-table-cell table:number-columns-repeated="16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83" table:number-columns-repeated="15"/>
          <table:table-cell table:style-name="ce183" office:value-type="string">
            <text:p>p2.6.4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5" table:number-rows-spanned="1"/>
          <table:covered-table-cell table:number-columns-repeated="3" table:style-name="ce82"/>
          <table:covered-table-cell table:style-name="ce124"/>
          <table:table-cell table:style-name="ce14" office:value-type="string" table:number-columns-spanned="18" table:number-rows-spanned="1">
            <text:p>УСЬОГО</text:p>
          </table:table-cell>
          <table:covered-table-cell table:number-columns-repeated="16" table:style-name="ce82"/>
          <table:covered-table-cell table:style-name="ce124"/>
          <table:table-cell table:style-name="ce136" table:number-columns-spanned="5" table:number-rows-spanned="1"/>
          <table:covered-table-cell table:number-columns-repeated="3" table:style-name="ce156"/>
          <table:covered-table-cell table:style-name="ce161"/>
          <table:table-cell table:style-name="ce136" table:number-columns-spanned="5" table:number-rows-spanned="1"/>
          <table:covered-table-cell table:number-columns-repeated="3" table:style-name="ce156"/>
          <table:covered-table-cell table:style-name="ce161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X76]);[.X76];0)+IF(ISNUMBER([.AC76]);[.AC76];0)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number-columns-spanned="5" table:number-rows-spanned="1"/>
          <table:covered-table-cell table:number-columns-repeated="4" table:style-name="ce142"/>
          <table:table-cell table:style-name="ce142" table:formula="of:=IF(ISNUMBER([.AR76]);[.AR76];0)+IF(ISNUMBER([.AW76]);[.AW76];0)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84" table:number-columns-repeated="15"/>
          <table:table-cell table:style-name="ce184" office:value-type="string">
            <text:p>s2.6.4</text:p>
          </table:table-cell>
          <table:table-cell table:style-name="ce184" table:number-columns-repeated="945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7. Витрати за напрямами використання бюджетних коштів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витрати за напрямами використання бюджетних коштів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7" table:number-rows-spanned="1">
            <text:p>(грн)</text:p>
          </table:table-cell>
          <table:covered-table-cell table:number-columns-repeated="76" table:style-name="ce15"/>
          <table:table-cell table:number-columns-repeated="947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78"/>
          <table:covered-table-cell table:style-name="ce120"/>
          <table:table-cell table:style-name="ce11" office:value-type="string" table:number-columns-spanned="19" table:number-rows-spanned="1">
            <text:p>2020 рік (звіт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1 рік (затверджено)</text:p>
          </table:table-cell>
          <table:covered-table-cell table:number-columns-repeated="17" table:style-name="ce80"/>
          <table:covered-table-cell table:style-name="ce122"/>
          <table:table-cell table:style-name="ce11" office:value-type="string" table:number-columns-spanned="19" table:number-rows-spanned="1">
            <text:p>2022 рік (проект)</text:p>
          </table:table-cell>
          <table:covered-table-cell table:number-columns-repeated="18" table:style-name="ce11"/>
          <table:table-cell table:number-columns-repeated="947"/>
        </table:table-row>
        <table:table-row table:style-name="ro20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5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2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7" office:value-type="string" table:number-columns-spanned="4" table:number-rows-spanned="1">
            <text:p>у тому числі бюджет розвитку</text:p>
          </table:table-cell>
          <table:covered-table-cell table:number-columns-repeated="3" table:style-name="ce17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7" table:number-rows-spanned="1">
            <text:p>2</text:p>
          </table:table-cell>
          <table:covered-table-cell table:number-columns-repeated="15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2" table:style-name="ce80"/>
          <table:covered-table-cell table:style-name="ce122"/>
          <table:table-cell table:style-name="ce11" office:value-type="float" office:value="14" table:number-columns-spanned="5" table:number-rows-spanned="1">
            <text:p>14</text:p>
          </table:table-cell>
          <table:covered-table-cell table:number-columns-repeated="3" table:style-name="ce80"/>
          <table:covered-table-cell table:style-name="ce122"/>
          <table:table-cell table:number-columns-repeated="947"/>
        </table:table-row>
        <table:table-row table:style-name="ro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7" table:number-rows-spanned="1">
            <text:p>name</text:p>
          </table:table-cell>
          <table:covered-table-cell table:number-columns-repeated="15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1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1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2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2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2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3</text:p>
          </table:table-cell>
          <table:covered-table-cell table:number-columns-repeated="4" table:style-name="ce13"/>
          <table:table-cell table:style-name="ce13" office:value-type="string" table:number-columns-spanned="5" table:number-rows-spanned="1">
            <text:p>s3</text:p>
          </table:table-cell>
          <table:covered-table-cell table:number-columns-repeated="4" table:style-name="ce13"/>
          <table:table-cell table:style-name="ce13" office:value-type="string" table:number-columns-spanned="4" table:number-rows-spanned="1">
            <text:p>br3</text:p>
          </table:table-cell>
          <table:covered-table-cell table:number-columns-repeated="3" table:style-name="ce13"/>
          <table:table-cell table:style-name="ce172" office:value-type="string" table:number-columns-spanned="5" table:number-rows-spanned="1">
            <text:p>formula=IF(ISNUMBER(RC[-14]),RC[-14],0)+IF(ISNUMBER(RC[-9]),RC[-9],0)</text:p>
          </table:table-cell>
          <table:covered-table-cell table:number-columns-repeated="4" table:style-name="ce172"/>
          <table:table-cell table:style-name="ce183"/>
          <table:table-cell table:style-name="ce183" office:value-type="string">
            <text:p>p2.7.1</text:p>
          </table:table-cell>
          <table:table-cell table:style-name="ce183" table:number-columns-repeated="945"/>
        </table:table-row>
        <table:table-row table:style-name="ro6">
          <table:table-cell table:style-name="ce354" office:value-type="float" office:value="1" table:number-columns-spanned="3" table:number-rows-spanned="1">
            <text:p>1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Відшкодування втрат на теплову енергію,її виробництво, траспортування КП "Дубнокомуненргія"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422733" table:number-columns-spanned="5" table:number-rows-spanned="1">
            <text:p>422 733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U86]);[.U86];0)+IF(ISNUMBER([.Z86]);[.Z86];0)" office:value-type="float" office:value="422733" table:number-columns-spanned="5" table:number-rows-spanned="1">
            <text:p>422 733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464654" table:number-columns-spanned="5" table:number-rows-spanned="1">
            <text:p>464 654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AN86]);[.AN86];0)+IF(ISNUMBER([.AS86]);[.AS86];0)" office:value-type="float" office:value="464654" table:number-columns-spanned="5" table:number-rows-spanned="1">
            <text:p>464 654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4" table:number-rows-spanned="1">
            <text:p>0</text:p>
          </table:table-cell>
          <table:covered-table-cell table:number-columns-repeated="2" table:style-name="ce144"/>
          <table:covered-table-cell table:style-name="ce153"/>
          <table:table-cell table:style-name="ce141" table:formula="of:=IF(ISNUMBER([.BG86]);[.BG86];0)+IF(ISNUMBER([.BL86]);[.BL86];0)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80"/>
          <table:table-cell table:style-name="ce180" office:value-type="string">
            <text:p>s2.7.1</text:p>
          </table:table-cell>
          <table:table-cell table:style-name="ce180" table:number-columns-repeated="945"/>
        </table:table-row>
        <table:table-row table:style-name="ro12">
          <table:table-cell table:style-name="ce355" table:number-columns-spanned="3" table:number-rows-spanned="1"/>
          <table:covered-table-cell table:number-columns-repeated="2" table:style-name="ce82"/>
          <table:table-cell table:style-name="ce127" office:value-type="string" table:number-columns-spanned="17" table:number-rows-spanned="1">
            <text:p>УСЬОГО</text:p>
          </table:table-cell>
          <table:covered-table-cell table:number-columns-repeated="15" table:style-name="ce131"/>
          <table:covered-table-cell table:style-name="ce133"/>
          <table:table-cell table:style-name="ce142" office:value-type="float" office:value="422733" table:number-columns-spanned="5" table:number-rows-spanned="1">
            <text:p>422 733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U87]);[.U87];0)+IF(ISNUMBER([.Z87]);[.Z87];0)" office:value-type="float" office:value="422733" table:number-columns-spanned="5" table:number-rows-spanned="1">
            <text:p>422 733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464654" table:number-columns-spanned="5" table:number-rows-spanned="1">
            <text:p>464 654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AN87]);[.AN87];0)+IF(ISNUMBER([.AS87]);[.AS87];0)" office:value-type="float" office:value="464654" table:number-columns-spanned="5" table:number-rows-spanned="1">
            <text:p>464 654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4" table:number-rows-spanned="1">
            <text:p>0</text:p>
          </table:table-cell>
          <table:covered-table-cell table:number-columns-repeated="2" table:style-name="ce145"/>
          <table:covered-table-cell table:style-name="ce154"/>
          <table:table-cell table:style-name="ce142" table:formula="of:=IF(ISNUMBER([.BG87]);[.BG87];0)+IF(ISNUMBER([.BL87]);[.BL87];0)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84" table:number-columns-repeated="947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витрати за напрямами використання бюджетних коштів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25" office:value-type="string" table:number-columns-spanned="60" table:number-rows-spanned="1">
            <text:p>(грн)</text:p>
          </table:table-cell>
          <table:covered-table-cell table:number-columns-repeated="59" table:style-name="ce85"/>
          <table:table-cell table:number-columns-repeated="964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7" table:number-rows-spanned="2">
            <text:p>Напрями використання бюджетних коштів</text:p>
          </table:table-cell>
          <table:covered-table-cell table:number-columns-repeated="15" table:style-name="ce78"/>
          <table:covered-table-cell table:style-name="ce120"/>
          <table:table-cell table:style-name="ce11" office:value-type="string" table:number-columns-spanned="20" table:number-rows-spanned="1">
            <text:p>2023 рік (прогноз)</text:p>
          </table:table-cell>
          <table:covered-table-cell table:number-columns-repeated="19" table:style-name="ce11"/>
          <table:table-cell table:style-name="ce11" office:value-type="string" table:number-columns-spanned="20" table:number-rows-spanned="1">
            <text:p>2024 рік (прогноз)</text:p>
          </table:table-cell>
          <table:covered-table-cell table:number-columns-repeated="19" table:style-name="ce11"/>
          <table:table-cell table:number-columns-repeated="964"/>
        </table:table-row>
        <table:table-row table:style-name="ro21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5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3+4) 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3" table:style-name="ce80"/>
          <table:covered-table-cell table:style-name="ce122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3" table:style-name="ce80"/>
          <table:covered-table-cell table:style-name="ce122"/>
          <table:table-cell table:style-name="ce17" office:value-type="string" table:number-columns-spanned="5" table:number-rows-spanned="1">
            <text:p>у тому числі бюджет розвитку</text:p>
          </table:table-cell>
          <table:covered-table-cell table:number-columns-repeated="3" table:style-name="ce165"/>
          <table:covered-table-cell table:style-name="ce167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number-columns-repeated="964"/>
        </table:table-row>
        <table:table-row table:style-name="ro4">
          <table:table-cell table:style-name="ce19" office:value-type="string" table:number-columns-spanned="3" table:number-rows-spanned="1">
            <text:p><text:s text:c="2"/></text:p>
          </table:table-cell>
          <table:covered-table-cell table:number-columns-repeated="2" table:style-name="ce80"/>
          <table:table-cell table:style-name="ce11" office:value-type="float" office:value="2" table:number-columns-spanned="17" table:number-rows-spanned="1">
            <text:p>2</text:p>
          </table:table-cell>
          <table:covered-table-cell table:number-columns-repeated="15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3" table:style-name="ce80"/>
          <table:covered-table-cell table:style-name="ce122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3" table:style-name="ce80"/>
          <table:covered-table-cell table:style-name="ce122"/>
          <table:table-cell table:number-columns-repeated="964"/>
        </table:table-row>
        <table:table-row table:style-name="ro1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7" table:number-rows-spanned="1">
            <text:p>name</text:p>
          </table:table-cell>
          <table:covered-table-cell table:number-columns-repeated="15" table:style-name="ce81"/>
          <table:covered-table-cell table:style-name="ce123"/>
          <table:table-cell table:style-name="ce13" office:value-type="string" table:number-columns-spanned="5" table:number-rows-spanned="1">
            <text:p>z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4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4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3" table:style-name="ce173"/>
          <table:covered-table-cell table:style-name="ce176"/>
          <table:table-cell table:style-name="ce13" office:value-type="string" table:number-columns-spanned="5" table:number-rows-spanned="1">
            <text:p>z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s5</text:p>
          </table:table-cell>
          <table:covered-table-cell table:number-columns-repeated="3" table:style-name="ce81"/>
          <table:covered-table-cell table:style-name="ce123"/>
          <table:table-cell table:style-name="ce13" office:value-type="string" table:number-columns-spanned="5" table:number-rows-spanned="1">
            <text:p>br5</text:p>
          </table:table-cell>
          <table:covered-table-cell table:number-columns-repeated="3" table:style-name="ce81"/>
          <table:covered-table-cell table:style-name="ce123"/>
          <table:table-cell table:style-name="ce172" office:value-type="string" table:number-columns-spanned="5" table:number-rows-spanned="1">
            <text:p>formula=IF(ISNUMBER(RC[-15]),RC[-15],0)+IF(ISNUMBER(RC[-10]),RC[-10],0)</text:p>
          </table:table-cell>
          <table:covered-table-cell table:number-columns-repeated="4" table:style-name="ce172"/>
          <table:table-cell table:style-name="ce183" table:number-columns-repeated="18"/>
          <table:table-cell table:style-name="ce183" office:value-type="string">
            <text:p>p2.7.2</text:p>
          </table:table-cell>
          <table:table-cell table:style-name="ce183" table:number-columns-repeated="945"/>
        </table:table-row>
        <table:table-row table:style-name="ro6">
          <table:table-cell table:style-name="ce354" office:value-type="float" office:value="1" table:number-columns-spanned="3" table:number-rows-spanned="1">
            <text:p>1</text:p>
          </table:table-cell>
          <table:covered-table-cell table:number-columns-repeated="2" table:style-name="ce81"/>
          <table:table-cell table:style-name="ce59" office:value-type="string" table:number-columns-spanned="17" table:number-rows-spanned="1">
            <text:p>Відшкодування втрат на теплову енергію,її виробництво, траспортування КП "Дубнокомуненргія"</text:p>
          </table:table-cell>
          <table:covered-table-cell table:number-columns-repeated="15" table:style-name="ce115"/>
          <table:covered-table-cell table:style-name="ce132"/>
          <table:table-cell table:style-name="ce141" office:value-type="float" office:value="1500000" table:number-columns-spanned="5" table:number-rows-spanned="1">
            <text:p>1 500 00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3" table:style-name="ce144"/>
          <table:covered-table-cell table:style-name="ce15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U95]);[.U95];0)+IF(ISNUMBER([.Z95]);[.Z95];0)" office:value-type="float" office:value="1500000" table:number-columns-spanned="5" table:number-rows-spanned="1">
            <text:p>1500000</text:p>
          </table:table-cell>
          <table:covered-table-cell table:number-columns-repeated="4" table:style-name="ce13"/>
          <table:table-cell table:style-name="ce141" office:value-type="float" office:value="1500000" table:number-columns-spanned="5" table:number-rows-spanned="1">
            <text:p>1 500 000</text:p>
          </table:table-cell>
          <table:covered-table-cell table:number-columns-repeated="4" table:style-name="ce141"/>
          <table:table-cell table:style-name="ce13" office:value-type="float" office:value="0" table:number-columns-spanned="5" table:number-rows-spanned="1">
            <text:p>0</text:p>
          </table:table-cell>
          <table:covered-table-cell table:number-columns-repeated="4" table:style-name="ce13"/>
          <table:table-cell table:style-name="ce141" office:value-type="float" office:value="0" table:number-columns-spanned="5" table:number-rows-spanned="1">
            <text:p>0</text:p>
          </table:table-cell>
          <table:covered-table-cell table:number-columns-repeated="4" table:style-name="ce141"/>
          <table:table-cell table:style-name="ce13" table:formula="of:=IF(ISNUMBER([.AO95]);[.AO95];0)+IF(ISNUMBER([.AT95]);[.AT95];0)" office:value-type="float" office:value="1500000" table:number-columns-spanned="5" table:number-rows-spanned="1">
            <text:p>1500000</text:p>
          </table:table-cell>
          <table:covered-table-cell table:number-columns-repeated="4" table:style-name="ce13"/>
          <table:table-cell table:style-name="ce180" table:number-columns-repeated="18"/>
          <table:table-cell table:style-name="ce180" office:value-type="string">
            <text:p>s2.7.2</text:p>
          </table:table-cell>
          <table:table-cell table:style-name="ce180" table:number-columns-repeated="945"/>
        </table:table-row>
        <table:table-row table:style-name="ro12">
          <table:table-cell table:style-name="ce356" table:number-columns-spanned="3" table:number-rows-spanned="1"/>
          <table:covered-table-cell table:number-columns-repeated="2" table:style-name="ce82"/>
          <table:table-cell table:style-name="ce127" office:value-type="string" table:number-columns-spanned="17" table:number-rows-spanned="1">
            <text:p>УСЬОГО</text:p>
          </table:table-cell>
          <table:covered-table-cell table:number-columns-repeated="15" table:style-name="ce131"/>
          <table:covered-table-cell table:style-name="ce133"/>
          <table:table-cell table:style-name="ce142" office:value-type="float" office:value="1500000" table:number-columns-spanned="5" table:number-rows-spanned="1">
            <text:p>1 500 00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3" table:style-name="ce145"/>
          <table:covered-table-cell table:style-name="ce15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" table:formula="of:=IF(ISNUMBER([.U96]);[.U96];0)+IF(ISNUMBER([.Z96]);[.Z96];0)" office:value-type="float" office:value="1500000" table:number-columns-spanned="5" table:number-rows-spanned="1">
            <text:p>1500000</text:p>
          </table:table-cell>
          <table:covered-table-cell table:number-columns-repeated="4" table:style-name="ce14"/>
          <table:table-cell table:style-name="ce142" office:value-type="float" office:value="1500000" table:number-columns-spanned="5" table:number-rows-spanned="1">
            <text:p>1 500 000</text:p>
          </table:table-cell>
          <table:covered-table-cell table:number-columns-repeated="4" table:style-name="ce142"/>
          <table:table-cell table:style-name="ce14" office:value-type="float" office:value="0" table:number-columns-spanned="5" table:number-rows-spanned="1">
            <text:p>0</text:p>
          </table:table-cell>
          <table:covered-table-cell table:number-columns-repeated="4" table:style-name="ce14"/>
          <table:table-cell table:style-name="ce142" office:value-type="float" office:value="0" table:number-columns-spanned="5" table:number-rows-spanned="1">
            <text:p>0</text:p>
          </table:table-cell>
          <table:covered-table-cell table:number-columns-repeated="4" table:style-name="ce142"/>
          <table:table-cell table:style-name="ce14" table:formula="of:=IF(ISNUMBER([.AO96]);[.AO96];0)+IF(ISNUMBER([.AT96]);[.AT96];0)" office:value-type="float" office:value="1500000" table:number-columns-spanned="5" table:number-rows-spanned="1">
            <text:p>1500000</text:p>
          </table:table-cell>
          <table:covered-table-cell table:number-columns-repeated="4" table:style-name="ce14"/>
          <table:table-cell table:style-name="ce184" table:number-columns-repeated="964"/>
        </table:table-row>
        <table:table-row table:style-name="ro12">
          <table:table-cell table:style-name="ce357"/>
          <table:table-cell table:style-name="ce16" table:number-columns-repeated="18"/>
          <table:table-cell table:style-name="ce137" table:number-columns-repeated="36"/>
          <table:table-cell table:style-name="ce180" table:number-columns-repeated="969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8. Результативні показники бюджетної програми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результативні показники бюджетної програми у 2020 - 2022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3" table:number-rows-spanned="2">
            <text:p>Показники</text:p>
          </table:table-cell>
          <table:covered-table-cell table:number-columns-repeated="12" table:style-name="ce11"/>
          <table:table-cell table:style-name="ce11" office:value-type="string" table:number-columns-spanned="5" table:number-rows-spanned="2">
            <text:p>Одиниця виміру</text:p>
          </table:table-cell>
          <table:covered-table-cell table:number-columns-repeated="4" table:style-name="ce11"/>
          <table:table-cell table:style-name="ce11" office:value-type="string" table:number-columns-spanned="10" table:number-rows-spanned="2">
            <text:p>Джерело інформації</text:p>
          </table:table-cell>
          <table:covered-table-cell table:number-columns-repeated="9" table:style-name="ce11"/>
          <table:table-cell table:style-name="ce11" office:value-type="string" table:number-columns-spanned="15" table:number-rows-spanned="1">
            <text:p>2020 рік (звіт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2 рік (проект)</text:p>
          </table:table-cell>
          <table:covered-table-cell table:number-columns-repeated="13" table:style-name="ce80"/>
          <table:covered-table-cell table:style-name="ce122"/>
          <table:table-cell table:number-columns-repeated="948"/>
        </table:table-row>
        <table:table-row table:style-name="ro22">
          <table:covered-table-cell table:style-name="ce12"/>
          <table:covered-table-cell table:number-columns-repeated="2" table:style-name="ce79"/>
          <table:covered-table-cell table:number-columns-repeated="28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5+6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8+9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11+12) </text:p>
          </table:table-cell>
          <table:covered-table-cell table:number-columns-repeated="4" table:style-name="ce11"/>
          <table:table-cell table:number-columns-repeated="948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10" table:number-rows-spanned="1">
            <text:p>4</text:p>
          </table:table-cell>
          <table:covered-table-cell table:number-columns-repeated="9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5" table:number-rows-spanned="1">
            <text:p>13</text:p>
          </table:table-cell>
          <table:covered-table-cell table:number-columns-repeated="4" table:style-name="ce11"/>
          <table:table-cell table:number-columns-repeated="948"/>
        </table:table-row>
        <table:table-row table:style-name="ro23" table:visibility="collapse">
          <table:table-cell table:style-name="ce20" office:value-type="string" table:number-columns-spanned="3" table:number-rows-spanned="1">
            <text:p>zp</text:p>
          </table:table-cell>
          <table:covered-table-cell table:number-columns-repeated="2" table:style-name="ce81"/>
          <table:table-cell table:style-name="ce11" office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11" office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dger_inf</text:p>
          </table:table-cell>
          <table:covered-table-cell table:number-columns-repeated="9" table:style-name="ce11"/>
          <table:table-cell table:style-name="ce13" office:value-type="string" table:number-columns-spanned="5" table:number-rows-spanned="1">
            <text:p>zp1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1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2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2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3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3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2"/>
          <table:table-cell office:value-type="string">
            <text:p>p2.8.1</text:p>
          </table:table-cell>
          <table:table-cell table:number-columns-repeated="945"/>
        </table:table-row>
        <table:table-row table:style-name="ro4">
          <table:table-cell table:style-name="ce358" office:value-type="float" office:value="0" table:number-columns-spanned="3" table:number-rows-spanned="1">
            <text:p>0</text:p>
          </table:table-cell>
          <table:covered-table-cell table:number-columns-repeated="2" table:style-name="ce375"/>
          <table:table-cell table:style-name="ce128" office:value-type="string" table:number-columns-spanned="13" table:number-rows-spanned="1">
            <text:p>затрат</text:p>
          </table:table-cell>
          <table:covered-table-cell table:number-columns-repeated="12" table:style-name="ce128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2"/>
          <table:table-cell table:style-name="ce184" office:value-type="string">
            <text:p>s2.8.1</text:p>
          </table:table-cell>
          <table:table-cell table:style-name="ce184" table:number-columns-repeated="945"/>
        </table:table-row>
        <table:table-row table:style-name="ro26">
          <table:table-cell table:style-name="ce359" office:value-type="float" office:value="0" table:number-columns-spanned="3" table:number-rows-spanned="1">
            <text:p>0</text:p>
          </table:table-cell>
          <table:covered-table-cell table:number-columns-repeated="2" table:style-name="ce376"/>
          <table:table-cell table:style-name="ce129" office:value-type="string" table:number-columns-spanned="13" table:number-rows-spanned="1">
            <text:p>Середня сума втрат на теплову енергію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422733" table:number-columns-spanned="5" table:number-rows-spanned="1">
            <text:p>422733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22733" table:number-columns-spanned="5" table:number-rows-spanned="1">
            <text:p>422733</text:p>
          </table:table-cell>
          <table:covered-table-cell table:number-columns-repeated="4" table:style-name="ce149"/>
          <table:table-cell table:style-name="ce149" office:value-type="float" office:value="464654" table:number-columns-spanned="5" table:number-rows-spanned="1">
            <text:p>464654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464654" table:number-columns-spanned="5" table:number-rows-spanned="1">
            <text:p>464654</text:p>
          </table:table-cell>
          <table:covered-table-cell table:number-columns-repeated="4" table:style-name="ce149"/>
          <table:table-cell table:style-name="ce149" office:value-type="float" office:value="1500000" table:number-columns-spanned="5" table:number-rows-spanned="1">
            <text:p>1500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500000" table:number-columns-spanned="5" table:number-rows-spanned="1">
            <text:p>15000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360" office:value-type="float" office:value="0" table:number-columns-spanned="3" table:number-rows-spanned="1">
            <text:p>0</text:p>
          </table:table-cell>
          <table:covered-table-cell table:number-columns-repeated="2" table:style-name="ce377"/>
          <table:table-cell table:style-name="ce130" office:value-type="string" table:number-columns-spanned="13" table:number-rows-spanned="1">
            <text:p>продукту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6">
          <table:table-cell table:style-name="ce361" office:value-type="float" office:value="0" table:number-columns-spanned="3" table:number-rows-spanned="1">
            <text:p>0</text:p>
          </table:table-cell>
          <table:covered-table-cell table:number-columns-repeated="2" table:style-name="ce378"/>
          <table:table-cell table:style-name="ce129" office:value-type="string" table:number-columns-spanned="13" table:number-rows-spanned="1">
            <text:p>Встановлення економічно обгрунтованих тарифів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362" office:value-type="float" office:value="0" table:number-columns-spanned="3" table:number-rows-spanned="1">
            <text:p>0</text:p>
          </table:table-cell>
          <table:covered-table-cell table:number-columns-repeated="2" table:style-name="ce379"/>
          <table:table-cell table:style-name="ce130" office:value-type="string" table:number-columns-spanned="13" table:number-rows-spanned="1">
            <text:p>ефективн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24">
          <table:table-cell table:style-name="ce363" office:value-type="float" office:value="0" table:number-columns-spanned="3" table:number-rows-spanned="1">
            <text:p>0</text:p>
          </table:table-cell>
          <table:covered-table-cell table:number-columns-repeated="2" table:style-name="ce380"/>
          <table:table-cell table:style-name="ce129" office:value-type="string" table:number-columns-spanned="13" table:number-rows-spanned="1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" table:number-columns-spanned="5" table:number-rows-spanned="1">
            <text:p>10</text:p>
          </table:table-cell>
          <table:covered-table-cell table:number-columns-repeated="4" table:style-name="ce149"/>
          <table:table-cell table:style-name="ce149" office:value-type="float" office:value="20" table:number-columns-spanned="5" table:number-rows-spanned="1">
            <text:p>2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0" table:number-columns-spanned="5" table:number-rows-spanned="1">
            <text:p>20</text:p>
          </table:table-cell>
          <table:covered-table-cell table:number-columns-repeated="4" table:style-name="ce149"/>
          <table:table-cell table:style-name="ce149" office:value-type="float" office:value="25" table:number-columns-spanned="5" table:number-rows-spanned="1">
            <text:p>2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5" table:number-columns-spanned="5" table:number-rows-spanned="1">
            <text:p>25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4">
          <table:table-cell table:style-name="ce364" office:value-type="float" office:value="0" table:number-columns-spanned="3" table:number-rows-spanned="1">
            <text:p>0</text:p>
          </table:table-cell>
          <table:covered-table-cell table:number-columns-repeated="2" table:style-name="ce381"/>
          <table:table-cell table:style-name="ce130" office:value-type="string" table:number-columns-spanned="13" table:number-rows-spanned="1">
            <text:p>як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48"/>
        </table:table-row>
        <table:table-row table:style-name="ro4">
          <table:table-cell table:style-name="ce365" office:value-type="float" office:value="0" table:number-columns-spanned="3" table:number-rows-spanned="1">
            <text:p>0</text:p>
          </table:table-cell>
          <table:covered-table-cell table:number-columns-repeated="2" table:style-name="ce382"/>
          <table:table-cell table:style-name="ce129" office:value-type="string" table:number-columns-spanned="13" table:number-rows-spanned="1">
            <text:p>Відсоток відшкодованих втрат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80" table:number-columns-repeated="948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результативні показники бюджетної програми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9">
          <table:table-cell table:style-name="ce19" office:value-type="string" table:number-columns-spanned="3" table:number-rows-spanned="2">
            <text:p>№ з/п</text:p>
          </table:table-cell>
          <table:covered-table-cell table:number-columns-repeated="2" table:style-name="ce78"/>
          <table:table-cell table:style-name="ce11" office:value-type="string" table:number-columns-spanned="13" table:number-rows-spanned="2">
            <text:p>Показники</text:p>
          </table:table-cell>
          <table:covered-table-cell table:number-columns-repeated="12" table:style-name="ce11"/>
          <table:table-cell table:style-name="ce11" office:value-type="string" table:number-columns-spanned="5" table:number-rows-spanned="2">
            <text:p>Одиниця виміру</text:p>
          </table:table-cell>
          <table:covered-table-cell table:number-columns-repeated="4" table:style-name="ce11"/>
          <table:table-cell table:style-name="ce11" office:value-type="string" table:number-columns-spanned="10" table:number-rows-spanned="2">
            <text:p>Джерело інформації</text:p>
          </table:table-cell>
          <table:covered-table-cell table:number-columns-repeated="9" table:style-name="ce11"/>
          <table:table-cell table:style-name="ce11" office:value-type="string" table:number-columns-spanned="15" table:number-rows-spanned="1">
            <text:p>2023 рік (прогноз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4 рік (прогноз)</text:p>
          </table:table-cell>
          <table:covered-table-cell table:number-columns-repeated="13" table:style-name="ce80"/>
          <table:covered-table-cell table:style-name="ce122"/>
          <table:table-cell table:number-columns-repeated="963"/>
        </table:table-row>
        <table:table-row table:style-name="ro26">
          <table:covered-table-cell table:style-name="ce12"/>
          <table:covered-table-cell table:number-columns-repeated="2" table:style-name="ce79"/>
          <table:covered-table-cell table:number-columns-repeated="28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5+6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8+9) </text:p>
          </table:table-cell>
          <table:covered-table-cell table:number-columns-repeated="4" table:style-name="ce11"/>
          <table:table-cell table:number-columns-repeated="963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10" table:number-rows-spanned="1">
            <text:p>4</text:p>
          </table:table-cell>
          <table:covered-table-cell table:number-columns-repeated="9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number-columns-repeated="963"/>
        </table:table-row>
        <table:table-row table:style-name="ro28" table:visibility="collapse">
          <table:table-cell table:style-name="ce20" office:value-type="string" table:number-columns-spanned="3" table:number-rows-spanned="1">
            <text:p>zp</text:p>
          </table:table-cell>
          <table:covered-table-cell table:number-columns-repeated="2" table:style-name="ce81"/>
          <table:table-cell table:style-name="ce11" office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11" office:value-type="string" table:number-columns-spanned="5" table:number-rows-spanned="1">
            <text:p>od_vim</text:p>
          </table:table-cell>
          <table:covered-table-cell table:number-columns-repeated="4" table:style-name="ce11"/>
          <table:table-cell table:style-name="ce11" office:value-type="string" table:number-columns-spanned="10" table:number-rows-spanned="1">
            <text:p>dger_inf</text:p>
          </table:table-cell>
          <table:covered-table-cell table:number-columns-repeated="9" table:style-name="ce11"/>
          <table:table-cell table:style-name="ce13" office:value-type="string" table:number-columns-spanned="5" table:number-rows-spanned="1">
            <text:p>zp4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4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style-name="ce13" office:value-type="string" table:number-columns-spanned="5" table:number-rows-spanned="1">
            <text:p>zp5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p5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RC[-16]+RC[-8] <text:s text:c="25"/></text:p>
          </table:table-cell>
          <table:covered-table-cell table:number-columns-repeated="4" table:style-name="ce172"/>
          <table:table-cell table:number-columns-repeated="17"/>
          <table:table-cell office:value-type="string">
            <text:p>p2.8.2</text:p>
          </table:table-cell>
          <table:table-cell table:number-columns-repeated="945"/>
        </table:table-row>
        <table:table-row table:style-name="ro2">
          <table:table-cell table:style-name="ce358" office:value-type="float" office:value="0" table:number-columns-spanned="3" table:number-rows-spanned="1">
            <text:p>0</text:p>
          </table:table-cell>
          <table:covered-table-cell table:number-columns-repeated="2" table:style-name="ce375"/>
          <table:table-cell table:style-name="ce128" office:value-type="string" table:number-columns-spanned="13" table:number-rows-spanned="1">
            <text:p>затрат</text:p>
          </table:table-cell>
          <table:covered-table-cell table:number-columns-repeated="12" table:style-name="ce128"/>
          <table:table-cell table:style-name="ce128" table:number-columns-spanned="5" table:number-rows-spanned="1"/>
          <table:covered-table-cell table:number-columns-repeated="4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17"/>
          <table:table-cell table:style-name="ce184" office:value-type="string">
            <text:p>s2.8.2</text:p>
          </table:table-cell>
          <table:table-cell table:style-name="ce184" table:number-columns-repeated="945"/>
        </table:table-row>
        <table:table-row table:style-name="ro26">
          <table:table-cell table:style-name="ce366" office:value-type="float" office:value="0" table:number-columns-spanned="3" table:number-rows-spanned="1">
            <text:p>0</text:p>
          </table:table-cell>
          <table:covered-table-cell table:number-columns-repeated="2" table:style-name="ce383"/>
          <table:table-cell table:style-name="ce129" office:value-type="string" table:number-columns-spanned="13" table:number-rows-spanned="1">
            <text:p>Середня сума втрат на теплову енергію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1500000" table:number-columns-spanned="5" table:number-rows-spanned="1">
            <text:p>1500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500000" table:number-columns-spanned="5" table:number-rows-spanned="1">
            <text:p>1500000</text:p>
          </table:table-cell>
          <table:covered-table-cell table:number-columns-repeated="4" table:style-name="ce149"/>
          <table:table-cell table:style-name="ce149" office:value-type="float" office:value="1500000" table:number-columns-spanned="5" table:number-rows-spanned="1">
            <text:p>15000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500000" table:number-columns-spanned="5" table:number-rows-spanned="1">
            <text:p>150000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367" office:value-type="float" office:value="0" table:number-columns-spanned="3" table:number-rows-spanned="1">
            <text:p>0</text:p>
          </table:table-cell>
          <table:covered-table-cell table:number-columns-repeated="2" table:style-name="ce384"/>
          <table:table-cell table:style-name="ce130" office:value-type="string" table:number-columns-spanned="13" table:number-rows-spanned="1">
            <text:p>продукту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6">
          <table:table-cell table:style-name="ce368" office:value-type="float" office:value="0" table:number-columns-spanned="3" table:number-rows-spanned="1">
            <text:p>0</text:p>
          </table:table-cell>
          <table:covered-table-cell table:number-columns-repeated="2" table:style-name="ce385"/>
          <table:table-cell table:style-name="ce129" office:value-type="string" table:number-columns-spanned="13" table:number-rows-spanned="1">
            <text:p>Встановлення економічно обгрунтованих тарифів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грн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369" office:value-type="float" office:value="0" table:number-columns-spanned="3" table:number-rows-spanned="1">
            <text:p>0</text:p>
          </table:table-cell>
          <table:covered-table-cell table:number-columns-repeated="2" table:style-name="ce386"/>
          <table:table-cell table:style-name="ce130" office:value-type="string" table:number-columns-spanned="13" table:number-rows-spanned="1">
            <text:p>ефективн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4">
          <table:table-cell table:style-name="ce370" office:value-type="float" office:value="0" table:number-columns-spanned="3" table:number-rows-spanned="1">
            <text:p>0</text:p>
          </table:table-cell>
          <table:covered-table-cell table:number-columns-repeated="2" table:style-name="ce387"/>
          <table:table-cell table:style-name="ce129" office:value-type="string" table:number-columns-spanned="13" table:number-rows-spanned="1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25" table:number-columns-spanned="5" table:number-rows-spanned="1">
            <text:p>2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5" table:number-columns-spanned="5" table:number-rows-spanned="1">
            <text:p>25</text:p>
          </table:table-cell>
          <table:covered-table-cell table:number-columns-repeated="4" table:style-name="ce149"/>
          <table:table-cell table:style-name="ce149" office:value-type="float" office:value="25" table:number-columns-spanned="5" table:number-rows-spanned="1">
            <text:p>25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25" table:number-columns-spanned="5" table:number-rows-spanned="1">
            <text:p>25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2">
          <table:table-cell table:style-name="ce371" office:value-type="float" office:value="0" table:number-columns-spanned="3" table:number-rows-spanned="1">
            <text:p>0</text:p>
          </table:table-cell>
          <table:covered-table-cell table:number-columns-repeated="2" table:style-name="ce388"/>
          <table:table-cell table:style-name="ce130" office:value-type="string" table:number-columns-spanned="13" table:number-rows-spanned="1">
            <text:p>якості</text:p>
          </table:table-cell>
          <table:covered-table-cell table:number-columns-repeated="11" table:style-name="ce131"/>
          <table:covered-table-cell table:style-name="ce133"/>
          <table:table-cell table:style-name="ce128" table:number-columns-spanned="5" table:number-rows-spanned="1"/>
          <table:covered-table-cell table:number-columns-repeated="4" table:style-name="ce128"/>
          <table:table-cell table:style-name="ce130" table:number-columns-spanned="10" table:number-rows-spanned="1"/>
          <table:covered-table-cell table:number-columns-repeated="8" table:style-name="ce131"/>
          <table:covered-table-cell table:style-name="ce133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48" table:number-columns-spanned="5" table:number-rows-spanned="1"/>
          <table:covered-table-cell table:number-columns-repeated="4" table:style-name="ce148"/>
          <table:table-cell table:style-name="ce184" table:number-columns-repeated="963"/>
        </table:table-row>
        <table:table-row table:style-name="ro2">
          <table:table-cell table:style-name="ce372" office:value-type="float" office:value="0" table:number-columns-spanned="3" table:number-rows-spanned="1">
            <text:p>0</text:p>
          </table:table-cell>
          <table:covered-table-cell table:number-columns-repeated="2" table:style-name="ce389"/>
          <table:table-cell table:style-name="ce129" office:value-type="string" table:number-columns-spanned="13" table:number-rows-spanned="1">
            <text:p>Відсоток відшкодованих втрат</text:p>
          </table:table-cell>
          <table:covered-table-cell table:number-columns-repeated="11" table:style-name="ce115"/>
          <table:covered-table-cell table:style-name="ce132"/>
          <table:table-cell table:style-name="ce11" office:value-type="string" table:number-columns-spanned="5" table:number-rows-spanned="1">
            <text:p>відс.</text:p>
          </table:table-cell>
          <table:covered-table-cell table:number-columns-repeated="4" table:style-name="ce11"/>
          <table:table-cell table:style-name="ce129" office:value-type="string" table:number-columns-spanned="10" table:number-rows-spanned="1">
            <text:p>Згідно розрахунку</text:p>
          </table:table-cell>
          <table:covered-table-cell table:number-columns-repeated="8" table:style-name="ce115"/>
          <table:covered-table-cell table:style-name="ce132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49" office:value-type="float" office:value="0" table:number-columns-spanned="5" table:number-rows-spanned="1">
            <text:p>0</text:p>
          </table:table-cell>
          <table:covered-table-cell table:number-columns-repeated="4" table:style-name="ce149"/>
          <table:table-cell table:style-name="ce149" office:value-type="float" office:value="100" table:number-columns-spanned="5" table:number-rows-spanned="1">
            <text:p>100</text:p>
          </table:table-cell>
          <table:covered-table-cell table:number-columns-repeated="4" table:style-name="ce149"/>
          <table:table-cell table:style-name="ce180" table:number-columns-repeated="963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9. Структура видатків на оплату праці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70" table:number-rows-spanned="1">
            <text:p>(грн)</text:p>
          </table:table-cell>
          <table:covered-table-cell table:number-columns-repeated="69" table:style-name="ce15"/>
          <table:table-cell table:number-columns-repeated="954"/>
        </table:table-row>
        <table:table-row table:style-name="ro30">
          <table:table-cell table:style-name="ce11" office:value-type="string" table:number-columns-spanned="20" table:number-rows-spanned="2">
            <text:p>Найменування</text:p>
          </table:table-cell>
          <table:covered-table-cell table:number-columns-repeated="18" table:style-name="ce78"/>
          <table:covered-table-cell table:style-name="ce120"/>
          <table:table-cell table:style-name="ce11" office:value-type="string" table:number-columns-spanned="10" table:number-rows-spanned="1">
            <text:p>2020 рік (звіт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1 рік (затверджено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2 рік (проект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3 рік (прогноз)</text:p>
          </table:table-cell>
          <table:covered-table-cell table:number-columns-repeated="9" table:style-name="ce11"/>
          <table:table-cell table:style-name="ce11" office:value-type="string" table:number-columns-spanned="10" table:number-rows-spanned="1">
            <text:p>2024 рік (прогноз)</text:p>
          </table:table-cell>
          <table:covered-table-cell table:number-columns-repeated="9" table:style-name="ce11"/>
          <table:table-cell table:number-columns-repeated="954"/>
        </table:table-row>
        <table:table-row table:style-name="ro25">
          <table:covered-table-cell table:style-name="ce12"/>
          <table:covered-table-cell table:number-columns-repeated="18" table:style-name="ce79"/>
          <table:covered-table-cell table:style-name="ce12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number-columns-repeated="954"/>
        </table:table-row>
        <table:table-row table:style-name="ro4">
          <table:table-cell table:style-name="ce11" office:value-type="float" office:value="1" table:number-columns-spanned="20" table:number-rows-spanned="1">
            <text:p>1</text:p>
          </table:table-cell>
          <table:covered-table-cell table:number-columns-repeated="18" table:style-name="ce80"/>
          <table:covered-table-cell table:style-name="ce122"/>
          <table:table-cell table:style-name="ce11" office:value-type="float" office:value="2" table:number-columns-spanned="5" table:number-rows-spanned="1">
            <text:p>2</text:p>
          </table:table-cell>
          <table:covered-table-cell table:number-columns-repeated="4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number-columns-repeated="954"/>
        </table:table-row>
        <table:table-row table:style-name="ro28" table:visibility="collapse">
          <table:table-cell table:style-name="ce13" office:value-type="string" table:number-columns-spanned="20" table:number-rows-spanned="1">
            <text:p>name</text:p>
          </table:table-cell>
          <table:covered-table-cell table:number-columns-repeated="18" table:style-name="ce81"/>
          <table:covered-table-cell table:style-name="ce123"/>
          <table:table-cell table:style-name="ce13" office:value-type="string" table:number-columns-spanned="5" table:number-rows-spanned="1">
            <text:p>z1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1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2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2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3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3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4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4</text:p>
          </table:table-cell>
          <table:covered-table-cell table:number-columns-repeated="4" table:style-name="ce134"/>
          <table:table-cell table:style-name="ce13" office:value-type="string" table:number-columns-spanned="5" table:number-rows-spanned="1">
            <text:p>z5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s5</text:p>
          </table:table-cell>
          <table:covered-table-cell table:number-columns-repeated="4" table:style-name="ce134"/>
          <table:table-cell table:style-name="ce183" table:number-columns-repeated="8"/>
          <table:table-cell table:style-name="ce183" office:value-type="string">
            <text:p>p2.9</text:p>
          </table:table-cell>
          <table:table-cell table:style-name="ce183" table:number-columns-repeated="945"/>
        </table:table-row>
        <table:table-row table:style-name="ro12">
          <table:table-cell table:style-name="ce14" office:value-type="string" table:number-columns-spanned="20" table:number-rows-spanned="1">
            <text:p>УСЬОГО</text:p>
          </table:table-cell>
          <table:covered-table-cell table:number-columns-repeated="18" table:style-name="ce82"/>
          <table:covered-table-cell table:style-name="ce124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84" table:number-columns-repeated="8"/>
          <table:table-cell table:style-name="ce184" office:value-type="string">
            <text:p>s2.9</text:p>
          </table:table-cell>
          <table:table-cell table:style-name="ce184" table:number-columns-repeated="945"/>
        </table:table-row>
        <table:table-row table:style-name="ro31">
          <table:table-cell table:style-name="ce59" office:value-type="string" table:number-columns-spanned="20" table:number-rows-spanned="1">
            <text:p>у тому числі оплата праці <text:s/>штатних одиниць за загальним фондом, що враховані також у спеціальному фонді</text:p>
          </table:table-cell>
          <table:covered-table-cell table:number-columns-repeated="18" table:style-name="ce115"/>
          <table:covered-table-cell table:style-name="ce132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35" office:value-type="string" table:number-columns-spanned="5" table:number-rows-spanned="1">
            <text:p>X</text:p>
          </table:table-cell>
          <table:covered-table-cell table:number-columns-repeated="4" table:style-name="ce135"/>
          <table:table-cell table:style-name="ce135" table:number-columns-spanned="5" table:number-rows-spanned="1"/>
          <table:covered-table-cell table:number-columns-repeated="4" table:style-name="ce135"/>
          <table:table-cell table:style-name="ce180" table:number-columns-repeated="954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0. Чисельність зайнятих у бюджетних установ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9" office:value-type="string" table:number-columns-spanned="3" table:number-rows-spanned="3">
            <text:p>№ з/п</text:p>
          </table:table-cell>
          <table:covered-table-cell table:number-columns-repeated="2" table:style-name="ce78"/>
          <table:table-cell table:style-name="ce11" office:value-type="string" table:number-columns-spanned="19" table:number-rows-spanned="3">
            <text:p>Категорії працівників</text:p>
          </table:table-cell>
          <table:covered-table-cell table:number-columns-repeated="17" table:style-name="ce78"/>
          <table:covered-table-cell table:style-name="ce120"/>
          <table:table-cell table:style-name="ce11" office:value-type="string" table:number-columns-spanned="12" table:number-rows-spanned="1">
            <text:p>2020 рік (звіт)</text:p>
          </table:table-cell>
          <table:covered-table-cell table:number-columns-repeated="11" table:style-name="ce11"/>
          <table:table-cell table:style-name="ce11" office:value-type="string" table:number-columns-spanned="12" table:number-rows-spanned="1">
            <text:p>2021 рік (план)</text:p>
          </table:table-cell>
          <table:covered-table-cell table:number-columns-repeated="11" table:style-name="ce11"/>
          <table:table-cell table:style-name="ce11" office:value-type="string" table:number-columns-spanned="6" table:number-rows-spanned="1">
            <text:p>2022 рік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2023 рік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2024 рік </text:p>
          </table:table-cell>
          <table:covered-table-cell table:number-columns-repeated="5" table:style-name="ce11"/>
          <table:table-cell table:number-columns-repeated="960"/>
        </table:table-row>
        <table:table-row table:style-name="ro4">
          <table:covered-table-cell table:style-name="ce60"/>
          <table:covered-table-cell table:number-columns-repeated="2" table:style-name="ce116"/>
          <table:covered-table-cell table:style-name="ce60"/>
          <table:covered-table-cell table:number-columns-repeated="17" table:style-name="ce116"/>
          <table:covered-table-cell table:style-name="ce146"/>
          <table:table-cell table:style-name="ce11" office:value-type="string" table:number-columns-spanned="6" table:number-rows-spanned="1">
            <text:p>заг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спеці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загальний фонд</text:p>
          </table:table-cell>
          <table:covered-table-cell table:number-columns-repeated="5" table:style-name="ce11"/>
          <table:table-cell table:style-name="ce11" office:value-type="string" table:number-columns-spanned="6" table:number-rows-spanned="1">
            <text:p>спеціальний фонд</text:p>
          </table:table-cell>
          <table:covered-table-cell table:number-columns-repeated="5" table:style-name="ce11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загальний фонд</text:p>
          </table:table-cell>
          <table:covered-table-cell table:number-columns-repeated="2" table:style-name="ce17"/>
          <table:table-cell table:style-name="ce17" office:value-type="string" table:number-columns-spanned="3" table:number-rows-spanned="2">
            <text:p>спеціальний фонд</text:p>
          </table:table-cell>
          <table:covered-table-cell table:number-columns-repeated="2" table:style-name="ce17"/>
          <table:table-cell table:number-columns-repeated="960"/>
        </table:table-row>
        <table:table-row table:style-name="ro32">
          <table:covered-table-cell table:style-name="ce12"/>
          <table:covered-table-cell table:number-columns-repeated="2" table:style-name="ce79"/>
          <table:covered-table-cell table:style-name="ce12"/>
          <table:covered-table-cell table:number-columns-repeated="17" table:style-name="ce79"/>
          <table:covered-table-cell table:style-name="ce12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затверджено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фактич но зайняті</text:p>
          </table:table-cell>
          <table:covered-table-cell table:number-columns-repeated="2" table:style-name="ce11"/>
          <table:covered-table-cell table:number-columns-repeated="18" table:style-name="ce17"/>
          <table:table-cell table:number-columns-repeated="960"/>
        </table:table-row>
        <table:table-row table:style-name="ro4">
          <table:table-cell table:style-name="ce19" office:value-type="float" office:value="1" table:number-columns-spanned="3" table:number-rows-spanned="1">
            <text:p>1</text:p>
          </table:table-cell>
          <table:covered-table-cell table:number-columns-repeated="2" table:style-name="ce80"/>
          <table:table-cell table:style-name="ce11" office:value-type="float" office:value="2" table:number-columns-spanned="19" table:number-rows-spanned="1">
            <text:p>2</text:p>
          </table:table-cell>
          <table:covered-table-cell table:number-columns-repeated="17" table:style-name="ce80"/>
          <table:covered-table-cell table:style-name="ce122"/>
          <table:table-cell table:style-name="ce11" office:value-type="float" office:value="3" table:number-columns-spanned="3" table:number-rows-spanned="1">
            <text:p>3</text:p>
          </table:table-cell>
          <table:covered-table-cell table:number-columns-repeated="2" table:style-name="ce11"/>
          <table:table-cell table:style-name="ce11" office:value-type="float" office:value="4" table:number-columns-spanned="3" table:number-rows-spanned="1">
            <text:p>4</text:p>
          </table:table-cell>
          <table:covered-table-cell table:number-columns-repeated="2" table:style-name="ce11"/>
          <table:table-cell table:style-name="ce11" office:value-type="float" office:value="5" table:number-columns-spanned="3" table:number-rows-spanned="1">
            <text:p>5</text:p>
          </table:table-cell>
          <table:covered-table-cell table:number-columns-repeated="2" table:style-name="ce11"/>
          <table:table-cell table:style-name="ce11" office:value-type="float" office:value="6" table:number-columns-spanned="3" table:number-rows-spanned="1">
            <text:p>6</text:p>
          </table:table-cell>
          <table:covered-table-cell table:number-columns-repeated="2" table:style-name="ce11"/>
          <table:table-cell table:style-name="ce11" office:value-type="float" office:value="7" table:number-columns-spanned="3" table:number-rows-spanned="1">
            <text:p>7</text:p>
          </table:table-cell>
          <table:covered-table-cell table:number-columns-repeated="2" table:style-name="ce11"/>
          <table:table-cell table:style-name="ce11" office:value-type="float" office:value="8" table:number-columns-spanned="3" table:number-rows-spanned="1">
            <text:p>8</text:p>
          </table:table-cell>
          <table:covered-table-cell table:number-columns-repeated="2" table:style-name="ce11"/>
          <table:table-cell table:style-name="ce11" office:value-type="float" office:value="9" table:number-columns-spanned="3" table:number-rows-spanned="1">
            <text:p>9</text:p>
          </table:table-cell>
          <table:covered-table-cell table:number-columns-repeated="2" table:style-name="ce11"/>
          <table:table-cell table:style-name="ce11" office:value-type="float" office:value="10" table:number-columns-spanned="3" table:number-rows-spanned="1">
            <text:p>10</text:p>
          </table:table-cell>
          <table:covered-table-cell table:number-columns-repeated="2" table:style-name="ce11"/>
          <table:table-cell table:style-name="ce11" office:value-type="float" office:value="11" table:number-columns-spanned="3" table:number-rows-spanned="1">
            <text:p>11</text:p>
          </table:table-cell>
          <table:covered-table-cell table:number-columns-repeated="2" table:style-name="ce11"/>
          <table:table-cell table:style-name="ce11" office:value-type="float" office:value="12" table:number-columns-spanned="3" table:number-rows-spanned="1">
            <text:p>12</text:p>
          </table:table-cell>
          <table:covered-table-cell table:number-columns-repeated="2" table:style-name="ce11"/>
          <table:table-cell table:style-name="ce11" office:value-type="float" office:value="13" table:number-columns-spanned="3" table:number-rows-spanned="1">
            <text:p>13</text:p>
          </table:table-cell>
          <table:covered-table-cell table:number-columns-repeated="2" table:style-name="ce11"/>
          <table:table-cell table:style-name="ce11" office:value-type="float" office:value="14" table:number-columns-spanned="3" table:number-rows-spanned="1">
            <text:p>14</text:p>
          </table:table-cell>
          <table:covered-table-cell table:number-columns-repeated="2" table:style-name="ce11"/>
          <table:table-cell table:style-name="ce11" office:value-type="float" office:value="15" table:number-columns-spanned="3" table:number-rows-spanned="1">
            <text:p>15</text:p>
          </table:table-cell>
          <table:covered-table-cell table:number-columns-repeated="2" table:style-name="ce11"/>
          <table:table-cell table:style-name="ce11" office:value-type="float" office:value="16" table:number-columns-spanned="3" table:number-rows-spanned="1">
            <text:p>16</text:p>
          </table:table-cell>
          <table:covered-table-cell table:number-columns-repeated="2" table:style-name="ce11"/>
          <table:table-cell table:number-columns-repeated="960"/>
        </table:table-row>
        <table:table-row table:style-name="ro12" table:visibility="collapse">
          <table:table-cell table:style-name="ce20" office:value-type="string" table:number-columns-spanned="3" table:number-rows-spanned="1">
            <text:p>npp</text:p>
          </table:table-cell>
          <table:covered-table-cell table:number-columns-repeated="2" table:style-name="ce81"/>
          <table:table-cell table:style-name="ce13" office:value-type="string" table:number-columns-spanned="19" table:number-rows-spanned="1">
            <text:p>name</text:p>
          </table:table-cell>
          <table:covered-table-cell table:number-columns-repeated="17" table:style-name="ce81"/>
          <table:covered-table-cell table:style-name="ce123"/>
          <table:table-cell table:style-name="ce13" office:value-type="string" table:number-columns-spanned="3" table:number-rows-spanned="1">
            <text:p>zz1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zf1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z1</text:p>
          </table:table-cell>
          <table:covered-table-cell table:number-columns-repeated="2" table:style-name="ce134"/>
          <table:table-cell table:style-name="ce134" office:value-type="string" table:number-columns-spanned="3" table:number-rows-spanned="1">
            <text:p>sf1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z2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zf2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z2</text:p>
          </table:table-cell>
          <table:covered-table-cell table:number-columns-repeated="2" table:style-name="ce134"/>
          <table:table-cell table:style-name="ce134" office:value-type="string" table:number-columns-spanned="3" table:number-rows-spanned="1">
            <text:p>sf2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3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3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4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4</text:p>
          </table:table-cell>
          <table:covered-table-cell table:number-columns-repeated="2" table:style-name="ce134"/>
          <table:table-cell table:style-name="ce13" office:value-type="string" table:number-columns-spanned="3" table:number-rows-spanned="1">
            <text:p>zp5</text:p>
          </table:table-cell>
          <table:covered-table-cell table:number-columns-repeated="2" table:style-name="ce13"/>
          <table:table-cell table:style-name="ce134" office:value-type="string" table:number-columns-spanned="3" table:number-rows-spanned="1">
            <text:p>sp5</text:p>
          </table:table-cell>
          <table:covered-table-cell table:number-columns-repeated="2" table:style-name="ce134"/>
          <table:table-cell table:style-name="ce183" table:number-columns-repeated="14"/>
          <table:table-cell table:style-name="ce183" office:value-type="string">
            <text:p>p2.10</text:p>
          </table:table-cell>
          <table:table-cell table:style-name="ce183" table:number-columns-repeated="945"/>
        </table:table-row>
        <table:table-row table:style-name="ro12">
          <table:table-cell table:style-name="ce373" office:value-type="float" office:value="1" table:number-columns-spanned="3" table:number-rows-spanned="1">
            <text:p>1</text:p>
          </table:table-cell>
          <table:covered-table-cell table:number-columns-repeated="2" table:style-name="ce82"/>
          <table:table-cell table:style-name="ce127" office:value-type="string" table:number-columns-spanned="19" table:number-rows-spanned="1">
            <text:p>УСЬОГО штатних одиниць</text:p>
          </table:table-cell>
          <table:covered-table-cell table:number-columns-repeated="17" table:style-name="ce131"/>
          <table:covered-table-cell table:style-name="ce133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48" table:number-columns-spanned="3" table:number-rows-spanned="1"/>
          <table:covered-table-cell table:number-columns-repeated="2" table:style-name="ce148"/>
          <table:table-cell table:style-name="ce184" table:number-columns-repeated="14"/>
          <table:table-cell table:style-name="ce184" office:value-type="string">
            <text:p>s2.10</text:p>
          </table:table-cell>
          <table:table-cell table:style-name="ce184" table:number-columns-repeated="945"/>
        </table:table-row>
        <table:table-row table:style-name="ro6">
          <table:table-cell table:style-name="ce374" office:value-type="float" office:value="2" table:number-columns-spanned="3" table:number-rows-spanned="1">
            <text:p>2</text:p>
          </table:table-cell>
          <table:covered-table-cell table:number-columns-repeated="2" table:style-name="ce81"/>
          <table:table-cell table:style-name="ce59" office:value-type="string" table:number-columns-spanned="19" table:number-rows-spanned="1">
            <text:p>з них штатні одиниці за загальним фондом, що враховані також у спеціальному фонді</text:p>
          </table:table-cell>
          <table:covered-table-cell table:number-columns-repeated="17" table:style-name="ce115"/>
          <table:covered-table-cell table:style-name="ce132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49" office:value-type="string" table:number-columns-spanned="3" table:number-rows-spanned="1">
            <text:p>X</text:p>
          </table:table-cell>
          <table:covered-table-cell table:number-columns-repeated="2" table:style-name="ce149"/>
          <table:table-cell table:style-name="ce149" table:number-columns-spanned="3" table:number-rows-spanned="1"/>
          <table:covered-table-cell table:number-columns-repeated="2" table:style-name="ce149"/>
          <table:table-cell table:style-name="ce180"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1. Місцеві/регіональні програми, які виконуються в межах бюджетної програми: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71" table:number-rows-spanned="1">
            <text:p>1) місцеві/регіональні програми, які виконуються в межах бюджетної програми у 2020 - 2022 роках:</text:p>
          </table:table-cell>
          <table:covered-table-cell table:number-columns-repeated="70" table:style-name="ce73"/>
          <table:table-cell table:number-columns-repeated="953"/>
        </table:table-row>
        <table:table-row table:style-name="ro4">
          <table:table-cell table:style-name="ce10" office:value-type="string" table:number-columns-spanned="71" table:number-rows-spanned="1">
            <text:p>(грн)</text:p>
          </table:table-cell>
          <table:covered-table-cell table:number-columns-repeated="70" table:style-name="ce77"/>
          <table:table-cell table:number-columns-repeated="953"/>
        </table:table-row>
        <table:table-row table:style-name="ro4">
          <table:table-cell table:style-name="ce11" office:value-type="string" table:number-columns-spanned="6" table:number-rows-spanned="2">
            <text:p>№ з/п</text:p>
          </table:table-cell>
          <table:covered-table-cell table:number-columns-repeated="5" table:style-name="ce11"/>
          <table:table-cell table:style-name="ce11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11"/>
          <table:table-cell table:style-name="ce11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11"/>
          <table:table-cell table:style-name="ce11" office:value-type="string" table:number-columns-spanned="15" table:number-rows-spanned="1">
            <text:p>2020 рік (звіт)</text:p>
          </table:table-cell>
          <table:covered-table-cell table:number-columns-repeated="13" table:style-name="ce162"/>
          <table:covered-table-cell table:style-name="ce177"/>
          <table:table-cell table:style-name="ce11" office:value-type="string" table:number-columns-spanned="15" table:number-rows-spanned="1">
            <text:p>2021 рік (затверджено)</text:p>
          </table:table-cell>
          <table:covered-table-cell table:number-columns-repeated="13" table:style-name="ce80"/>
          <table:covered-table-cell table:style-name="ce122"/>
          <table:table-cell table:style-name="ce11" office:value-type="string" table:number-columns-spanned="15" table:number-rows-spanned="1">
            <text:p>2022 рік (проект)</text:p>
          </table:table-cell>
          <table:covered-table-cell table:number-columns-repeated="13" table:style-name="ce80"/>
          <table:covered-table-cell table:style-name="ce122"/>
          <table:table-cell table:number-columns-repeated="953"/>
        </table:table-row>
        <table:table-row table:style-name="ro33">
          <table:covered-table-cell table:number-columns-repeated="2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4+5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10+11) </text:p>
          </table:table-cell>
          <table:covered-table-cell table:number-columns-repeated="4" table:style-name="ce11"/>
          <table:table-cell table:number-columns-repeated="953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7" table:number-rows-spanned="1">
            <text:p>3</text:p>
          </table:table-cell>
          <table:covered-table-cell table:number-columns-repeated="6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number-columns-repeated="953"/>
        </table:table-row>
        <table:table-row table:style-name="ro4" table:visibility="collapse">
          <table:table-cell table:style-name="ce13" office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63" office:value-type="string" table:number-columns-spanned="7" table:number-rows-spanned="1">
            <text:p>pidstava</text:p>
          </table:table-cell>
          <table:covered-table-cell table:number-columns-repeated="6" table:style-name="ce63"/>
          <table:table-cell table:style-name="ce134" office:value-type="string" table:number-columns-spanned="5" table:number-rows-spanned="1">
            <text:p>z1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1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2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2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3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3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3" table:number-columns-repeated="7"/>
          <table:table-cell table:style-name="ce183" office:value-type="string">
            <text:p>p2.11.1</text:p>
          </table:table-cell>
          <table:table-cell table:style-name="ce183" table:number-columns-repeated="945"/>
        </table:table-row>
        <table:table-row table:style-name="ro54"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відшкодування втрат на теплову енергію, її виробництво, транспортування та постачання і надання послуг з централізованого опалення та/або послуг з постачання теплової енергії комунального підприємства "Дубнокомуненергія"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від 14.08.20 р. №5005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422733" table:number-columns-spanned="5" table:number-rows-spanned="1">
            <text:p>422 733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55]);[.AA155];0)+IF(ISNUMBER([.AF155]);[.AF155];0)" office:value-type="float" office:value="422733" table:number-columns-spanned="5" table:number-rows-spanned="1">
            <text:p>422 733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55]);[.AP155];0)+IF(ISNUMBER([.AU155]);[.AU155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BE155]);[.BE155];0)+IF(ISNUMBER([.BJ155]);[.BJ155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7"/>
          <table:table-cell table:style-name="ce180" office:value-type="string">
            <text:p>s2.11.1</text:p>
          </table:table-cell>
          <table:table-cell table:style-name="ce180" table:number-columns-repeated="945"/>
        </table:table-row>
        <table:table-row table:style-name="ro54"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відшкодування втрат на теплову енергію, її виробництво,транспортування та постачання і надання послуг з централізованого опалення та/або послуг з постачання теплової енергії КП "Дубнокомуненргія" на 2021-2025 р.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№5269 від 20.11.21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56]);[.AA156];0)+IF(ISNUMBER([.AF156]);[.AF156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464654" table:number-columns-spanned="5" table:number-rows-spanned="1">
            <text:p>464 654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56]);[.AP156];0)+IF(ISNUMBER([.AU156]);[.AU156];0)" office:value-type="float" office:value="464654" table:number-columns-spanned="5" table:number-rows-spanned="1">
            <text:p>464 654</text:p>
          </table:table-cell>
          <table:covered-table-cell table:number-columns-repeated="4" table:style-name="ce135"/>
          <table:table-cell table:style-name="ce135" office:value-type="float" office:value="1500000" table:number-columns-spanned="5" table:number-rows-spanned="1">
            <text:p>1 500 0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BE156]);[.BE156];0)+IF(ISNUMBER([.BJ156]);[.BJ156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35"/>
          <table:table-cell table:style-name="ce180" table:number-columns-repeated="953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9" table:number-columns-spanned="7" table:number-rows-spanned="1"/>
          <table:covered-table-cell table:number-columns-repeated="5" table:style-name="ce131"/>
          <table:covered-table-cell table:style-name="ce133"/>
          <table:table-cell table:style-name="ce136" office:value-type="float" office:value="422733" table:number-columns-spanned="5" table:number-rows-spanned="1">
            <text:p>422 733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A157]);[.AA157];0)+IF(ISNUMBER([.AF157]);[.AF157];0)" office:value-type="float" office:value="422733" table:number-columns-spanned="5" table:number-rows-spanned="1">
            <text:p>422 733</text:p>
          </table:table-cell>
          <table:covered-table-cell table:number-columns-repeated="4" table:style-name="ce136"/>
          <table:table-cell table:style-name="ce136" office:value-type="float" office:value="464654" table:number-columns-spanned="5" table:number-rows-spanned="1">
            <text:p>464 654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P157]);[.AP157];0)+IF(ISNUMBER([.AU157]);[.AU157];0)" office:value-type="float" office:value="464654" table:number-columns-spanned="5" table:number-rows-spanned="1">
            <text:p>464 654</text:p>
          </table:table-cell>
          <table:covered-table-cell table:number-columns-repeated="4" table:style-name="ce136"/>
          <table:table-cell table:style-name="ce136" office:value-type="float" office:value="1500000" table:number-columns-spanned="5" table:number-rows-spanned="1">
            <text:p>1 500 0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BE157]);[.BE157];0)+IF(ISNUMBER([.BJ157]);[.BJ157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36"/>
          <table:table-cell table:style-name="ce184" table:number-columns-repeated="953"/>
        </table:table-row>
        <table:table-row table:style-name="ro3">
          <table:table-cell table:number-columns-repeated="1024"/>
        </table:table-row>
        <table:table-row table:style-name="ro11">
          <table:table-cell table:style-name="ce5" office:value-type="string" table:number-columns-spanned="64" table:number-rows-spanned="1">
            <text:p>2) місцеві/регіональні програми, які виконуються в межах бюджетної програми у 2023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56" table:number-rows-spanned="1">
            <text:p>(грн)</text:p>
          </table:table-cell>
          <table:covered-table-cell table:number-columns-repeated="55" table:style-name="ce15"/>
          <table:table-cell table:number-columns-repeated="968"/>
        </table:table-row>
        <table:table-row table:style-name="ro4">
          <table:table-cell table:style-name="ce11" office:value-type="string" table:number-columns-spanned="6" table:number-rows-spanned="2">
            <text:p>№ з/п</text:p>
          </table:table-cell>
          <table:covered-table-cell table:number-columns-repeated="5" table:style-name="ce11"/>
          <table:table-cell table:style-name="ce11" office:value-type="string" table:number-columns-spanned="13" table:number-rows-spanned="2">
            <text:p>Найменування місцевої/ регіональної програми</text:p>
          </table:table-cell>
          <table:covered-table-cell table:number-columns-repeated="12" table:style-name="ce11"/>
          <table:table-cell table:style-name="ce11" office:value-type="string" table:number-columns-spanned="7" table:number-rows-spanned="2">
            <text:p>Коли та яким документом затверджена</text:p>
          </table:table-cell>
          <table:covered-table-cell table:number-columns-repeated="6" table:style-name="ce11"/>
          <table:table-cell table:style-name="ce11" office:value-type="string" table:number-columns-spanned="15" table:number-rows-spanned="1">
            <text:p>2023 рік (прогноз)</text:p>
          </table:table-cell>
          <table:covered-table-cell table:number-columns-repeated="13" table:style-name="ce162"/>
          <table:covered-table-cell table:style-name="ce177"/>
          <table:table-cell table:style-name="ce11" office:value-type="string" table:number-columns-spanned="15" table:number-rows-spanned="1">
            <text:p>2024 рік (прогноз)</text:p>
          </table:table-cell>
          <table:covered-table-cell table:number-columns-repeated="13" table:style-name="ce80"/>
          <table:covered-table-cell table:style-name="ce122"/>
          <table:table-cell table:number-columns-repeated="968"/>
        </table:table-row>
        <table:table-row table:style-name="ro33">
          <table:covered-table-cell table:number-columns-repeated="26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4+5) 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заг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ий фонд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разом (7+8) </text:p>
          </table:table-cell>
          <table:covered-table-cell table:number-columns-repeated="4" table:style-name="ce11"/>
          <table:table-cell table:number-columns-repeated="968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7" table:number-rows-spanned="1">
            <text:p>3</text:p>
          </table:table-cell>
          <table:covered-table-cell table:number-columns-repeated="6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number-columns-repeated="968"/>
        </table:table-row>
        <table:table-row table:style-name="ro35" table:visibility="collapse">
          <table:table-cell table:style-name="ce13" office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63" office:value-type="string" table:number-columns-spanned="7" table:number-rows-spanned="1">
            <text:p>pidstava</text:p>
          </table:table-cell>
          <table:covered-table-cell table:number-columns-repeated="6" table:style-name="ce63"/>
          <table:table-cell table:style-name="ce134" office:value-type="string" table:number-columns-spanned="5" table:number-rows-spanned="1">
            <text:p>z4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4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34" office:value-type="string" table:number-columns-spanned="5" table:number-rows-spanned="1">
            <text:p>z5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5</text:p>
          </table:table-cell>
          <table:covered-table-cell table:number-columns-repeated="4" table:style-name="ce134"/>
          <table:table-cell table:style-name="ce172" office:value-type="string" table:number-columns-spanned="5" table:number-rows-spanned="1">
            <text:p>formula=IF(ISNUMBER(RC[-10]),RC[-10],0)+IF(ISNUMBER(RC[-5]),RC[-5],0)</text:p>
          </table:table-cell>
          <table:covered-table-cell table:number-columns-repeated="4" table:style-name="ce172"/>
          <table:table-cell table:style-name="ce183" table:number-columns-repeated="22"/>
          <table:table-cell table:style-name="ce183" office:value-type="string">
            <text:p>p2.11.2</text:p>
          </table:table-cell>
          <table:table-cell table:style-name="ce183" table:number-columns-repeated="945"/>
        </table:table-row>
        <table:table-row table:style-name="ro54">
          <table:table-cell table:style-name="ce13" office:value-type="float" office:value="1" table:number-columns-spanned="6" table:number-rows-spanned="1">
            <text:p>1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відшкодування втрат на теплову енергію, її виробництво, транспортування та постачання і надання послуг з централізованого опалення та/або послуг з постачання теплової енергії комунального підприємства "Дубнокомуненергія"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від 14.08.20 р. №5005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65]);[.AA165];0)+IF(ISNUMBER([.AF165]);[.AF165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65]);[.AP165];0)+IF(ISNUMBER([.AU165]);[.AU165];0)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80" table:number-columns-repeated="22"/>
          <table:table-cell table:style-name="ce180" office:value-type="string">
            <text:p>s2.11.2</text:p>
          </table:table-cell>
          <table:table-cell table:style-name="ce180" table:number-columns-repeated="945"/>
        </table:table-row>
        <table:table-row table:style-name="ro54">
          <table:table-cell table:style-name="ce13" office:value-type="float" office:value="2" table:number-columns-spanned="6" table:number-rows-spanned="1">
            <text:p>2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Програма відшкодування втрат на теплову енергію, її виробництво,транспортування та постачання і надання послуг з централізованого опалення та/або послуг з постачання теплової енергії КП "Дубнокомуненргія" на 2021-2025 р.</text:p>
          </table:table-cell>
          <table:covered-table-cell table:number-columns-repeated="11" table:style-name="ce115"/>
          <table:covered-table-cell table:style-name="ce132"/>
          <table:table-cell table:style-name="ce138" office:value-type="string" table:number-columns-spanned="7" table:number-rows-spanned="1">
            <text:p>Рішення сесії №5269 від 20.11.21 р.</text:p>
          </table:table-cell>
          <table:covered-table-cell table:number-columns-repeated="5" table:style-name="ce115"/>
          <table:covered-table-cell table:style-name="ce132"/>
          <table:table-cell table:style-name="ce135" office:value-type="float" office:value="1500000" table:number-columns-spanned="5" table:number-rows-spanned="1">
            <text:p>1 500 0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A166]);[.AA166];0)+IF(ISNUMBER([.AF166]);[.AF166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35"/>
          <table:table-cell table:style-name="ce135" office:value-type="float" office:value="1500000" table:number-columns-spanned="5" table:number-rows-spanned="1">
            <text:p>1 500 00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P166]);[.AP166];0)+IF(ISNUMBER([.AU166]);[.AU166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35"/>
          <table:table-cell table:style-name="ce180" table:number-columns-repeated="968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9" table:number-columns-spanned="7" table:number-rows-spanned="1"/>
          <table:covered-table-cell table:number-columns-repeated="5" table:style-name="ce131"/>
          <table:covered-table-cell table:style-name="ce133"/>
          <table:table-cell table:style-name="ce136" office:value-type="float" office:value="1500000" table:number-columns-spanned="5" table:number-rows-spanned="1">
            <text:p>1 500 0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A167]);[.AA167];0)+IF(ISNUMBER([.AF167]);[.AF167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36"/>
          <table:table-cell table:style-name="ce136" office:value-type="float" office:value="1500000" table:number-columns-spanned="5" table:number-rows-spanned="1">
            <text:p>1 500 00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P167]);[.AP167];0)+IF(ISNUMBER([.AU167]);[.AU167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36"/>
          <table:table-cell table:style-name="ce184" table:number-columns-repeated="968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12. Об’єкти, які виконуються в межах бюджетної програми за рахунок коштів бюджету розвитку у 2020 - 2024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5" office:value-type="string" table:number-columns-spanned="65" table:number-rows-spanned="1">
            <text:p>(грн)</text:p>
          </table:table-cell>
          <table:covered-table-cell table:number-columns-repeated="25" table:style-name="ce15"/>
          <table:covered-table-cell table:number-columns-repeated="39" table:style-name="ce85"/>
          <table:table-cell table:number-columns-repeated="959"/>
        </table:table-row>
        <table:table-row table:style-name="ro9">
          <table:table-cell table:style-name="ce11" office:value-type="string" table:number-columns-spanned="13" table:number-rows-spanned="2">
            <text:p>Найменування об’єкта відповідно до проектно-кошторисної документації</text:p>
          </table:table-cell>
          <table:covered-table-cell table:number-columns-repeated="12" table:style-name="ce11"/>
          <table:table-cell table:style-name="ce11" office:value-type="string" table:number-columns-spanned="8" table:number-rows-spanned="2">
            <text:p>Строк реалізації об’єкта (рік початку і завершення)</text:p>
          </table:table-cell>
          <table:covered-table-cell table:number-columns-repeated="6" table:style-name="ce78"/>
          <table:covered-table-cell table:style-name="ce120"/>
          <table:table-cell table:style-name="ce11" office:value-type="string" table:number-columns-spanned="5" table:number-rows-spanned="2">
            <text:p>Загальна вартість об’єкта</text:p>
          </table:table-cell>
          <table:covered-table-cell table:number-columns-repeated="3" table:style-name="ce78"/>
          <table:covered-table-cell table:style-name="ce120"/>
          <table:table-cell table:style-name="ce11" office:value-type="string" table:number-columns-spanned="9" table:number-rows-spanned="1">
            <text:p>2020 рік (звіт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1 рік (затверджено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2 рік (проект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3 рік (прогноз)</text:p>
          </table:table-cell>
          <table:covered-table-cell table:number-columns-repeated="8" table:style-name="ce11"/>
          <table:table-cell table:style-name="ce11" office:value-type="string" table:number-columns-spanned="9" table:number-rows-spanned="1">
            <text:p>2024 рік (прогноз)</text:p>
          </table:table-cell>
          <table:covered-table-cell table:number-columns-repeated="8" table:style-name="ce11"/>
          <table:table-cell table:number-columns-repeated="953"/>
        </table:table-row>
        <table:table-row table:style-name="ro36">
          <table:covered-table-cell table:number-columns-repeated="13" table:style-name="ce11"/>
          <table:covered-table-cell table:style-name="ce12"/>
          <table:covered-table-cell table:number-columns-repeated="6" table:style-name="ce79"/>
          <table:covered-table-cell table:style-name="ce121"/>
          <table:covered-table-cell table:style-name="ce12"/>
          <table:covered-table-cell table:number-columns-repeated="3" table:style-name="ce79"/>
          <table:covered-table-cell table:style-name="ce121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спеціальний фонд</text:p>
            <text:p>(бюджет розвитку)</text:p>
            <text:p/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рівень будівельної <text:s/>готовності об’єкта на кінець бюджетного періоду, %</text:p>
          </table:table-cell>
          <table:covered-table-cell table:number-columns-repeated="3" table:style-name="ce17"/>
          <table:table-cell table:number-columns-repeated="953"/>
        </table:table-row>
        <table:table-row table:style-name="ro4">
          <table:table-cell table:style-name="ce11" office:value-type="float" office:value="1" table:number-columns-spanned="13" table:number-rows-spanned="1">
            <text:p>1</text:p>
          </table:table-cell>
          <table:covered-table-cell table:number-columns-repeated="12" table:style-name="ce11"/>
          <table:table-cell table:style-name="ce11" office:value-type="float" office:value="2" table:number-columns-spanned="8" table:number-rows-spanned="1">
            <text:p>2</text:p>
          </table:table-cell>
          <table:covered-table-cell table:number-columns-repeated="6" table:style-name="ce80"/>
          <table:covered-table-cell table:style-name="ce122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4" table:number-rows-spanned="1">
            <text:p>5</text:p>
          </table:table-cell>
          <table:covered-table-cell table:number-columns-repeated="3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4" table:number-rows-spanned="1">
            <text:p>7</text:p>
          </table:table-cell>
          <table:covered-table-cell table:number-columns-repeated="3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4" table:number-rows-spanned="1">
            <text:p>11</text:p>
          </table:table-cell>
          <table:covered-table-cell table:number-columns-repeated="3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style-name="ce11" office:value-type="float" office:value="13" table:number-columns-spanned="4" table:number-rows-spanned="1">
            <text:p>13</text:p>
          </table:table-cell>
          <table:covered-table-cell table:number-columns-repeated="3" table:style-name="ce11"/>
          <table:table-cell table:number-columns-repeated="953"/>
        </table:table-row>
        <table:table-row table:style-name="ro35" table:visibility="collapse">
          <table:table-cell table:style-name="ce63" office:value-type="string" table:number-columns-spanned="13" table:number-rows-spanned="1">
            <text:p>invest_pr</text:p>
          </table:table-cell>
          <table:covered-table-cell table:number-columns-repeated="12" table:style-name="ce63"/>
          <table:table-cell table:style-name="ce13" office:value-type="string" table:number-columns-spanned="8" table:number-rows-spanned="1">
            <text:p>strok</text:p>
          </table:table-cell>
          <table:covered-table-cell table:number-columns-repeated="7" table:style-name="ce13"/>
          <table:table-cell table:style-name="ce13" office:value-type="string" table:number-columns-spanned="5" table:number-rows-spanned="1">
            <text:p>vartist</text:p>
          </table:table-cell>
          <table:covered-table-cell table:number-columns-repeated="4" table:style-name="ce13"/>
          <table:table-cell table:style-name="ce134" office:value-type="string" table:number-columns-spanned="5" table:number-rows-spanned="1">
            <text:p>z1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1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2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2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3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3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4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4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z5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5</text:p>
          </table:table-cell>
          <table:covered-table-cell table:number-columns-repeated="3" table:style-name="ce134"/>
          <table:table-cell table:style-name="ce183" table:number-columns-repeated="7"/>
          <table:table-cell table:style-name="ce183" office:value-type="string">
            <text:p>p2.12.1</text:p>
          </table:table-cell>
          <table:table-cell table:style-name="ce183" table:number-columns-repeated="945"/>
        </table:table-row>
        <table:table-row table:style-name="ro12">
          <table:table-cell table:style-name="ce64" office:value-type="string" table:number-columns-spanned="13" table:number-rows-spanned="1">
            <text:p>УСЬОГО</text:p>
          </table:table-cell>
          <table:covered-table-cell table:number-columns-repeated="12" table:style-name="ce64"/>
          <table:table-cell table:style-name="ce14" table:number-columns-spanned="8" table:number-rows-spanned="1"/>
          <table:covered-table-cell table:number-columns-repeated="6" table:style-name="ce82"/>
          <table:covered-table-cell table:style-name="ce124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47" table:number-columns-spanned="4" table:number-rows-spanned="1"/>
          <table:covered-table-cell table:number-columns-repeated="3" table:style-name="ce147"/>
          <table:table-cell table:style-name="ce147" table:number-columns-spanned="5" table:number-rows-spanned="1"/>
          <table:covered-table-cell table:number-columns-repeated="4" table:style-name="ce147"/>
          <table:table-cell table:style-name="ce192" table:number-columns-spanned="4" table:number-rows-spanned="1"/>
          <table:covered-table-cell table:number-columns-repeated="2" table:style-name="ce193"/>
          <table:covered-table-cell table:style-name="ce194"/>
          <table:table-cell table:style-name="ce184" table:number-columns-repeated="7"/>
          <table:table-cell table:style-name="ce184" office:value-type="string">
            <text:p>s2.12.1</text:p>
          </table:table-cell>
          <table:table-cell table:style-name="ce184" table:number-columns-repeated="945"/>
        </table:table-row>
        <table:table-row table:style-name="ro3" table:number-rows-repeated="2">
          <table:table-cell table:number-columns-repeated="1024"/>
        </table:table-row>
        <table:table-row table:style-name="ro37">
          <table:table-cell table:style-name="ce5" office:value-type="string" table:number-columns-spanned="64" table:number-rows-spanned="1">
            <text:p>13. Аналіз результатів, досягнутих внаслідок використання коштів загального фонду бюджету у 2020 році, очікувані результати у </text:p>
            <text:p>2021 році, обґрунтування необхідності передбачення витрат кредитів на 2022 - 2024 роки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38">
          <table:table-cell table:style-name="ce7" table:number-columns-repeated="64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6">
          <table:table-cell table:style-name="ce66" office:value-type="string" table:number-columns-spanned="64" table:number-rows-spanned="1">
            <text:p>14. Бюджетні зобов’язання у 2020 - 2022 роках:</text:p>
          </table:table-cell>
          <table:covered-table-cell table:number-columns-repeated="63" table:style-name="ce117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1) кредиторська заборгованість місцевого бюджету у 2020 році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39">
          <table:table-cell table:style-name="ce17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7"/>
          <table:table-cell table:style-name="ce11" office:value-type="string" table:number-columns-spanned="13" table:number-rows-spanned="2">
            <text:p>Найменування</text:p>
          </table:table-cell>
          <table:covered-table-cell table:number-columns-repeated="12" table:style-name="ce11"/>
          <table:table-cell table:style-name="ce11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11"/>
          <table:table-cell table:style-name="ce11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11"/>
          <table:table-cell table:style-name="ce11" office:value-type="string" table:number-columns-spanned="6" table:number-rows-spanned="2">
            <text:p>Кредиторська заборгованість на початок минулого бюджетного періоду 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Кредиторська заборгованість на кінець минулого бюджетного періоду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Зміна кредиторської заборгованості (6-5)</text:p>
          </table:table-cell>
          <table:covered-table-cell table:number-columns-repeated="5" table:style-name="ce11"/>
          <table:table-cell table:style-name="ce11" office:value-type="string" table:number-columns-spanned="10" table:number-rows-spanned="1">
            <text:p>Погашено кредиторську заборгованість за рахунок коштів</text:p>
          </table:table-cell>
          <table:covered-table-cell table:number-columns-repeated="9" table:style-name="ce11"/>
          <table:table-cell table:style-name="ce11" office:value-type="string" table:number-columns-spanned="6" table:number-rows-spanned="2">
            <text:p>Бюджетні зобов’язання (4+6)</text:p>
          </table:table-cell>
          <table:covered-table-cell table:number-columns-repeated="5" table:style-name="ce11"/>
          <table:table-cell table:number-columns-repeated="960"/>
        </table:table-row>
        <table:table-row table:style-name="ro40">
          <table:covered-table-cell table:number-columns-repeated="6" table:style-name="ce17"/>
          <table:covered-table-cell table:number-columns-repeated="42" table:style-name="ce11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10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6" table:number-rows-spanned="1">
            <text:p>3</text:p>
          </table:table-cell>
          <table:covered-table-cell table:number-columns-repeated="5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6" table:number-rows-spanned="1">
            <text:p>5</text:p>
          </table:table-cell>
          <table:covered-table-cell table:number-columns-repeated="5" table:style-name="ce11"/>
          <table:table-cell table:style-name="ce11" office:value-type="float" office:value="6" table:number-columns-spanned="6" table:number-rows-spanned="1">
            <text:p>6</text:p>
          </table:table-cell>
          <table:covered-table-cell table:number-columns-repeated="5" table:style-name="ce11"/>
          <table:table-cell table:style-name="ce11" office:value-type="float" office:value="7" table:number-columns-spanned="6" table:number-rows-spanned="1">
            <text:p>7</text:p>
          </table:table-cell>
          <table:covered-table-cell table:number-columns-repeated="5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5" table:number-rows-spanned="1">
            <text:p>9</text:p>
          </table:table-cell>
          <table:covered-table-cell table:number-columns-repeated="4" table:style-name="ce11"/>
          <table:table-cell table:style-name="ce11" office:value-type="float" office:value="10" table:number-columns-spanned="6" table:number-rows-spanned="1">
            <text:p>10</text:p>
          </table:table-cell>
          <table:covered-table-cell table:number-columns-repeated="5" table:style-name="ce11"/>
          <table:table-cell table:number-columns-repeated="960"/>
        </table:table-row>
        <table:table-row table:style-name="ro35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134" office:value-type="string" table:number-columns-spanned="6" table:number-rows-spanned="1">
            <text:p>st1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2</text:p>
          </table:table-cell>
          <table:covered-table-cell table:number-columns-repeated="4" table:style-name="ce134"/>
          <table:table-cell table:style-name="ce134" office:value-type="string" table:number-columns-spanned="6" table:number-rows-spanned="1">
            <text:p>st3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4</text:p>
          </table:table-cell>
          <table:covered-table-cell table:number-columns-repeated="5" table:style-name="ce134"/>
          <table:table-cell table:style-name="ce140" office:value-type="string" table:number-columns-spanned="6" table:number-rows-spanned="1">
            <text:p>formula=IF(ISNUMBER(RC[-6]),RC[-6],0)-IF(ISNUMBER(RC[-12]),RC[-12],0)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5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6</text:p>
          </table:table-cell>
          <table:covered-table-cell table:number-columns-repeated="4" table:style-name="ce134"/>
          <table:table-cell table:style-name="ce140" office:value-type="string" table:number-columns-spanned="6" table:number-rows-spanned="1">
            <text:p>formula=IF(ISNUMBER(RC[-33]),RC[-33],0)+IF(ISNUMBER(RC[-22]),RC[-22],0)</text:p>
          </table:table-cell>
          <table:covered-table-cell table:number-columns-repeated="5" table:style-name="ce134"/>
          <table:table-cell table:style-name="ce183" table:number-columns-repeated="14"/>
          <table:table-cell table:style-name="ce183" office:value-type="string">
            <text:p>p2.13.1</text:p>
          </table:table-cell>
          <table:table-cell table:style-name="ce183" table:number-columns-repeated="945"/>
        </table:table-row>
        <table:table-row table:style-name="ro31">
          <table:table-cell table:style-name="ce13" office:value-type="float" office:value="2610" table:number-columns-spanned="6" table:number-rows-spanned="1">
            <text:p>2610</text:p>
          </table:table-cell>
          <table:covered-table-cell table:number-columns-repeated="5" table:style-name="ce13"/>
          <table:table-cell table:style-name="ce59" office:value-type="string" table:number-columns-spanned="13" table:number-rows-spanned="1">
            <text:p>Субсидії та поточні трансферти підприємствам (установам, організаціям)</text:p>
          </table:table-cell>
          <table:covered-table-cell table:number-columns-repeated="11" table:style-name="ce115"/>
          <table:covered-table-cell table:style-name="ce132"/>
          <table:table-cell table:style-name="ce135" office:value-type="float" office:value="422733" table:number-columns-spanned="6" table:number-rows-spanned="1">
            <text:p>422 733</text:p>
          </table:table-cell>
          <table:covered-table-cell table:number-columns-repeated="5" table:style-name="ce135"/>
          <table:table-cell table:style-name="ce135" office:value-type="float" office:value="422733" table:number-columns-spanned="5" table:number-rows-spanned="1">
            <text:p>422 733</text:p>
          </table:table-cell>
          <table:covered-table-cell table:number-columns-repeated="4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table:formula="of:=IF(ISNUMBER([.AK190]);[.AK190];0)-IF(ISNUMBER([.AE190]);[.AE190];0)" office:value-type="float" office:value="0" table:number-columns-spanned="6" table:number-rows-spanned="1">
            <text:p>0</text:p>
          </table:table-cell>
          <table:covered-table-cell table:number-columns-repeated="5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Z190]);[.Z190];0)+IF(ISNUMBER([.AK190]);[.AK190];0)" office:value-type="float" office:value="422733" table:number-columns-spanned="6" table:number-rows-spanned="1">
            <text:p>422 733</text:p>
          </table:table-cell>
          <table:covered-table-cell table:number-columns-repeated="5" table:style-name="ce135"/>
          <table:table-cell table:style-name="ce180" table:number-columns-repeated="14"/>
          <table:table-cell table:style-name="ce180" office:value-type="string">
            <text:p>s2.13.1</text:p>
          </table:table-cell>
          <table:table-cell table:style-name="ce180" table:number-columns-repeated="945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3" table:number-rows-spanned="1">
            <text:p>УСЬОГО</text:p>
          </table:table-cell>
          <table:covered-table-cell table:number-columns-repeated="11" table:style-name="ce131"/>
          <table:covered-table-cell table:style-name="ce133"/>
          <table:table-cell table:style-name="ce136" office:value-type="float" office:value="422733" table:number-columns-spanned="6" table:number-rows-spanned="1">
            <text:p>422 733</text:p>
          </table:table-cell>
          <table:covered-table-cell table:number-columns-repeated="5" table:style-name="ce136"/>
          <table:table-cell table:style-name="ce136" office:value-type="float" office:value="422733" table:number-columns-spanned="5" table:number-rows-spanned="1">
            <text:p>422 733</text:p>
          </table:table-cell>
          <table:covered-table-cell table:number-columns-repeated="4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table:formula="of:=IF(ISNUMBER([.AK191]);[.AK191];0)-IF(ISNUMBER([.AE191]);[.AE191];0)" office:value-type="float" office:value="0" table:number-columns-spanned="6" table:number-rows-spanned="1">
            <text:p>0</text:p>
          </table:table-cell>
          <table:covered-table-cell table:number-columns-repeated="5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Z191]);[.Z191];0)+IF(ISNUMBER([.AK191]);[.AK191];0)" office:value-type="float" office:value="422733" table:number-columns-spanned="6" table:number-rows-spanned="1">
            <text:p>422 733</text:p>
          </table:table-cell>
          <table:covered-table-cell table:number-columns-repeated="5" table:style-name="ce136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2) кредиторська заборгованість місцевого бюджету у 2021 - 2022 роках: 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41">
          <table:table-cell table:style-name="ce11" office:value-type="string" table:number-columns-spanned="6" table:number-rows-spanned="3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1"/>
          <table:table-cell table:style-name="ce11" office:value-type="string" table:number-columns-spanned="10" table:number-rows-spanned="3">
            <text:p>Найменування</text:p>
          </table:table-cell>
          <table:covered-table-cell table:number-columns-repeated="9" table:style-name="ce11"/>
          <table:table-cell table:style-name="ce11" office:value-type="string" table:number-columns-spanned="24" table:number-rows-spanned="1">
            <text:p>2021 рік</text:p>
          </table:table-cell>
          <table:covered-table-cell table:number-columns-repeated="23" table:style-name="ce11"/>
          <table:table-cell table:style-name="ce11" office:value-type="string" table:number-columns-spanned="24" table:number-rows-spanned="1">
            <text:p>2022 рік</text:p>
          </table:table-cell>
          <table:covered-table-cell table:number-columns-repeated="23" table:style-name="ce11"/>
          <table:table-cell table:number-columns-repeated="960"/>
        </table:table-row>
        <table:table-row table:style-name="ro39">
          <table:covered-table-cell table:number-columns-repeated="16" table:style-name="ce11"/>
          <table:table-cell table:style-name="ce11" office:value-type="string" table:number-columns-spanned="5" table:number-rows-spanned="2">
            <text:p>затверджені призначення</text:p>
          </table:table-cell>
          <table:covered-table-cell table:number-columns-repeated="4" table:style-name="ce11"/>
          <table:table-cell table:style-name="ce17" office:value-type="string" table:number-columns-spanned="4" table:number-rows-spanned="2">
            <text:p>кредиторська заборгованість на початок поточного <text:s/>бюджетного періоду <text:s/></text:p>
          </table:table-cell>
          <table:covered-table-cell table:number-columns-repeated="3" table:style-name="ce17"/>
          <table:table-cell table:style-name="ce11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11"/>
          <table:table-cell table:style-name="ce11" office:value-type="string" table:number-columns-spanned="5" table:number-rows-spanned="2">
            <text:p>очікуваний обсяг взяття поточних зобов'язань</text:p>
            <text:p>(3 – 5)</text:p>
            <text:p/>
          </table:table-cell>
          <table:covered-table-cell table:number-columns-repeated="4" table:style-name="ce11"/>
          <table:table-cell table:style-name="ce11" office:value-type="string" table:number-columns-spanned="5" table:number-rows-spanned="2">
            <text:p>граничний обсяг</text:p>
          </table:table-cell>
          <table:covered-table-cell table:number-columns-repeated="4" table:style-name="ce11"/>
          <table:table-cell table:style-name="ce17" office:value-type="string" table:number-columns-spanned="4" table:number-rows-spanned="2">
            <text:p>можлива кредиторська</text:p>
            <text:p>заборгованість на початок планового <text:s/>бюджетного періоду (4 – 5 – 6)</text:p>
          </table:table-cell>
          <table:covered-table-cell table:number-columns-repeated="3" table:style-name="ce17"/>
          <table:table-cell table:style-name="ce11" office:value-type="string" table:number-columns-spanned="10" table:number-rows-spanned="1">
            <text:p>планується погасити кредиторської заборгованості за рахунок коштів</text:p>
          </table:table-cell>
          <table:covered-table-cell table:number-columns-repeated="9" table:style-name="ce11"/>
          <table:table-cell table:style-name="ce11" office:value-type="string" table:number-columns-spanned="5" table:number-rows-spanned="2">
            <text:p>очікуваний обсяг взяття поточних зобов’язань (8-10)</text:p>
          </table:table-cell>
          <table:covered-table-cell table:number-columns-repeated="4" table:style-name="ce11"/>
          <table:table-cell table:number-columns-repeated="960"/>
        </table:table-row>
        <table:table-row table:style-name="ro42">
          <table:covered-table-cell table:number-columns-repeated="21" table:style-name="ce11"/>
          <table:covered-table-cell table:number-columns-repeated="4" table:style-name="ce17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14" table:style-name="ce11"/>
          <table:covered-table-cell table:number-columns-repeated="4" table:style-name="ce17"/>
          <table:table-cell table:style-name="ce11" office:value-type="string" table:number-columns-spanned="5" table:number-rows-spanned="1">
            <text:p>загального фонду</text:p>
          </table:table-cell>
          <table:covered-table-cell table:number-columns-repeated="4" table:style-name="ce11"/>
          <table:table-cell table:style-name="ce11" office:value-type="string" table:number-columns-spanned="5" table:number-rows-spanned="1">
            <text:p>спеціального фонду</text:p>
          </table:table-cell>
          <table:covered-table-cell table:number-columns-repeated="9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0" table:number-rows-spanned="1">
            <text:p>2</text:p>
          </table:table-cell>
          <table:covered-table-cell table:number-columns-repeated="9" table:style-name="ce11"/>
          <table:table-cell table:style-name="ce11" office:value-type="float" office:value="3" table:number-columns-spanned="5" table:number-rows-spanned="1">
            <text:p>3</text:p>
          </table:table-cell>
          <table:covered-table-cell table:number-columns-repeated="4" table:style-name="ce11"/>
          <table:table-cell table:style-name="ce11" office:value-type="float" office:value="4" table:number-columns-spanned="4" table:number-rows-spanned="1">
            <text:p>4</text:p>
          </table:table-cell>
          <table:covered-table-cell table:number-columns-repeated="3" table:style-name="ce11"/>
          <table:table-cell table:style-name="ce11" office:value-type="float" office:value="5" table:number-columns-spanned="5" table:number-rows-spanned="1">
            <text:p>5</text:p>
          </table:table-cell>
          <table:covered-table-cell table:number-columns-repeated="4" table:style-name="ce11"/>
          <table:table-cell table:style-name="ce11" office:value-type="float" office:value="6" table:number-columns-spanned="5" table:number-rows-spanned="1">
            <text:p>6</text:p>
          </table:table-cell>
          <table:covered-table-cell table:number-columns-repeated="4" table:style-name="ce11"/>
          <table:table-cell table:style-name="ce11" office:value-type="float" office:value="7" table:number-columns-spanned="5" table:number-rows-spanned="1">
            <text:p>7</text:p>
          </table:table-cell>
          <table:covered-table-cell table:number-columns-repeated="4" table:style-name="ce11"/>
          <table:table-cell table:style-name="ce11" office:value-type="float" office:value="8" table:number-columns-spanned="5" table:number-rows-spanned="1">
            <text:p>8</text:p>
          </table:table-cell>
          <table:covered-table-cell table:number-columns-repeated="4" table:style-name="ce11"/>
          <table:table-cell table:style-name="ce11" office:value-type="float" office:value="9" table:number-columns-spanned="4" table:number-rows-spanned="1">
            <text:p>9</text:p>
          </table:table-cell>
          <table:covered-table-cell table:number-columns-repeated="3" table:style-name="ce11"/>
          <table:table-cell table:style-name="ce11" office:value-type="float" office:value="10" table:number-columns-spanned="5" table:number-rows-spanned="1">
            <text:p>10</text:p>
          </table:table-cell>
          <table:covered-table-cell table:number-columns-repeated="4" table:style-name="ce11"/>
          <table:table-cell table:style-name="ce11" office:value-type="float" office:value="11" table:number-columns-spanned="5" table:number-rows-spanned="1">
            <text:p>11</text:p>
          </table:table-cell>
          <table:covered-table-cell table:number-columns-repeated="4" table:style-name="ce11"/>
          <table:table-cell table:style-name="ce11" office:value-type="float" office:value="12" table:number-columns-spanned="5" table:number-rows-spanned="1">
            <text:p>12</text:p>
          </table:table-cell>
          <table:covered-table-cell table:number-columns-repeated="4" table:style-name="ce11"/>
          <table:table-cell table:number-columns-repeated="960"/>
        </table:table-row>
        <table:table-row table:style-name="ro35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0" table:number-rows-spanned="1">
            <text:p>name</text:p>
          </table:table-cell>
          <table:covered-table-cell table:number-columns-repeated="9" table:style-name="ce63"/>
          <table:table-cell table:style-name="ce134" office:value-type="string" table:number-columns-spanned="5" table:number-rows-spanned="1">
            <text:p>st1</text:p>
          </table:table-cell>
          <table:covered-table-cell table:number-columns-repeated="4" table:style-name="ce134"/>
          <table:table-cell table:style-name="ce134" office:value-type="string" table:number-columns-spanned="4" table:number-rows-spanned="1">
            <text:p>st2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st3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4</text:p>
          </table:table-cell>
          <table:covered-table-cell table:number-columns-repeated="4" table:style-name="ce134"/>
          <table:table-cell table:style-name="ce140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5</text:p>
          </table:table-cell>
          <table:covered-table-cell table:number-columns-repeated="4" table:style-name="ce134"/>
          <table:table-cell table:style-name="ce140" office:value-type="string" table:number-columns-spanned="4" table:number-rows-spanned="1">
            <text:p>formula=IF(ISNUMBER(RC[-24]),RC[-24],0)-IF(ISNUMBER(RC[-20]),RC[-20],0)-IF(ISNUMBER(RC[-15]),RC[-15],0)</text:p>
          </table:table-cell>
          <table:covered-table-cell table:number-columns-repeated="3" table:style-name="ce134"/>
          <table:table-cell table:style-name="ce134" office:value-type="string" table:number-columns-spanned="5" table:number-rows-spanned="1">
            <text:p>st6</text:p>
          </table:table-cell>
          <table:covered-table-cell table:number-columns-repeated="4" table:style-name="ce134"/>
          <table:table-cell table:style-name="ce134" office:value-type="string" table:number-columns-spanned="5" table:number-rows-spanned="1">
            <text:p>st7</text:p>
          </table:table-cell>
          <table:covered-table-cell table:number-columns-repeated="4" table:style-name="ce134"/>
          <table:table-cell table:style-name="ce140" office:value-type="string" table:number-columns-spanned="5" table:number-rows-spanned="1">
            <text:p>formula=IF(ISNUMBER(RC[-19]),RC[-19],0)-IF(ISNUMBER(RC[-10]),RC[-10],0)</text:p>
          </table:table-cell>
          <table:covered-table-cell table:number-columns-repeated="4" table:style-name="ce134"/>
          <table:table-cell table:style-name="ce183" table:number-columns-repeated="14"/>
          <table:table-cell table:style-name="ce183" office:value-type="string">
            <text:p>p2.13.2</text:p>
          </table:table-cell>
          <table:table-cell table:style-name="ce183" table:number-columns-repeated="945"/>
        </table:table-row>
        <table:table-row table:style-name="ro31">
          <table:table-cell table:style-name="ce13" office:value-type="float" office:value="2610" table:number-columns-spanned="6" table:number-rows-spanned="1">
            <text:p>2610</text:p>
          </table:table-cell>
          <table:covered-table-cell table:number-columns-repeated="5" table:style-name="ce13"/>
          <table:table-cell table:style-name="ce59" office:value-type="string" table:number-columns-spanned="10" table:number-rows-spanned="1">
            <text:p>Субсидії та поточні трансферти підприємствам (установам, організаціям)</text:p>
          </table:table-cell>
          <table:covered-table-cell table:number-columns-repeated="8" table:style-name="ce115"/>
          <table:covered-table-cell table:style-name="ce132"/>
          <table:table-cell table:style-name="ce135" office:value-type="float" office:value="464654" table:number-columns-spanned="5" table:number-rows-spanned="1">
            <text:p>464 654</text:p>
          </table:table-cell>
          <table:covered-table-cell table:number-columns-repeated="4" table:style-name="ce135"/>
          <table:table-cell table:style-name="ce135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Q200]);[.Q200];0)-IF(ISNUMBER([.Z200]);[.Z200];0)" office:value-type="float" office:value="464654" table:number-columns-spanned="5" table:number-rows-spanned="1">
            <text:p>464 654</text:p>
          </table:table-cell>
          <table:covered-table-cell table:number-columns-repeated="4" table:style-name="ce135"/>
          <table:table-cell table:style-name="ce135" office:value-type="float" office:value="1500000" table:number-columns-spanned="5" table:number-rows-spanned="1">
            <text:p>1 500 000</text:p>
          </table:table-cell>
          <table:covered-table-cell table:number-columns-repeated="4" table:style-name="ce135"/>
          <table:table-cell table:style-name="ce135" table:formula="of:=IF(ISNUMBER([.V200]);[.V200];0)-IF(ISNUMBER([.Z200]);[.Z200];0)-IF(ISNUMBER([.AE200]);[.AE200];0)" office:value-type="float" office:value="0" table:number-columns-spanned="4" table:number-rows-spanned="1">
            <text:p>0</text:p>
          </table:table-cell>
          <table:covered-table-cell table:number-columns-repeated="3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office:value-type="float" office:value="0" table:number-columns-spanned="5" table:number-rows-spanned="1">
            <text:p>0</text:p>
          </table:table-cell>
          <table:covered-table-cell table:number-columns-repeated="4" table:style-name="ce135"/>
          <table:table-cell table:style-name="ce135" table:formula="of:=IF(ISNUMBER([.AO200]);[.AO200];0)-IF(ISNUMBER([.AX200]);[.AX200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35"/>
          <table:table-cell table:style-name="ce180" table:number-columns-repeated="14"/>
          <table:table-cell table:style-name="ce180" office:value-type="string">
            <text:p>s2.13.2</text:p>
          </table:table-cell>
          <table:table-cell table:style-name="ce180" table:number-columns-repeated="945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127" office:value-type="string" table:number-columns-spanned="10" table:number-rows-spanned="1">
            <text:p>УСЬОГО</text:p>
          </table:table-cell>
          <table:covered-table-cell table:number-columns-repeated="8" table:style-name="ce131"/>
          <table:covered-table-cell table:style-name="ce133"/>
          <table:table-cell table:style-name="ce136" office:value-type="float" office:value="464654" table:number-columns-spanned="5" table:number-rows-spanned="1">
            <text:p>464 654</text:p>
          </table:table-cell>
          <table:covered-table-cell table:number-columns-repeated="4" table:style-name="ce136"/>
          <table:table-cell table:style-name="ce136" office:value-type="float" office:value="0" table:number-columns-spanned="4" table:number-rows-spanned="1">
            <text:p>0</text:p>
          </table:table-cell>
          <table:covered-table-cell table:number-columns-repeated="3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Q201]);[.Q201];0)-IF(ISNUMBER([.Z201]);[.Z201];0)" office:value-type="float" office:value="464654" table:number-columns-spanned="5" table:number-rows-spanned="1">
            <text:p>464 654</text:p>
          </table:table-cell>
          <table:covered-table-cell table:number-columns-repeated="4" table:style-name="ce136"/>
          <table:table-cell table:style-name="ce136" office:value-type="float" office:value="1500000" table:number-columns-spanned="5" table:number-rows-spanned="1">
            <text:p>1 500 000</text:p>
          </table:table-cell>
          <table:covered-table-cell table:number-columns-repeated="4" table:style-name="ce136"/>
          <table:table-cell table:style-name="ce136" table:formula="of:=IF(ISNUMBER([.V201]);[.V201];0)-IF(ISNUMBER([.Z201]);[.Z201];0)-IF(ISNUMBER([.AE201]);[.AE201];0)" office:value-type="float" office:value="0" table:number-columns-spanned="4" table:number-rows-spanned="1">
            <text:p>0</text:p>
          </table:table-cell>
          <table:covered-table-cell table:number-columns-repeated="3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office:value-type="float" office:value="0" table:number-columns-spanned="5" table:number-rows-spanned="1">
            <text:p>0</text:p>
          </table:table-cell>
          <table:covered-table-cell table:number-columns-repeated="4" table:style-name="ce136"/>
          <table:table-cell table:style-name="ce136" table:formula="of:=IF(ISNUMBER([.AO201]);[.AO201];0)-IF(ISNUMBER([.AX201]);[.AX201];0)" office:value-type="float" office:value="1500000" table:number-columns-spanned="5" table:number-rows-spanned="1">
            <text:p>1 500 000</text:p>
          </table:table-cell>
          <table:covered-table-cell table:number-columns-repeated="4" table:style-name="ce136"/>
          <table:table-cell table:style-name="ce184"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3) дебіторська заборгованість у 2020 - 2021 роках: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10" office:value-type="string" table:number-columns-spanned="64" table:number-rows-spanned="1">
            <text:p>(грн)</text:p>
          </table:table-cell>
          <table:covered-table-cell table:number-columns-repeated="63" table:style-name="ce77"/>
          <table:table-cell table:number-columns-repeated="960"/>
        </table:table-row>
        <table:table-row table:style-name="ro39">
          <table:table-cell table:style-name="ce17" office:value-type="string" table:number-columns-spanned="6" table:number-rows-spanned="2">
            <text:p>Код Економічної класифікації видатків бюджету / код Класифікації кредитування бюджету</text:p>
          </table:table-cell>
          <table:covered-table-cell table:number-columns-repeated="5" table:style-name="ce17"/>
          <table:table-cell table:style-name="ce11" office:value-type="string" table:number-columns-spanned="13" table:number-rows-spanned="2">
            <text:p>Найменування</text:p>
          </table:table-cell>
          <table:covered-table-cell table:number-columns-repeated="12" table:style-name="ce11"/>
          <table:table-cell table:style-name="ce11" office:value-type="string" table:number-columns-spanned="6" table:number-rows-spanned="2">
            <text:p>Затверджено з урахуванням змін</text:p>
          </table:table-cell>
          <table:covered-table-cell table:number-columns-repeated="5" table:style-name="ce11"/>
          <table:table-cell table:style-name="ce11" office:value-type="string" table:number-columns-spanned="5" table:number-rows-spanned="2">
            <text:p>Касові видатки/ надання кредитів</text:p>
          </table:table-cell>
          <table:covered-table-cell table:number-columns-repeated="4" table:style-name="ce11"/>
          <table:table-cell table:style-name="ce11" office:value-type="string" table:number-columns-spanned="6" table:number-rows-spanned="2">
            <text:p>Дебіторська заборгованість на 01.01.2020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Дебіторська заборгованість на 01.01.2021</text:p>
          </table:table-cell>
          <table:covered-table-cell table:number-columns-repeated="5" table:style-name="ce11"/>
          <table:table-cell table:style-name="ce11" office:value-type="string" table:number-columns-spanned="6" table:number-rows-spanned="2">
            <text:p>Очікувана дебіторська заборгованость <text:s/>на 01.01.2022</text:p>
          </table:table-cell>
          <table:covered-table-cell table:number-columns-repeated="5" table:style-name="ce11"/>
          <table:table-cell table:style-name="ce11" office:value-type="string" table:number-columns-spanned="8" table:number-rows-spanned="2">
            <text:p>Причини виникнення заборгованості</text:p>
          </table:table-cell>
          <table:covered-table-cell table:number-columns-repeated="7" table:style-name="ce11"/>
          <table:table-cell table:style-name="ce11" office:value-type="string" table:number-columns-spanned="8" table:number-rows-spanned="2">
            <text:p>Вжиті заходи щодо погашення заборгованості</text:p>
          </table:table-cell>
          <table:covered-table-cell table:number-columns-repeated="7" table:style-name="ce11"/>
          <table:table-cell table:number-columns-repeated="960"/>
        </table:table-row>
        <table:table-row table:style-name="ro43">
          <table:covered-table-cell table:number-columns-repeated="6" table:style-name="ce17"/>
          <table:covered-table-cell table:number-columns-repeated="58" table:style-name="ce11"/>
          <table:table-cell table:number-columns-repeated="960"/>
        </table:table-row>
        <table:table-row table:style-name="ro4">
          <table:table-cell table:style-name="ce11" office:value-type="float" office:value="1" table:number-columns-spanned="6" table:number-rows-spanned="1">
            <text:p>1</text:p>
          </table:table-cell>
          <table:covered-table-cell table:number-columns-repeated="5" table:style-name="ce11"/>
          <table:table-cell table:style-name="ce11" office:value-type="float" office:value="2" table:number-columns-spanned="13" table:number-rows-spanned="1">
            <text:p>2</text:p>
          </table:table-cell>
          <table:covered-table-cell table:number-columns-repeated="12" table:style-name="ce11"/>
          <table:table-cell table:style-name="ce11" office:value-type="float" office:value="3" table:number-columns-spanned="6" table:number-rows-spanned="1">
            <text:p>3</text:p>
          </table:table-cell>
          <table:covered-table-cell table:number-columns-repeated="5" table:style-name="ce11"/>
          <table:table-cell table:style-name="ce11" office:value-type="float" office:value="4" table:number-columns-spanned="5" table:number-rows-spanned="1">
            <text:p>4</text:p>
          </table:table-cell>
          <table:covered-table-cell table:number-columns-repeated="4" table:style-name="ce11"/>
          <table:table-cell table:style-name="ce11" office:value-type="float" office:value="5" table:number-columns-spanned="6" table:number-rows-spanned="1">
            <text:p>5</text:p>
          </table:table-cell>
          <table:covered-table-cell table:number-columns-repeated="5" table:style-name="ce11"/>
          <table:table-cell table:style-name="ce11" office:value-type="float" office:value="6" table:number-columns-spanned="6" table:number-rows-spanned="1">
            <text:p>6</text:p>
          </table:table-cell>
          <table:covered-table-cell table:number-columns-repeated="5" table:style-name="ce11"/>
          <table:table-cell table:style-name="ce11" office:value-type="float" office:value="7" table:number-columns-spanned="6" table:number-rows-spanned="1">
            <text:p>7</text:p>
          </table:table-cell>
          <table:covered-table-cell table:number-columns-repeated="5" table:style-name="ce11"/>
          <table:table-cell table:style-name="ce13" office:value-type="float" office:value="8" table:number-columns-spanned="8" table:number-rows-spanned="1">
            <text:p>8</text:p>
          </table:table-cell>
          <table:covered-table-cell table:number-columns-repeated="7" table:style-name="ce13"/>
          <table:table-cell table:style-name="ce13" office:value-type="float" office:value="9" table:number-columns-spanned="8" table:number-rows-spanned="1">
            <text:p>9</text:p>
          </table:table-cell>
          <table:covered-table-cell table:number-columns-repeated="7" table:style-name="ce13"/>
          <table:table-cell table:number-columns-repeated="960"/>
        </table:table-row>
        <table:table-row table:style-name="ro44" table:visibility="collapse">
          <table:table-cell table:style-name="ce13" office:value-type="string" table:number-columns-spanned="6" table:number-rows-spanned="1">
            <text:p>ecode</text:p>
          </table:table-cell>
          <table:covered-table-cell table:number-columns-repeated="5" table:style-name="ce13"/>
          <table:table-cell table:style-name="ce63" office:value-type="string" table:number-columns-spanned="13" table:number-rows-spanned="1">
            <text:p>name</text:p>
          </table:table-cell>
          <table:covered-table-cell table:number-columns-repeated="12" table:style-name="ce63"/>
          <table:table-cell table:style-name="ce134" office:value-type="string" table:number-columns-spanned="6" table:number-rows-spanned="1">
            <text:p>st1</text:p>
          </table:table-cell>
          <table:covered-table-cell table:number-columns-repeated="5" table:style-name="ce134"/>
          <table:table-cell table:style-name="ce134" office:value-type="string" table:number-columns-spanned="5" table:number-rows-spanned="1">
            <text:p>st2</text:p>
          </table:table-cell>
          <table:covered-table-cell table:number-columns-repeated="4" table:style-name="ce134"/>
          <table:table-cell table:style-name="ce134" office:value-type="string" table:number-columns-spanned="6" table:number-rows-spanned="1">
            <text:p>st3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4</text:p>
          </table:table-cell>
          <table:covered-table-cell table:number-columns-repeated="5" table:style-name="ce134"/>
          <table:table-cell table:style-name="ce134" office:value-type="string" table:number-columns-spanned="6" table:number-rows-spanned="1">
            <text:p>st5</text:p>
          </table:table-cell>
          <table:covered-table-cell table:number-columns-repeated="5" table:style-name="ce134"/>
          <table:table-cell table:style-name="ce63" office:value-type="string" table:number-columns-spanned="8" table:number-rows-spanned="1">
            <text:p>prich</text:p>
          </table:table-cell>
          <table:covered-table-cell table:number-columns-repeated="7" table:style-name="ce63"/>
          <table:table-cell table:style-name="ce63" office:value-type="string" table:number-columns-spanned="8" table:number-rows-spanned="1">
            <text:p>zahodi</text:p>
          </table:table-cell>
          <table:covered-table-cell table:number-columns-repeated="7" table:style-name="ce63"/>
          <table:table-cell table:style-name="ce183" table:number-columns-repeated="14"/>
          <table:table-cell table:style-name="ce183" office:value-type="string">
            <text:p>p2.13.3</text:p>
          </table:table-cell>
          <table:table-cell table:style-name="ce183" table:number-columns-repeated="945"/>
        </table:table-row>
        <table:table-row table:style-name="ro12">
          <table:table-cell table:style-name="ce14" table:number-columns-spanned="6" table:number-rows-spanned="1"/>
          <table:covered-table-cell table:number-columns-repeated="5" table:style-name="ce14"/>
          <table:table-cell table:style-name="ce64" office:value-type="string" table:number-columns-spanned="13" table:number-rows-spanned="1">
            <text:p>УСЬОГО</text:p>
          </table:table-cell>
          <table:covered-table-cell table:number-columns-repeated="12" table:style-name="ce64"/>
          <table:table-cell table:style-name="ce136" table:number-columns-spanned="6" table:number-rows-spanned="1"/>
          <table:covered-table-cell table:number-columns-repeated="5" table:style-name="ce136"/>
          <table:table-cell table:style-name="ce136" table:number-columns-spanned="5" table:number-rows-spanned="1"/>
          <table:covered-table-cell table:number-columns-repeated="4" table:style-name="ce136"/>
          <table:table-cell table:style-name="ce136" table:number-columns-spanned="6" table:number-rows-spanned="1"/>
          <table:covered-table-cell table:number-columns-repeated="5" table:style-name="ce136"/>
          <table:table-cell table:style-name="ce136" table:number-columns-spanned="6" table:number-rows-spanned="1"/>
          <table:covered-table-cell table:number-columns-repeated="5" table:style-name="ce136"/>
          <table:table-cell table:style-name="ce136" table:number-columns-spanned="6" table:number-rows-spanned="1"/>
          <table:covered-table-cell table:number-columns-repeated="5" table:style-name="ce136"/>
          <table:table-cell table:style-name="ce64" table:number-columns-spanned="8" table:number-rows-spanned="1"/>
          <table:covered-table-cell table:number-columns-repeated="7" table:style-name="ce64"/>
          <table:table-cell table:style-name="ce64" table:number-columns-spanned="8" table:number-rows-spanned="1"/>
          <table:covered-table-cell table:number-columns-repeated="7" table:style-name="ce64"/>
          <table:table-cell table:style-name="ce184" table:number-columns-repeated="14"/>
          <table:table-cell table:style-name="ce184" office:value-type="string">
            <text:p>s2.13.3</text:p>
          </table:table-cell>
          <table:table-cell table:style-name="ce184" table:number-columns-repeated="945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4) аналіз управління бюджетними зобов'язаннями та пропозиції щодо упорядкування бюджетних зобов'язань у 2022 році.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4">
          <table:table-cell table:style-name="ce7" table:number-columns-repeated="64"/>
          <table:table-cell table:number-columns-repeated="96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 table:number-columns-spanned="64" table:number-rows-spanned="1">
            <text:p><text:s/>15. Підстави та обґрунтування видатків спеціального фонду на 2022 рік та на 2023 - 2024 роки за рахунок надходжень до спеціального фонду, аналіз результатів, досягнутих </text:p>
          </table:table-cell>
          <table:covered-table-cell table:number-columns-repeated="63" table:style-name="ce73"/>
          <table:table-cell table:number-columns-repeated="960"/>
        </table:table-row>
        <table:table-row table:style-name="ro2">
          <table:table-cell table:style-name="ce5" office:value-type="string" table:number-columns-spanned="64" table:number-rows-spanned="1">
            <text:p>внаслідок використання коштів спеціального фонду бюджету у 2020 році, та очікувані результати у 2021 році.</text:p>
          </table:table-cell>
          <table:covered-table-cell table:number-columns-repeated="63" table:style-name="ce73"/>
          <table:table-cell table:number-columns-repeated="960"/>
        </table:table-row>
        <table:table-row table:style-name="ro4">
          <table:table-cell table:style-name="ce65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4">
          <table:table-cell table:style-name="ce7" table:number-columns-repeated="64"/>
          <table:table-cell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45">
          <table:table-cell table:style-name="ce67" office:value-type="string" table:number-columns-spanned="27" table:number-rows-spanned="1">
            <text:p>Начальник управління</text:p>
          </table:table-cell>
          <table:covered-table-cell table:number-columns-repeated="26" table:style-name="ce74"/>
          <table:table-cell table:style-name="ce163" table:number-columns-repeated="6"/>
          <table:table-cell table:style-name="ce168" table:number-columns-spanned="9" table:number-rows-spanned="1"/>
          <table:covered-table-cell table:number-columns-repeated="8" table:style-name="ce168"/>
          <table:table-cell table:style-name="ce163" table:number-columns-repeated="4"/>
          <table:table-cell table:style-name="ce178" office:value-type="string" table:number-columns-spanned="12" table:number-rows-spanned="1">
            <text:p>Ілля ОНИСЬКО</text:p>
          </table:table-cell>
          <table:covered-table-cell table:number-columns-repeated="11" table:style-name="ce118"/>
          <table:table-cell table:number-columns-repeated="966"/>
        </table:table-row>
        <table:table-row table:style-name="ro12">
          <table:table-cell table:number-columns-repeated="27"/>
          <table:table-cell table:style-name="ce164" table:number-columns-repeated="6"/>
          <table:table-cell table:style-name="ce169" office:value-type="string" table:number-columns-spanned="9" table:number-rows-spanned="1">
            <text:p><text:s/>(підпис)</text:p>
          </table:table-cell>
          <table:covered-table-cell table:number-columns-repeated="8" table:style-name="ce169"/>
          <table:table-cell table:style-name="ce164" table:number-columns-repeated="4"/>
          <table:table-cell table:style-name="ce169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169"/>
          <table:table-cell table:number-columns-repeated="966"/>
        </table:table-row>
        <table:table-row table:style-name="ro38">
          <table:table-cell table:number-columns-repeated="27"/>
          <table:table-cell table:style-name="ce164" table:number-columns-repeated="6"/>
          <table:table-cell table:style-name="ce170" table:number-columns-repeated="9"/>
          <table:table-cell table:style-name="ce164" table:number-columns-repeated="4"/>
          <table:table-cell table:style-name="ce170" table:number-columns-repeated="12"/>
          <table:table-cell table:number-columns-repeated="966"/>
        </table:table-row>
        <table:table-row table:style-name="ro41">
          <table:table-cell table:style-name="ce67" office:value-type="string" table:number-columns-spanned="27" table:number-rows-spanned="1">
            <text:p>Начальник відділу бухобліку та звітності</text:p>
          </table:table-cell>
          <table:covered-table-cell table:number-columns-repeated="26" table:style-name="ce74"/>
          <table:table-cell table:style-name="ce164" table:number-columns-repeated="6"/>
          <table:table-cell table:style-name="ce171" table:number-columns-spanned="9" table:number-rows-spanned="1"/>
          <table:covered-table-cell table:number-columns-repeated="8" table:style-name="ce171"/>
          <table:table-cell table:style-name="ce164" table:number-columns-repeated="4"/>
          <table:table-cell table:style-name="ce179" office:value-type="string" table:number-columns-spanned="12" table:number-rows-spanned="1">
            <text:p>Христина ІВАЩУК</text:p>
          </table:table-cell>
          <table:covered-table-cell table:number-columns-repeated="11" table:style-name="ce118"/>
          <table:table-cell table:number-columns-repeated="966"/>
        </table:table-row>
        <table:table-row table:style-name="ro35">
          <table:table-cell table:number-columns-repeated="27"/>
          <table:table-cell table:style-name="ce164" table:number-columns-repeated="6"/>
          <table:table-cell table:style-name="ce169" office:value-type="string" table:number-columns-spanned="9" table:number-rows-spanned="1">
            <text:p><text:s/>(підпис)</text:p>
          </table:table-cell>
          <table:covered-table-cell table:number-columns-repeated="8" table:style-name="ce169"/>
          <table:table-cell table:style-name="ce164" table:number-columns-repeated="4"/>
          <table:table-cell table:style-name="ce169" office:value-type="string" table:number-columns-spanned="12" table:number-rows-spanned="1">
            <text:p><text:s/>(ініціали та прізвище)</text:p>
          </table:table-cell>
          <table:covered-table-cell table:number-columns-repeated="11" table:style-name="ce169"/>
          <table:table-cell table:number-columns-repeated="966"/>
        </table:table-row>
        <table:table-row table:style-name="ro35" table:number-rows-repeated="1048350">
          <table:table-cell table:number-columns-repeated="1024"/>
        </table:table-row>
        <table:table-row table:style-name="ro3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 Cyr" svg:font-family="'Arial Cyr'" style:font-pitch="variable"/>
    <style:font-face style:name="Times New Roman CYR1" svg:font-family="'Times New Roman CYR'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6/01/2022</text:date>, <text:time>12:20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даток2_20_КПК1216030" style:display-name="PageStyle_Додаток2 КПК1216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06T12:20:35.86</dc:date>
    <meta:document-statistic meta:table-count="5" meta:cell-count="7347" meta:object-count="0"/>
    <meta:generator>OpenOffice/4.1.10$Win32 OpenOffice.org_project/4110m2$Build-9807</meta:generator>
  </office:meta>
</office:document-meta>
</file>