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1" style:family="table-cell" style:parent-style-name="Default"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освіти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4590725" calcext:value-type="float">
            <text:p>45907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6 - Орган з питань освіти і науки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1090 - Надання позашкільної освіти позашкільними закладами освіти, заходи із позашкільної роботи з дітьми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19" office:value-type="string" calcext:value-type="string" table:number-columns-spanned="3" table:number-rows-spanned="1">
            <text:p><text:span text:style-name="T1">загальним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4">
            <text:p>КЕКВ та/або ККК</text:p>
          </table:table-cell>
          <table:table-cell table:style-name="ce13" office:value-type="string" calcext:value-type="string" table:number-columns-spanned="1" table:number-rows-spanned="4">
            <text:p>Код рядка</text:p>
          </table:table-cell>
          <table:table-cell table:style-name="ce13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13"/>
          <table:table-cell table:style-name="ce13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13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3">
            <text:p>Показники</text:p>
          </table:table-cell>
          <table:table-cell table:style-name="ce13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13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13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13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13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13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number-columns-repeated="6" table:style-name="ce13"/>
          <table:table-cell table:style-name="ce13" office:value-type="string" calcext:value-type="string">
            <text:p>прострочена</text:p>
          </table:table-cell>
          <table:table-cell table:style-name="ce13" office:value-type="string" calcext:value-type="string">
            <text:p>термін оплати якої не настав</text:p>
          </table:table-cell>
          <table:covered-table-cell table:style-name="ce13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Доход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Видатки - усього на утримання установ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ПОТОЧНI ВИДАТКИ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0" calcext:value-type="float">
            <text:p>3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плата працi i нарахування на заробiтну плату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40" calcext:value-type="float">
            <text:p>4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плата працi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50" calcext:value-type="float">
            <text:p>5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Заробiтна плата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60" calcext:value-type="float">
            <text:p>6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Грошове забезпечення вiйськовослужбовцiв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70" calcext:value-type="float">
            <text:p>7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Нарахування на оплату працi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80" calcext:value-type="float">
            <text:p>8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Використання товарiв i послуг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90" calcext:value-type="float">
            <text:p>9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Предмети, матерiали, обладнання та iнвентар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100" calcext:value-type="float">
            <text:p>10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Медикаменти та перев'язувальнi матерiали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110" calcext:value-type="float">
            <text:p>11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Продукти харчування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120" calcext:value-type="float">
            <text:p>12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плата послуг (крiм комунальних)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130" calcext:value-type="float">
            <text:p>13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Видатки на вiдрядження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140" calcext:value-type="float">
            <text:p>14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Видатки та заходи спецiального призначення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150" calcext:value-type="float">
            <text:p>15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плата комунальних послуг та енергоносiїв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160" calcext:value-type="float">
            <text:p>16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плата теплопостачання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170" calcext:value-type="float">
            <text:p>17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плата водопостачання та водовiдведення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180" calcext:value-type="float">
            <text:p>18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плата електроенергiї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190" calcext:value-type="float">
            <text:p>19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плата природного газу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00" calcext:value-type="float">
            <text:p>20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плата iнших енергоносiїв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10" calcext:value-type="float">
            <text:p>21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плата енергосервісу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0" calcext:value-type="float">
            <text:p>22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30" calcext:value-type="float">
            <text:p>23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40" calcext:value-type="float">
            <text:p>24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50" calcext:value-type="float">
            <text:p>25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бслуговування боргових зобов'язань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260" calcext:value-type="float">
            <text:p>26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бслуговування внутрiшнiх боргових зобов'язань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270" calcext:value-type="float">
            <text:p>27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Обслуговування зовнiшнiх боргових зобов'язань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280" calcext:value-type="float">
            <text:p>28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Поточнi трансферти</text:p>
          </table:table-cell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290" calcext:value-type="float">
            <text:p>29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300" calcext:value-type="float">
            <text:p>30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Поточнi трансферти органам державного управлiння iнших рiвнiв</text:p>
          </table:table-cell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310" calcext:value-type="float">
            <text:p>31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320" calcext:value-type="float">
            <text:p>32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Соцiальне забезпечення</text:p>
          </table:table-cell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330" calcext:value-type="float">
            <text:p>33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Виплата пенсiй i допомоги</text:p>
          </table:table-cell>
          <table:table-cell table:style-name="ce2" office:value-type="float" office:value="2710" calcext:value-type="float">
            <text:p>2710</text:p>
          </table:table-cell>
          <table:table-cell table:style-name="ce2" office:value-type="float" office:value="340" calcext:value-type="float">
            <text:p>34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Стипендiї</text:p>
          </table:table-cell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350" calcext:value-type="float">
            <text:p>35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Iншi виплати населенню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360" calcext:value-type="float">
            <text:p>36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Iншi поточнi видатки</text:p>
          </table:table-cell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370" calcext:value-type="float">
            <text:p>37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КАПIТАЛЬНІ ВИДАТКИ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80" calcext:value-type="float">
            <text:p>38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Придбання основного капiталу</text:p>
          </table:table-cell>
          <table:table-cell table:style-name="ce2" office:value-type="float" office:value="3100" calcext:value-type="float">
            <text:p>3100</text:p>
          </table:table-cell>
          <table:table-cell table:style-name="ce2" office:value-type="float" office:value="390" calcext:value-type="float">
            <text:p>39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400" calcext:value-type="float">
            <text:p>40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Капiтальне будiвництво (придбання)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410" calcext:value-type="float">
            <text:p>41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Капiтальне будiвництво (придбання) житла</text:p>
          </table:table-cell>
          <table:table-cell table:style-name="ce2" office:value-type="float" office:value="3121" calcext:value-type="float">
            <text:p>3121</text:p>
          </table:table-cell>
          <table:table-cell table:style-name="ce2" office:value-type="float" office:value="420" calcext:value-type="float">
            <text:p>42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Капiтальне будiвництво (придбання) iнших об'єктiв</text:p>
          </table:table-cell>
          <table:table-cell table:style-name="ce2" office:value-type="float" office:value="3122" calcext:value-type="float">
            <text:p>3122</text:p>
          </table:table-cell>
          <table:table-cell table:style-name="ce2" office:value-type="float" office:value="430" calcext:value-type="float">
            <text:p>43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Капiтальний ремонт</text:p>
          </table:table-cell>
          <table:table-cell table:style-name="ce2" office:value-type="float" office:value="3130" calcext:value-type="float">
            <text:p>3130</text:p>
          </table:table-cell>
          <table:table-cell table:style-name="ce2" office:value-type="float" office:value="440" calcext:value-type="float">
            <text:p>44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Капiтальний ремонт житлового фонду (примiщень)</text:p>
          </table:table-cell>
          <table:table-cell table:style-name="ce2" office:value-type="float" office:value="3131" calcext:value-type="float">
            <text:p>3131</text:p>
          </table:table-cell>
          <table:table-cell table:style-name="ce2" office:value-type="float" office:value="450" calcext:value-type="float">
            <text:p>45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Капiтальний ремонт iнших об'єктiв</text:p>
          </table:table-cell>
          <table:table-cell table:style-name="ce2" office:value-type="float" office:value="3132" calcext:value-type="float">
            <text:p>3132</text:p>
          </table:table-cell>
          <table:table-cell table:style-name="ce2" office:value-type="float" office:value="460" calcext:value-type="float">
            <text:p>46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Реконструкцiя та реставрацiя</text:p>
          </table:table-cell>
          <table:table-cell table:style-name="ce2" office:value-type="float" office:value="3140" calcext:value-type="float">
            <text:p>3140</text:p>
          </table:table-cell>
          <table:table-cell table:style-name="ce2" office:value-type="float" office:value="470" calcext:value-type="float">
            <text:p>47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Реконструкцiя житлового фонду (примiщень)</text:p>
          </table:table-cell>
          <table:table-cell table:style-name="ce2" office:value-type="float" office:value="3141" calcext:value-type="float">
            <text:p>3141</text:p>
          </table:table-cell>
          <table:table-cell table:style-name="ce2" office:value-type="float" office:value="480" calcext:value-type="float">
            <text:p>48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Реконструкцiя та реставрацiя iнших об'єктiв</text:p>
          </table:table-cell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490" calcext:value-type="float">
            <text:p>49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Реставрацiя пам'яток культури, iсторiї та архiтектури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500" calcext:value-type="float">
            <text:p>50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Створення державних запасiв i резервiв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510" calcext:value-type="float">
            <text:p>51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Придбання землi та нематерiальних активiв</text:p>
          </table:table-cell>
          <table:table-cell table:style-name="ce2" office:value-type="float" office:value="3160" calcext:value-type="float">
            <text:p>3160</text:p>
          </table:table-cell>
          <table:table-cell table:style-name="ce2" office:value-type="float" office:value="520" calcext:value-type="float">
            <text:p>52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Капiтальнi трансферти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float" office:value="530" calcext:value-type="float">
            <text:p>53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Капiтальнi трансферти пiдприємствам (установам, органiзацiям)</text:p>
          </table:table-cell>
          <table:table-cell table:style-name="ce2" office:value-type="float" office:value="3210" calcext:value-type="float">
            <text:p>3210</text:p>
          </table:table-cell>
          <table:table-cell table:style-name="ce2" office:value-type="float" office:value="540" calcext:value-type="float">
            <text:p>54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" office:value-type="float" office:value="3220" calcext:value-type="float">
            <text:p>3220</text:p>
          </table:table-cell>
          <table:table-cell table:style-name="ce2" office:value-type="float" office:value="550" calcext:value-type="float">
            <text:p>55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560" calcext:value-type="float">
            <text:p>56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Капiтальнi трансферти населенню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office:value-type="float" office:value="570" calcext:value-type="float">
            <text:p>570</text:p>
          </table:table-cell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Разом</text:p>
          </table:table-cell>
          <table:table-cell table:style-name="ce2" office:value-type="float" office:value="9999" calcext:value-type="float">
            <text:p>9999</text:p>
          </table:table-cell>
          <table:table-cell table:style-name="ce2" office:value-type="float" office:value="580" calcext:value-type="float">
            <text:p>580</text:p>
          </table:table-cell>
          <table:table-cell table:style-name="Default" table:number-columns-repeated="10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21:24:30.630000000</dc:date>
    <meta:editing-duration>PT2H16M2S</meta:editing-duration>
    <meta:editing-cycles>17</meta:editing-cycles>
    <meta:generator>LibreOffice/6.0.1.1$Windows_x86 LibreOffice_project/60bfb1526849283ce2491346ed2aa51c465abfe6</meta:generator>
    <meta:document-statistic meta:table-count="1" meta:cell-count="226" meta:object-count="0"/>
  </office:meta>
</office:document-meta>
</file>