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22.08mm"/>
    </style:style>
    <style:style style:name="co5" style:family="table-column">
      <style:table-column-properties fo:break-before="auto" style:column-width="87.52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33.55mm"/>
    </style:style>
    <style:style style:name="co10" style:family="table-column">
      <style:table-column-properties fo:break-before="auto" style:column-width="34.1mm"/>
    </style:style>
    <style:style style:name="co11" style:family="table-column">
      <style:table-column-properties fo:break-before="auto" style:column-width="30.74mm"/>
    </style:style>
    <style:style style:name="co12" style:family="table-column">
      <style:table-column-properties fo:break-before="auto" style:column-width="36.62mm"/>
    </style:style>
    <style:style style:name="co13" style:family="table-column">
      <style:table-column-properties fo:break-before="auto" style:column-width="23.48mm"/>
    </style:style>
    <style:style style:name="co14" style:family="table-column">
      <style:table-column-properties fo:break-before="auto" style:column-width="27.11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39.71mm"/>
    </style:style>
    <style:style style:name="co17" style:family="table-column">
      <style:table-column-properties fo:break-before="auto" style:column-width="42.77mm"/>
    </style:style>
    <style:style style:name="co18" style:family="table-column">
      <style:table-column-properties fo:break-before="auto" style:column-width="41.1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17.89mm"/>
    </style:style>
    <style:style style:name="ro1" style:family="table-row">
      <style:table-row-properties style:row-height="55.8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3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31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31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 style:data-style-name="N131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 style:data-style-name="N131">
      <style:table-cell-properties fo:background-color="#ffcc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 style:data-style-name="N131">
      <style:table-cell-properties fo:background-color="#99cc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fo:background-color="#c0c0c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 style:data-style-name="N131">
      <style:table-cell-properties fo:background-color="#99cc0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fo:background-color="#cc99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 style:data-style-name="N131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cc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99cc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c0c0c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99cc0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cc99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9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3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" style:family="table-cell" style:parent-style-name="Default" style:data-style-name="N13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3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32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32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13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3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 style:data-style-name="N132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-group table:display="false">
          <table:table-column table:style-name="co1" table:visibility="collapse" table:default-cell-style-name="ce11"/>
          <table:table-column table:style-name="co2" table:visibility="collapse" table:default-cell-style-name="ce23"/>
          <table:table-column table:style-name="co3" table:visibility="collapse" table:default-cell-style-name="ce25"/>
          <table:table-column table:style-name="co4" table:visibility="collapse" table:default-cell-style-name="ce25"/>
        </table:table-column-group>
        <table:table-column table:style-name="co5" table:default-cell-style-name="ce25"/>
        <table:table-column table:style-name="co6" table:default-cell-style-name="ce23"/>
        <table:table-column table:style-name="co7" table:default-cell-style-name="ce56"/>
        <table:table-column-group>
          <table:table-column table:style-name="co8" table:default-cell-style-name="ce69"/>
          <table:table-column table:style-name="co8" table:default-cell-style-name="ce25"/>
          <table:table-column table:style-name="co8" table:number-columns-repeated="2" table:default-cell-style-name="ce49"/>
          <table:table-column table:style-name="co8" table:number-columns-repeated="2" table:default-cell-style-name="ce25"/>
          <table:table-column table:style-name="co8" table:number-columns-repeated="2" table:default-cell-style-name="ce49"/>
          <table:table-column table:style-name="co8" table:number-columns-repeated="6" table:default-cell-style-name="ce25"/>
          <table:table-column table:style-name="co8" table:number-columns-repeated="4" table:default-cell-style-name="ce49"/>
          <table:table-column table:style-name="co9" table:default-cell-style-name="ce49"/>
          <table:table-column table:style-name="co10" table:default-cell-style-name="ce49"/>
          <table:table-column table:style-name="co9" table:default-cell-style-name="ce49"/>
          <table:table-column table:style-name="co8" table:default-cell-style-name="ce49"/>
          <table:table-column table:style-name="co9" table:default-cell-style-name="ce49"/>
          <table:table-column table:style-name="co11" table:default-cell-style-name="ce49"/>
        </table:table-column-group>
        <table:table-column table:style-name="co12" table:default-cell-style-name="ce76"/>
        <table:table-column-group>
          <table:table-column table:style-name="co13" table:default-cell-style-name="ce49"/>
          <table:table-column table:style-name="co14" table:default-cell-style-name="ce49"/>
          <table:table-column table:style-name="co15" table:default-cell-style-name="ce49"/>
        </table:table-column-group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number-columns-repeated="218" table:default-cell-style-name="ce25"/>
        <table:table-column table:style-name="co20" table:number-columns-repeated="767" table:default-cell-style-name="Default"/>
        <table:table-row-group>
          <table:table-row table:style-name="ro1">
            <table:table-cell table:style-name="ce1" office:value-type="string" calcext:value-type="string">
              <text:p>Дата</text:p>
            </table:table-cell>
            <table:table-cell table:style-name="ce12" office:value-type="string" calcext:value-type="string">
              <text:p>№ з/п</text:p>
            </table:table-cell>
            <table:table-cell table:style-name="ce12" office:value-type="string" calcext:value-type="string">
              <text:p>АТО</text:p>
            </table:table-cell>
            <table:table-cell table:style-name="ce12"/>
            <table:table-cell table:style-name="ce34" office:value-type="string" calcext:value-type="string">
              <text:p>Види послуг</text:p>
            </table:table-cell>
            <table:table-cell table:style-name="ce40" office:value-type="string" calcext:value-type="string">
              <text:p>№ графи</text:p>
            </table:table-cell>
            <table:table-cell table:style-name="ce50" office:value-type="string" calcext:value-type="string">
              <text:p>Одиниця виміру</text:p>
            </table:table-cell>
            <table:table-cell table:style-name="ce50" office:value-type="string" calcext:value-type="string">
              <text:p>“Про статус ветеранів війни, гарантії їх соціального захисту” <text:s text:c="12"/></text:p>
            </table:table-cell>
            <table:table-cell table:style-name="ce50" office:value-type="string" calcext:value-type="string">
              <text:p>"Про основні засади соціального захисту ветеранів праці та інших громадян похилого віку в Україні"</text:p>
            </table:table-cell>
            <table:table-cell table:style-name="ce50" office:value-type="string" calcext:value-type="string">
              <text:p>"Про соціальний захист дітей війни"</text:p>
            </table:table-cell>
            <table:table-cell table:style-name="ce50" office:value-type="string" calcext:value-type="string">
              <text:p>"Про статус і соціальний захист громадян, які постраждали внаслідок Чорнобильської катастрофи"</text:p>
            </table:table-cell>
            <table:table-cell table:style-name="ce50" office:value-type="string" calcext:value-type="string">
              <text:p>"Про статус ветеранів військової служби, ветеранів органів внутрішніх справ і деяких інших осіб та їх соціальний захист”, </text:p>
            </table:table-cell>
            <table:table-cell table:style-name="ce50" office:value-type="string" calcext:value-type="string">
              <text:p>Про Державну службу спеціального зв'язку та захисту інформації України</text:p>
            </table:table-cell>
            <table:table-cell table:style-name="ce50" office:value-type="string" calcext:value-type="string">
              <text:p>"Про реабілітацію жертв політичних репресій на Україні"</text:p>
            </table:table-cell>
            <table:table-cell table:style-name="ce50" office:value-type="string" calcext:value-type="string">
              <text:p>"Про основи соціальної захищенності інвалідів в Україні"</text:p>
            </table:table-cell>
            <table:table-cell table:style-name="ce50" office:value-type="string" calcext:value-type="string">
              <text:p>"Про жертви нацистських переслідувань"</text:p>
            </table:table-cell>
            <table:table-cell table:style-name="ce50" office:value-type="string" calcext:value-type="string">
              <text:p>"Про пожежну безпеку"</text:p>
            </table:table-cell>
            <table:table-cell table:style-name="ce50" office:value-type="string" calcext:value-type="string">
              <text:p>Про Службу безпеки України</text:p>
            </table:table-cell>
            <table:table-cell table:style-name="ce50" office:value-type="string" calcext:value-type="string">
              <text:p>“Про соціальний і правовий захист військовослужбовців та членів їх сімей"</text:p>
            </table:table-cell>
            <table:table-cell table:style-name="ce50" office:value-type="string" calcext:value-type="string">
              <text:p>Про національну поліцію</text:p>
            </table:table-cell>
            <table:table-cell table:style-name="ce50" office:value-type="string" calcext:value-type="string">
              <text:p>Про правові засади <text:s text:c="2"/>цивільного захисту</text:p>
            </table:table-cell>
            <table:table-cell table:style-name="ce50" office:value-type="string" calcext:value-type="string">
              <text:p>"Про освіту"</text:p>
            </table:table-cell>
            <table:table-cell table:style-name="ce50" office:value-type="string" calcext:value-type="string">
              <text:p>Основи законодавства України про охорону здоров'я</text:p>
            </table:table-cell>
            <table:table-cell table:style-name="ce34" office:value-type="string" calcext:value-type="string">
              <text:p>"Про бібліотеки і бібліотечну справу"</text:p>
            </table:table-cell>
            <table:table-cell table:style-name="ce34" office:value-type="string" calcext:value-type="string">
              <text:p>"Про музеї та музейну справу"</text:p>
            </table:table-cell>
            <table:table-cell table:style-name="ce34" office:value-type="string" calcext:value-type="string">
              <text:p>"Про культуру"</text:p>
            </table:table-cell>
            <table:table-cell table:style-name="ce34" office:value-type="string" calcext:value-type="string">
              <text:p>"Про захист рослин"</text:p>
            </table:table-cell>
            <table:table-cell table:style-name="ce34" office:value-type="string" calcext:value-type="string">
              <text:p>"Про прокуратуру"</text:p>
            </table:table-cell>
            <table:table-cell table:style-name="ce34" office:value-type="string" calcext:value-type="string">
              <text:p>Гірничий закон України </text:p>
            </table:table-cell>
            <table:table-cell table:style-name="ce50" office:value-type="string" calcext:value-type="string">
              <text:p>Пенсіонери </text:p>
              <text:p>за віком</text:p>
            </table:table-cell>
            <table:table-cell table:style-name="ce79" office:value-type="string" calcext:value-type="string">
              <text:p>"Про охорону дитинства"</text:p>
            </table:table-cell>
            <table:table-cell table:style-name="ce80" office:value-type="string" calcext:value-type="string">
              <text:p>Всього за соціальною ознакою</text:p>
            </table:table-cell>
            <table:table-cell table:style-name="ce79" office:value-type="string" calcext:value-type="string">
              <text:p>Сільський педагог</text:p>
            </table:table-cell>
            <table:table-cell table:style-name="ce79" office:value-type="string" calcext:value-type="string">
              <text:p>Сільський медик</text:p>
            </table:table-cell>
            <table:table-cell table:style-name="ce79" office:value-type="string" calcext:value-type="string">
              <text:p>Сільський працівник культури</text:p>
            </table:table-cell>
            <table:table-cell table:style-name="ce80" office:value-type="string" calcext:value-type="string">
              <text:p>Всього за професійною ознакою</text:p>
            </table:table-cell>
            <table:table-cell table:style-name="ce80" office:value-type="string" calcext:value-type="string">
              <text:p>РАЗОМ </text:p>
              <text:p>за соціальною і професійною ознаками</text:p>
            </table:table-cell>
            <table:table-cell table:style-name="ce86" table:number-columns-repeated="987"/>
          </table:table-row>
        </table:table-row-group>
        <table:table-row table:style-name="ro2">
          <table:table-cell table:style-name="ce2" office:value-type="string" calcext:value-type="string">
            <text:p>№ рядка</text:p>
          </table:table-cell>
          <table:table-cell table:number-columns-repeated="4" table:style-name="ce13" office:value-type="string" calcext:value-type="string">
            <text:p>№ рядка</text:p>
          </table:table-cell>
          <table:table-cell table:style-name="ce41"/>
          <table:table-cell table:style-name="ce51"/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03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06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0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0</text:p>
          </table:table-cell>
          <table:table-cell table:style-name="ce87" table:number-columns-repeated="987"/>
        </table:table-row>
        <table:table-row table:style-name="ro3">
          <table:table-cell table:style-name="ce3"/>
          <table:table-cell table:style-name="ce14" table:number-columns-repeated="4"/>
          <table:table-cell table:style-name="ce42"/>
          <table:table-cell table:style-name="ce52" table:number-columns-repeated="25"/>
          <table:table-cell table:style-name="ce81"/>
          <table:table-cell table:style-name="ce14" table:number-columns-repeated="5"/>
          <table:table-cell table:style-name="ce88" table:number-columns-repeated="987"/>
        </table:table-row>
        <table:table-row table:style-name="ro4">
          <table:table-cell table:style-name="ce4" office:value-type="string" calcext:value-type="string">
            <text:p>01.01.2011</text:p>
          </table:table-cell>
          <table:table-cell table:style-name="ce15" office:value-type="string" calcext:value-type="string">
            <text:p>01</text:p>
          </table:table-cell>
          <table:table-cell table:style-name="ce24" office:value-type="string" calcext:value-type="string">
            <text:p>Андрушівський</text:p>
          </table:table-cell>
          <table:table-cell table:number-columns-repeated="2" table:style-name="ce26" office:value-type="string" calcext:value-type="string">
            <text:p>Чисельність пільговиків (за даними Реєстру) </text:p>
          </table:table-cell>
          <table:table-cell table:style-name="ce43" office:value-type="string" calcext:value-type="string">
            <text:p>01</text:p>
          </table:table-cell>
          <table:table-cell table:style-name="ce53" office:value-type="string" calcext:value-type="string">
            <text:p>пільговиків</text:p>
          </table:table-cell>
          <table:table-cell table:style-name="ce57" table:number-columns-repeated="14"/>
          <table:table-cell table:style-name="ce75"/>
          <table:table-cell table:style-name="ce57" table:number-columns-repeated="6"/>
          <table:table-cell table:style-name="ce77" table:number-columns-repeated="2"/>
          <table:table-cell table:style-name="ce57"/>
          <table:table-cell table:style-name="ce77" table:formula="of:=SUM([.H4:.AE4])" office:value-type="float" office:value="0" calcext:value-type="float">
            <text:p>0</text:p>
          </table:table-cell>
          <table:table-cell table:style-name="ce83" table:number-columns-repeated="3"/>
          <table:table-cell table:style-name="ce83" table:formula="of:=[.AG4]+[.AH4]+[.AI4]" office:value-type="float" office:value="0" calcext:value-type="float">
            <text:p>0</text:p>
          </table:table-cell>
          <table:table-cell table:style-name="ce83" table:formula="of:=[.AF4]+[.AJ4]" office:value-type="float" office:value="0" calcext:value-type="float">
            <text:p>0</text:p>
          </table:table-cell>
          <table:table-cell table:number-columns-repeated="987"/>
        </table:table-row>
        <table:table-row-group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table-cell table:style-name="ce35" office:value-type="string" calcext:value-type="string" table:number-columns-spanned="1" table:number-rows-spanned="2">
              <text:p>Утримання будинку та прибудинкової території</text:p>
            </table:table-cell>
            <table:table-cell table:style-name="ce44" office:value-type="string" calcext:value-type="string">
              <text:p>02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58" office:value-type="float" office:value="1213" calcext:value-type="float">
              <text:p>1 213</text:p>
            </table:table-cell>
            <table:table-cell table:style-name="ce59" table:number-columns-repeated="2"/>
            <table:table-cell table:style-name="ce59" office:value-type="float" office:value="73" calcext:value-type="float">
              <text:p>73</text:p>
            </table:table-cell>
            <table:table-cell table:style-name="ce59" office:value-type="float" office:value="508" calcext:value-type="float">
              <text:p>508</text:p>
            </table:table-cell>
            <table:table-cell table:style-name="ce59"/>
            <table:table-cell table:style-name="ce59" office:value-type="float" office:value="3" calcext:value-type="float">
              <text:p>3</text:p>
            </table:table-cell>
            <table:table-cell table:style-name="ce60"/>
            <table:table-cell table:style-name="ce59" table:number-columns-repeated="2"/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53" calcext:value-type="float">
              <text:p>53</text:p>
            </table:table-cell>
            <table:table-cell table:style-name="ce59" table:number-columns-repeated="7"/>
            <table:table-cell table:style-name="ce60" table:number-columns-repeated="4"/>
            <table:table-cell table:style-name="ce59" office:value-type="float" office:value="109" calcext:value-type="float">
              <text:p>109</text:p>
            </table:table-cell>
            <table:table-cell table:style-name="ce60" table:formula="of:=SUM([.H5:.AE5])" office:value-type="float" office:value="1962" calcext:value-type="float">
              <text:p>1 962</text:p>
            </table:table-cell>
            <table:table-cell table:style-name="ce84" table:number-columns-repeated="3"/>
            <table:table-cell table:style-name="ce84" table:formula="of:=[.AG5]+[.AH5]+[.AI5]" office:value-type="float" office:value="0" calcext:value-type="float">
              <text:p>0</text:p>
            </table:table-cell>
            <table:table-cell table:style-name="ce84" table:formula="of:=[.AF5]+[.AJ5]" office:value-type="float" office:value="1962" calcext:value-type="float">
              <text:p>1 962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covered-table-cell table:style-name="ce36"/>
            <table:table-cell table:style-name="ce44" office:value-type="string" calcext:value-type="string">
              <text:p>03</text:p>
            </table:table-cell>
            <table:table-cell table:style-name="ce32" office:value-type="string" calcext:value-type="string">
              <text:p>осіб</text:p>
            </table:table-cell>
            <table:table-cell table:style-name="ce58" office:value-type="float" office:value="2556" calcext:value-type="float">
              <text:p>2 556</text:p>
            </table:table-cell>
            <table:table-cell table:style-name="ce59" table:number-columns-repeated="2"/>
            <table:table-cell table:style-name="ce59" office:value-type="float" office:value="104" calcext:value-type="float">
              <text:p>104</text:p>
            </table:table-cell>
            <table:table-cell table:style-name="ce59" office:value-type="float" office:value="787" calcext:value-type="float">
              <text:p>787</text:p>
            </table:table-cell>
            <table:table-cell table:style-name="ce59"/>
            <table:table-cell table:style-name="ce59" office:value-type="float" office:value="3" calcext:value-type="float">
              <text:p>3</text:p>
            </table:table-cell>
            <table:table-cell table:style-name="ce60"/>
            <table:table-cell table:style-name="ce59" table:number-columns-repeated="2"/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59" calcext:value-type="float">
              <text:p>59</text:p>
            </table:table-cell>
            <table:table-cell table:style-name="ce59" table:number-columns-repeated="7"/>
            <table:table-cell table:style-name="ce60" table:number-columns-repeated="4"/>
            <table:table-cell table:style-name="ce59" office:value-type="float" office:value="498" calcext:value-type="float">
              <text:p>498</text:p>
            </table:table-cell>
            <table:table-cell table:style-name="ce60" table:formula="of:=SUM([.H6:.AE6])" office:value-type="float" office:value="4010" calcext:value-type="float">
              <text:p>4 010</text:p>
            </table:table-cell>
            <table:table-cell table:style-name="ce84" table:number-columns-repeated="3"/>
            <table:table-cell table:style-name="ce84" table:formula="of:=[.AG6]+[.AH6]+[.AI6]" office:value-type="float" office:value="0" calcext:value-type="float">
              <text:p>0</text:p>
            </table:table-cell>
            <table:table-cell table:style-name="ce84" table:formula="of:=[.AF6]+[.AJ6]" office:value-type="float" office:value="4010" calcext:value-type="float">
              <text:p>4 010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table-cell table:style-name="ce35" office:value-type="string" calcext:value-type="string" table:number-columns-spanned="1" table:number-rows-spanned="2">
              <text:p>Користування гарячою водою</text:p>
            </table:table-cell>
            <table:table-cell table:style-name="ce44" office:value-type="string" calcext:value-type="string">
              <text:p>04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59" table:number-columns-repeated="7"/>
            <table:table-cell table:style-name="ce60"/>
            <table:table-cell table:style-name="ce59" table:number-columns-repeated="6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/>
            <table:table-cell table:style-name="ce60"/>
            <table:table-cell table:style-name="ce84" table:number-columns-repeated="3"/>
            <table:table-cell table:style-name="ce84" table:formula="of:=[.AG7]+[.AH7]+[.AI7]" office:value-type="float" office:value="0" calcext:value-type="float">
              <text:p>0</text:p>
            </table:table-cell>
            <table:table-cell table:style-name="ce84" table:formula="of:=[.AF7]+[.AJ7]" office:value-type="float" office:value="0" calcext:value-type="float">
              <text:p>0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covered-table-cell table:style-name="ce36" office:value-type="string" calcext:value-type="string">
              <text:p>Користування гарячою водою</text:p>
            </table:covered-table-cell>
            <table:table-cell table:style-name="ce44" office:value-type="string" calcext:value-type="string">
              <text:p>05</text:p>
            </table:table-cell>
            <table:table-cell table:style-name="ce32" office:value-type="string" calcext:value-type="string">
              <text:p>осіб</text:p>
            </table:table-cell>
            <table:table-cell table:style-name="ce59" table:number-columns-repeated="7"/>
            <table:table-cell table:style-name="ce60"/>
            <table:table-cell table:style-name="ce59" table:number-columns-repeated="6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/>
            <table:table-cell table:style-name="ce60"/>
            <table:table-cell table:style-name="ce84" table:number-columns-repeated="3"/>
            <table:table-cell table:style-name="ce84" table:formula="of:=[.AG8]+[.AH8]+[.AI8]" office:value-type="float" office:value="0" calcext:value-type="float">
              <text:p>0</text:p>
            </table:table-cell>
            <table:table-cell table:style-name="ce84" table:formula="of:=[.AF8]+[.AJ8]" office:value-type="float" office:value="0" calcext:value-type="float">
              <text:p>0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table-cell table:style-name="ce35" office:value-type="string" calcext:value-type="string" table:number-columns-spanned="1" table:number-rows-spanned="2">
              <text:p>Користування холодною водою</text:p>
            </table:table-cell>
            <table:table-cell table:style-name="ce44" office:value-type="string" calcext:value-type="string">
              <text:p>06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59" office:value-type="float" office:value="2329" calcext:value-type="float">
              <text:p>2 329</text:p>
            </table:table-cell>
            <table:table-cell table:style-name="ce59"/>
            <table:table-cell table:style-name="ce59" office:value-type="float" office:value="637" calcext:value-type="float">
              <text:p>637</text:p>
            </table:table-cell>
            <table:table-cell table:style-name="ce59" office:value-type="float" office:value="186" calcext:value-type="float">
              <text:p>186</text:p>
            </table:table-cell>
            <table:table-cell table:style-name="ce59" office:value-type="float" office:value="609" calcext:value-type="float">
              <text:p>609</text:p>
            </table:table-cell>
            <table:table-cell table:style-name="ce59"/>
            <table:table-cell table:style-name="ce59" office:value-type="float" office:value="6" calcext:value-type="float">
              <text:p>6</text:p>
            </table:table-cell>
            <table:table-cell table:style-name="ce60"/>
            <table:table-cell table:style-name="ce59" table:number-columns-repeated="3"/>
            <table:table-cell table:style-name="ce59" office:value-type="float" office:value="70" calcext:value-type="float">
              <text:p>70</text:p>
            </table:table-cell>
            <table:table-cell table:style-name="ce59" table:number-columns-repeated="2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 office:value-type="float" office:value="386" calcext:value-type="float">
              <text:p>386</text:p>
            </table:table-cell>
            <table:table-cell table:style-name="ce60" table:formula="of:=SUM([.H9:.AE9])" office:value-type="float" office:value="4223" calcext:value-type="float">
              <text:p>4 223</text:p>
            </table:table-cell>
            <table:table-cell table:style-name="ce84" table:number-columns-repeated="3"/>
            <table:table-cell table:style-name="ce84" table:formula="of:=[.AG9]+[.AH9]+[.AI9]" office:value-type="float" office:value="0" calcext:value-type="float">
              <text:p>0</text:p>
            </table:table-cell>
            <table:table-cell table:style-name="ce84" table:formula="of:=[.AF9]+[.AJ9]" office:value-type="float" office:value="4223" calcext:value-type="float">
              <text:p>4 223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covered-table-cell table:style-name="ce36" office:value-type="string" calcext:value-type="string">
              <text:p>Користування холодною водою</text:p>
            </table:covered-table-cell>
            <table:table-cell table:style-name="ce44" office:value-type="string" calcext:value-type="string">
              <text:p>07</text:p>
            </table:table-cell>
            <table:table-cell table:style-name="ce32" office:value-type="string" calcext:value-type="string">
              <text:p>осіб</text:p>
            </table:table-cell>
            <table:table-cell table:style-name="ce59" office:value-type="float" office:value="4710" calcext:value-type="float">
              <text:p>4 710</text:p>
            </table:table-cell>
            <table:table-cell table:style-name="ce59"/>
            <table:table-cell table:style-name="ce59" office:value-type="float" office:value="637" calcext:value-type="float">
              <text:p>637</text:p>
            </table:table-cell>
            <table:table-cell table:style-name="ce59" office:value-type="float" office:value="332" calcext:value-type="float">
              <text:p>332</text:p>
            </table:table-cell>
            <table:table-cell table:style-name="ce59" office:value-type="float" office:value="967" calcext:value-type="float">
              <text:p>967</text:p>
            </table:table-cell>
            <table:table-cell table:style-name="ce59"/>
            <table:table-cell table:style-name="ce59" office:value-type="float" office:value="6" calcext:value-type="float">
              <text:p>6</text:p>
            </table:table-cell>
            <table:table-cell table:style-name="ce60"/>
            <table:table-cell table:style-name="ce59" table:number-columns-repeated="3"/>
            <table:table-cell table:style-name="ce59" office:value-type="float" office:value="90" calcext:value-type="float">
              <text:p>90</text:p>
            </table:table-cell>
            <table:table-cell table:style-name="ce59" table:number-columns-repeated="2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 office:value-type="float" office:value="1859" calcext:value-type="float">
              <text:p>1 859</text:p>
            </table:table-cell>
            <table:table-cell table:style-name="ce60" table:formula="of:=SUM([.H10:.AE10])" office:value-type="float" office:value="8601" calcext:value-type="float">
              <text:p>8 601</text:p>
            </table:table-cell>
            <table:table-cell table:style-name="ce84" table:number-columns-repeated="3"/>
            <table:table-cell table:style-name="ce84" table:formula="of:=[.AG10]+[.AH10]+[.AI10]" office:value-type="float" office:value="0" calcext:value-type="float">
              <text:p>0</text:p>
            </table:table-cell>
            <table:table-cell table:style-name="ce84" table:formula="of:=[.AF10]+[.AJ10]" office:value-type="float" office:value="8601" calcext:value-type="float">
              <text:p>8 601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table-cell table:style-name="ce35" office:value-type="string" calcext:value-type="string" table:number-columns-spanned="1" table:number-rows-spanned="2">
              <text:p>Природний газ</text:p>
            </table:table-cell>
            <table:table-cell table:style-name="ce44" office:value-type="string" calcext:value-type="string">
              <text:p>08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59" office:value-type="float" office:value="3156" calcext:value-type="float">
              <text:p>3 156</text:p>
            </table:table-cell>
            <table:table-cell table:style-name="ce59"/>
            <table:table-cell table:style-name="ce59" office:value-type="float" office:value="1279" calcext:value-type="float">
              <text:p>1 279</text:p>
            </table:table-cell>
            <table:table-cell table:style-name="ce59" office:value-type="float" office:value="246" calcext:value-type="float">
              <text:p>246</text:p>
            </table:table-cell>
            <table:table-cell table:style-name="ce59" office:value-type="float" office:value="768" calcext:value-type="float">
              <text:p>768</text:p>
            </table:table-cell>
            <table:table-cell table:style-name="ce59"/>
            <table:table-cell table:style-name="ce59" office:value-type="float" office:value="20" calcext:value-type="float">
              <text:p>20</text:p>
            </table:table-cell>
            <table:table-cell table:style-name="ce60"/>
            <table:table-cell table:style-name="ce59" office:value-type="float" office:value="3" calcext:value-type="float">
              <text:p>3</text:p>
            </table:table-cell>
            <table:table-cell table:style-name="ce59"/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104" calcext:value-type="float">
              <text:p>104</text:p>
            </table:table-cell>
            <table:table-cell table:style-name="ce59" table:number-columns-repeated="2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 office:value-type="float" office:value="508" calcext:value-type="float">
              <text:p>508</text:p>
            </table:table-cell>
            <table:table-cell table:style-name="ce60" table:formula="of:=SUM([.H11:.AE11])" office:value-type="float" office:value="6087" calcext:value-type="float">
              <text:p>6 087</text:p>
            </table:table-cell>
            <table:table-cell table:style-name="ce84" table:number-columns-repeated="3"/>
            <table:table-cell table:style-name="ce84" table:formula="of:=[.AG11]+[.AH11]+[.AI11]" office:value-type="float" office:value="0" calcext:value-type="float">
              <text:p>0</text:p>
            </table:table-cell>
            <table:table-cell table:style-name="ce84" table:formula="of:=[.AF11]+[.AJ11]" office:value-type="float" office:value="6087" calcext:value-type="float">
              <text:p>6 087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covered-table-cell table:style-name="ce36" office:value-type="string" calcext:value-type="string">
              <text:p>Природний газ</text:p>
            </table:covered-table-cell>
            <table:table-cell table:style-name="ce44" office:value-type="string" calcext:value-type="string">
              <text:p>09</text:p>
            </table:table-cell>
            <table:table-cell table:style-name="ce32" office:value-type="string" calcext:value-type="string">
              <text:p>осіб</text:p>
            </table:table-cell>
            <table:table-cell table:style-name="ce59" office:value-type="float" office:value="6080" calcext:value-type="float">
              <text:p>6 080</text:p>
            </table:table-cell>
            <table:table-cell table:style-name="ce59"/>
            <table:table-cell table:style-name="ce59" office:value-type="float" office:value="1279" calcext:value-type="float">
              <text:p>1 279</text:p>
            </table:table-cell>
            <table:table-cell table:style-name="ce59" office:value-type="float" office:value="416" calcext:value-type="float">
              <text:p>416</text:p>
            </table:table-cell>
            <table:table-cell table:style-name="ce59" office:value-type="float" office:value="1189" calcext:value-type="float">
              <text:p>1 189</text:p>
            </table:table-cell>
            <table:table-cell table:style-name="ce59"/>
            <table:table-cell table:style-name="ce59" office:value-type="float" office:value="20" calcext:value-type="float">
              <text:p>20</text:p>
            </table:table-cell>
            <table:table-cell table:style-name="ce60"/>
            <table:table-cell table:style-name="ce59" office:value-type="float" office:value="3" calcext:value-type="float">
              <text:p>3</text:p>
            </table:table-cell>
            <table:table-cell table:style-name="ce59"/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139" calcext:value-type="float">
              <text:p>139</text:p>
            </table:table-cell>
            <table:table-cell table:style-name="ce59" table:number-columns-repeated="2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 office:value-type="float" office:value="2480" calcext:value-type="float">
              <text:p>2 480</text:p>
            </table:table-cell>
            <table:table-cell table:style-name="ce60" table:formula="of:=SUM([.H12:.AE12])" office:value-type="float" office:value="11609" calcext:value-type="float">
              <text:p>11 609</text:p>
            </table:table-cell>
            <table:table-cell table:style-name="ce84" table:number-columns-repeated="3"/>
            <table:table-cell table:style-name="ce84" table:formula="of:=[.AG12]+[.AH12]+[.AI12]" office:value-type="float" office:value="0" calcext:value-type="float">
              <text:p>0</text:p>
            </table:table-cell>
            <table:table-cell table:style-name="ce84" table:formula="of:=[.AF12]+[.AJ12]" office:value-type="float" office:value="11609" calcext:value-type="float">
              <text:p>11 609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table-cell table:style-name="ce35" office:value-type="string" calcext:value-type="string" table:number-columns-spanned="1" table:number-rows-spanned="2">
              <text:p>Електроенергія</text:p>
            </table:table-cell>
            <table:table-cell table:style-name="ce44" office:value-type="string" calcext:value-type="string">
              <text:p>10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59" office:value-type="float" office:value="3082" calcext:value-type="float">
              <text:p>3 082</text:p>
            </table:table-cell>
            <table:table-cell table:style-name="ce59"/>
            <table:table-cell table:style-name="ce59" office:value-type="float" office:value="1229" calcext:value-type="float">
              <text:p>1 229</text:p>
            </table:table-cell>
            <table:table-cell table:style-name="ce59" office:value-type="float" office:value="242" calcext:value-type="float">
              <text:p>242</text:p>
            </table:table-cell>
            <table:table-cell table:style-name="ce59" office:value-type="float" office:value="664" calcext:value-type="float">
              <text:p>664</text:p>
            </table:table-cell>
            <table:table-cell table:style-name="ce59"/>
            <table:table-cell table:style-name="ce59" office:value-type="float" office:value="14" calcext:value-type="float">
              <text:p>14</text:p>
            </table:table-cell>
            <table:table-cell table:style-name="ce60"/>
            <table:table-cell table:style-name="ce59" office:value-type="float" office:value="1" calcext:value-type="float">
              <text:p>1</text:p>
            </table:table-cell>
            <table:table-cell table:style-name="ce59"/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112" calcext:value-type="float">
              <text:p>112</text:p>
            </table:table-cell>
            <table:table-cell table:style-name="ce59" table:number-columns-repeated="2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 office:value-type="float" office:value="500" calcext:value-type="float">
              <text:p>500</text:p>
            </table:table-cell>
            <table:table-cell table:style-name="ce60" table:formula="of:=SUM([.H13:.AE13])" office:value-type="float" office:value="5847" calcext:value-type="float">
              <text:p>5 847</text:p>
            </table:table-cell>
            <table:table-cell table:style-name="ce84" table:number-columns-repeated="3"/>
            <table:table-cell table:style-name="ce84" table:formula="of:=[.AG13]+[.AH13]+[.AI13]" office:value-type="float" office:value="0" calcext:value-type="float">
              <text:p>0</text:p>
            </table:table-cell>
            <table:table-cell table:style-name="ce84" table:formula="of:=[.AF13]+[.AJ13]" office:value-type="float" office:value="5847" calcext:value-type="float">
              <text:p>5 847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covered-table-cell table:style-name="ce36" office:value-type="string" calcext:value-type="string">
              <text:p>Електроенергія</text:p>
            </table:covered-table-cell>
            <table:table-cell table:style-name="ce44" office:value-type="string" calcext:value-type="string">
              <text:p>11</text:p>
            </table:table-cell>
            <table:table-cell table:style-name="ce32" office:value-type="string" calcext:value-type="string">
              <text:p>осіб</text:p>
            </table:table-cell>
            <table:table-cell table:style-name="ce59" office:value-type="float" office:value="6110" calcext:value-type="float">
              <text:p>6 110</text:p>
            </table:table-cell>
            <table:table-cell table:style-name="ce59"/>
            <table:table-cell table:style-name="ce59" office:value-type="float" office:value="1229" calcext:value-type="float">
              <text:p>1 229</text:p>
            </table:table-cell>
            <table:table-cell table:style-name="ce59" office:value-type="float" office:value="419" calcext:value-type="float">
              <text:p>419</text:p>
            </table:table-cell>
            <table:table-cell table:style-name="ce59" office:value-type="float" office:value="1087" calcext:value-type="float">
              <text:p>1 087</text:p>
            </table:table-cell>
            <table:table-cell table:style-name="ce59"/>
            <table:table-cell table:style-name="ce59" office:value-type="float" office:value="14" calcext:value-type="float">
              <text:p>14</text:p>
            </table:table-cell>
            <table:table-cell table:style-name="ce60"/>
            <table:table-cell table:style-name="ce59" office:value-type="float" office:value="1" calcext:value-type="float">
              <text:p>1</text:p>
            </table:table-cell>
            <table:table-cell table:style-name="ce59"/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148" calcext:value-type="float">
              <text:p>148</text:p>
            </table:table-cell>
            <table:table-cell table:style-name="ce59" table:number-columns-repeated="2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 office:value-type="float" office:value="2454" calcext:value-type="float">
              <text:p>2 454</text:p>
            </table:table-cell>
            <table:table-cell table:style-name="ce60" table:formula="of:=SUM([.H14:.AE14])" office:value-type="float" office:value="11465" calcext:value-type="float">
              <text:p>11 465</text:p>
            </table:table-cell>
            <table:table-cell table:style-name="ce84" table:number-columns-repeated="3"/>
            <table:table-cell table:style-name="ce84" table:formula="of:=[.AG14]+[.AH14]+[.AI14]" office:value-type="float" office:value="0" calcext:value-type="float">
              <text:p>0</text:p>
            </table:table-cell>
            <table:table-cell table:style-name="ce84" table:formula="of:=[.AF14]+[.AJ14]" office:value-type="float" office:value="11465" calcext:value-type="float">
              <text:p>11 465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table-cell table:style-name="ce35" office:value-type="string" calcext:value-type="string" table:number-columns-spanned="1" table:number-rows-spanned="2">
              <text:p>Опалення</text:p>
            </table:table-cell>
            <table:table-cell table:style-name="ce44" office:value-type="string" calcext:value-type="string">
              <text:p>12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59" office:value-type="float" office:value="473" calcext:value-type="float">
              <text:p>473</text:p>
            </table:table-cell>
            <table:table-cell table:style-name="ce59"/>
            <table:table-cell table:style-name="ce59" office:value-type="float" office:value="74" calcext:value-type="float">
              <text:p>74</text:p>
            </table:table-cell>
            <table:table-cell table:style-name="ce59" office:value-type="float" office:value="40" calcext:value-type="float">
              <text:p>40</text:p>
            </table:table-cell>
            <table:table-cell table:style-name="ce59" office:value-type="float" office:value="196" calcext:value-type="float">
              <text:p>196</text:p>
            </table:table-cell>
            <table:table-cell table:style-name="ce59" table:number-columns-repeated="2"/>
            <table:table-cell table:style-name="ce60"/>
            <table:table-cell table:style-name="ce59" table:number-columns-repeated="2"/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59" table:number-columns-repeated="7"/>
            <table:table-cell table:style-name="ce60" table:number-columns-repeated="4"/>
            <table:table-cell table:style-name="ce59" office:value-type="float" office:value="26" calcext:value-type="float">
              <text:p>26</text:p>
            </table:table-cell>
            <table:table-cell table:style-name="ce60" table:formula="of:=SUM([.H15:.AE15])" office:value-type="float" office:value="824" calcext:value-type="float">
              <text:p>824</text:p>
            </table:table-cell>
            <table:table-cell table:style-name="ce84" table:number-columns-repeated="3"/>
            <table:table-cell table:style-name="ce84" table:formula="of:=[.AG15]+[.AH15]+[.AI15]" office:value-type="float" office:value="0" calcext:value-type="float">
              <text:p>0</text:p>
            </table:table-cell>
            <table:table-cell table:style-name="ce84" table:formula="of:=[.AF15]+[.AJ15]" office:value-type="float" office:value="824" calcext:value-type="float">
              <text:p>824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covered-table-cell table:style-name="ce36" office:value-type="string" calcext:value-type="string">
              <text:p>Опалення</text:p>
            </table:covered-table-cell>
            <table:table-cell table:style-name="ce44" office:value-type="string" calcext:value-type="string">
              <text:p>13</text:p>
            </table:table-cell>
            <table:table-cell table:style-name="ce32" office:value-type="string" calcext:value-type="string">
              <text:p>осіб</text:p>
            </table:table-cell>
            <table:table-cell table:style-name="ce59" office:value-type="float" office:value="868" calcext:value-type="float">
              <text:p>868</text:p>
            </table:table-cell>
            <table:table-cell table:style-name="ce59"/>
            <table:table-cell table:style-name="ce59" office:value-type="float" office:value="74" calcext:value-type="float">
              <text:p>74</text:p>
            </table:table-cell>
            <table:table-cell table:style-name="ce59" office:value-type="float" office:value="59" calcext:value-type="float">
              <text:p>59</text:p>
            </table:table-cell>
            <table:table-cell table:style-name="ce59" office:value-type="float" office:value="291" calcext:value-type="float">
              <text:p>291</text:p>
            </table:table-cell>
            <table:table-cell table:style-name="ce59" table:number-columns-repeated="2"/>
            <table:table-cell table:style-name="ce60"/>
            <table:table-cell table:style-name="ce59" table:number-columns-repeated="2"/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59" table:number-columns-repeated="7"/>
            <table:table-cell table:style-name="ce60" table:number-columns-repeated="4"/>
            <table:table-cell table:style-name="ce59" office:value-type="float" office:value="117" calcext:value-type="float">
              <text:p>117</text:p>
            </table:table-cell>
            <table:table-cell table:style-name="ce60" table:formula="of:=SUM([.H16:.AE16])" office:value-type="float" office:value="1424" calcext:value-type="float">
              <text:p>1 424</text:p>
            </table:table-cell>
            <table:table-cell table:style-name="ce84" table:number-columns-repeated="3"/>
            <table:table-cell table:style-name="ce84" table:formula="of:=[.AG16]+[.AH16]+[.AI16]" office:value-type="float" office:value="0" calcext:value-type="float">
              <text:p>0</text:p>
            </table:table-cell>
            <table:table-cell table:style-name="ce84" table:formula="of:=[.AF16]+[.AJ16]" office:value-type="float" office:value="1424" calcext:value-type="float">
              <text:p>1 424</text:p>
            </table:table-cell>
            <table:table-cell table:number-columns-repeated="987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table-cell table:style-name="ce35" office:value-type="string" calcext:value-type="string" table:number-columns-spanned="1" table:number-rows-spanned="2">
              <text:p>Вивіз сміття</text:p>
            </table:table-cell>
            <table:table-cell table:style-name="ce44" office:value-type="string" calcext:value-type="string">
              <text:p>14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59" office:value-type="float" office:value="2778" calcext:value-type="float">
              <text:p>2 778</text:p>
            </table:table-cell>
            <table:table-cell table:style-name="ce59"/>
            <table:table-cell table:style-name="ce59" office:value-type="float" office:value="759" calcext:value-type="float">
              <text:p>759</text:p>
            </table:table-cell>
            <table:table-cell table:style-name="ce59" office:value-type="float" office:value="207" calcext:value-type="float">
              <text:p>207</text:p>
            </table:table-cell>
            <table:table-cell table:style-name="ce59" office:value-type="float" office:value="672" calcext:value-type="float">
              <text:p>672</text:p>
            </table:table-cell>
            <table:table-cell table:style-name="ce59"/>
            <table:table-cell table:style-name="ce59" office:value-type="float" office:value="6" calcext:value-type="float">
              <text:p>6</text:p>
            </table:table-cell>
            <table:table-cell table:style-name="ce60"/>
            <table:table-cell table:style-name="ce59" office:value-type="float" office:value="3" calcext:value-type="float">
              <text:p>3</text:p>
            </table:table-cell>
            <table:table-cell table:style-name="ce59" table:number-columns-repeated="2"/>
            <table:table-cell table:style-name="ce59" office:value-type="float" office:value="73" calcext:value-type="float">
              <text:p>73</text:p>
            </table:table-cell>
            <table:table-cell table:style-name="ce59" table:number-columns-repeated="2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 office:value-type="float" office:value="493" calcext:value-type="float">
              <text:p>493</text:p>
            </table:table-cell>
            <table:table-cell table:style-name="ce60" table:formula="of:=SUM([.H17:.AE17])" office:value-type="float" office:value="4991" calcext:value-type="float">
              <text:p>4 991</text:p>
            </table:table-cell>
            <table:table-cell table:style-name="ce84" table:number-columns-repeated="3"/>
            <table:table-cell table:style-name="ce84" table:formula="of:=[.AG17]+[.AH17]+[.AI17]" office:value-type="float" office:value="0" calcext:value-type="float">
              <text:p>0</text:p>
            </table:table-cell>
            <table:table-cell table:style-name="ce84" table:formula="of:=[.AF17]+[.AJ17]" office:value-type="float" office:value="4991" calcext:value-type="float">
              <text:p>4 991</text:p>
            </table:table-cell>
            <table:table-cell table:style-name="ce89"/>
            <table:table-cell/>
            <table:table-cell office:value-type="string" calcext:value-type="string">
              <text:p><text:s text:c="9"/></text:p>
            </table:table-cell>
            <table:table-cell table:number-columns-repeated="984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covered-table-cell table:style-name="ce36" office:value-type="string" calcext:value-type="string">
              <text:p>Вивіз сміття</text:p>
            </table:covered-table-cell>
            <table:table-cell table:style-name="ce44" office:value-type="string" calcext:value-type="string">
              <text:p>15</text:p>
            </table:table-cell>
            <table:table-cell table:style-name="ce32" office:value-type="string" calcext:value-type="string">
              <text:p>осіб</text:p>
            </table:table-cell>
            <table:table-cell table:style-name="ce59" office:value-type="float" office:value="5618" calcext:value-type="float">
              <text:p>5 618</text:p>
            </table:table-cell>
            <table:table-cell table:style-name="ce59"/>
            <table:table-cell table:style-name="ce59" office:value-type="float" office:value="759" calcext:value-type="float">
              <text:p>759</text:p>
            </table:table-cell>
            <table:table-cell table:style-name="ce59" office:value-type="float" office:value="366" calcext:value-type="float">
              <text:p>366</text:p>
            </table:table-cell>
            <table:table-cell table:style-name="ce59" office:value-type="float" office:value="1076" calcext:value-type="float">
              <text:p>1 076</text:p>
            </table:table-cell>
            <table:table-cell table:style-name="ce59"/>
            <table:table-cell table:style-name="ce59" office:value-type="float" office:value="6" calcext:value-type="float">
              <text:p>6</text:p>
            </table:table-cell>
            <table:table-cell table:style-name="ce60"/>
            <table:table-cell table:style-name="ce59" office:value-type="float" office:value="3" calcext:value-type="float">
              <text:p>3</text:p>
            </table:table-cell>
            <table:table-cell table:style-name="ce59" table:number-columns-repeated="2"/>
            <table:table-cell table:style-name="ce59" office:value-type="float" office:value="93" calcext:value-type="float">
              <text:p>93</text:p>
            </table:table-cell>
            <table:table-cell table:style-name="ce59" table:number-columns-repeated="2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 office:value-type="float" office:value="2366" calcext:value-type="float">
              <text:p>2 366</text:p>
            </table:table-cell>
            <table:table-cell table:style-name="ce60" table:formula="of:=SUM([.H18:.AE18])" office:value-type="float" office:value="10287" calcext:value-type="float">
              <text:p>10 287</text:p>
            </table:table-cell>
            <table:table-cell table:style-name="ce84" table:number-columns-repeated="3"/>
            <table:table-cell table:style-name="ce84" table:formula="of:=[.AG18]+[.AH18]+[.AI18]" office:value-type="float" office:value="0" calcext:value-type="float">
              <text:p>0</text:p>
            </table:table-cell>
            <table:table-cell table:style-name="ce84" table:formula="of:=[.AF18]+[.AJ18]" office:value-type="float" office:value="10287" calcext:value-type="float">
              <text:p>10 287</text:p>
            </table:table-cell>
            <table:table-cell table:style-name="ce89"/>
            <table:table-cell table:number-columns-repeated="986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table-cell table:style-name="ce35" office:value-type="string" calcext:value-type="string" table:number-columns-spanned="1" table:number-rows-spanned="2">
              <text:p>Водовідведення</text:p>
            </table:table-cell>
            <table:table-cell table:style-name="ce44" office:value-type="string" calcext:value-type="string">
              <text:p>16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59" office:value-type="float" office:value="1437" calcext:value-type="float">
              <text:p>1 437</text:p>
            </table:table-cell>
            <table:table-cell table:style-name="ce59"/>
            <table:table-cell table:style-name="ce59" office:value-type="float" office:value="233" calcext:value-type="float">
              <text:p>233</text:p>
            </table:table-cell>
            <table:table-cell table:style-name="ce59" office:value-type="float" office:value="106" calcext:value-type="float">
              <text:p>106</text:p>
            </table:table-cell>
            <table:table-cell table:style-name="ce59" office:value-type="float" office:value="522" calcext:value-type="float">
              <text:p>522</text:p>
            </table:table-cell>
            <table:table-cell table:style-name="ce59"/>
            <table:table-cell table:style-name="ce59" office:value-type="float" office:value="6" calcext:value-type="float">
              <text:p>6</text:p>
            </table:table-cell>
            <table:table-cell table:style-name="ce60"/>
            <table:table-cell table:style-name="ce59" table:number-columns-repeated="3"/>
            <table:table-cell table:style-name="ce59" office:value-type="float" office:value="60" calcext:value-type="float">
              <text:p>60</text:p>
            </table:table-cell>
            <table:table-cell table:style-name="ce59" table:number-columns-repeated="2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 office:value-type="float" office:value="172" calcext:value-type="float">
              <text:p>172</text:p>
            </table:table-cell>
            <table:table-cell table:style-name="ce60" table:formula="of:=SUM([.H19:.AE19])" office:value-type="float" office:value="2536" calcext:value-type="float">
              <text:p>2 536</text:p>
            </table:table-cell>
            <table:table-cell table:style-name="ce84" table:number-columns-repeated="3"/>
            <table:table-cell table:style-name="ce84" table:formula="of:=[.AG19]+[.AH19]+[.AI19]" office:value-type="float" office:value="0" calcext:value-type="float">
              <text:p>0</text:p>
            </table:table-cell>
            <table:table-cell table:style-name="ce84" table:formula="of:=[.AF19]+[.AJ19]" office:value-type="float" office:value="2536" calcext:value-type="float">
              <text:p>2 536</text:p>
            </table:table-cell>
            <table:table-cell table:style-name="ce89"/>
            <table:table-cell table:number-columns-repeated="986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covered-table-cell table:style-name="ce36" office:value-type="string" calcext:value-type="string">
              <text:p>Водовідведення</text:p>
            </table:covered-table-cell>
            <table:table-cell table:style-name="ce44" office:value-type="string" calcext:value-type="string">
              <text:p>17</text:p>
            </table:table-cell>
            <table:table-cell table:style-name="ce32" office:value-type="string" calcext:value-type="string">
              <text:p>осіб</text:p>
            </table:table-cell>
            <table:table-cell table:style-name="ce59" office:value-type="float" office:value="3075" calcext:value-type="float">
              <text:p>3 075</text:p>
            </table:table-cell>
            <table:table-cell table:style-name="ce59"/>
            <table:table-cell table:style-name="ce59" office:value-type="float" office:value="233" calcext:value-type="float">
              <text:p>233</text:p>
            </table:table-cell>
            <table:table-cell table:style-name="ce59" office:value-type="float" office:value="171" calcext:value-type="float">
              <text:p>171</text:p>
            </table:table-cell>
            <table:table-cell table:style-name="ce59" office:value-type="float" office:value="822" calcext:value-type="float">
              <text:p>822</text:p>
            </table:table-cell>
            <table:table-cell table:style-name="ce59"/>
            <table:table-cell table:style-name="ce59" office:value-type="float" office:value="6" calcext:value-type="float">
              <text:p>6</text:p>
            </table:table-cell>
            <table:table-cell table:style-name="ce60"/>
            <table:table-cell table:style-name="ce59" table:number-columns-repeated="3"/>
            <table:table-cell table:style-name="ce59" office:value-type="float" office:value="71" calcext:value-type="float">
              <text:p>71</text:p>
            </table:table-cell>
            <table:table-cell table:style-name="ce59" table:number-columns-repeated="2"/>
            <table:table-cell table:style-name="ce60" table:number-columns-repeated="3"/>
            <table:table-cell table:style-name="ce59" table:number-columns-repeated="2"/>
            <table:table-cell table:style-name="ce60" table:number-columns-repeated="4"/>
            <table:table-cell table:style-name="ce59" office:value-type="float" office:value="811" calcext:value-type="float">
              <text:p>811</text:p>
            </table:table-cell>
            <table:table-cell table:style-name="ce60" table:formula="of:=SUM([.H20:.AE20])" office:value-type="float" office:value="5189" calcext:value-type="float">
              <text:p>5 189</text:p>
            </table:table-cell>
            <table:table-cell table:style-name="ce84" table:number-columns-repeated="3"/>
            <table:table-cell table:style-name="ce84" table:formula="of:=[.AG20]+[.AH20]+[.AI20]" office:value-type="float" office:value="0" calcext:value-type="float">
              <text:p>0</text:p>
            </table:table-cell>
            <table:table-cell table:style-name="ce84" table:formula="of:=[.AF20]+[.AJ20]" office:value-type="float" office:value="5189" calcext:value-type="float">
              <text:p>5 189</text:p>
            </table:table-cell>
            <table:table-cell table:style-name="ce89"/>
            <table:table-cell table:number-columns-repeated="986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1 субвенція</text:p>
            </table:table-cell>
            <table:table-cell table:style-name="ce35" office:value-type="string" calcext:value-type="string">
              <text:p>Освітлення</text:p>
            </table:table-cell>
            <table:table-cell table:style-name="ce44" office:value-type="string" calcext:value-type="string">
              <text:p>18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60" table:number-columns-repeated="14"/>
            <table:table-cell table:style-name="ce59" table:number-columns-repeated="3"/>
            <table:table-cell table:style-name="ce60" table:number-columns-repeated="8"/>
            <table:table-cell table:style-name="ce84" table:number-columns-repeated="3"/>
            <table:table-cell table:style-name="ce84" table:formula="of:=[.AG21]+[.AH21]+[.AI21]" office:value-type="float" office:value="0" calcext:value-type="float">
              <text:p>0</text:p>
            </table:table-cell>
            <table:table-cell table:style-name="ce84" table:formula="of:=[.AF21]+[.AJ21]" office:value-type="float" office:value="0" calcext:value-type="float">
              <text:p>0</text:p>
            </table:table-cell>
            <table:table-cell table:style-name="ce89"/>
            <table:table-cell table:number-columns-repeated="986"/>
          </table:table-row>
        </table:table-row-group>
        <table:table-row table:style-name="ro6">
          <table:table-cell table:style-name="ce6" office:value-type="string" calcext:value-type="string">
            <text:p>01.01.2011</text:p>
          </table:table-cell>
          <table:table-cell table:style-name="ce17" office:value-type="string" calcext:value-type="string">
            <text:p>01</text:p>
          </table:table-cell>
          <table:table-cell table:style-name="ce24" office:value-type="string" calcext:value-type="string">
            <text:p>Андрушівський</text:p>
          </table:table-cell>
          <table:table-cell table:style-name="ce28" office:value-type="string" calcext:value-type="string">
            <text:p>1 субвенція</text:p>
          </table:table-cell>
          <table:table-cell table:style-name="ce37" office:value-type="string" calcext:value-type="string">
            <text:p>Загальна сума нарахованих пільг по субвенції</text:p>
          </table:table-cell>
          <table:table-cell table:style-name="ce45" office:value-type="string" calcext:value-type="string">
            <text:p>19</text:p>
          </table:table-cell>
          <table:table-cell table:style-name="ce54" office:value-type="string" calcext:value-type="string">
            <text:p>тис.грн.</text:p>
          </table:table-cell>
          <table:table-cell table:style-name="ce61" office:value-type="float" office:value="4237.3" calcext:value-type="float">
            <text:p>4237,3</text:p>
          </table:table-cell>
          <table:table-cell table:style-name="ce70"/>
          <table:table-cell table:style-name="ce70" office:value-type="float" office:value="230.9" calcext:value-type="float">
            <text:p>230,9</text:p>
          </table:table-cell>
          <table:table-cell table:style-name="ce70" office:value-type="float" office:value="207.6" calcext:value-type="float">
            <text:p>207,6</text:p>
          </table:table-cell>
          <table:table-cell table:style-name="ce70" office:value-type="float" office:value="525.9" calcext:value-type="float">
            <text:p>525,9</text:p>
          </table:table-cell>
          <table:table-cell table:style-name="ce70"/>
          <table:table-cell table:style-name="ce70" office:value-type="float" office:value="5" calcext:value-type="float">
            <text:p>5,0</text:p>
          </table:table-cell>
          <table:table-cell table:style-name="ce70"/>
          <table:table-cell table:style-name="ce70" office:value-type="float" office:value="3.2" calcext:value-type="float">
            <text:p>3,2</text:p>
          </table:table-cell>
          <table:table-cell table:style-name="ce70"/>
          <table:table-cell table:style-name="ce70" office:value-type="float" office:value="2.5" calcext:value-type="float">
            <text:p>2,5</text:p>
          </table:table-cell>
          <table:table-cell table:style-name="ce70" office:value-type="float" office:value="64.2" calcext:value-type="float">
            <text:p>64,2</text:p>
          </table:table-cell>
          <table:table-cell table:style-name="ce70" table:number-columns-repeated="11"/>
          <table:table-cell table:style-name="ce70" office:value-type="float" office:value="661.4" calcext:value-type="float">
            <text:p>661,4</text:p>
          </table:table-cell>
          <table:table-cell table:style-name="ce82" table:formula="of:=SUM([.H22:.AE22])" office:value-type="float" office:value="5938" calcext:value-type="float">
            <text:p>5 938,0</text:p>
          </table:table-cell>
          <table:table-cell table:style-name="ce82" table:number-columns-repeated="3"/>
          <table:table-cell table:style-name="ce82" table:formula="of:=[.AG22]+[.AH22]+[.AI22]" office:value-type="float" office:value="0" calcext:value-type="float">
            <text:p>0,0</text:p>
          </table:table-cell>
          <table:table-cell table:style-name="ce82" table:formula="of:=[.AF22]+[.AJ22]" office:value-type="float" office:value="5938" calcext:value-type="float">
            <text:p>5 938,0</text:p>
          </table:table-cell>
          <table:table-cell table:style-name="ce90" table:number-columns-repeated="3"/>
          <table:table-cell table:style-name="ce89" table:number-columns-repeated="984"/>
        </table:table-row>
        <table:table-row-group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2 субвенція</text:p>
            </table:table-cell>
            <table:table-cell table:style-name="ce35" office:value-type="string" calcext:value-type="string">
              <text:p>Паливо в т.ч.рідке</text:p>
            </table:table-cell>
            <table:table-cell table:style-name="ce44" office:value-type="string" calcext:value-type="string">
              <text:p>20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59"/>
            <table:table-cell table:style-name="ce60"/>
            <table:table-cell table:style-name="ce60" office:value-type="float" office:value="1" calcext:value-type="float">
              <text:p>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/>
            <table:table-cell table:style-name="ce60" table:number-columns-repeated="2"/>
            <table:table-cell table:style-name="ce59"/>
            <table:table-cell table:style-name="ce60" table:number-columns-repeated="5"/>
            <table:table-cell table:style-name="ce59" table:number-columns-repeated="3"/>
            <table:table-cell table:style-name="ce60" table:number-columns-repeated="2"/>
            <table:table-cell table:style-name="ce59" table:number-columns-repeated="2"/>
            <table:table-cell table:style-name="ce60" table:number-columns-repeated="2"/>
            <table:table-cell table:style-name="ce59" office:value-type="float" office:value="4" calcext:value-type="float">
              <text:p>4</text:p>
            </table:table-cell>
            <table:table-cell table:style-name="ce60" table:formula="of:=SUM([.H23:.AE23])" office:value-type="float" office:value="15" calcext:value-type="float">
              <text:p>15</text:p>
            </table:table-cell>
            <table:table-cell table:style-name="ce84" table:number-columns-repeated="3"/>
            <table:table-cell table:style-name="ce84" table:formula="of:=[.AG23]+[.AH23]+[.AI23]" office:value-type="float" office:value="0" calcext:value-type="float">
              <text:p>0</text:p>
            </table:table-cell>
            <table:table-cell table:style-name="ce84" table:formula="of:=[.AF23]+[.AJ23]" office:value-type="float" office:value="15" calcext:value-type="float">
              <text:p>15</text:p>
            </table:table-cell>
            <table:table-cell table:style-name="ce89"/>
            <table:table-cell table:number-columns-repeated="986"/>
          </table:table-row>
          <table:table-row table:style-name="ro5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2 субвенція</text:p>
            </table:table-cell>
            <table:table-cell table:style-name="ce35" office:value-type="string" calcext:value-type="string">
              <text:p>Скраплений газ в балонах</text:p>
            </table:table-cell>
            <table:table-cell table:style-name="ce44" office:value-type="string" calcext:value-type="string">
              <text:p>21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60" table:number-columns-repeated="7"/>
            <table:table-cell table:style-name="ce59"/>
            <table:table-cell table:style-name="ce60" table:number-columns-repeated="14"/>
            <table:table-cell table:style-name="ce59" office:value-type="float" office:value="1" calcext:value-type="float">
              <text:p>1</text:p>
            </table:table-cell>
            <table:table-cell table:style-name="ce60" table:formula="of:=SUM([.H24:.AE24])" office:value-type="float" office:value="3" calcext:value-type="float">
              <text:p>3</text:p>
            </table:table-cell>
            <table:table-cell table:style-name="ce84" table:number-columns-repeated="3"/>
            <table:table-cell table:style-name="ce84" table:formula="of:=[.AG24]+[.AH24]+[.AI24]" office:value-type="float" office:value="0" calcext:value-type="float">
              <text:p>0</text:p>
            </table:table-cell>
            <table:table-cell table:style-name="ce84" table:formula="of:=[.AF24]+[.AJ24]" office:value-type="float" office:value="3" calcext:value-type="float">
              <text:p>3</text:p>
            </table:table-cell>
            <table:table-cell table:style-name="ce89"/>
            <table:table-cell table:number-columns-repeated="986"/>
          </table:table-row>
          <table:table-row table:style-name="ro7">
            <table:table-cell table:style-name="ce5" office:value-type="string" calcext:value-type="string">
              <text:p>01.01.2011</text:p>
            </table:table-cell>
            <table:table-cell table:style-name="ce16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27" office:value-type="string" calcext:value-type="string">
              <text:p>2 субвенція</text:p>
            </table:table-cell>
            <table:table-cell table:style-name="ce35" office:value-type="string" calcext:value-type="string">
              <text:p>Компенсація за оплату комунальних послуг (Гірничий закон)</text:p>
            </table:table-cell>
            <table:table-cell table:style-name="ce44" office:value-type="string" calcext:value-type="string">
              <text:p>22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60" table:number-columns-repeated="4"/>
            <table:table-cell table:style-name="ce59"/>
            <table:table-cell table:style-name="ce60" table:number-columns-repeated="14"/>
            <table:table-cell table:style-name="ce59" table:number-columns-repeated="2"/>
            <table:table-cell table:style-name="ce60" table:number-columns-repeated="3"/>
            <table:table-cell table:style-name="ce60" table:formula="of:=SUM([.H25:.AE25])" office:value-type="float" office:value="0" calcext:value-type="float">
              <text:p>0</text:p>
            </table:table-cell>
            <table:table-cell table:style-name="ce84" table:number-columns-repeated="3"/>
            <table:table-cell table:style-name="ce84" table:formula="of:=[.AG25]+[.AH25]+[.AI25]" office:value-type="float" office:value="0" calcext:value-type="float">
              <text:p>0</text:p>
            </table:table-cell>
            <table:table-cell table:style-name="ce84" table:formula="of:=[.AF25]+[.AJ25]" office:value-type="float" office:value="0" calcext:value-type="float">
              <text:p>0</text:p>
            </table:table-cell>
            <table:table-cell table:style-name="ce89"/>
            <table:table-cell table:number-columns-repeated="986"/>
          </table:table-row>
        </table:table-row-group>
        <table:table-row table:style-name="ro8">
          <table:table-cell table:style-name="ce7" office:value-type="string" calcext:value-type="string">
            <text:p>01.01.2011</text:p>
          </table:table-cell>
          <table:table-cell table:style-name="ce18" office:value-type="string" calcext:value-type="string">
            <text:p>01</text:p>
          </table:table-cell>
          <table:table-cell table:style-name="ce24" office:value-type="string" calcext:value-type="string">
            <text:p>Андрушівський</text:p>
          </table:table-cell>
          <table:table-cell table:style-name="ce29" office:value-type="string" calcext:value-type="string">
            <text:p>2 субвенція</text:p>
          </table:table-cell>
          <table:table-cell table:style-name="ce38" office:value-type="string" calcext:value-type="string">
            <text:p>Загальна сума нарахованих пільг по субвенції</text:p>
          </table:table-cell>
          <table:table-cell table:style-name="ce46" office:value-type="string" calcext:value-type="string">
            <text:p>23</text:p>
          </table:table-cell>
          <table:table-cell table:style-name="ce38" office:value-type="string" calcext:value-type="string">
            <text:p>тис.грн.</text:p>
          </table:table-cell>
          <table:table-cell table:style-name="ce62" office:value-type="float" office:value="14.6" calcext:value-type="float">
            <text:p>14,6</text:p>
          </table:table-cell>
          <table:table-cell table:style-name="ce62" table:number-columns-repeated="2"/>
          <table:table-cell table:style-name="ce71" office:value-type="float" office:value="1.3" calcext:value-type="float">
            <text:p>1,3</text:p>
          </table:table-cell>
          <table:table-cell table:style-name="ce72" office:value-type="float" office:value="1.3" calcext:value-type="float">
            <text:p>1,30</text:p>
          </table:table-cell>
          <table:table-cell table:style-name="ce62" table:number-columns-repeated="18"/>
          <table:table-cell table:style-name="ce62" office:value-type="float" office:value="5.3" calcext:value-type="float">
            <text:p>5,3</text:p>
          </table:table-cell>
          <table:table-cell table:style-name="ce62" table:formula="of:=SUM([.H26:.AE26])" office:value-type="float" office:value="22.5" calcext:value-type="float">
            <text:p>22,5</text:p>
          </table:table-cell>
          <table:table-cell table:style-name="ce62" table:number-columns-repeated="3"/>
          <table:table-cell table:style-name="ce62" table:formula="of:=[.AG26]+[.AH26]+[.AI26]" office:value-type="float" office:value="0" calcext:value-type="float">
            <text:p>0,0</text:p>
          </table:table-cell>
          <table:table-cell table:style-name="ce62" table:formula="of:=[.AF26]+[.AJ26]" office:value-type="float" office:value="22.5" calcext:value-type="float">
            <text:p>22,5</text:p>
          </table:table-cell>
          <table:table-cell table:style-name="ce90"/>
          <table:table-cell table:style-name="ce92" table:number-columns-repeated="986"/>
        </table:table-row>
        <table:table-row-group>
          <table:table-row-group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table-cell table:style-name="ce35" office:value-type="string" calcext:value-type="string" table:number-columns-spanned="1" table:number-rows-spanned="2">
                <text:p>Користування телефоном</text:p>
              </table:table-cell>
              <table:table-cell table:style-name="ce44" office:value-type="string" calcext:value-type="string">
                <text:p>24</text:p>
              </table:table-cell>
              <table:table-cell table:style-name="ce32" office:value-type="string" calcext:value-type="string">
                <text:p>пільговиків</text:p>
              </table:table-cell>
              <table:table-cell table:style-name="ce59" table:number-columns-repeated="2"/>
              <table:table-cell table:style-name="ce60" table:number-columns-repeated="2"/>
              <table:table-cell table:style-name="ce59" table:number-columns-repeated="2"/>
              <table:table-cell table:style-name="ce60" table:number-columns-repeated="2"/>
              <table:table-cell table:style-name="ce59"/>
              <table:table-cell table:style-name="ce60" table:number-columns-repeated="9"/>
              <table:table-cell table:style-name="ce59"/>
              <table:table-cell table:style-name="ce60" table:number-columns-repeated="5"/>
              <table:table-cell table:style-name="ce60" table:formula="of:=SUM([.H27:.AE27])" office:value-type="float" office:value="0" calcext:value-type="float">
                <text:p>0</text:p>
              </table:table-cell>
              <table:table-cell table:style-name="ce84" table:number-columns-repeated="3"/>
              <table:table-cell table:style-name="ce84" table:formula="of:=[.AG27]+[.AH27]+[.AI27]" office:value-type="float" office:value="0" calcext:value-type="float">
                <text:p>0</text:p>
              </table:table-cell>
              <table:table-cell table:style-name="ce84" table:formula="of:=[.AF27]+[.AJ27]" office:value-type="float" office:value="0" calcext:value-type="float">
                <text:p>0</text:p>
              </table:table-cell>
              <table:table-cell table:style-name="ce89"/>
              <table:table-cell table:number-columns-repeated="986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covered-table-cell table:style-name="ce36"/>
              <table:table-cell table:style-name="ce44" office:value-type="string" calcext:value-type="string">
                <text:p>25</text:p>
              </table:table-cell>
              <table:table-cell table:style-name="ce32" office:value-type="string" calcext:value-type="string">
                <text:p>тис.грн.</text:p>
              </table:table-cell>
              <table:table-cell table:style-name="ce63" table:number-columns-repeated="2"/>
              <table:table-cell table:style-name="ce65" table:number-columns-repeated="2"/>
              <table:table-cell table:style-name="ce59"/>
              <table:table-cell table:style-name="ce63"/>
              <table:table-cell table:style-name="ce65" table:number-columns-repeated="2"/>
              <table:table-cell table:style-name="ce63"/>
              <table:table-cell table:style-name="ce65" table:number-columns-repeated="9"/>
              <table:table-cell table:style-name="ce63"/>
              <table:table-cell table:style-name="ce65" table:number-columns-repeated="4"/>
              <table:table-cell table:style-name="ce63"/>
              <table:table-cell table:style-name="ce65" table:formula="of:=SUM([.H28:.AE28])" office:value-type="float" office:value="0" calcext:value-type="float">
                <text:p>0,0</text:p>
              </table:table-cell>
              <table:table-cell table:style-name="ce85" table:number-columns-repeated="3"/>
              <table:table-cell table:style-name="ce85" table:formula="of:=[.AG28]+[.AH28]+[.AI28]" office:value-type="float" office:value="0" calcext:value-type="float">
                <text:p>0,0</text:p>
              </table:table-cell>
              <table:table-cell table:style-name="ce85" table:formula="of:=[.AF28]+[.AJ28]" office:value-type="float" office:value="0" calcext:value-type="float">
                <text:p>0,0</text:p>
              </table:table-cell>
              <table:table-cell table:style-name="ce91"/>
              <table:table-cell table:number-columns-repeated="986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table-cell table:style-name="ce35" office:value-type="string" calcext:value-type="string" table:number-columns-spanned="1" table:number-rows-spanned="2">
                <text:p>Встановлення телефону</text:p>
              </table:table-cell>
              <table:table-cell table:style-name="ce44" office:value-type="string" calcext:value-type="string">
                <text:p>26</text:p>
              </table:table-cell>
              <table:table-cell table:style-name="ce32" office:value-type="string" calcext:value-type="string">
                <text:p>пільговиків</text:p>
              </table:table-cell>
              <table:table-cell table:style-name="ce59" table:number-columns-repeated="2"/>
              <table:table-cell table:style-name="ce60" table:number-columns-repeated="2"/>
              <table:table-cell table:style-name="ce59"/>
              <table:table-cell table:style-name="ce60" table:number-columns-repeated="3"/>
              <table:table-cell table:style-name="ce59"/>
              <table:table-cell table:style-name="ce60" table:number-columns-repeated="9"/>
              <table:table-cell table:style-name="ce59"/>
              <table:table-cell table:style-name="ce60" table:number-columns-repeated="4"/>
              <table:table-cell table:style-name="ce59"/>
              <table:table-cell table:style-name="ce60" table:formula="of:=SUM([.H29:.AE29])" office:value-type="float" office:value="0" calcext:value-type="float">
                <text:p>0</text:p>
              </table:table-cell>
              <table:table-cell table:style-name="ce84" table:number-columns-repeated="3"/>
              <table:table-cell table:style-name="ce84" table:formula="of:=[.AG29]+[.AH29]+[.AI29]" office:value-type="float" office:value="0" calcext:value-type="float">
                <text:p>0</text:p>
              </table:table-cell>
              <table:table-cell table:style-name="ce84" table:formula="of:=[.AF29]+[.AJ29]" office:value-type="float" office:value="0" calcext:value-type="float">
                <text:p>0</text:p>
              </table:table-cell>
              <table:table-cell table:style-name="ce89"/>
              <table:table-cell table:number-columns-repeated="986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covered-table-cell table:style-name="ce36" office:value-type="string" calcext:value-type="string">
                <text:p>Встановлення телефону</text:p>
              </table:covered-table-cell>
              <table:table-cell table:style-name="ce44" office:value-type="string" calcext:value-type="string">
                <text:p>27</text:p>
              </table:table-cell>
              <table:table-cell table:style-name="ce32" office:value-type="string" calcext:value-type="string">
                <text:p>тис.грн.</text:p>
              </table:table-cell>
              <table:table-cell table:style-name="ce63" table:number-columns-repeated="2"/>
              <table:table-cell table:style-name="ce65" table:number-columns-repeated="2"/>
              <table:table-cell table:style-name="ce59"/>
              <table:table-cell table:style-name="ce65" table:number-columns-repeated="3"/>
              <table:table-cell table:style-name="ce63"/>
              <table:table-cell table:style-name="ce65" table:number-columns-repeated="9"/>
              <table:table-cell table:style-name="ce63"/>
              <table:table-cell table:style-name="ce65" table:number-columns-repeated="4"/>
              <table:table-cell table:style-name="ce63"/>
              <table:table-cell table:style-name="ce65" table:formula="of:=SUM([.H30:.AE30])" office:value-type="float" office:value="0" calcext:value-type="float">
                <text:p>0,0</text:p>
              </table:table-cell>
              <table:table-cell table:style-name="ce85" table:number-columns-repeated="3"/>
              <table:table-cell table:style-name="ce85" table:formula="of:=[.AG30]+[.AH30]+[.AI30]" office:value-type="float" office:value="0" calcext:value-type="float">
                <text:p>0,0</text:p>
              </table:table-cell>
              <table:table-cell table:style-name="ce85" table:formula="of:=[.AF30]+[.AJ30]" office:value-type="float" office:value="0" calcext:value-type="float">
                <text:p>0,0</text:p>
              </table:table-cell>
              <table:table-cell table:style-name="ce89"/>
              <table:table-cell table:number-columns-repeated="986"/>
            </table:table-row>
          </table:table-row-group>
          <table:table-row table:style-name="ro9">
            <table:table-cell table:style-name="ce8" office:value-type="string" calcext:value-type="string">
              <text:p>01.01.2011</text:p>
            </table:table-cell>
            <table:table-cell table:style-name="ce19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30" office:value-type="string" calcext:value-type="string">
              <text:p>3 С-зв’язок</text:p>
            </table:table-cell>
            <table:table-cell table:style-name="ce30" office:value-type="string" calcext:value-type="string">
              <text:p>Загальна сума наданих пільг за користування послугами зв’язку</text:p>
            </table:table-cell>
            <table:table-cell table:style-name="ce47" office:value-type="string" calcext:value-type="string">
              <text:p>28</text:p>
            </table:table-cell>
            <table:table-cell table:style-name="ce30" office:value-type="string" calcext:value-type="string">
              <text:p>тис.грн.</text:p>
            </table:table-cell>
            <table:table-cell table:style-name="ce64" table:formula="of:=[.H28]+[.H30]" office:value-type="float" office:value="0" calcext:value-type="float">
              <text:p>0,0</text:p>
            </table:table-cell>
            <table:table-cell table:style-name="ce64" table:formula="of:=[.I28]+[.I30]" office:value-type="float" office:value="0" calcext:value-type="float">
              <text:p>0,0</text:p>
            </table:table-cell>
            <table:table-cell table:style-name="ce64" table:formula="of:=[.J28]+[.J30]" office:value-type="float" office:value="0" calcext:value-type="float">
              <text:p>0,0</text:p>
            </table:table-cell>
            <table:table-cell table:style-name="ce64" table:formula="of:=[.K28]+[.K30]" office:value-type="float" office:value="0" calcext:value-type="float">
              <text:p>0,0</text:p>
            </table:table-cell>
            <table:table-cell table:style-name="ce63" office:value-type="float" office:value="0" calcext:value-type="float">
              <text:p>0,0</text:p>
            </table:table-cell>
            <table:table-cell table:style-name="ce64" table:formula="of:=[.M28]+[.M30]" office:value-type="float" office:value="0" calcext:value-type="float">
              <text:p>0,0</text:p>
            </table:table-cell>
            <table:table-cell table:style-name="ce64" table:formula="of:=[.N28]+[.N30]" office:value-type="float" office:value="0" calcext:value-type="float">
              <text:p>0,0</text:p>
            </table:table-cell>
            <table:table-cell table:style-name="ce64" table:formula="of:=[.O28]+[.O30]" office:value-type="float" office:value="0" calcext:value-type="float">
              <text:p>0,0</text:p>
            </table:table-cell>
            <table:table-cell table:style-name="ce64" table:formula="of:=[.P28]+[.P30]" office:value-type="float" office:value="0" calcext:value-type="float">
              <text:p>0,0</text:p>
            </table:table-cell>
            <table:table-cell table:style-name="ce64" table:formula="of:=[.Q28]+[.Q30]" office:value-type="float" office:value="0" calcext:value-type="float">
              <text:p>0,0</text:p>
            </table:table-cell>
            <table:table-cell table:style-name="ce64" table:formula="of:=[.R28]+[.R30]" office:value-type="float" office:value="0" calcext:value-type="float">
              <text:p>0,0</text:p>
            </table:table-cell>
            <table:table-cell table:style-name="ce64" table:formula="of:=[.S28]+[.S30]" office:value-type="float" office:value="0" calcext:value-type="float">
              <text:p>0,0</text:p>
            </table:table-cell>
            <table:table-cell table:style-name="ce64" table:formula="of:=[.T28]+[.T30]" office:value-type="float" office:value="0" calcext:value-type="float">
              <text:p>0,0</text:p>
            </table:table-cell>
            <table:table-cell table:style-name="ce64" table:formula="of:=[.U28]+[.U30]" office:value-type="float" office:value="0" calcext:value-type="float">
              <text:p>0,0</text:p>
            </table:table-cell>
            <table:table-cell table:style-name="ce64" table:formula="of:=[.V28]+[.V30]" office:value-type="float" office:value="0" calcext:value-type="float">
              <text:p>0,0</text:p>
            </table:table-cell>
            <table:table-cell table:style-name="ce64" table:formula="of:=[.W28]+[.W30]" office:value-type="float" office:value="0" calcext:value-type="float">
              <text:p>0,0</text:p>
            </table:table-cell>
            <table:table-cell table:style-name="ce64" table:formula="of:=[.X28]+[.X30]" office:value-type="float" office:value="0" calcext:value-type="float">
              <text:p>0,0</text:p>
            </table:table-cell>
            <table:table-cell table:style-name="ce64" table:formula="of:=[.Y28]+[.Y30]" office:value-type="float" office:value="0" calcext:value-type="float">
              <text:p>0,0</text:p>
            </table:table-cell>
            <table:table-cell table:style-name="ce64" table:formula="of:=[.Z28]+[.Z30]" office:value-type="float" office:value="0" calcext:value-type="float">
              <text:p>0,0</text:p>
            </table:table-cell>
            <table:table-cell table:style-name="ce64" table:formula="of:=[.AA28]+[.AA30]" office:value-type="float" office:value="0" calcext:value-type="float">
              <text:p>0,0</text:p>
            </table:table-cell>
            <table:table-cell table:style-name="ce64" table:formula="of:=[.AB28]+[.AB30]" office:value-type="float" office:value="0" calcext:value-type="float">
              <text:p>0,0</text:p>
            </table:table-cell>
            <table:table-cell table:style-name="ce64" table:formula="of:=[.AC28]+[.AC30]" office:value-type="float" office:value="0" calcext:value-type="float">
              <text:p>0,0</text:p>
            </table:table-cell>
            <table:table-cell table:style-name="ce64" table:formula="of:=[.AD28]+[.AD30]" office:value-type="float" office:value="0" calcext:value-type="float">
              <text:p>0,0</text:p>
            </table:table-cell>
            <table:table-cell table:style-name="ce64" table:formula="of:=[.AE28]+[.AE30]" office:value-type="float" office:value="0" calcext:value-type="float">
              <text:p>0,0</text:p>
            </table:table-cell>
            <table:table-cell table:style-name="ce64" table:formula="of:=SUM([.H31:.AE31])" office:value-type="float" office:value="0" calcext:value-type="float">
              <text:p>0,0</text:p>
            </table:table-cell>
            <table:table-cell table:style-name="ce64" table:formula="of:=[.AG28]+[.AG30]" office:value-type="float" office:value="0" calcext:value-type="float">
              <text:p>0,0</text:p>
            </table:table-cell>
            <table:table-cell table:style-name="ce64" table:formula="of:=[.AH28]+[.AH30]" office:value-type="float" office:value="0" calcext:value-type="float">
              <text:p>0,0</text:p>
            </table:table-cell>
            <table:table-cell table:style-name="ce64" table:formula="of:=[.AI28]+[.AI30]" office:value-type="float" office:value="0" calcext:value-type="float">
              <text:p>0,0</text:p>
            </table:table-cell>
            <table:table-cell table:style-name="ce64" table:formula="of:=[.AG31]+[.AH31]+[.AI31]" office:value-type="float" office:value="0" calcext:value-type="float">
              <text:p>0,0</text:p>
            </table:table-cell>
            <table:table-cell table:style-name="ce64" table:formula="of:=[.AF31]+[.AJ31]" office:value-type="float" office:value="0" calcext:value-type="float">
              <text:p>0,0</text:p>
            </table:table-cell>
            <table:table-cell table:style-name="ce90"/>
            <table:table-cell table:style-name="ce49" table:number-columns-repeated="986"/>
          </table:table-row>
          <table:table-row-group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table-cell table:style-name="ce35" office:value-type="string" calcext:value-type="string" table:number-columns-spanned="1" table:number-rows-spanned="2">
                <text:p>Забезпечення санаторно-курортним лікуванням</text:p>
              </table:table-cell>
              <table:table-cell table:style-name="ce44" office:value-type="string" calcext:value-type="string">
                <text:p>29</text:p>
              </table:table-cell>
              <table:table-cell table:style-name="ce32" office:value-type="string" calcext:value-type="string">
                <text:p>пільговиків</text:p>
              </table:table-cell>
              <table:table-cell table:style-name="ce59" table:number-columns-repeated="2"/>
              <table:table-cell table:style-name="ce60" table:number-columns-repeated="2"/>
              <table:table-cell table:style-name="ce59"/>
              <table:table-cell table:style-name="ce60"/>
              <table:table-cell table:style-name="ce59"/>
              <table:table-cell table:style-name="ce60"/>
              <table:table-cell table:style-name="ce59"/>
              <table:table-cell table:style-name="ce60" table:number-columns-repeated="8"/>
              <table:table-cell table:style-name="ce59"/>
              <table:table-cell table:style-name="ce60" table:number-columns-repeated="6"/>
              <table:table-cell table:style-name="ce60" table:formula="of:=SUM([.H32:.AE32])" office:value-type="float" office:value="0" calcext:value-type="float">
                <text:p>0</text:p>
              </table:table-cell>
              <table:table-cell table:style-name="ce84" table:number-columns-repeated="3"/>
              <table:table-cell table:style-name="ce84" table:formula="of:=[.AG32]+[.AH32]+[.AI32]" office:value-type="float" office:value="0" calcext:value-type="float">
                <text:p>0</text:p>
              </table:table-cell>
              <table:table-cell table:style-name="ce84" table:formula="of:=[.AF32]+[.AJ32]" office:value-type="float" office:value="0" calcext:value-type="float">
                <text:p>0</text:p>
              </table:table-cell>
              <table:table-cell table:style-name="ce89"/>
              <table:table-cell table:number-columns-repeated="986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covered-table-cell table:style-name="ce36" office:value-type="string" calcext:value-type="string">
                <text:p>Забезпечення санаторно-курортним лікуванням</text:p>
              </table:covered-table-cell>
              <table:table-cell table:style-name="ce44" office:value-type="string" calcext:value-type="string">
                <text:p>30</text:p>
              </table:table-cell>
              <table:table-cell table:style-name="ce32" office:value-type="string" calcext:value-type="string">
                <text:p>тис.грн.</text:p>
              </table:table-cell>
              <table:table-cell table:style-name="ce63" table:number-columns-repeated="2"/>
              <table:table-cell table:style-name="ce65" table:number-columns-repeated="2"/>
              <table:table-cell table:style-name="ce59"/>
              <table:table-cell table:style-name="ce65"/>
              <table:table-cell table:style-name="ce63"/>
              <table:table-cell table:style-name="ce65"/>
              <table:table-cell table:style-name="ce63"/>
              <table:table-cell table:style-name="ce65" table:number-columns-repeated="8"/>
              <table:table-cell table:style-name="ce63"/>
              <table:table-cell table:style-name="ce65" table:number-columns-repeated="6"/>
              <table:table-cell table:style-name="ce65" table:formula="of:=SUM([.H33:.AE33])" office:value-type="float" office:value="0" calcext:value-type="float">
                <text:p>0,0</text:p>
              </table:table-cell>
              <table:table-cell table:style-name="ce85" table:number-columns-repeated="3"/>
              <table:table-cell table:style-name="ce85" table:formula="of:=[.AG33]+[.AH33]+[.AI33]" office:value-type="float" office:value="0" calcext:value-type="float">
                <text:p>0,0</text:p>
              </table:table-cell>
              <table:table-cell table:style-name="ce85" table:formula="of:=[.AF33]+[.AJ33]" office:value-type="float" office:value="0" calcext:value-type="float">
                <text:p>0,0</text:p>
              </table:table-cell>
              <table:table-cell table:number-columns-repeated="987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table-cell table:style-name="ce35" office:value-type="string" calcext:value-type="string" table:number-columns-spanned="1" table:number-rows-spanned="2">
                <text:p>Проїзд автомобільним, залізничним, водним або повітряним транспортом</text:p>
              </table:table-cell>
              <table:table-cell table:style-name="ce44" office:value-type="string" calcext:value-type="string">
                <text:p>31</text:p>
              </table:table-cell>
              <table:table-cell table:style-name="ce32" office:value-type="string" calcext:value-type="string">
                <text:p>пільговиків</text:p>
              </table:table-cell>
              <table:table-cell table:style-name="ce59" table:number-columns-repeated="2"/>
              <table:table-cell table:style-name="ce60" table:number-columns-repeated="2"/>
              <table:table-cell table:style-name="ce59"/>
              <table:table-cell table:style-name="ce60" table:number-columns-repeated="2"/>
              <table:table-cell table:style-name="ce59" table:number-columns-repeated="2"/>
              <table:table-cell table:style-name="ce60" table:number-columns-repeated="4"/>
              <table:table-cell table:style-name="ce59"/>
              <table:table-cell table:style-name="ce60" table:number-columns-repeated="10"/>
              <table:table-cell table:style-name="ce60" table:formula="of:=SUM([.H34:.AE34])" office:value-type="float" office:value="0" calcext:value-type="float">
                <text:p>0</text:p>
              </table:table-cell>
              <table:table-cell table:style-name="ce84" table:number-columns-repeated="3"/>
              <table:table-cell table:style-name="ce84" table:formula="of:=[.AG34]+[.AH34]+[.AI34]" office:value-type="float" office:value="0" calcext:value-type="float">
                <text:p>0</text:p>
              </table:table-cell>
              <table:table-cell table:style-name="ce84" table:formula="of:=[.AF34]+[.AJ34]" office:value-type="float" office:value="0" calcext:value-type="float">
                <text:p>0</text:p>
              </table:table-cell>
              <table:table-cell table:number-columns-repeated="987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covered-table-cell table:style-name="ce36" office:value-type="string" calcext:value-type="string">
                <text:p>Проїзд автомобільним, залізничним, водним або повітряним транспортом</text:p>
              </table:covered-table-cell>
              <table:table-cell table:style-name="ce44" office:value-type="string" calcext:value-type="string">
                <text:p>32</text:p>
              </table:table-cell>
              <table:table-cell table:style-name="ce32" office:value-type="string" calcext:value-type="string">
                <text:p>тис.грн.</text:p>
              </table:table-cell>
              <table:table-cell table:style-name="ce63" table:number-columns-repeated="2"/>
              <table:table-cell table:style-name="ce65" table:number-columns-repeated="2"/>
              <table:table-cell table:style-name="ce59"/>
              <table:table-cell table:style-name="ce65" table:number-columns-repeated="2"/>
              <table:table-cell table:style-name="ce63" table:number-columns-repeated="2"/>
              <table:table-cell table:style-name="ce65" table:number-columns-repeated="4"/>
              <table:table-cell table:style-name="ce63"/>
              <table:table-cell table:style-name="ce65" table:number-columns-repeated="10"/>
              <table:table-cell table:style-name="ce65" table:formula="of:=SUM([.H35:.AE35])" office:value-type="float" office:value="0" calcext:value-type="float">
                <text:p>0,0</text:p>
              </table:table-cell>
              <table:table-cell table:style-name="ce85" table:number-columns-repeated="3"/>
              <table:table-cell table:style-name="ce85" table:formula="of:=[.AG35]+[.AH35]+[.AI35]" office:value-type="float" office:value="0" calcext:value-type="float">
                <text:p>0,0</text:p>
              </table:table-cell>
              <table:table-cell table:style-name="ce85" table:formula="of:=[.AF35]+[.AJ35]" office:value-type="float" office:value="0" calcext:value-type="float">
                <text:p>0,0</text:p>
              </table:table-cell>
              <table:table-cell table:number-columns-repeated="987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table-cell table:style-name="ce35" office:value-type="string" calcext:value-type="string" table:number-columns-spanned="1" table:number-rows-spanned="2">
                <text:p>Капітальний ремонт власних жилих будинків</text:p>
              </table:table-cell>
              <table:table-cell table:style-name="ce44" office:value-type="string" calcext:value-type="string">
                <text:p>33</text:p>
              </table:table-cell>
              <table:table-cell table:style-name="ce32" office:value-type="string" calcext:value-type="string">
                <text:p>пільговиків</text:p>
              </table:table-cell>
              <table:table-cell table:style-name="ce60"/>
              <table:table-cell table:style-name="ce59"/>
              <table:table-cell table:style-name="ce60" table:number-columns-repeated="2"/>
              <table:table-cell table:style-name="ce59"/>
              <table:table-cell table:style-name="ce60" table:number-columns-repeated="3"/>
              <table:table-cell table:style-name="ce59"/>
              <table:table-cell table:style-name="ce60" table:number-columns-repeated="4"/>
              <table:table-cell table:style-name="ce59"/>
              <table:table-cell table:style-name="ce60" table:number-columns-repeated="10"/>
              <table:table-cell table:style-name="ce60" table:formula="of:=SUM([.H36:.AE36])" office:value-type="float" office:value="0" calcext:value-type="float">
                <text:p>0</text:p>
              </table:table-cell>
              <table:table-cell table:style-name="ce84" table:number-columns-repeated="3"/>
              <table:table-cell table:style-name="ce84" table:formula="of:=[.AG36]+[.AH36]+[.AI36]" office:value-type="float" office:value="0" calcext:value-type="float">
                <text:p>0</text:p>
              </table:table-cell>
              <table:table-cell table:style-name="ce84" table:formula="of:=[.AF36]+[.AJ36]" office:value-type="float" office:value="0" calcext:value-type="float">
                <text:p>0</text:p>
              </table:table-cell>
              <table:table-cell table:number-columns-repeated="987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covered-table-cell table:style-name="ce36" office:value-type="string" calcext:value-type="string">
                <text:p>Капітальний ремонт власних жилих будинків</text:p>
              </table:covered-table-cell>
              <table:table-cell table:style-name="ce44" office:value-type="string" calcext:value-type="string">
                <text:p>34</text:p>
              </table:table-cell>
              <table:table-cell table:style-name="ce32" office:value-type="string" calcext:value-type="string">
                <text:p>тис.грн.</text:p>
              </table:table-cell>
              <table:table-cell table:style-name="ce65"/>
              <table:table-cell table:style-name="ce63"/>
              <table:table-cell table:style-name="ce65" table:number-columns-repeated="2"/>
              <table:table-cell table:style-name="ce59"/>
              <table:table-cell table:style-name="ce65" table:number-columns-repeated="3"/>
              <table:table-cell table:style-name="ce63"/>
              <table:table-cell table:style-name="ce65" table:number-columns-repeated="4"/>
              <table:table-cell table:style-name="ce63"/>
              <table:table-cell table:style-name="ce65" table:number-columns-repeated="10"/>
              <table:table-cell table:style-name="ce65" table:formula="of:=SUM([.H37:.AE37])" office:value-type="float" office:value="0" calcext:value-type="float">
                <text:p>0,0</text:p>
              </table:table-cell>
              <table:table-cell table:style-name="ce85" table:number-columns-repeated="3"/>
              <table:table-cell table:style-name="ce85" table:formula="of:=[.AG37]+[.AH37]+[.AI37]" office:value-type="float" office:value="0" calcext:value-type="float">
                <text:p>0,0</text:p>
              </table:table-cell>
              <table:table-cell table:style-name="ce85" table:formula="of:=[.AF37]+[.AJ37]" office:value-type="float" office:value="0" calcext:value-type="float">
                <text:p>0,0</text:p>
              </table:table-cell>
              <table:table-cell table:number-columns-repeated="987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table-cell table:style-name="ce35" office:value-type="string" calcext:value-type="string" table:number-columns-spanned="1" table:number-rows-spanned="2">
                <text:p>Виплата грошової компенсації витрат на автомобільне паливо</text:p>
              </table:table-cell>
              <table:table-cell table:style-name="ce44" office:value-type="string" calcext:value-type="string">
                <text:p>35</text:p>
              </table:table-cell>
              <table:table-cell table:style-name="ce32" office:value-type="string" calcext:value-type="string">
                <text:p>пільговиків</text:p>
              </table:table-cell>
              <table:table-cell table:style-name="ce60"/>
              <table:table-cell table:style-name="ce59"/>
              <table:table-cell table:style-name="ce60" table:number-columns-repeated="2"/>
              <table:table-cell table:style-name="ce59"/>
              <table:table-cell table:style-name="ce60" table:number-columns-repeated="3"/>
              <table:table-cell table:style-name="ce59"/>
              <table:table-cell table:style-name="ce60" table:number-columns-repeated="15"/>
              <table:table-cell table:style-name="ce60" table:formula="of:=SUM([.H38:.AE38])" office:value-type="float" office:value="0" calcext:value-type="float">
                <text:p>0</text:p>
              </table:table-cell>
              <table:table-cell table:style-name="ce84" table:number-columns-repeated="3"/>
              <table:table-cell table:style-name="ce84" table:formula="of:=[.AG38]+[.AH38]+[.AI38]" office:value-type="float" office:value="0" calcext:value-type="float">
                <text:p>0</text:p>
              </table:table-cell>
              <table:table-cell table:style-name="ce84" table:formula="of:=[.AF38]+[.AJ38]" office:value-type="float" office:value="0" calcext:value-type="float">
                <text:p>0</text:p>
              </table:table-cell>
              <table:table-cell table:number-columns-repeated="987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covered-table-cell table:style-name="ce36" office:value-type="string" calcext:value-type="string">
                <text:p>Виплата грошової компенсації витрат на автомобільне паливо</text:p>
              </table:covered-table-cell>
              <table:table-cell table:style-name="ce44" office:value-type="string" calcext:value-type="string">
                <text:p>36</text:p>
              </table:table-cell>
              <table:table-cell table:style-name="ce32" office:value-type="string" calcext:value-type="string">
                <text:p>тис.грн.</text:p>
              </table:table-cell>
              <table:table-cell table:style-name="ce65"/>
              <table:table-cell table:style-name="ce63"/>
              <table:table-cell table:style-name="ce65" table:number-columns-repeated="2"/>
              <table:table-cell table:style-name="ce59"/>
              <table:table-cell table:style-name="ce65" table:number-columns-repeated="3"/>
              <table:table-cell table:style-name="ce63"/>
              <table:table-cell table:style-name="ce65" table:number-columns-repeated="15"/>
              <table:table-cell table:style-name="ce65" table:formula="of:=SUM([.H39:.AE39])" office:value-type="float" office:value="0" calcext:value-type="float">
                <text:p>0,0</text:p>
              </table:table-cell>
              <table:table-cell table:style-name="ce85" table:number-columns-repeated="3"/>
              <table:table-cell table:style-name="ce85" table:formula="of:=[.AG39]+[.AH39]+[.AI39]" office:value-type="float" office:value="0" calcext:value-type="float">
                <text:p>0,0</text:p>
              </table:table-cell>
              <table:table-cell table:style-name="ce85" table:formula="of:=[.AF39]+[.AJ39]" office:value-type="float" office:value="0" calcext:value-type="float">
                <text:p>0,0</text:p>
              </table:table-cell>
              <table:table-cell table:number-columns-repeated="987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table-cell table:style-name="ce35" office:value-type="string" calcext:value-type="string" table:number-columns-spanned="1" table:number-rows-spanned="2">
                <text:p>Поховання і спорудження на могилі надгробка, виплата одноразової допомоги на поховання</text:p>
              </table:table-cell>
              <table:table-cell table:style-name="ce44" office:value-type="string" calcext:value-type="string">
                <text:p>37</text:p>
              </table:table-cell>
              <table:table-cell table:style-name="ce32" office:value-type="string" calcext:value-type="string">
                <text:p>пільговиків</text:p>
              </table:table-cell>
              <table:table-cell table:style-name="ce60"/>
              <table:table-cell table:style-name="ce59"/>
              <table:table-cell table:style-name="ce60" table:number-columns-repeated="2"/>
              <table:table-cell table:style-name="ce59"/>
              <table:table-cell table:style-name="ce60" table:number-columns-repeated="3"/>
              <table:table-cell table:style-name="ce59"/>
              <table:table-cell table:style-name="ce60" table:number-columns-repeated="15"/>
              <table:table-cell table:style-name="ce60" table:formula="of:=SUM([.H40:.AE40])" office:value-type="float" office:value="0" calcext:value-type="float">
                <text:p>0</text:p>
              </table:table-cell>
              <table:table-cell table:style-name="ce84" table:number-columns-repeated="3"/>
              <table:table-cell table:style-name="ce84" table:formula="of:=[.AG40]+[.AH40]+[.AI40]" office:value-type="float" office:value="0" calcext:value-type="float">
                <text:p>0</text:p>
              </table:table-cell>
              <table:table-cell table:style-name="ce84" table:formula="of:=[.AF40]+[.AJ40]" office:value-type="float" office:value="0" calcext:value-type="float">
                <text:p>0</text:p>
              </table:table-cell>
              <table:table-cell table:number-columns-repeated="987"/>
            </table:table-row>
            <table:table-row table:style-name="ro5">
              <table:table-cell table:style-name="ce5" office:value-type="string" calcext:value-type="string">
                <text:p>01.01.2011</text:p>
              </table:table-cell>
              <table:table-cell table:style-name="ce16" office:value-type="string" calcext:value-type="string">
                <text:p>01</text:p>
              </table:table-cell>
              <table:table-cell table:style-name="ce24" office:value-type="string" calcext:value-type="string">
                <text:p>Андрушівський</text:p>
              </table:table-cell>
              <table:table-cell table:style-name="ce27" office:value-type="string" calcext:value-type="string">
                <text:p>3 субвенція</text:p>
              </table:table-cell>
              <table:covered-table-cell table:style-name="ce36" office:value-type="string" calcext:value-type="string">
                <text:p>Поховання і спорудження на могилі надгробка, виплата одноразової допомоги на поховання</text:p>
              </table:covered-table-cell>
              <table:table-cell table:style-name="ce44" office:value-type="string" calcext:value-type="string">
                <text:p>38</text:p>
              </table:table-cell>
              <table:table-cell table:style-name="ce32" office:value-type="string" calcext:value-type="string">
                <text:p>тис.грн.</text:p>
              </table:table-cell>
              <table:table-cell table:style-name="ce65"/>
              <table:table-cell table:style-name="ce63"/>
              <table:table-cell table:style-name="ce65" table:number-columns-repeated="6"/>
              <table:table-cell table:style-name="ce63"/>
              <table:table-cell table:style-name="ce65" table:number-columns-repeated="15"/>
              <table:table-cell table:style-name="ce65" table:formula="of:=SUM([.H41:.AE41])" office:value-type="float" office:value="0" calcext:value-type="float">
                <text:p>0,0</text:p>
              </table:table-cell>
              <table:table-cell table:style-name="ce85" table:number-columns-repeated="3"/>
              <table:table-cell table:style-name="ce85" table:formula="of:=[.AG41]+[.AH41]+[.AI41]" office:value-type="float" office:value="0" calcext:value-type="float">
                <text:p>0,0</text:p>
              </table:table-cell>
              <table:table-cell table:style-name="ce85" table:formula="of:=[.AF41]+[.AJ41]" office:value-type="float" office:value="0" calcext:value-type="float">
                <text:p>0,0</text:p>
              </table:table-cell>
              <table:table-cell table:number-columns-repeated="987"/>
            </table:table-row>
          </table:table-row-group>
          <table:table-row table:style-name="ro10">
            <table:table-cell table:style-name="ce9" office:value-type="string" calcext:value-type="string">
              <text:p>01.01.2011</text:p>
            </table:table-cell>
            <table:table-cell table:style-name="ce20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31" office:value-type="string" calcext:value-type="string">
              <text:p>3 С-інші</text:p>
            </table:table-cell>
            <table:table-cell table:style-name="ce30" office:value-type="string" calcext:value-type="string">
              <text:p>Загальна сума наданих інших пільгових послуг</text:p>
            </table:table-cell>
            <table:table-cell table:style-name="ce47" office:value-type="string" calcext:value-type="string">
              <text:p>39</text:p>
            </table:table-cell>
            <table:table-cell table:style-name="ce30" office:value-type="string" calcext:value-type="string">
              <text:p>тис.грн.</text:p>
            </table:table-cell>
            <table:table-cell table:style-name="ce64" table:formula="of:=[.H33]+[.H35]+[.H37]+[.H39]+[.H41]" office:value-type="float" office:value="0" calcext:value-type="float">
              <text:p>0,0</text:p>
            </table:table-cell>
            <table:table-cell table:style-name="ce64" table:formula="of:=[.I33]+[.I35]+[.I37]+[.I39]+[.I41]" office:value-type="float" office:value="0" calcext:value-type="float">
              <text:p>0,0</text:p>
            </table:table-cell>
            <table:table-cell table:style-name="ce64" table:formula="of:=[.J33]+[.J35]+[.J37]+[.J39]+[.J41]" office:value-type="float" office:value="0" calcext:value-type="float">
              <text:p>0,0</text:p>
            </table:table-cell>
            <table:table-cell table:style-name="ce64" table:formula="of:=[.K33]+[.K35]+[.K37]+[.K39]+[.K41]" office:value-type="float" office:value="0" calcext:value-type="float">
              <text:p>0,0</text:p>
            </table:table-cell>
            <table:table-cell table:style-name="ce64" table:formula="of:=[.L33]+[.L35]+[.L37]+[.L39]+[.L41]" office:value-type="float" office:value="0" calcext:value-type="float">
              <text:p>0,0</text:p>
            </table:table-cell>
            <table:table-cell table:style-name="ce64" table:formula="of:=[.M33]+[.M35]+[.M37]+[.M39]+[.M41]" office:value-type="float" office:value="0" calcext:value-type="float">
              <text:p>0,0</text:p>
            </table:table-cell>
            <table:table-cell table:style-name="ce64" table:formula="of:=[.N33]+[.N35]+[.N37]+[.N39]+[.N41]" office:value-type="float" office:value="0" calcext:value-type="float">
              <text:p>0,0</text:p>
            </table:table-cell>
            <table:table-cell table:style-name="ce64" table:formula="of:=[.O33]+[.O35]+[.O37]+[.O39]+[.O41]" office:value-type="float" office:value="0" calcext:value-type="float">
              <text:p>0,0</text:p>
            </table:table-cell>
            <table:table-cell table:style-name="ce64" table:formula="of:=[.P33]+[.P35]+[.P37]+[.P39]+[.P41]" office:value-type="float" office:value="0" calcext:value-type="float">
              <text:p>0,0</text:p>
            </table:table-cell>
            <table:table-cell table:style-name="ce64" table:formula="of:=[.Q33]+[.Q35]+[.Q37]+[.Q39]+[.Q41]" office:value-type="float" office:value="0" calcext:value-type="float">
              <text:p>0,0</text:p>
            </table:table-cell>
            <table:table-cell table:style-name="ce64" table:formula="of:=[.R33]+[.R35]+[.R37]+[.R39]+[.R41]" office:value-type="float" office:value="0" calcext:value-type="float">
              <text:p>0,0</text:p>
            </table:table-cell>
            <table:table-cell table:style-name="ce64" table:formula="of:=[.S33]+[.S35]+[.S37]+[.S39]+[.S41]" office:value-type="float" office:value="0" calcext:value-type="float">
              <text:p>0,0</text:p>
            </table:table-cell>
            <table:table-cell table:style-name="ce64" table:formula="of:=[.T33]+[.T35]+[.T37]+[.T39]+[.T41]" office:value-type="float" office:value="0" calcext:value-type="float">
              <text:p>0,0</text:p>
            </table:table-cell>
            <table:table-cell table:style-name="ce64" table:formula="of:=[.U33]+[.U35]+[.U37]+[.U39]+[.U41]" office:value-type="float" office:value="0" calcext:value-type="float">
              <text:p>0,0</text:p>
            </table:table-cell>
            <table:table-cell table:style-name="ce64" table:formula="of:=[.V33]+[.V35]+[.V37]+[.V39]+[.V41]" office:value-type="float" office:value="0" calcext:value-type="float">
              <text:p>0,0</text:p>
            </table:table-cell>
            <table:table-cell table:style-name="ce64" table:formula="of:=[.W33]+[.W35]+[.W37]+[.W39]+[.W41]" office:value-type="float" office:value="0" calcext:value-type="float">
              <text:p>0,0</text:p>
            </table:table-cell>
            <table:table-cell table:style-name="ce64" table:formula="of:=[.X33]+[.X35]+[.X37]+[.X39]+[.X41]" office:value-type="float" office:value="0" calcext:value-type="float">
              <text:p>0,0</text:p>
            </table:table-cell>
            <table:table-cell table:style-name="ce64" table:formula="of:=[.Y33]+[.Y35]+[.Y37]+[.Y39]+[.Y41]" office:value-type="float" office:value="0" calcext:value-type="float">
              <text:p>0,0</text:p>
            </table:table-cell>
            <table:table-cell table:style-name="ce64" table:formula="of:=[.Z33]+[.Z35]+[.Z37]+[.Z39]+[.Z41]" office:value-type="float" office:value="0" calcext:value-type="float">
              <text:p>0,0</text:p>
            </table:table-cell>
            <table:table-cell table:style-name="ce64" table:formula="of:=[.AA33]+[.AA35]+[.AA37]+[.AA39]+[.AA41]" office:value-type="float" office:value="0" calcext:value-type="float">
              <text:p>0,0</text:p>
            </table:table-cell>
            <table:table-cell table:style-name="ce64" table:formula="of:=[.AB33]+[.AB35]+[.AB37]+[.AB39]+[.AB41]" office:value-type="float" office:value="0" calcext:value-type="float">
              <text:p>0,0</text:p>
            </table:table-cell>
            <table:table-cell table:style-name="ce64" table:formula="of:=[.AC33]+[.AC35]+[.AC37]+[.AC39]+[.AC41]" office:value-type="float" office:value="0" calcext:value-type="float">
              <text:p>0,0</text:p>
            </table:table-cell>
            <table:table-cell table:style-name="ce64" table:formula="of:=[.AD33]+[.AD35]+[.AD37]+[.AD39]+[.AD41]" office:value-type="float" office:value="0" calcext:value-type="float">
              <text:p>0,0</text:p>
            </table:table-cell>
            <table:table-cell table:style-name="ce64" table:formula="of:=[.AE33]+[.AE35]+[.AE37]+[.AE39]+[.AE41]" office:value-type="float" office:value="0" calcext:value-type="float">
              <text:p>0,0</text:p>
            </table:table-cell>
            <table:table-cell table:style-name="ce64" table:formula="of:=[.AF33]+[.AF35]+[.AF37]+[.AF39]+[.AF41]" office:value-type="float" office:value="0" calcext:value-type="float">
              <text:p>0,0</text:p>
            </table:table-cell>
            <table:table-cell table:style-name="ce64" table:formula="of:=[.AG33]+[.AG35]+[.AG37]+[.AG39]+[.AG41]" office:value-type="float" office:value="0" calcext:value-type="float">
              <text:p>0,0</text:p>
            </table:table-cell>
            <table:table-cell table:style-name="ce64" table:formula="of:=[.AH33]+[.AH35]+[.AH37]+[.AH39]+[.AH41]" office:value-type="float" office:value="0" calcext:value-type="float">
              <text:p>0,0</text:p>
            </table:table-cell>
            <table:table-cell table:style-name="ce64" table:formula="of:=[.AI33]+[.AI35]+[.AI37]+[.AI39]+[.AI41]" office:value-type="float" office:value="0" calcext:value-type="float">
              <text:p>0,0</text:p>
            </table:table-cell>
            <table:table-cell table:style-name="ce64" table:formula="of:=[.AJ33]+[.AJ35]+[.AJ37]+[.AJ39]+[.AJ41]" office:value-type="float" office:value="0" calcext:value-type="float">
              <text:p>0,0</text:p>
            </table:table-cell>
            <table:table-cell table:style-name="ce64" table:formula="of:=[.AK33]+[.AK35]+[.AK37]+[.AK39]+[.AK41]" office:value-type="float" office:value="0" calcext:value-type="float">
              <text:p>0,0</text:p>
            </table:table-cell>
            <table:table-cell table:style-name="ce90"/>
            <table:table-cell table:style-name="ce89" table:number-columns-repeated="986"/>
          </table:table-row>
          <table:table-row table:style-name="ro4">
            <table:table-cell table:style-name="ce5" office:value-type="string" calcext:value-type="string">
              <text:p>01.01.2011</text:p>
            </table:table-cell>
            <table:table-cell table:style-name="ce21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32" office:value-type="string" calcext:value-type="string">
              <text:p>3 С-проїзд</text:p>
            </table:table-cell>
            <table:table-cell table:style-name="ce35" office:value-type="string" calcext:value-type="string" table:number-columns-spanned="1" table:number-rows-spanned="2">
              <text:p>Компенсація за пільговий проїзд окремих категорій громадян</text:p>
            </table:table-cell>
            <table:table-cell table:style-name="ce44" office:value-type="string" calcext:value-type="string">
              <text:p>40</text:p>
            </table:table-cell>
            <table:table-cell table:style-name="ce32" office:value-type="string" calcext:value-type="string">
              <text:p>пільговиків</text:p>
            </table:table-cell>
            <table:table-cell table:style-name="ce66" table:number-columns-repeated="5"/>
            <table:table-cell table:style-name="ce73"/>
            <table:table-cell table:style-name="ce66" table:number-columns-repeated="3"/>
            <table:table-cell table:style-name="ce73" table:number-columns-repeated="9"/>
            <table:table-cell table:style-name="ce66"/>
            <table:table-cell table:style-name="ce73" table:number-columns-repeated="3"/>
            <table:table-cell table:style-name="ce66"/>
            <table:table-cell table:style-name="ce73"/>
            <table:table-cell table:style-name="ce60" table:formula="of:=SUM([.H43:.AE43])" office:value-type="float" office:value="0" calcext:value-type="float">
              <text:p>0</text:p>
            </table:table-cell>
            <table:table-cell table:style-name="ce84" table:number-columns-repeated="3"/>
            <table:table-cell table:style-name="ce84" table:formula="of:=[.AG43]+[.AH43]+[.AI43]" office:value-type="float" office:value="0" calcext:value-type="float">
              <text:p>0</text:p>
            </table:table-cell>
            <table:table-cell table:style-name="ce84" table:formula="of:=[.AF43]+[.AJ43]" office:value-type="float" office:value="0" calcext:value-type="float">
              <text:p>0</text:p>
            </table:table-cell>
            <table:table-cell table:number-columns-repeated="987"/>
          </table:table-row>
          <table:table-row table:style-name="ro11">
            <table:table-cell table:style-name="ce5" office:value-type="string" calcext:value-type="string">
              <text:p>01.01.2011</text:p>
            </table:table-cell>
            <table:table-cell table:style-name="ce21" office:value-type="string" calcext:value-type="string">
              <text:p>01</text:p>
            </table:table-cell>
            <table:table-cell table:style-name="ce24" office:value-type="string" calcext:value-type="string">
              <text:p>Андрушівський</text:p>
            </table:table-cell>
            <table:table-cell table:style-name="ce32" office:value-type="string" calcext:value-type="string">
              <text:p>3 С-проїзд</text:p>
            </table:table-cell>
            <table:covered-table-cell table:style-name="ce36" office:value-type="string" calcext:value-type="string">
              <text:p>Проїзд в міському та приміському транспорті</text:p>
            </table:covered-table-cell>
            <table:table-cell table:style-name="ce44" office:value-type="string" calcext:value-type="string">
              <text:p>41</text:p>
            </table:table-cell>
            <table:table-cell table:style-name="ce32" office:value-type="string" calcext:value-type="string">
              <text:p>тис.грн.</text:p>
            </table:table-cell>
            <table:table-cell table:style-name="ce67" table:number-columns-repeated="5"/>
            <table:table-cell table:style-name="ce74"/>
            <table:table-cell table:style-name="ce67" table:number-columns-repeated="3"/>
            <table:table-cell table:style-name="ce74" table:number-columns-repeated="9"/>
            <table:table-cell table:style-name="ce67"/>
            <table:table-cell table:style-name="ce74" table:number-columns-repeated="3"/>
            <table:table-cell table:style-name="ce67"/>
            <table:table-cell table:style-name="ce74"/>
            <table:table-cell table:style-name="ce65" table:formula="of:=SUM([.H44:.AE44])" office:value-type="float" office:value="0" calcext:value-type="float">
              <text:p>0,0</text:p>
            </table:table-cell>
            <table:table-cell table:style-name="ce85" table:number-columns-repeated="3"/>
            <table:table-cell table:style-name="ce85" table:formula="of:=[.AG44]+[.AH44]+[.AI44]" office:value-type="float" office:value="0" calcext:value-type="float">
              <text:p>0,0</text:p>
            </table:table-cell>
            <table:table-cell table:style-name="ce85" table:formula="of:=[.AF44]+[.AJ44]" office:value-type="float" office:value="0" calcext:value-type="float">
              <text:p>0,0</text:p>
            </table:table-cell>
            <table:table-cell table:style-name="ce90"/>
            <table:table-cell table:number-columns-repeated="986"/>
          </table:table-row>
        </table:table-row-group>
        <table:table-row table:style-name="ro12">
          <table:table-cell table:style-name="ce10" office:value-type="string" calcext:value-type="string">
            <text:p>01.01.2011</text:p>
          </table:table-cell>
          <table:table-cell table:style-name="ce22" office:value-type="string" calcext:value-type="string">
            <text:p>01</text:p>
          </table:table-cell>
          <table:table-cell table:style-name="ce24" office:value-type="string" calcext:value-type="string">
            <text:p>Андрушівський</text:p>
          </table:table-cell>
          <table:table-cell table:style-name="ce33" office:value-type="string" calcext:value-type="string">
            <text:p>Разом послуги звязку, інші пільгові послуги та проїзд в міському та приміскому транспорті</text:p>
          </table:table-cell>
          <table:table-cell table:style-name="ce39" office:value-type="string" calcext:value-type="string">
            <text:p>Разом послуги звязку, інші пільгові послуги та компенсація за пільговий проїзд окремих категорій громадян</text:p>
          </table:table-cell>
          <table:table-cell table:style-name="ce48" office:value-type="string" calcext:value-type="string">
            <text:p>42</text:p>
          </table:table-cell>
          <table:table-cell table:style-name="ce55" office:value-type="string" calcext:value-type="string">
            <text:p>тис.грн.</text:p>
          </table:table-cell>
          <table:table-cell table:style-name="ce68" table:formula="of:=[.H44]+[.H42]+[.H31]" office:value-type="float" office:value="0" calcext:value-type="float">
            <text:p>0,0</text:p>
          </table:table-cell>
          <table:table-cell table:style-name="ce68" table:formula="of:=[.I44]+[.I42]+[.I31]" office:value-type="float" office:value="0" calcext:value-type="float">
            <text:p>0,0</text:p>
          </table:table-cell>
          <table:table-cell table:style-name="ce68" table:formula="of:=[.J44]+[.J42]+[.J31]" office:value-type="float" office:value="0" calcext:value-type="float">
            <text:p>0,0</text:p>
          </table:table-cell>
          <table:table-cell table:style-name="ce68" table:formula="of:=[.K44]+[.K42]+[.K31]" office:value-type="float" office:value="0" calcext:value-type="float">
            <text:p>0,0</text:p>
          </table:table-cell>
          <table:table-cell table:style-name="ce68" table:formula="of:=[.L44]+[.L42]+[.L31]" office:value-type="float" office:value="0" calcext:value-type="float">
            <text:p>0,0</text:p>
          </table:table-cell>
          <table:table-cell table:style-name="ce68" table:formula="of:=[.M44]+[.M42]+[.M31]" office:value-type="float" office:value="0" calcext:value-type="float">
            <text:p>0,0</text:p>
          </table:table-cell>
          <table:table-cell table:style-name="ce68" table:formula="of:=[.N44]+[.N42]+[.N31]" office:value-type="float" office:value="0" calcext:value-type="float">
            <text:p>0,0</text:p>
          </table:table-cell>
          <table:table-cell table:style-name="ce68" table:formula="of:=[.O44]+[.O42]+[.O31]" office:value-type="float" office:value="0" calcext:value-type="float">
            <text:p>0,0</text:p>
          </table:table-cell>
          <table:table-cell table:style-name="ce68" table:formula="of:=[.P44]+[.P42]+[.P31]" office:value-type="float" office:value="0" calcext:value-type="float">
            <text:p>0,0</text:p>
          </table:table-cell>
          <table:table-cell table:style-name="ce68" table:formula="of:=[.Q44]+[.Q42]+[.Q31]" office:value-type="float" office:value="0" calcext:value-type="float">
            <text:p>0,0</text:p>
          </table:table-cell>
          <table:table-cell table:style-name="ce68" table:formula="of:=[.R44]+[.R42]+[.R31]" office:value-type="float" office:value="0" calcext:value-type="float">
            <text:p>0,0</text:p>
          </table:table-cell>
          <table:table-cell table:style-name="ce68" table:formula="of:=[.S44]+[.S42]+[.S31]" office:value-type="float" office:value="0" calcext:value-type="float">
            <text:p>0,0</text:p>
          </table:table-cell>
          <table:table-cell table:style-name="ce68" table:formula="of:=[.T44]+[.T42]+[.T31]" office:value-type="float" office:value="0" calcext:value-type="float">
            <text:p>0,0</text:p>
          </table:table-cell>
          <table:table-cell table:style-name="ce68" table:formula="of:=[.U44]+[.U42]+[.U31]" office:value-type="float" office:value="0" calcext:value-type="float">
            <text:p>0,0</text:p>
          </table:table-cell>
          <table:table-cell table:style-name="ce68" table:formula="of:=[.V44]+[.V42]+[.V31]" office:value-type="float" office:value="0" calcext:value-type="float">
            <text:p>0,0</text:p>
          </table:table-cell>
          <table:table-cell table:style-name="ce68" table:formula="of:=[.W44]+[.W42]+[.W31]" office:value-type="float" office:value="0" calcext:value-type="float">
            <text:p>0,0</text:p>
          </table:table-cell>
          <table:table-cell table:style-name="ce68" table:formula="of:=[.X44]+[.X42]+[.X31]" office:value-type="float" office:value="0" calcext:value-type="float">
            <text:p>0,0</text:p>
          </table:table-cell>
          <table:table-cell table:style-name="ce68" table:formula="of:=[.Y44]+[.Y42]+[.Y31]" office:value-type="float" office:value="0" calcext:value-type="float">
            <text:p>0,0</text:p>
          </table:table-cell>
          <table:table-cell table:style-name="ce68" table:formula="of:=[.Z44]+[.Z42]+[.Z31]" office:value-type="float" office:value="0" calcext:value-type="float">
            <text:p>0,0</text:p>
          </table:table-cell>
          <table:table-cell table:style-name="ce68" table:formula="of:=[.AA44]+[.AA42]+[.AA31]" office:value-type="float" office:value="0" calcext:value-type="float">
            <text:p>0,0</text:p>
          </table:table-cell>
          <table:table-cell table:style-name="ce68" table:formula="of:=[.AB44]+[.AB42]+[.AB31]" office:value-type="float" office:value="0" calcext:value-type="float">
            <text:p>0,0</text:p>
          </table:table-cell>
          <table:table-cell table:style-name="ce68" table:formula="of:=[.AC44]+[.AC42]+[.AC31]" office:value-type="float" office:value="0" calcext:value-type="float">
            <text:p>0,0</text:p>
          </table:table-cell>
          <table:table-cell table:style-name="ce68" table:formula="of:=[.AD44]+[.AD42]+[.AD31]" office:value-type="float" office:value="0" calcext:value-type="float">
            <text:p>0,0</text:p>
          </table:table-cell>
          <table:table-cell table:style-name="ce68" table:formula="of:=[.AE44]+[.AE42]+[.AE31]" office:value-type="float" office:value="0" calcext:value-type="float">
            <text:p>0,0</text:p>
          </table:table-cell>
          <table:table-cell table:style-name="ce68" table:formula="of:=[.AF44]+[.AF42]+[.AF31]" office:value-type="float" office:value="0" calcext:value-type="float">
            <text:p>0,0</text:p>
          </table:table-cell>
          <table:table-cell table:style-name="ce68" table:formula="of:=[.AG44]+[.AG42]+[.AG31]" office:value-type="float" office:value="0" calcext:value-type="float">
            <text:p>0,0</text:p>
          </table:table-cell>
          <table:table-cell table:style-name="ce68" table:formula="of:=[.AH44]+[.AH42]+[.AH31]" office:value-type="float" office:value="0" calcext:value-type="float">
            <text:p>0,0</text:p>
          </table:table-cell>
          <table:table-cell table:style-name="ce68" table:formula="of:=[.AI44]+[.AI42]+[.AI31]" office:value-type="float" office:value="0" calcext:value-type="float">
            <text:p>0,0</text:p>
          </table:table-cell>
          <table:table-cell table:style-name="ce68" table:formula="of:=[.AJ44]+[.AJ42]+[.AJ31]" office:value-type="float" office:value="0" calcext:value-type="float">
            <text:p>0,0</text:p>
          </table:table-cell>
          <table:table-cell table:style-name="ce68" table:formula="of:=[.AK44]+[.AK42]+[.AK31]" office:value-type="float" office:value="0" calcext:value-type="float">
            <text:p>0,0</text:p>
          </table:table-cell>
          <table:table-cell table:style-name="ce91"/>
          <table:table-cell table:number-columns-repeated="986"/>
        </table:table-row>
        <table:table-row table:style-name="ro13">
          <table:table-cell table:number-columns-repeated="5"/>
          <table:table-cell table:style-name="ce49" table:number-columns-repeated="2"/>
          <table:table-cell table:style-name="ce25"/>
          <table:table-cell/>
          <table:table-cell table:style-name="ce25" table:number-columns-repeated="2"/>
          <table:table-cell table:number-columns-repeated="4"/>
          <table:table-cell table:style-name="ce49" table:number-columns-repeated="6"/>
          <table:table-cell table:number-columns-repeated="2"/>
          <table:table-cell table:style-name="ce76"/>
          <table:table-cell table:number-columns-repeated="3"/>
          <table:table-cell table:style-name="ce25"/>
          <table:table-cell table:style-name="ce78"/>
          <table:table-cell table:style-name="ce25" table:number-columns-repeated="6"/>
          <table:table-cell table:number-columns-repeated="989"/>
        </table:table-row>
        <table:table-row table:style-name="ro13">
          <table:table-cell table:number-columns-repeated="5"/>
          <table:table-cell table:style-name="ce49" table:number-columns-repeated="2"/>
          <table:table-cell table:style-name="ce25"/>
          <table:table-cell/>
          <table:table-cell table:style-name="ce25" table:number-columns-repeated="2"/>
          <table:table-cell table:number-columns-repeated="4"/>
          <table:table-cell table:style-name="ce49" table:number-columns-repeated="6"/>
          <table:table-cell table:number-columns-repeated="2"/>
          <table:table-cell table:style-name="ce76"/>
          <table:table-cell table:number-columns-repeated="3"/>
          <table:table-cell table:style-name="ce25" table:number-columns-repeated="8"/>
          <table:table-cell table:number-columns-repeated="989"/>
        </table:table-row>
        <table:table-row table:style-name="ro13" table:number-rows-repeated="1048517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грн.</number:text>
    </number:number-style>
    <number:number-style style:name="N107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грн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грн.</number:text>
    </number:number-style>
    <number:number-style style:name="N109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15P2" style:volatile="true">
      <loext:text> </loext:text>
      <loext:fill-character> </loext:fill-character>
      <number:text>-  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16P2" style:volatile="true">
      <loext:text> </loext:text>
      <loext:fill-character> </loext:fill-character>
      <number:text>- грн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₴</number:text>
    </number:number-style>
    <number:number-style style:name="N12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₴</number:text>
    </number:number-style>
    <number:number-style style:name="N12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2" style:volatile="true">
      <loext:text> </loext:text>
      <loext:fill-character> </loext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 number:style="long"/>
      <number:text>.</number:text>
      <number:month number:style="long"/>
      <number:text>.</number:text>
      <number:year/>
    </number:date-style>
    <number:text-style style:name="N131">
      <number:text-content/>
      <style:map style:condition="value()&lt;=1.79769313486232E+308" style:apply-style-name="N131P0"/>
    </number:text-style>
    <number:number-style style:name="N132">
      <number:number number:decimal-places="1" loext:min-decimal-places="1" number:min-integer-digits="1" number:grouping="true"/>
    </number:number-style>
    <number:number-style style:name="N13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20mm" fo:margin-right="20mm" style:first-page-number="continue" style:scale-to="4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bes</meta:initial-creator>
    <meta:creation-date>2011-07-19T10:24:55</meta:creation-date>
    <dc:date>2019-04-22T08:00:36.675000000</dc:date>
    <meta:print-date>2019-04-03T14:09:03</meta:print-date>
    <meta:editing-duration>PT7M43S</meta:editing-duration>
    <meta:editing-cycles>1</meta:editing-cycles>
    <meta:document-statistic meta:table-count="1" meta:cell-count="695" meta:object-count="0"/>
    <meta:generator>LibreOffice/6.0.1.1$Windows_x86 LibreOffice_project/60bfb1526849283ce2491346ed2aa51c465abfe6</meta:generator>
  </office:meta>
</office:document-meta>
</file>