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І квартал 2018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житлово-комунального господарства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10" office:value-type="float" office:value="26206455" calcext:value-type="float">
            <text:p>26206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12 - Орган з питань житлово-комунального господарства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60 - Керівництво і управління у відповідній сфері у містах (місті Києві), селищах, селах, об"єднаних територіальних громадах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38.8" calcext:value-type="float">
            <text:p>838,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838.8" calcext:value-type="float">
            <text:p>838,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838.8" calcext:value-type="float">
            <text:p>838,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838.8" calcext:value-type="float">
            <text:p>838,8</text:p>
          </table:table-cell>
          <table:table-cell table:style-name="ce21" table:number-columns-repeated="9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style-name="ce21" office:value-type="float" office:value="838.8" calcext:value-type="float">
            <text:p>838,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19:31:16.116000000</dc:date>
    <meta:editing-duration>PT22M54S</meta:editing-duration>
    <meta:editing-cycles>4</meta:editing-cycles>
    <meta:generator>LibreOffice/6.0.1.1$Windows_x86 LibreOffice_project/60bfb1526849283ce2491346ed2aa51c465abfe6</meta:generator>
    <meta:document-statistic meta:table-count="1" meta:cell-count="395" meta:object-count="0"/>
  </office:meta>
</office:document-meta>
</file>