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language="uk" fo:country="UA" style:font-size-asian="16pt" style:font-size-complex="16pt"/>
    </style:style>
    <style:style style:name="P2" style:family="paragraph" style:parent-style-name="Standard">
      <style:paragraph-properties fo:text-align="center" style:justify-single-word="false"/>
      <style:text-properties fo:font-size="14pt" fo:language="uk" fo:country="UA" style:font-size-asian="14pt" style:font-size-complex="14pt"/>
    </style:style>
    <style:style style:name="P3" style:family="paragraph" style:parent-style-name="Standard">
      <style:paragraph-properties fo:text-align="justify" style:justify-single-word="false"/>
      <style:text-properties fo:font-size="14pt" fo:language="uk" fo:country="UA" style:font-size-asian="14pt" style:font-size-complex="14pt"/>
    </style:style>
    <style:style style:name="P4" style:family="paragraph" style:parent-style-name="Standard">
      <style:paragraph-properties fo:text-align="justify" style:justify-single-word="false"/>
    </style:style>
    <style:style style:name="P5" style:family="paragraph" style:parent-style-name="Standard">
      <style:paragraph-properties fo:margin-left="0cm" fo:margin-right="0cm" fo:text-align="justify" style:justify-single-word="false" fo:text-indent="1.905cm" style:auto-text-indent="false"/>
    </style:style>
    <style:style style:name="P6" style:family="paragraph" style:parent-style-name="Standard">
      <style:paragraph-properties fo:margin-left="0cm" fo:margin-right="0cm" fo:text-align="justify" style:justify-single-word="false" fo:text-indent="1.905cm" style:auto-text-indent="false"/>
      <style:text-properties fo:font-size="14pt" fo:language="uk" fo:country="UA" style:font-size-asian="14pt" style:font-size-complex="14pt"/>
    </style:style>
    <style:style style:name="P7" style:family="paragraph" style:parent-style-name="Standard">
      <style:paragraph-properties fo:margin-left="0cm" fo:margin-right="0cm" fo:text-align="justify" style:justify-single-word="false" fo:text-indent="1.905cm" style:auto-text-indent="false"/>
      <style:text-properties fo:font-size="16pt" fo:language="uk" fo:country="UA" style:font-size-asian="16pt" style:font-size-complex="16pt"/>
    </style:style>
    <style:style style:name="P8" style:family="paragraph" style:parent-style-name="Standard">
      <style:paragraph-properties fo:margin-left="0cm" fo:margin-right="0cm" fo:text-align="justify" style:justify-single-word="false" fo:text-indent="2.223cm" style:auto-text-indent="false"/>
    </style:style>
    <style:style style:name="P9" style:family="paragraph" style:parent-style-name="Standard">
      <style:paragraph-properties fo:margin-left="0cm" fo:margin-right="0cm" fo:text-align="justify" style:justify-single-word="false" fo:text-indent="2.223cm" style:auto-text-indent="false"/>
      <style:text-properties fo:font-size="14pt" fo:language="uk" fo:country="UA" style:font-size-asian="14pt" style:font-size-complex="14pt"/>
    </style:style>
    <style:style style:name="P10" style:family="paragraph" style:parent-style-name="Standard" style:master-page-name="Standard">
      <style:paragraph-properties fo:text-align="center" style:justify-single-word="false" style:page-number="auto"/>
      <style:text-properties fo:font-size="16pt" fo:language="uk" fo:country="UA" style:font-size-asian="16pt" style:font-size-complex="16pt"/>
    </style:style>
    <style:style style:name="T1" style:family="text">
      <style:text-properties fo:font-size="16pt" fo:language="uk" fo:country="UA" style:font-size-asian="16pt" style:font-size-complex="16pt"/>
    </style:style>
    <style:style style:name="T2" style:family="text">
      <style:text-properties fo:font-size="14pt" style:font-size-asian="14pt" style:font-size-complex="14pt"/>
    </style:style>
    <style:style style:name="T3" style:family="text">
      <style:text-properties fo:font-size="14pt" fo:language="uk" fo:country="UA" style:font-size-asian="14pt" style:font-size-complex="14pt"/>
    </style:style>
    <style:style style:name="T4" style:family="text">
      <style:text-properties style:text-position="super 58%" fo:font-size="14pt" fo:language="uk" fo:country="UA"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Звіт про роботу</text:p>
      <text:p text:style-name="P1">КП «Зелене господарство»</text:p>
      <text:p text:style-name="P1">Дубенської міської ради</text:p>
      <text:p text:style-name="P1">за 2018 рік</text:p>
      <text:p text:style-name="P1"/>
      <text:p text:style-name="P5"><text:span text:style-name="T3">КП «Зелене господарство» Дубенської міської ради створене рішенням Дубенської міської ради №1497 від 12 грудня 2005 року на підставі Господарського кодексу України та інших законодавчих актів України.</text:span></text:p>
      <text:p text:style-name="P6">Місцезнаходження підприємства: 35600 Україна Рівненська область, м. Дубно, вул. Гірницька, 3а.</text:p>
      <text:p text:style-name="P5"><text:span text:style-name="T3">Згідно Статуту КП «Зелене господарство» за 2018 рік здійснювало такі види діяльності, як утримувало існуючі зелені насадження міста, здійснювало посадку дерев та кущів, посадку квітів, впорядковувало території, забезпечувало попит населення шляхом вирощування дерев та кущів, квіткової та овочевої продукції, утримувало кладовища (прибирання, косіння трави); утримувало території прилеглі до меморіалів, пам’ятників, пам’ятних знаків; здійснювало косіння газонів, парків та скверів, різку аварійних дерев, формування крон, видалення сухих гілок та чагарників, проводило заготівлю деревини та її реалізацію; утримувало тепличне господарство, проводився поточний та капітальний ремонт теплиць.</text:span></text:p>
      <text:p text:style-name="P2"/>
      <text:p text:style-name="P2">Основні види діяльності.</text:p>
      <text:p text:style-name="P6"/>
      <text:p text:style-name="P3">1.Видалення аварійних дерев. </text:p>
      <text:p text:style-name="P5"><text:span text:style-name="T3">Згідно договору №4 від 07.02.19 р. між Управління житлово – комунального господарства Дубенської міської ради та КП «Зелене господарство» було виділено гроші в сумі 190 000 грн. За ці кошти за звітний період на території м. Дубно згідно заяв громадян та за рішенням виконавчого комітету було видалено 164 дерева. Заготовлено 300,2 м</text:span><text:span text:style-name="T4">3 </text:span><text:span text:style-name="T3">дров на суму 63394,65 грн. Дрова були реалізовані малозабезпеченим громадянам міста, продані КП «Дубнокомуненергія», іншим організаціям, жителям міста та району, а також використані на власні потреби.</text:span></text:p>
      <text:p text:style-name="P3">2. Формована обрізка дерев (обрізка дерев та кущів, видалення чагарників).</text:p>
      <text:p text:style-name="P6">Згідно договору №9 від 09.02.19 р. між Управління житлово – комунального господарства Дубенської міської ради та КП «Зелене господарство» було виділено гроші в сумі 199 000 грн. За виділені кошти за звітний період було здійснено формовану обрізку дерев, підрізку дерев та кущів, видалення чагарнику по вулицях міста, парках та скверах та на прилеглих територіях, подвір’ях.</text:p>
      <text:p text:style-name="P3">3. Утримання квітників та газонів.</text:p>
      <text:p text:style-name="P5"><text:span text:style-name="T3">Згідно договору №16 від 12.04.19 р. між Управління житлово – комунального господарства Дубенської міської ради та КП «Зелене господарство» було виділено гроші в сумі 199 000 грн. За виділені кошти здійснювалась посадка багаторічних та однорічних квітів та кущів на діючих </text:span><text:soft-page-break/><text:span text:style-name="T3">квітниках та на новостворених. Постійно проводився догляд за квітниками, а саме мульчування, прополювання, полив, кропіння від шкідників. Були створені нові квітники, а саме: на «Острівку», вул. Д. Галицького, на Базарчику, на Майдані Незалежності. Квіти та кущі висаджувались із власних теплиць, закуплені із природоохоронного фонду, а також від спонсорів. Одних лише троянд було висаджено в кількості 860 штук. Загальна площа утримання квітників становить 2629 кв.м. Постійно проводилось косіння парків, скверів, прилеглих територій до кладовищ, пам’ятників, пам’ятних знаків, меморіалів, а також вулиць міста. Здійснювалось викошування трави, прилеглої території до стадіону «Спартак» та на «Острівку». Загальна площа утримання газонів становить 129 642мм. кв. </text:span></text:p>
      <text:p text:style-name="P3">4. Згідно програми по знищенню борщівника Сосновського було виділено 49000 грн. За виділені кошти проводилось кропіння гербіцидами та викошування борщівника. Хочу зауважити, що це досить трудомістка та шкідлива робота. З цією проблемою, як знищення борщівника, а це вже дійсно проблема, потрібно боротися спільно і з прилеглими до м. Дубно територіальними громадами. Адже насіння борщівника розповсюджується вітром, водою та птахами. А саме насіння може проростати протягом семи років. По мірі можливості борщівник знищувався на території від вул. Львівська до Шибеної гори, район вул. Цегельна, «Острівок», район звірогосподарства. </text:p>
      <text:p text:style-name="P4"><text:span text:style-name="T3">5. Наданням послуг підприємствам, організаціям та сільським радам. За звітний період надавались послуги по зрізці та обрізці дерев, видаленню чагарників, косінню трави підприємствам, організаціям та сільським радам. За надані послуги було зароблено кошти в сумі 121 268 грн. Ці зароблені додаткові кошти були використані на придбання інвентаря, запчастин, миючих засобів, ремонт техніки, поточний ремонт приміщень та теплиць, водопостачання теплиць, а також на преміювання працівників господарства.</text:span></text:p>
      <text:p text:style-name="P4"><text:span text:style-name="T3">6. Утримання тепличного господарства. За звітний період було проведено ряд робіт в теплицях господарства. До весни 2018 року всі теплиці були підготовлені до вирощування квітів та городніх культур. Адже із всіх восьми теплиць функціонувало лише три. В чотирьох теплицях були зарослі бурянів та чагарників, п’ята теплиця була повністю зруйнована та перетворена на сміттєзвалище. Дана теплиця відновленню не підлягала. За рішенням сесії міської ради цю теплицю було списано. До кінця року залишки теплиці було демонтовано, сміття, залишки будівельних матеріалів, а це понад 60тонн вивезено на сміттєзвалище. На даний час територія повністю зачищена та придатна для вирощування квітів та городини. Для повного відновлення теплиць потрібно великі кошти. На даний момент господарство за свої кошти відновити теплиці немає змоги.</text:span></text:p>
      <text:p text:style-name="P6">За звітний період від реалізації квітникової та сільськогосподарської продукції підприємство отримало кошти в сумі 7976 грн. Виручені кошти потрачені на придбання насіння, добрива, палива, заробітну плату працівників. Особливо хочеться відмітити про очищення земельної ділянки, що належить господарству від чагарників, гілок та сміття. На кінець року територія близько <text:soft-page-break/>0,8 га засіяна озимою пшеницею. Також на території господарства висалдено плодові дерева та ягідні кущі.</text:p>
      <text:p text:style-name="P2">ОРГАНІЗАЦІЯ ПРОЕКТУВАННЯ</text:p>
      <text:p text:style-name="P2"/>
      <text:p text:style-name="P9">У 2018 році було складено проект по капітальному ремонту приміщень тепличного господарства. Вартість проекту становить 900 000 грн. Згідно проекту мають бути виконані такі роботи: опалення приміщень, заміна вікон та дверей, заміна електропостачання, водопостачання та каналізація, капітальний ремонт теплиць №4 та №5. За звітний період сесією міської ради було виділено кошти в сумі 300 000 грн. За ці кошти було встановлено твердопаливний котел та система опалення. </text:p>
      <text:p text:style-name="P2">СТАТУТНИЙ ФОНД</text:p>
      <text:p text:style-name="P2"/>
      <text:p text:style-name="P9">На поповнення статутного фонду в 2018 році було виділено кошти в сумі 50 000 грн. На ці кошти було придбано дві газонокосарки «Вікінг».</text:p>
      <text:p text:style-name="P9"><text:s/>Зауважу, для ефективної роботи для здійснення господарської діяльності КП «Зелене господарство» просить міську раду придбати для підприємства автогідропідіймач, грейферний погрузчик та роторну косарку. </text:p>
      <text:p text:style-name="P3"/>
      <text:p text:style-name="P2">ФІНАНСОВА ДІЯЛЬНІСТЬ</text:p>
      <text:p text:style-name="P2"/>
      <text:p text:style-name="P8"><text:span text:style-name="T3">У 2018 році заключено договори з УЖКГ Дубенської міської ради на суму 621 261 грн, Міською радою – 37 976 грн, МіськВО – 58 943 грн, з іншими підприємствами та організаціями – 121 268 грн., реалізовано дров на суму 59462 грн., продукції власного виробництва – 7 976 грн.</text:span></text:p>
      <text:p text:style-name="P9">У 2018 році виплачено 448 779 грн заробітної плати, сплачено 97 964 грн ПДФО, військового збору 8 362 грн, єдиного внеску – 124 906 грн. Витрачено на ремонт техніки і обладнання 62 539 грн.</text:p>
      <text:p text:style-name="P3"/>
      <text:p text:style-name="P2">ЧИСЕЛЬНІСТЬ ПРАЦЮЮЧИХ</text:p>
      <text:p text:style-name="P2"/>
      <text:p text:style-name="P9">Штатна чисельність працюючих – 9 чоловік. Із них 2 – управлінський персонал, решта – спеціалісти і робітники.</text:p>
      <text:p text:style-name="P3"/>
      <text:p text:style-name="P2">ПРОПОЗИЦІЇ</text:p>
      <text:p text:style-name="P2"/>
      <text:p text:style-name="P8"><text:span text:style-name="T3">Оскільки КП «Зелене господарство» - господарство, яке ще не повних чотири роки стало самостійним (від</text:span><text:span text:style-name="T2">’</text:span><text:span text:style-name="T3">єднаним від КП «Дубноводоканал») і яке практично не має обігових коштів, просить підтримки в міської ради. За минулий 2018 рік підприємство від реалізації дров заробило кошти в сумі 59 462 грн. Просимо міську раду, щоб ці кошти були спрямовані на поповнення статутного фонду підприємства.</text:span></text:p>
      <text:p text:style-name="P7"/>
      <text:p text:style-name="Standard"><text:span text:style-name="T3">Директор КП «Зелене господарство» <text:s text:c="30"/>Матвійчук В.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SimSun"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uk" fo:country="UA" style:font-name-asian="SimSun"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4cm" fo:margin-right="1.3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Звіт про роботу</dc:title>
    <dc:subject/>
    <meta:keyword/>
    <dc:description/>
    <meta:initial-creator>user</meta:initial-creator>
    <meta:creation-date>2019-05-30T12:50:00</meta:creation-date>
    <dc:creator>user</dc:creator>
    <dc:date>2019-05-30T15:42:00</dc:date>
    <meta:editing-cycles>1</meta:editing-cycles>
    <meta:editing-duration>PT2H52M</meta:editing-duration>
    <meta:document-statistic meta:table-count="0" meta:image-count="0" meta:object-count="0" meta:page-count="3" meta:paragraph-count="31" meta:word-count="1029" meta:character-count="7519" meta:non-whitespace-character-count="6474"/>
    <meta:generator>LibreOffice/6.0.1.1$Windows_x86 LibreOffice_project/60bfb1526849283ce2491346ed2aa51c465abfe6</meta:generator>
  </office:meta>
</office:document-meta>
</file>