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tarSymbol" svg:font-family="StarSymbol, 'Arial Unicode MS'"/>
    <style:font-face style:name="Tahoma" svg:font-family="Tahoma"/>
    <style:font-face style:name="Arial Unicode MS1" svg:font-family="'Arial Unicode MS'" style:font-family-generic="swiss"/>
    <style:font-face style:name="HG Mincho Light J" svg:font-family="'HG Mincho Light J', ms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Heading" style:master-page-name="Standard">
      <style:paragraph-properties fo:margin-top="0cm" fo:margin-bottom="0cm" loext:contextual-spacing="false" fo:line-height="150%" fo:text-align="center" style:justify-single-word="false" style:page-number="auto"/>
      <style:text-properties style:use-window-font-color="true" fo:font-size="13pt" fo:language="uk" fo:country="UA" style:font-name-asian="Times New Roman" style:font-size-asian="13pt" style:language-asian="zxx" style:country-asian="none" style:font-name-complex="Times New Roman" style:font-size-complex="13pt" style:language-complex="zxx" style:country-complex="none"/>
    </style:style>
    <style:style style:name="P2" style:family="paragraph" style:parent-style-name="Text_20_body">
      <style:paragraph-properties fo:text-align="center" style:justify-single-word="false"/>
      <style:text-properties style:use-window-font-color="true" fo:font-size="13pt" fo:language="uk" fo:country="UA"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3" style:family="paragraph" style:parent-style-name="Text_20_body">
      <style:paragraph-properties fo:text-align="justify" style:justify-single-word="false"/>
      <style:text-properties style:use-window-font-color="true" fo:font-size="13pt" fo:language="uk" fo:country="UA"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4" style:family="paragraph" style:parent-style-name="Text_20_body">
      <style:paragraph-properties fo:text-align="justify" style:justify-single-word="false"/>
    </style:style>
    <style:style style:name="T1" style:family="text">
      <style:text-properties style:use-window-font-color="true" fo:font-size="13pt" fo:language="uk" fo:country="UA"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 style:family="text">
      <style:text-properties style:use-window-font-color="true" fo:font-size="13pt" fo:language="en" fo:country="US"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Звіт про роботу</text:p>
      <text:p text:style-name="P2">КП “Зелене господарство” Дубенської міської ради за 2019 рік</text:p>
      <text:p text:style-name="P3"/>
      <text:p text:style-name="P3"/>
      <text:p text:style-name="P3">Місцезнаходження підприємства:</text:p>
      <text:p text:style-name="P3">35600, Україна, Рівненська обл. м. Дубно вул. Гірницька 3,а.</text:p>
      <text:p text:style-name="P3">Згідно Статуту КП “Зелене господарство” за 2019 рік здійснювало такі види діяльності як: утримувало існуючі зелені насадження міста, здійснювало посадку дерев та кущів, посадку квітів, впорядковувало території, забезпечувало попит населення шляхом вирощування дерев, кущів та квітів, овочевої продукції, утримувало кладовища (прибирання та косіння трави), здійснювало косіння газонів, парків, скверів, різку аварійних дерев, формування крон, видалення сухих гілок та дикої парослі, проводило заготівлю деревини та її реалізацію, утримувало тепличне господарство, проводило поточний та капітальний ремонт теплиць, тепличних приміщень, реконструкцію аварійного тепличного приміщення №6,7 з переобладнанням під гаражі для техніки.</text:p>
      <text:p text:style-name="P3"/>
      <text:p text:style-name="P3">Основні види діяльності</text:p>
      <text:p text:style-name="P3">1.Видалення аварійних дерев</text:p>
      <text:p text:style-name="P3">Згідно договору №3 від 28.01.2019р. між управлінням житлово-комунального господарства міської ради та КП “Зелене господарство” були виділені кошти в сумі 190,0 тис.грн.</text:p>
      <text:p text:style-name="P3">За виділені кошти за звітний період на території м. Дубно згідно заяв громадян та актів обстеження за рішенням виконавчого комітету було видалено 86 дерев. Заготовлено 125,2 м3 дров на суму 32,946 тис.грн. Дрова були реалізовані малозабезпеченим громадянам міста, КП “Дубнокомуненергія”, іншим організаціям та підприємствам, жителям міста, а також використані на власні потреби.</text:p>
      <text:p text:style-name="P3">2.Формована обрізка дерев та кущів, обрізка дерев, видалення дикої парослі.</text:p>
      <text:p text:style-name="P3">Згідно договору №4 від 28.01.2019р. між <text:s/>управлінням житлово-комунального господарства міської ради та КП “Зелене господарство” були виділені кошти в сумі 110,0 тис.грн., та за додатковою угодою №1 від 4.11.2019р. до договору №4 від 28.01.2019р. в сумі 85,0 тис.грн.</text:p>
      <text:p text:style-name="P3">За виділені кошти за звітний період було здійснено формовану обрізку дерев на центральних вулицях міста, підрізку дерев та кущів, видалення дикої парослі в парках та скверах, на узбіччях доріг, на кладовищах.</text:p>
      <text:p text:style-name="P3">3.Утримування квітників та косіння газонів , парків та скверів згідно договору №35 від 23.04.2019р. були виділені кошти в сумі 394,0 тис.грн. За виділені кошти здійснювалось посадка багаторічних та однорічних квітів та кущів на діючих квітниках та на новостворених, а також косіння газонів.</text:p>
      <text:p text:style-name="P3">Постійно проводилась робота по догляду, а саме, мульчування, прополювання, розрихлення грунту, полив, підживлення та кропіння від шкідників. Були створені нові квітники біля центру зайнятості, біля Миколаївського собору, в сквері напроти замку та інші.</text:p>
      <text:p text:style-name="P3">Квіти та кущі висаджувались із власних теплиць, придбавались за кошти міської ради та спонсорів.</text:p>
      <text:p text:style-name="P3">Придбано за кошти підприємців 60 нових ваз, які були розміщені по вул. Д.Галицького, Свободи та Кирила і Мефодія.</text:p>
      <text:p text:style-name="P3"><text:soft-page-break/>Висаджен 400 троянд, 85 самшитів, 500 петуній, понад 400 бегоній, 140 кущів хризантем та багато інших квітів.</text:p>
      <text:p text:style-name="P3">Загальна площа утримування квітників 2629 м2.</text:p>
      <text:p text:style-name="P3">Постійно проводилась робота по косінню парків, скверів, газонів узбіч вулиць міста, прилеглих територій до кладовища, прилеглої території до стадіону “Спартак” і сам стадіон, територія в зоні відпочинку “Острівок”. </text:p>
      <text:p text:style-name="P3">Загальна площа утримування газонів 129,642 м2.</text:p>
      <text:p text:style-name="P3">4.Відповідно до <text:s/>програми по знищенню борщівника Сосновського згідно договору №48 від 24.06.2019р. було виділено по договору кошти в сумі 70,0 тис.грн.</text:p>
      <text:p text:style-name="P3">За виділені кошти проводилось кропіння гербіцидами та викошування дикої парослі.</text:p>
      <text:p text:style-name="P3">Борщівник росте на території району вул. Львівська до Шибеної гори, район вул. Цегельна, Острівок, район стадіону “Спартак”, район звірогосподарства.</text:p>
      <text:p text:style-name="P3">Загальна площа викошування борщівника112260 м2.</text:p>
      <text:p text:style-name="P3">5.Надання послуг підприємствам, організаціям, територіальним громадам, населенню міста.</text:p>
      <text:p text:style-name="P3">За звітний період надавались послуги по зрізці, обрізці дерев, видаленню чагарників, дикої парослі, косіння трави, транспортні послуги підприємствам, організаціям, територіальним громадам, населенню міста. </text:p>
      <text:p text:style-name="P3">За надані послуги підприємство отримало доходів в сумі 328,422 тис.грн.</text:p>
      <text:p text:style-name="P3">Ці зароблені додаткові кошти були використані на придбання інвентаря та запчастин до техніки та інструментів, на ремонт техніки, поточний ремонт технічних приміщень і теплиць, влаштування гаража для спецтехніки, закупівлю канцелярських товарів та миючих засобів.</text:p>
      <text:p text:style-name="P3">6.Утримання теплиць</text:p>
      <text:p text:style-name="P3">За звітний період було проведено ряд робіт в теплицях господарства. На весну 2019 року всі теплиці були підготовлені до посіву та вирощування квітів та городніх культур.</text:p>
      <text:p text:style-name="P3">На протязі року проводився поточний ремонт теплиць та капітальний ремонт теплиці №1 і технічних приміщень. На теплиці №1 оскління <text:s/>покрівлі та бокових стінок виконано із полікарбонату. Джерела фінансування — кошти обласного бюджету та бюджету міста.</text:p>
      <text:p text:style-name="P3">Продовжувались роботи з капітального ремонту технічних приміщень підприємства. За виділені кошти в сумі 257,0 тис.грн. було проведено заміну заміну вікон та дверей тепличного приміщення, проведено освітлення, систему водопостачання та каналізації, зроблено сан вузол та душову.</text:p>
      <text:p text:style-name="P3">За звітній період від реалізації квітникової та городньої продукції підприємство отримало кошти в сумі 8,544 тис.грн. Від реалізації зерна 2,3 тис.грн. виручені кошти використані на придбання насіння, добрива, системи комплексного поливу, інвентаря.</text:p>
      <text:p text:style-name="P3">7.Статутний фонд</text:p>
      <text:p text:style-name="P4"><text:span text:style-name="T1">На поповнення статутного фонду в 2019 році було виділено 250,0 тис.грн. На ці кошти було придбано автогідропідіймач, роторна косарка, мотокоса </text:span><text:span text:style-name="T2">FS450, FS120/</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tarSymbol" svg:font-family="StarSymbol, 'Arial Unicode MS'"/>
    <style:font-face style:name="Tahoma" svg:font-family="Tahoma"/>
    <style:font-face style:name="Arial Unicode MS1" svg:font-family="'Arial Unicode MS'" style:font-family-generic="swiss"/>
    <style:font-face style:name="HG Mincho Light J" svg:font-family="'HG Mincho Light J', ms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language="uk" fo:country="UA"/>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language="uk" fo:country="UA" fo:font-weight="bold" style:font-size-asian="14pt" style:font-weight-asian="bold"/>
    </style:style>
    <style:style style:name="Название"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Указатель" style:family="paragraph" style:parent-style-name="Standard">
      <style:paragraph-properties text:number-lines="false" text:line-number="0"/>
      <style:text-properties style:font-name-complex="Tahoma" style:font-family-complex="Tahoma"/>
    </style:style>
    <style:style style:name="Заглавие" style:family="paragraph" style:parent-style-name="Standard" style:next-style-name="Subtitle">
      <style:paragraph-properties fo:text-align="center" style:justify-single-word="false"/>
      <style:text-properties fo:language="uk" fo:country="UA"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fo:font-size="13pt" style:font-size-asian="13pt"/>
    </style:style>
    <style:style style:name="Содержимое_20_таблицы" style:display-name="Содержимое таблицы" style:family="paragraph" style:parent-style-name="Standard">
      <style:paragraph-properties text:number-lines="false" text:line-number="0"/>
    </style:style>
    <style:style style:name="Заголовок_20_таблицы" style:display-name="Заголовок таблицы" style:family="paragraph" style:parent-style-name="Содержимое_20_таблицы">
      <style:paragraph-properties fo:text-align="center" style:justify-single-word="false" text:number-lines="false" text:line-number="0"/>
      <style:text-properties fo:font-weight="bold" style:font-weight-asian="bold" style:font-weight-complex="bold"/>
    </style:style>
    <style:style style:name="Table_20_Title" style:display-name="Table Title" style:family="paragraph" style:parent-style-name="Standard" style:next-style-name="Standard">
      <style:paragraph-properties fo:margin-top="0.212cm" fo:margin-bottom="0.212cm" loext:contextual-spacing="false" fo:line-height="100%" fo:text-align="justify" style:justify-single-word="false" fo:keep-together="always" fo:hyphenation-ladder-count="no-limit" fo:keep-with-next="alway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uk" fo:country="U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Основной_20_шрифт_20_абзаца" style:display-name="WW-Основной шрифт абзаца" style:family="text"/>
    <style:style style:name="Internet_20_link" style:display-name="Internet link" style:family="text" style:parent-style-name="WW-Основной_20_шрифт_20_абзаца">
      <style:text-properties fo:color="#0000ff" style:text-underline-style="solid" style:text-underline-width="auto" style:text-underline-color="font-color"/>
    </style:style>
    <style:style style:name="Символ_20_нумерации" style:display-name="Символ нумерации" style:family="text"/>
    <style:style style:name="Маркеры_20_списка" style:display-name="Маркеры списка"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КРАЇНА</dc:title>
    <meta:initial-creator>RUSLAN</meta:initial-creator>
    <meta:creation-date>2005-01-26T06:28:00</meta:creation-date>
    <dc:date>2009-07-13T08:23:44</dc:date>
    <meta:print-date>2017-02-01T16:11:00</meta:print-date>
    <meta:editing-cycles>26</meta:editing-cycles>
    <meta:editing-duration>PT39M</meta:editing-duration>
    <meta:document-statistic meta:table-count="0" meta:image-count="0" meta:object-count="0" meta:page-count="2" meta:paragraph-count="35" meta:word-count="717" meta:character-count="5391" meta:non-whitespace-character-count="4703"/>
    <meta:generator>LibreOffice/6.0.1.1$Windows_x86 LibreOffice_project/60bfb1526849283ce2491346ed2aa51c465abfe6</meta:generator>
  </office:meta>
</office:document-meta>
</file>