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7.4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55.56mm" fo:break-before="auto" style:use-optimal-row-height="false"/>
    </style:style>
    <style:style style:name="ro30" style:family="table-row">
      <style:table-row-properties style:row-height="56.62mm" fo:break-before="auto" style:use-optimal-row-height="false"/>
    </style:style>
    <style:style style:name="ro31" style:family="table-row">
      <style:table-row-properties style:row-height="22.49m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04">
      <style:table-properties table:display="true" style:writing-mode="lr-tb"/>
    </style:style>
    <style:style style:name="ta3" style:family="table" style:master-page-name="PageStyle_5f_КПК0813160">
      <style:table-properties table:display="true" style:writing-mode="lr-tb"/>
    </style:style>
    <style:style style:name="ta4" style:family="table" style:master-page-name="PageStyle_5f_КПК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КПК0810160.A67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КПК0810160.A68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КПК0810160.A69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КПК0810160.A7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КПК0810160.A7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КПК0810160.A7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КПК0810160.A73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КПК0810160.A7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КПК0810160.A75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3_5f_1" style:base-cell-address="КПК0810160.A76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5_5f_1" style:base-cell-address="КПК0810160.A77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КПК0810160.A78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КПК0810160.A79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КПК0810160.A8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КПК0810160.A8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КПК0810160.A82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7_5f_1" style:base-cell-address="КПК0810160.A83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КПК0810160.A84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41_5f_1" style:base-cell-address="КПК0810160.A8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КПК0810160.A86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КПК0810160.A87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КПК0810160.A88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КПК0810160.A89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1_5f_1" style:base-cell-address="КПК0810160.A9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КПК0810160.A91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КПК0810160.A92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КПК0810160.A93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9_5f_1" style:base-cell-address="КПК0810160.A94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КПК0810160.A95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КПК0810160.A96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КПК0810160.A97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7_5f_1" style:base-cell-address="КПК0810160.A98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9_5f_1" style:base-cell-address="КПК0810160.A99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1_5f_1" style:base-cell-address="КПК0810160.A100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КПК0810160.A67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КПК0810160.A68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КПК0810160.A69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КПК0810160.A70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КПК0810160.A71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КПК0810160.A72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КПК0810160.A73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КПК0810160.A74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КПК0810160.A75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3_5f_1" style:base-cell-address="КПК0810160.A76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5_5f_1" style:base-cell-address="КПК0810160.A77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КПК0810160.A78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КПК0810160.A79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КПК0810160.A80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КПК0810160.A81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КПК0810160.A82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7_5f_1" style:base-cell-address="КПК0810160.A83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КПК0810160.A84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41_5f_1" style:base-cell-address="КПК0810160.A85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КПК0810160.A86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КПК0810160.A87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КПК0810160.A8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КПК0810160.A89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1_5f_1" style:base-cell-address="КПК0810160.A90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КПК0810160.A9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КПК0810160.A92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КПК0810160.A93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9_5f_1" style:base-cell-address="КПК0810160.A94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КПК0810160.A9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КПК0810160.A96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КПК0810160.A97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7_5f_1" style:base-cell-address="КПК0810160.A98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9_5f_1" style:base-cell-address="КПК0810160.A99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1_5f_1" style:base-cell-address="КПК0810160.A100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1_5f_2_5f_1" style:base-cell-address="КПК0810160.D51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Excel_5f_CondFormat_5f_1_5f_4_5f_1" style:base-cell-address="КПК0810160.D52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Excel_5f_CondFormat_5f_1_5f_5_5f_1" style:base-cell-address="КПК0810160.D53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1_5f_1" style:base-cell-address="КПК0810160.G67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Excel_5f_CondFormat_5f_1_5f_6_5f_1" style:base-cell-address="КПК0810160.G68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Excel_5f_CondFormat_5f_1_5f_8_5f_1" style:base-cell-address="КПК0810160.G69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1_5f_10_5f_1" style:base-cell-address="КПК0810160.G70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Excel_5f_CondFormat_5f_1_5f_12_5f_1" style:base-cell-address="КПК0810160.G71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14_5f_1" style:base-cell-address="КПК0810160.G72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1_5f_16_5f_1" style:base-cell-address="КПК0810160.G73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1_5f_18_5f_1" style:base-cell-address="КПК0810160.G74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20_5f_1" style:base-cell-address="КПК0810160.G75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1_5f_22_5f_1" style:base-cell-address="КПК0810160.G76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Excel_5f_CondFormat_5f_1_5f_24_5f_1" style:base-cell-address="КПК0810160.G77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1_5f_26_5f_1" style:base-cell-address="КПК0810160.G78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1_5f_28_5f_1" style:base-cell-address="КПК0810160.G79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Excel_5f_CondFormat_5f_1_5f_30_5f_1" style:base-cell-address="КПК0810160.G80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1_5f_32_5f_1" style:base-cell-address="КПК0810160.G81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1_5f_34_5f_1" style:base-cell-address="КПК0810160.G82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1_5f_36_5f_1" style:base-cell-address="КПК0810160.G83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1_5f_38_5f_1" style:base-cell-address="КПК0810160.G84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Excel_5f_CondFormat_5f_1_5f_40_5f_1" style:base-cell-address="КПК0810160.G85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1_5f_42_5f_1" style:base-cell-address="КПК0810160.G86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Excel_5f_CondFormat_5f_1_5f_44_5f_1" style:base-cell-address="КПК0810160.G87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1_5f_46_5f_1" style:base-cell-address="КПК0810160.G88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1_5f_48_5f_1" style:base-cell-address="КПК0810160.G89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1_5f_50_5f_1" style:base-cell-address="КПК0810160.G90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1_5f_52_5f_1" style:base-cell-address="КПК0810160.G91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1_5f_54_5f_1" style:base-cell-address="КПК0810160.G92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1_5f_56_5f_1" style:base-cell-address="КПК0810160.G93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1_5f_58_5f_1" style:base-cell-address="КПК0810160.G94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1_5f_60_5f_1" style:base-cell-address="КПК0810160.G95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1_5f_62_5f_1" style:base-cell-address="КПК0810160.G96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1_5f_64_5f_1" style:base-cell-address="КПК0810160.G97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1_5f_66_5f_1" style:base-cell-address="КПК0810160.G98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1_5f_68_5f_1" style:base-cell-address="КПК0810160.G99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1_5f_70_5f_1" style:base-cell-address="КПК0810160.G100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1_5f_1" style:base-cell-address="КПК0810160.G67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КПК0813104.A77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_5f_1" style:base-cell-address="КПК0813104.A77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КПК0813104.A77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_5f_1" style:base-cell-address="КПК0813104.A77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Excel_5f_CondFormat_5f_2_5f_4_5f_1" style:base-cell-address="КПК0813104.D60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Excel_5f_CondFormat_5f_2_5f_4_5f_1" style:base-cell-address="КПК0813104.D60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0]" style:apply-style-name="Excel_5f_CondFormat_5f_2_5f_2_5f_1" style:base-cell-address="КПК0813104.D63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60]" style:apply-style-name="Excel_5f_CondFormat_5f_2_5f_2_5f_1" style:base-cell-address="КПК0813104.D63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Excel_5f_CondFormat_5f_2_5f_1_5f_1" style:base-cell-address="КПК0813104.H77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2_5f_1_5f_1" style:base-cell-address="КПК0813104.H77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Excel_5f_CondFormat_5f_2_5f_5_5f_1" style:base-cell-address="КПК0813104.G83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Excel_5f_CondFormat_5f_2_5f_1_5f_1" style:base-cell-address="КПК0813104.H77"/>
    </style:style>
    <style:style style:name="ce2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Excel_5f_CondFormat_5f_2_5f_1_5f_1" style:base-cell-address="КПК0813104.H77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6]" style:apply-style-name="Excel_5f_CondFormat_5f_2_5f_1_5f_1" style:base-cell-address="КПК0813104.H77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Excel_5f_CondFormat_5f_2_5f_1_5f_1" style:base-cell-address="КПК0813104.H77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КПК0813160.A64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_5f_1" style:base-cell-address="КПК0813160.A6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8_5f_1" style:base-cell-address="КПК0813160.A6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0_5f_1" style:base-cell-address="КПК0813160.A67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12_5f_1" style:base-cell-address="КПК0813160.A68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4_5f_1" style:base-cell-address="КПК0813160.A6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6_5f_1" style:base-cell-address="КПК0813160.A70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8_5f_1" style:base-cell-address="КПК0813160.A71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0_5f_1" style:base-cell-address="КПК0813160.A72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22_5f_1" style:base-cell-address="КПК0813160.A7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4_5f_1" style:base-cell-address="КПК0813160.A74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6_5f_1" style:base-cell-address="КПК0813160.A75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8_5f_1" style:base-cell-address="КПК0813160.A76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0_5f_1" style:base-cell-address="КПК0813160.A7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2_5f_1" style:base-cell-address="КПК0813160.A78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КПК0813160.A64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_5f_1" style:base-cell-address="КПК0813160.A6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8_5f_1" style:base-cell-address="КПК0813160.A66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0_5f_1" style:base-cell-address="КПК0813160.A67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12_5f_1" style:base-cell-address="КПК0813160.A68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4_5f_1" style:base-cell-address="КПК0813160.A69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6_5f_1" style:base-cell-address="КПК0813160.A70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8_5f_1" style:base-cell-address="КПК0813160.A71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0_5f_1" style:base-cell-address="КПК0813160.A7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22_5f_1" style:base-cell-address="КПК0813160.A73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4_5f_1" style:base-cell-address="КПК0813160.A74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6_5f_1" style:base-cell-address="КПК0813160.A75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8_5f_1" style:base-cell-address="КПК0813160.A76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0_5f_1" style:base-cell-address="КПК0813160.A77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2_5f_1" style:base-cell-address="КПК0813160.A78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3_5f_2_5f_1" style:base-cell-address="КПК0813160.D49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3_5f_4_5f_1" style:base-cell-address="КПК0813160.D50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Excel_5f_CondFormat_5f_3_5f_1_5f_1" style:base-cell-address="КПК0813160.G64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Excel_5f_CondFormat_5f_3_5f_5_5f_1" style:base-cell-address="КПК0813160.G65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Excel_5f_CondFormat_5f_3_5f_7_5f_1" style:base-cell-address="КПК0813160.G66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Excel_5f_CondFormat_5f_3_5f_9_5f_1" style:base-cell-address="КПК0813160.G67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Excel_5f_CondFormat_5f_3_5f_11_5f_1" style:base-cell-address="КПК0813160.G68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Excel_5f_CondFormat_5f_3_5f_13_5f_1" style:base-cell-address="КПК0813160.G69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3_5f_15_5f_1" style:base-cell-address="КПК0813160.G70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Excel_5f_CondFormat_5f_3_5f_17_5f_1" style:base-cell-address="КПК0813160.G71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3_5f_19_5f_1" style:base-cell-address="КПК0813160.G72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Excel_5f_CondFormat_5f_3_5f_21_5f_1" style:base-cell-address="КПК0813160.G73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3_5f_23_5f_1" style:base-cell-address="КПК0813160.G74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3_5f_25_5f_1" style:base-cell-address="КПК0813160.G75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3_5f_27_5f_1" style:base-cell-address="КПК0813160.G76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Excel_5f_CondFormat_5f_3_5f_29_5f_1" style:base-cell-address="КПК0813160.G77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3_5f_31_5f_1" style:base-cell-address="КПК0813160.G78"/>
    </style:style>
    <style:style style:name="ce2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Excel_5f_CondFormat_5f_3_5f_1_5f_1" style:base-cell-address="КПК0813160.G64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_5f_1" style:base-cell-address="КПК0813242.A71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7_5f_1" style:base-cell-address="КПК0813242.A72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9_5f_1" style:base-cell-address="КПК0813242.A73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1_5f_1" style:base-cell-address="КПК0813242.A74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3_5f_1" style:base-cell-address="КПК0813242.A7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5_5f_1" style:base-cell-address="КПК0813242.A7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7_5f_1" style:base-cell-address="КПК0813242.A77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9_5f_1" style:base-cell-address="КПК0813242.A78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1_5f_1" style:base-cell-address="КПК0813242.A7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23_5f_1" style:base-cell-address="КПК0813242.A8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5_5f_1" style:base-cell-address="КПК0813242.A81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7_5f_1" style:base-cell-address="КПК0813242.A82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9_5f_1" style:base-cell-address="КПК0813242.A83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1_5f_1" style:base-cell-address="КПК0813242.A84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3_5f_1" style:base-cell-address="КПК0813242.A85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5_5f_1" style:base-cell-address="КПК0813242.A86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7_5f_1" style:base-cell-address="КПК0813242.A87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9_5f_1" style:base-cell-address="КПК0813242.A88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1_5f_1" style:base-cell-address="КПК0813242.A89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3_5f_1" style:base-cell-address="КПК0813242.A90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5_5f_1" style:base-cell-address="КПК0813242.A91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7_5f_1" style:base-cell-address="КПК0813242.A92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9_5f_1" style:base-cell-address="КПК0813242.A93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51_5f_1" style:base-cell-address="КПК0813242.A9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3_5f_1" style:base-cell-address="КПК0813242.A95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5_5f_1" style:base-cell-address="КПК0813242.A96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7_5f_1" style:base-cell-address="КПК0813242.A97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9_5f_1" style:base-cell-address="КПК0813242.A98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1_5f_1" style:base-cell-address="КПК0813242.A99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3_5f_1" style:base-cell-address="КПК0813242.A10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5_5f_1" style:base-cell-address="КПК0813242.A101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_5f_1" style:base-cell-address="КПК0813242.A7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7_5f_1" style:base-cell-address="КПК0813242.A72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9_5f_1" style:base-cell-address="КПК0813242.A73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1_5f_1" style:base-cell-address="КПК0813242.A74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3_5f_1" style:base-cell-address="КПК0813242.A75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5_5f_1" style:base-cell-address="КПК0813242.A76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7_5f_1" style:base-cell-address="КПК0813242.A77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19_5f_1" style:base-cell-address="КПК0813242.A78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1_5f_1" style:base-cell-address="КПК0813242.A79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23_5f_1" style:base-cell-address="КПК0813242.A80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5_5f_1" style:base-cell-address="КПК0813242.A81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7_5f_1" style:base-cell-address="КПК0813242.A82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29_5f_1" style:base-cell-address="КПК0813242.A83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1_5f_1" style:base-cell-address="КПК0813242.A84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3_5f_1" style:base-cell-address="КПК0813242.A85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5_5f_1" style:base-cell-address="КПК0813242.A86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7_5f_1" style:base-cell-address="КПК0813242.A87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9_5f_1" style:base-cell-address="КПК0813242.A88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1_5f_1" style:base-cell-address="КПК0813242.A8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3_5f_1" style:base-cell-address="КПК0813242.A90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5_5f_1" style:base-cell-address="КПК0813242.A91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7_5f_1" style:base-cell-address="КПК0813242.A92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49_5f_1" style:base-cell-address="КПК0813242.A93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51_5f_1" style:base-cell-address="КПК0813242.A94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3_5f_1" style:base-cell-address="КПК0813242.A95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5_5f_1" style:base-cell-address="КПК0813242.A96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7_5f_1" style:base-cell-address="КПК0813242.A97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59_5f_1" style:base-cell-address="КПК0813242.A98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1_5f_1" style:base-cell-address="КПК0813242.A99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3_5f_1" style:base-cell-address="КПК0813242.A100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65_5f_1" style:base-cell-address="КПК0813242.A101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4_5f_2_5f_1" style:base-cell-address="КПК0813242.D50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4_5f_4_5f_1" style:base-cell-address="КПК0813242.D51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Excel_5f_CondFormat_5f_4_5f_5_5f_1" style:base-cell-address="КПК0813242.D52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4_5f_1_5f_1" style:base-cell-address="КПК0813242.G71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4_5f_6_5f_1" style:base-cell-address="КПК0813242.G72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4_5f_8_5f_1" style:base-cell-address="КПК0813242.G73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4_5f_10_5f_1" style:base-cell-address="КПК0813242.G74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4_5f_12_5f_1" style:base-cell-address="КПК0813242.G75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4_5f_14_5f_1" style:base-cell-address="КПК0813242.G76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4_5f_16_5f_1" style:base-cell-address="КПК0813242.G77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4_5f_18_5f_1" style:base-cell-address="КПК0813242.G78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4_5f_20_5f_1" style:base-cell-address="КПК0813242.G79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Excel_5f_CondFormat_5f_4_5f_22_5f_1" style:base-cell-address="КПК0813242.G80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4_5f_24_5f_1" style:base-cell-address="КПК0813242.G81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4_5f_26_5f_1" style:base-cell-address="КПК0813242.G82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4_5f_28_5f_1" style:base-cell-address="КПК0813242.G83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4_5f_30_5f_1" style:base-cell-address="КПК0813242.G84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4_5f_32_5f_1" style:base-cell-address="КПК0813242.G85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4_5f_34_5f_1" style:base-cell-address="КПК0813242.G86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4_5f_36_5f_1" style:base-cell-address="КПК0813242.G87"/>
    </style:style>
    <style:style style:name="ce3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4_5f_38_5f_1" style:base-cell-address="КПК0813242.G88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4_5f_40_5f_1" style:base-cell-address="КПК0813242.G89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4_5f_42_5f_1" style:base-cell-address="КПК0813242.G90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4_5f_44_5f_1" style:base-cell-address="КПК0813242.G91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4_5f_46_5f_1" style:base-cell-address="КПК0813242.G92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4_5f_48_5f_1" style:base-cell-address="КПК0813242.G93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4_5f_50_5f_1" style:base-cell-address="КПК0813242.G94"/>
    </style:style>
    <style:style style:name="ce3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4_5f_52_5f_1" style:base-cell-address="КПК0813242.G95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4_5f_54_5f_1" style:base-cell-address="КПК0813242.G96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4_5f_56_5f_1" style:base-cell-address="КПК0813242.G97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4_5f_58_5f_1" style:base-cell-address="КПК0813242.G98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4_5f_60_5f_1" style:base-cell-address="КПК0813242.G99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4_5f_62_5f_1" style:base-cell-address="КПК0813242.G100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4_5f_64_5f_1" style:base-cell-address="КПК0813242.G101"/>
    </style:style>
    <style:style style:name="ce3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4_5f_1_5f_1" style:base-cell-address="КПК0813242.G7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ПК081016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2.01.2020 №1</text:p>
          </table:table-cell>
          <table:covered-table-cell table:number-columns-repeated="23" table:style-name="ce66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20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Орган з питань праці та соціального захисту населення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175" table:number-columns-repeated="9"/>
          <table:table-cell table:style-name="ce220"/>
          <table:table-cell table:style-name="ce223" table:number-columns-repeated="3"/>
          <table:table-cell table:style-name="ce17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6" table:number-columns-repeated="8"/>
          <table:table-cell table:style-name="ce219"/>
          <table:table-cell table:style-name="ce176"/>
          <table:table-cell table:style-name="ce223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0160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0160</text:p>
          </table:table-cell>
          <table:covered-table-cell table:number-columns-repeated="11" table:style-name="ce62"/>
          <table:table-cell table:style-name="ce175"/>
          <table:table-cell table:style-name="ce62" office:value-type="string" calcext:value-type="string" table:number-columns-spanned="9" table:number-rows-spanned="1">
            <text:p>0111</text:p>
          </table:table-cell>
          <table:covered-table-cell table:number-columns-repeated="8" table:style-name="ce62"/>
          <table:table-cell table:style-name="ce175"/>
          <table:table-cell table:style-name="ce197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6"/>
          <table:table-cell table:style-name="ce175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6"/>
          <table:table-cell table:style-name="ce1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0"/>
          <table:table-cell table:style-name="ce176"/>
          <table:table-cell table:style-name="ce1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6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0" office:value-type="float" office:value="7444049" calcext:value-type="float" table:number-columns-spanned="10" table:number-rows-spanned="1">
            <text:p>7 444 049,00</text:p>
          </table:table-cell>
          <table:covered-table-cell table:number-columns-repeated="9" table:style-name="ce160"/>
          <table:table-cell table:style-name="ce1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6"/>
          <table:table-cell table:style-name="ce160" office:value-type="float" office:value="7444049" calcext:value-type="float" table:number-columns-spanned="11" table:number-rows-spanned="1">
            <text:p>7 444 049,00</text:p>
          </table:table-cell>
          <table:covered-table-cell table:number-columns-repeated="10" table:style-name="ce16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1" table:number-columns-repeated="11"/>
          <table:table-cell table:style-name="ce12" table:number-columns-repeated="4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 рік”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9" table:number-columns-spanned="58" table:number-rows-spanned="1"/>
          <table:covered-table-cell table:number-columns-repeated="56" table:style-name="ce156"/>
          <table:covered-table-cell table:style-name="ce22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15"/>
          <table:covered-table-cell table:style-name="ce185"/>
          <table:table-cell table:number-columns-repeated="960"/>
        </table:table-row>
        <table:table-row table:style-name="ro15"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5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6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212" table:number-columns-repeated="8"/>
          <table:table-cell table:style-name="ce21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2"/>
          <table:covered-table-cell table:style-name="ce182"/>
          <table:covered-table-cell table:number-columns-repeated="24" table:style-name="ce17"/>
          <table:table-cell table:style-name="ce21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4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style-name="ce214"/>
          <table:table-cell table:style-name="ce217" table:number-columns-repeated="7"/>
          <table:table-cell table:style-name="ce211" table:number-columns-repeated="18"/>
          <table:table-cell table:style-name="ce211" office:value-type="string" calcext:value-type="string">
            <text:p>p4.8</text:p>
          </table:table-cell>
          <table:table-cell table:style-name="ce211" table:number-columns-repeated="945"/>
        </table:table-row>
        <table:table-row table:style-name="ro12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7282949" calcext:value-type="float" table:number-columns-spanned="8" table:number-rows-spanned="1">
            <text:p>7 282 949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1]+[.AK51]" office:value-type="float" office:value="7282949" calcext:value-type="float" table:number-columns-spanned="8" table:number-rows-spanned="1">
            <text:p>7 282 949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7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161100" calcext:value-type="float" table:number-columns-spanned="8" table:number-rows-spanned="1">
            <text:p>161 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2]+[.AK52]" office:value-type="float" office:value="161100" calcext:value-type="float" table:number-columns-spanned="8" table:number-rows-spanned="1">
            <text:p>161 1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6"/>
          <table:table-cell table:style-name="ce188" office:value-type="float" office:value="7444049" calcext:value-type="float" table:number-columns-spanned="8" table:number-rows-spanned="1">
            <text:p>7 444 049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C53]+[.AK53]" office:value-type="float" office:value="7444049" calcext:value-type="float" table:number-columns-spanned="8" table:number-rows-spanned="1">
            <text:p>7 444 049,00</text:p>
          </table:table-cell>
          <table:covered-table-cell table:number-columns-repeated="7" table:style-name="ce188"/>
          <table:table-cell table:style-name="ce216" table:number-columns-repeated="8"/>
          <table:table-cell table:style-name="ce21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21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2"/>
          <table:covered-table-cell table:style-name="ce18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9" office:value-type="string" calcext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7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1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3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27"/>
          <table:table-cell table:style-name="ce211" office:value-type="string" calcext:value-type="string">
            <text:p>s4.9</text:p>
          </table:table-cell>
          <table:table-cell table:style-name="ce211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7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7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7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7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9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"/>
          <table:table-cell table:style-name="ce12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7"/>
          <table:covered-table-cell table:number-columns-repeated="12" table:style-name="ce164"/>
          <table:covered-table-cell table:style-name="ce172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14"/>
          <table:table-cell table:style-name="ce211" office:value-type="string" calcext:value-type="string">
            <text:p>s4.10</text:p>
          </table:table-cell>
          <table:table-cell table:style-name="ce211" table:number-columns-repeated="945"/>
        </table:table-row>
        <table:table-row table:style-name="ro15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"/>
          <table:table-cell table:style-name="ce122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8]+[.AW68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9"/>
          <table:table-cell table:style-name="ce123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3" table:number-columns-spanned="10" table:number-rows-spanned="1"/>
          <table:covered-table-cell table:number-columns-repeated="8" table:style-name="ce119"/>
          <table:covered-table-cell table:style-name="ce19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0"/>
          <table:table-cell table:style-name="ce12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12.092" calcext:value-type="float" table:number-columns-spanned="8" table:number-rows-spanned="1">
            <text:p>112,09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0]+[.AW70]" office:value-type="float" office:value="112.092" calcext:value-type="float" table:number-columns-spanned="8" table:number-rows-spanned="1">
            <text:p>112,09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1"/>
          <table:table-cell table:style-name="ce125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1]+[.AW7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2"/>
          <table:table-cell table:style-name="ce126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2]+[.AW72]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3"/>
          <table:table-cell table:style-name="ce127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3]+[.AW73]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74"/>
          <table:table-cell table:style-name="ce12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4]+[.AW74]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9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5]+[.AW75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6"/>
          <table:table-cell table:style-name="ce130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.008" calcext:value-type="float" table:number-columns-spanned="8" table:number-rows-spanned="1">
            <text:p>1,01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6]+[.AW76]" office:value-type="float" office:value="1.008" calcext:value-type="float" table:number-columns-spanned="8" table:number-rows-spanned="1">
            <text:p>1,01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"/>
          <table:table-cell table:style-name="ce13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8"/>
          <table:table-cell table:style-name="ce132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8]+[.AW78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89"/>
          <table:table-cell table:number-columns-repeated="960"/>
        </table:table-row>
        <table:table-row table:style-name="ro21">
          <table:table-cell table:style-name="ce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9"/>
          <table:table-cell table:style-name="ce133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9]+[.AW79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0"/>
          <table:table-cell table:style-name="ce134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8"/>
          <table:covered-table-cell table:style-name="ce173"/>
          <table:table-cell table:style-name="ce179" table:number-columns-spanned="5" table:number-rows-spanned="1"/>
          <table:covered-table-cell table:number-columns-repeated="4" table:style-name="ce179"/>
          <table:table-cell table:style-name="ce194" table:number-columns-spanned="10" table:number-rows-spanned="1"/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81"/>
          <table:table-cell table:style-name="ce13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1]+[.AW81]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7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2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2]+[.AW82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3"/>
          <table:table-cell table:style-name="ce13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3]+[.AW83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9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4"/>
          <table:table-cell table:style-name="ce138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style-name="ce13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2">
          <table:table-cell table:style-name="ce4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6"/>
          <table:table-cell table:style-name="ce140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6]+[.AW86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4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7"/>
          <table:table-cell table:style-name="ce141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7]+[.AW87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8"/>
          <table:table-cell table:style-name="ce142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65.858" calcext:value-type="float" table:number-columns-spanned="8" table:number-rows-spanned="1">
            <text:p>265,86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8]+[.AW88]" office:value-type="float" office:value="265.858" calcext:value-type="float" table:number-columns-spanned="8" table:number-rows-spanned="1">
            <text:p>265,86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4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-</text:p>
          </table:table-cell>
          <table:covered-table-cell table:number-columns-repeated="4" table:style-name="ce179"/>
          <table:table-cell table:style-name="ce194" table:number-columns-spanned="10" table:number-rows-spanned="1"/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5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кал. На 1 кв.м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.1062" calcext:value-type="float" table:number-columns-spanned="8" table:number-rows-spanned="1">
            <text:p>0,11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0]+[.AW90]" office:value-type="float" office:value="0.1062" calcext:value-type="float" table:number-columns-spanned="8" table:number-rows-spanned="1">
            <text:p>0,11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6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.2059" calcext:value-type="float" table:number-columns-spanned="8" table:number-rows-spanned="1">
            <text:p>0,21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1]+[.AW91]" office:value-type="float" office:value="0.2059" calcext:value-type="float" table:number-columns-spanned="8" table:number-rows-spanned="1">
            <text:p>0,21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7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Вт/год на 1 кв.м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5.34" calcext:value-type="float" table:number-columns-spanned="8" table:number-rows-spanned="1">
            <text:p>25,34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2]+[.AW92]" office:value-type="float" office:value="25.34" calcext:value-type="float" table:number-columns-spanned="8" table:number-rows-spanned="1">
            <text:p>25,34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8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93"/>
          <table:table-cell table:style-name="ce147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3]+[.AW93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4"/>
          <table:table-cell table:style-name="ce14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5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5"/>
          <table:table-cell table:style-name="ce149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51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96"/>
          <table:table-cell table:style-name="ce150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table:number-columns-spanned="10" table:number-rows-spanned="1"/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52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7"/>
          <table:table-cell table:style-name="ce1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53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98"/>
          <table:table-cell table:style-name="ce15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54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99"/>
          <table:table-cell table:style-name="ce15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55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00"/>
          <table:table-cell table:style-name="ce154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6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6"/>
          <table:table-cell table:number-columns-repeated="979"/>
        </table:table-row>
        <table:table-row table:style-name="ro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6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style-name="ce60" office:value-type="date" office:date-value="2020-01-03" calcext:value-type="date" table:number-columns-spanned="8" table:number-rows-spanned="1">
            <text:p>03.01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0160.G67:КПК0810160.L67">
            <calcext:condition calcext:apply-style-name="Excel_CondFormat_1_1_1" calcext:value="=[.$G66]" calcext:base-cell-address="КПК0810160.G67"/>
          </calcext:conditional-format>
          <calcext:conditional-format calcext:target-range-address="КПК0810160.D51:КПК0810160.D51">
            <calcext:condition calcext:apply-style-name="Excel_CondFormat_1_2_1" calcext:value="=[.$D50]" calcext:base-cell-address="КПК0810160.D51"/>
          </calcext:conditional-format>
          <calcext:conditional-format calcext:target-range-address="КПК0810160.A67:КПК0810160.F67">
            <calcext:condition calcext:apply-style-name="Excel_CondFormat_1_3_1" calcext:value="=0" calcext:base-cell-address="КПК0810160.A67"/>
          </calcext:conditional-format>
          <calcext:conditional-format calcext:target-range-address="КПК0810160.D52:КПК0810160.D52">
            <calcext:condition calcext:apply-style-name="Excel_CondFormat_1_4_1" calcext:value="=[.$D51]" calcext:base-cell-address="КПК0810160.D52"/>
          </calcext:conditional-format>
          <calcext:conditional-format calcext:target-range-address="КПК0810160.D53:КПК0810160.D53">
            <calcext:condition calcext:apply-style-name="Excel_CondFormat_1_5_1" calcext:value="=[.$D52]" calcext:base-cell-address="КПК0810160.D53"/>
          </calcext:conditional-format>
          <calcext:conditional-format calcext:target-range-address="КПК0810160.G68:КПК0810160.G68">
            <calcext:condition calcext:apply-style-name="Excel_CondFormat_1_6_1" calcext:value="=[.$G67]" calcext:base-cell-address="КПК0810160.G68"/>
          </calcext:conditional-format>
          <calcext:conditional-format calcext:target-range-address="КПК0810160.A68:КПК0810160.F68">
            <calcext:condition calcext:apply-style-name="Excel_CondFormat_1_7_1" calcext:value="=0" calcext:base-cell-address="КПК0810160.A68"/>
          </calcext:conditional-format>
          <calcext:conditional-format calcext:target-range-address="КПК0810160.G69:КПК0810160.G69">
            <calcext:condition calcext:apply-style-name="Excel_CondFormat_1_8_1" calcext:value="=[.$G68]" calcext:base-cell-address="КПК0810160.G69"/>
          </calcext:conditional-format>
          <calcext:conditional-format calcext:target-range-address="КПК0810160.A69:КПК0810160.F69">
            <calcext:condition calcext:apply-style-name="Excel_CondFormat_1_9_1" calcext:value="=0" calcext:base-cell-address="КПК0810160.A69"/>
          </calcext:conditional-format>
          <calcext:conditional-format calcext:target-range-address="КПК0810160.G70:КПК0810160.G70">
            <calcext:condition calcext:apply-style-name="Excel_CondFormat_1_10_1" calcext:value="=[.$G69]" calcext:base-cell-address="КПК0810160.G70"/>
          </calcext:conditional-format>
          <calcext:conditional-format calcext:target-range-address="КПК0810160.A70:КПК0810160.F70">
            <calcext:condition calcext:apply-style-name="Excel_CondFormat_1_11_1" calcext:value="=0" calcext:base-cell-address="КПК0810160.A70"/>
          </calcext:conditional-format>
          <calcext:conditional-format calcext:target-range-address="КПК0810160.G71:КПК0810160.G71">
            <calcext:condition calcext:apply-style-name="Excel_CondFormat_1_12_1" calcext:value="=[.$G70]" calcext:base-cell-address="КПК0810160.G71"/>
          </calcext:conditional-format>
          <calcext:conditional-format calcext:target-range-address="КПК0810160.A71:КПК0810160.F71">
            <calcext:condition calcext:apply-style-name="Excel_CondFormat_1_13_1" calcext:value="=0" calcext:base-cell-address="КПК0810160.A71"/>
          </calcext:conditional-format>
          <calcext:conditional-format calcext:target-range-address="КПК0810160.G72:КПК0810160.G72">
            <calcext:condition calcext:apply-style-name="Excel_CondFormat_1_14_1" calcext:value="=[.$G71]" calcext:base-cell-address="КПК0810160.G72"/>
          </calcext:conditional-format>
          <calcext:conditional-format calcext:target-range-address="КПК0810160.A72:КПК0810160.F72">
            <calcext:condition calcext:apply-style-name="Excel_CondFormat_1_15_1" calcext:value="=0" calcext:base-cell-address="КПК0810160.A72"/>
          </calcext:conditional-format>
          <calcext:conditional-format calcext:target-range-address="КПК0810160.G73:КПК0810160.G73">
            <calcext:condition calcext:apply-style-name="Excel_CondFormat_1_16_1" calcext:value="=[.$G72]" calcext:base-cell-address="КПК0810160.G73"/>
          </calcext:conditional-format>
          <calcext:conditional-format calcext:target-range-address="КПК0810160.A73:КПК0810160.F73">
            <calcext:condition calcext:apply-style-name="Excel_CondFormat_1_17_1" calcext:value="=0" calcext:base-cell-address="КПК0810160.A73"/>
          </calcext:conditional-format>
          <calcext:conditional-format calcext:target-range-address="КПК0810160.G74:КПК0810160.G74">
            <calcext:condition calcext:apply-style-name="Excel_CondFormat_1_18_1" calcext:value="=[.$G73]" calcext:base-cell-address="КПК0810160.G74"/>
          </calcext:conditional-format>
          <calcext:conditional-format calcext:target-range-address="КПК0810160.A74:КПК0810160.F74">
            <calcext:condition calcext:apply-style-name="Excel_CondFormat_1_19_1" calcext:value="=0" calcext:base-cell-address="КПК0810160.A74"/>
          </calcext:conditional-format>
          <calcext:conditional-format calcext:target-range-address="КПК0810160.G75:КПК0810160.G75">
            <calcext:condition calcext:apply-style-name="Excel_CondFormat_1_20_1" calcext:value="=[.$G74]" calcext:base-cell-address="КПК0810160.G75"/>
          </calcext:conditional-format>
          <calcext:conditional-format calcext:target-range-address="КПК0810160.A75:КПК0810160.F75">
            <calcext:condition calcext:apply-style-name="Excel_CondFormat_1_21_1" calcext:value="=0" calcext:base-cell-address="КПК0810160.A75"/>
          </calcext:conditional-format>
          <calcext:conditional-format calcext:target-range-address="КПК0810160.G76:КПК0810160.G76">
            <calcext:condition calcext:apply-style-name="Excel_CondFormat_1_22_1" calcext:value="=[.$G75]" calcext:base-cell-address="КПК0810160.G76"/>
          </calcext:conditional-format>
          <calcext:conditional-format calcext:target-range-address="КПК0810160.A76:КПК0810160.F76">
            <calcext:condition calcext:apply-style-name="Excel_CondFormat_1_23_1" calcext:value="=0" calcext:base-cell-address="КПК0810160.A76"/>
          </calcext:conditional-format>
          <calcext:conditional-format calcext:target-range-address="КПК0810160.G77:КПК0810160.G77">
            <calcext:condition calcext:apply-style-name="Excel_CondFormat_1_24_1" calcext:value="=[.$G76]" calcext:base-cell-address="КПК0810160.G77"/>
          </calcext:conditional-format>
          <calcext:conditional-format calcext:target-range-address="КПК0810160.A77:КПК0810160.F77">
            <calcext:condition calcext:apply-style-name="Excel_CondFormat_1_25_1" calcext:value="=0" calcext:base-cell-address="КПК0810160.A77"/>
          </calcext:conditional-format>
          <calcext:conditional-format calcext:target-range-address="КПК0810160.G78:КПК0810160.G78">
            <calcext:condition calcext:apply-style-name="Excel_CondFormat_1_26_1" calcext:value="=[.$G77]" calcext:base-cell-address="КПК0810160.G78"/>
          </calcext:conditional-format>
          <calcext:conditional-format calcext:target-range-address="КПК0810160.A78:КПК0810160.F78">
            <calcext:condition calcext:apply-style-name="Excel_CondFormat_1_27_1" calcext:value="=0" calcext:base-cell-address="КПК0810160.A78"/>
          </calcext:conditional-format>
          <calcext:conditional-format calcext:target-range-address="КПК0810160.G79:КПК0810160.G79">
            <calcext:condition calcext:apply-style-name="Excel_CondFormat_1_28_1" calcext:value="=[.$G78]" calcext:base-cell-address="КПК0810160.G79"/>
          </calcext:conditional-format>
          <calcext:conditional-format calcext:target-range-address="КПК0810160.A79:КПК0810160.F79">
            <calcext:condition calcext:apply-style-name="Excel_CondFormat_1_29_1" calcext:value="=0" calcext:base-cell-address="КПК0810160.A79"/>
          </calcext:conditional-format>
          <calcext:conditional-format calcext:target-range-address="КПК0810160.G80:КПК0810160.G80">
            <calcext:condition calcext:apply-style-name="Excel_CondFormat_1_30_1" calcext:value="=[.$G79]" calcext:base-cell-address="КПК0810160.G80"/>
          </calcext:conditional-format>
          <calcext:conditional-format calcext:target-range-address="КПК0810160.A80:КПК0810160.F80">
            <calcext:condition calcext:apply-style-name="Excel_CondFormat_1_31_1" calcext:value="=0" calcext:base-cell-address="КПК0810160.A80"/>
          </calcext:conditional-format>
          <calcext:conditional-format calcext:target-range-address="КПК0810160.G81:КПК0810160.G81">
            <calcext:condition calcext:apply-style-name="Excel_CondFormat_1_32_1" calcext:value="=[.$G80]" calcext:base-cell-address="КПК0810160.G81"/>
          </calcext:conditional-format>
          <calcext:conditional-format calcext:target-range-address="КПК0810160.A81:КПК0810160.F81">
            <calcext:condition calcext:apply-style-name="Excel_CondFormat_1_33_1" calcext:value="=0" calcext:base-cell-address="КПК0810160.A81"/>
          </calcext:conditional-format>
          <calcext:conditional-format calcext:target-range-address="КПК0810160.G82:КПК0810160.G82">
            <calcext:condition calcext:apply-style-name="Excel_CondFormat_1_34_1" calcext:value="=[.$G81]" calcext:base-cell-address="КПК0810160.G82"/>
          </calcext:conditional-format>
          <calcext:conditional-format calcext:target-range-address="КПК0810160.A82:КПК0810160.F82">
            <calcext:condition calcext:apply-style-name="Excel_CondFormat_1_35_1" calcext:value="=0" calcext:base-cell-address="КПК0810160.A82"/>
          </calcext:conditional-format>
          <calcext:conditional-format calcext:target-range-address="КПК0810160.G83:КПК0810160.G83">
            <calcext:condition calcext:apply-style-name="Excel_CondFormat_1_36_1" calcext:value="=[.$G82]" calcext:base-cell-address="КПК0810160.G83"/>
          </calcext:conditional-format>
          <calcext:conditional-format calcext:target-range-address="КПК0810160.A83:КПК0810160.F83">
            <calcext:condition calcext:apply-style-name="Excel_CondFormat_1_37_1" calcext:value="=0" calcext:base-cell-address="КПК0810160.A83"/>
          </calcext:conditional-format>
          <calcext:conditional-format calcext:target-range-address="КПК0810160.G84:КПК0810160.G84">
            <calcext:condition calcext:apply-style-name="Excel_CondFormat_1_38_1" calcext:value="=[.$G83]" calcext:base-cell-address="КПК0810160.G84"/>
          </calcext:conditional-format>
          <calcext:conditional-format calcext:target-range-address="КПК0810160.A84:КПК0810160.F84">
            <calcext:condition calcext:apply-style-name="Excel_CondFormat_1_39_1" calcext:value="=0" calcext:base-cell-address="КПК0810160.A84"/>
          </calcext:conditional-format>
          <calcext:conditional-format calcext:target-range-address="КПК0810160.G85:КПК0810160.G85">
            <calcext:condition calcext:apply-style-name="Excel_CondFormat_1_40_1" calcext:value="=[.$G84]" calcext:base-cell-address="КПК0810160.G85"/>
          </calcext:conditional-format>
          <calcext:conditional-format calcext:target-range-address="КПК0810160.A85:КПК0810160.F85">
            <calcext:condition calcext:apply-style-name="Excel_CondFormat_1_41_1" calcext:value="=0" calcext:base-cell-address="КПК0810160.A85"/>
          </calcext:conditional-format>
          <calcext:conditional-format calcext:target-range-address="КПК0810160.G86:КПК0810160.G86">
            <calcext:condition calcext:apply-style-name="Excel_CondFormat_1_42_1" calcext:value="=[.$G85]" calcext:base-cell-address="КПК0810160.G86"/>
          </calcext:conditional-format>
          <calcext:conditional-format calcext:target-range-address="КПК0810160.A86:КПК0810160.F86">
            <calcext:condition calcext:apply-style-name="Excel_CondFormat_1_43_1" calcext:value="=0" calcext:base-cell-address="КПК0810160.A86"/>
          </calcext:conditional-format>
          <calcext:conditional-format calcext:target-range-address="КПК0810160.G87:КПК0810160.G87">
            <calcext:condition calcext:apply-style-name="Excel_CondFormat_1_44_1" calcext:value="=[.$G86]" calcext:base-cell-address="КПК0810160.G87"/>
          </calcext:conditional-format>
          <calcext:conditional-format calcext:target-range-address="КПК0810160.A87:КПК0810160.F87">
            <calcext:condition calcext:apply-style-name="Excel_CondFormat_1_45_1" calcext:value="=0" calcext:base-cell-address="КПК0810160.A87"/>
          </calcext:conditional-format>
          <calcext:conditional-format calcext:target-range-address="КПК0810160.G88:КПК0810160.G88">
            <calcext:condition calcext:apply-style-name="Excel_CondFormat_1_46_1" calcext:value="=[.$G87]" calcext:base-cell-address="КПК0810160.G88"/>
          </calcext:conditional-format>
          <calcext:conditional-format calcext:target-range-address="КПК0810160.A88:КПК0810160.F88">
            <calcext:condition calcext:apply-style-name="Excel_CondFormat_1_47_1" calcext:value="=0" calcext:base-cell-address="КПК0810160.A88"/>
          </calcext:conditional-format>
          <calcext:conditional-format calcext:target-range-address="КПК0810160.G89:КПК0810160.G89">
            <calcext:condition calcext:apply-style-name="Excel_CondFormat_1_48_1" calcext:value="=[.$G88]" calcext:base-cell-address="КПК0810160.G89"/>
          </calcext:conditional-format>
          <calcext:conditional-format calcext:target-range-address="КПК0810160.A89:КПК0810160.F89">
            <calcext:condition calcext:apply-style-name="Excel_CondFormat_1_49_1" calcext:value="=0" calcext:base-cell-address="КПК0810160.A89"/>
          </calcext:conditional-format>
          <calcext:conditional-format calcext:target-range-address="КПК0810160.G90:КПК0810160.G90">
            <calcext:condition calcext:apply-style-name="Excel_CondFormat_1_50_1" calcext:value="=[.$G89]" calcext:base-cell-address="КПК0810160.G90"/>
          </calcext:conditional-format>
          <calcext:conditional-format calcext:target-range-address="КПК0810160.A90:КПК0810160.F90">
            <calcext:condition calcext:apply-style-name="Excel_CondFormat_1_51_1" calcext:value="=0" calcext:base-cell-address="КПК0810160.A90"/>
          </calcext:conditional-format>
          <calcext:conditional-format calcext:target-range-address="КПК0810160.G91:КПК0810160.G91">
            <calcext:condition calcext:apply-style-name="Excel_CondFormat_1_52_1" calcext:value="=[.$G90]" calcext:base-cell-address="КПК0810160.G91"/>
          </calcext:conditional-format>
          <calcext:conditional-format calcext:target-range-address="КПК0810160.A91:КПК0810160.F91">
            <calcext:condition calcext:apply-style-name="Excel_CondFormat_1_53_1" calcext:value="=0" calcext:base-cell-address="КПК0810160.A91"/>
          </calcext:conditional-format>
          <calcext:conditional-format calcext:target-range-address="КПК0810160.G92:КПК0810160.G92">
            <calcext:condition calcext:apply-style-name="Excel_CondFormat_1_54_1" calcext:value="=[.$G91]" calcext:base-cell-address="КПК0810160.G92"/>
          </calcext:conditional-format>
          <calcext:conditional-format calcext:target-range-address="КПК0810160.A92:КПК0810160.F92">
            <calcext:condition calcext:apply-style-name="Excel_CondFormat_1_55_1" calcext:value="=0" calcext:base-cell-address="КПК0810160.A92"/>
          </calcext:conditional-format>
          <calcext:conditional-format calcext:target-range-address="КПК0810160.G93:КПК0810160.G93">
            <calcext:condition calcext:apply-style-name="Excel_CondFormat_1_56_1" calcext:value="=[.$G92]" calcext:base-cell-address="КПК0810160.G93"/>
          </calcext:conditional-format>
          <calcext:conditional-format calcext:target-range-address="КПК0810160.A93:КПК0810160.F93">
            <calcext:condition calcext:apply-style-name="Excel_CondFormat_1_57_1" calcext:value="=0" calcext:base-cell-address="КПК0810160.A93"/>
          </calcext:conditional-format>
          <calcext:conditional-format calcext:target-range-address="КПК0810160.G94:КПК0810160.G94">
            <calcext:condition calcext:apply-style-name="Excel_CondFormat_1_58_1" calcext:value="=[.$G93]" calcext:base-cell-address="КПК0810160.G94"/>
          </calcext:conditional-format>
          <calcext:conditional-format calcext:target-range-address="КПК0810160.A94:КПК0810160.F94">
            <calcext:condition calcext:apply-style-name="Excel_CondFormat_1_59_1" calcext:value="=0" calcext:base-cell-address="КПК0810160.A94"/>
          </calcext:conditional-format>
          <calcext:conditional-format calcext:target-range-address="КПК0810160.G95:КПК0810160.G95">
            <calcext:condition calcext:apply-style-name="Excel_CondFormat_1_60_1" calcext:value="=[.$G94]" calcext:base-cell-address="КПК0810160.G95"/>
          </calcext:conditional-format>
          <calcext:conditional-format calcext:target-range-address="КПК0810160.A95:КПК0810160.F95">
            <calcext:condition calcext:apply-style-name="Excel_CondFormat_1_61_1" calcext:value="=0" calcext:base-cell-address="КПК0810160.A95"/>
          </calcext:conditional-format>
          <calcext:conditional-format calcext:target-range-address="КПК0810160.G96:КПК0810160.G96">
            <calcext:condition calcext:apply-style-name="Excel_CondFormat_1_62_1" calcext:value="=[.$G95]" calcext:base-cell-address="КПК0810160.G96"/>
          </calcext:conditional-format>
          <calcext:conditional-format calcext:target-range-address="КПК0810160.A96:КПК0810160.F96">
            <calcext:condition calcext:apply-style-name="Excel_CondFormat_1_63_1" calcext:value="=0" calcext:base-cell-address="КПК0810160.A96"/>
          </calcext:conditional-format>
          <calcext:conditional-format calcext:target-range-address="КПК0810160.G97:КПК0810160.G97">
            <calcext:condition calcext:apply-style-name="Excel_CondFormat_1_64_1" calcext:value="=[.$G96]" calcext:base-cell-address="КПК0810160.G97"/>
          </calcext:conditional-format>
          <calcext:conditional-format calcext:target-range-address="КПК0810160.A97:КПК0810160.F97">
            <calcext:condition calcext:apply-style-name="Excel_CondFormat_1_65_1" calcext:value="=0" calcext:base-cell-address="КПК0810160.A97"/>
          </calcext:conditional-format>
          <calcext:conditional-format calcext:target-range-address="КПК0810160.G98:КПК0810160.G98">
            <calcext:condition calcext:apply-style-name="Excel_CondFormat_1_66_1" calcext:value="=[.$G97]" calcext:base-cell-address="КПК0810160.G98"/>
          </calcext:conditional-format>
          <calcext:conditional-format calcext:target-range-address="КПК0810160.A98:КПК0810160.F98">
            <calcext:condition calcext:apply-style-name="Excel_CondFormat_1_67_1" calcext:value="=0" calcext:base-cell-address="КПК0810160.A98"/>
          </calcext:conditional-format>
          <calcext:conditional-format calcext:target-range-address="КПК0810160.G99:КПК0810160.G99">
            <calcext:condition calcext:apply-style-name="Excel_CondFormat_1_68_1" calcext:value="=[.$G98]" calcext:base-cell-address="КПК0810160.G99"/>
          </calcext:conditional-format>
          <calcext:conditional-format calcext:target-range-address="КПК0810160.A99:КПК0810160.F99">
            <calcext:condition calcext:apply-style-name="Excel_CondFormat_1_69_1" calcext:value="=0" calcext:base-cell-address="КПК0810160.A99"/>
          </calcext:conditional-format>
          <calcext:conditional-format calcext:target-range-address="КПК0810160.G100:КПК0810160.G100">
            <calcext:condition calcext:apply-style-name="Excel_CondFormat_1_70_1" calcext:value="=[.$G99]" calcext:base-cell-address="КПК0810160.G100"/>
          </calcext:conditional-format>
          <calcext:conditional-format calcext:target-range-address="КПК0810160.A100:КПК0810160.F100">
            <calcext:condition calcext:apply-style-name="Excel_CondFormat_1_71_1" calcext:value="=0" calcext:base-cell-address="КПК0810160.A100"/>
          </calcext:conditional-format>
        </calcext:conditional-formats>
      </table:table>
      <table:table table:name="КПК0813104" table:style-name="ta2" table:print-ranges="КПК0813104.A1:КПК0813104.BM13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57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Наказ №1 від 02.01.2020р.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24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Територіальний центр соціального обслуговування (надання соціальних послуг) м.Дубно</text:p>
          </table:table-cell>
          <table:covered-table-cell table:number-columns-repeated="31" table:style-name="ce165"/>
          <table:table-cell table:style-name="ce209"/>
          <table:table-cell table:style-name="ce62" office:value-type="string" calcext:value-type="string" table:number-columns-spanned="8" table:number-rows-spanned="1">
            <text:p>21096777</text:p>
          </table:table-cell>
          <table:covered-table-cell table:number-columns-repeated="7" table:style-name="ce62"/>
          <table:table-cell table:style-name="ce20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8" table:number-columns-repeated="8"/>
          <table:table-cell table:style-name="ce6" table:number-columns-repeated="960"/>
        </table:table-row>
        <table:table-row table:style-name="ro24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Територіальний центр соціального обслуговування (надання соціальних послуг) м.Дубно</text:p>
          </table:table-cell>
          <table:covered-table-cell table:number-columns-repeated="31" table:style-name="ce165"/>
          <table:table-cell table:style-name="ce209"/>
          <table:table-cell table:style-name="ce62" office:value-type="string" calcext:value-type="string" table:number-columns-spanned="8" table:number-rows-spanned="1">
            <text:p>21096777</text:p>
          </table:table-cell>
          <table:covered-table-cell table:number-columns-repeated="7" table:style-name="ce62"/>
          <table:table-cell table:style-name="ce175" table:number-columns-repeated="9"/>
          <table:table-cell table:style-name="ce220"/>
          <table:table-cell table:style-name="ce223" table:number-columns-repeated="3"/>
          <table:table-cell table:style-name="ce17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6" table:number-columns-repeated="8"/>
          <table:table-cell table:style-name="ce219"/>
          <table:table-cell table:style-name="ce176"/>
          <table:table-cell table:style-name="ce223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3104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3104</text:p>
          </table:table-cell>
          <table:covered-table-cell table:number-columns-repeated="11" table:style-name="ce62"/>
          <table:table-cell table:style-name="ce175"/>
          <table:table-cell table:style-name="ce62" office:value-type="string" calcext:value-type="string" table:number-columns-spanned="9" table:number-rows-spanned="1">
            <text:p>1020</text:p>
          </table:table-cell>
          <table:covered-table-cell table:number-columns-repeated="8" table:style-name="ce62"/>
          <table:table-cell table:style-name="ce175"/>
          <table:table-cell table:style-name="ce197" office:value-type="string" calcext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197"/>
          <table:table-cell table:style-name="ce175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6"/>
          <table:table-cell table:style-name="ce1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0"/>
          <table:table-cell table:style-name="ce176"/>
          <table:table-cell table:style-name="ce1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6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0" office:value-type="float" office:value="6320000" calcext:value-type="float" table:number-columns-spanned="10" table:number-rows-spanned="1">
            <text:p>6 320 000,00</text:p>
          </table:table-cell>
          <table:covered-table-cell table:number-columns-repeated="9" table:style-name="ce160"/>
          <table:table-cell table:style-name="ce1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6"/>
          <table:table-cell table:style-name="ce160" office:value-type="float" office:value="6300000" calcext:value-type="float" table:number-columns-spanned="11" table:number-rows-spanned="1">
            <text:p>6 300 000,00</text:p>
          </table:table-cell>
          <table:covered-table-cell table:number-columns-repeated="10" table:style-name="ce16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0" office:value-type="float" office:value="20000" calcext:value-type="float" table:number-columns-spanned="11" table:number-rows-spanned="1">
            <text:p>20 000,00</text:p>
          </table:table-cell>
          <table:covered-table-cell table:number-columns-repeated="10" table:style-name="ce16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1" table:number-columns-repeated="11"/>
          <table:table-cell table:style-name="ce12" table:number-columns-repeated="4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1. Конституція України.</text:p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2. Бюджетний Кодекс України від 08 липня 2010 року№ 2456-VI (зі змінами).</text:p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3. Закон України від 21 травня 1997 року №280/97-ВР <text:s/>"Про місцеве самоврядування в Україні" <text:s/>(зі змінами).</text:p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4. Закон України від 19 червня 2003 року №996-IV <text:s/>"Про соціальні послуги".</text:p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5. Постанова Кабінету Міністрів України від 29.12.2009р. №1417 "Деякі питання діяльності територіальних центрів соціального обслуговування (надання соціальних послуг)".</text:p>
            <text:p>5. Постанова Кабінету Міністрів України від 29.12.2009р. №1417 "Деякі питання діяльності територіальних центрів соціального обслуговування (надання соціальних послуг)".</text:p>
            <text:p>5. Постанова Кабінету Міністрів України від 29.12.2009р. №1417 "Деякі питання діяльності територіальних центрів соціального обслуговування (надання соціальних послуг)".</text:p>
            <text:p>5. Постанова Кабінету Міністрів України від 29.12.2009р. №1417 "Деякі питання діяльності територіальних центрів соціального обслуговування (надання соціальних послуг)"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26">
          <table:table-cell table:style-name="ce224" office:value-type="string" calcext:value-type="string" table:number-columns-spanned="64" table:number-rows-spanned="1">
            <text:p>6. Наказ Міністерства фінансів України від 26.08.2014 р. №836 "Про деякі питання запровадження програмно-цільового методу складання та виконання місцевих бюджетів" та "Правила складання паспортів бюджетних програм місцевих бюджетів та звітів про їх виконання"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26">
          <table:table-cell table:style-name="ce224" office:value-type="string" calcext:value-type="string" table:number-columns-spanned="64" table:number-rows-spanned="1">
            <text:p>7. Наказ Міністерства фінансів України від 30.11.2012 №1260 "Про внесення змін до Примірного переліку результативних показників бюджетних програм для місцевих бюджетів за видатками, що не враховуються при визначені обсягу міжбюджетних трансфертів"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8. Рішення міської ради від 07.04.1994 р. №135 "Про створення територіального центру обслуговування пенсіонерів та ОНГ м. Дубно"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9. Рішення Дубенської міської ради від 28.07.2010 №2831 "Про зміну назви установи на територіальний центр соціального ослуговування (надання соціальних послуг) м. Дубно"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10. Положення про територіальний центр соціального обслуговування затверджене рішенням міської ради від 07.09.2018 р. №2890.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11. Закон України "Про державний бюджет України на 2020 рік" від 14 листопада 2019 року №294-IX</text:p>
            <text:p/>
          </table:table-cell>
          <table:covered-table-cell table:number-columns-repeated="63" table:style-name="ce227"/>
          <table:table-cell table:number-columns-repeated="960"/>
        </table:table-row>
        <table:table-row table:style-name="ro7">
          <table:table-cell table:style-name="ce224" office:value-type="string" calcext:value-type="string" table:number-columns-spanned="64" table:number-rows-spanned="1">
            <text:p>12. Рішення Дубенської міської ради від 06 грудня 2019 року №4319 "Про бюджет міста Дубно на 2020 рік".</text:p>
          </table:table-cell>
          <table:covered-table-cell table:number-columns-repeated="63" table:style-name="ce227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9" table:number-columns-spanned="58" table:number-rows-spanned="1"/>
          <table:covered-table-cell table:number-columns-repeated="56" table:style-name="ce156"/>
          <table:covered-table-cell table:style-name="ce22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7">
          <table:table-cell table:style-name="ce14" office:value-type="string" calcext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14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15"/>
          <table:covered-table-cell table:style-name="ce18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6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12" table:number-columns-repeated="8"/>
          <table:table-cell table:style-name="ce21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2"/>
          <table:covered-table-cell table:style-name="ce182"/>
          <table:covered-table-cell table:number-columns-repeated="24" table:style-name="ce17"/>
          <table:table-cell table:style-name="ce21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4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style-name="ce214"/>
          <table:table-cell table:style-name="ce217" table:number-columns-repeated="7"/>
          <table:table-cell table:style-name="ce211" table:number-columns-repeated="18"/>
          <table:table-cell table:style-name="ce211" office:value-type="string" calcext:value-type="string">
            <text:p>p4.8</text:p>
          </table:table-cell>
          <table:table-cell table:style-name="ce211" table:number-columns-repeated="945"/>
        </table:table-row>
        <table:table-row table:style-name="ro12">
          <table:table-cell table:style-name="ce18" table:number-columns-spanned="3" table:number-rows-spanned="1"/>
          <table:covered-table-cell table:number-columns-repeated="2" table:style-name="ce18"/>
          <table:table-cell table:style-name="ce231" office:value-type="string" calcext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'язку з похилим віком, інвалідністю, хворобою</text:p>
          </table:table-cell>
          <table:covered-table-cell table:number-columns-repeated="23" table:style-name="ce116"/>
          <table:covered-table-cell table:style-name="ce186"/>
          <table:table-cell table:style-name="ce188" office:value-type="float" office:value="6300000" calcext:value-type="float" table:number-columns-spanned="8" table:number-rows-spanned="1">
            <text:p>6 300 000,00</text:p>
          </table:table-cell>
          <table:covered-table-cell table:number-columns-repeated="7" table:style-name="ce188"/>
          <table:table-cell table:style-name="ce188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8"/>
          <table:table-cell table:style-name="ce188" table:formula="of:=[.AC60]+[.AK60]" office:value-type="float" office:value="6320000" calcext:value-type="float" table:number-columns-spanned="8" table:number-rows-spanned="1">
            <text:p>6 320 000,00</text:p>
          </table:table-cell>
          <table:covered-table-cell table:number-columns-repeated="7" table:style-name="ce188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32" office:value-type="string" calcext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'язку з похилим віком, інвалідністю, хворобоюабезпечення соціальними послугами за місцем проживання громадян, які не здатні до самообслуговування у зв'язку з похилим віком, інвалідністю, хворобою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6217100" calcext:value-type="float" table:number-columns-spanned="8" table:number-rows-spanned="1">
            <text:p>6 217 100,00</text:p>
          </table:table-cell>
          <table:covered-table-cell table:number-columns-repeated="7" table:style-name="ce189"/>
          <table:table-cell table:style-name="ce189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9"/>
          <table:table-cell table:style-name="ce189" table:formula="of:=[.AC61]+[.AK61]" office:value-type="float" office:value="6237100" calcext:value-type="float" table:number-columns-spanned="8" table:number-rows-spanned="1">
            <text:p>6 237 1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32" office:value-type="string" calcext:value-type="string" table:number-columns-spanned="25" table:number-rows-spanned="1">
            <text:p>Забезпечення заходів з енергозбереження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82900" calcext:value-type="float" table:number-columns-spanned="8" table:number-rows-spanned="1">
            <text:p>82 9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62]+[.AK62]" office:value-type="float" office:value="82900" calcext:value-type="float" table:number-columns-spanned="8" table:number-rows-spanned="1">
            <text:p>82 9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3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34"/>
          <table:covered-table-cell table:number-columns-repeated="18" table:style-name="ce116"/>
          <table:covered-table-cell table:style-name="ce186"/>
          <table:table-cell table:style-name="ce188" table:formula="of:=SUM([.AC61:.AJ62])" office:value-type="float" office:value="6300000" calcext:value-type="float" table:number-columns-spanned="8" table:number-rows-spanned="1">
            <text:p>6 300 000,00</text:p>
          </table:table-cell>
          <table:covered-table-cell table:number-columns-repeated="7" table:style-name="ce188"/>
          <table:table-cell table:style-name="ce188" table:formula="of:=SUM([.AK61:.AR62])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8"/>
          <table:table-cell table:style-name="ce188" table:formula="of:=[.AC63]+[.AK63]" office:value-type="float" office:value="6320000" calcext:value-type="float" table:number-columns-spanned="8" table:number-rows-spanned="1">
            <text:p>6 320 000,00</text:p>
          </table:table-cell>
          <table:covered-table-cell table:number-columns-repeated="7" table:style-name="ce188"/>
          <table:table-cell table:style-name="ce216" table:number-columns-repeated="8"/>
          <table:table-cell table:style-name="ce21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1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2"/>
          <table:covered-table-cell table:style-name="ce18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9" office:value-type="string" calcext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7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1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3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B71]+[.AJ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27"/>
          <table:table-cell table:style-name="ce211" office:value-type="string" calcext:value-type="string">
            <text:p>s4.9</text:p>
          </table:table-cell>
          <table:table-cell table:style-name="ce211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7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7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7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7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9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9"/>
          <table:covered-table-cell table:number-columns-repeated="12" table:style-name="ce164"/>
          <table:covered-table-cell table:style-name="ce172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14"/>
          <table:table-cell table:style-name="ce211" office:value-type="string" calcext:value-type="string">
            <text:p>s4.10</text:p>
          </table:table-cell>
          <table:table-cell table:style-name="ce211" table:number-columns-repeated="945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кількість відділень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0]+[.AW80]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1]+[.AW81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обсяг видатків, всього: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6217100" calcext:value-type="float" table:number-columns-spanned="8" table:number-rows-spanned="1">
            <text:p>6 217 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2]+[.AW82]" office:value-type="float" office:value="6217100" calcext:value-type="float" table:number-columns-spanned="8" table:number-rows-spanned="1">
            <text:p>6 217 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7" office:value-type="string" calcext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82900" calcext:value-type="float" table:number-columns-spanned="8" table:number-rows-spanned="1">
            <text:p>82 9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83]+[.AW83]" office:value-type="float" office:value="82900" calcext:value-type="float" table:number-columns-spanned="8" table:number-rows-spanned="1">
            <text:p>82 90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65600" calcext:value-type="float" table:number-columns-spanned="8" table:number-rows-spanned="1">
            <text:p>65 6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4]+[.AW84]" office:value-type="float" office:value="65600" calcext:value-type="float" table:number-columns-spanned="8" table:number-rows-spanned="1">
            <text:p>65 6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300" calcext:value-type="float" table:number-columns-spanned="8" table:number-rows-spanned="1">
            <text:p>2 3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5]+[.AW85]" office:value-type="float" office:value="2300" calcext:value-type="float" table:number-columns-spanned="8" table:number-rows-spanned="1">
            <text:p>2 3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240"/>
          <table:covered-table-cell table:number-columns-repeated="12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4300" calcext:value-type="float" table:number-columns-spanned="8" table:number-rows-spanned="1">
            <text:p>14 3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6]+[.AW86]" office:value-type="float" office:value="14300" calcext:value-type="float" table:number-columns-spanned="8" table:number-rows-spanned="1">
            <text:p>14 3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оплата нших енергоносіїв та інших комун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7]+[.AW87]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1"/>
          <table:covered-table-cell table:number-columns-repeated="12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365" calcext:value-type="float" table:number-columns-spanned="8" table:number-rows-spanned="1">
            <text:p>1 365,00</text:p>
          </table:table-cell>
          <table:covered-table-cell table:number-columns-repeated="7" table:style-name="ce189"/>
          <table:table-cell table:style-name="ce189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89"/>
          <table:table-cell table:style-name="ce189" table:formula="of:=[.AO89]+[.AW89]" office:value-type="float" office:value="1377" calcext:value-type="float" table:number-columns-spanned="8" table:number-rows-spanned="1">
            <text:p>1 377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у тому числі з V групою рухової активност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0]+[.AW9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363" calcext:value-type="float" table:number-columns-spanned="8" table:number-rows-spanned="1">
            <text:p>1 363,00</text:p>
          </table:table-cell>
          <table:covered-table-cell table:number-columns-repeated="7" table:style-name="ce189"/>
          <table:table-cell table:style-name="ce189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89"/>
          <table:table-cell table:style-name="ce189" table:formula="of:=[.AO91]+[.AW91]" office:value-type="float" office:value="1375" calcext:value-type="float" table:number-columns-spanned="8" table:number-rows-spanned="1">
            <text:p>1 375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плановий обсяг надходжень від надання плат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9"/>
          <table:table-cell table:style-name="ce189" table:formula="of:=[.AO92]+[.AW92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7" office:value-type="string" calcext:value-type="string" table:number-columns-spanned="19" table:number-rows-spanned="1">
            <text:p>обсяг споживання енергоносіїїв, 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93]+[.AW93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4]+[.AW94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обсяг споживання енергоносіїв, 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95]+[.AW95]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6]+[.AW96]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обсяг споживання енергоносіїв, всього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4500" calcext:value-type="float" table:number-columns-spanned="8" table:number-rows-spanned="1">
            <text:p>4 5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97]+[.AW97]" office:value-type="float" office:value="4500" calcext:value-type="float" table:number-columns-spanned="8" table:number-rows-spanned="1">
            <text:p>4 50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240"/>
          <table:covered-table-cell table:number-columns-repeated="12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500" calcext:value-type="float" table:number-columns-spanned="8" table:number-rows-spanned="1">
            <text:p>4 5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8]+[.AW98]" office:value-type="float" office:value="4500" calcext:value-type="float" table:number-columns-spanned="8" table:number-rows-spanned="1">
            <text:p>4 5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обсяг споживання енергоносіїв, всього в т.ч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5.26" calcext:value-type="float" table:number-columns-spanned="8" table:number-rows-spanned="1">
            <text:p>5,26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99]+[.AW99]" office:value-type="float" office:value="5.26" calcext:value-type="float" table:number-columns-spanned="8" table:number-rows-spanned="1">
            <text:p>5,26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оплата нших енергоносіїв та інших комун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5.26" calcext:value-type="float" table:number-columns-spanned="8" table:number-rows-spanned="1">
            <text:p>5,26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0]+[.AW100]" office:value-type="float" office:value="5.26" calcext:value-type="float" table:number-columns-spanned="8" table:number-rows-spanned="1">
            <text:p>5,26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1"/>
          <table:covered-table-cell table:number-columns-repeated="12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21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2]+[.AW102]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189"/>
          <table:table-cell table:number-columns-repeated="960"/>
        </table:table-row>
        <table:table-row table:style-name="ro21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4615.38" calcext:value-type="float" table:number-columns-spanned="8" table:number-rows-spanned="1">
            <text:p>4 615,38</text:p>
          </table:table-cell>
          <table:covered-table-cell table:number-columns-repeated="7" table:style-name="ce189"/>
          <table:table-cell table:style-name="ce189" office:value-type="float" office:value="1666.67" calcext:value-type="float" table:number-columns-spanned="8" table:number-rows-spanned="1">
            <text:p>1 666,67</text:p>
          </table:table-cell>
          <table:covered-table-cell table:number-columns-repeated="7" table:style-name="ce189"/>
          <table:table-cell table:style-name="ce189" table:formula="of:=[.AO103]+[.AW103]" office:value-type="float" office:value="6282.05" calcext:value-type="float" table:number-columns-spanned="8" table:number-rows-spanned="1">
            <text:p>6 282,05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Середнє споживання енергоносіїв та комунальних послуг, всього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04]+[.AW104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5]+[.AW105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Середнє споживання енергоносіїв та комунальних послуг, 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06]+[.AW10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7]+[.AW10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Середнє споживання енергоносіїв та комунальних послуг,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329" calcext:value-type="float" table:number-columns-spanned="8" table:number-rows-spanned="1">
            <text:p>329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08]+[.AW108]" office:value-type="float" office:value="329" calcext:value-type="float" table:number-columns-spanned="8" table:number-rows-spanned="1">
            <text:p>329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240"/>
          <table:covered-table-cell table:number-columns-repeated="12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29" calcext:value-type="float" table:number-columns-spanned="8" table:number-rows-spanned="1">
            <text:p>329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9]+[.AW109]" office:value-type="float" office:value="329" calcext:value-type="float" table:number-columns-spanned="8" table:number-rows-spanned="1">
            <text:p>329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Середнє споживання енергоносіїв та комунальних послуг, <text:s/>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10]+[.AW110]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оплата нших енергоносіїв та інших комун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11]+[.AW111]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41"/>
          <table:covered-table-cell table:number-columns-repeated="12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2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99.85" calcext:value-type="float" table:number-columns-spanned="8" table:number-rows-spanned="1">
            <text:p>99,85</text:p>
          </table:table-cell>
          <table:covered-table-cell table:number-columns-repeated="7" table:style-name="ce189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table:formula="of:=[.AO113]+[.AW113]" office:value-type="float" office:value="199.85" calcext:value-type="float" table:number-columns-spanned="8" table:number-rows-spanned="1">
            <text:p>199,85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динаміка споживання енергоносіїв у порівнянні з минулим роком, 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128.26" calcext:value-type="float" table:number-columns-spanned="8" table:number-rows-spanned="1">
            <text:p>128,26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14]+[.AW114]" office:value-type="float" office:value="128.26" calcext:value-type="float" table:number-columns-spanned="8" table:number-rows-spanned="1">
            <text:p>128,26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28.26" calcext:value-type="float" table:number-columns-spanned="8" table:number-rows-spanned="1">
            <text:p>128,26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15]+[.AW115]" office:value-type="float" office:value="128.26" calcext:value-type="float" table:number-columns-spanned="8" table:number-rows-spanned="1">
            <text:p>128,26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динаміка споживання енергоносіїв у порівнянні з минулим роком,всього, 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139.07" calcext:value-type="float" table:number-columns-spanned="8" table:number-rows-spanned="1">
            <text:p>139,07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16]+[.AW116]" office:value-type="float" office:value="139.07" calcext:value-type="float" table:number-columns-spanned="8" table:number-rows-spanned="1">
            <text:p>139,07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39.07" calcext:value-type="float" table:number-columns-spanned="8" table:number-rows-spanned="1">
            <text:p>139,07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17]+[.AW117]" office:value-type="float" office:value="139.07" calcext:value-type="float" table:number-columns-spanned="8" table:number-rows-spanned="1">
            <text:p>139,07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динаміка споживання енергоносіїв у порівнянні з минулим роком, всього, в т.ч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113.98" calcext:value-type="float" table:number-columns-spanned="8" table:number-rows-spanned="1">
            <text:p>113,98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18]+[.AW118]" office:value-type="float" office:value="113.98" calcext:value-type="float" table:number-columns-spanned="8" table:number-rows-spanned="1">
            <text:p>113,98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240"/>
          <table:covered-table-cell table:number-columns-repeated="12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13.98" calcext:value-type="float" table:number-columns-spanned="8" table:number-rows-spanned="1">
            <text:p>113,98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19]+[.AW119]" office:value-type="float" office:value="113.98" calcext:value-type="float" table:number-columns-spanned="8" table:number-rows-spanned="1">
            <text:p>113,98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динаміка споживання енергоносіїв у порівнянні з минулим роком, всього,в т.ч.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O120]+[.AW120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6" office:value-type="string" calcext:value-type="string" table:number-columns-spanned="19" table:number-rows-spanned="1">
            <text:p>оплата нших енергоносіїв та інших комун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21]+[.AW121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СЗН м.Дубно</text:p>
          </table:table-cell>
          <table:covered-table-cell table:number-columns-repeated="21" table:style-name="ce230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7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57"/>
          <table:table-cell table:number-columns-repeated="979"/>
        </table:table-row>
        <table:table-row table:style-name="ro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30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7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style-name="ce60" office:value-type="date" office:date-value="2020-01-03" calcext:value-type="date" table:number-columns-spanned="8" table:number-rows-spanned="1">
            <text:p>03.01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КПК0810160.$A$1" table:cell-range-address="$КПК0813104.$A$1:.$BM$134" table:range-usable-as="print-range"/>
        </table:named-expressions>
        <calcext:conditional-formats>
          <calcext:conditional-format calcext:target-range-address="КПК0813104.H77:КПК0813104.L77 КПК0813104.H86:КПК0813104.L86 КПК0813104.H88:КПК0813104.L88 КПК0813104.H98:КПК0813104.L98 КПК0813104.H101:КПК0813104.L101 КПК0813104.H109:КПК0813104.L109 КПК0813104.H112:КПК0813104.L112 КПК0813104.H119:КПК0813104.L119 КПК0813104.G77:КПК0813104.G82 КПК0813104.G94:КПК0813104.G121 КПК0813104.G84:КПК0813104.G92">
            <calcext:condition calcext:apply-style-name="Excel_CondFormat_2_1_1" calcext:value="=[.$G76]" calcext:base-cell-address="КПК0813104.H77"/>
          </calcext:conditional-format>
          <calcext:conditional-format calcext:target-range-address="КПК0813104.D63:КПК0813104.I63">
            <calcext:condition calcext:apply-style-name="Excel_CondFormat_2_2_1" calcext:value="=[.$D60]" calcext:base-cell-address="КПК0813104.D63"/>
          </calcext:conditional-format>
          <calcext:conditional-format calcext:target-range-address="КПК0813104.A77:КПК0813104.F121">
            <calcext:condition calcext:apply-style-name="Excel_CondFormat_2_3_1" calcext:value="=0" calcext:base-cell-address="КПК0813104.A77"/>
          </calcext:conditional-format>
          <calcext:conditional-format calcext:target-range-address="КПК0813104.D60:КПК0813104.D62">
            <calcext:condition calcext:apply-style-name="Excel_CondFormat_2_4_1" calcext:value="=[.$D59]" calcext:base-cell-address="КПК0813104.D60"/>
          </calcext:conditional-format>
          <calcext:conditional-format calcext:target-range-address="КПК0813104.G83:КПК0813104.G83 КПК0813104.G93:КПК0813104.G93">
            <calcext:condition calcext:apply-style-name="Excel_CondFormat_2_5_1" calcext:value="=[.$G81]" calcext:base-cell-address="КПК0813104.G83"/>
          </calcext:conditional-format>
        </calcext:conditional-formats>
      </table:table>
      <table:table table:name="КПК0813160" table:style-name="ta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2.01.2020 №1</text:p>
          </table:table-cell>
          <table:covered-table-cell table:number-columns-repeated="23" table:style-name="ce66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20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175" table:number-columns-repeated="9"/>
          <table:table-cell table:style-name="ce220"/>
          <table:table-cell table:style-name="ce223" table:number-columns-repeated="3"/>
          <table:table-cell table:style-name="ce17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6" table:number-columns-repeated="8"/>
          <table:table-cell table:style-name="ce219"/>
          <table:table-cell table:style-name="ce176"/>
          <table:table-cell table:style-name="ce223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3160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3160</text:p>
          </table:table-cell>
          <table:covered-table-cell table:number-columns-repeated="11" table:style-name="ce62"/>
          <table:table-cell table:style-name="ce175"/>
          <table:table-cell table:style-name="ce62" office:value-type="string" calcext:value-type="string" table:number-columns-spanned="9" table:number-rows-spanned="1">
            <text:p>1010</text:p>
          </table:table-cell>
          <table:covered-table-cell table:number-columns-repeated="8" table:style-name="ce62"/>
          <table:table-cell table:style-name="ce175"/>
          <table:table-cell table:style-name="ce197" office:value-type="string" calcext:value-type="string" table:number-columns-spanned="19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 table:style-name="ce66"/>
          <table:table-cell table:style-name="ce175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6"/>
          <table:table-cell table:style-name="ce1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0"/>
          <table:table-cell table:style-name="ce176"/>
          <table:table-cell table:style-name="ce1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6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0" office:value-type="float" office:value="49600" calcext:value-type="float" table:number-columns-spanned="10" table:number-rows-spanned="1">
            <text:p>49 600,00</text:p>
          </table:table-cell>
          <table:covered-table-cell table:number-columns-repeated="9" table:style-name="ce160"/>
          <table:table-cell table:style-name="ce1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6"/>
          <table:table-cell table:style-name="ce160" office:value-type="float" office:value="49600" calcext:value-type="float" table:number-columns-spanned="11" table:number-rows-spanned="1">
            <text:p>49 600,00</text:p>
          </table:table-cell>
          <table:covered-table-cell table:number-columns-repeated="10" table:style-name="ce16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1" table:number-columns-repeated="11"/>
          <table:table-cell table:style-name="ce12" table:number-columns-repeated="4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29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IХ</text:p>
            <text:p>8. Рішення Дубенської міської ради від 06 грудня 2019 року №4319 “Про бюджет міста Дубно на 2020 рік”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9" table:number-columns-spanned="58" table:number-rows-spanned="1"/>
          <table:covered-table-cell table:number-columns-repeated="56" table:style-name="ce156"/>
          <table:covered-table-cell table:style-name="ce22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7">
          <table:table-cell table:style-name="ce14" office:value-type="string" calcext:value-type="string" table:number-columns-spanned="64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15"/>
          <table:covered-table-cell table:style-name="ce18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6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212" table:number-columns-repeated="8"/>
          <table:table-cell table:style-name="ce21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2"/>
          <table:covered-table-cell table:style-name="ce182"/>
          <table:covered-table-cell table:number-columns-repeated="24" table:style-name="ce17"/>
          <table:table-cell table:style-name="ce21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4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style-name="ce214"/>
          <table:table-cell table:style-name="ce217" table:number-columns-repeated="7"/>
          <table:table-cell table:style-name="ce211" table:number-columns-repeated="18"/>
          <table:table-cell table:style-name="ce211" office:value-type="string" calcext:value-type="string">
            <text:p>p4.8</text:p>
          </table:table-cell>
          <table:table-cell table:style-name="ce211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72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49600" calcext:value-type="float" table:number-columns-spanned="8" table:number-rows-spanned="1">
            <text:p>49 6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49]+[.AK49]" office:value-type="float" office:value="49600" calcext:value-type="float" table:number-columns-spanned="8" table:number-rows-spanned="1">
            <text:p>49 6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7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6"/>
          <table:table-cell table:style-name="ce188" office:value-type="float" office:value="49600" calcext:value-type="float" table:number-columns-spanned="8" table:number-rows-spanned="1">
            <text:p>49 6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C50]+[.AK50]" office:value-type="float" office:value="49600" calcext:value-type="float" table:number-columns-spanned="8" table:number-rows-spanned="1">
            <text:p>49 600,00</text:p>
          </table:table-cell>
          <table:covered-table-cell table:number-columns-repeated="7" table:style-name="ce188"/>
          <table:table-cell table:style-name="ce216" table:number-columns-repeated="8"/>
          <table:table-cell table:style-name="ce21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21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2"/>
          <table:covered-table-cell table:style-name="ce18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9" office:value-type="string" calcext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7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1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3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27"/>
          <table:table-cell table:style-name="ce211" office:value-type="string" calcext:value-type="string">
            <text:p>s4.9</text:p>
          </table:table-cell>
          <table:table-cell table:style-name="ce211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7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7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7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7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9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7"/>
          <table:table-cell table:style-name="ce27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9"/>
          <table:covered-table-cell table:number-columns-repeated="12" table:style-name="ce164"/>
          <table:covered-table-cell table:style-name="ce172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14"/>
          <table:table-cell table:style-name="ce211" office:value-type="string" calcext:value-type="string">
            <text:p>s4.10</text:p>
          </table:table-cell>
          <table:table-cell table:style-name="ce211" table:number-columns-repeated="945"/>
        </table:table-row>
        <table:table-row table:style-name="ro12">
          <table:table-cell table:style-name="ce2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8"/>
          <table:table-cell table:style-name="ce275" office:value-type="string" calcext:value-type="string" table:number-columns-spanned="19" table:number-rows-spanned="1">
            <text:p>обсяг видатків на виплату компенсації за надання соціальних послуг, тому числ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49.6" calcext:value-type="float" table:number-columns-spanned="8" table:number-rows-spanned="1">
            <text:p>49,6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5]+[.AW65]" office:value-type="float" office:value="49.6" calcext:value-type="float" table:number-columns-spanned="8" table:number-rows-spanned="1">
            <text:p>49,6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4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59"/>
          <table:table-cell table:style-name="ce276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6]+[.AW66]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0"/>
          <table:table-cell table:style-name="ce277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8600" calcext:value-type="float" table:number-columns-spanned="8" table:number-rows-spanned="1">
            <text:p>28 6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7]+[.AW67]" office:value-type="float" office:value="28600" calcext:value-type="float" table:number-columns-spanned="8" table:number-rows-spanned="1">
            <text:p>28 6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1"/>
          <table:table-cell table:style-name="ce27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4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62"/>
          <table:table-cell table:style-name="ce279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69]+[.AW69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4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63"/>
          <table:table-cell table:style-name="ce280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0]+[.AW70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64"/>
          <table:table-cell table:style-name="ce281" office:value-type="string" calcext:value-type="string" table:number-columns-spanned="19" table:number-rows-spanned="1">
            <text:p>чисельність осіб, які звернулись за призначенням компенсації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1]+[.AW71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5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65"/>
          <table:table-cell table:style-name="ce282" office:value-type="string" calcext:value-type="string" table:number-columns-spanned="19" table:number-rows-spanned="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2]+[.AW72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6"/>
          <table:table-cell table:style-name="ce28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25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67"/>
          <table:table-cell table:style-name="ce284" office:value-type="string" calcext:value-type="string" table:number-columns-spanned="19" table:number-rows-spanned="1">
            <text:p>середні витрати на 1 отримувача, в тому числ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table:number-columns-spanned="10" table:number-rows-spanned="1"/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5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68"/>
          <table:table-cell table:style-name="ce285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575" calcext:value-type="float" table:number-columns-spanned="8" table:number-rows-spanned="1">
            <text:p>3 575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5]+[.AW75]" office:value-type="float" office:value="3575" calcext:value-type="float" table:number-columns-spanned="8" table:number-rows-spanned="1">
            <text:p>3 575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5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69"/>
          <table:table-cell table:style-name="ce286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6]+[.AW76]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0"/>
          <table:table-cell table:style-name="ce28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2">
          <table:table-cell table:style-name="ce25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71"/>
          <table:table-cell table:style-name="ce288" office:value-type="string" calcext:value-type="string" table:number-columns-spanned="19" table:number-rows-spanned="1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8]+[.AW7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6"/>
          <table:table-cell table:number-columns-repeated="965"/>
        </table:table-row>
        <table:table-row table:style-name="ro1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6"/>
          <table:table-cell table:number-columns-repeated="979"/>
        </table:table-row>
        <table:table-row table:style-name="ro1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6"/>
          <table:table-cell table:number-columns-repeated="965"/>
        </table:table-row>
        <table:table-row table:style-name="ro1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15">
          <table:table-cell table:style-name="ce60" office:value-type="date" office:date-value="2020-01-03" calcext:value-type="date" table:number-columns-spanned="8" table:number-rows-spanned="1">
            <text:p>03.01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1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160.G64:КПК0813160.L64">
            <calcext:condition calcext:apply-style-name="Excel_CondFormat_3_1_1" calcext:value="=[.$G63]" calcext:base-cell-address="КПК0813160.G64"/>
          </calcext:conditional-format>
          <calcext:conditional-format calcext:target-range-address="КПК0813160.D49:КПК0813160.D49">
            <calcext:condition calcext:apply-style-name="Excel_CondFormat_3_2_1" calcext:value="=[.$D48]" calcext:base-cell-address="КПК0813160.D49"/>
          </calcext:conditional-format>
          <calcext:conditional-format calcext:target-range-address="КПК0813160.A64:КПК0813160.F64">
            <calcext:condition calcext:apply-style-name="Excel_CondFormat_3_3_1" calcext:value="=0" calcext:base-cell-address="КПК0813160.A64"/>
          </calcext:conditional-format>
          <calcext:conditional-format calcext:target-range-address="КПК0813160.D50:КПК0813160.D50">
            <calcext:condition calcext:apply-style-name="Excel_CondFormat_3_4_1" calcext:value="=[.$D49]" calcext:base-cell-address="КПК0813160.D50"/>
          </calcext:conditional-format>
          <calcext:conditional-format calcext:target-range-address="КПК0813160.G65:КПК0813160.G65">
            <calcext:condition calcext:apply-style-name="Excel_CondFormat_3_5_1" calcext:value="=[.$G64]" calcext:base-cell-address="КПК0813160.G65"/>
          </calcext:conditional-format>
          <calcext:conditional-format calcext:target-range-address="КПК0813160.A65:КПК0813160.F65">
            <calcext:condition calcext:apply-style-name="Excel_CondFormat_3_6_1" calcext:value="=0" calcext:base-cell-address="КПК0813160.A65"/>
          </calcext:conditional-format>
          <calcext:conditional-format calcext:target-range-address="КПК0813160.G66:КПК0813160.G66">
            <calcext:condition calcext:apply-style-name="Excel_CondFormat_3_7_1" calcext:value="=[.$G65]" calcext:base-cell-address="КПК0813160.G66"/>
          </calcext:conditional-format>
          <calcext:conditional-format calcext:target-range-address="КПК0813160.A66:КПК0813160.F66">
            <calcext:condition calcext:apply-style-name="Excel_CondFormat_3_8_1" calcext:value="=0" calcext:base-cell-address="КПК0813160.A66"/>
          </calcext:conditional-format>
          <calcext:conditional-format calcext:target-range-address="КПК0813160.G67:КПК0813160.G67">
            <calcext:condition calcext:apply-style-name="Excel_CondFormat_3_9_1" calcext:value="=[.$G66]" calcext:base-cell-address="КПК0813160.G67"/>
          </calcext:conditional-format>
          <calcext:conditional-format calcext:target-range-address="КПК0813160.A67:КПК0813160.F67">
            <calcext:condition calcext:apply-style-name="Excel_CondFormat_3_10_1" calcext:value="=0" calcext:base-cell-address="КПК0813160.A67"/>
          </calcext:conditional-format>
          <calcext:conditional-format calcext:target-range-address="КПК0813160.G68:КПК0813160.G68">
            <calcext:condition calcext:apply-style-name="Excel_CondFormat_3_11_1" calcext:value="=[.$G67]" calcext:base-cell-address="КПК0813160.G68"/>
          </calcext:conditional-format>
          <calcext:conditional-format calcext:target-range-address="КПК0813160.A68:КПК0813160.F68">
            <calcext:condition calcext:apply-style-name="Excel_CondFormat_3_12_1" calcext:value="=0" calcext:base-cell-address="КПК0813160.A68"/>
          </calcext:conditional-format>
          <calcext:conditional-format calcext:target-range-address="КПК0813160.G69:КПК0813160.G69">
            <calcext:condition calcext:apply-style-name="Excel_CondFormat_3_13_1" calcext:value="=[.$G68]" calcext:base-cell-address="КПК0813160.G69"/>
          </calcext:conditional-format>
          <calcext:conditional-format calcext:target-range-address="КПК0813160.A69:КПК0813160.F69">
            <calcext:condition calcext:apply-style-name="Excel_CondFormat_3_14_1" calcext:value="=0" calcext:base-cell-address="КПК0813160.A69"/>
          </calcext:conditional-format>
          <calcext:conditional-format calcext:target-range-address="КПК0813160.G70:КПК0813160.G70">
            <calcext:condition calcext:apply-style-name="Excel_CondFormat_3_15_1" calcext:value="=[.$G69]" calcext:base-cell-address="КПК0813160.G70"/>
          </calcext:conditional-format>
          <calcext:conditional-format calcext:target-range-address="КПК0813160.A70:КПК0813160.F70">
            <calcext:condition calcext:apply-style-name="Excel_CondFormat_3_16_1" calcext:value="=0" calcext:base-cell-address="КПК0813160.A70"/>
          </calcext:conditional-format>
          <calcext:conditional-format calcext:target-range-address="КПК0813160.G71:КПК0813160.G71">
            <calcext:condition calcext:apply-style-name="Excel_CondFormat_3_17_1" calcext:value="=[.$G70]" calcext:base-cell-address="КПК0813160.G71"/>
          </calcext:conditional-format>
          <calcext:conditional-format calcext:target-range-address="КПК0813160.A71:КПК0813160.F71">
            <calcext:condition calcext:apply-style-name="Excel_CondFormat_3_18_1" calcext:value="=0" calcext:base-cell-address="КПК0813160.A71"/>
          </calcext:conditional-format>
          <calcext:conditional-format calcext:target-range-address="КПК0813160.G72:КПК0813160.G72">
            <calcext:condition calcext:apply-style-name="Excel_CondFormat_3_19_1" calcext:value="=[.$G71]" calcext:base-cell-address="КПК0813160.G72"/>
          </calcext:conditional-format>
          <calcext:conditional-format calcext:target-range-address="КПК0813160.A72:КПК0813160.F72">
            <calcext:condition calcext:apply-style-name="Excel_CondFormat_3_20_1" calcext:value="=0" calcext:base-cell-address="КПК0813160.A72"/>
          </calcext:conditional-format>
          <calcext:conditional-format calcext:target-range-address="КПК0813160.G73:КПК0813160.G73">
            <calcext:condition calcext:apply-style-name="Excel_CondFormat_3_21_1" calcext:value="=[.$G72]" calcext:base-cell-address="КПК0813160.G73"/>
          </calcext:conditional-format>
          <calcext:conditional-format calcext:target-range-address="КПК0813160.A73:КПК0813160.F73">
            <calcext:condition calcext:apply-style-name="Excel_CondFormat_3_22_1" calcext:value="=0" calcext:base-cell-address="КПК0813160.A73"/>
          </calcext:conditional-format>
          <calcext:conditional-format calcext:target-range-address="КПК0813160.G74:КПК0813160.G74">
            <calcext:condition calcext:apply-style-name="Excel_CondFormat_3_23_1" calcext:value="=[.$G73]" calcext:base-cell-address="КПК0813160.G74"/>
          </calcext:conditional-format>
          <calcext:conditional-format calcext:target-range-address="КПК0813160.A74:КПК0813160.F74">
            <calcext:condition calcext:apply-style-name="Excel_CondFormat_3_24_1" calcext:value="=0" calcext:base-cell-address="КПК0813160.A74"/>
          </calcext:conditional-format>
          <calcext:conditional-format calcext:target-range-address="КПК0813160.G75:КПК0813160.G75">
            <calcext:condition calcext:apply-style-name="Excel_CondFormat_3_25_1" calcext:value="=[.$G74]" calcext:base-cell-address="КПК0813160.G75"/>
          </calcext:conditional-format>
          <calcext:conditional-format calcext:target-range-address="КПК0813160.A75:КПК0813160.F75">
            <calcext:condition calcext:apply-style-name="Excel_CondFormat_3_26_1" calcext:value="=0" calcext:base-cell-address="КПК0813160.A75"/>
          </calcext:conditional-format>
          <calcext:conditional-format calcext:target-range-address="КПК0813160.G76:КПК0813160.G76">
            <calcext:condition calcext:apply-style-name="Excel_CondFormat_3_27_1" calcext:value="=[.$G75]" calcext:base-cell-address="КПК0813160.G76"/>
          </calcext:conditional-format>
          <calcext:conditional-format calcext:target-range-address="КПК0813160.A76:КПК0813160.F76">
            <calcext:condition calcext:apply-style-name="Excel_CondFormat_3_28_1" calcext:value="=0" calcext:base-cell-address="КПК0813160.A76"/>
          </calcext:conditional-format>
          <calcext:conditional-format calcext:target-range-address="КПК0813160.G77:КПК0813160.G77">
            <calcext:condition calcext:apply-style-name="Excel_CondFormat_3_29_1" calcext:value="=[.$G76]" calcext:base-cell-address="КПК0813160.G77"/>
          </calcext:conditional-format>
          <calcext:conditional-format calcext:target-range-address="КПК0813160.A77:КПК0813160.F77">
            <calcext:condition calcext:apply-style-name="Excel_CondFormat_3_30_1" calcext:value="=0" calcext:base-cell-address="КПК0813160.A77"/>
          </calcext:conditional-format>
          <calcext:conditional-format calcext:target-range-address="КПК0813160.G78:КПК0813160.G78">
            <calcext:condition calcext:apply-style-name="Excel_CondFormat_3_31_1" calcext:value="=[.$G77]" calcext:base-cell-address="КПК0813160.G78"/>
          </calcext:conditional-format>
          <calcext:conditional-format calcext:target-range-address="КПК0813160.A78:КПК0813160.F78">
            <calcext:condition calcext:apply-style-name="Excel_CondFormat_3_32_1" calcext:value="=0" calcext:base-cell-address="КПК0813160.A78"/>
          </calcext:conditional-format>
        </calcext:conditional-formats>
      </table:table>
      <table:table table:name="КПК0813242" table:style-name="ta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20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57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2.01.2020 №1</text:p>
          </table:table-cell>
          <table:covered-table-cell table:number-columns-repeated="23" table:style-name="ce66"/>
          <table:table-cell table:number-columns-repeated="960"/>
        </table:table-row>
        <table:table-row table:style-name="ro5">
          <table:table-cell table:number-columns-repeated="40"/>
          <table:table-cell table:style-name="ce2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2"/>
          <table:table-cell table:number-columns-repeated="960"/>
        </table:table-row>
        <table:table-row table:style-name="ro6">
          <table:table-cell table:number-columns-repeated="40"/>
          <table:table-cell table:style-name="ce203" table:number-columns-spanned="18" table:number-rows-spanned="1"/>
          <table:covered-table-cell table:number-columns-repeated="17" table:style-name="ce207"/>
          <table:table-cell table:number-columns-repeated="966"/>
        </table:table-row>
        <table:table-row table:style-name="ro2">
          <table:table-cell table:number-columns-repeated="40"/>
          <table:table-cell table:style-name="ce2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2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20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2"/>
          <table:table-cell table:style-name="ce163"/>
          <table:table-cell table:style-name="ce16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6"/>
          <table:table-cell table:style-name="ce209"/>
          <table:table-cell table:style-name="ce62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2"/>
          <table:table-cell table:style-name="ce175" table:number-columns-repeated="9"/>
          <table:table-cell table:style-name="ce220"/>
          <table:table-cell table:style-name="ce223" table:number-columns-repeated="3"/>
          <table:table-cell table:style-name="ce17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5"/>
          <table:table-cell table:style-name="ce1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7"/>
          <table:table-cell table:style-name="ce5"/>
          <table:table-cell table:style-name="ce63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4"/>
          <table:table-cell table:style-name="ce176" table:number-columns-repeated="8"/>
          <table:table-cell table:style-name="ce219"/>
          <table:table-cell table:style-name="ce176"/>
          <table:table-cell table:style-name="ce223" table:number-columns-repeated="3"/>
          <table:table-cell table:style-name="ce17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62"/>
          <table:table-cell table:style-name="ce6"/>
          <table:table-cell table:style-name="ce62" office:value-type="string" calcext:value-type="string" table:number-columns-spanned="12" table:number-rows-spanned="1">
            <text:p>3242</text:p>
          </table:table-cell>
          <table:covered-table-cell table:number-columns-repeated="11" table:style-name="ce62"/>
          <table:table-cell table:style-name="ce175"/>
          <table:table-cell table:style-name="ce62" office:value-type="string" calcext:value-type="string" table:number-columns-spanned="9" table:number-rows-spanned="1">
            <text:p>1090</text:p>
          </table:table-cell>
          <table:covered-table-cell table:number-columns-repeated="8" table:style-name="ce62"/>
          <table:table-cell table:style-name="ce175"/>
          <table:table-cell table:style-name="ce197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6"/>
          <table:table-cell table:style-name="ce175"/>
          <table:table-cell table:style-name="ce62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2"/>
          <table:table-cell table:style-name="ce17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3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4"/>
          <table:table-cell table:style-name="ce6"/>
          <table:table-cell table:style-name="ce63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4"/>
          <table:table-cell table:style-name="ce176"/>
          <table:table-cell table:style-name="ce1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80"/>
          <table:table-cell table:style-name="ce176"/>
          <table:table-cell table:style-name="ce19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6"/>
          <table:table-cell table:style-name="ce63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4"/>
          <table:table-cell table:style-name="ce17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4"/>
          <table:table-cell table:style-name="ce160" office:value-type="float" office:value="591000" calcext:value-type="float" table:number-columns-spanned="10" table:number-rows-spanned="1">
            <text:p>591 000,00</text:p>
          </table:table-cell>
          <table:covered-table-cell table:number-columns-repeated="9" table:style-name="ce160"/>
          <table:table-cell table:style-name="ce1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6"/>
          <table:table-cell table:style-name="ce160" office:value-type="float" office:value="591000" calcext:value-type="float" table:number-columns-spanned="11" table:number-rows-spanned="1">
            <text:p>591 000,00</text:p>
          </table:table-cell>
          <table:covered-table-cell table:number-columns-repeated="10" table:style-name="ce16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6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61" table:number-columns-repeated="11"/>
          <table:table-cell table:style-name="ce12" table:number-columns-repeated="4"/>
          <table:table-cell table:style-name="ce161" table:number-columns-repeated="2"/>
          <table:table-cell table:style-name="ce177" table:number-columns-repeated="14"/>
          <table:table-cell table:style-name="ce199" table:number-columns-repeated="5"/>
          <table:table-cell table:style-name="ce9" table:number-columns-repeated="11"/>
          <table:table-cell table:style-name="ce19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0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рік”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9" table:number-columns-spanned="58" table:number-rows-spanned="1"/>
          <table:covered-table-cell table:number-columns-repeated="56" table:style-name="ce156"/>
          <table:covered-table-cell table:style-name="ce22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6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6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21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9" office:value-type="string" calcext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7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5"/>
          <table:covered-table-cell table:style-name="ce18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20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15"/>
          <table:covered-table-cell table:style-name="ce185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6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5" table:number-columns-repeated="1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212" table:number-columns-repeated="8"/>
          <table:table-cell table:style-name="ce21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3" table:style-name="ce112"/>
          <table:covered-table-cell table:style-name="ce182"/>
          <table:covered-table-cell table:number-columns-repeated="24" table:style-name="ce17"/>
          <table:table-cell table:style-name="ce21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13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4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style-name="ce214"/>
          <table:table-cell table:style-name="ce217" table:number-columns-repeated="7"/>
          <table:table-cell table:style-name="ce211" table:number-columns-repeated="18"/>
          <table:table-cell table:style-name="ce211" office:value-type="string" calcext:value-type="string">
            <text:p>p4.8</text:p>
          </table:table-cell>
          <table:table-cell table:style-name="ce211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352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353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5"/>
          <table:table-cell table:style-name="ce189" office:value-type="float" office:value="566000" calcext:value-type="float" table:number-columns-spanned="8" table:number-rows-spanned="1">
            <text:p>566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C51]+[.AK51]" office:value-type="float" office:value="566000" calcext:value-type="float" table:number-columns-spanned="8" table:number-rows-spanned="1">
            <text:p>566 000,00</text:p>
          </table:table-cell>
          <table:covered-table-cell table:number-columns-repeated="7" table:style-name="ce189"/>
          <table:table-cell table:style-name="ce215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35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6"/>
          <table:table-cell table:style-name="ce188" office:value-type="float" office:value="591000" calcext:value-type="float" table:number-columns-spanned="8" table:number-rows-spanned="1">
            <text:p>591 0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C52]+[.AK52]" office:value-type="float" office:value="591000" calcext:value-type="float" table:number-columns-spanned="8" table:number-rows-spanned="1">
            <text:p>591 000,00</text:p>
          </table:table-cell>
          <table:covered-table-cell table:number-columns-repeated="7" table:style-name="ce188"/>
          <table:table-cell table:style-name="ce216" table:number-columns-repeated="8"/>
          <table:table-cell table:style-name="ce21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5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21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8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105"/>
          <table:covered-table-cell table:number-columns-repeated="22" table:style-name="ce112"/>
          <table:covered-table-cell table:style-name="ce18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7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9" office:value-type="string" calcext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7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p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20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15"/>
          <table:covered-table-cell table:style-name="ce185"/>
          <table:table-cell table:style-name="ce189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0]+[.AJ6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9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20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115"/>
          <table:covered-table-cell table:style-name="ce185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73"/>
        </table:table-row>
        <table:table-row table:style-name="ro21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20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115"/>
          <table:covered-table-cell table:style-name="ce185"/>
          <table:table-cell table:style-name="ce189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2]+[.AJ62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89"/>
          <table:table-cell table:number-columns-repeated="973"/>
        </table:table-row>
        <table:table-row table:style-name="ro15">
          <table:table-cell table:style-name="ce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20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15"/>
          <table:covered-table-cell table:style-name="ce185"/>
          <table:table-cell table:style-name="ce189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3]+[.AJ63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189"/>
          <table:table-cell table:number-columns-repeated="973"/>
        </table:table-row>
        <table:table-row table:style-name="ro15"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"/>
          <table:table-cell table:style-name="ce120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15"/>
          <table:covered-table-cell table:style-name="ce185"/>
          <table:table-cell table:style-name="ce189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B64]+[.AJ64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89"/>
          <table:table-cell table:number-columns-repeated="973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3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6"/>
          <table:table-cell table:style-name="ce188" office:value-type="float" office:value="591000" calcext:value-type="float" table:number-columns-spanned="8" table:number-rows-spanned="1">
            <text:p>591 000,00</text:p>
          </table:table-cell>
          <table:covered-table-cell table:number-columns-repeated="7" table:style-name="ce188"/>
          <table:table-cell table:style-name="ce1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188" table:formula="of:=[.AB65]+[.AJ65]" office:value-type="float" office:value="591000" calcext:value-type="float" table:number-columns-spanned="8" table:number-rows-spanned="1">
            <text:p>591 000,00</text:p>
          </table:table-cell>
          <table:covered-table-cell table:number-columns-repeated="7" table:style-name="ce188"/>
          <table:table-cell table:style-name="ce21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7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7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7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7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9" office:value-type="string" calcext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7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91"/>
          <table:table-cell table:style-name="ce187" office:value-type="string" calcext:value-type="string" table:number-columns-spanned="8" table:number-rows-spanned="1">
            <text:p>pz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s2</text:p>
          </table:table-cell>
          <table:covered-table-cell table:number-columns-repeated="7" table:style-name="ce187"/>
          <table:table-cell table:style-name="ce1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9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1"/>
          <table:table-cell table:style-name="ce35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87"/>
          <table:covered-table-cell table:number-columns-repeated="12" table:style-name="ce164"/>
          <table:covered-table-cell table:style-name="ce172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14"/>
          <table:table-cell table:style-name="ce211" office:value-type="string" calcext:value-type="string">
            <text:p>s4.10</text:p>
          </table:table-cell>
          <table:table-cell table:style-name="ce211" table:number-columns-repeated="945"/>
        </table:table-row>
        <table:table-row table:style-name="ro15">
          <table:table-cell table:style-name="ce2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2"/>
          <table:table-cell table:style-name="ce357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3"/>
          <table:table-cell table:style-name="ce358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3]+[.AW73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4"/>
          <table:table-cell table:style-name="ce359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4]+[.AW74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5"/>
          <table:table-cell table:style-name="ce360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9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26"/>
          <table:table-cell table:style-name="ce361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490000" calcext:value-type="float" table:number-columns-spanned="8" table:number-rows-spanned="1">
            <text:p>490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6]+[.AW76]" office:value-type="float" office:value="490000" calcext:value-type="float" table:number-columns-spanned="8" table:number-rows-spanned="1">
            <text:p>490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27"/>
          <table:table-cell table:style-name="ce362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7]+[.AW77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29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28"/>
          <table:table-cell table:style-name="ce363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8]+[.AW7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21">
          <table:table-cell table:style-name="ce29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29"/>
          <table:table-cell table:style-name="ce364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2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0"/>
          <table:table-cell table:style-name="ce36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2" table:number-columns-spanned="10" table:number-rows-spanned="1"/>
          <table:covered-table-cell table:number-columns-repeated="8" table:style-name="ce110"/>
          <table:covered-table-cell table:style-name="ce192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30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31"/>
          <table:table-cell table:style-name="ce366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32"/>
          <table:table-cell table:style-name="ce367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0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333"/>
          <table:table-cell table:style-name="ce368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3]+[.AW8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34"/>
          <table:table-cell table:style-name="ce369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3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9"/>
          <table:covered-table-cell table:style-name="ce193"/>
          <table:table-cell table:style-name="ce189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0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335"/>
          <table:table-cell table:style-name="ce370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5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336"/>
          <table:table-cell table:style-name="ce371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од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7"/>
          <table:table-cell table:style-name="ce37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307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338"/>
          <table:table-cell table:style-name="ce373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8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339"/>
          <table:table-cell table:style-name="ce374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09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340"/>
          <table:table-cell table:style-name="ce375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450" calcext:value-type="float" table:number-columns-spanned="8" table:number-rows-spanned="1">
            <text:p>2 45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0]+[.AW90]" office:value-type="float" office:value="2450" calcext:value-type="float" table:number-columns-spanned="8" table:number-rows-spanned="1">
            <text:p>2 45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10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341"/>
          <table:table-cell table:style-name="ce376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1]+[.AW91]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1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342"/>
          <table:table-cell table:style-name="ce377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2]+[.AW9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12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343"/>
          <table:table-cell table:style-name="ce378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1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4"/>
          <table:table-cell table:style-name="ce37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9"/>
          <table:covered-table-cell table:style-name="ce174"/>
          <table:table-cell table:style-name="ce178" table:number-columns-spanned="5" table:number-rows-spanned="1"/>
          <table:covered-table-cell table:number-columns-repeated="4" table:style-name="ce178"/>
          <table:table-cell table:style-name="ce195" table:number-columns-spanned="10" table:number-rows-spanned="1"/>
          <table:covered-table-cell table:number-columns-repeated="8" table:style-name="ce159"/>
          <table:covered-table-cell table:style-name="ce174"/>
          <table:table-cell table:style-name="ce188" table:number-columns-spanned="8" table:number-rows-spanned="1"/>
          <table:covered-table-cell table:number-columns-repeated="7" table:style-name="ce188"/>
          <table:table-cell table:style-name="ce188" table:number-columns-spanned="8" table:number-rows-spanned="1"/>
          <table:covered-table-cell table:number-columns-repeated="7" table:style-name="ce188"/>
          <table:table-cell table:style-name="ce18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8"/>
          <table:table-cell table:style-name="ce211" table:number-columns-repeated="960"/>
        </table:table-row>
        <table:table-row table:style-name="ro15">
          <table:table-cell table:style-name="ce31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345"/>
          <table:table-cell table:style-name="ce380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1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346"/>
          <table:table-cell table:style-name="ce381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6]+[.AW96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89"/>
          <table:table-cell table:number-columns-repeated="960"/>
        </table:table-row>
        <table:table-row table:style-name="ro15">
          <table:table-cell table:style-name="ce316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347"/>
          <table:table-cell table:style-name="ce382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1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348"/>
          <table:table-cell table:style-name="ce383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1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349"/>
          <table:table-cell table:style-name="ce384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99]+[.AW99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89"/>
          <table:table-cell table:number-columns-repeated="960"/>
        </table:table-row>
        <table:table-row table:style-name="ro31">
          <table:table-cell table:style-name="ce31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350"/>
          <table:table-cell table:style-name="ce385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9"/>
          <table:table-cell table:number-columns-repeated="960"/>
        </table:table-row>
        <table:table-row table:style-name="ro12">
          <table:table-cell table:style-name="ce32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351"/>
          <table:table-cell table:style-name="ce386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58"/>
          <table:covered-table-cell table:style-name="ce173"/>
          <table:table-cell table:style-name="ce1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9"/>
          <table:table-cell table:style-name="ce19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8"/>
          <table:covered-table-cell table:style-name="ce173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style-name="ce189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9"/>
          <table:table-cell table:number-columns-repeated="960"/>
        </table:table-row>
        <table:table-row table:style-name="ro5">
          <table:table-cell table:number-columns-repeated="40"/>
          <table:table-cell table:style-name="ce20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66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7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6"/>
          <table:table-cell table:number-columns-repeated="979"/>
        </table:table-row>
        <table:table-row table:style-name="ro5">
          <table:table-cell table:style-name="ce5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8"/>
          <table:table-cell table:number-columns-repeated="979"/>
        </table:table-row>
        <table:table-row table:style-name="ro18">
          <table:table-cell table:style-name="ce59" table:number-columns-repeated="45"/>
          <table:table-cell table:number-columns-repeated="979"/>
        </table:table-row>
        <table:table-row table:style-name="ro7">
          <table:table-cell table:style-name="ce56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1"/>
          <table:table-cell table:style-name="ce169" table:number-columns-spanned="17" table:number-rows-spanned="1"/>
          <table:covered-table-cell table:number-columns-repeated="16" table:style-name="ce169"/>
          <table:table-cell table:style-name="ce200"/>
          <table:table-cell table:style-name="ce5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6"/>
          <table:table-cell table:number-columns-repeated="965"/>
        </table:table-row>
        <table:table-row table:style-name="ro5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3"/>
          <table:table-cell/>
          <table:table-cell table:style-name="ce6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style-name="ce60" office:value-type="date" office:date-value="2020-01-03" calcext:value-type="date" table:number-columns-spanned="8" table:number-rows-spanned="1">
            <text:p>03.01.2020</text:p>
          </table:table-cell>
          <table:covered-table-cell table:number-columns-repeated="7" table:style-name="ce102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3"/>
          <table:table-cell table:style-name="ce10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242.G71:КПК0813242.L71">
            <calcext:condition calcext:apply-style-name="Excel_CondFormat_4_1_1" calcext:value="=[.$G70]" calcext:base-cell-address="КПК0813242.G71"/>
          </calcext:conditional-format>
          <calcext:conditional-format calcext:target-range-address="КПК0813242.D50:КПК0813242.D50">
            <calcext:condition calcext:apply-style-name="Excel_CondFormat_4_2_1" calcext:value="=[.$D49]" calcext:base-cell-address="КПК0813242.D50"/>
          </calcext:conditional-format>
          <calcext:conditional-format calcext:target-range-address="КПК0813242.A71:КПК0813242.F71">
            <calcext:condition calcext:apply-style-name="Excel_CondFormat_4_3_1" calcext:value="=0" calcext:base-cell-address="КПК0813242.A71"/>
          </calcext:conditional-format>
          <calcext:conditional-format calcext:target-range-address="КПК0813242.D51:КПК0813242.D51">
            <calcext:condition calcext:apply-style-name="Excel_CondFormat_4_4_1" calcext:value="=[.$D50]" calcext:base-cell-address="КПК0813242.D51"/>
          </calcext:conditional-format>
          <calcext:conditional-format calcext:target-range-address="КПК0813242.D52:КПК0813242.D52">
            <calcext:condition calcext:apply-style-name="Excel_CondFormat_4_5_1" calcext:value="=[.$D51]" calcext:base-cell-address="КПК0813242.D52"/>
          </calcext:conditional-format>
          <calcext:conditional-format calcext:target-range-address="КПК0813242.G72:КПК0813242.G72">
            <calcext:condition calcext:apply-style-name="Excel_CondFormat_4_6_1" calcext:value="=[.$G71]" calcext:base-cell-address="КПК0813242.G72"/>
          </calcext:conditional-format>
          <calcext:conditional-format calcext:target-range-address="КПК0813242.A72:КПК0813242.F72">
            <calcext:condition calcext:apply-style-name="Excel_CondFormat_4_7_1" calcext:value="=0" calcext:base-cell-address="КПК0813242.A72"/>
          </calcext:conditional-format>
          <calcext:conditional-format calcext:target-range-address="КПК0813242.G73:КПК0813242.G73">
            <calcext:condition calcext:apply-style-name="Excel_CondFormat_4_8_1" calcext:value="=[.$G72]" calcext:base-cell-address="КПК0813242.G73"/>
          </calcext:conditional-format>
          <calcext:conditional-format calcext:target-range-address="КПК0813242.A73:КПК0813242.F73">
            <calcext:condition calcext:apply-style-name="Excel_CondFormat_4_9_1" calcext:value="=0" calcext:base-cell-address="КПК0813242.A73"/>
          </calcext:conditional-format>
          <calcext:conditional-format calcext:target-range-address="КПК0813242.G74:КПК0813242.G74">
            <calcext:condition calcext:apply-style-name="Excel_CondFormat_4_10_1" calcext:value="=[.$G73]" calcext:base-cell-address="КПК0813242.G74"/>
          </calcext:conditional-format>
          <calcext:conditional-format calcext:target-range-address="КПК0813242.A74:КПК0813242.F74">
            <calcext:condition calcext:apply-style-name="Excel_CondFormat_4_11_1" calcext:value="=0" calcext:base-cell-address="КПК0813242.A74"/>
          </calcext:conditional-format>
          <calcext:conditional-format calcext:target-range-address="КПК0813242.G75:КПК0813242.G75">
            <calcext:condition calcext:apply-style-name="Excel_CondFormat_4_12_1" calcext:value="=[.$G74]" calcext:base-cell-address="КПК0813242.G75"/>
          </calcext:conditional-format>
          <calcext:conditional-format calcext:target-range-address="КПК0813242.A75:КПК0813242.F75">
            <calcext:condition calcext:apply-style-name="Excel_CondFormat_4_13_1" calcext:value="=0" calcext:base-cell-address="КПК0813242.A75"/>
          </calcext:conditional-format>
          <calcext:conditional-format calcext:target-range-address="КПК0813242.G76:КПК0813242.G76">
            <calcext:condition calcext:apply-style-name="Excel_CondFormat_4_14_1" calcext:value="=[.$G75]" calcext:base-cell-address="КПК0813242.G76"/>
          </calcext:conditional-format>
          <calcext:conditional-format calcext:target-range-address="КПК0813242.A76:КПК0813242.F76">
            <calcext:condition calcext:apply-style-name="Excel_CondFormat_4_15_1" calcext:value="=0" calcext:base-cell-address="КПК0813242.A76"/>
          </calcext:conditional-format>
          <calcext:conditional-format calcext:target-range-address="КПК0813242.G77:КПК0813242.G77">
            <calcext:condition calcext:apply-style-name="Excel_CondFormat_4_16_1" calcext:value="=[.$G76]" calcext:base-cell-address="КПК0813242.G77"/>
          </calcext:conditional-format>
          <calcext:conditional-format calcext:target-range-address="КПК0813242.A77:КПК0813242.F77">
            <calcext:condition calcext:apply-style-name="Excel_CondFormat_4_17_1" calcext:value="=0" calcext:base-cell-address="КПК0813242.A77"/>
          </calcext:conditional-format>
          <calcext:conditional-format calcext:target-range-address="КПК0813242.G78:КПК0813242.G78">
            <calcext:condition calcext:apply-style-name="Excel_CondFormat_4_18_1" calcext:value="=[.$G77]" calcext:base-cell-address="КПК0813242.G78"/>
          </calcext:conditional-format>
          <calcext:conditional-format calcext:target-range-address="КПК0813242.A78:КПК0813242.F78">
            <calcext:condition calcext:apply-style-name="Excel_CondFormat_4_19_1" calcext:value="=0" calcext:base-cell-address="КПК0813242.A78"/>
          </calcext:conditional-format>
          <calcext:conditional-format calcext:target-range-address="КПК0813242.G79:КПК0813242.G79">
            <calcext:condition calcext:apply-style-name="Excel_CondFormat_4_20_1" calcext:value="=[.$G78]" calcext:base-cell-address="КПК0813242.G79"/>
          </calcext:conditional-format>
          <calcext:conditional-format calcext:target-range-address="КПК0813242.A79:КПК0813242.F79">
            <calcext:condition calcext:apply-style-name="Excel_CondFormat_4_21_1" calcext:value="=0" calcext:base-cell-address="КПК0813242.A79"/>
          </calcext:conditional-format>
          <calcext:conditional-format calcext:target-range-address="КПК0813242.G80:КПК0813242.G80">
            <calcext:condition calcext:apply-style-name="Excel_CondFormat_4_22_1" calcext:value="=[.$G79]" calcext:base-cell-address="КПК0813242.G80"/>
          </calcext:conditional-format>
          <calcext:conditional-format calcext:target-range-address="КПК0813242.A80:КПК0813242.F80">
            <calcext:condition calcext:apply-style-name="Excel_CondFormat_4_23_1" calcext:value="=0" calcext:base-cell-address="КПК0813242.A80"/>
          </calcext:conditional-format>
          <calcext:conditional-format calcext:target-range-address="КПК0813242.G81:КПК0813242.G81">
            <calcext:condition calcext:apply-style-name="Excel_CondFormat_4_24_1" calcext:value="=[.$G80]" calcext:base-cell-address="КПК0813242.G81"/>
          </calcext:conditional-format>
          <calcext:conditional-format calcext:target-range-address="КПК0813242.A81:КПК0813242.F81">
            <calcext:condition calcext:apply-style-name="Excel_CondFormat_4_25_1" calcext:value="=0" calcext:base-cell-address="КПК0813242.A81"/>
          </calcext:conditional-format>
          <calcext:conditional-format calcext:target-range-address="КПК0813242.G82:КПК0813242.G82">
            <calcext:condition calcext:apply-style-name="Excel_CondFormat_4_26_1" calcext:value="=[.$G81]" calcext:base-cell-address="КПК0813242.G82"/>
          </calcext:conditional-format>
          <calcext:conditional-format calcext:target-range-address="КПК0813242.A82:КПК0813242.F82">
            <calcext:condition calcext:apply-style-name="Excel_CondFormat_4_27_1" calcext:value="=0" calcext:base-cell-address="КПК0813242.A82"/>
          </calcext:conditional-format>
          <calcext:conditional-format calcext:target-range-address="КПК0813242.G83:КПК0813242.G83">
            <calcext:condition calcext:apply-style-name="Excel_CondFormat_4_28_1" calcext:value="=[.$G82]" calcext:base-cell-address="КПК0813242.G83"/>
          </calcext:conditional-format>
          <calcext:conditional-format calcext:target-range-address="КПК0813242.A83:КПК0813242.F83">
            <calcext:condition calcext:apply-style-name="Excel_CondFormat_4_29_1" calcext:value="=0" calcext:base-cell-address="КПК0813242.A83"/>
          </calcext:conditional-format>
          <calcext:conditional-format calcext:target-range-address="КПК0813242.G84:КПК0813242.G84">
            <calcext:condition calcext:apply-style-name="Excel_CondFormat_4_30_1" calcext:value="=[.$G83]" calcext:base-cell-address="КПК0813242.G84"/>
          </calcext:conditional-format>
          <calcext:conditional-format calcext:target-range-address="КПК0813242.A84:КПК0813242.F84">
            <calcext:condition calcext:apply-style-name="Excel_CondFormat_4_31_1" calcext:value="=0" calcext:base-cell-address="КПК0813242.A84"/>
          </calcext:conditional-format>
          <calcext:conditional-format calcext:target-range-address="КПК0813242.G85:КПК0813242.G85">
            <calcext:condition calcext:apply-style-name="Excel_CondFormat_4_32_1" calcext:value="=[.$G84]" calcext:base-cell-address="КПК0813242.G85"/>
          </calcext:conditional-format>
          <calcext:conditional-format calcext:target-range-address="КПК0813242.A85:КПК0813242.F85">
            <calcext:condition calcext:apply-style-name="Excel_CondFormat_4_33_1" calcext:value="=0" calcext:base-cell-address="КПК0813242.A85"/>
          </calcext:conditional-format>
          <calcext:conditional-format calcext:target-range-address="КПК0813242.G86:КПК0813242.G86">
            <calcext:condition calcext:apply-style-name="Excel_CondFormat_4_34_1" calcext:value="=[.$G85]" calcext:base-cell-address="КПК0813242.G86"/>
          </calcext:conditional-format>
          <calcext:conditional-format calcext:target-range-address="КПК0813242.A86:КПК0813242.F86">
            <calcext:condition calcext:apply-style-name="Excel_CondFormat_4_35_1" calcext:value="=0" calcext:base-cell-address="КПК0813242.A86"/>
          </calcext:conditional-format>
          <calcext:conditional-format calcext:target-range-address="КПК0813242.G87:КПК0813242.G87">
            <calcext:condition calcext:apply-style-name="Excel_CondFormat_4_36_1" calcext:value="=[.$G86]" calcext:base-cell-address="КПК0813242.G87"/>
          </calcext:conditional-format>
          <calcext:conditional-format calcext:target-range-address="КПК0813242.A87:КПК0813242.F87">
            <calcext:condition calcext:apply-style-name="Excel_CondFormat_4_37_1" calcext:value="=0" calcext:base-cell-address="КПК0813242.A87"/>
          </calcext:conditional-format>
          <calcext:conditional-format calcext:target-range-address="КПК0813242.G88:КПК0813242.G88">
            <calcext:condition calcext:apply-style-name="Excel_CondFormat_4_38_1" calcext:value="=[.$G87]" calcext:base-cell-address="КПК0813242.G88"/>
          </calcext:conditional-format>
          <calcext:conditional-format calcext:target-range-address="КПК0813242.A88:КПК0813242.F88">
            <calcext:condition calcext:apply-style-name="Excel_CondFormat_4_39_1" calcext:value="=0" calcext:base-cell-address="КПК0813242.A88"/>
          </calcext:conditional-format>
          <calcext:conditional-format calcext:target-range-address="КПК0813242.G89:КПК0813242.G89">
            <calcext:condition calcext:apply-style-name="Excel_CondFormat_4_40_1" calcext:value="=[.$G88]" calcext:base-cell-address="КПК0813242.G89"/>
          </calcext:conditional-format>
          <calcext:conditional-format calcext:target-range-address="КПК0813242.A89:КПК0813242.F89">
            <calcext:condition calcext:apply-style-name="Excel_CondFormat_4_41_1" calcext:value="=0" calcext:base-cell-address="КПК0813242.A89"/>
          </calcext:conditional-format>
          <calcext:conditional-format calcext:target-range-address="КПК0813242.G90:КПК0813242.G90">
            <calcext:condition calcext:apply-style-name="Excel_CondFormat_4_42_1" calcext:value="=[.$G89]" calcext:base-cell-address="КПК0813242.G90"/>
          </calcext:conditional-format>
          <calcext:conditional-format calcext:target-range-address="КПК0813242.A90:КПК0813242.F90">
            <calcext:condition calcext:apply-style-name="Excel_CondFormat_4_43_1" calcext:value="=0" calcext:base-cell-address="КПК0813242.A90"/>
          </calcext:conditional-format>
          <calcext:conditional-format calcext:target-range-address="КПК0813242.G91:КПК0813242.G91">
            <calcext:condition calcext:apply-style-name="Excel_CondFormat_4_44_1" calcext:value="=[.$G90]" calcext:base-cell-address="КПК0813242.G91"/>
          </calcext:conditional-format>
          <calcext:conditional-format calcext:target-range-address="КПК0813242.A91:КПК0813242.F91">
            <calcext:condition calcext:apply-style-name="Excel_CondFormat_4_45_1" calcext:value="=0" calcext:base-cell-address="КПК0813242.A91"/>
          </calcext:conditional-format>
          <calcext:conditional-format calcext:target-range-address="КПК0813242.G92:КПК0813242.G92">
            <calcext:condition calcext:apply-style-name="Excel_CondFormat_4_46_1" calcext:value="=[.$G91]" calcext:base-cell-address="КПК0813242.G92"/>
          </calcext:conditional-format>
          <calcext:conditional-format calcext:target-range-address="КПК0813242.A92:КПК0813242.F92">
            <calcext:condition calcext:apply-style-name="Excel_CondFormat_4_47_1" calcext:value="=0" calcext:base-cell-address="КПК0813242.A92"/>
          </calcext:conditional-format>
          <calcext:conditional-format calcext:target-range-address="КПК0813242.G93:КПК0813242.G93">
            <calcext:condition calcext:apply-style-name="Excel_CondFormat_4_48_1" calcext:value="=[.$G92]" calcext:base-cell-address="КПК0813242.G93"/>
          </calcext:conditional-format>
          <calcext:conditional-format calcext:target-range-address="КПК0813242.A93:КПК0813242.F93">
            <calcext:condition calcext:apply-style-name="Excel_CondFormat_4_49_1" calcext:value="=0" calcext:base-cell-address="КПК0813242.A93"/>
          </calcext:conditional-format>
          <calcext:conditional-format calcext:target-range-address="КПК0813242.G94:КПК0813242.G94">
            <calcext:condition calcext:apply-style-name="Excel_CondFormat_4_50_1" calcext:value="=[.$G93]" calcext:base-cell-address="КПК0813242.G94"/>
          </calcext:conditional-format>
          <calcext:conditional-format calcext:target-range-address="КПК0813242.A94:КПК0813242.F94">
            <calcext:condition calcext:apply-style-name="Excel_CondFormat_4_51_1" calcext:value="=0" calcext:base-cell-address="КПК0813242.A94"/>
          </calcext:conditional-format>
          <calcext:conditional-format calcext:target-range-address="КПК0813242.G95:КПК0813242.G95">
            <calcext:condition calcext:apply-style-name="Excel_CondFormat_4_52_1" calcext:value="=[.$G94]" calcext:base-cell-address="КПК0813242.G95"/>
          </calcext:conditional-format>
          <calcext:conditional-format calcext:target-range-address="КПК0813242.A95:КПК0813242.F95">
            <calcext:condition calcext:apply-style-name="Excel_CondFormat_4_53_1" calcext:value="=0" calcext:base-cell-address="КПК0813242.A95"/>
          </calcext:conditional-format>
          <calcext:conditional-format calcext:target-range-address="КПК0813242.G96:КПК0813242.G96">
            <calcext:condition calcext:apply-style-name="Excel_CondFormat_4_54_1" calcext:value="=[.$G95]" calcext:base-cell-address="КПК0813242.G96"/>
          </calcext:conditional-format>
          <calcext:conditional-format calcext:target-range-address="КПК0813242.A96:КПК0813242.F96">
            <calcext:condition calcext:apply-style-name="Excel_CondFormat_4_55_1" calcext:value="=0" calcext:base-cell-address="КПК0813242.A96"/>
          </calcext:conditional-format>
          <calcext:conditional-format calcext:target-range-address="КПК0813242.G97:КПК0813242.G97">
            <calcext:condition calcext:apply-style-name="Excel_CondFormat_4_56_1" calcext:value="=[.$G96]" calcext:base-cell-address="КПК0813242.G97"/>
          </calcext:conditional-format>
          <calcext:conditional-format calcext:target-range-address="КПК0813242.A97:КПК0813242.F97">
            <calcext:condition calcext:apply-style-name="Excel_CondFormat_4_57_1" calcext:value="=0" calcext:base-cell-address="КПК0813242.A97"/>
          </calcext:conditional-format>
          <calcext:conditional-format calcext:target-range-address="КПК0813242.G98:КПК0813242.G98">
            <calcext:condition calcext:apply-style-name="Excel_CondFormat_4_58_1" calcext:value="=[.$G97]" calcext:base-cell-address="КПК0813242.G98"/>
          </calcext:conditional-format>
          <calcext:conditional-format calcext:target-range-address="КПК0813242.A98:КПК0813242.F98">
            <calcext:condition calcext:apply-style-name="Excel_CondFormat_4_59_1" calcext:value="=0" calcext:base-cell-address="КПК0813242.A98"/>
          </calcext:conditional-format>
          <calcext:conditional-format calcext:target-range-address="КПК0813242.G99:КПК0813242.G99">
            <calcext:condition calcext:apply-style-name="Excel_CondFormat_4_60_1" calcext:value="=[.$G98]" calcext:base-cell-address="КПК0813242.G99"/>
          </calcext:conditional-format>
          <calcext:conditional-format calcext:target-range-address="КПК0813242.A99:КПК0813242.F99">
            <calcext:condition calcext:apply-style-name="Excel_CondFormat_4_61_1" calcext:value="=0" calcext:base-cell-address="КПК0813242.A99"/>
          </calcext:conditional-format>
          <calcext:conditional-format calcext:target-range-address="КПК0813242.G100:КПК0813242.G100">
            <calcext:condition calcext:apply-style-name="Excel_CondFormat_4_62_1" calcext:value="=[.$G99]" calcext:base-cell-address="КПК0813242.G100"/>
          </calcext:conditional-format>
          <calcext:conditional-format calcext:target-range-address="КПК0813242.A100:КПК0813242.F100">
            <calcext:condition calcext:apply-style-name="Excel_CondFormat_4_63_1" calcext:value="=0" calcext:base-cell-address="КПК0813242.A100"/>
          </calcext:conditional-format>
          <calcext:conditional-format calcext:target-range-address="КПК0813242.G101:КПК0813242.G101">
            <calcext:condition calcext:apply-style-name="Excel_CondFormat_4_64_1" calcext:value="=[.$G100]" calcext:base-cell-address="КПК0813242.G101"/>
          </calcext:conditional-format>
          <calcext:conditional-format calcext:target-range-address="КПК0813242.A101:КПК0813242.F101">
            <calcext:condition calcext:apply-style-name="Excel_CondFormat_4_65_1" calcext:value="=0" calcext:base-cell-address="КПК0813242.A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ext-properties fo:color="#ffffff"/>
    </style:style>
    <style:style style:name="Excel_5f_CondFormat_5f_1_5f_23_5f_1" style:display-name="Excel_CondFormat_1_23_1" style:family="table-cell" style:parent-style-name="Default">
      <style:text-properties fo:color="#ffffff"/>
    </style:style>
    <style:style style:name="Excel_5f_CondFormat_5f_1_5f_24_5f_1" style:display-name="Excel_CondFormat_1_24_1" style:family="table-cell" style:parent-style-name="Default">
      <style:text-properties fo:color="#ffffff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fo:color="#ffffff"/>
    </style:style>
    <style:style style:name="Excel_5f_CondFormat_5f_1_5f_27_5f_1" style:display-name="Excel_CondFormat_1_27_1" style:family="table-cell" style:parent-style-name="Default">
      <style:text-properties fo:color="#ffffff"/>
    </style:style>
    <style:style style:name="Excel_5f_CondFormat_5f_1_5f_28_5f_1" style:display-name="Excel_CondFormat_1_28_1" style:family="table-cell" style:parent-style-name="Default">
      <style:text-properties fo:color="#ffffff"/>
    </style:style>
    <style:style style:name="Excel_5f_CondFormat_5f_1_5f_29_5f_1" style:display-name="Excel_CondFormat_1_29_1" style:family="table-cell" style:parent-style-name="Default">
      <style:text-properties fo:color="#ffffff"/>
    </style:style>
    <style:style style:name="Excel_5f_CondFormat_5f_1_5f_30_5f_1" style:display-name="Excel_CondFormat_1_30_1" style:family="table-cell" style:parent-style-name="Default">
      <style:text-properties fo:color="#ffffff"/>
    </style:style>
    <style:style style:name="Excel_5f_CondFormat_5f_1_5f_31_5f_1" style:display-name="Excel_CondFormat_1_31_1" style:family="table-cell" style:parent-style-name="Default">
      <style:text-properties fo:color="#ffffff"/>
    </style:style>
    <style:style style:name="Excel_5f_CondFormat_5f_1_5f_32_5f_1" style:display-name="Excel_CondFormat_1_32_1" style:family="table-cell" style:parent-style-name="Default">
      <style:text-properties fo:color="#ffffff"/>
    </style:style>
    <style:style style:name="Excel_5f_CondFormat_5f_1_5f_33_5f_1" style:display-name="Excel_CondFormat_1_33_1" style:family="table-cell" style:parent-style-name="Default">
      <style:text-properties fo:color="#ffffff"/>
    </style:style>
    <style:style style:name="Excel_5f_CondFormat_5f_1_5f_34_5f_1" style:display-name="Excel_CondFormat_1_34_1" style:family="table-cell" style:parent-style-name="Default">
      <style:text-properties fo:color="#ffffff"/>
    </style:style>
    <style:style style:name="Excel_5f_CondFormat_5f_1_5f_35_5f_1" style:display-name="Excel_CondFormat_1_35_1" style:family="table-cell" style:parent-style-name="Default">
      <style:text-properties fo:color="#ffffff"/>
    </style:style>
    <style:style style:name="Excel_5f_CondFormat_5f_1_5f_36_5f_1" style:display-name="Excel_CondFormat_1_36_1" style:family="table-cell" style:parent-style-name="Default">
      <style:text-properties fo:color="#ffffff"/>
    </style:style>
    <style:style style:name="Excel_5f_CondFormat_5f_1_5f_37_5f_1" style:display-name="Excel_CondFormat_1_37_1" style:family="table-cell" style:parent-style-name="Default">
      <style:text-properties fo:color="#ffffff"/>
    </style:style>
    <style:style style:name="Excel_5f_CondFormat_5f_1_5f_38_5f_1" style:display-name="Excel_CondFormat_1_38_1" style:family="table-cell" style:parent-style-name="Default">
      <style:text-properties fo:color="#ffffff"/>
    </style:style>
    <style:style style:name="Excel_5f_CondFormat_5f_1_5f_39_5f_1" style:display-name="Excel_CondFormat_1_39_1" style:family="table-cell" style:parent-style-name="Default">
      <style:text-properties fo:color="#ffffff"/>
    </style:style>
    <style:style style:name="Excel_5f_CondFormat_5f_1_5f_40_5f_1" style:display-name="Excel_CondFormat_1_40_1" style:family="table-cell" style:parent-style-name="Default">
      <style:text-properties fo:color="#ffffff"/>
    </style:style>
    <style:style style:name="Excel_5f_CondFormat_5f_1_5f_41_5f_1" style:display-name="Excel_CondFormat_1_41_1" style:family="table-cell" style:parent-style-name="Default">
      <style:text-properties fo:color="#ffffff"/>
    </style:style>
    <style:style style:name="Excel_5f_CondFormat_5f_1_5f_42_5f_1" style:display-name="Excel_CondFormat_1_42_1" style:family="table-cell" style:parent-style-name="Default">
      <style:text-properties fo:color="#ffffff"/>
    </style:style>
    <style:style style:name="Excel_5f_CondFormat_5f_1_5f_43_5f_1" style:display-name="Excel_CondFormat_1_43_1" style:family="table-cell" style:parent-style-name="Default">
      <style:text-properties fo:color="#ffffff"/>
    </style:style>
    <style:style style:name="Excel_5f_CondFormat_5f_1_5f_44_5f_1" style:display-name="Excel_CondFormat_1_44_1" style:family="table-cell" style:parent-style-name="Default">
      <style:text-properties fo:color="#ffffff"/>
    </style:style>
    <style:style style:name="Excel_5f_CondFormat_5f_1_5f_45_5f_1" style:display-name="Excel_CondFormat_1_45_1" style:family="table-cell" style:parent-style-name="Default">
      <style:text-properties fo:color="#ffffff"/>
    </style:style>
    <style:style style:name="Excel_5f_CondFormat_5f_1_5f_46_5f_1" style:display-name="Excel_CondFormat_1_46_1" style:family="table-cell" style:parent-style-name="Default">
      <style:text-properties fo:color="#ffffff"/>
    </style:style>
    <style:style style:name="Excel_5f_CondFormat_5f_1_5f_47_5f_1" style:display-name="Excel_CondFormat_1_47_1" style:family="table-cell" style:parent-style-name="Default">
      <style:text-properties fo:color="#ffffff"/>
    </style:style>
    <style:style style:name="Excel_5f_CondFormat_5f_1_5f_48_5f_1" style:display-name="Excel_CondFormat_1_48_1" style:family="table-cell" style:parent-style-name="Default">
      <style:text-properties fo:color="#ffffff"/>
    </style:style>
    <style:style style:name="Excel_5f_CondFormat_5f_1_5f_49_5f_1" style:display-name="Excel_CondFormat_1_49_1" style:family="table-cell" style:parent-style-name="Default">
      <style:text-properties fo:color="#ffffff"/>
    </style:style>
    <style:style style:name="Excel_5f_CondFormat_5f_1_5f_50_5f_1" style:display-name="Excel_CondFormat_1_50_1" style:family="table-cell" style:parent-style-name="Default">
      <style:text-properties fo:color="#ffffff"/>
    </style:style>
    <style:style style:name="Excel_5f_CondFormat_5f_1_5f_51_5f_1" style:display-name="Excel_CondFormat_1_51_1" style:family="table-cell" style:parent-style-name="Default">
      <style:text-properties fo:color="#ffffff"/>
    </style:style>
    <style:style style:name="Excel_5f_CondFormat_5f_1_5f_52_5f_1" style:display-name="Excel_CondFormat_1_52_1" style:family="table-cell" style:parent-style-name="Default">
      <style:text-properties fo:color="#ffffff"/>
    </style:style>
    <style:style style:name="Excel_5f_CondFormat_5f_1_5f_53_5f_1" style:display-name="Excel_CondFormat_1_53_1" style:family="table-cell" style:parent-style-name="Default">
      <style:text-properties fo:color="#ffffff"/>
    </style:style>
    <style:style style:name="Excel_5f_CondFormat_5f_1_5f_54_5f_1" style:display-name="Excel_CondFormat_1_54_1" style:family="table-cell" style:parent-style-name="Default">
      <style:text-properties fo:color="#ffffff"/>
    </style:style>
    <style:style style:name="Excel_5f_CondFormat_5f_1_5f_55_5f_1" style:display-name="Excel_CondFormat_1_55_1" style:family="table-cell" style:parent-style-name="Default">
      <style:text-properties fo:color="#ffffff"/>
    </style:style>
    <style:style style:name="Excel_5f_CondFormat_5f_1_5f_56_5f_1" style:display-name="Excel_CondFormat_1_56_1" style:family="table-cell" style:parent-style-name="Default">
      <style:text-properties fo:color="#ffffff"/>
    </style:style>
    <style:style style:name="Excel_5f_CondFormat_5f_1_5f_57_5f_1" style:display-name="Excel_CondFormat_1_57_1" style:family="table-cell" style:parent-style-name="Default">
      <style:text-properties fo:color="#ffffff"/>
    </style:style>
    <style:style style:name="Excel_5f_CondFormat_5f_1_5f_58_5f_1" style:display-name="Excel_CondFormat_1_58_1" style:family="table-cell" style:parent-style-name="Default">
      <style:text-properties fo:color="#ffffff"/>
    </style:style>
    <style:style style:name="Excel_5f_CondFormat_5f_1_5f_59_5f_1" style:display-name="Excel_CondFormat_1_59_1" style:family="table-cell" style:parent-style-name="Default">
      <style:text-properties fo:color="#ffffff"/>
    </style:style>
    <style:style style:name="Excel_5f_CondFormat_5f_1_5f_60_5f_1" style:display-name="Excel_CondFormat_1_60_1" style:family="table-cell" style:parent-style-name="Default">
      <style:text-properties fo:color="#ffffff"/>
    </style:style>
    <style:style style:name="Excel_5f_CondFormat_5f_1_5f_61_5f_1" style:display-name="Excel_CondFormat_1_61_1" style:family="table-cell" style:parent-style-name="Default">
      <style:text-properties fo:color="#ffffff"/>
    </style:style>
    <style:style style:name="Excel_5f_CondFormat_5f_1_5f_62_5f_1" style:display-name="Excel_CondFormat_1_62_1" style:family="table-cell" style:parent-style-name="Default">
      <style:text-properties fo:color="#ffffff"/>
    </style:style>
    <style:style style:name="Excel_5f_CondFormat_5f_1_5f_63_5f_1" style:display-name="Excel_CondFormat_1_63_1" style:family="table-cell" style:parent-style-name="Default">
      <style:text-properties fo:color="#ffffff"/>
    </style:style>
    <style:style style:name="Excel_5f_CondFormat_5f_1_5f_64_5f_1" style:display-name="Excel_CondFormat_1_64_1" style:family="table-cell" style:parent-style-name="Default">
      <style:text-properties fo:color="#ffffff"/>
    </style:style>
    <style:style style:name="Excel_5f_CondFormat_5f_1_5f_65_5f_1" style:display-name="Excel_CondFormat_1_65_1" style:family="table-cell" style:parent-style-name="Default">
      <style:text-properties fo:color="#ffffff"/>
    </style:style>
    <style:style style:name="Excel_5f_CondFormat_5f_1_5f_66_5f_1" style:display-name="Excel_CondFormat_1_66_1" style:family="table-cell" style:parent-style-name="Default">
      <style:text-properties fo:color="#ffffff"/>
    </style:style>
    <style:style style:name="Excel_5f_CondFormat_5f_1_5f_67_5f_1" style:display-name="Excel_CondFormat_1_67_1" style:family="table-cell" style:parent-style-name="Default">
      <style:text-properties fo:color="#ffffff"/>
    </style:style>
    <style:style style:name="Excel_5f_CondFormat_5f_1_5f_68_5f_1" style:display-name="Excel_CondFormat_1_68_1" style:family="table-cell" style:parent-style-name="Default">
      <style:text-properties fo:color="#ffffff"/>
    </style:style>
    <style:style style:name="Excel_5f_CondFormat_5f_1_5f_69_5f_1" style:display-name="Excel_CondFormat_1_69_1" style:family="table-cell" style:parent-style-name="Default">
      <style:text-properties fo:color="#ffffff"/>
    </style:style>
    <style:style style:name="Excel_5f_CondFormat_5f_1_5f_70_5f_1" style:display-name="Excel_CondFormat_1_70_1" style:family="table-cell" style:parent-style-name="Default">
      <style:text-properties fo:color="#ffffff"/>
    </style:style>
    <style:style style:name="Excel_5f_CondFormat_5f_1_5f_71_5f_1" style:display-name="Excel_CondFormat_1_71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ext-properties fo:color="#ffffff"/>
    </style:style>
    <style:style style:name="Excel_5f_CondFormat_5f_3_5f_7_5f_1" style:display-name="Excel_CondFormat_3_7_1" style:family="table-cell" style:parent-style-name="Default">
      <style:text-properties fo:color="#ffffff"/>
    </style:style>
    <style:style style:name="Excel_5f_CondFormat_5f_3_5f_8_5f_1" style:display-name="Excel_CondFormat_3_8_1" style:family="table-cell" style:parent-style-name="Default">
      <style:text-properties fo:color="#ffffff"/>
    </style:style>
    <style:style style:name="Excel_5f_CondFormat_5f_3_5f_9_5f_1" style:display-name="Excel_CondFormat_3_9_1" style:family="table-cell" style:parent-style-name="Default">
      <style:text-properties fo:color="#ffffff"/>
    </style:style>
    <style:style style:name="Excel_5f_CondFormat_5f_3_5f_10_5f_1" style:display-name="Excel_CondFormat_3_10_1" style:family="table-cell" style:parent-style-name="Default">
      <style:text-properties fo:color="#ffffff"/>
    </style:style>
    <style:style style:name="Excel_5f_CondFormat_5f_3_5f_11_5f_1" style:display-name="Excel_CondFormat_3_11_1" style:family="table-cell" style:parent-style-name="Default">
      <style:text-properties fo:color="#ffffff"/>
    </style:style>
    <style:style style:name="Excel_5f_CondFormat_5f_3_5f_12_5f_1" style:display-name="Excel_CondFormat_3_12_1" style:family="table-cell" style:parent-style-name="Default">
      <style:text-properties fo:color="#ffffff"/>
    </style:style>
    <style:style style:name="Excel_5f_CondFormat_5f_3_5f_13_5f_1" style:display-name="Excel_CondFormat_3_13_1" style:family="table-cell" style:parent-style-name="Default">
      <style:text-properties fo:color="#ffffff"/>
    </style:style>
    <style:style style:name="Excel_5f_CondFormat_5f_3_5f_14_5f_1" style:display-name="Excel_CondFormat_3_14_1" style:family="table-cell" style:parent-style-name="Default">
      <style:text-properties fo:color="#ffffff"/>
    </style:style>
    <style:style style:name="Excel_5f_CondFormat_5f_3_5f_15_5f_1" style:display-name="Excel_CondFormat_3_15_1" style:family="table-cell" style:parent-style-name="Default">
      <style:text-properties fo:color="#ffffff"/>
    </style:style>
    <style:style style:name="Excel_5f_CondFormat_5f_3_5f_16_5f_1" style:display-name="Excel_CondFormat_3_16_1" style:family="table-cell" style:parent-style-name="Default">
      <style:text-properties fo:color="#ffffff"/>
    </style:style>
    <style:style style:name="Excel_5f_CondFormat_5f_3_5f_17_5f_1" style:display-name="Excel_CondFormat_3_17_1" style:family="table-cell" style:parent-style-name="Default">
      <style:text-properties fo:color="#ffffff"/>
    </style:style>
    <style:style style:name="Excel_5f_CondFormat_5f_3_5f_18_5f_1" style:display-name="Excel_CondFormat_3_18_1" style:family="table-cell" style:parent-style-name="Default">
      <style:text-properties fo:color="#ffffff"/>
    </style:style>
    <style:style style:name="Excel_5f_CondFormat_5f_3_5f_19_5f_1" style:display-name="Excel_CondFormat_3_19_1" style:family="table-cell" style:parent-style-name="Default">
      <style:text-properties fo:color="#ffffff"/>
    </style:style>
    <style:style style:name="Excel_5f_CondFormat_5f_3_5f_20_5f_1" style:display-name="Excel_CondFormat_3_20_1" style:family="table-cell" style:parent-style-name="Default">
      <style:text-properties fo:color="#ffffff"/>
    </style:style>
    <style:style style:name="Excel_5f_CondFormat_5f_3_5f_21_5f_1" style:display-name="Excel_CondFormat_3_21_1" style:family="table-cell" style:parent-style-name="Default">
      <style:text-properties fo:color="#ffffff"/>
    </style:style>
    <style:style style:name="Excel_5f_CondFormat_5f_3_5f_22_5f_1" style:display-name="Excel_CondFormat_3_22_1" style:family="table-cell" style:parent-style-name="Default">
      <style:text-properties fo:color="#ffffff"/>
    </style:style>
    <style:style style:name="Excel_5f_CondFormat_5f_3_5f_23_5f_1" style:display-name="Excel_CondFormat_3_23_1" style:family="table-cell" style:parent-style-name="Default">
      <style:text-properties fo:color="#ffffff"/>
    </style:style>
    <style:style style:name="Excel_5f_CondFormat_5f_3_5f_24_5f_1" style:display-name="Excel_CondFormat_3_24_1" style:family="table-cell" style:parent-style-name="Default">
      <style:text-properties fo:color="#ffffff"/>
    </style:style>
    <style:style style:name="Excel_5f_CondFormat_5f_3_5f_25_5f_1" style:display-name="Excel_CondFormat_3_25_1" style:family="table-cell" style:parent-style-name="Default">
      <style:text-properties fo:color="#ffffff"/>
    </style:style>
    <style:style style:name="Excel_5f_CondFormat_5f_3_5f_26_5f_1" style:display-name="Excel_CondFormat_3_26_1" style:family="table-cell" style:parent-style-name="Default">
      <style:text-properties fo:color="#ffffff"/>
    </style:style>
    <style:style style:name="Excel_5f_CondFormat_5f_3_5f_27_5f_1" style:display-name="Excel_CondFormat_3_27_1" style:family="table-cell" style:parent-style-name="Default">
      <style:text-properties fo:color="#ffffff"/>
    </style:style>
    <style:style style:name="Excel_5f_CondFormat_5f_3_5f_28_5f_1" style:display-name="Excel_CondFormat_3_28_1" style:family="table-cell" style:parent-style-name="Default">
      <style:text-properties fo:color="#ffffff"/>
    </style:style>
    <style:style style:name="Excel_5f_CondFormat_5f_3_5f_29_5f_1" style:display-name="Excel_CondFormat_3_29_1" style:family="table-cell" style:parent-style-name="Default">
      <style:text-properties fo:color="#ffffff"/>
    </style:style>
    <style:style style:name="Excel_5f_CondFormat_5f_3_5f_30_5f_1" style:display-name="Excel_CondFormat_3_30_1" style:family="table-cell" style:parent-style-name="Default">
      <style:text-properties fo:color="#ffffff"/>
    </style:style>
    <style:style style:name="Excel_5f_CondFormat_5f_3_5f_31_5f_1" style:display-name="Excel_CondFormat_3_31_1" style:family="table-cell" style:parent-style-name="Default">
      <style:text-properties fo:color="#ffffff"/>
    </style:style>
    <style:style style:name="Excel_5f_CondFormat_5f_3_5f_32_5f_1" style:display-name="Excel_CondFormat_3_32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4_5f_3_5f_1" style:display-name="Excel_CondFormat_4_3_1" style:family="table-cell" style:parent-style-name="Default">
      <style:text-properties fo:color="#ffffff"/>
    </style:style>
    <style:style style:name="Excel_5f_CondFormat_5f_4_5f_4_5f_1" style:display-name="Excel_CondFormat_4_4_1" style:family="table-cell" style:parent-style-name="Default">
      <style:text-properties fo:color="#ffffff"/>
    </style:style>
    <style:style style:name="Excel_5f_CondFormat_5f_4_5f_5_5f_1" style:display-name="Excel_CondFormat_4_5_1" style:family="table-cell" style:parent-style-name="Default">
      <style:text-properties fo:color="#ffffff"/>
    </style:style>
    <style:style style:name="Excel_5f_CondFormat_5f_4_5f_6_5f_1" style:display-name="Excel_CondFormat_4_6_1" style:family="table-cell" style:parent-style-name="Default">
      <style:text-properties fo:color="#ffffff"/>
    </style:style>
    <style:style style:name="Excel_5f_CondFormat_5f_4_5f_7_5f_1" style:display-name="Excel_CondFormat_4_7_1" style:family="table-cell" style:parent-style-name="Default">
      <style:text-properties fo:color="#ffffff"/>
    </style:style>
    <style:style style:name="Excel_5f_CondFormat_5f_4_5f_8_5f_1" style:display-name="Excel_CondFormat_4_8_1" style:family="table-cell" style:parent-style-name="Default">
      <style:text-properties fo:color="#ffffff"/>
    </style:style>
    <style:style style:name="Excel_5f_CondFormat_5f_4_5f_9_5f_1" style:display-name="Excel_CondFormat_4_9_1" style:family="table-cell" style:parent-style-name="Default">
      <style:text-properties fo:color="#ffffff"/>
    </style:style>
    <style:style style:name="Excel_5f_CondFormat_5f_4_5f_10_5f_1" style:display-name="Excel_CondFormat_4_10_1" style:family="table-cell" style:parent-style-name="Default">
      <style:text-properties fo:color="#ffffff"/>
    </style:style>
    <style:style style:name="Excel_5f_CondFormat_5f_4_5f_11_5f_1" style:display-name="Excel_CondFormat_4_11_1" style:family="table-cell" style:parent-style-name="Default">
      <style:text-properties fo:color="#ffffff"/>
    </style:style>
    <style:style style:name="Excel_5f_CondFormat_5f_4_5f_12_5f_1" style:display-name="Excel_CondFormat_4_12_1" style:family="table-cell" style:parent-style-name="Default">
      <style:text-properties fo:color="#ffffff"/>
    </style:style>
    <style:style style:name="Excel_5f_CondFormat_5f_4_5f_13_5f_1" style:display-name="Excel_CondFormat_4_13_1" style:family="table-cell" style:parent-style-name="Default">
      <style:text-properties fo:color="#ffffff"/>
    </style:style>
    <style:style style:name="Excel_5f_CondFormat_5f_4_5f_14_5f_1" style:display-name="Excel_CondFormat_4_14_1" style:family="table-cell" style:parent-style-name="Default">
      <style:text-properties fo:color="#ffffff"/>
    </style:style>
    <style:style style:name="Excel_5f_CondFormat_5f_4_5f_15_5f_1" style:display-name="Excel_CondFormat_4_15_1" style:family="table-cell" style:parent-style-name="Default">
      <style:text-properties fo:color="#ffffff"/>
    </style:style>
    <style:style style:name="Excel_5f_CondFormat_5f_4_5f_16_5f_1" style:display-name="Excel_CondFormat_4_16_1" style:family="table-cell" style:parent-style-name="Default">
      <style:text-properties fo:color="#ffffff"/>
    </style:style>
    <style:style style:name="Excel_5f_CondFormat_5f_4_5f_17_5f_1" style:display-name="Excel_CondFormat_4_17_1" style:family="table-cell" style:parent-style-name="Default">
      <style:text-properties fo:color="#ffffff"/>
    </style:style>
    <style:style style:name="Excel_5f_CondFormat_5f_4_5f_18_5f_1" style:display-name="Excel_CondFormat_4_18_1" style:family="table-cell" style:parent-style-name="Default">
      <style:text-properties fo:color="#ffffff"/>
    </style:style>
    <style:style style:name="Excel_5f_CondFormat_5f_4_5f_19_5f_1" style:display-name="Excel_CondFormat_4_19_1" style:family="table-cell" style:parent-style-name="Default">
      <style:text-properties fo:color="#ffffff"/>
    </style:style>
    <style:style style:name="Excel_5f_CondFormat_5f_4_5f_20_5f_1" style:display-name="Excel_CondFormat_4_20_1" style:family="table-cell" style:parent-style-name="Default">
      <style:text-properties fo:color="#ffffff"/>
    </style:style>
    <style:style style:name="Excel_5f_CondFormat_5f_4_5f_21_5f_1" style:display-name="Excel_CondFormat_4_21_1" style:family="table-cell" style:parent-style-name="Default">
      <style:text-properties fo:color="#ffffff"/>
    </style:style>
    <style:style style:name="Excel_5f_CondFormat_5f_4_5f_22_5f_1" style:display-name="Excel_CondFormat_4_22_1" style:family="table-cell" style:parent-style-name="Default">
      <style:text-properties fo:color="#ffffff"/>
    </style:style>
    <style:style style:name="Excel_5f_CondFormat_5f_4_5f_23_5f_1" style:display-name="Excel_CondFormat_4_23_1" style:family="table-cell" style:parent-style-name="Default">
      <style:text-properties fo:color="#ffffff"/>
    </style:style>
    <style:style style:name="Excel_5f_CondFormat_5f_4_5f_24_5f_1" style:display-name="Excel_CondFormat_4_24_1" style:family="table-cell" style:parent-style-name="Default">
      <style:text-properties fo:color="#ffffff"/>
    </style:style>
    <style:style style:name="Excel_5f_CondFormat_5f_4_5f_25_5f_1" style:display-name="Excel_CondFormat_4_25_1" style:family="table-cell" style:parent-style-name="Default">
      <style:text-properties fo:color="#ffffff"/>
    </style:style>
    <style:style style:name="Excel_5f_CondFormat_5f_4_5f_26_5f_1" style:display-name="Excel_CondFormat_4_26_1" style:family="table-cell" style:parent-style-name="Default">
      <style:text-properties fo:color="#ffffff"/>
    </style:style>
    <style:style style:name="Excel_5f_CondFormat_5f_4_5f_27_5f_1" style:display-name="Excel_CondFormat_4_27_1" style:family="table-cell" style:parent-style-name="Default">
      <style:text-properties fo:color="#ffffff"/>
    </style:style>
    <style:style style:name="Excel_5f_CondFormat_5f_4_5f_28_5f_1" style:display-name="Excel_CondFormat_4_28_1" style:family="table-cell" style:parent-style-name="Default">
      <style:text-properties fo:color="#ffffff"/>
    </style:style>
    <style:style style:name="Excel_5f_CondFormat_5f_4_5f_29_5f_1" style:display-name="Excel_CondFormat_4_29_1" style:family="table-cell" style:parent-style-name="Default">
      <style:text-properties fo:color="#ffffff"/>
    </style:style>
    <style:style style:name="Excel_5f_CondFormat_5f_4_5f_30_5f_1" style:display-name="Excel_CondFormat_4_30_1" style:family="table-cell" style:parent-style-name="Default">
      <style:text-properties fo:color="#ffffff"/>
    </style:style>
    <style:style style:name="Excel_5f_CondFormat_5f_4_5f_31_5f_1" style:display-name="Excel_CondFormat_4_31_1" style:family="table-cell" style:parent-style-name="Default">
      <style:text-properties fo:color="#ffffff"/>
    </style:style>
    <style:style style:name="Excel_5f_CondFormat_5f_4_5f_32_5f_1" style:display-name="Excel_CondFormat_4_32_1" style:family="table-cell" style:parent-style-name="Default">
      <style:text-properties fo:color="#ffffff"/>
    </style:style>
    <style:style style:name="Excel_5f_CondFormat_5f_4_5f_33_5f_1" style:display-name="Excel_CondFormat_4_33_1" style:family="table-cell" style:parent-style-name="Default">
      <style:text-properties fo:color="#ffffff"/>
    </style:style>
    <style:style style:name="Excel_5f_CondFormat_5f_4_5f_34_5f_1" style:display-name="Excel_CondFormat_4_34_1" style:family="table-cell" style:parent-style-name="Default">
      <style:text-properties fo:color="#ffffff"/>
    </style:style>
    <style:style style:name="Excel_5f_CondFormat_5f_4_5f_35_5f_1" style:display-name="Excel_CondFormat_4_35_1" style:family="table-cell" style:parent-style-name="Default">
      <style:text-properties fo:color="#ffffff"/>
    </style:style>
    <style:style style:name="Excel_5f_CondFormat_5f_4_5f_36_5f_1" style:display-name="Excel_CondFormat_4_36_1" style:family="table-cell" style:parent-style-name="Default">
      <style:text-properties fo:color="#ffffff"/>
    </style:style>
    <style:style style:name="Excel_5f_CondFormat_5f_4_5f_37_5f_1" style:display-name="Excel_CondFormat_4_37_1" style:family="table-cell" style:parent-style-name="Default">
      <style:text-properties fo:color="#ffffff"/>
    </style:style>
    <style:style style:name="Excel_5f_CondFormat_5f_4_5f_38_5f_1" style:display-name="Excel_CondFormat_4_38_1" style:family="table-cell" style:parent-style-name="Default">
      <style:text-properties fo:color="#ffffff"/>
    </style:style>
    <style:style style:name="Excel_5f_CondFormat_5f_4_5f_39_5f_1" style:display-name="Excel_CondFormat_4_39_1" style:family="table-cell" style:parent-style-name="Default">
      <style:text-properties fo:color="#ffffff"/>
    </style:style>
    <style:style style:name="Excel_5f_CondFormat_5f_4_5f_40_5f_1" style:display-name="Excel_CondFormat_4_40_1" style:family="table-cell" style:parent-style-name="Default">
      <style:text-properties fo:color="#ffffff"/>
    </style:style>
    <style:style style:name="Excel_5f_CondFormat_5f_4_5f_41_5f_1" style:display-name="Excel_CondFormat_4_41_1" style:family="table-cell" style:parent-style-name="Default">
      <style:text-properties fo:color="#ffffff"/>
    </style:style>
    <style:style style:name="Excel_5f_CondFormat_5f_4_5f_42_5f_1" style:display-name="Excel_CondFormat_4_42_1" style:family="table-cell" style:parent-style-name="Default">
      <style:text-properties fo:color="#ffffff"/>
    </style:style>
    <style:style style:name="Excel_5f_CondFormat_5f_4_5f_43_5f_1" style:display-name="Excel_CondFormat_4_43_1" style:family="table-cell" style:parent-style-name="Default">
      <style:text-properties fo:color="#ffffff"/>
    </style:style>
    <style:style style:name="Excel_5f_CondFormat_5f_4_5f_44_5f_1" style:display-name="Excel_CondFormat_4_44_1" style:family="table-cell" style:parent-style-name="Default">
      <style:text-properties fo:color="#ffffff"/>
    </style:style>
    <style:style style:name="Excel_5f_CondFormat_5f_4_5f_45_5f_1" style:display-name="Excel_CondFormat_4_45_1" style:family="table-cell" style:parent-style-name="Default">
      <style:text-properties fo:color="#ffffff"/>
    </style:style>
    <style:style style:name="Excel_5f_CondFormat_5f_4_5f_46_5f_1" style:display-name="Excel_CondFormat_4_46_1" style:family="table-cell" style:parent-style-name="Default">
      <style:text-properties fo:color="#ffffff"/>
    </style:style>
    <style:style style:name="Excel_5f_CondFormat_5f_4_5f_47_5f_1" style:display-name="Excel_CondFormat_4_47_1" style:family="table-cell" style:parent-style-name="Default">
      <style:text-properties fo:color="#ffffff"/>
    </style:style>
    <style:style style:name="Excel_5f_CondFormat_5f_4_5f_48_5f_1" style:display-name="Excel_CondFormat_4_48_1" style:family="table-cell" style:parent-style-name="Default">
      <style:text-properties fo:color="#ffffff"/>
    </style:style>
    <style:style style:name="Excel_5f_CondFormat_5f_4_5f_49_5f_1" style:display-name="Excel_CondFormat_4_49_1" style:family="table-cell" style:parent-style-name="Default">
      <style:text-properties fo:color="#ffffff"/>
    </style:style>
    <style:style style:name="Excel_5f_CondFormat_5f_4_5f_50_5f_1" style:display-name="Excel_CondFormat_4_50_1" style:family="table-cell" style:parent-style-name="Default">
      <style:text-properties fo:color="#ffffff"/>
    </style:style>
    <style:style style:name="Excel_5f_CondFormat_5f_4_5f_51_5f_1" style:display-name="Excel_CondFormat_4_51_1" style:family="table-cell" style:parent-style-name="Default">
      <style:text-properties fo:color="#ffffff"/>
    </style:style>
    <style:style style:name="Excel_5f_CondFormat_5f_4_5f_52_5f_1" style:display-name="Excel_CondFormat_4_52_1" style:family="table-cell" style:parent-style-name="Default">
      <style:text-properties fo:color="#ffffff"/>
    </style:style>
    <style:style style:name="Excel_5f_CondFormat_5f_4_5f_53_5f_1" style:display-name="Excel_CondFormat_4_53_1" style:family="table-cell" style:parent-style-name="Default">
      <style:text-properties fo:color="#ffffff"/>
    </style:style>
    <style:style style:name="Excel_5f_CondFormat_5f_4_5f_54_5f_1" style:display-name="Excel_CondFormat_4_54_1" style:family="table-cell" style:parent-style-name="Default">
      <style:text-properties fo:color="#ffffff"/>
    </style:style>
    <style:style style:name="Excel_5f_CondFormat_5f_4_5f_55_5f_1" style:display-name="Excel_CondFormat_4_55_1" style:family="table-cell" style:parent-style-name="Default">
      <style:text-properties fo:color="#ffffff"/>
    </style:style>
    <style:style style:name="Excel_5f_CondFormat_5f_4_5f_56_5f_1" style:display-name="Excel_CondFormat_4_56_1" style:family="table-cell" style:parent-style-name="Default">
      <style:text-properties fo:color="#ffffff"/>
    </style:style>
    <style:style style:name="Excel_5f_CondFormat_5f_4_5f_57_5f_1" style:display-name="Excel_CondFormat_4_57_1" style:family="table-cell" style:parent-style-name="Default">
      <style:text-properties fo:color="#ffffff"/>
    </style:style>
    <style:style style:name="Excel_5f_CondFormat_5f_4_5f_58_5f_1" style:display-name="Excel_CondFormat_4_58_1" style:family="table-cell" style:parent-style-name="Default">
      <style:text-properties fo:color="#ffffff"/>
    </style:style>
    <style:style style:name="Excel_5f_CondFormat_5f_4_5f_59_5f_1" style:display-name="Excel_CondFormat_4_59_1" style:family="table-cell" style:parent-style-name="Default">
      <style:text-properties fo:color="#ffffff"/>
    </style:style>
    <style:style style:name="Excel_5f_CondFormat_5f_4_5f_60_5f_1" style:display-name="Excel_CondFormat_4_60_1" style:family="table-cell" style:parent-style-name="Default">
      <style:text-properties fo:color="#ffffff"/>
    </style:style>
    <style:style style:name="Excel_5f_CondFormat_5f_4_5f_61_5f_1" style:display-name="Excel_CondFormat_4_61_1" style:family="table-cell" style:parent-style-name="Default">
      <style:text-properties fo:color="#ffffff"/>
    </style:style>
    <style:style style:name="Excel_5f_CondFormat_5f_4_5f_62_5f_1" style:display-name="Excel_CondFormat_4_62_1" style:family="table-cell" style:parent-style-name="Default">
      <style:text-properties fo:color="#ffffff"/>
    </style:style>
    <style:style style:name="Excel_5f_CondFormat_5f_4_5f_63_5f_1" style:display-name="Excel_CondFormat_4_63_1" style:family="table-cell" style:parent-style-name="Default">
      <style:text-properties fo:color="#ffffff"/>
    </style:style>
    <style:style style:name="Excel_5f_CondFormat_5f_4_5f_64_5f_1" style:display-name="Excel_CondFormat_4_64_1" style:family="table-cell" style:parent-style-name="Default">
      <style:text-properties fo:color="#ffffff"/>
    </style:style>
    <style:style style:name="Excel_5f_CondFormat_5f_4_5f_65_5f_1" style:display-name="Excel_CondFormat_4_65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68mm" fo:margin-bottom="7.87mm" fo:margin-left="8.01mm" fo:margin-right="4.57mm" style:first-page-number="continue" style:scale-to="77%" style:writing-mode="lr-tb"/>
      <style:header-style>
        <style:header-footer-properties fo:min-height="7.5mm" fo:margin-left="10.99mm" fo:margin-right="14.43mm" fo:margin-bottom="0mm"/>
      </style:header-style>
      <style:footer-style>
        <style:header-footer-properties fo:min-height="7.5mm" fo:margin-left="10.99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04" style:display-name="PageStyle_КПК0813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160" style:display-name="PageStyle_КПК0813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1:54:21</meta:creation-date>
    <dc:creator>Ilona</dc:creator>
    <dc:date>2020-01-15T14:32:17</dc:date>
    <meta:print-date>2020-01-13T14:02:21</meta:print-date>
    <meta:document-statistic meta:table-count="4" meta:cell-count="1450" meta:object-count="0"/>
    <meta:generator>LibreOffice/6.0.1.1$Windows_x86 LibreOffice_project/60bfb1526849283ce2491346ed2aa51c465abfe6</meta:generator>
  </office:meta>
</office:document-meta>
</file>