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11.1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105.57mm" fo:break-before="auto" style:use-optimal-row-height="false"/>
    </style:style>
    <style:style style:name="ta1" style:family="table" style:master-page-name="PageStyle_5f_0813242">
      <style:table-properties table:display="true" style:writing-mode="lr-tb"/>
    </style:style>
    <style:style style:name="ta2" style:family="table" style:master-page-name="PageStyle_5f_08132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'0813242'.A7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_5f_1" style:base-cell-address="'0813242'.A7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9_5f_1" style:base-cell-address="'0813242'.A73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1_5f_1" style:base-cell-address="'0813242'.A7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3_5f_1" style:base-cell-address="'0813242'.A75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5_5f_1" style:base-cell-address="'0813242'.A7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7_5f_1" style:base-cell-address="'0813242'.A77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9_5f_1" style:base-cell-address="'0813242'.A78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1_5f_1" style:base-cell-address="'0813242'.A79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23_5f_1" style:base-cell-address="'0813242'.A8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5_5f_1" style:base-cell-address="'0813242'.A8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7_5f_1" style:base-cell-address="'0813242'.A82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9_5f_1" style:base-cell-address="'0813242'.A83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1_5f_1" style:base-cell-address="'0813242'.A84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3_5f_1" style:base-cell-address="'0813242'.A85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5_5f_1" style:base-cell-address="'0813242'.A86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7_5f_1" style:base-cell-address="'0813242'.A87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9_5f_1" style:base-cell-address="'0813242'.A88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1_5f_1" style:base-cell-address="'0813242'.A89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3_5f_1" style:base-cell-address="'0813242'.A9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5_5f_1" style:base-cell-address="'0813242'.A91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7_5f_1" style:base-cell-address="'0813242'.A92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9_5f_1" style:base-cell-address="'0813242'.A93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51_5f_1" style:base-cell-address="'0813242'.A94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3_5f_1" style:base-cell-address="'0813242'.A9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5_5f_1" style:base-cell-address="'0813242'.A96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7_5f_1" style:base-cell-address="'0813242'.A97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9_5f_1" style:base-cell-address="'0813242'.A98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1_5f_1" style:base-cell-address="'0813242'.A99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3_5f_1" style:base-cell-address="'0813242'.A100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5_5f_1" style:base-cell-address="'0813242'.A101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'0813242'.A71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_5f_1" style:base-cell-address="'0813242'.A72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9_5f_1" style:base-cell-address="'0813242'.A73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1_5f_1" style:base-cell-address="'0813242'.A74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3_5f_1" style:base-cell-address="'0813242'.A75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5_5f_1" style:base-cell-address="'0813242'.A76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7_5f_1" style:base-cell-address="'0813242'.A77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9_5f_1" style:base-cell-address="'0813242'.A78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1_5f_1" style:base-cell-address="'0813242'.A79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23_5f_1" style:base-cell-address="'0813242'.A80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5_5f_1" style:base-cell-address="'0813242'.A81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7_5f_1" style:base-cell-address="'0813242'.A82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9_5f_1" style:base-cell-address="'0813242'.A83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1_5f_1" style:base-cell-address="'0813242'.A84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3_5f_1" style:base-cell-address="'0813242'.A8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5_5f_1" style:base-cell-address="'0813242'.A86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7_5f_1" style:base-cell-address="'0813242'.A87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9_5f_1" style:base-cell-address="'0813242'.A88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1_5f_1" style:base-cell-address="'0813242'.A89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3_5f_1" style:base-cell-address="'0813242'.A90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5_5f_1" style:base-cell-address="'0813242'.A91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7_5f_1" style:base-cell-address="'0813242'.A92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9_5f_1" style:base-cell-address="'0813242'.A93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51_5f_1" style:base-cell-address="'0813242'.A94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3_5f_1" style:base-cell-address="'0813242'.A95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5_5f_1" style:base-cell-address="'0813242'.A96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7_5f_1" style:base-cell-address="'0813242'.A97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9_5f_1" style:base-cell-address="'0813242'.A98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1_5f_1" style:base-cell-address="'0813242'.A99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3_5f_1" style:base-cell-address="'0813242'.A100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5_5f_1" style:base-cell-address="'0813242'.A101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Excel_5f_CondFormat_5f_1_5f_2_5f_1" style:base-cell-address="'0813242'.D50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Excel_5f_CondFormat_5f_1_5f_4_5f_1" style:base-cell-address="'0813242'.D51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Excel_5f_CondFormat_5f_1_5f_5_5f_1" style:base-cell-address="'0813242'.D52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1_5f_1_5f_1" style:base-cell-address="'0813242'.G71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_5f_6_5f_1" style:base-cell-address="'0813242'.G72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Excel_5f_CondFormat_5f_1_5f_8_5f_1" style:base-cell-address="'0813242'.G73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Excel_5f_CondFormat_5f_1_5f_10_5f_1" style:base-cell-address="'0813242'.G74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1_5f_12_5f_1" style:base-cell-address="'0813242'.G75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Excel_5f_CondFormat_5f_1_5f_14_5f_1" style:base-cell-address="'0813242'.G76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Excel_5f_CondFormat_5f_1_5f_16_5f_1" style:base-cell-address="'0813242'.G77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Excel_5f_CondFormat_5f_1_5f_18_5f_1" style:base-cell-address="'0813242'.G78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Excel_5f_CondFormat_5f_1_5f_20_5f_1" style:base-cell-address="'0813242'.G79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Excel_5f_CondFormat_5f_1_5f_22_5f_1" style:base-cell-address="'0813242'.G80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Excel_5f_CondFormat_5f_1_5f_24_5f_1" style:base-cell-address="'0813242'.G81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Excel_5f_CondFormat_5f_1_5f_26_5f_1" style:base-cell-address="'0813242'.G82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Excel_5f_CondFormat_5f_1_5f_28_5f_1" style:base-cell-address="'0813242'.G83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Excel_5f_CondFormat_5f_1_5f_30_5f_1" style:base-cell-address="'0813242'.G84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Excel_5f_CondFormat_5f_1_5f_32_5f_1" style:base-cell-address="'0813242'.G85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Excel_5f_CondFormat_5f_1_5f_34_5f_1" style:base-cell-address="'0813242'.G86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Excel_5f_CondFormat_5f_1_5f_36_5f_1" style:base-cell-address="'0813242'.G87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Excel_5f_CondFormat_5f_1_5f_38_5f_1" style:base-cell-address="'0813242'.G88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Excel_5f_CondFormat_5f_1_5f_40_5f_1" style:base-cell-address="'0813242'.G89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Excel_5f_CondFormat_5f_1_5f_42_5f_1" style:base-cell-address="'0813242'.G90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Excel_5f_CondFormat_5f_1_5f_44_5f_1" style:base-cell-address="'0813242'.G91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Excel_5f_CondFormat_5f_1_5f_46_5f_1" style:base-cell-address="'0813242'.G92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Excel_5f_CondFormat_5f_1_5f_48_5f_1" style:base-cell-address="'0813242'.G93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Excel_5f_CondFormat_5f_1_5f_50_5f_1" style:base-cell-address="'0813242'.G94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Excel_5f_CondFormat_5f_1_5f_52_5f_1" style:base-cell-address="'0813242'.G95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Excel_5f_CondFormat_5f_1_5f_54_5f_1" style:base-cell-address="'0813242'.G96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Excel_5f_CondFormat_5f_1_5f_56_5f_1" style:base-cell-address="'0813242'.G97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Excel_5f_CondFormat_5f_1_5f_58_5f_1" style:base-cell-address="'0813242'.G98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Excel_5f_CondFormat_5f_1_5f_60_5f_1" style:base-cell-address="'0813242'.G99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Excel_5f_CondFormat_5f_1_5f_62_5f_1" style:base-cell-address="'0813242'.G100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Excel_5f_CondFormat_5f_1_5f_64_5f_1" style:base-cell-address="'0813242'.G101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1_5f_1_5f_1" style:base-cell-address="'0813242'.G71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 style:data-style-name="N13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'0813210'.A6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_5f_1" style:base-cell-address="'0813210'.A66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8_5f_1" style:base-cell-address="'0813210'.A67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0_5f_1" style:base-cell-address="'0813210'.A68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2_5f_1" style:base-cell-address="'0813210'.A69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4_5f_1" style:base-cell-address="'0813210'.A70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6_5f_1" style:base-cell-address="'0813210'.A71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8_5f_1" style:base-cell-address="'0813210'.A7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'0813210'.A6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_5f_1" style:base-cell-address="'0813210'.A6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8_5f_1" style:base-cell-address="'0813210'.A67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0_5f_1" style:base-cell-address="'0813210'.A68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2_5f_1" style:base-cell-address="'0813210'.A69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4_5f_1" style:base-cell-address="'0813210'.A70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6_5f_1" style:base-cell-address="'0813210'.A71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8_5f_1" style:base-cell-address="'0813210'.A72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Excel_5f_CondFormat_5f_2_5f_2_5f_1" style:base-cell-address="'0813210'.D49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Excel_5f_CondFormat_5f_2_5f_4_5f_1" style:base-cell-address="'0813210'.D50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2_5f_1_5f_1" style:base-cell-address="'0813210'.G65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Excel_5f_CondFormat_5f_2_5f_5_5f_1" style:base-cell-address="'0813210'.G66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2_5f_7_5f_1" style:base-cell-address="'0813210'.G67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Excel_5f_CondFormat_5f_2_5f_9_5f_1" style:base-cell-address="'0813210'.G68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Excel_5f_CondFormat_5f_2_5f_11_5f_1" style:base-cell-address="'0813210'.G69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Excel_5f_CondFormat_5f_2_5f_13_5f_1" style:base-cell-address="'0813210'.G70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2_5f_15_5f_1" style:base-cell-address="'0813210'.G71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2_5f_17_5f_1" style:base-cell-address="'0813210'.G72"/>
    </style:style>
    <style:style style:name="ce2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2_5f_1_5f_1" style:base-cell-address="'0813210'.G6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813242" table:style-name="ta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1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2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54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2.10.2020 №66</text:p>
          </table:table-cell>
          <table:covered-table-cell table:number-columns-repeated="23" table:style-name="ce63"/>
          <table:table-cell table:number-columns-repeated="960"/>
        </table:table-row>
        <table:table-row table:style-name="ro5">
          <table:table-cell table:number-columns-repeated="40"/>
          <table:table-cell table:style-name="ce1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2"/>
          <table:table-cell table:number-columns-repeated="960"/>
        </table:table-row>
        <table:table-row table:style-name="ro6">
          <table:table-cell table:number-columns-repeated="40"/>
          <table:table-cell table:style-name="ce193" table:number-columns-spanned="18" table:number-rows-spanned="1"/>
          <table:covered-table-cell table:number-columns-repeated="17" table:style-name="ce197"/>
          <table:table-cell table:number-columns-repeated="966"/>
        </table:table-row>
        <table:table-row table:style-name="ro2">
          <table:table-cell table:number-columns-repeated="40"/>
          <table:table-cell table:style-name="ce19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9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59"/>
          <table:table-cell table:style-name="ce153"/>
          <table:table-cell table:style-name="ce15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3"/>
          <table:table-cell table:style-name="ce199"/>
          <table:table-cell table:style-name="ce59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9"/>
          <table:table-cell table:style-name="ce19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5"/>
          <table:table-cell table:style-name="ce15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7"/>
          <table:table-cell table:style-name="ce5"/>
          <table:table-cell table:style-name="ce6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8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08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59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59"/>
          <table:table-cell table:style-name="ce153"/>
          <table:table-cell table:style-name="ce15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3"/>
          <table:table-cell table:style-name="ce199"/>
          <table:table-cell table:style-name="ce59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9"/>
          <table:table-cell table:style-name="ce165" table:number-columns-repeated="9"/>
          <table:table-cell table:style-name="ce210"/>
          <table:table-cell table:style-name="ce213" table:number-columns-repeated="3"/>
          <table:table-cell table:style-name="ce16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5"/>
          <table:table-cell table:style-name="ce15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7"/>
          <table:table-cell table:style-name="ce5"/>
          <table:table-cell table:style-name="ce6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8"/>
          <table:table-cell table:style-name="ce166" table:number-columns-repeated="8"/>
          <table:table-cell table:style-name="ce209"/>
          <table:table-cell table:style-name="ce166"/>
          <table:table-cell table:style-name="ce213" table:number-columns-repeated="3"/>
          <table:table-cell table:style-name="ce16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59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59"/>
          <table:table-cell table:style-name="ce6"/>
          <table:table-cell table:style-name="ce59" office:value-type="string" calcext:value-type="string" table:number-columns-spanned="12" table:number-rows-spanned="1">
            <text:p>3242</text:p>
          </table:table-cell>
          <table:covered-table-cell table:number-columns-repeated="11" table:style-name="ce59"/>
          <table:table-cell table:style-name="ce165"/>
          <table:table-cell table:style-name="ce59" office:value-type="string" calcext:value-type="string" table:number-columns-spanned="9" table:number-rows-spanned="1">
            <text:p>1090</text:p>
          </table:table-cell>
          <table:covered-table-cell table:number-columns-repeated="8" table:style-name="ce59"/>
          <table:table-cell table:style-name="ce165"/>
          <table:table-cell table:style-name="ce187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63"/>
          <table:table-cell table:style-name="ce165"/>
          <table:table-cell table:style-name="ce5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9"/>
          <table:table-cell table:style-name="ce165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6"/>
          <table:table-cell table:style-name="ce6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8"/>
          <table:table-cell table:style-name="ce166"/>
          <table:table-cell table:style-name="ce17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0"/>
          <table:table-cell table:style-name="ce166"/>
          <table:table-cell table:style-name="ce18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6"/>
          <table:table-cell table:style-name="ce6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8"/>
          <table:table-cell table:style-name="ce166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1"/>
          <table:table-cell table:style-name="ce150" office:value-type="float" office:value="1775752" calcext:value-type="float" table:number-columns-spanned="10" table:number-rows-spanned="1">
            <text:p>1 775 752,00</text:p>
          </table:table-cell>
          <table:covered-table-cell table:number-columns-repeated="9" table:style-name="ce150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0" office:value-type="float" office:value="1775752" calcext:value-type="float" table:number-columns-spanned="11" table:number-rows-spanned="1">
            <text:p>1 775 752,00</text:p>
          </table:table-cell>
          <table:covered-table-cell table:number-columns-repeated="10" table:style-name="ce15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5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51" table:number-columns-repeated="2"/>
          <table:table-cell table:style-name="ce167" table:number-columns-repeated="14"/>
          <table:table-cell table:style-name="ce189" table:number-columns-repeated="5"/>
          <table:table-cell table:style-name="ce9" table:number-columns-repeated="11"/>
          <table:table-cell table:style-name="ce189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51" table:number-columns-repeated="11"/>
          <table:table-cell table:style-name="ce12" table:number-columns-repeated="4"/>
          <table:table-cell table:style-name="ce151" table:number-columns-repeated="2"/>
          <table:table-cell table:style-name="ce167" table:number-columns-repeated="14"/>
          <table:table-cell table:style-name="ce189" table:number-columns-repeated="5"/>
          <table:table-cell table:style-name="ce9" table:number-columns-repeated="11"/>
          <table:table-cell table:style-name="ce18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2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ІХ</text:p>
            <text:p>8. Рішення Дубенської міської ради від 06 грудня 2019 року №4319 “Про бюджет міста Дубно на 2020рік”</text:p>
            <text:p>9. Рішення Дубенської міської ради від 07 лютого 2020 року №4457 “Внесення змін до бюджету міста Дубно на 2020 рік”</text:p>
            <text:p>10. Рішення Дубенської міської ради від 06 березня 2020 року №4601 “Внесення змін до бюджету міста Дубно на 2020 рік”</text:p>
            <text:p>11. Рішення Дубенської міської ради від 20 березня 2020 року №4614 “Внесення змін до бюджету міста Дубно на 2020 рік”.</text:p>
            <text:p>12. Рішення Дубенської міської ради від 06 квітня 2020 року №4751 “Внесення змін до бюджету міста Дубно на 2020 рік”.</text:p>
            <text:p>13. Рішення Дубенської міської ради від 23 квітня 2020 року №4760 “Внесення змін до бюджету міста Дубно на 2020 рік”.</text:p>
            <text:p>14. Рішення Дубенської міської ради від 05 червня 2020 року №4773 “Внесення змін до бюджету міста Дубно на 2020 рік”.</text:p>
            <text:p>15. Рішення Дубенської міської ради від 14 липня 2020 року №4961 “Внесення змін до бюджету міста Дубно на 2020 рік”.</text:p>
            <text:p>16. Рішення Дубенської міської ради від 14 серпня 2020 року №4997 “Внесення змін до бюджету міста Дубно на 2020 рік”.</text:p>
            <text:p>17. Рішення Дубенської міської ради від 29 вересня 2020 року №5163 “Внесення змін до бюджету міста Дубно на 2020 рік”.</text:p>
            <text:p>18. Рішення Дубенської міської ради від 09 жовтня 2020 року №5175 “Внесення змін до бюджету міста Дубно на 2020 рік”.</text:p>
          </table:table-cell>
          <table:covered-table-cell table:number-columns-repeated="63" table:style-name="ce63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5"/>
          <table:covered-table-cell table:style-name="ce21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5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13" table:number-columns-spanned="58" table:number-rows-spanned="1"/>
          <table:covered-table-cell table:number-columns-repeated="56" table:style-name="ce146"/>
          <table:covered-table-cell table:style-name="ce21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63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5"/>
          <table:covered-table-cell table:style-name="ce21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5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04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10"/>
          <table:covered-table-cell table:style-name="ce17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"/>
          <table:table-cell table:style-name="ce104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110"/>
          <table:covered-table-cell table:style-name="ce173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15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2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202" table:number-columns-repeated="8"/>
          <table:table-cell table:style-name="ce20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6"/>
          <table:covered-table-cell table:style-name="ce17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0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99"/>
          <table:covered-table-cell table:number-columns-repeated="23" table:style-name="ce107"/>
          <table:covered-table-cell table:style-name="ce172"/>
          <table:covered-table-cell table:number-columns-repeated="24" table:style-name="ce17"/>
          <table:table-cell table:style-name="ce20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03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5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4"/>
          <table:table-cell table:style-name="ce207" table:number-columns-repeated="7"/>
          <table:table-cell table:style-name="ce201" table:number-columns-repeated="18"/>
          <table:table-cell table:style-name="ce201" office:value-type="string" calcext:value-type="string">
            <text:p>p4.8</text:p>
          </table:table-cell>
          <table:table-cell table:style-name="ce201"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00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110"/>
          <table:covered-table-cell table:style-name="ce173"/>
          <table:table-cell table:style-name="ce177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7"/>
          <table:table-cell table:style-name="ce20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01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0"/>
          <table:covered-table-cell table:style-name="ce173"/>
          <table:table-cell table:style-name="ce177" office:value-type="float" office:value="1750752" calcext:value-type="float" table:number-columns-spanned="8" table:number-rows-spanned="1">
            <text:p>1 750 75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1]+[.AK51]" office:value-type="float" office:value="1750752" calcext:value-type="float" table:number-columns-spanned="8" table:number-rows-spanned="1">
            <text:p>1 750 752,00</text:p>
          </table:table-cell>
          <table:covered-table-cell table:number-columns-repeated="7" table:style-name="ce177"/>
          <table:table-cell table:style-name="ce205" table:number-columns-repeated="8"/>
          <table:table-cell table:number-columns-repeated="964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0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4"/>
          <table:table-cell table:style-name="ce178" office:value-type="float" office:value="1775752" calcext:value-type="float" table:number-columns-spanned="8" table:number-rows-spanned="1">
            <text:p>1 775 752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52]+[.AK52]" office:value-type="float" office:value="1775752" calcext:value-type="float" table:number-columns-spanned="8" table:number-rows-spanned="1">
            <text:p>1 775 752,00</text:p>
          </table:table-cell>
          <table:covered-table-cell table:number-columns-repeated="7" table:style-name="ce178"/>
          <table:table-cell table:style-name="ce206" table:number-columns-repeated="8"/>
          <table:table-cell table:style-name="ce20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2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20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6"/>
          <table:covered-table-cell table:style-name="ce17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99"/>
          <table:covered-table-cell table:number-columns-repeated="22" table:style-name="ce107"/>
          <table:covered-table-cell table:style-name="ce17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1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9200" calcext:value-type="float" table:number-columns-spanned="8" table:number-rows-spanned="1">
            <text:p>9 2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0]+[.AJ60]" office:value-type="float" office:value="9200" calcext:value-type="float" table:number-columns-spanned="8" table:number-rows-spanned="1">
            <text:p>9 200,00</text:p>
          </table:table-cell>
          <table:covered-table-cell table:number-columns-repeated="7" table:style-name="ce17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2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18-2020рр.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73"/>
        </table:table-row>
        <table:table-row table:style-name="ro20"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</text:p>
            <text:p>на 2016-2020 роки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1628752" calcext:value-type="float" table:number-columns-spanned="8" table:number-rows-spanned="1">
            <text:p>1 628 75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2]+[.AJ62]" office:value-type="float" office:value="1628752" calcext:value-type="float" table:number-columns-spanned="8" table:number-rows-spanned="1">
            <text:p>1 628 752,00</text:p>
          </table:table-cell>
          <table:covered-table-cell table:number-columns-repeated="7" table:style-name="ce177"/>
          <table:table-cell table:number-columns-repeated="973"/>
        </table:table-row>
        <table:table-row table:style-name="ro15">
          <table:table-cell table:style-name="ce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65800" calcext:value-type="float" table:number-columns-spanned="8" table:number-rows-spanned="1">
            <text:p>65 8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3]+[.AJ63]" office:value-type="float" office:value="65800" calcext:value-type="float" table:number-columns-spanned="8" table:number-rows-spanned="1">
            <text:p>65 8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15">
          <table:table-cell table:style-name="ce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4]+[.AJ64]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0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74"/>
          <table:table-cell table:style-name="ce178" office:value-type="float" office:value="1775752" calcext:value-type="float" table:number-columns-spanned="8" table:number-rows-spanned="1">
            <text:p>1 775 752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B65]+[.AJ65]" office:value-type="float" office:value="1775752" calcext:value-type="float" table:number-columns-spanned="8" table:number-rows-spanned="1">
            <text:p>1 775 752,00</text:p>
          </table:table-cell>
          <table:covered-table-cell table:number-columns-repeated="7" table:style-name="ce178"/>
          <table:table-cell table:style-name="ce20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1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11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7"/>
          <table:covered-table-cell table:number-columns-repeated="12" table:style-name="ce154"/>
          <table:covered-table-cell table:style-name="ce162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86"/>
          <table:covered-table-cell table:style-name="ce181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1" table:number-columns-repeated="14"/>
          <table:table-cell table:style-name="ce201" office:value-type="string" calcext:value-type="string">
            <text:p>s4.10</text:p>
          </table:table-cell>
          <table:table-cell table:style-name="ce201" table:number-columns-repeated="945"/>
        </table:table-row>
        <table:table-row table:style-name="ro15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5"/>
          <table:table-cell table:style-name="ce115" office:value-type="string" calcext:value-type="string" table:number-columns-spanned="19" table:number-rows-spanned="1">
            <text:p>погашення кредиторської заборгованості минулих років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"/>
          <table:table-cell table:style-name="ce116" office:value-type="string" calcext:value-type="string" table:number-columns-spanned="19" table:number-rows-spanned="1">
            <text:p>Обсяг видатків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7"/>
          <table:table-cell table:style-name="ce117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4]+[.AW74]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"/>
          <table:table-cell table:style-name="ce118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5]+[.AW75]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2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9"/>
          <table:table-cell table:style-name="ce119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1620622" calcext:value-type="float" table:number-columns-spanned="8" table:number-rows-spanned="1">
            <text:p>1 620 62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6]+[.AW76]" office:value-type="float" office:value="1620622" calcext:value-type="float" table:number-columns-spanned="8" table:number-rows-spanned="1">
            <text:p>1 620 62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0"/>
          <table:table-cell table:style-name="ce120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8130" calcext:value-type="float" table:number-columns-spanned="8" table:number-rows-spanned="1">
            <text:p>8 13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7]+[.AW77]" office:value-type="float" office:value="8130" calcext:value-type="float" table:number-columns-spanned="8" table:number-rows-spanned="1">
            <text:p>8 13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1"/>
          <table:table-cell table:style-name="ce121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35800" calcext:value-type="float" table:number-columns-spanned="8" table:number-rows-spanned="1">
            <text:p>35 8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8]+[.AW78]" office:value-type="float" office:value="35800" calcext:value-type="float" table:number-columns-spanned="8" table:number-rows-spanned="1">
            <text:p>35 8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0">
          <table:table-cell table:style-name="ce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72"/>
          <table:table-cell table:style-name="ce122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9]+[.AW79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3"/>
          <table:table-cell table:style-name="ce12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86"/>
          <table:covered-table-cell table:style-name="ce181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1" table:number-columns-repeated="960"/>
        </table:table-row>
        <table:table-row table:style-name="ro15">
          <table:table-cell table:style-name="ce3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74"/>
          <table:table-cell table:style-name="ce124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1]+[.AW81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5"/>
          <table:table-cell table:style-name="ce125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3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6"/>
          <table:table-cell table:style-name="ce126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3]+[.AW83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7"/>
          <table:table-cell table:style-name="ce127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36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8"/>
          <table:table-cell table:style-name="ce128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5]+[.AW85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7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9"/>
          <table:table-cell table:style-name="ce129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лист ПМСД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6]+[.AW86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"/>
          <table:table-cell table:style-name="ce13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1" table:number-columns-repeated="960"/>
        </table:table-row>
        <table:table-row table:style-name="ro15">
          <table:table-cell table:style-name="ce39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81"/>
          <table:table-cell table:style-name="ce131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8]+[.AW88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4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2"/>
          <table:table-cell table:style-name="ce132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9]+[.AW89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41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83"/>
          <table:table-cell table:style-name="ce133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3241" calcext:value-type="float" table:number-columns-spanned="8" table:number-rows-spanned="1">
            <text:p>3 241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0]+[.AW90]" office:value-type="float" office:value="3241" calcext:value-type="float" table:number-columns-spanned="8" table:number-rows-spanned="1">
            <text:p>3 241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42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84"/>
          <table:table-cell table:style-name="ce134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2710" calcext:value-type="float" table:number-columns-spanned="8" table:number-rows-spanned="1">
            <text:p>2 71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1]+[.AW91]" office:value-type="float" office:value="2710" calcext:value-type="float" table:number-columns-spanned="8" table:number-rows-spanned="1">
            <text:p>2 71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4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85"/>
          <table:table-cell table:style-name="ce135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298" calcext:value-type="float" table:number-columns-spanned="8" table:number-rows-spanned="1">
            <text:p>298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2]+[.AW92]" office:value-type="float" office:value="298" calcext:value-type="float" table:number-columns-spanned="8" table:number-rows-spanned="1">
            <text:p>298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44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86"/>
          <table:table-cell table:style-name="ce136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3]+[.AW93]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style-name="ce13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1" table:number-columns-repeated="960"/>
        </table:table-row>
        <table:table-row table:style-name="ro12">
          <table:table-cell table:style-name="ce46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8"/>
          <table:table-cell table:style-name="ce138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5]+[.AW95]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4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89"/>
          <table:table-cell table:style-name="ce139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48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90"/>
          <table:table-cell table:style-name="ce140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7]+[.AW97]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2">
          <table:table-cell table:style-name="ce49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91"/>
          <table:table-cell table:style-name="ce141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50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92"/>
          <table:table-cell table:style-name="ce142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51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93"/>
          <table:table-cell table:style-name="ce143" office:value-type="string" calcext:value-type="string" table:number-columns-spanned="19" table:number-rows-spanned="1">
            <text:p>рівень погашення кредиторської заборгованості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52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94"/>
          <table:table-cell table:style-name="ce144" office:value-type="string" calcext:value-type="string" table:number-columns-spanned="19" table:number-rows-spanned="1">
            <text:p>Рівень оплачуваних видатків у відповідності до рішень суд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5"/>
          <table:table-cell table:style-name="ce159" table:number-columns-spanned="17" table:number-rows-spanned="1"/>
          <table:covered-table-cell table:number-columns-repeated="16" table:style-name="ce159"/>
          <table:table-cell table:style-name="ce190"/>
          <table:table-cell table:style-name="ce54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63"/>
          <table:table-cell table:number-columns-repeated="965"/>
        </table:table-row>
        <table:table-row table:style-name="ro5">
          <table:table-cell table:number-columns-repeated="22"/>
          <table:table-cell table:style-name="ce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7"/>
          <table:table-cell/>
          <table:table-cell table:style-name="ce5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4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3"/>
          <table:table-cell table:number-columns-repeated="979"/>
        </table:table-row>
        <table:table-row table:style-name="ro5">
          <table:table-cell table:style-name="ce5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5"/>
          <table:table-cell table:number-columns-repeated="979"/>
        </table:table-row>
        <table:table-row table:style-name="ro18">
          <table:table-cell table:style-name="ce56" table:number-columns-repeated="45"/>
          <table:table-cell table:number-columns-repeated="979"/>
        </table:table-row>
        <table:table-row table:style-name="ro7">
          <table:table-cell table:style-name="ce53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95"/>
          <table:table-cell table:style-name="ce159" table:number-columns-spanned="17" table:number-rows-spanned="1"/>
          <table:covered-table-cell table:number-columns-repeated="16" table:style-name="ce159"/>
          <table:table-cell table:style-name="ce190"/>
          <table:table-cell table:style-name="ce54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3"/>
          <table:table-cell table:number-columns-repeated="965"/>
        </table:table-row>
        <table:table-row table:style-name="ro5">
          <table:table-cell table:number-columns-repeated="22"/>
          <table:table-cell table:style-name="ce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7"/>
          <table:table-cell/>
          <table:table-cell table:style-name="ce5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5">
          <table:table-cell table:style-name="ce57" office:value-type="date" office:date-value="2020-10-12" calcext:value-type="date" table:number-columns-spanned="8" table:number-rows-spanned="1">
            <text:p>12.10.2020</text:p>
          </table:table-cell>
          <table:covered-table-cell table:number-columns-repeated="7" table:style-name="ce96"/>
          <table:table-cell table:number-columns-repeated="1016"/>
        </table:table-row>
        <table:table-row table:style-name="ro5">
          <table:table-cell table:style-name="ce5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7"/>
          <table:table-cell table:style-name="ce9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3242'.G71:'0813242'.L71">
            <calcext:condition calcext:apply-style-name="Excel_CondFormat_1_1_1" calcext:value="=[.$G70]" calcext:base-cell-address="'0813242'.G71"/>
          </calcext:conditional-format>
          <calcext:conditional-format calcext:target-range-address="'0813242'.D50:'0813242'.D50">
            <calcext:condition calcext:apply-style-name="Excel_CondFormat_1_2_1" calcext:value="=[.$D49]" calcext:base-cell-address="'0813242'.D50"/>
          </calcext:conditional-format>
          <calcext:conditional-format calcext:target-range-address="'0813242'.A71:'0813242'.F71">
            <calcext:condition calcext:apply-style-name="Excel_CondFormat_1_3_1" calcext:value="=0" calcext:base-cell-address="'0813242'.A71"/>
          </calcext:conditional-format>
          <calcext:conditional-format calcext:target-range-address="'0813242'.D51:'0813242'.D51">
            <calcext:condition calcext:apply-style-name="Excel_CondFormat_1_4_1" calcext:value="=[.$D50]" calcext:base-cell-address="'0813242'.D51"/>
          </calcext:conditional-format>
          <calcext:conditional-format calcext:target-range-address="'0813242'.D52:'0813242'.D52">
            <calcext:condition calcext:apply-style-name="Excel_CondFormat_1_5_1" calcext:value="=[.$D51]" calcext:base-cell-address="'0813242'.D52"/>
          </calcext:conditional-format>
          <calcext:conditional-format calcext:target-range-address="'0813242'.G72:'0813242'.G72">
            <calcext:condition calcext:apply-style-name="Excel_CondFormat_1_6_1" calcext:value="=[.$G71]" calcext:base-cell-address="'0813242'.G72"/>
          </calcext:conditional-format>
          <calcext:conditional-format calcext:target-range-address="'0813242'.A72:'0813242'.F72">
            <calcext:condition calcext:apply-style-name="Excel_CondFormat_1_7_1" calcext:value="=0" calcext:base-cell-address="'0813242'.A72"/>
          </calcext:conditional-format>
          <calcext:conditional-format calcext:target-range-address="'0813242'.G73:'0813242'.G73">
            <calcext:condition calcext:apply-style-name="Excel_CondFormat_1_8_1" calcext:value="=[.$G72]" calcext:base-cell-address="'0813242'.G73"/>
          </calcext:conditional-format>
          <calcext:conditional-format calcext:target-range-address="'0813242'.A73:'0813242'.F73">
            <calcext:condition calcext:apply-style-name="Excel_CondFormat_1_9_1" calcext:value="=0" calcext:base-cell-address="'0813242'.A73"/>
          </calcext:conditional-format>
          <calcext:conditional-format calcext:target-range-address="'0813242'.G74:'0813242'.G74">
            <calcext:condition calcext:apply-style-name="Excel_CondFormat_1_10_1" calcext:value="=[.$G73]" calcext:base-cell-address="'0813242'.G74"/>
          </calcext:conditional-format>
          <calcext:conditional-format calcext:target-range-address="'0813242'.A74:'0813242'.F74">
            <calcext:condition calcext:apply-style-name="Excel_CondFormat_1_11_1" calcext:value="=0" calcext:base-cell-address="'0813242'.A74"/>
          </calcext:conditional-format>
          <calcext:conditional-format calcext:target-range-address="'0813242'.G75:'0813242'.G75">
            <calcext:condition calcext:apply-style-name="Excel_CondFormat_1_12_1" calcext:value="=[.$G74]" calcext:base-cell-address="'0813242'.G75"/>
          </calcext:conditional-format>
          <calcext:conditional-format calcext:target-range-address="'0813242'.A75:'0813242'.F75">
            <calcext:condition calcext:apply-style-name="Excel_CondFormat_1_13_1" calcext:value="=0" calcext:base-cell-address="'0813242'.A75"/>
          </calcext:conditional-format>
          <calcext:conditional-format calcext:target-range-address="'0813242'.G76:'0813242'.G76">
            <calcext:condition calcext:apply-style-name="Excel_CondFormat_1_14_1" calcext:value="=[.$G75]" calcext:base-cell-address="'0813242'.G76"/>
          </calcext:conditional-format>
          <calcext:conditional-format calcext:target-range-address="'0813242'.A76:'0813242'.F76">
            <calcext:condition calcext:apply-style-name="Excel_CondFormat_1_15_1" calcext:value="=0" calcext:base-cell-address="'0813242'.A76"/>
          </calcext:conditional-format>
          <calcext:conditional-format calcext:target-range-address="'0813242'.G77:'0813242'.G77">
            <calcext:condition calcext:apply-style-name="Excel_CondFormat_1_16_1" calcext:value="=[.$G76]" calcext:base-cell-address="'0813242'.G77"/>
          </calcext:conditional-format>
          <calcext:conditional-format calcext:target-range-address="'0813242'.A77:'0813242'.F77">
            <calcext:condition calcext:apply-style-name="Excel_CondFormat_1_17_1" calcext:value="=0" calcext:base-cell-address="'0813242'.A77"/>
          </calcext:conditional-format>
          <calcext:conditional-format calcext:target-range-address="'0813242'.G78:'0813242'.G78">
            <calcext:condition calcext:apply-style-name="Excel_CondFormat_1_18_1" calcext:value="=[.$G77]" calcext:base-cell-address="'0813242'.G78"/>
          </calcext:conditional-format>
          <calcext:conditional-format calcext:target-range-address="'0813242'.A78:'0813242'.F78">
            <calcext:condition calcext:apply-style-name="Excel_CondFormat_1_19_1" calcext:value="=0" calcext:base-cell-address="'0813242'.A78"/>
          </calcext:conditional-format>
          <calcext:conditional-format calcext:target-range-address="'0813242'.G79:'0813242'.G79">
            <calcext:condition calcext:apply-style-name="Excel_CondFormat_1_20_1" calcext:value="=[.$G78]" calcext:base-cell-address="'0813242'.G79"/>
          </calcext:conditional-format>
          <calcext:conditional-format calcext:target-range-address="'0813242'.A79:'0813242'.F79">
            <calcext:condition calcext:apply-style-name="Excel_CondFormat_1_21_1" calcext:value="=0" calcext:base-cell-address="'0813242'.A79"/>
          </calcext:conditional-format>
          <calcext:conditional-format calcext:target-range-address="'0813242'.G80:'0813242'.G80">
            <calcext:condition calcext:apply-style-name="Excel_CondFormat_1_22_1" calcext:value="=[.$G79]" calcext:base-cell-address="'0813242'.G80"/>
          </calcext:conditional-format>
          <calcext:conditional-format calcext:target-range-address="'0813242'.A80:'0813242'.F80">
            <calcext:condition calcext:apply-style-name="Excel_CondFormat_1_23_1" calcext:value="=0" calcext:base-cell-address="'0813242'.A80"/>
          </calcext:conditional-format>
          <calcext:conditional-format calcext:target-range-address="'0813242'.G81:'0813242'.G81">
            <calcext:condition calcext:apply-style-name="Excel_CondFormat_1_24_1" calcext:value="=[.$G80]" calcext:base-cell-address="'0813242'.G81"/>
          </calcext:conditional-format>
          <calcext:conditional-format calcext:target-range-address="'0813242'.A81:'0813242'.F81">
            <calcext:condition calcext:apply-style-name="Excel_CondFormat_1_25_1" calcext:value="=0" calcext:base-cell-address="'0813242'.A81"/>
          </calcext:conditional-format>
          <calcext:conditional-format calcext:target-range-address="'0813242'.G82:'0813242'.G82">
            <calcext:condition calcext:apply-style-name="Excel_CondFormat_1_26_1" calcext:value="=[.$G81]" calcext:base-cell-address="'0813242'.G82"/>
          </calcext:conditional-format>
          <calcext:conditional-format calcext:target-range-address="'0813242'.A82:'0813242'.F82">
            <calcext:condition calcext:apply-style-name="Excel_CondFormat_1_27_1" calcext:value="=0" calcext:base-cell-address="'0813242'.A82"/>
          </calcext:conditional-format>
          <calcext:conditional-format calcext:target-range-address="'0813242'.G83:'0813242'.G83">
            <calcext:condition calcext:apply-style-name="Excel_CondFormat_1_28_1" calcext:value="=[.$G82]" calcext:base-cell-address="'0813242'.G83"/>
          </calcext:conditional-format>
          <calcext:conditional-format calcext:target-range-address="'0813242'.A83:'0813242'.F83">
            <calcext:condition calcext:apply-style-name="Excel_CondFormat_1_29_1" calcext:value="=0" calcext:base-cell-address="'0813242'.A83"/>
          </calcext:conditional-format>
          <calcext:conditional-format calcext:target-range-address="'0813242'.G84:'0813242'.G84">
            <calcext:condition calcext:apply-style-name="Excel_CondFormat_1_30_1" calcext:value="=[.$G83]" calcext:base-cell-address="'0813242'.G84"/>
          </calcext:conditional-format>
          <calcext:conditional-format calcext:target-range-address="'0813242'.A84:'0813242'.F84">
            <calcext:condition calcext:apply-style-name="Excel_CondFormat_1_31_1" calcext:value="=0" calcext:base-cell-address="'0813242'.A84"/>
          </calcext:conditional-format>
          <calcext:conditional-format calcext:target-range-address="'0813242'.G85:'0813242'.G85">
            <calcext:condition calcext:apply-style-name="Excel_CondFormat_1_32_1" calcext:value="=[.$G84]" calcext:base-cell-address="'0813242'.G85"/>
          </calcext:conditional-format>
          <calcext:conditional-format calcext:target-range-address="'0813242'.A85:'0813242'.F85">
            <calcext:condition calcext:apply-style-name="Excel_CondFormat_1_33_1" calcext:value="=0" calcext:base-cell-address="'0813242'.A85"/>
          </calcext:conditional-format>
          <calcext:conditional-format calcext:target-range-address="'0813242'.G86:'0813242'.G86">
            <calcext:condition calcext:apply-style-name="Excel_CondFormat_1_34_1" calcext:value="=[.$G85]" calcext:base-cell-address="'0813242'.G86"/>
          </calcext:conditional-format>
          <calcext:conditional-format calcext:target-range-address="'0813242'.A86:'0813242'.F86">
            <calcext:condition calcext:apply-style-name="Excel_CondFormat_1_35_1" calcext:value="=0" calcext:base-cell-address="'0813242'.A86"/>
          </calcext:conditional-format>
          <calcext:conditional-format calcext:target-range-address="'0813242'.G87:'0813242'.G87">
            <calcext:condition calcext:apply-style-name="Excel_CondFormat_1_36_1" calcext:value="=[.$G86]" calcext:base-cell-address="'0813242'.G87"/>
          </calcext:conditional-format>
          <calcext:conditional-format calcext:target-range-address="'0813242'.A87:'0813242'.F87">
            <calcext:condition calcext:apply-style-name="Excel_CondFormat_1_37_1" calcext:value="=0" calcext:base-cell-address="'0813242'.A87"/>
          </calcext:conditional-format>
          <calcext:conditional-format calcext:target-range-address="'0813242'.G88:'0813242'.G88">
            <calcext:condition calcext:apply-style-name="Excel_CondFormat_1_38_1" calcext:value="=[.$G87]" calcext:base-cell-address="'0813242'.G88"/>
          </calcext:conditional-format>
          <calcext:conditional-format calcext:target-range-address="'0813242'.A88:'0813242'.F88">
            <calcext:condition calcext:apply-style-name="Excel_CondFormat_1_39_1" calcext:value="=0" calcext:base-cell-address="'0813242'.A88"/>
          </calcext:conditional-format>
          <calcext:conditional-format calcext:target-range-address="'0813242'.G89:'0813242'.G89">
            <calcext:condition calcext:apply-style-name="Excel_CondFormat_1_40_1" calcext:value="=[.$G88]" calcext:base-cell-address="'0813242'.G89"/>
          </calcext:conditional-format>
          <calcext:conditional-format calcext:target-range-address="'0813242'.A89:'0813242'.F89">
            <calcext:condition calcext:apply-style-name="Excel_CondFormat_1_41_1" calcext:value="=0" calcext:base-cell-address="'0813242'.A89"/>
          </calcext:conditional-format>
          <calcext:conditional-format calcext:target-range-address="'0813242'.G90:'0813242'.G90">
            <calcext:condition calcext:apply-style-name="Excel_CondFormat_1_42_1" calcext:value="=[.$G89]" calcext:base-cell-address="'0813242'.G90"/>
          </calcext:conditional-format>
          <calcext:conditional-format calcext:target-range-address="'0813242'.A90:'0813242'.F90">
            <calcext:condition calcext:apply-style-name="Excel_CondFormat_1_43_1" calcext:value="=0" calcext:base-cell-address="'0813242'.A90"/>
          </calcext:conditional-format>
          <calcext:conditional-format calcext:target-range-address="'0813242'.G91:'0813242'.G91">
            <calcext:condition calcext:apply-style-name="Excel_CondFormat_1_44_1" calcext:value="=[.$G90]" calcext:base-cell-address="'0813242'.G91"/>
          </calcext:conditional-format>
          <calcext:conditional-format calcext:target-range-address="'0813242'.A91:'0813242'.F91">
            <calcext:condition calcext:apply-style-name="Excel_CondFormat_1_45_1" calcext:value="=0" calcext:base-cell-address="'0813242'.A91"/>
          </calcext:conditional-format>
          <calcext:conditional-format calcext:target-range-address="'0813242'.G92:'0813242'.G92">
            <calcext:condition calcext:apply-style-name="Excel_CondFormat_1_46_1" calcext:value="=[.$G91]" calcext:base-cell-address="'0813242'.G92"/>
          </calcext:conditional-format>
          <calcext:conditional-format calcext:target-range-address="'0813242'.A92:'0813242'.F92">
            <calcext:condition calcext:apply-style-name="Excel_CondFormat_1_47_1" calcext:value="=0" calcext:base-cell-address="'0813242'.A92"/>
          </calcext:conditional-format>
          <calcext:conditional-format calcext:target-range-address="'0813242'.G93:'0813242'.G93">
            <calcext:condition calcext:apply-style-name="Excel_CondFormat_1_48_1" calcext:value="=[.$G92]" calcext:base-cell-address="'0813242'.G93"/>
          </calcext:conditional-format>
          <calcext:conditional-format calcext:target-range-address="'0813242'.A93:'0813242'.F93">
            <calcext:condition calcext:apply-style-name="Excel_CondFormat_1_49_1" calcext:value="=0" calcext:base-cell-address="'0813242'.A93"/>
          </calcext:conditional-format>
          <calcext:conditional-format calcext:target-range-address="'0813242'.G94:'0813242'.G94">
            <calcext:condition calcext:apply-style-name="Excel_CondFormat_1_50_1" calcext:value="=[.$G93]" calcext:base-cell-address="'0813242'.G94"/>
          </calcext:conditional-format>
          <calcext:conditional-format calcext:target-range-address="'0813242'.A94:'0813242'.F94">
            <calcext:condition calcext:apply-style-name="Excel_CondFormat_1_51_1" calcext:value="=0" calcext:base-cell-address="'0813242'.A94"/>
          </calcext:conditional-format>
          <calcext:conditional-format calcext:target-range-address="'0813242'.G95:'0813242'.G95">
            <calcext:condition calcext:apply-style-name="Excel_CondFormat_1_52_1" calcext:value="=[.$G94]" calcext:base-cell-address="'0813242'.G95"/>
          </calcext:conditional-format>
          <calcext:conditional-format calcext:target-range-address="'0813242'.A95:'0813242'.F95">
            <calcext:condition calcext:apply-style-name="Excel_CondFormat_1_53_1" calcext:value="=0" calcext:base-cell-address="'0813242'.A95"/>
          </calcext:conditional-format>
          <calcext:conditional-format calcext:target-range-address="'0813242'.G96:'0813242'.G96">
            <calcext:condition calcext:apply-style-name="Excel_CondFormat_1_54_1" calcext:value="=[.$G95]" calcext:base-cell-address="'0813242'.G96"/>
          </calcext:conditional-format>
          <calcext:conditional-format calcext:target-range-address="'0813242'.A96:'0813242'.F96">
            <calcext:condition calcext:apply-style-name="Excel_CondFormat_1_55_1" calcext:value="=0" calcext:base-cell-address="'0813242'.A96"/>
          </calcext:conditional-format>
          <calcext:conditional-format calcext:target-range-address="'0813242'.G97:'0813242'.G97">
            <calcext:condition calcext:apply-style-name="Excel_CondFormat_1_56_1" calcext:value="=[.$G96]" calcext:base-cell-address="'0813242'.G97"/>
          </calcext:conditional-format>
          <calcext:conditional-format calcext:target-range-address="'0813242'.A97:'0813242'.F97">
            <calcext:condition calcext:apply-style-name="Excel_CondFormat_1_57_1" calcext:value="=0" calcext:base-cell-address="'0813242'.A97"/>
          </calcext:conditional-format>
          <calcext:conditional-format calcext:target-range-address="'0813242'.G98:'0813242'.G98">
            <calcext:condition calcext:apply-style-name="Excel_CondFormat_1_58_1" calcext:value="=[.$G97]" calcext:base-cell-address="'0813242'.G98"/>
          </calcext:conditional-format>
          <calcext:conditional-format calcext:target-range-address="'0813242'.A98:'0813242'.F98">
            <calcext:condition calcext:apply-style-name="Excel_CondFormat_1_59_1" calcext:value="=0" calcext:base-cell-address="'0813242'.A98"/>
          </calcext:conditional-format>
          <calcext:conditional-format calcext:target-range-address="'0813242'.G99:'0813242'.G99">
            <calcext:condition calcext:apply-style-name="Excel_CondFormat_1_60_1" calcext:value="=[.$G98]" calcext:base-cell-address="'0813242'.G99"/>
          </calcext:conditional-format>
          <calcext:conditional-format calcext:target-range-address="'0813242'.A99:'0813242'.F99">
            <calcext:condition calcext:apply-style-name="Excel_CondFormat_1_61_1" calcext:value="=0" calcext:base-cell-address="'0813242'.A99"/>
          </calcext:conditional-format>
          <calcext:conditional-format calcext:target-range-address="'0813242'.G100:'0813242'.G100">
            <calcext:condition calcext:apply-style-name="Excel_CondFormat_1_62_1" calcext:value="=[.$G99]" calcext:base-cell-address="'0813242'.G100"/>
          </calcext:conditional-format>
          <calcext:conditional-format calcext:target-range-address="'0813242'.A100:'0813242'.F100">
            <calcext:condition calcext:apply-style-name="Excel_CondFormat_1_63_1" calcext:value="=0" calcext:base-cell-address="'0813242'.A100"/>
          </calcext:conditional-format>
          <calcext:conditional-format calcext:target-range-address="'0813242'.G101:'0813242'.G101">
            <calcext:condition calcext:apply-style-name="Excel_CondFormat_1_64_1" calcext:value="=[.$G100]" calcext:base-cell-address="'0813242'.G101"/>
          </calcext:conditional-format>
          <calcext:conditional-format calcext:target-range-address="'0813242'.A101:'0813242'.F101">
            <calcext:condition calcext:apply-style-name="Excel_CondFormat_1_65_1" calcext:value="=0" calcext:base-cell-address="'0813242'.A101"/>
          </calcext:conditional-format>
        </calcext:conditional-formats>
      </table:table>
      <table:table table:name="081321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1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2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54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2.10.2020 №66</text:p>
          </table:table-cell>
          <table:covered-table-cell table:number-columns-repeated="23" table:style-name="ce63"/>
          <table:table-cell table:number-columns-repeated="960"/>
        </table:table-row>
        <table:table-row table:style-name="ro5">
          <table:table-cell table:number-columns-repeated="40"/>
          <table:table-cell table:style-name="ce1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2"/>
          <table:table-cell table:number-columns-repeated="960"/>
        </table:table-row>
        <table:table-row table:style-name="ro6">
          <table:table-cell table:number-columns-repeated="40"/>
          <table:table-cell table:style-name="ce193" table:number-columns-spanned="18" table:number-rows-spanned="1"/>
          <table:covered-table-cell table:number-columns-repeated="17" table:style-name="ce197"/>
          <table:table-cell table:number-columns-repeated="966"/>
        </table:table-row>
        <table:table-row table:style-name="ro2">
          <table:table-cell table:number-columns-repeated="40"/>
          <table:table-cell table:style-name="ce19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9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59"/>
          <table:table-cell table:style-name="ce153"/>
          <table:table-cell table:style-name="ce15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3"/>
          <table:table-cell table:style-name="ce199"/>
          <table:table-cell table:style-name="ce59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9"/>
          <table:table-cell table:style-name="ce19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5"/>
          <table:table-cell table:style-name="ce15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7"/>
          <table:table-cell table:style-name="ce5"/>
          <table:table-cell table:style-name="ce6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8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08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59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59"/>
          <table:table-cell table:style-name="ce153"/>
          <table:table-cell table:style-name="ce15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3"/>
          <table:table-cell table:style-name="ce199"/>
          <table:table-cell table:style-name="ce59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9"/>
          <table:table-cell table:style-name="ce165" table:number-columns-repeated="9"/>
          <table:table-cell table:style-name="ce210"/>
          <table:table-cell table:style-name="ce213" table:number-columns-repeated="3"/>
          <table:table-cell table:style-name="ce16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5"/>
          <table:table-cell table:style-name="ce15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7"/>
          <table:table-cell table:style-name="ce5"/>
          <table:table-cell table:style-name="ce6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8"/>
          <table:table-cell table:style-name="ce166" table:number-columns-repeated="8"/>
          <table:table-cell table:style-name="ce209"/>
          <table:table-cell table:style-name="ce166"/>
          <table:table-cell table:style-name="ce213" table:number-columns-repeated="3"/>
          <table:table-cell table:style-name="ce16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59" office:value-type="string" calcext:value-type="string" table:number-columns-spanned="11" table:number-rows-spanned="1">
            <text:p>0813210</text:p>
          </table:table-cell>
          <table:covered-table-cell table:number-columns-repeated="10" table:style-name="ce59"/>
          <table:table-cell table:style-name="ce6"/>
          <table:table-cell table:style-name="ce59" office:value-type="string" calcext:value-type="string" table:number-columns-spanned="12" table:number-rows-spanned="1">
            <text:p>3210</text:p>
          </table:table-cell>
          <table:covered-table-cell table:number-columns-repeated="11" table:style-name="ce59"/>
          <table:table-cell table:style-name="ce165"/>
          <table:table-cell table:style-name="ce59" office:value-type="string" calcext:value-type="string" table:number-columns-spanned="9" table:number-rows-spanned="1">
            <text:p>1050</text:p>
          </table:table-cell>
          <table:covered-table-cell table:number-columns-repeated="8" table:style-name="ce59"/>
          <table:table-cell table:style-name="ce165"/>
          <table:table-cell table:style-name="ce187" office:value-type="string" calcext:value-type="string" table:number-columns-spanned="19" table:number-rows-spanned="1">
            <text:p>Організація та проведення громадських робіт</text:p>
          </table:table-cell>
          <table:covered-table-cell table:number-columns-repeated="18" table:style-name="ce63"/>
          <table:table-cell table:style-name="ce165"/>
          <table:table-cell table:style-name="ce5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9"/>
          <table:table-cell table:style-name="ce165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6"/>
          <table:table-cell table:style-name="ce6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8"/>
          <table:table-cell table:style-name="ce166"/>
          <table:table-cell table:style-name="ce17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0"/>
          <table:table-cell table:style-name="ce166"/>
          <table:table-cell table:style-name="ce18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6"/>
          <table:table-cell table:style-name="ce6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8"/>
          <table:table-cell table:style-name="ce166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1"/>
          <table:table-cell table:style-name="ce150" office:value-type="float" office:value="22095" calcext:value-type="float" table:number-columns-spanned="10" table:number-rows-spanned="1">
            <text:p>22 095,00</text:p>
          </table:table-cell>
          <table:covered-table-cell table:number-columns-repeated="9" table:style-name="ce150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0" office:value-type="float" office:value="22095" calcext:value-type="float" table:number-columns-spanned="11" table:number-rows-spanned="1">
            <text:p>22 095,00</text:p>
          </table:table-cell>
          <table:covered-table-cell table:number-columns-repeated="10" table:style-name="ce15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5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51" table:number-columns-repeated="2"/>
          <table:table-cell table:style-name="ce167" table:number-columns-repeated="14"/>
          <table:table-cell table:style-name="ce189" table:number-columns-repeated="5"/>
          <table:table-cell table:style-name="ce9" table:number-columns-repeated="11"/>
          <table:table-cell table:style-name="ce189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51" table:number-columns-repeated="11"/>
          <table:table-cell table:style-name="ce12" table:number-columns-repeated="4"/>
          <table:table-cell table:style-name="ce151" table:number-columns-repeated="2"/>
          <table:table-cell table:style-name="ce167" table:number-columns-repeated="14"/>
          <table:table-cell table:style-name="ce189" table:number-columns-repeated="5"/>
          <table:table-cell table:style-name="ce9" table:number-columns-repeated="11"/>
          <table:table-cell table:style-name="ce18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2"/>
          <table:table-cell table:number-columns-repeated="960"/>
        </table:table-row>
        <table:table-row table:style-name="ro25">
          <table:table-cell table:style-name="ce14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6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7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8. Закон України «Про Державний бюджет України на 2020 рік» від 14.11.2019р. №294-ІХ.</text:p>
            <text:p>9. Рішення Дубенської міської ради від 06 грудня 2019 року №4319 “Про бюджет міста Дубно на 2020 рік”.</text:p>
            <text:p>10. Рішення Дубенської міської ради від 07 лютого 2020 року №4457 “Внесення змін до бюджету міста Дубно на 2020 рік”.</text:p>
            <text:p>11. Рішення Дубенської міської ради від 06 квітня 2020 року №4751 “Внесення змін до бюджету міста Дубно на 2020 рік”.</text:p>
            <text:p>12. Рішення Дубенської міської ради від 14 серпня 2020 року №4997 “Внесення змін до бюджету міста Дубно на 2020 рік”.</text:p>
            <text:p>13. Рішення Дубенської міської ради від 09 жовтня 2020 року №5175 “Внесення змін до бюджету міста Дубно на 2020 рік”.</text:p>
          </table:table-cell>
          <table:covered-table-cell table:number-columns-repeated="63" table:style-name="ce63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5"/>
          <table:covered-table-cell table:style-name="ce21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5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13" table:number-columns-spanned="58" table:number-rows-spanned="1"/>
          <table:covered-table-cell table:number-columns-repeated="56" table:style-name="ce146"/>
          <table:covered-table-cell table:style-name="ce21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 table:style-name="ce63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5"/>
          <table:covered-table-cell table:style-name="ce21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5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04" office:value-type="string" calcext:value-type="string" table:number-columns-spanned="58" table:number-rows-spanned="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6" table:style-name="ce110"/>
          <table:covered-table-cell table:style-name="ce17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9" table:number-columns-repeated="18"/>
          <table:table-cell table:style-name="ce15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2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202" table:number-columns-repeated="8"/>
          <table:table-cell table:style-name="ce20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6"/>
          <table:covered-table-cell table:style-name="ce17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0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99"/>
          <table:covered-table-cell table:number-columns-repeated="23" table:style-name="ce107"/>
          <table:covered-table-cell table:style-name="ce172"/>
          <table:covered-table-cell table:number-columns-repeated="24" table:style-name="ce17"/>
          <table:table-cell table:style-name="ce20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03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5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4"/>
          <table:table-cell table:style-name="ce207" table:number-columns-repeated="7"/>
          <table:table-cell table:style-name="ce201" table:number-columns-repeated="18"/>
          <table:table-cell table:style-name="ce201" office:value-type="string" calcext:value-type="string">
            <text:p>p4.8</text:p>
          </table:table-cell>
          <table:table-cell table:style-name="ce201"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30" office:value-type="string" calcext:value-type="string" table:number-columns-spanned="25" table:number-rows-spanned="1">
            <text:p>Оплата праці і нарахування на оплату праці</text:p>
          </table:table-cell>
          <table:covered-table-cell table:number-columns-repeated="23" table:style-name="ce110"/>
          <table:covered-table-cell table:style-name="ce173"/>
          <table:table-cell table:style-name="ce177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9]+[.AK49]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7"/>
          <table:table-cell table:style-name="ce20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23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4"/>
          <table:table-cell table:style-name="ce178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50]+[.AK50]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8"/>
          <table:table-cell table:style-name="ce206" table:number-columns-repeated="8"/>
          <table:table-cell table:style-name="ce20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2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20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6"/>
          <table:covered-table-cell table:style-name="ce17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99"/>
          <table:covered-table-cell table:number-columns-repeated="22" table:style-name="ce107"/>
          <table:covered-table-cell table:style-name="ce17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1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18-2020 роки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58]+[.AJ58]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0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74"/>
          <table:table-cell table:style-name="ce178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B59]+[.AJ59]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8"/>
          <table:table-cell table:style-name="ce20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1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2"/>
          <table:table-cell table:style-name="ce23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0"/>
          <table:covered-table-cell table:number-columns-repeated="12" table:style-name="ce154"/>
          <table:covered-table-cell table:style-name="ce162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86"/>
          <table:covered-table-cell table:style-name="ce181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1" table:number-columns-repeated="14"/>
          <table:table-cell table:style-name="ce201" office:value-type="string" calcext:value-type="string">
            <text:p>s4.10</text:p>
          </table:table-cell>
          <table:table-cell table:style-name="ce201" table:number-columns-repeated="945"/>
        </table:table-row>
        <table:table-row table:style-name="ro12">
          <table:table-cell table:style-name="ce2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23"/>
          <table:table-cell table:style-name="ce233" office:value-type="string" calcext:value-type="string" table:number-columns-spanned="19" table:number-rows-spanned="1">
            <text:p>Сума фінансування на організацію та проведення громадських робіт тимчасового характер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кошторис управління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66]+[.AW66]" office:value-type="float" office:value="22095" calcext:value-type="float" table:number-columns-spanned="8" table:number-rows-spanned="1">
            <text:p>22 095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1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4"/>
          <table:table-cell table:style-name="ce23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1" table:number-columns-repeated="960"/>
        </table:table-row>
        <table:table-row table:style-name="ro15">
          <table:table-cell table:style-name="ce2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25"/>
          <table:table-cell table:style-name="ce235" office:value-type="string" calcext:value-type="string" table:number-columns-spanned="19" table:number-rows-spanned="1">
            <text:p>Кількість громадян залучених до участі в громадських робота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68]+[.AW68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6"/>
          <table:table-cell table:style-name="ce23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1" table:number-columns-repeated="960"/>
        </table:table-row>
        <table:table-row table:style-name="ro15">
          <table:table-cell table:style-name="ce21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27"/>
          <table:table-cell table:style-name="ce237" office:value-type="string" calcext:value-type="string" table:number-columns-spanned="19" table:number-rows-spanned="1">
            <text:p>Середньомісячні витрати на одну особ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2762" calcext:value-type="float" table:number-columns-spanned="8" table:number-rows-spanned="1">
            <text:p>2 76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0]+[.AW70]" office:value-type="float" office:value="2762" calcext:value-type="float" table:number-columns-spanned="8" table:number-rows-spanned="1">
            <text:p>2 76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1" table:number-columns-repeated="960"/>
        </table:table-row>
        <table:table-row table:style-name="ro12">
          <table:table-cell table:style-name="ce2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29"/>
          <table:table-cell table:style-name="ce239" office:value-type="string" calcext:value-type="string" table:number-columns-spanned="19" table:number-rows-spanned="1">
            <text:p>Питома вага виплачених коштів за громадські роботи у відношенні до нараховани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2]+[.AW7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5"/>
          <table:table-cell table:style-name="ce159" table:number-columns-spanned="17" table:number-rows-spanned="1"/>
          <table:covered-table-cell table:number-columns-repeated="16" table:style-name="ce159"/>
          <table:table-cell table:style-name="ce190"/>
          <table:table-cell table:style-name="ce54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63"/>
          <table:table-cell table:number-columns-repeated="965"/>
        </table:table-row>
        <table:table-row table:style-name="ro15">
          <table:table-cell table:number-columns-repeated="22"/>
          <table:table-cell table:style-name="ce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7"/>
          <table:table-cell/>
          <table:table-cell table:style-name="ce5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4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3"/>
          <table:table-cell table:number-columns-repeated="979"/>
        </table:table-row>
        <table:table-row table:style-name="ro15">
          <table:table-cell table:style-name="ce5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5"/>
          <table:table-cell table:number-columns-repeated="979"/>
        </table:table-row>
        <table:table-row table:style-name="ro18">
          <table:table-cell table:style-name="ce56" table:number-columns-repeated="45"/>
          <table:table-cell table:number-columns-repeated="979"/>
        </table:table-row>
        <table:table-row table:style-name="ro7">
          <table:table-cell table:style-name="ce53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95"/>
          <table:table-cell table:style-name="ce159" table:number-columns-spanned="17" table:number-rows-spanned="1"/>
          <table:covered-table-cell table:number-columns-repeated="16" table:style-name="ce159"/>
          <table:table-cell table:style-name="ce190"/>
          <table:table-cell table:style-name="ce54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3"/>
          <table:table-cell table:number-columns-repeated="965"/>
        </table:table-row>
        <table:table-row table:style-name="ro15">
          <table:table-cell table:number-columns-repeated="22"/>
          <table:table-cell table:style-name="ce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7"/>
          <table:table-cell/>
          <table:table-cell table:style-name="ce5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15">
          <table:table-cell table:style-name="ce57" office:value-type="date" office:date-value="2020-10-12" calcext:value-type="date" table:number-columns-spanned="8" table:number-rows-spanned="1">
            <text:p>12.10.2020</text:p>
          </table:table-cell>
          <table:covered-table-cell table:number-columns-repeated="7" table:style-name="ce96"/>
          <table:table-cell table:number-columns-repeated="1016"/>
        </table:table-row>
        <table:table-row table:style-name="ro15">
          <table:table-cell table:style-name="ce5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7"/>
          <table:table-cell table:style-name="ce9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3210'.G65:'0813210'.L65">
            <calcext:condition calcext:apply-style-name="Excel_CondFormat_2_1_1" calcext:value="=[.$G64]" calcext:base-cell-address="'0813210'.G65"/>
          </calcext:conditional-format>
          <calcext:conditional-format calcext:target-range-address="'0813210'.D49:'0813210'.D49">
            <calcext:condition calcext:apply-style-name="Excel_CondFormat_2_2_1" calcext:value="=[.$D48]" calcext:base-cell-address="'0813210'.D49"/>
          </calcext:conditional-format>
          <calcext:conditional-format calcext:target-range-address="'0813210'.A65:'0813210'.F65">
            <calcext:condition calcext:apply-style-name="Excel_CondFormat_2_3_1" calcext:value="=0" calcext:base-cell-address="'0813210'.A65"/>
          </calcext:conditional-format>
          <calcext:conditional-format calcext:target-range-address="'0813210'.D50:'0813210'.D50">
            <calcext:condition calcext:apply-style-name="Excel_CondFormat_2_4_1" calcext:value="=[.$D49]" calcext:base-cell-address="'0813210'.D50"/>
          </calcext:conditional-format>
          <calcext:conditional-format calcext:target-range-address="'0813210'.G66:'0813210'.G66">
            <calcext:condition calcext:apply-style-name="Excel_CondFormat_2_5_1" calcext:value="=[.$G65]" calcext:base-cell-address="'0813210'.G66"/>
          </calcext:conditional-format>
          <calcext:conditional-format calcext:target-range-address="'0813210'.A66:'0813210'.F66">
            <calcext:condition calcext:apply-style-name="Excel_CondFormat_2_6_1" calcext:value="=0" calcext:base-cell-address="'0813210'.A66"/>
          </calcext:conditional-format>
          <calcext:conditional-format calcext:target-range-address="'0813210'.G67:'0813210'.G67">
            <calcext:condition calcext:apply-style-name="Excel_CondFormat_2_7_1" calcext:value="=[.$G66]" calcext:base-cell-address="'0813210'.G67"/>
          </calcext:conditional-format>
          <calcext:conditional-format calcext:target-range-address="'0813210'.A67:'0813210'.F67">
            <calcext:condition calcext:apply-style-name="Excel_CondFormat_2_8_1" calcext:value="=0" calcext:base-cell-address="'0813210'.A67"/>
          </calcext:conditional-format>
          <calcext:conditional-format calcext:target-range-address="'0813210'.G68:'0813210'.G68">
            <calcext:condition calcext:apply-style-name="Excel_CondFormat_2_9_1" calcext:value="=[.$G67]" calcext:base-cell-address="'0813210'.G68"/>
          </calcext:conditional-format>
          <calcext:conditional-format calcext:target-range-address="'0813210'.A68:'0813210'.F68">
            <calcext:condition calcext:apply-style-name="Excel_CondFormat_2_10_1" calcext:value="=0" calcext:base-cell-address="'0813210'.A68"/>
          </calcext:conditional-format>
          <calcext:conditional-format calcext:target-range-address="'0813210'.G69:'0813210'.G69">
            <calcext:condition calcext:apply-style-name="Excel_CondFormat_2_11_1" calcext:value="=[.$G68]" calcext:base-cell-address="'0813210'.G69"/>
          </calcext:conditional-format>
          <calcext:conditional-format calcext:target-range-address="'0813210'.A69:'0813210'.F69">
            <calcext:condition calcext:apply-style-name="Excel_CondFormat_2_12_1" calcext:value="=0" calcext:base-cell-address="'0813210'.A69"/>
          </calcext:conditional-format>
          <calcext:conditional-format calcext:target-range-address="'0813210'.G70:'0813210'.G70">
            <calcext:condition calcext:apply-style-name="Excel_CondFormat_2_13_1" calcext:value="=[.$G69]" calcext:base-cell-address="'0813210'.G70"/>
          </calcext:conditional-format>
          <calcext:conditional-format calcext:target-range-address="'0813210'.A70:'0813210'.F70">
            <calcext:condition calcext:apply-style-name="Excel_CondFormat_2_14_1" calcext:value="=0" calcext:base-cell-address="'0813210'.A70"/>
          </calcext:conditional-format>
          <calcext:conditional-format calcext:target-range-address="'0813210'.G71:'0813210'.G71">
            <calcext:condition calcext:apply-style-name="Excel_CondFormat_2_15_1" calcext:value="=[.$G70]" calcext:base-cell-address="'0813210'.G71"/>
          </calcext:conditional-format>
          <calcext:conditional-format calcext:target-range-address="'0813210'.A71:'0813210'.F71">
            <calcext:condition calcext:apply-style-name="Excel_CondFormat_2_16_1" calcext:value="=0" calcext:base-cell-address="'0813210'.A71"/>
          </calcext:conditional-format>
          <calcext:conditional-format calcext:target-range-address="'0813210'.G72:'0813210'.G72">
            <calcext:condition calcext:apply-style-name="Excel_CondFormat_2_17_1" calcext:value="=[.$G71]" calcext:base-cell-address="'0813210'.G72"/>
          </calcext:conditional-format>
          <calcext:conditional-format calcext:target-range-address="'0813210'.A72:'0813210'.F72">
            <calcext:condition calcext:apply-style-name="Excel_CondFormat_2_18_1" calcext:value="=0" calcext:base-cell-address="'0813210'.A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ext-properties fo:color="#ffffff"/>
    </style:style>
    <style:style style:name="Excel_5f_CondFormat_5f_1_5f_7_5f_1" style:display-name="Excel_CondFormat_1_7_1" style:family="table-cell" style:parent-style-name="Default">
      <style:text-properties fo:color="#ffffff"/>
    </style:style>
    <style:style style:name="Excel_5f_CondFormat_5f_1_5f_8_5f_1" style:display-name="Excel_CondFormat_1_8_1" style:family="table-cell" style:parent-style-name="Default">
      <style:text-properties fo:color="#ffffff"/>
    </style:style>
    <style:style style:name="Excel_5f_CondFormat_5f_1_5f_9_5f_1" style:display-name="Excel_CondFormat_1_9_1" style:family="table-cell" style:parent-style-name="Default">
      <style:text-properties fo:color="#ffffff"/>
    </style:style>
    <style:style style:name="Excel_5f_CondFormat_5f_1_5f_10_5f_1" style:display-name="Excel_CondFormat_1_10_1" style:family="table-cell" style:parent-style-name="Default">
      <style:text-properties fo:color="#ffffff"/>
    </style:style>
    <style:style style:name="Excel_5f_CondFormat_5f_1_5f_11_5f_1" style:display-name="Excel_CondFormat_1_11_1" style:family="table-cell" style:parent-style-name="Default">
      <style:text-properties fo:color="#ffffff"/>
    </style:style>
    <style:style style:name="Excel_5f_CondFormat_5f_1_5f_12_5f_1" style:display-name="Excel_CondFormat_1_12_1" style:family="table-cell" style:parent-style-name="Default">
      <style:text-properties fo:color="#ffffff"/>
    </style:style>
    <style:style style:name="Excel_5f_CondFormat_5f_1_5f_13_5f_1" style:display-name="Excel_CondFormat_1_13_1" style:family="table-cell" style:parent-style-name="Default">
      <style:text-properties fo:color="#ffffff"/>
    </style:style>
    <style:style style:name="Excel_5f_CondFormat_5f_1_5f_14_5f_1" style:display-name="Excel_CondFormat_1_14_1" style:family="table-cell" style:parent-style-name="Default">
      <style:text-properties fo:color="#ffffff"/>
    </style:style>
    <style:style style:name="Excel_5f_CondFormat_5f_1_5f_15_5f_1" style:display-name="Excel_CondFormat_1_15_1" style:family="table-cell" style:parent-style-name="Default">
      <style:text-properties fo:color="#ffffff"/>
    </style:style>
    <style:style style:name="Excel_5f_CondFormat_5f_1_5f_16_5f_1" style:display-name="Excel_CondFormat_1_16_1" style:family="table-cell" style:parent-style-name="Default">
      <style:text-properties fo:color="#ffffff"/>
    </style:style>
    <style:style style:name="Excel_5f_CondFormat_5f_1_5f_17_5f_1" style:display-name="Excel_CondFormat_1_17_1" style:family="table-cell" style:parent-style-name="Default">
      <style:text-properties fo:color="#ffffff"/>
    </style:style>
    <style:style style:name="Excel_5f_CondFormat_5f_1_5f_18_5f_1" style:display-name="Excel_CondFormat_1_18_1" style:family="table-cell" style:parent-style-name="Default">
      <style:text-properties fo:color="#ffffff"/>
    </style:style>
    <style:style style:name="Excel_5f_CondFormat_5f_1_5f_19_5f_1" style:display-name="Excel_CondFormat_1_19_1" style:family="table-cell" style:parent-style-name="Default">
      <style:text-properties fo:color="#ffffff"/>
    </style:style>
    <style:style style:name="Excel_5f_CondFormat_5f_1_5f_20_5f_1" style:display-name="Excel_CondFormat_1_20_1" style:family="table-cell" style:parent-style-name="Default">
      <style:text-properties fo:color="#ffffff"/>
    </style:style>
    <style:style style:name="Excel_5f_CondFormat_5f_1_5f_21_5f_1" style:display-name="Excel_CondFormat_1_21_1" style:family="table-cell" style:parent-style-name="Default">
      <style:text-properties fo:color="#ffffff"/>
    </style:style>
    <style:style style:name="Excel_5f_CondFormat_5f_1_5f_22_5f_1" style:display-name="Excel_CondFormat_1_22_1" style:family="table-cell" style:parent-style-name="Default">
      <style:text-properties fo:color="#ffffff"/>
    </style:style>
    <style:style style:name="Excel_5f_CondFormat_5f_1_5f_23_5f_1" style:display-name="Excel_CondFormat_1_23_1" style:family="table-cell" style:parent-style-name="Default">
      <style:text-properties fo:color="#ffffff"/>
    </style:style>
    <style:style style:name="Excel_5f_CondFormat_5f_1_5f_24_5f_1" style:display-name="Excel_CondFormat_1_24_1" style:family="table-cell" style:parent-style-name="Default">
      <style:text-properties fo:color="#ffffff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ext-properties fo:color="#ffffff"/>
    </style:style>
    <style:style style:name="Excel_5f_CondFormat_5f_1_5f_27_5f_1" style:display-name="Excel_CondFormat_1_27_1" style:family="table-cell" style:parent-style-name="Default">
      <style:text-properties fo:color="#ffffff"/>
    </style:style>
    <style:style style:name="Excel_5f_CondFormat_5f_1_5f_28_5f_1" style:display-name="Excel_CondFormat_1_28_1" style:family="table-cell" style:parent-style-name="Default">
      <style:text-properties fo:color="#ffffff"/>
    </style:style>
    <style:style style:name="Excel_5f_CondFormat_5f_1_5f_29_5f_1" style:display-name="Excel_CondFormat_1_29_1" style:family="table-cell" style:parent-style-name="Default">
      <style:text-properties fo:color="#ffffff"/>
    </style:style>
    <style:style style:name="Excel_5f_CondFormat_5f_1_5f_30_5f_1" style:display-name="Excel_CondFormat_1_30_1" style:family="table-cell" style:parent-style-name="Default">
      <style:text-properties fo:color="#ffffff"/>
    </style:style>
    <style:style style:name="Excel_5f_CondFormat_5f_1_5f_31_5f_1" style:display-name="Excel_CondFormat_1_31_1" style:family="table-cell" style:parent-style-name="Default">
      <style:text-properties fo:color="#ffffff"/>
    </style:style>
    <style:style style:name="Excel_5f_CondFormat_5f_1_5f_32_5f_1" style:display-name="Excel_CondFormat_1_32_1" style:family="table-cell" style:parent-style-name="Default">
      <style:text-properties fo:color="#ffffff"/>
    </style:style>
    <style:style style:name="Excel_5f_CondFormat_5f_1_5f_33_5f_1" style:display-name="Excel_CondFormat_1_33_1" style:family="table-cell" style:parent-style-name="Default">
      <style:text-properties fo:color="#ffffff"/>
    </style:style>
    <style:style style:name="Excel_5f_CondFormat_5f_1_5f_34_5f_1" style:display-name="Excel_CondFormat_1_34_1" style:family="table-cell" style:parent-style-name="Default">
      <style:text-properties fo:color="#ffffff"/>
    </style:style>
    <style:style style:name="Excel_5f_CondFormat_5f_1_5f_35_5f_1" style:display-name="Excel_CondFormat_1_35_1" style:family="table-cell" style:parent-style-name="Default">
      <style:text-properties fo:color="#ffffff"/>
    </style:style>
    <style:style style:name="Excel_5f_CondFormat_5f_1_5f_36_5f_1" style:display-name="Excel_CondFormat_1_36_1" style:family="table-cell" style:parent-style-name="Default">
      <style:text-properties fo:color="#ffffff"/>
    </style:style>
    <style:style style:name="Excel_5f_CondFormat_5f_1_5f_37_5f_1" style:display-name="Excel_CondFormat_1_37_1" style:family="table-cell" style:parent-style-name="Default">
      <style:text-properties fo:color="#ffffff"/>
    </style:style>
    <style:style style:name="Excel_5f_CondFormat_5f_1_5f_38_5f_1" style:display-name="Excel_CondFormat_1_38_1" style:family="table-cell" style:parent-style-name="Default">
      <style:text-properties fo:color="#ffffff"/>
    </style:style>
    <style:style style:name="Excel_5f_CondFormat_5f_1_5f_39_5f_1" style:display-name="Excel_CondFormat_1_39_1" style:family="table-cell" style:parent-style-name="Default">
      <style:text-properties fo:color="#ffffff"/>
    </style:style>
    <style:style style:name="Excel_5f_CondFormat_5f_1_5f_40_5f_1" style:display-name="Excel_CondFormat_1_40_1" style:family="table-cell" style:parent-style-name="Default">
      <style:text-properties fo:color="#ffffff"/>
    </style:style>
    <style:style style:name="Excel_5f_CondFormat_5f_1_5f_41_5f_1" style:display-name="Excel_CondFormat_1_41_1" style:family="table-cell" style:parent-style-name="Default">
      <style:text-properties fo:color="#ffffff"/>
    </style:style>
    <style:style style:name="Excel_5f_CondFormat_5f_1_5f_42_5f_1" style:display-name="Excel_CondFormat_1_42_1" style:family="table-cell" style:parent-style-name="Default">
      <style:text-properties fo:color="#ffffff"/>
    </style:style>
    <style:style style:name="Excel_5f_CondFormat_5f_1_5f_43_5f_1" style:display-name="Excel_CondFormat_1_43_1" style:family="table-cell" style:parent-style-name="Default">
      <style:text-properties fo:color="#ffffff"/>
    </style:style>
    <style:style style:name="Excel_5f_CondFormat_5f_1_5f_44_5f_1" style:display-name="Excel_CondFormat_1_44_1" style:family="table-cell" style:parent-style-name="Default">
      <style:text-properties fo:color="#ffffff"/>
    </style:style>
    <style:style style:name="Excel_5f_CondFormat_5f_1_5f_45_5f_1" style:display-name="Excel_CondFormat_1_45_1" style:family="table-cell" style:parent-style-name="Default">
      <style:text-properties fo:color="#ffffff"/>
    </style:style>
    <style:style style:name="Excel_5f_CondFormat_5f_1_5f_46_5f_1" style:display-name="Excel_CondFormat_1_46_1" style:family="table-cell" style:parent-style-name="Default">
      <style:text-properties fo:color="#ffffff"/>
    </style:style>
    <style:style style:name="Excel_5f_CondFormat_5f_1_5f_47_5f_1" style:display-name="Excel_CondFormat_1_47_1" style:family="table-cell" style:parent-style-name="Default">
      <style:text-properties fo:color="#ffffff"/>
    </style:style>
    <style:style style:name="Excel_5f_CondFormat_5f_1_5f_48_5f_1" style:display-name="Excel_CondFormat_1_48_1" style:family="table-cell" style:parent-style-name="Default">
      <style:text-properties fo:color="#ffffff"/>
    </style:style>
    <style:style style:name="Excel_5f_CondFormat_5f_1_5f_49_5f_1" style:display-name="Excel_CondFormat_1_49_1" style:family="table-cell" style:parent-style-name="Default">
      <style:text-properties fo:color="#ffffff"/>
    </style:style>
    <style:style style:name="Excel_5f_CondFormat_5f_1_5f_50_5f_1" style:display-name="Excel_CondFormat_1_50_1" style:family="table-cell" style:parent-style-name="Default">
      <style:text-properties fo:color="#ffffff"/>
    </style:style>
    <style:style style:name="Excel_5f_CondFormat_5f_1_5f_51_5f_1" style:display-name="Excel_CondFormat_1_51_1" style:family="table-cell" style:parent-style-name="Default">
      <style:text-properties fo:color="#ffffff"/>
    </style:style>
    <style:style style:name="Excel_5f_CondFormat_5f_1_5f_52_5f_1" style:display-name="Excel_CondFormat_1_52_1" style:family="table-cell" style:parent-style-name="Default">
      <style:text-properties fo:color="#ffffff"/>
    </style:style>
    <style:style style:name="Excel_5f_CondFormat_5f_1_5f_53_5f_1" style:display-name="Excel_CondFormat_1_53_1" style:family="table-cell" style:parent-style-name="Default">
      <style:text-properties fo:color="#ffffff"/>
    </style:style>
    <style:style style:name="Excel_5f_CondFormat_5f_1_5f_54_5f_1" style:display-name="Excel_CondFormat_1_54_1" style:family="table-cell" style:parent-style-name="Default">
      <style:text-properties fo:color="#ffffff"/>
    </style:style>
    <style:style style:name="Excel_5f_CondFormat_5f_1_5f_55_5f_1" style:display-name="Excel_CondFormat_1_55_1" style:family="table-cell" style:parent-style-name="Default">
      <style:text-properties fo:color="#ffffff"/>
    </style:style>
    <style:style style:name="Excel_5f_CondFormat_5f_1_5f_56_5f_1" style:display-name="Excel_CondFormat_1_56_1" style:family="table-cell" style:parent-style-name="Default">
      <style:text-properties fo:color="#ffffff"/>
    </style:style>
    <style:style style:name="Excel_5f_CondFormat_5f_1_5f_57_5f_1" style:display-name="Excel_CondFormat_1_57_1" style:family="table-cell" style:parent-style-name="Default">
      <style:text-properties fo:color="#ffffff"/>
    </style:style>
    <style:style style:name="Excel_5f_CondFormat_5f_1_5f_58_5f_1" style:display-name="Excel_CondFormat_1_58_1" style:family="table-cell" style:parent-style-name="Default">
      <style:text-properties fo:color="#ffffff"/>
    </style:style>
    <style:style style:name="Excel_5f_CondFormat_5f_1_5f_59_5f_1" style:display-name="Excel_CondFormat_1_59_1" style:family="table-cell" style:parent-style-name="Default">
      <style:text-properties fo:color="#ffffff"/>
    </style:style>
    <style:style style:name="Excel_5f_CondFormat_5f_1_5f_60_5f_1" style:display-name="Excel_CondFormat_1_60_1" style:family="table-cell" style:parent-style-name="Default">
      <style:text-properties fo:color="#ffffff"/>
    </style:style>
    <style:style style:name="Excel_5f_CondFormat_5f_1_5f_61_5f_1" style:display-name="Excel_CondFormat_1_61_1" style:family="table-cell" style:parent-style-name="Default">
      <style:text-properties fo:color="#ffffff"/>
    </style:style>
    <style:style style:name="Excel_5f_CondFormat_5f_1_5f_62_5f_1" style:display-name="Excel_CondFormat_1_62_1" style:family="table-cell" style:parent-style-name="Default">
      <style:text-properties fo:color="#ffffff"/>
    </style:style>
    <style:style style:name="Excel_5f_CondFormat_5f_1_5f_63_5f_1" style:display-name="Excel_CondFormat_1_63_1" style:family="table-cell" style:parent-style-name="Default">
      <style:text-properties fo:color="#ffffff"/>
    </style:style>
    <style:style style:name="Excel_5f_CondFormat_5f_1_5f_64_5f_1" style:display-name="Excel_CondFormat_1_64_1" style:family="table-cell" style:parent-style-name="Default">
      <style:text-properties fo:color="#ffffff"/>
    </style:style>
    <style:style style:name="Excel_5f_CondFormat_5f_1_5f_65_5f_1" style:display-name="Excel_CondFormat_1_65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2_5f_6_5f_1" style:display-name="Excel_CondFormat_2_6_1" style:family="table-cell" style:parent-style-name="Default">
      <style:text-properties fo:color="#ffffff"/>
    </style:style>
    <style:style style:name="Excel_5f_CondFormat_5f_2_5f_7_5f_1" style:display-name="Excel_CondFormat_2_7_1" style:family="table-cell" style:parent-style-name="Default">
      <style:text-properties fo:color="#ffffff"/>
    </style:style>
    <style:style style:name="Excel_5f_CondFormat_5f_2_5f_8_5f_1" style:display-name="Excel_CondFormat_2_8_1" style:family="table-cell" style:parent-style-name="Default">
      <style:text-properties fo:color="#ffffff"/>
    </style:style>
    <style:style style:name="Excel_5f_CondFormat_5f_2_5f_9_5f_1" style:display-name="Excel_CondFormat_2_9_1" style:family="table-cell" style:parent-style-name="Default">
      <style:text-properties fo:color="#ffffff"/>
    </style:style>
    <style:style style:name="Excel_5f_CondFormat_5f_2_5f_10_5f_1" style:display-name="Excel_CondFormat_2_10_1" style:family="table-cell" style:parent-style-name="Default">
      <style:text-properties fo:color="#ffffff"/>
    </style:style>
    <style:style style:name="Excel_5f_CondFormat_5f_2_5f_11_5f_1" style:display-name="Excel_CondFormat_2_11_1" style:family="table-cell" style:parent-style-name="Default">
      <style:text-properties fo:color="#ffffff"/>
    </style:style>
    <style:style style:name="Excel_5f_CondFormat_5f_2_5f_12_5f_1" style:display-name="Excel_CondFormat_2_12_1" style:family="table-cell" style:parent-style-name="Default">
      <style:text-properties fo:color="#ffffff"/>
    </style:style>
    <style:style style:name="Excel_5f_CondFormat_5f_2_5f_13_5f_1" style:display-name="Excel_CondFormat_2_13_1" style:family="table-cell" style:parent-style-name="Default">
      <style:text-properties fo:color="#ffffff"/>
    </style:style>
    <style:style style:name="Excel_5f_CondFormat_5f_2_5f_14_5f_1" style:display-name="Excel_CondFormat_2_14_1" style:family="table-cell" style:parent-style-name="Default">
      <style:text-properties fo:color="#ffffff"/>
    </style:style>
    <style:style style:name="Excel_5f_CondFormat_5f_2_5f_15_5f_1" style:display-name="Excel_CondFormat_2_15_1" style:family="table-cell" style:parent-style-name="Default">
      <style:text-properties fo:color="#ffffff"/>
    </style:style>
    <style:style style:name="Excel_5f_CondFormat_5f_2_5f_16_5f_1" style:display-name="Excel_CondFormat_2_16_1" style:family="table-cell" style:parent-style-name="Default">
      <style:text-properties fo:color="#ffffff"/>
    </style:style>
    <style:style style:name="Excel_5f_CondFormat_5f_2_5f_17_5f_1" style:display-name="Excel_CondFormat_2_17_1" style:family="table-cell" style:parent-style-name="Default">
      <style:text-properties fo:color="#ffffff"/>
    </style:style>
    <style:style style:name="Excel_5f_CondFormat_5f_2_5f_18_5f_1" style:display-name="Excel_CondFormat_2_18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0813242" style:display-name="PageStyle_0813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13210" style:display-name="PageStyle_0813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15T12:54:21</meta:creation-date>
    <dc:creator>upszn.dubno@gmail.com</dc:creator>
    <dc:date>2020-10-13T15:28:39</dc:date>
    <meta:print-date>2020-01-13T15:02:21</meta:print-date>
    <meta:document-statistic meta:table-count="2" meta:cell-count="582" meta:object-count="0"/>
    <meta:generator>LibreOffice/6.0.1.1$Windows_x86 LibreOffice_project/60bfb1526849283ce2491346ed2aa51c465abfe6</meta:generator>
  </office:meta>
</office:document-meta>
</file>