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1.8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4.64mm" fo:break-before="auto" style:use-optimal-row-height="false"/>
    </style:style>
    <style:style style:name="ta1" style:family="table" style:master-page-name="PageStyle_5f_КПК08132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813242'.A72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813242'.A73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813242'.A74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813242'.A75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813242'.A76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813242'.A77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813242'.A78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813242'.A79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813242'.A80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813242'.A81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813242'.A82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813242'.A83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813242'.A84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813242'.A85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813242'.A86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813242'.A87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'0813242'.A88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813242'.A89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813242'.A90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813242'.A91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813242'.A92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813242'.A93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813242'.A94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813242'.A95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813242'.A96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813242'.A97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813242'.A98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813242'.A99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813242'.A100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813242'.A101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813242'.A102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813242'.A7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813242'.A73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813242'.A74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813242'.A75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813242'.A76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813242'.A77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813242'.A7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813242'.A79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813242'.A8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813242'.A81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813242'.A82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813242'.A83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813242'.A84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813242'.A85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813242'.A86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813242'.A87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'0813242'.A88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813242'.A89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813242'.A9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813242'.A91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813242'.A92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813242'.A93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813242'.A94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813242'.A95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813242'.A96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813242'.A97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813242'.A98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813242'.A99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813242'.A100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813242'.A101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813242'.A102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6" style:base-cell-address="'0813242'.D50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4" style:base-cell-address="'0813242'.D51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63" style:base-cell-address="'0813242'.D52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2" style:base-cell-address="'0813242'.D53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61" style:base-cell-address="'0813242'.D5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7" style:base-cell-address="'0813242'.G72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0" style:base-cell-address="'0813242'.G73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8" style:base-cell-address="'0813242'.G74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6" style:base-cell-address="'0813242'.G75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4" style:base-cell-address="'0813242'.G76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52" style:base-cell-address="'0813242'.G77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0" style:base-cell-address="'0813242'.G78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8" style:base-cell-address="'0813242'.G79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46" style:base-cell-address="'0813242'.G80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4" style:base-cell-address="'0813242'.G8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2" style:base-cell-address="'0813242'.G8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0" style:base-cell-address="'0813242'.G8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8" style:base-cell-address="'0813242'.G84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6" style:base-cell-address="'0813242'.G8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4" style:base-cell-address="'0813242'.G8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2" style:base-cell-address="'0813242'.G8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30" style:base-cell-address="'0813242'.G8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8" style:base-cell-address="'0813242'.G8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6" style:base-cell-address="'0813242'.G9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4" style:base-cell-address="'0813242'.G9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2" style:base-cell-address="'0813242'.G9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0" style:base-cell-address="'0813242'.G93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8" style:base-cell-address="'0813242'.G94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" style:base-cell-address="'0813242'.G95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14" style:base-cell-address="'0813242'.G96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2" style:base-cell-address="'0813242'.G97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0" style:base-cell-address="'0813242'.G98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8" style:base-cell-address="'0813242'.G99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6" style:base-cell-address="'0813242'.G100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" style:base-cell-address="'0813242'.G101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" style:base-cell-address="'0813242'.G102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7" style:base-cell-address="'0813242'.G72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13242" table:style-name="ta1" table:print-ranges="'0813242'.A1:'0813242'.BM11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7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81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6"/>
          <table:table-cell table:number-columns-repeated="960"/>
        </table:table-row>
        <table:table-row table:style-name="ro4">
          <table:table-cell table:number-columns-repeated="40"/>
          <table:table-cell table:style-name="ce50" office:value-type="string" calcext:value-type="string" table:number-columns-spanned="24" table:number-rows-spanned="1">
            <text:p>Наказ від 13.07.2019 №51</text:p>
          </table:table-cell>
          <table:covered-table-cell table:number-columns-repeated="23" table:style-name="ce58"/>
          <table:table-cell table:number-columns-repeated="960"/>
        </table:table-row>
        <table:table-row table:style-name="ro5">
          <table:table-cell table:number-columns-repeated="40"/>
          <table:table-cell table:style-name="ce17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77"/>
          <table:table-cell table:number-columns-repeated="960"/>
        </table:table-row>
        <table:table-row table:style-name="ro6">
          <table:table-cell table:number-columns-repeated="40"/>
          <table:table-cell table:style-name="ce178" table:number-columns-spanned="18" table:number-rows-spanned="1"/>
          <table:covered-table-cell table:number-columns-repeated="17" table:style-name="ce182"/>
          <table:table-cell table:number-columns-repeated="966"/>
        </table:table-row>
        <table:table-row table:style-name="ro2">
          <table:table-cell table:number-columns-repeated="40"/>
          <table:table-cell table:style-name="ce17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8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3"/>
          <table:table-cell table:style-name="ce94" office:value-type="string" calcext:value-type="string" table:number-columns-spanned="7" table:number-rows-spanned="1">
            <text:p>0800000</text:p>
          </table:table-cell>
          <table:covered-table-cell table:number-columns-repeated="6" table:style-name="ce94"/>
          <table:table-cell table:style-name="ce93"/>
          <table:table-cell table:style-name="ce14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5"/>
          <table:table-cell table:style-name="ce5"/>
          <table:table-cell table:style-name="ce14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3"/>
          <table:table-cell table:style-name="ce94" office:value-type="string" calcext:value-type="string" table:number-columns-spanned="7" table:number-rows-spanned="1">
            <text:p>0810000</text:p>
          </table:table-cell>
          <table:covered-table-cell table:number-columns-repeated="6" table:style-name="ce94"/>
          <table:table-cell table:style-name="ce93"/>
          <table:table-cell table:style-name="ce14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5"/>
          <table:table-cell table:style-name="ce5"/>
          <table:table-cell table:style-name="ce14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3"/>
          <table:table-cell table:style-name="ce94" office:value-type="string" calcext:value-type="string" table:number-columns-spanned="7" table:number-rows-spanned="1">
            <text:p>0813242</text:p>
          </table:table-cell>
          <table:covered-table-cell table:number-columns-repeated="6" table:style-name="ce94"/>
          <table:table-cell table:style-name="ce93"/>
          <table:table-cell table:style-name="ce94" office:value-type="string" calcext:value-type="string" table:number-columns-spanned="17" table:number-rows-spanned="1">
            <text:p>1090</text:p>
          </table:table-cell>
          <table:covered-table-cell table:number-columns-repeated="16" table:style-name="ce94"/>
          <table:table-cell table:style-name="ce14" office:value-type="string" calcext:value-type="string" table:number-columns-spanned="36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35" table:style-name="ce58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9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6"/>
          <table:table-cell table:style-name="ce5"/>
          <table:table-cell table:style-name="ce14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5"/>
          <table:table-cell table:style-name="ce147" office:value-type="float" office:value="1043160" calcext:value-type="float" table:number-columns-spanned="10" table:number-rows-spanned="1">
            <text:p>1 043 160,00</text:p>
          </table:table-cell>
          <table:covered-table-cell table:number-columns-repeated="9" table:style-name="ce147"/>
          <table:table-cell table:style-name="ce16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72"/>
          <table:table-cell table:style-name="ce147" office:value-type="float" office:value="1043160" calcext:value-type="float" table:number-columns-spanned="11" table:number-rows-spanned="1">
            <text:p>1 043 160,00</text:p>
          </table:table-cell>
          <table:covered-table-cell table:number-columns-repeated="10" table:style-name="ce14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48" table:number-columns-repeated="2"/>
          <table:table-cell table:style-name="ce159" table:number-columns-repeated="14"/>
          <table:table-cell table:style-name="ce174" table:number-columns-repeated="5"/>
          <table:table-cell table:style-name="ce5" table:number-columns-repeated="11"/>
          <table:table-cell table:style-name="ce174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48" table:number-columns-repeated="11"/>
          <table:table-cell table:style-name="ce7" table:number-columns-repeated="4"/>
          <table:table-cell table:style-name="ce148" table:number-columns-repeated="2"/>
          <table:table-cell table:style-name="ce159" table:number-columns-repeated="14"/>
          <table:table-cell table:style-name="ce174" table:number-columns-repeated="5"/>
          <table:table-cell table:style-name="ce5" table:number-columns-repeated="11"/>
          <table:table-cell table:style-name="ce17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2. УКАЗ Президента України  «Про Стратегію сталого розвитку "Україна - 2020".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ІII_x000D_</text:p>
            <text:p>10. Рішення міської ради від 22.12.2018р. №3300 "Про бюджет міста Дубно на 2019 рік"_x000D_</text:p>
            <text:p>Рішення міської ради від 09.08.2019р. №3976 "Про внесення змін до бюджету міста на 2019 рік"</text:p>
          </table:table-cell>
          <table:covered-table-cell table:number-columns-repeated="63" table:style-name="ce57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1"/>
          <table:covered-table-cell table:style-name="ce15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12" table:number-columns-spanned="58" table:number-rows-spanned="1"/>
          <table:covered-table-cell table:number-columns-repeated="56" table:style-name="ce145"/>
          <table:covered-table-cell table:style-name="ce19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58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5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19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1"/>
          <table:covered-table-cell table:style-name="ce15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4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4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09"/>
          <table:covered-table-cell table:style-name="ce157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15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6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186" table:number-columns-repeated="8"/>
          <table:table-cell table:style-name="ce18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6"/>
          <table:covered-table-cell table:style-name="ce16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87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97"/>
          <table:covered-table-cell table:number-columns-repeated="23" table:style-name="ce106"/>
          <table:covered-table-cell table:style-name="ce163"/>
          <table:covered-table-cell table:number-columns-repeated="24" table:style-name="ce12"/>
          <table:table-cell table:style-name="ce18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7"/>
          <table:covered-table-cell table:style-name="ce15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87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8"/>
          <table:covered-table-cell table:style-name="ce164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ps2</text:p>
          </table:table-cell>
          <table:covered-table-cell table:number-columns-repeated="7" table:style-name="ce165"/>
          <table:table-cell table:style-name="ce16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style-name="ce188"/>
          <table:table-cell table:style-name="ce191" table:number-columns-repeated="7"/>
          <table:table-cell table:style-name="ce185" table:number-columns-repeated="18"/>
          <table:table-cell table:style-name="ce185" office:value-type="string" calcext:value-type="string">
            <text:p>p4.8</text:p>
          </table:table-cell>
          <table:table-cell table:style-name="ce185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8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0]+[.AK50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99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945000" calcext:value-type="float" table:number-columns-spanned="8" table:number-rows-spanned="1">
            <text:p>94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1]+[.AK51]" office:value-type="float" office:value="945000" calcext:value-type="float" table:number-columns-spanned="8" table:number-rows-spanned="1">
            <text:p>945 00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0" office:value-type="string" calcext:value-type="string" table:number-columns-spanned="25" table:number-rows-spanned="1">
            <text:p>Використання товарів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2]+[.AK52]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964"/>
        </table:table-row>
        <table:table-row table:style-name="ro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01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109"/>
          <table:covered-table-cell table:style-name="ce157"/>
          <table:table-cell table:style-name="ce166" office:value-type="float" office:value="17160" calcext:value-type="float" table:number-columns-spanned="8" table:number-rows-spanned="1">
            <text:p>17 16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C53]+[.AK53]" office:value-type="float" office:value="17160" calcext:value-type="float" table:number-columns-spanned="8" table:number-rows-spanned="1">
            <text:p>17 160,00</text:p>
          </table:table-cell>
          <table:covered-table-cell table:number-columns-repeated="7" table:style-name="ce166"/>
          <table:table-cell table:style-name="ce189" table:number-columns-repeated="8"/>
          <table:table-cell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1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0"/>
          <table:covered-table-cell table:style-name="ce158"/>
          <table:table-cell table:style-name="ce167" office:value-type="float" office:value="1043160" calcext:value-type="float" table:number-columns-spanned="8" table:number-rows-spanned="1">
            <text:p>1 043 160,00</text:p>
          </table:table-cell>
          <table:covered-table-cell table:number-columns-repeated="7" table:style-name="ce167"/>
          <table:table-cell table:style-name="ce16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67" table:formula="of:=[.AC54]+[.AK54]" office:value-type="float" office:value="1043160" calcext:value-type="float" table:number-columns-spanned="8" table:number-rows-spanned="1">
            <text:p>1 043 160,00</text:p>
          </table:table-cell>
          <table:covered-table-cell table:number-columns-repeated="7" table:style-name="ce167"/>
          <table:table-cell table:style-name="ce190" table:number-columns-repeated="8"/>
          <table:table-cell table:style-name="ce18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184" table:number-columns-repeated="13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6"/>
          <table:covered-table-cell table:style-name="ce16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7"/>
          <table:covered-table-cell table:number-columns-repeated="22" table:style-name="ce106"/>
          <table:covered-table-cell table:style-name="ce16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7"/>
          <table:covered-table-cell table:style-name="ce15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1"/>
          <table:covered-table-cell table:style-name="ce155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ps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2]+[.AJ62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66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21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_x000D_</text:p>
            <text:p>на 2016-2020 роки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895000" calcext:value-type="float" table:number-columns-spanned="8" table:number-rows-spanned="1">
            <text:p>89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3]+[.AJ63]" office:value-type="float" office:value="895000" calcext:value-type="float" table:number-columns-spanned="8" table:number-rows-spanned="1">
            <text:p>895 000,00</text:p>
          </table:table-cell>
          <table:covered-table-cell table:number-columns-repeated="7" table:style-name="ce166"/>
          <table:table-cell table:number-columns-repeated="973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97160" calcext:value-type="float" table:number-columns-spanned="8" table:number-rows-spanned="1">
            <text:p>97 16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4]+[.AJ64]" office:value-type="float" office:value="97160" calcext:value-type="float" table:number-columns-spanned="8" table:number-rows-spanned="1">
            <text:p>97 160,00</text:p>
          </table:table-cell>
          <table:covered-table-cell table:number-columns-repeated="7" table:style-name="ce166"/>
          <table:table-cell table:number-columns-repeated="973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04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09"/>
          <table:covered-table-cell table:style-name="ce157"/>
          <table:table-cell table:style-name="ce166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B65]+[.AJ65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number-columns-repeated="973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17"/>
          <table:table-cell table:style-name="ce10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58"/>
          <table:table-cell table:style-name="ce167" office:value-type="float" office:value="1043160" calcext:value-type="float" table:number-columns-spanned="8" table:number-rows-spanned="1">
            <text:p>1 043 160,00</text:p>
          </table:table-cell>
          <table:covered-table-cell table:number-columns-repeated="7" table:style-name="ce167"/>
          <table:table-cell table:style-name="ce16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67" table:formula="of:=[.AB66]+[.AJ66]" office:value-type="float" office:value="1043160" calcext:value-type="float" table:number-columns-spanned="8" table:number-rows-spanned="1">
            <text:p>1 043 160,00</text:p>
          </table:table-cell>
          <table:covered-table-cell table:number-columns-repeated="7" table:style-name="ce167"/>
          <table:table-cell table:style-name="ce185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2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7"/>
          <table:covered-table-cell table:style-name="ce15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7"/>
          <table:covered-table-cell table:style-name="ce15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7"/>
          <table:covered-table-cell table:style-name="ce15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7"/>
          <table:covered-table-cell table:style-name="ce15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7"/>
          <table:covered-table-cell table:style-name="ce15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1"/>
          <table:covered-table-cell table:style-name="ce15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69"/>
          <table:table-cell table:style-name="ce165" office:value-type="string" calcext:value-type="string" table:number-columns-spanned="8" table:number-rows-spanned="1">
            <text:p>pz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s2</text:p>
          </table:table-cell>
          <table:covered-table-cell table:number-columns-repeated="7" table:style-name="ce165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"/>
          <table:table-cell table:style-name="ce1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6"/>
          <table:covered-table-cell table:number-columns-repeated="12" table:style-name="ce151"/>
          <table:covered-table-cell table:style-name="ce156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10" table:number-rows-spanned="1"/>
          <table:covered-table-cell table:number-columns-repeated="8" table:style-name="ce173"/>
          <table:covered-table-cell table:style-name="ce170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14"/>
          <table:table-cell table:style-name="ce185" office:value-type="string" calcext:value-type="string">
            <text:p>s4.10</text:p>
          </table:table-cell>
          <table:table-cell table:style-name="ce185" table:number-columns-repeated="945"/>
        </table:table-row>
        <table:table-row table:style-name="ro13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"/>
          <table:table-cell table:style-name="ce114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3]+[.AW73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"/>
          <table:table-cell table:style-name="ce115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4]+[.AW74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2"/>
          <table:table-cell table:style-name="ce116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892000" calcext:value-type="float" table:number-columns-spanned="8" table:number-rows-spanned="1">
            <text:p>892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5]+[.AW75]" office:value-type="float" office:value="892000" calcext:value-type="float" table:number-columns-spanned="8" table:number-rows-spanned="1">
            <text:p>892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3"/>
          <table:table-cell table:style-name="ce117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6]+[.AW76]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2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4"/>
          <table:table-cell table:style-name="ce118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7]+[.AW77]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2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5"/>
          <table:table-cell table:style-name="ce119" office:value-type="string" calcext:value-type="string" table:number-columns-spanned="19" table:number-rows-spanned="1">
            <text:p>Обсяг видатків для надання матеріальної допомоги до визначних і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14000" calcext:value-type="float" table:number-columns-spanned="8" table:number-rows-spanned="1">
            <text:p>14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8]+[.AW78]" office:value-type="float" office:value="14000" calcext:value-type="float" table:number-columns-spanned="8" table:number-rows-spanned="1">
            <text:p>14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4">
          <table:table-cell table:style-name="ce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66"/>
          <table:table-cell table:style-name="ce120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17160" calcext:value-type="float" table:number-columns-spanned="8" table:number-rows-spanned="1">
            <text:p>17 16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79]+[.AW79]" office:value-type="float" office:value="17160" calcext:value-type="float" table:number-columns-spanned="8" table:number-rows-spanned="1">
            <text:p>17 16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"/>
          <table:table-cell table:style-name="ce1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10"/>
          <table:covered-table-cell table:style-name="ce158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10" table:number-rows-spanned="1"/>
          <table:covered-table-cell table:number-columns-repeated="8" table:style-name="ce173"/>
          <table:covered-table-cell table:style-name="ce170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960"/>
        </table:table-row>
        <table:table-row table:style-name="ro13">
          <table:table-cell table:style-name="ce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68"/>
          <table:table-cell table:style-name="ce122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1]+[.AW81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2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9"/>
          <table:table-cell table:style-name="ce123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д.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0"/>
          <table:table-cell table:style-name="ce124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469" calcext:value-type="float" table:number-columns-spanned="8" table:number-rows-spanned="1">
            <text:p>469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3]+[.AW83]" office:value-type="float" office:value="469" calcext:value-type="float" table:number-columns-spanned="8" table:number-rows-spanned="1">
            <text:p>469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1"/>
          <table:table-cell table:style-name="ce125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7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2"/>
          <table:covered-table-cell table:style-name="ce171"/>
          <table:table-cell table:style-name="ce166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3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2"/>
          <table:table-cell table:style-name="ce126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База даних ЄДАРП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5]+[.AW85]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32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3"/>
          <table:table-cell table:style-name="ce127" office:value-type="string" calcext:value-type="string" table:number-columns-spanned="19" table:number-rows-spanned="1">
            <text:p>Кількість отримувачів <text:s/>матеріальної допомоги до визначних і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База даних ЄДАРП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6]+[.AW86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3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4"/>
          <table:table-cell table:style-name="ce128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од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дані центрупервинної мед.-сан.допомоги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7]+[.AW87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"/>
          <table:table-cell table:style-name="ce12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10"/>
          <table:covered-table-cell table:style-name="ce158"/>
          <table:table-cell table:style-name="ce160" table:number-columns-spanned="5" table:number-rows-spanned="1"/>
          <table:covered-table-cell table:number-columns-repeated="4" table:style-name="ce160"/>
          <table:table-cell table:style-name="ce105" table:number-columns-spanned="10" table:number-rows-spanned="1"/>
          <table:covered-table-cell table:number-columns-repeated="8" table:style-name="ce110"/>
          <table:covered-table-cell table:style-name="ce158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960"/>
        </table:table-row>
        <table:table-row table:style-name="ro13">
          <table:table-cell table:style-name="ce35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76"/>
          <table:table-cell table:style-name="ce130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89]+[.AW89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6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77"/>
          <table:table-cell table:style-name="ce131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3000" calcext:value-type="float" table:number-columns-spanned="8" table:number-rows-spanned="1">
            <text:p>13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0]+[.AW90]" office:value-type="float" office:value="13000" calcext:value-type="float" table:number-columns-spanned="8" table:number-rows-spanned="1">
            <text:p>13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7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78"/>
          <table:table-cell table:style-name="ce132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900" calcext:value-type="float" table:number-columns-spanned="8" table:number-rows-spanned="1">
            <text:p>1 9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1]+[.AW91]" office:value-type="float" office:value="1900" calcext:value-type="float" table:number-columns-spanned="8" table:number-rows-spanned="1">
            <text:p>1 9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3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9"/>
          <table:table-cell table:style-name="ce133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2]+[.AW92]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39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0"/>
          <table:table-cell table:style-name="ce134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3]+[.AW93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40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1"/>
          <table:table-cell table:style-name="ce135" office:value-type="string" calcext:value-type="string" table:number-columns-spanned="19" table:number-rows-spanned="1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4]+[.AW94]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41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2"/>
          <table:table-cell table:style-name="ce136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5]+[.AW95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66"/>
          <table:table-cell table:number-columns-repeated="960"/>
        </table:table-row>
        <table:table-row table:style-name="ro13">
          <table:table-cell table:style-name="ce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3"/>
          <table:table-cell table:style-name="ce13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10"/>
          <table:covered-table-cell table:style-name="ce158"/>
          <table:table-cell table:style-name="ce160" table:number-columns-spanned="5" table:number-rows-spanned="1"/>
          <table:covered-table-cell table:number-columns-repeated="4" table:style-name="ce160"/>
          <table:table-cell table:style-name="ce105" table:number-columns-spanned="10" table:number-rows-spanned="1"/>
          <table:covered-table-cell table:number-columns-repeated="8" table:style-name="ce110"/>
          <table:covered-table-cell table:style-name="ce158"/>
          <table:table-cell table:style-name="ce167" table:number-columns-spanned="8" table:number-rows-spanned="1"/>
          <table:covered-table-cell table:number-columns-repeated="7" table:style-name="ce167"/>
          <table:table-cell table:style-name="ce167" table:number-columns-spanned="8" table:number-rows-spanned="1"/>
          <table:covered-table-cell table:number-columns-repeated="7" table:style-name="ce167"/>
          <table:table-cell table:style-name="ce167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7"/>
          <table:table-cell table:style-name="ce185" table:number-columns-repeated="960"/>
        </table:table-row>
        <table:table-row table:style-name="ro23">
          <table:table-cell table:style-name="ce43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84"/>
          <table:table-cell table:style-name="ce138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7]+[.AW97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44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85"/>
          <table:table-cell table:style-name="ce139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45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86"/>
          <table:table-cell table:style-name="ce140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5">
          <table:table-cell table:style-name="ce46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87"/>
          <table:table-cell table:style-name="ce141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4">
          <table:table-cell table:style-name="ce47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88"/>
          <table:table-cell table:style-name="ce142" office:value-type="string" calcext:value-type="string" table:number-columns-spanned="19" table:number-rows-spanned="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01]+[.AW10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3">
          <table:table-cell table:style-name="ce48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89"/>
          <table:table-cell table:style-name="ce143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09"/>
          <table:covered-table-cell table:style-name="ce157"/>
          <table:table-cell table:style-name="ce16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9"/>
          <table:covered-table-cell table:style-name="ce157"/>
          <table:table-cell table:style-name="ce166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style-name="ce16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6"/>
          <table:table-cell table:style-name="ce166" table:formula="of:=[.AO102]+[.AW10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6"/>
          <table:table-cell table:number-columns-repeated="960"/>
        </table:table-row>
        <table:table-row table:style-name="ro26">
          <table:table-cell table:number-columns-repeated="40"/>
          <table:table-cell table:style-name="ce18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0">
          <table:table-cell table:style-name="ce49" office:value-type="string" calcext:value-type="string" table:number-columns-spanned="22" table:number-rows-spanned="1">
            <text:p>В.о. начальника управління</text:p>
          </table:table-cell>
          <table:covered-table-cell table:number-columns-repeated="21" table:style-name="ce90"/>
          <table:table-cell table:style-name="ce153" table:number-columns-spanned="17" table:number-rows-spanned="1"/>
          <table:covered-table-cell table:number-columns-repeated="16" table:style-name="ce153"/>
          <table:table-cell table:style-name="ce175"/>
          <table:table-cell table:style-name="ce50" office:value-type="string" calcext:value-type="string" table:number-columns-spanned="19" table:number-rows-spanned="1">
            <text:p>Вознюк І.С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7">
          <table:table-cell table:style-name="ce5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8"/>
          <table:table-cell table:number-columns-repeated="979"/>
        </table:table-row>
        <table:table-row table:style-name="ro5">
          <table:table-cell table:style-name="ce5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1"/>
          <table:table-cell table:number-columns-repeated="979"/>
        </table:table-row>
        <table:table-row table:style-name="ro17">
          <table:table-cell table:style-name="ce52" table:number-columns-repeated="45"/>
          <table:table-cell table:number-columns-repeated="979"/>
        </table:table-row>
        <table:table-row table:style-name="ro7">
          <table:table-cell table:style-name="ce4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0"/>
          <table:table-cell table:style-name="ce153" table:number-columns-spanned="17" table:number-rows-spanned="1"/>
          <table:covered-table-cell table:number-columns-repeated="16" table:style-name="ce153"/>
          <table:table-cell table:style-name="ce175"/>
          <table:table-cell table:style-name="ce5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number-columns-repeated="22"/>
          <table:table-cell table:style-name="ce5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3" office:value-type="date" office:date-value="2019-08-13" calcext:value-type="date" table:number-columns-spanned="8" table:number-rows-spanned="1">
            <text:p>13.08.2019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813242'.$A$1" table:cell-range-address="$'0813242'.$A$1:.$BM$115" table:range-usable-as="print-range"/>
        </table:named-expressions>
        <calcext:conditional-formats>
          <calcext:conditional-format calcext:target-range-address="'0813242'.G72:'0813242'.L72">
            <calcext:condition calcext:apply-style-name="ConditionalStyle_67" calcext:value="=[.$G71]" calcext:base-cell-address="'0813242'.G72"/>
          </calcext:conditional-format>
          <calcext:conditional-format calcext:target-range-address="'0813242'.D50:'0813242'.D50">
            <calcext:condition calcext:apply-style-name="ConditionalStyle_66" calcext:value="=[.$D49]" calcext:base-cell-address="'0813242'.D50"/>
          </calcext:conditional-format>
          <calcext:conditional-format calcext:target-range-address="'0813242'.A72:'0813242'.F72">
            <calcext:condition calcext:apply-style-name="ConditionalStyle_65" calcext:value="=0" calcext:base-cell-address="'0813242'.A72"/>
          </calcext:conditional-format>
          <calcext:conditional-format calcext:target-range-address="'0813242'.D51:'0813242'.D51">
            <calcext:condition calcext:apply-style-name="ConditionalStyle_64" calcext:value="=[.$D50]" calcext:base-cell-address="'0813242'.D51"/>
          </calcext:conditional-format>
          <calcext:conditional-format calcext:target-range-address="'0813242'.D52:'0813242'.D52">
            <calcext:condition calcext:apply-style-name="ConditionalStyle_63" calcext:value="=[.$D51]" calcext:base-cell-address="'0813242'.D52"/>
          </calcext:conditional-format>
          <calcext:conditional-format calcext:target-range-address="'0813242'.D53:'0813242'.D53">
            <calcext:condition calcext:apply-style-name="ConditionalStyle_62" calcext:value="=[.$D52]" calcext:base-cell-address="'0813242'.D53"/>
          </calcext:conditional-format>
          <calcext:conditional-format calcext:target-range-address="'0813242'.D54:'0813242'.D54">
            <calcext:condition calcext:apply-style-name="ConditionalStyle_61" calcext:value="=[.$D53]" calcext:base-cell-address="'0813242'.D54"/>
          </calcext:conditional-format>
          <calcext:conditional-format calcext:target-range-address="'0813242'.G73:'0813242'.G73">
            <calcext:condition calcext:apply-style-name="ConditionalStyle_60" calcext:value="=[.$G72]" calcext:base-cell-address="'0813242'.G73"/>
          </calcext:conditional-format>
          <calcext:conditional-format calcext:target-range-address="'0813242'.A73:'0813242'.F73">
            <calcext:condition calcext:apply-style-name="ConditionalStyle_59" calcext:value="=0" calcext:base-cell-address="'0813242'.A73"/>
          </calcext:conditional-format>
          <calcext:conditional-format calcext:target-range-address="'0813242'.G74:'0813242'.G74">
            <calcext:condition calcext:apply-style-name="ConditionalStyle_58" calcext:value="=[.$G73]" calcext:base-cell-address="'0813242'.G74"/>
          </calcext:conditional-format>
          <calcext:conditional-format calcext:target-range-address="'0813242'.A74:'0813242'.F74">
            <calcext:condition calcext:apply-style-name="ConditionalStyle_57" calcext:value="=0" calcext:base-cell-address="'0813242'.A74"/>
          </calcext:conditional-format>
          <calcext:conditional-format calcext:target-range-address="'0813242'.G75:'0813242'.G75">
            <calcext:condition calcext:apply-style-name="ConditionalStyle_56" calcext:value="=[.$G74]" calcext:base-cell-address="'0813242'.G75"/>
          </calcext:conditional-format>
          <calcext:conditional-format calcext:target-range-address="'0813242'.A75:'0813242'.F75">
            <calcext:condition calcext:apply-style-name="ConditionalStyle_55" calcext:value="=0" calcext:base-cell-address="'0813242'.A75"/>
          </calcext:conditional-format>
          <calcext:conditional-format calcext:target-range-address="'0813242'.G76:'0813242'.G76">
            <calcext:condition calcext:apply-style-name="ConditionalStyle_54" calcext:value="=[.$G75]" calcext:base-cell-address="'0813242'.G76"/>
          </calcext:conditional-format>
          <calcext:conditional-format calcext:target-range-address="'0813242'.A76:'0813242'.F76">
            <calcext:condition calcext:apply-style-name="ConditionalStyle_53" calcext:value="=0" calcext:base-cell-address="'0813242'.A76"/>
          </calcext:conditional-format>
          <calcext:conditional-format calcext:target-range-address="'0813242'.G77:'0813242'.G77">
            <calcext:condition calcext:apply-style-name="ConditionalStyle_52" calcext:value="=[.$G76]" calcext:base-cell-address="'0813242'.G77"/>
          </calcext:conditional-format>
          <calcext:conditional-format calcext:target-range-address="'0813242'.A77:'0813242'.F77">
            <calcext:condition calcext:apply-style-name="ConditionalStyle_51" calcext:value="=0" calcext:base-cell-address="'0813242'.A77"/>
          </calcext:conditional-format>
          <calcext:conditional-format calcext:target-range-address="'0813242'.G78:'0813242'.G78">
            <calcext:condition calcext:apply-style-name="ConditionalStyle_50" calcext:value="=[.$G77]" calcext:base-cell-address="'0813242'.G78"/>
          </calcext:conditional-format>
          <calcext:conditional-format calcext:target-range-address="'0813242'.A78:'0813242'.F78">
            <calcext:condition calcext:apply-style-name="ConditionalStyle_49" calcext:value="=0" calcext:base-cell-address="'0813242'.A78"/>
          </calcext:conditional-format>
          <calcext:conditional-format calcext:target-range-address="'0813242'.G79:'0813242'.G79">
            <calcext:condition calcext:apply-style-name="ConditionalStyle_48" calcext:value="=[.$G78]" calcext:base-cell-address="'0813242'.G79"/>
          </calcext:conditional-format>
          <calcext:conditional-format calcext:target-range-address="'0813242'.A79:'0813242'.F79">
            <calcext:condition calcext:apply-style-name="ConditionalStyle_47" calcext:value="=0" calcext:base-cell-address="'0813242'.A79"/>
          </calcext:conditional-format>
          <calcext:conditional-format calcext:target-range-address="'0813242'.G80:'0813242'.G80">
            <calcext:condition calcext:apply-style-name="ConditionalStyle_46" calcext:value="=[.$G79]" calcext:base-cell-address="'0813242'.G80"/>
          </calcext:conditional-format>
          <calcext:conditional-format calcext:target-range-address="'0813242'.A80:'0813242'.F80">
            <calcext:condition calcext:apply-style-name="ConditionalStyle_45" calcext:value="=0" calcext:base-cell-address="'0813242'.A80"/>
          </calcext:conditional-format>
          <calcext:conditional-format calcext:target-range-address="'0813242'.G81:'0813242'.G81">
            <calcext:condition calcext:apply-style-name="ConditionalStyle_44" calcext:value="=[.$G80]" calcext:base-cell-address="'0813242'.G81"/>
          </calcext:conditional-format>
          <calcext:conditional-format calcext:target-range-address="'0813242'.A81:'0813242'.F81">
            <calcext:condition calcext:apply-style-name="ConditionalStyle_43" calcext:value="=0" calcext:base-cell-address="'0813242'.A81"/>
          </calcext:conditional-format>
          <calcext:conditional-format calcext:target-range-address="'0813242'.G82:'0813242'.G82">
            <calcext:condition calcext:apply-style-name="ConditionalStyle_42" calcext:value="=[.$G81]" calcext:base-cell-address="'0813242'.G82"/>
          </calcext:conditional-format>
          <calcext:conditional-format calcext:target-range-address="'0813242'.A82:'0813242'.F82">
            <calcext:condition calcext:apply-style-name="ConditionalStyle_41" calcext:value="=0" calcext:base-cell-address="'0813242'.A82"/>
          </calcext:conditional-format>
          <calcext:conditional-format calcext:target-range-address="'0813242'.G83:'0813242'.G83">
            <calcext:condition calcext:apply-style-name="ConditionalStyle_40" calcext:value="=[.$G82]" calcext:base-cell-address="'0813242'.G83"/>
          </calcext:conditional-format>
          <calcext:conditional-format calcext:target-range-address="'0813242'.A83:'0813242'.F83">
            <calcext:condition calcext:apply-style-name="ConditionalStyle_39" calcext:value="=0" calcext:base-cell-address="'0813242'.A83"/>
          </calcext:conditional-format>
          <calcext:conditional-format calcext:target-range-address="'0813242'.G84:'0813242'.G84">
            <calcext:condition calcext:apply-style-name="ConditionalStyle_38" calcext:value="=[.$G83]" calcext:base-cell-address="'0813242'.G84"/>
          </calcext:conditional-format>
          <calcext:conditional-format calcext:target-range-address="'0813242'.A84:'0813242'.F84">
            <calcext:condition calcext:apply-style-name="ConditionalStyle_37" calcext:value="=0" calcext:base-cell-address="'0813242'.A84"/>
          </calcext:conditional-format>
          <calcext:conditional-format calcext:target-range-address="'0813242'.G85:'0813242'.G85">
            <calcext:condition calcext:apply-style-name="ConditionalStyle_36" calcext:value="=[.$G84]" calcext:base-cell-address="'0813242'.G85"/>
          </calcext:conditional-format>
          <calcext:conditional-format calcext:target-range-address="'0813242'.A85:'0813242'.F85">
            <calcext:condition calcext:apply-style-name="ConditionalStyle_35" calcext:value="=0" calcext:base-cell-address="'0813242'.A85"/>
          </calcext:conditional-format>
          <calcext:conditional-format calcext:target-range-address="'0813242'.G86:'0813242'.G86">
            <calcext:condition calcext:apply-style-name="ConditionalStyle_34" calcext:value="=[.$G85]" calcext:base-cell-address="'0813242'.G86"/>
          </calcext:conditional-format>
          <calcext:conditional-format calcext:target-range-address="'0813242'.A86:'0813242'.F86">
            <calcext:condition calcext:apply-style-name="ConditionalStyle_33" calcext:value="=0" calcext:base-cell-address="'0813242'.A86"/>
          </calcext:conditional-format>
          <calcext:conditional-format calcext:target-range-address="'0813242'.G87:'0813242'.G87">
            <calcext:condition calcext:apply-style-name="ConditionalStyle_32" calcext:value="=[.$G86]" calcext:base-cell-address="'0813242'.G87"/>
          </calcext:conditional-format>
          <calcext:conditional-format calcext:target-range-address="'0813242'.A87:'0813242'.F87">
            <calcext:condition calcext:apply-style-name="ConditionalStyle_31" calcext:value="=0" calcext:base-cell-address="'0813242'.A87"/>
          </calcext:conditional-format>
          <calcext:conditional-format calcext:target-range-address="'0813242'.G88:'0813242'.G88">
            <calcext:condition calcext:apply-style-name="ConditionalStyle_30" calcext:value="=[.$G87]" calcext:base-cell-address="'0813242'.G88"/>
          </calcext:conditional-format>
          <calcext:conditional-format calcext:target-range-address="'0813242'.A88:'0813242'.F88">
            <calcext:condition calcext:apply-style-name="ConditionalStyle_29" calcext:value="=0" calcext:base-cell-address="'0813242'.A88"/>
          </calcext:conditional-format>
          <calcext:conditional-format calcext:target-range-address="'0813242'.G89:'0813242'.G89">
            <calcext:condition calcext:apply-style-name="ConditionalStyle_28" calcext:value="=[.$G88]" calcext:base-cell-address="'0813242'.G89"/>
          </calcext:conditional-format>
          <calcext:conditional-format calcext:target-range-address="'0813242'.A89:'0813242'.F89">
            <calcext:condition calcext:apply-style-name="ConditionalStyle_27" calcext:value="=0" calcext:base-cell-address="'0813242'.A89"/>
          </calcext:conditional-format>
          <calcext:conditional-format calcext:target-range-address="'0813242'.G90:'0813242'.G90">
            <calcext:condition calcext:apply-style-name="ConditionalStyle_26" calcext:value="=[.$G89]" calcext:base-cell-address="'0813242'.G90"/>
          </calcext:conditional-format>
          <calcext:conditional-format calcext:target-range-address="'0813242'.A90:'0813242'.F90">
            <calcext:condition calcext:apply-style-name="ConditionalStyle_25" calcext:value="=0" calcext:base-cell-address="'0813242'.A90"/>
          </calcext:conditional-format>
          <calcext:conditional-format calcext:target-range-address="'0813242'.G91:'0813242'.G91">
            <calcext:condition calcext:apply-style-name="ConditionalStyle_24" calcext:value="=[.$G90]" calcext:base-cell-address="'0813242'.G91"/>
          </calcext:conditional-format>
          <calcext:conditional-format calcext:target-range-address="'0813242'.A91:'0813242'.F91">
            <calcext:condition calcext:apply-style-name="ConditionalStyle_23" calcext:value="=0" calcext:base-cell-address="'0813242'.A91"/>
          </calcext:conditional-format>
          <calcext:conditional-format calcext:target-range-address="'0813242'.G92:'0813242'.G92">
            <calcext:condition calcext:apply-style-name="ConditionalStyle_22" calcext:value="=[.$G91]" calcext:base-cell-address="'0813242'.G92"/>
          </calcext:conditional-format>
          <calcext:conditional-format calcext:target-range-address="'0813242'.A92:'0813242'.F92">
            <calcext:condition calcext:apply-style-name="ConditionalStyle_21" calcext:value="=0" calcext:base-cell-address="'0813242'.A92"/>
          </calcext:conditional-format>
          <calcext:conditional-format calcext:target-range-address="'0813242'.G93:'0813242'.G93">
            <calcext:condition calcext:apply-style-name="ConditionalStyle_20" calcext:value="=[.$G92]" calcext:base-cell-address="'0813242'.G93"/>
          </calcext:conditional-format>
          <calcext:conditional-format calcext:target-range-address="'0813242'.A93:'0813242'.F93">
            <calcext:condition calcext:apply-style-name="ConditionalStyle_19" calcext:value="=0" calcext:base-cell-address="'0813242'.A93"/>
          </calcext:conditional-format>
          <calcext:conditional-format calcext:target-range-address="'0813242'.G94:'0813242'.G94">
            <calcext:condition calcext:apply-style-name="ConditionalStyle_18" calcext:value="=[.$G93]" calcext:base-cell-address="'0813242'.G94"/>
          </calcext:conditional-format>
          <calcext:conditional-format calcext:target-range-address="'0813242'.A94:'0813242'.F94">
            <calcext:condition calcext:apply-style-name="ConditionalStyle_17" calcext:value="=0" calcext:base-cell-address="'0813242'.A94"/>
          </calcext:conditional-format>
          <calcext:conditional-format calcext:target-range-address="'0813242'.G95:'0813242'.G95">
            <calcext:condition calcext:apply-style-name="ConditionalStyle_16" calcext:value="=[.$G94]" calcext:base-cell-address="'0813242'.G95"/>
          </calcext:conditional-format>
          <calcext:conditional-format calcext:target-range-address="'0813242'.A95:'0813242'.F95">
            <calcext:condition calcext:apply-style-name="ConditionalStyle_15" calcext:value="=0" calcext:base-cell-address="'0813242'.A95"/>
          </calcext:conditional-format>
          <calcext:conditional-format calcext:target-range-address="'0813242'.G96:'0813242'.G96">
            <calcext:condition calcext:apply-style-name="ConditionalStyle_14" calcext:value="=[.$G95]" calcext:base-cell-address="'0813242'.G96"/>
          </calcext:conditional-format>
          <calcext:conditional-format calcext:target-range-address="'0813242'.A96:'0813242'.F96">
            <calcext:condition calcext:apply-style-name="ConditionalStyle_13" calcext:value="=0" calcext:base-cell-address="'0813242'.A96"/>
          </calcext:conditional-format>
          <calcext:conditional-format calcext:target-range-address="'0813242'.G97:'0813242'.G97">
            <calcext:condition calcext:apply-style-name="ConditionalStyle_12" calcext:value="=[.$G96]" calcext:base-cell-address="'0813242'.G97"/>
          </calcext:conditional-format>
          <calcext:conditional-format calcext:target-range-address="'0813242'.A97:'0813242'.F97">
            <calcext:condition calcext:apply-style-name="ConditionalStyle_11" calcext:value="=0" calcext:base-cell-address="'0813242'.A97"/>
          </calcext:conditional-format>
          <calcext:conditional-format calcext:target-range-address="'0813242'.G98:'0813242'.G98">
            <calcext:condition calcext:apply-style-name="ConditionalStyle_10" calcext:value="=[.$G97]" calcext:base-cell-address="'0813242'.G98"/>
          </calcext:conditional-format>
          <calcext:conditional-format calcext:target-range-address="'0813242'.A98:'0813242'.F98">
            <calcext:condition calcext:apply-style-name="ConditionalStyle_9" calcext:value="=0" calcext:base-cell-address="'0813242'.A98"/>
          </calcext:conditional-format>
          <calcext:conditional-format calcext:target-range-address="'0813242'.G99:'0813242'.G99">
            <calcext:condition calcext:apply-style-name="ConditionalStyle_8" calcext:value="=[.$G98]" calcext:base-cell-address="'0813242'.G99"/>
          </calcext:conditional-format>
          <calcext:conditional-format calcext:target-range-address="'0813242'.A99:'0813242'.F99">
            <calcext:condition calcext:apply-style-name="ConditionalStyle_7" calcext:value="=0" calcext:base-cell-address="'0813242'.A99"/>
          </calcext:conditional-format>
          <calcext:conditional-format calcext:target-range-address="'0813242'.G100:'0813242'.G100">
            <calcext:condition calcext:apply-style-name="ConditionalStyle_6" calcext:value="=[.$G99]" calcext:base-cell-address="'0813242'.G100"/>
          </calcext:conditional-format>
          <calcext:conditional-format calcext:target-range-address="'0813242'.A100:'0813242'.F100">
            <calcext:condition calcext:apply-style-name="ConditionalStyle_5" calcext:value="=0" calcext:base-cell-address="'0813242'.A100"/>
          </calcext:conditional-format>
          <calcext:conditional-format calcext:target-range-address="'0813242'.G101:'0813242'.G101">
            <calcext:condition calcext:apply-style-name="ConditionalStyle_4" calcext:value="=[.$G100]" calcext:base-cell-address="'0813242'.G101"/>
          </calcext:conditional-format>
          <calcext:conditional-format calcext:target-range-address="'0813242'.A101:'0813242'.F101">
            <calcext:condition calcext:apply-style-name="ConditionalStyle_3" calcext:value="=0" calcext:base-cell-address="'0813242'.A101"/>
          </calcext:conditional-format>
          <calcext:conditional-format calcext:target-range-address="'0813242'.G102:'0813242'.G102">
            <calcext:condition calcext:apply-style-name="ConditionalStyle_2" calcext:value="=[.$G101]" calcext:base-cell-address="'0813242'.G102"/>
          </calcext:conditional-format>
          <calcext:conditional-format calcext:target-range-address="'0813242'.A102:'0813242'.F102">
            <calcext:condition calcext:apply-style-name="ConditionalStyle_1" calcext:value="=0" calcext:base-cell-address="'0813242'.A10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8-14T13:47:13</meta:print-date>
    <meta:creation-date>2016-08-15T09:54:21</meta:creation-date>
    <dc:date>2019-08-27T21:26:58.105000000</dc:date>
    <meta:generator>LibreOffice/6.0.1.1$Windows_x86 LibreOffice_project/60bfb1526849283ce2491346ed2aa51c465abfe6</meta:generator>
    <meta:editing-duration>PT2M1S</meta:editing-duration>
    <meta:editing-cycles>1</meta:editing-cycles>
    <meta:document-statistic meta:table-count="1" meta:cell-count="3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