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05.57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22.49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4.64mm" fo:break-before="auto" style:use-optimal-row-height="false"/>
    </style:style>
    <style:style style:name="ta1" style:family="table" style:master-page-name="PageStyle_5f_КПК081324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КПК0813242.A71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813242.A72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813242.A73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813242.A74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813242.A75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813242.A76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813242.A77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813242.A78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813242.A79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КПК0813242.A80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813242.A81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813242.A82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813242.A83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813242.A84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813242.A85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813242.A86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0813242.A87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813242.A88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813242.A89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813242.A90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813242.A91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813242.A92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813242.A93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813242.A94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813242.A95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813242.A96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813242.A97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813242.A98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813242.A99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813242.A100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813242.A101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КПК0813242.A71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813242.A72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813242.A73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813242.A74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813242.A75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813242.A76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813242.A77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813242.A78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813242.A79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КПК0813242.A80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813242.A81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813242.A82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813242.A83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813242.A84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813242.A85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813242.A86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0813242.A87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813242.A88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813242.A89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813242.A90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813242.A91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813242.A92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813242.A93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813242.A94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813242.A95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813242.A96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813242.A97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813242.A98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813242.A99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813242.A100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813242.A101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64" style:base-cell-address="КПК0813242.D50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62" style:base-cell-address="КПК0813242.D51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61" style:base-cell-address="КПК0813242.D52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65" style:base-cell-address="КПК0813242.G71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60" style:base-cell-address="КПК0813242.G72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58" style:base-cell-address="КПК0813242.G73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56" style:base-cell-address="КПК0813242.G74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54" style:base-cell-address="КПК0813242.G75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52" style:base-cell-address="КПК0813242.G76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50" style:base-cell-address="КПК0813242.G77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48" style:base-cell-address="КПК0813242.G78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46" style:base-cell-address="КПК0813242.G79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44" style:base-cell-address="КПК0813242.G80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42" style:base-cell-address="КПК0813242.G81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40" style:base-cell-address="КПК0813242.G82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38" style:base-cell-address="КПК0813242.G83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36" style:base-cell-address="КПК0813242.G84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34" style:base-cell-address="КПК0813242.G85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32" style:base-cell-address="КПК0813242.G86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30" style:base-cell-address="КПК0813242.G87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28" style:base-cell-address="КПК0813242.G88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6" style:base-cell-address="КПК0813242.G89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24" style:base-cell-address="КПК0813242.G90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22" style:base-cell-address="КПК0813242.G91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0" style:base-cell-address="КПК0813242.G92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18" style:base-cell-address="КПК0813242.G93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16" style:base-cell-address="КПК0813242.G94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4" style:base-cell-address="КПК0813242.G95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2" style:base-cell-address="КПК0813242.G96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10" style:base-cell-address="КПК0813242.G97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8" style:base-cell-address="КПК0813242.G98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6" style:base-cell-address="КПК0813242.G99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4" style:base-cell-address="КПК0813242.G100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" style:base-cell-address="КПК0813242.G101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65" style:base-cell-address="КПК0813242.G71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813242" table:style-name="ta1" table:print-ranges="КПК0813242.A1:КПК0813242.BM11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5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1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1"/>
          <table:table-cell table:number-columns-repeated="960"/>
        </table:table-row>
        <table:table-row table:style-name="ro4">
          <table:table-cell table:number-columns-repeated="40"/>
          <table:table-cell table:style-name="ce53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30.09.2020 №64</text:p>
          </table:table-cell>
          <table:covered-table-cell table:number-columns-repeated="23" table:style-name="ce62"/>
          <table:table-cell table:number-columns-repeated="960"/>
        </table:table-row>
        <table:table-row table:style-name="ro5">
          <table:table-cell table:number-columns-repeated="40"/>
          <table:table-cell table:style-name="ce191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1"/>
          <table:table-cell table:number-columns-repeated="960"/>
        </table:table-row>
        <table:table-row table:style-name="ro6">
          <table:table-cell table:number-columns-repeated="40"/>
          <table:table-cell table:style-name="ce192" table:number-columns-spanned="18" table:number-rows-spanned="1"/>
          <table:covered-table-cell table:number-columns-repeated="17" table:style-name="ce196"/>
          <table:table-cell table:number-columns-repeated="966"/>
        </table:table-row>
        <table:table-row table:style-name="ro2">
          <table:table-cell table:number-columns-repeated="40"/>
          <table:table-cell table:style-name="ce193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97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8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58"/>
          <table:table-cell table:style-name="ce152"/>
          <table:table-cell table:style-name="ce154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2"/>
          <table:table-cell table:style-name="ce198"/>
          <table:table-cell table:style-name="ce58" office:value-type="string" calcext:value-type="string" table:number-columns-spanned="8" table:number-rows-spanned="1">
            <text:p>05431220</text:p>
          </table:table-cell>
          <table:covered-table-cell table:number-columns-repeated="7" table:style-name="ce58"/>
          <table:table-cell table:style-name="ce198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5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6"/>
          <table:table-cell table:style-name="ce5"/>
          <table:table-cell table:style-name="ce59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7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8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58"/>
          <table:table-cell table:style-name="ce152"/>
          <table:table-cell table:style-name="ce154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2"/>
          <table:table-cell table:style-name="ce198"/>
          <table:table-cell table:style-name="ce58" office:value-type="string" calcext:value-type="string" table:number-columns-spanned="8" table:number-rows-spanned="1">
            <text:p>05431220</text:p>
          </table:table-cell>
          <table:covered-table-cell table:number-columns-repeated="7" table:style-name="ce58"/>
          <table:table-cell table:style-name="ce164" table:number-columns-repeated="9"/>
          <table:table-cell table:style-name="ce209"/>
          <table:table-cell table:style-name="ce212" table:number-columns-repeated="3"/>
          <table:table-cell table:style-name="ce164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5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6"/>
          <table:table-cell table:style-name="ce5"/>
          <table:table-cell table:style-name="ce59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165" table:number-columns-repeated="8"/>
          <table:table-cell table:style-name="ce208"/>
          <table:table-cell table:style-name="ce165"/>
          <table:table-cell table:style-name="ce212" table:number-columns-repeated="3"/>
          <table:table-cell table:style-name="ce165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58" office:value-type="string" calcext:value-type="string" table:number-columns-spanned="11" table:number-rows-spanned="1">
            <text:p>0813242</text:p>
          </table:table-cell>
          <table:covered-table-cell table:number-columns-repeated="10" table:style-name="ce58"/>
          <table:table-cell/>
          <table:table-cell table:style-name="ce58" office:value-type="string" calcext:value-type="string" table:number-columns-spanned="12" table:number-rows-spanned="1">
            <text:p>3242</text:p>
          </table:table-cell>
          <table:covered-table-cell table:number-columns-repeated="11" table:style-name="ce58"/>
          <table:table-cell table:style-name="ce164"/>
          <table:table-cell table:style-name="ce58" office:value-type="string" calcext:value-type="string" table:number-columns-spanned="9" table:number-rows-spanned="1">
            <text:p>1090</text:p>
          </table:table-cell>
          <table:covered-table-cell table:number-columns-repeated="8" table:style-name="ce58"/>
          <table:table-cell table:style-name="ce164"/>
          <table:table-cell table:style-name="ce186" office:value-type="string" calcext:value-type="string" table:number-columns-spanned="19" table:number-rows-spanned="1">
            <text:p>Інші заходи у сфері соціального захисту і соціального забезпечення</text:p>
          </table:table-cell>
          <table:covered-table-cell table:number-columns-repeated="18" table:style-name="ce62"/>
          <table:table-cell table:style-name="ce164"/>
          <table:table-cell table:style-name="ce58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8"/>
          <table:table-cell table:style-name="ce164" table:number-columns-repeated="15"/>
          <table:table-cell table:number-columns-repeated="945"/>
        </table:table-row>
        <table:table-row table:style-name="ro12">
          <table:table-cell/>
          <table:table-cell table:style-name="ce5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/>
          <table:table-cell table:style-name="ce59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7"/>
          <table:table-cell table:style-name="ce165"/>
          <table:table-cell table:style-name="ce169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9"/>
          <table:table-cell table:style-name="ce165"/>
          <table:table-cell table:style-name="ce187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7"/>
          <table:table-cell table:style-name="ce165"/>
          <table:table-cell table:style-name="ce59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7"/>
          <table:table-cell table:style-name="ce165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0"/>
          <table:table-cell table:style-name="ce149" office:value-type="float" office:value="1700752" calcext:value-type="float" table:number-columns-spanned="10" table:number-rows-spanned="1">
            <text:p>1 700 752,00</text:p>
          </table:table-cell>
          <table:covered-table-cell table:number-columns-repeated="9" table:style-name="ce149"/>
          <table:table-cell table:style-name="ce178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4"/>
          <table:table-cell table:style-name="ce149" office:value-type="float" office:value="1700752" calcext:value-type="float" table:number-columns-spanned="11" table:number-rows-spanned="1">
            <text:p>1 700 752,00</text:p>
          </table:table-cell>
          <table:covered-table-cell table:number-columns-repeated="10" table:style-name="ce149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9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9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0" table:number-columns-repeated="2"/>
          <table:table-cell table:style-name="ce166" table:number-columns-repeated="14"/>
          <table:table-cell table:style-name="ce188" table:number-columns-repeated="5"/>
          <table:table-cell table:style-name="ce8" table:number-columns-repeated="11"/>
          <table:table-cell table:style-name="ce188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50" table:number-columns-repeated="11"/>
          <table:table-cell table:style-name="ce11" table:number-columns-repeated="4"/>
          <table:table-cell table:style-name="ce150" table:number-columns-repeated="2"/>
          <table:table-cell table:style-name="ce166" table:number-columns-repeated="14"/>
          <table:table-cell table:style-name="ce188" table:number-columns-repeated="5"/>
          <table:table-cell table:style-name="ce8" table:number-columns-repeated="11"/>
          <table:table-cell table:style-name="ce188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16">
          <table:table-cell table:style-name="ce13" office:value-type="string" calcext:value-type="string" table:number-columns-spanned="64" table:number-rows-spanned="1">
            <text:p>1. Конституція України._x000D_</text:p>
            <text:p>2. Бюджетний кодекс України від 08 липня 2010 року № 2456-VI (зі змінами). _x000D_</text:p>
            <text:p>3. Закон України від 21 травня 1997 р. №280/97-ВР “Про місцеве самоврядування в Україні” (зі змінами). _x000D_</text:p>
            <text:p>4. Закон України "Про статус ветеранів війни , гарантії їх соціального захисту".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7. Закон України «Про Державний бюджет України на 2020 рік» від 14.11.2019р. №294-ІХ_x000D_</text:p>
            <text:p>8. Рішення Дубенської міської ради від 06 грудня 2019 року №4319 “Про бюджет міста Дубно на 2020рік”_x000D_</text:p>
            <text:p>9. Рішення Дубенської міської ради від 07 лютого 2020 року №4457 “Внесення змін до бюджету міста Дубно на 2020 рік”_x000D_</text:p>
            <text:p>10. Рішення Дубенської міської ради від 06 березня 2020 року №4601 “Внесення змін до бюджету міста Дубно на 2020 рік”_x000D_</text:p>
            <text:p>11. Рішення Дубенської міської ради від 20 березня 2020 року №4614 “Внесення змін до бюджету міста Дубно на 2020 рік”._x000D_</text:p>
            <text:p>12. Рішення Дубенської міської ради від 06 квітня 2020 року №4751 “Внесення змін до бюджету міста Дубно на 2020 рік”._x000D_</text:p>
            <text:p>13. Рішення Дубенської міської ради від 23 квітня 2020 року №4760 “Внесення змін до бюджету міста Дубно на 2020 рік”._x000D_</text:p>
            <text:p>14. Рішення Дубенської міської ради від 05 червня 2020 року №4773 “Внесення змін до бюджету міста Дубно на 2020 рік”._x000D_</text:p>
            <text:p>15. Рішення Дубенської міської ради від 14 липня 2020 року №4961 “Внесення змін до бюджету міста Дубно на 2020 рік”._x000D_</text:p>
            <text:p>16. Рішення Дубенської міської ради від 14 серпня 2020 року №4997 “Внесення змін до бюджету міста Дубно на 2020 рік”._x000D_</text:p>
            <text:p>17. Рішення Дубенської міської ради від 29 вересня 2020 року №5163 “Внесення змін до бюджету міста Дубно на 2020 рік”.</text:p>
          </table:table-cell>
          <table:covered-table-cell table:number-columns-repeated="63" table:style-name="ce62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4"/>
          <table:covered-table-cell table:style-name="ce210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0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calcext:value-type="string" table:number-columns-spanned="58" table:number-rows-spanned="1">
            <text:p>name</text:p>
          </table:table-cell>
          <table:covered-table-cell table:number-columns-repeated="56" table:style-name="ce111"/>
          <table:covered-table-cell table:style-name="ce16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12" table:number-columns-spanned="58" table:number-rows-spanned="1"/>
          <table:covered-table-cell table:number-columns-repeated="56" table:style-name="ce145"/>
          <table:covered-table-cell table:style-name="ce21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 table:style-name="ce62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51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4"/>
          <table:covered-table-cell table:style-name="ce210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0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2" office:value-type="string" calcext:value-type="string" table:number-columns-spanned="58" table:number-rows-spanned="1">
            <text:p>name</text:p>
          </table:table-cell>
          <table:covered-table-cell table:number-columns-repeated="56" table:style-name="ce111"/>
          <table:covered-table-cell table:style-name="ce16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03" office:value-type="string" calcext:value-type="string" table:number-columns-spanned="58" table:number-rows-spanned="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6" table:style-name="ce109"/>
          <table:covered-table-cell table:style-name="ce17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03" office:value-type="string" calcext:value-type="string" table:number-columns-spanned="58" table:number-rows-spanned="1">
            <text:p>Покриття заборгованості за надані пільги за користування послугами звязку</text:p>
          </table:table-cell>
          <table:covered-table-cell table:number-columns-repeated="56" table:style-name="ce109"/>
          <table:covered-table-cell table:style-name="ce172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7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1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01" table:number-columns-repeated="8"/>
          <table:table-cell table:style-name="ce199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5"/>
          <table:covered-table-cell table:style-name="ce170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2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98"/>
          <table:covered-table-cell table:number-columns-repeated="23" table:style-name="ce106"/>
          <table:covered-table-cell table:style-name="ce171"/>
          <table:covered-table-cell table:number-columns-repeated="24" table:style-name="ce16"/>
          <table:table-cell table:style-name="ce202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7"/>
          <table:covered-table-cell table:style-name="ce159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2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8"/>
          <table:covered-table-cell table:style-name="ce174"/>
          <table:table-cell table:style-name="ce175" office:value-type="string" calcext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calcext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style-name="ce203"/>
          <table:table-cell table:style-name="ce206" table:number-columns-repeated="7"/>
          <table:table-cell table:style-name="ce200" table:number-columns-repeated="18"/>
          <table:table-cell table:style-name="ce200" office:value-type="string" calcext:value-type="string">
            <text:p>p4.8</text:p>
          </table:table-cell>
          <table:table-cell table:style-name="ce200"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99" office:value-type="string" calcext:value-type="string" table:number-columns-spanned="25" table:number-rows-spanned="1">
            <text:p>Поточні трансферти</text:p>
          </table:table-cell>
          <table:covered-table-cell table:number-columns-repeated="23" table:style-name="ce109"/>
          <table:covered-table-cell table:style-name="ce172"/>
          <table:table-cell table:style-name="ce176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C50]+[.AK50]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76"/>
          <table:table-cell table:style-name="ce2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00" office:value-type="string" calcext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109"/>
          <table:covered-table-cell table:style-name="ce172"/>
          <table:table-cell table:style-name="ce176" office:value-type="float" office:value="1675752" calcext:value-type="float" table:number-columns-spanned="8" table:number-rows-spanned="1">
            <text:p>1 675 752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C51]+[.AK51]" office:value-type="float" office:value="1675752" calcext:value-type="float" table:number-columns-spanned="8" table:number-rows-spanned="1">
            <text:p>1 675 752,00</text:p>
          </table:table-cell>
          <table:covered-table-cell table:number-columns-repeated="7" table:style-name="ce176"/>
          <table:table-cell table:style-name="ce204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0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0"/>
          <table:covered-table-cell table:style-name="ce173"/>
          <table:table-cell table:style-name="ce177" office:value-type="float" office:value="1700752" calcext:value-type="float" table:number-columns-spanned="8" table:number-rows-spanned="1">
            <text:p>1 700 752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2]+[.AK52]" office:value-type="float" office:value="1700752" calcext:value-type="float" table:number-columns-spanned="8" table:number-rows-spanned="1">
            <text:p>1 700 752,00</text:p>
          </table:table-cell>
          <table:covered-table-cell table:number-columns-repeated="7" table:style-name="ce177"/>
          <table:table-cell table:style-name="ce205" table:number-columns-repeated="8"/>
          <table:table-cell table:style-name="ce2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99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5"/>
          <table:covered-table-cell table:style-name="ce170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98"/>
          <table:covered-table-cell table:number-columns-repeated="22" table:style-name="ce106"/>
          <table:covered-table-cell table:style-name="ce171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7"/>
          <table:covered-table-cell table:style-name="ce159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2" office:value-type="string" calcext:value-type="string" table:number-columns-spanned="24" table:number-rows-spanned="1">
            <text:p>name</text:p>
          </table:table-cell>
          <table:covered-table-cell table:number-columns-repeated="22" table:style-name="ce111"/>
          <table:covered-table-cell table:style-name="ce160"/>
          <table:table-cell table:style-name="ce175" office:value-type="string" calcext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calcext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7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03" office:value-type="string" calcext:value-type="string" table:number-columns-spanned="24" table:number-rows-spanned="1">
            <text:p>Програма підтримки та реабілітації інвалідів з вадами зору та слуху</text:p>
          </table:table-cell>
          <table:covered-table-cell table:number-columns-repeated="22" table:style-name="ce109"/>
          <table:covered-table-cell table:style-name="ce172"/>
          <table:table-cell table:style-name="ce176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B60]+[.AJ60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76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2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03" office:value-type="string" calcext:value-type="string" table:number-columns-spanned="24" table:number-rows-spanned="1">
            <text:p>Міська програма відшкодування за надання інших передбачених чинним законодавством пільг в місті Дубно на 2018-2020рр.</text:p>
          </table:table-cell>
          <table:covered-table-cell table:number-columns-repeated="22" table:style-name="ce109"/>
          <table:covered-table-cell table:style-name="ce172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number-columns-repeated="973"/>
        </table:table-row>
        <table:table-row table:style-name="ro21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03" office:value-type="string" calcext:value-type="string" table:number-columns-spanned="24" table:number-rows-spanned="1">
            <text:p>Міська Програма матеріальної підтримки малозабезпечених верств  населення міста_x000D_</text:p>
            <text:p>на 2016-2020 роки</text:p>
          </table:table-cell>
          <table:covered-table-cell table:number-columns-repeated="22" table:style-name="ce109"/>
          <table:covered-table-cell table:style-name="ce172"/>
          <table:table-cell table:style-name="ce176" office:value-type="float" office:value="1553752" calcext:value-type="float" table:number-columns-spanned="8" table:number-rows-spanned="1">
            <text:p>1 553 752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B62]+[.AJ62]" office:value-type="float" office:value="1553752" calcext:value-type="float" table:number-columns-spanned="8" table:number-rows-spanned="1">
            <text:p>1 553 752,00</text:p>
          </table:table-cell>
          <table:covered-table-cell table:number-columns-repeated="7" table:style-name="ce176"/>
          <table:table-cell table:number-columns-repeated="973"/>
        </table:table-row>
        <table:table-row table:style-name="ro15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103" office:value-type="string" calcext:value-type="string" table:number-columns-spanned="24" table:number-rows-spanned="1">
            <text:p>Програма "Турбота"</text:p>
          </table:table-cell>
          <table:covered-table-cell table:number-columns-repeated="22" table:style-name="ce109"/>
          <table:covered-table-cell table:style-name="ce172"/>
          <table:table-cell table:style-name="ce176" office:value-type="float" office:value="60000" calcext:value-type="float" table:number-columns-spanned="8" table:number-rows-spanned="1">
            <text:p>60 00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B63]+[.AJ63]" office:value-type="float" office:value="60000" calcext:value-type="float" table:number-columns-spanned="8" table:number-rows-spanned="1">
            <text:p>60 000,00</text:p>
          </table:table-cell>
          <table:covered-table-cell table:number-columns-repeated="7" table:style-name="ce176"/>
          <table:table-cell table:number-columns-repeated="973"/>
        </table:table-row>
        <table:table-row table:style-name="ro15"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103" office:value-type="string" calcext:value-type="string" table:number-columns-spanned="24" table:number-rows-spanned="1">
            <text:p>Програма соціального захисту учасників антитерористичної операції</text:p>
          </table:table-cell>
          <table:covered-table-cell table:number-columns-repeated="22" table:style-name="ce109"/>
          <table:covered-table-cell table:style-name="ce172"/>
          <table:table-cell table:style-name="ce176" office:value-type="float" office:value="72000" calcext:value-type="float" table:number-columns-spanned="8" table:number-rows-spanned="1">
            <text:p>72 00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B64]+[.AJ64]" office:value-type="float" office:value="72000" calcext:value-type="float" table:number-columns-spanned="8" table:number-rows-spanned="1">
            <text:p>72 000,00</text:p>
          </table:table-cell>
          <table:covered-table-cell table:number-columns-repeated="7" table:style-name="ce176"/>
          <table:table-cell table:number-columns-repeated="973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73"/>
          <table:table-cell table:style-name="ce177" office:value-type="float" office:value="1700752" calcext:value-type="float" table:number-columns-spanned="8" table:number-rows-spanned="1">
            <text:p>1 700 752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5]+[.AJ65]" office:value-type="float" office:value="1700752" calcext:value-type="float" table:number-columns-spanned="8" table:number-rows-spanned="1">
            <text:p>1 700 752,00</text:p>
          </table:table-cell>
          <table:covered-table-cell table:number-columns-repeated="7" table:style-name="ce177"/>
          <table:table-cell table:style-name="ce200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2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7"/>
          <table:covered-table-cell table:style-name="ce159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7"/>
          <table:covered-table-cell table:style-name="ce159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7"/>
          <table:covered-table-cell table:style-name="ce159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7"/>
          <table:covered-table-cell table:style-name="ce159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7"/>
          <table:covered-table-cell table:style-name="ce159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calcext:value-type="string" table:number-columns-spanned="19" table:number-rows-spanned="1">
            <text:p>name</text:p>
          </table:table-cell>
          <table:covered-table-cell table:number-columns-repeated="17" table:style-name="ce111"/>
          <table:covered-table-cell table:style-name="ce160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9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2"/>
          <table:covered-table-cell table:style-name="ce179"/>
          <table:table-cell table:style-name="ce175" office:value-type="string" calcext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calcext:value-type="string" table:number-columns-spanned="8" table:number-rows-spanned="1">
            <text:p>s2</text:p>
          </table:table-cell>
          <table:covered-table-cell table:number-columns-repeated="7" table:style-name="ce175"/>
          <table:table-cell table:style-name="ce17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3"/>
          <table:table-cell table:style-name="ce11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6"/>
          <table:covered-table-cell table:number-columns-repeated="12" table:style-name="ce153"/>
          <table:covered-table-cell table:style-name="ce161"/>
          <table:table-cell table:style-name="ce167" table:number-columns-spanned="5" table:number-rows-spanned="1"/>
          <table:covered-table-cell table:number-columns-repeated="4" table:style-name="ce167"/>
          <table:table-cell table:style-name="ce180" table:number-columns-spanned="10" table:number-rows-spanned="1"/>
          <table:covered-table-cell table:number-columns-repeated="8" table:style-name="ce185"/>
          <table:covered-table-cell table:style-name="ce180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200" table:number-columns-repeated="14"/>
          <table:table-cell table:style-name="ce200" office:value-type="string" calcext:value-type="string">
            <text:p>s4.10</text:p>
          </table:table-cell>
          <table:table-cell table:style-name="ce200" table:number-columns-repeated="945"/>
        </table:table-row>
        <table:table-row table:style-name="ro15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4"/>
          <table:table-cell table:style-name="ce114" office:value-type="string" calcext:value-type="string" table:number-columns-spanned="19" table:number-rows-spanned="1">
            <text:p>погашення кредиторської заборгованості минулих років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8"/>
          <table:table-cell table:style-name="ce18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81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number-columns-repeated="960"/>
        </table:table-row>
        <table:table-row table:style-name="ro15">
          <table:table-cell table:style-name="ce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5"/>
          <table:table-cell table:style-name="ce115" office:value-type="string" calcext:value-type="string" table:number-columns-spanned="19" table:number-rows-spanned="1">
            <text:p>Обсяг видатків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8"/>
          <table:table-cell table:style-name="ce18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81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73]+[.AW7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number-columns-repeated="960"/>
        </table:table-row>
        <table:table-row table:style-name="ro15">
          <table:table-cell table:style-name="ce2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6"/>
          <table:table-cell table:style-name="ce116" office:value-type="string" calcext:value-type="string" table:number-columns-spanned="19" table:number-rows-spanned="1">
            <text:p>обсяг видатків на надання матеріальної допомоги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8"/>
          <table:table-cell table:style-name="ce18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81"/>
          <table:table-cell table:style-name="ce176" office:value-type="float" office:value="72000" calcext:value-type="float" table:number-columns-spanned="8" table:number-rows-spanned="1">
            <text:p>72 00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74]+[.AW74]" office:value-type="float" office:value="72000" calcext:value-type="float" table:number-columns-spanned="8" table:number-rows-spanned="1">
            <text:p>72 000,00</text:p>
          </table:table-cell>
          <table:covered-table-cell table:number-columns-repeated="7" table:style-name="ce176"/>
          <table:table-cell table:number-columns-repeated="960"/>
        </table:table-row>
        <table:table-row table:style-name="ro15">
          <table:table-cell table:style-name="ce2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7"/>
          <table:table-cell table:style-name="ce117" office:value-type="string" calcext:value-type="string" table:number-columns-spanned="19" table:number-rows-spanned="1">
            <text:p>обсяг видатків на фінансову підтримку громадських організацій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8"/>
          <table:table-cell table:style-name="ce18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81"/>
          <table:table-cell table:style-name="ce176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75]+[.AW75]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76"/>
          <table:table-cell table:number-columns-repeated="960"/>
        </table:table-row>
        <table:table-row table:style-name="ro12">
          <table:table-cell table:style-name="ce2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8"/>
          <table:table-cell table:style-name="ce118" office:value-type="string" calcext:value-type="string" table:number-columns-spanned="19" table:number-rows-spanned="1">
            <text:p>Обсяг витрат на надання допомоги малозабезпеченим верствам населення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8"/>
          <table:table-cell table:style-name="ce18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81"/>
          <table:table-cell table:style-name="ce176" office:value-type="float" office:value="1545622" calcext:value-type="float" table:number-columns-spanned="8" table:number-rows-spanned="1">
            <text:p>1 545 622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76]+[.AW76]" office:value-type="float" office:value="1545622" calcext:value-type="float" table:number-columns-spanned="8" table:number-rows-spanned="1">
            <text:p>1 545 622,00</text:p>
          </table:table-cell>
          <table:covered-table-cell table:number-columns-repeated="7" table:style-name="ce176"/>
          <table:table-cell table:number-columns-repeated="960"/>
        </table:table-row>
        <table:table-row table:style-name="ro15">
          <table:table-cell table:style-name="ce2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69"/>
          <table:table-cell table:style-name="ce119" office:value-type="string" calcext:value-type="string" table:number-columns-spanned="19" table:number-rows-spanned="1">
            <text:p>Обсяг витрат на надання допомоги <text:s/>на поховання одиноких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8"/>
          <table:table-cell table:style-name="ce18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81"/>
          <table:table-cell table:style-name="ce176" office:value-type="float" office:value="8130" calcext:value-type="float" table:number-columns-spanned="8" table:number-rows-spanned="1">
            <text:p>8 13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77]+[.AW77]" office:value-type="float" office:value="8130" calcext:value-type="float" table:number-columns-spanned="8" table:number-rows-spanned="1">
            <text:p>8 130,00</text:p>
          </table:table-cell>
          <table:covered-table-cell table:number-columns-repeated="7" table:style-name="ce176"/>
          <table:table-cell table:number-columns-repeated="960"/>
        </table:table-row>
        <table:table-row table:style-name="ro12">
          <table:table-cell table:style-name="ce2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70"/>
          <table:table-cell table:style-name="ce120" office:value-type="string" calcext:value-type="string" table:number-columns-spanned="19" table:number-rows-spanned="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8"/>
          <table:table-cell table:style-name="ce18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81"/>
          <table:table-cell table:style-name="ce176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78]+[.AW78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76"/>
          <table:table-cell table:number-columns-repeated="960"/>
        </table:table-row>
        <table:table-row table:style-name="ro21"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71"/>
          <table:table-cell table:style-name="ce121" office:value-type="string" calcext:value-type="string" table:number-columns-spanned="19" table:number-rows-spanned="1">
            <text:p>Обсяг видатків на відшкодування транспортних послуг з перевезенняучасників АТО, ветеранів війни в КП "Рівненський обласний госпіталь ветеранів війни Рівненської обласної ради"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8"/>
          <table:table-cell table:style-name="ce18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81"/>
          <table:table-cell table:style-name="ce176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79]+[.AW79]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76"/>
          <table:table-cell table:number-columns-repeated="960"/>
        </table:table-row>
        <table:table-row table:style-name="ro15">
          <table:table-cell table:style-name="ce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2"/>
          <table:table-cell table:style-name="ce12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8"/>
          <table:covered-table-cell table:style-name="ce163"/>
          <table:table-cell table:style-name="ce167" table:number-columns-spanned="5" table:number-rows-spanned="1"/>
          <table:covered-table-cell table:number-columns-repeated="4" table:style-name="ce167"/>
          <table:table-cell table:style-name="ce180" table:number-columns-spanned="10" table:number-rows-spanned="1"/>
          <table:covered-table-cell table:number-columns-repeated="8" table:style-name="ce185"/>
          <table:covered-table-cell table:style-name="ce180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200" table:number-columns-repeated="960"/>
        </table:table-row>
        <table:table-row table:style-name="ro15">
          <table:table-cell table:style-name="ce31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73"/>
          <table:table-cell table:style-name="ce123" office:value-type="string" calcext:value-type="string" table:number-columns-spanned="19" table:number-rows-spanned="1">
            <text:p>кількість отримувачів матеріальної допомоги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8"/>
          <table:table-cell table:style-name="ce181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2"/>
          <table:covered-table-cell table:style-name="ce181"/>
          <table:table-cell table:style-name="ce176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81]+[.AW81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6"/>
          <table:table-cell table:number-columns-repeated="960"/>
        </table:table-row>
        <table:table-row table:style-name="ro15">
          <table:table-cell table:style-name="ce32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74"/>
          <table:table-cell table:style-name="ce124" office:value-type="string" calcext:value-type="string" table:number-columns-spanned="19" table:number-rows-spanned="1">
            <text:p>кількість організацій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од.</text:p>
          </table:table-cell>
          <table:covered-table-cell table:number-columns-repeated="4" table:style-name="ce168"/>
          <table:table-cell table:style-name="ce181" office:value-type="string" calcext:value-type="string" table:number-columns-spanned="10" table:number-rows-spanned="1">
            <text:p>мережа</text:p>
          </table:table-cell>
          <table:covered-table-cell table:number-columns-repeated="8" table:style-name="ce112"/>
          <table:covered-table-cell table:style-name="ce181"/>
          <table:table-cell table:style-name="ce176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82]+[.AW82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6"/>
          <table:table-cell table:number-columns-repeated="960"/>
        </table:table-row>
        <table:table-row table:style-name="ro12">
          <table:table-cell table:style-name="ce33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75"/>
          <table:table-cell table:style-name="ce125" office:value-type="string" calcext:value-type="string" table:number-columns-spanned="19" table:number-rows-spanned="1">
            <text:p>Кількість одержувавчів допомоги малозабезпечених верств населення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8"/>
          <table:table-cell table:style-name="ce181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2"/>
          <table:covered-table-cell table:style-name="ce181"/>
          <table:table-cell table:style-name="ce176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83]+[.AW83]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6"/>
          <table:table-cell table:number-columns-repeated="960"/>
        </table:table-row>
        <table:table-row table:style-name="ro15">
          <table:table-cell table:style-name="ce34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76"/>
          <table:table-cell table:style-name="ce126" office:value-type="string" calcext:value-type="string" table:number-columns-spanned="19" table:number-rows-spanned="1">
            <text:p>Кількість одержувачів допомоги на поховання одиноких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8"/>
          <table:table-cell table:style-name="ce181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2"/>
          <table:covered-table-cell table:style-name="ce181"/>
          <table:table-cell table:style-name="ce176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84]+[.AW84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6"/>
          <table:table-cell table:number-columns-repeated="960"/>
        </table:table-row>
        <table:table-row table:style-name="ro12">
          <table:table-cell table:style-name="ce35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77"/>
          <table:table-cell table:style-name="ce127" office:value-type="string" calcext:value-type="string" table:number-columns-spanned="19" table:number-rows-spanned="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8"/>
          <table:table-cell table:style-name="ce182" office:value-type="string" calcext:value-type="string" table:number-columns-spanned="10" table:number-rows-spanned="1">
            <text:p>відношення організації</text:p>
          </table:table-cell>
          <table:covered-table-cell table:number-columns-repeated="8" table:style-name="ce147"/>
          <table:covered-table-cell table:style-name="ce162"/>
          <table:table-cell table:style-name="ce176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85]+[.AW85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76"/>
          <table:table-cell table:number-columns-repeated="960"/>
        </table:table-row>
        <table:table-row table:style-name="ro15">
          <table:table-cell table:style-name="ce36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78"/>
          <table:table-cell table:style-name="ce128" office:value-type="string" calcext:value-type="string" table:number-columns-spanned="19" table:number-rows-spanned="1">
            <text:p>Кількість заїздів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од.</text:p>
          </table:table-cell>
          <table:covered-table-cell table:number-columns-repeated="4" table:style-name="ce168"/>
          <table:table-cell table:style-name="ce182" office:value-type="string" calcext:value-type="string" table:number-columns-spanned="10" table:number-rows-spanned="1">
            <text:p>лист ПМСД</text:p>
          </table:table-cell>
          <table:covered-table-cell table:number-columns-repeated="8" table:style-name="ce147"/>
          <table:covered-table-cell table:style-name="ce162"/>
          <table:table-cell table:style-name="ce176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86]+[.AW86]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76"/>
          <table:table-cell table:number-columns-repeated="960"/>
        </table:table-row>
        <table:table-row table:style-name="ro15">
          <table:table-cell table:style-name="ce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9"/>
          <table:table-cell table:style-name="ce12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8"/>
          <table:covered-table-cell table:style-name="ce163"/>
          <table:table-cell table:style-name="ce167" table:number-columns-spanned="5" table:number-rows-spanned="1"/>
          <table:covered-table-cell table:number-columns-repeated="4" table:style-name="ce167"/>
          <table:table-cell table:style-name="ce183" table:number-columns-spanned="10" table:number-rows-spanned="1"/>
          <table:covered-table-cell table:number-columns-repeated="8" table:style-name="ce148"/>
          <table:covered-table-cell table:style-name="ce163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200" table:number-columns-repeated="960"/>
        </table:table-row>
        <table:table-row table:style-name="ro15">
          <table:table-cell table:style-name="ce38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80"/>
          <table:table-cell table:style-name="ce130" office:value-type="string" calcext:value-type="string" table:number-columns-spanned="19" table:number-rows-spanned="1">
            <text:p>середні витрати на 1 отримувача матеріальної допомоги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8"/>
          <table:table-cell table:style-name="ce18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6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88]+[.AW88]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76"/>
          <table:table-cell table:number-columns-repeated="960"/>
        </table:table-row>
        <table:table-row table:style-name="ro15">
          <table:table-cell table:style-name="ce39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81"/>
          <table:table-cell table:style-name="ce131" office:value-type="string" calcext:value-type="string" table:number-columns-spanned="19" table:number-rows-spanned="1">
            <text:p>середні витрати на 1 організацію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8"/>
          <table:table-cell table:style-name="ce18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6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89]+[.AW89]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76"/>
          <table:table-cell table:number-columns-repeated="960"/>
        </table:table-row>
        <table:table-row table:style-name="ro15">
          <table:table-cell table:style-name="ce40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82"/>
          <table:table-cell table:style-name="ce132" office:value-type="string" calcext:value-type="string" table:number-columns-spanned="19" table:number-rows-spanned="1">
            <text:p>Середня сума наданої допомоги населенню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8"/>
          <table:table-cell table:style-name="ce18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6" office:value-type="float" office:value="3091" calcext:value-type="float" table:number-columns-spanned="8" table:number-rows-spanned="1">
            <text:p>3 091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90]+[.AW90]" office:value-type="float" office:value="3091" calcext:value-type="float" table:number-columns-spanned="8" table:number-rows-spanned="1">
            <text:p>3 091,00</text:p>
          </table:table-cell>
          <table:covered-table-cell table:number-columns-repeated="7" table:style-name="ce176"/>
          <table:table-cell table:number-columns-repeated="960"/>
        </table:table-row>
        <table:table-row table:style-name="ro15">
          <table:table-cell table:style-name="ce41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83"/>
          <table:table-cell table:style-name="ce133" office:value-type="string" calcext:value-type="string" table:number-columns-spanned="19" table:number-rows-spanned="1">
            <text:p>Середня сума витрат на поховання одинокого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8"/>
          <table:table-cell table:style-name="ce18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6" office:value-type="float" office:value="2710" calcext:value-type="float" table:number-columns-spanned="8" table:number-rows-spanned="1">
            <text:p>2 71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91]+[.AW91]" office:value-type="float" office:value="2710" calcext:value-type="float" table:number-columns-spanned="8" table:number-rows-spanned="1">
            <text:p>2 710,00</text:p>
          </table:table-cell>
          <table:covered-table-cell table:number-columns-repeated="7" table:style-name="ce176"/>
          <table:table-cell table:number-columns-repeated="960"/>
        </table:table-row>
        <table:table-row table:style-name="ro12">
          <table:table-cell table:style-name="ce42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84"/>
          <table:table-cell table:style-name="ce134" office:value-type="string" calcext:value-type="string" table:number-columns-spanned="19" table:number-rows-spanned="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8"/>
          <table:table-cell table:style-name="ce18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6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92]+[.AW92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76"/>
          <table:table-cell table:number-columns-repeated="960"/>
        </table:table-row>
        <table:table-row table:style-name="ro12">
          <table:table-cell table:style-name="ce43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85"/>
          <table:table-cell table:style-name="ce135" office:value-type="string" calcext:value-type="string" table:number-columns-spanned="19" table:number-rows-spanned="1">
            <text:p>Середні витрати на відшкодування транспортних послуг за один заїзд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8"/>
          <table:table-cell table:style-name="ce18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6" office:value-type="float" office:value="1716" calcext:value-type="float" table:number-columns-spanned="8" table:number-rows-spanned="1">
            <text:p>1 716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93]+[.AW93]" office:value-type="float" office:value="1716" calcext:value-type="float" table:number-columns-spanned="8" table:number-rows-spanned="1">
            <text:p>1 716,00</text:p>
          </table:table-cell>
          <table:covered-table-cell table:number-columns-repeated="7" table:style-name="ce176"/>
          <table:table-cell table:number-columns-repeated="960"/>
        </table:table-row>
        <table:table-row table:style-name="ro15">
          <table:table-cell table:style-name="ce4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6"/>
          <table:table-cell table:style-name="ce13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8"/>
          <table:covered-table-cell table:style-name="ce163"/>
          <table:table-cell table:style-name="ce167" table:number-columns-spanned="5" table:number-rows-spanned="1"/>
          <table:covered-table-cell table:number-columns-repeated="4" table:style-name="ce167"/>
          <table:table-cell table:style-name="ce183" table:number-columns-spanned="10" table:number-rows-spanned="1"/>
          <table:covered-table-cell table:number-columns-repeated="8" table:style-name="ce148"/>
          <table:covered-table-cell table:style-name="ce163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200" table:number-columns-repeated="960"/>
        </table:table-row>
        <table:table-row table:style-name="ro12">
          <table:table-cell table:style-name="ce45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87"/>
          <table:table-cell table:style-name="ce137" office:value-type="string" calcext:value-type="string" table:number-columns-spanned="19" table:number-rows-spanned="1">
            <text:p>відсоток збільшення (зменшення) витрат на 1 організацію в порівнянні з минулим роком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8"/>
          <table:table-cell table:style-name="ce18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6" office:value-type="float" office:value="69" calcext:value-type="float" table:number-columns-spanned="8" table:number-rows-spanned="1">
            <text:p>69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95]+[.AW95]" office:value-type="float" office:value="69" calcext:value-type="float" table:number-columns-spanned="8" table:number-rows-spanned="1">
            <text:p>69,00</text:p>
          </table:table-cell>
          <table:covered-table-cell table:number-columns-repeated="7" table:style-name="ce176"/>
          <table:table-cell table:number-columns-repeated="960"/>
        </table:table-row>
        <table:table-row table:style-name="ro12">
          <table:table-cell table:style-name="ce46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88"/>
          <table:table-cell table:style-name="ce138" office:value-type="string" calcext:value-type="string" table:number-columns-spanned="19" table:number-rows-spanned="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8"/>
          <table:table-cell table:style-name="ce18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96]+[.AW9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6"/>
          <table:table-cell table:number-columns-repeated="960"/>
        </table:table-row>
        <table:table-row table:style-name="ro12">
          <table:table-cell table:style-name="ce47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89"/>
          <table:table-cell table:style-name="ce139" office:value-type="string" calcext:value-type="string" table:number-columns-spanned="19" table:number-rows-spanned="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8"/>
          <table:table-cell table:style-name="ce18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6" office:value-type="float" office:value="110" calcext:value-type="float" table:number-columns-spanned="8" table:number-rows-spanned="1">
            <text:p>11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97]+[.AW97]" office:value-type="float" office:value="110" calcext:value-type="float" table:number-columns-spanned="8" table:number-rows-spanned="1">
            <text:p>110,00</text:p>
          </table:table-cell>
          <table:covered-table-cell table:number-columns-repeated="7" table:style-name="ce176"/>
          <table:table-cell table:number-columns-repeated="960"/>
        </table:table-row>
        <table:table-row table:style-name="ro23">
          <table:table-cell table:style-name="ce48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90"/>
          <table:table-cell table:style-name="ce140" office:value-type="string" calcext:value-type="string" table:number-columns-spanned="19" table:number-rows-spanned="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8"/>
          <table:table-cell table:style-name="ce18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98]+[.AW9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6"/>
          <table:table-cell table:number-columns-repeated="960"/>
        </table:table-row>
        <table:table-row table:style-name="ro12">
          <table:table-cell table:style-name="ce49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91"/>
          <table:table-cell table:style-name="ce141" office:value-type="string" calcext:value-type="string" table:number-columns-spanned="19" table:number-rows-spanned="1">
            <text:p>Відсоток кількості відшкодованих транспортних послуг з перевезення до здійснених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8"/>
          <table:table-cell table:style-name="ce18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6"/>
          <table:table-cell table:number-columns-repeated="960"/>
        </table:table-row>
        <table:table-row table:style-name="ro15">
          <table:table-cell table:style-name="ce50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92"/>
          <table:table-cell table:style-name="ce142" office:value-type="string" calcext:value-type="string" table:number-columns-spanned="19" table:number-rows-spanned="1">
            <text:p>рівень погашення кредиторської заборгованості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8"/>
          <table:table-cell table:style-name="ce18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number-columns-repeated="960"/>
        </table:table-row>
        <table:table-row table:style-name="ro15">
          <table:table-cell table:style-name="ce51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93"/>
          <table:table-cell table:style-name="ce143" office:value-type="string" calcext:value-type="string" table:number-columns-spanned="19" table:number-rows-spanned="1">
            <text:p>Рівень оплачуваних видатків у відповідності до рішень суду</text:p>
          </table:table-cell>
          <table:covered-table-cell table:number-columns-repeated="17" table:style-name="ce147"/>
          <table:covered-table-cell table:style-name="ce162"/>
          <table:table-cell table:style-name="ce1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8"/>
          <table:table-cell table:style-name="ce18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6"/>
          <table:table-cell table:number-columns-repeated="960"/>
        </table:table-row>
        <table:table-row table:style-name="ro5">
          <table:table-cell table:number-columns-repeated="40"/>
          <table:table-cell table:style-name="ce19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4">
          <table:table-cell table:style-name="ce5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4"/>
          <table:table-cell table:style-name="ce158" table:number-columns-spanned="17" table:number-rows-spanned="1"/>
          <table:covered-table-cell table:number-columns-repeated="16" table:style-name="ce158"/>
          <table:table-cell table:style-name="ce189"/>
          <table:table-cell table:style-name="ce53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5">
          <table:table-cell table:style-name="ce53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62"/>
          <table:table-cell table:number-columns-repeated="979"/>
        </table:table-row>
        <table:table-row table:style-name="ro5">
          <table:table-cell table:style-name="ce54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4"/>
          <table:table-cell table:number-columns-repeated="979"/>
        </table:table-row>
        <table:table-row table:style-name="ro19">
          <table:table-cell table:style-name="ce55" table:number-columns-repeated="45"/>
          <table:table-cell table:number-columns-repeated="979"/>
        </table:table-row>
        <table:table-row table:style-name="ro7">
          <table:table-cell table:style-name="ce52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94"/>
          <table:table-cell table:style-name="ce158" table:number-columns-spanned="17" table:number-rows-spanned="1"/>
          <table:covered-table-cell table:number-columns-repeated="16" table:style-name="ce158"/>
          <table:table-cell table:style-name="ce189"/>
          <table:table-cell table:style-name="ce53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6" office:value-type="date" office:date-value="2020-09-30" calcext:value-type="date" table:number-columns-spanned="8" table:number-rows-spanned="1">
            <text:p>30.09.2020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813242.$A$1" table:cell-range-address="$КПК0813242.$A$1:.$BM$114" table:range-usable-as="print-range"/>
        </table:named-expressions>
        <calcext:conditional-formats>
          <calcext:conditional-format calcext:target-range-address="КПК0813242.G71:КПК0813242.L71">
            <calcext:condition calcext:apply-style-name="ConditionalStyle_65" calcext:value="=[.$G70]" calcext:base-cell-address="КПК0813242.G71"/>
          </calcext:conditional-format>
          <calcext:conditional-format calcext:target-range-address="КПК0813242.D50:КПК0813242.D50">
            <calcext:condition calcext:apply-style-name="ConditionalStyle_64" calcext:value="=[.$D49]" calcext:base-cell-address="КПК0813242.D50"/>
          </calcext:conditional-format>
          <calcext:conditional-format calcext:target-range-address="КПК0813242.A71:КПК0813242.F71">
            <calcext:condition calcext:apply-style-name="ConditionalStyle_63" calcext:value="=0" calcext:base-cell-address="КПК0813242.A71"/>
          </calcext:conditional-format>
          <calcext:conditional-format calcext:target-range-address="КПК0813242.D51:КПК0813242.D51">
            <calcext:condition calcext:apply-style-name="ConditionalStyle_62" calcext:value="=[.$D50]" calcext:base-cell-address="КПК0813242.D51"/>
          </calcext:conditional-format>
          <calcext:conditional-format calcext:target-range-address="КПК0813242.D52:КПК0813242.D52">
            <calcext:condition calcext:apply-style-name="ConditionalStyle_61" calcext:value="=[.$D51]" calcext:base-cell-address="КПК0813242.D52"/>
          </calcext:conditional-format>
          <calcext:conditional-format calcext:target-range-address="КПК0813242.G72:КПК0813242.G72">
            <calcext:condition calcext:apply-style-name="ConditionalStyle_60" calcext:value="=[.$G71]" calcext:base-cell-address="КПК0813242.G72"/>
          </calcext:conditional-format>
          <calcext:conditional-format calcext:target-range-address="КПК0813242.A72:КПК0813242.F72">
            <calcext:condition calcext:apply-style-name="ConditionalStyle_59" calcext:value="=0" calcext:base-cell-address="КПК0813242.A72"/>
          </calcext:conditional-format>
          <calcext:conditional-format calcext:target-range-address="КПК0813242.G73:КПК0813242.G73">
            <calcext:condition calcext:apply-style-name="ConditionalStyle_58" calcext:value="=[.$G72]" calcext:base-cell-address="КПК0813242.G73"/>
          </calcext:conditional-format>
          <calcext:conditional-format calcext:target-range-address="КПК0813242.A73:КПК0813242.F73">
            <calcext:condition calcext:apply-style-name="ConditionalStyle_57" calcext:value="=0" calcext:base-cell-address="КПК0813242.A73"/>
          </calcext:conditional-format>
          <calcext:conditional-format calcext:target-range-address="КПК0813242.G74:КПК0813242.G74">
            <calcext:condition calcext:apply-style-name="ConditionalStyle_56" calcext:value="=[.$G73]" calcext:base-cell-address="КПК0813242.G74"/>
          </calcext:conditional-format>
          <calcext:conditional-format calcext:target-range-address="КПК0813242.A74:КПК0813242.F74">
            <calcext:condition calcext:apply-style-name="ConditionalStyle_55" calcext:value="=0" calcext:base-cell-address="КПК0813242.A74"/>
          </calcext:conditional-format>
          <calcext:conditional-format calcext:target-range-address="КПК0813242.G75:КПК0813242.G75">
            <calcext:condition calcext:apply-style-name="ConditionalStyle_54" calcext:value="=[.$G74]" calcext:base-cell-address="КПК0813242.G75"/>
          </calcext:conditional-format>
          <calcext:conditional-format calcext:target-range-address="КПК0813242.A75:КПК0813242.F75">
            <calcext:condition calcext:apply-style-name="ConditionalStyle_53" calcext:value="=0" calcext:base-cell-address="КПК0813242.A75"/>
          </calcext:conditional-format>
          <calcext:conditional-format calcext:target-range-address="КПК0813242.G76:КПК0813242.G76">
            <calcext:condition calcext:apply-style-name="ConditionalStyle_52" calcext:value="=[.$G75]" calcext:base-cell-address="КПК0813242.G76"/>
          </calcext:conditional-format>
          <calcext:conditional-format calcext:target-range-address="КПК0813242.A76:КПК0813242.F76">
            <calcext:condition calcext:apply-style-name="ConditionalStyle_51" calcext:value="=0" calcext:base-cell-address="КПК0813242.A76"/>
          </calcext:conditional-format>
          <calcext:conditional-format calcext:target-range-address="КПК0813242.G77:КПК0813242.G77">
            <calcext:condition calcext:apply-style-name="ConditionalStyle_50" calcext:value="=[.$G76]" calcext:base-cell-address="КПК0813242.G77"/>
          </calcext:conditional-format>
          <calcext:conditional-format calcext:target-range-address="КПК0813242.A77:КПК0813242.F77">
            <calcext:condition calcext:apply-style-name="ConditionalStyle_49" calcext:value="=0" calcext:base-cell-address="КПК0813242.A77"/>
          </calcext:conditional-format>
          <calcext:conditional-format calcext:target-range-address="КПК0813242.G78:КПК0813242.G78">
            <calcext:condition calcext:apply-style-name="ConditionalStyle_48" calcext:value="=[.$G77]" calcext:base-cell-address="КПК0813242.G78"/>
          </calcext:conditional-format>
          <calcext:conditional-format calcext:target-range-address="КПК0813242.A78:КПК0813242.F78">
            <calcext:condition calcext:apply-style-name="ConditionalStyle_47" calcext:value="=0" calcext:base-cell-address="КПК0813242.A78"/>
          </calcext:conditional-format>
          <calcext:conditional-format calcext:target-range-address="КПК0813242.G79:КПК0813242.G79">
            <calcext:condition calcext:apply-style-name="ConditionalStyle_46" calcext:value="=[.$G78]" calcext:base-cell-address="КПК0813242.G79"/>
          </calcext:conditional-format>
          <calcext:conditional-format calcext:target-range-address="КПК0813242.A79:КПК0813242.F79">
            <calcext:condition calcext:apply-style-name="ConditionalStyle_45" calcext:value="=0" calcext:base-cell-address="КПК0813242.A79"/>
          </calcext:conditional-format>
          <calcext:conditional-format calcext:target-range-address="КПК0813242.G80:КПК0813242.G80">
            <calcext:condition calcext:apply-style-name="ConditionalStyle_44" calcext:value="=[.$G79]" calcext:base-cell-address="КПК0813242.G80"/>
          </calcext:conditional-format>
          <calcext:conditional-format calcext:target-range-address="КПК0813242.A80:КПК0813242.F80">
            <calcext:condition calcext:apply-style-name="ConditionalStyle_43" calcext:value="=0" calcext:base-cell-address="КПК0813242.A80"/>
          </calcext:conditional-format>
          <calcext:conditional-format calcext:target-range-address="КПК0813242.G81:КПК0813242.G81">
            <calcext:condition calcext:apply-style-name="ConditionalStyle_42" calcext:value="=[.$G80]" calcext:base-cell-address="КПК0813242.G81"/>
          </calcext:conditional-format>
          <calcext:conditional-format calcext:target-range-address="КПК0813242.A81:КПК0813242.F81">
            <calcext:condition calcext:apply-style-name="ConditionalStyle_41" calcext:value="=0" calcext:base-cell-address="КПК0813242.A81"/>
          </calcext:conditional-format>
          <calcext:conditional-format calcext:target-range-address="КПК0813242.G82:КПК0813242.G82">
            <calcext:condition calcext:apply-style-name="ConditionalStyle_40" calcext:value="=[.$G81]" calcext:base-cell-address="КПК0813242.G82"/>
          </calcext:conditional-format>
          <calcext:conditional-format calcext:target-range-address="КПК0813242.A82:КПК0813242.F82">
            <calcext:condition calcext:apply-style-name="ConditionalStyle_39" calcext:value="=0" calcext:base-cell-address="КПК0813242.A82"/>
          </calcext:conditional-format>
          <calcext:conditional-format calcext:target-range-address="КПК0813242.G83:КПК0813242.G83">
            <calcext:condition calcext:apply-style-name="ConditionalStyle_38" calcext:value="=[.$G82]" calcext:base-cell-address="КПК0813242.G83"/>
          </calcext:conditional-format>
          <calcext:conditional-format calcext:target-range-address="КПК0813242.A83:КПК0813242.F83">
            <calcext:condition calcext:apply-style-name="ConditionalStyle_37" calcext:value="=0" calcext:base-cell-address="КПК0813242.A83"/>
          </calcext:conditional-format>
          <calcext:conditional-format calcext:target-range-address="КПК0813242.G84:КПК0813242.G84">
            <calcext:condition calcext:apply-style-name="ConditionalStyle_36" calcext:value="=[.$G83]" calcext:base-cell-address="КПК0813242.G84"/>
          </calcext:conditional-format>
          <calcext:conditional-format calcext:target-range-address="КПК0813242.A84:КПК0813242.F84">
            <calcext:condition calcext:apply-style-name="ConditionalStyle_35" calcext:value="=0" calcext:base-cell-address="КПК0813242.A84"/>
          </calcext:conditional-format>
          <calcext:conditional-format calcext:target-range-address="КПК0813242.G85:КПК0813242.G85">
            <calcext:condition calcext:apply-style-name="ConditionalStyle_34" calcext:value="=[.$G84]" calcext:base-cell-address="КПК0813242.G85"/>
          </calcext:conditional-format>
          <calcext:conditional-format calcext:target-range-address="КПК0813242.A85:КПК0813242.F85">
            <calcext:condition calcext:apply-style-name="ConditionalStyle_33" calcext:value="=0" calcext:base-cell-address="КПК0813242.A85"/>
          </calcext:conditional-format>
          <calcext:conditional-format calcext:target-range-address="КПК0813242.G86:КПК0813242.G86">
            <calcext:condition calcext:apply-style-name="ConditionalStyle_32" calcext:value="=[.$G85]" calcext:base-cell-address="КПК0813242.G86"/>
          </calcext:conditional-format>
          <calcext:conditional-format calcext:target-range-address="КПК0813242.A86:КПК0813242.F86">
            <calcext:condition calcext:apply-style-name="ConditionalStyle_31" calcext:value="=0" calcext:base-cell-address="КПК0813242.A86"/>
          </calcext:conditional-format>
          <calcext:conditional-format calcext:target-range-address="КПК0813242.G87:КПК0813242.G87">
            <calcext:condition calcext:apply-style-name="ConditionalStyle_30" calcext:value="=[.$G86]" calcext:base-cell-address="КПК0813242.G87"/>
          </calcext:conditional-format>
          <calcext:conditional-format calcext:target-range-address="КПК0813242.A87:КПК0813242.F87">
            <calcext:condition calcext:apply-style-name="ConditionalStyle_29" calcext:value="=0" calcext:base-cell-address="КПК0813242.A87"/>
          </calcext:conditional-format>
          <calcext:conditional-format calcext:target-range-address="КПК0813242.G88:КПК0813242.G88">
            <calcext:condition calcext:apply-style-name="ConditionalStyle_28" calcext:value="=[.$G87]" calcext:base-cell-address="КПК0813242.G88"/>
          </calcext:conditional-format>
          <calcext:conditional-format calcext:target-range-address="КПК0813242.A88:КПК0813242.F88">
            <calcext:condition calcext:apply-style-name="ConditionalStyle_27" calcext:value="=0" calcext:base-cell-address="КПК0813242.A88"/>
          </calcext:conditional-format>
          <calcext:conditional-format calcext:target-range-address="КПК0813242.G89:КПК0813242.G89">
            <calcext:condition calcext:apply-style-name="ConditionalStyle_26" calcext:value="=[.$G88]" calcext:base-cell-address="КПК0813242.G89"/>
          </calcext:conditional-format>
          <calcext:conditional-format calcext:target-range-address="КПК0813242.A89:КПК0813242.F89">
            <calcext:condition calcext:apply-style-name="ConditionalStyle_25" calcext:value="=0" calcext:base-cell-address="КПК0813242.A89"/>
          </calcext:conditional-format>
          <calcext:conditional-format calcext:target-range-address="КПК0813242.G90:КПК0813242.G90">
            <calcext:condition calcext:apply-style-name="ConditionalStyle_24" calcext:value="=[.$G89]" calcext:base-cell-address="КПК0813242.G90"/>
          </calcext:conditional-format>
          <calcext:conditional-format calcext:target-range-address="КПК0813242.A90:КПК0813242.F90">
            <calcext:condition calcext:apply-style-name="ConditionalStyle_23" calcext:value="=0" calcext:base-cell-address="КПК0813242.A90"/>
          </calcext:conditional-format>
          <calcext:conditional-format calcext:target-range-address="КПК0813242.G91:КПК0813242.G91">
            <calcext:condition calcext:apply-style-name="ConditionalStyle_22" calcext:value="=[.$G90]" calcext:base-cell-address="КПК0813242.G91"/>
          </calcext:conditional-format>
          <calcext:conditional-format calcext:target-range-address="КПК0813242.A91:КПК0813242.F91">
            <calcext:condition calcext:apply-style-name="ConditionalStyle_21" calcext:value="=0" calcext:base-cell-address="КПК0813242.A91"/>
          </calcext:conditional-format>
          <calcext:conditional-format calcext:target-range-address="КПК0813242.G92:КПК0813242.G92">
            <calcext:condition calcext:apply-style-name="ConditionalStyle_20" calcext:value="=[.$G91]" calcext:base-cell-address="КПК0813242.G92"/>
          </calcext:conditional-format>
          <calcext:conditional-format calcext:target-range-address="КПК0813242.A92:КПК0813242.F92">
            <calcext:condition calcext:apply-style-name="ConditionalStyle_19" calcext:value="=0" calcext:base-cell-address="КПК0813242.A92"/>
          </calcext:conditional-format>
          <calcext:conditional-format calcext:target-range-address="КПК0813242.G93:КПК0813242.G93">
            <calcext:condition calcext:apply-style-name="ConditionalStyle_18" calcext:value="=[.$G92]" calcext:base-cell-address="КПК0813242.G93"/>
          </calcext:conditional-format>
          <calcext:conditional-format calcext:target-range-address="КПК0813242.A93:КПК0813242.F93">
            <calcext:condition calcext:apply-style-name="ConditionalStyle_17" calcext:value="=0" calcext:base-cell-address="КПК0813242.A93"/>
          </calcext:conditional-format>
          <calcext:conditional-format calcext:target-range-address="КПК0813242.G94:КПК0813242.G94">
            <calcext:condition calcext:apply-style-name="ConditionalStyle_16" calcext:value="=[.$G93]" calcext:base-cell-address="КПК0813242.G94"/>
          </calcext:conditional-format>
          <calcext:conditional-format calcext:target-range-address="КПК0813242.A94:КПК0813242.F94">
            <calcext:condition calcext:apply-style-name="ConditionalStyle_15" calcext:value="=0" calcext:base-cell-address="КПК0813242.A94"/>
          </calcext:conditional-format>
          <calcext:conditional-format calcext:target-range-address="КПК0813242.G95:КПК0813242.G95">
            <calcext:condition calcext:apply-style-name="ConditionalStyle_14" calcext:value="=[.$G94]" calcext:base-cell-address="КПК0813242.G95"/>
          </calcext:conditional-format>
          <calcext:conditional-format calcext:target-range-address="КПК0813242.A95:КПК0813242.F95">
            <calcext:condition calcext:apply-style-name="ConditionalStyle_13" calcext:value="=0" calcext:base-cell-address="КПК0813242.A95"/>
          </calcext:conditional-format>
          <calcext:conditional-format calcext:target-range-address="КПК0813242.G96:КПК0813242.G96">
            <calcext:condition calcext:apply-style-name="ConditionalStyle_12" calcext:value="=[.$G95]" calcext:base-cell-address="КПК0813242.G96"/>
          </calcext:conditional-format>
          <calcext:conditional-format calcext:target-range-address="КПК0813242.A96:КПК0813242.F96">
            <calcext:condition calcext:apply-style-name="ConditionalStyle_11" calcext:value="=0" calcext:base-cell-address="КПК0813242.A96"/>
          </calcext:conditional-format>
          <calcext:conditional-format calcext:target-range-address="КПК0813242.G97:КПК0813242.G97">
            <calcext:condition calcext:apply-style-name="ConditionalStyle_10" calcext:value="=[.$G96]" calcext:base-cell-address="КПК0813242.G97"/>
          </calcext:conditional-format>
          <calcext:conditional-format calcext:target-range-address="КПК0813242.A97:КПК0813242.F97">
            <calcext:condition calcext:apply-style-name="ConditionalStyle_9" calcext:value="=0" calcext:base-cell-address="КПК0813242.A97"/>
          </calcext:conditional-format>
          <calcext:conditional-format calcext:target-range-address="КПК0813242.G98:КПК0813242.G98">
            <calcext:condition calcext:apply-style-name="ConditionalStyle_8" calcext:value="=[.$G97]" calcext:base-cell-address="КПК0813242.G98"/>
          </calcext:conditional-format>
          <calcext:conditional-format calcext:target-range-address="КПК0813242.A98:КПК0813242.F98">
            <calcext:condition calcext:apply-style-name="ConditionalStyle_7" calcext:value="=0" calcext:base-cell-address="КПК0813242.A98"/>
          </calcext:conditional-format>
          <calcext:conditional-format calcext:target-range-address="КПК0813242.G99:КПК0813242.G99">
            <calcext:condition calcext:apply-style-name="ConditionalStyle_6" calcext:value="=[.$G98]" calcext:base-cell-address="КПК0813242.G99"/>
          </calcext:conditional-format>
          <calcext:conditional-format calcext:target-range-address="КПК0813242.A99:КПК0813242.F99">
            <calcext:condition calcext:apply-style-name="ConditionalStyle_5" calcext:value="=0" calcext:base-cell-address="КПК0813242.A99"/>
          </calcext:conditional-format>
          <calcext:conditional-format calcext:target-range-address="КПК0813242.G100:КПК0813242.G100">
            <calcext:condition calcext:apply-style-name="ConditionalStyle_4" calcext:value="=[.$G99]" calcext:base-cell-address="КПК0813242.G100"/>
          </calcext:conditional-format>
          <calcext:conditional-format calcext:target-range-address="КПК0813242.A100:КПК0813242.F100">
            <calcext:condition calcext:apply-style-name="ConditionalStyle_3" calcext:value="=0" calcext:base-cell-address="КПК0813242.A100"/>
          </calcext:conditional-format>
          <calcext:conditional-format calcext:target-range-address="КПК0813242.G101:КПК0813242.G101">
            <calcext:condition calcext:apply-style-name="ConditionalStyle_2" calcext:value="=[.$G100]" calcext:base-cell-address="КПК0813242.G101"/>
          </calcext:conditional-format>
          <calcext:conditional-format calcext:target-range-address="КПК0813242.A101:КПК0813242.F101">
            <calcext:condition calcext:apply-style-name="ConditionalStyle_1" calcext:value="=0" calcext:base-cell-address="КПК0813242.A10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813242" style:display-name="PageStyle_КПК08132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pszn.dubno@gmail.com</dc:creator>
    <meta:print-date>2020-10-01T10:00:56</meta:print-date>
    <meta:creation-date>2016-08-15T09:54:21</meta:creation-date>
    <dc:date>2020-10-01T10:00:57</dc:date>
    <meta:generator>LibreOffice/6.0.1.1$Windows_x86 LibreOffice_project/60bfb1526849283ce2491346ed2aa51c465abfe6</meta:generator>
    <meta:document-statistic meta:table-count="1" meta:cell-count="3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