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00.0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'0810160'.A6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0160'.A6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0160'.A6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0160'.A7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016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0160'.A7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0160'.A7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810160'.A7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0160'.A7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810160'.A76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0160'.A7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0160'.A78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0160'.A7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0160'.A8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0160'.A8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810160'.A82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" style:base-cell-address="'0810160'.A8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0160'.A8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0160'.A8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0160'.A86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0160'.A87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0160'.A8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0160'.A89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810160'.A9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810160'.A91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0160'.A92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0160'.A9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0160'.A9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0160'.A95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0160'.A96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'0810160'.A67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810160'.A6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810160'.A6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810160'.A7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810160'.A7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810160'.A7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810160'.A73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810160'.A7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810160'.A7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810160'.A76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810160'.A77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810160'.A78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810160'.A79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810160'.A80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810160'.A81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810160'.A82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" style:base-cell-address="'0810160'.A83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810160'.A84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810160'.A85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810160'.A86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810160'.A87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810160'.A88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810160'.A89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810160'.A90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810160'.A91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810160'.A92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810160'.A93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810160'.A94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810160'.A95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810160'.A96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2" style:base-cell-address="'0810160'.D51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0" style:base-cell-address="'0810160'.D52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59" style:base-cell-address="'0810160'.D53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3" style:base-cell-address="'0810160'.G67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8" style:base-cell-address="'0810160'.G68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56" style:base-cell-address="'0810160'.G69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4" style:base-cell-address="'0810160'.G70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2" style:base-cell-address="'0810160'.G71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0" style:base-cell-address="'0810160'.G72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8" style:base-cell-address="'0810160'.G73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6" style:base-cell-address="'0810160'.G74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4" style:base-cell-address="'0810160'.G75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42" style:base-cell-address="'0810160'.G76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0" style:base-cell-address="'0810160'.G77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8" style:base-cell-address="'0810160'.G78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6" style:base-cell-address="'0810160'.G79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4" style:base-cell-address="'0810160'.G8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2" style:base-cell-address="'0810160'.G8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0" style:base-cell-address="'0810160'.G8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8" style:base-cell-address="'0810160'.G8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6" style:base-cell-address="'0810160'.G8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4" style:base-cell-address="'0810160'.G8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2" style:base-cell-address="'0810160'.G8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0" style:base-cell-address="'0810160'.G8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8" style:base-cell-address="'0810160'.G8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6" style:base-cell-address="'0810160'.G8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4" style:base-cell-address="'0810160'.G9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2" style:base-cell-address="'0810160'.G9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0" style:base-cell-address="'0810160'.G9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8" style:base-cell-address="'0810160'.G9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" style:base-cell-address="'0810160'.G9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" style:base-cell-address="'0810160'.G9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" style:base-cell-address="'0810160'.G96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3" style:base-cell-address="'0810160'.G67"/>
    </style:style>
    <style:style style:name="ce1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10160" table:style-name="ta1" table:print-ranges="'0810160'.A1:'0810160'.BM10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54"/>
          <table:table-cell table:number-columns-repeated="960"/>
        </table:table-row>
        <table:table-row table:style-name="ro4">
          <table:table-cell table:number-columns-repeated="40"/>
          <table:table-cell table:style-name="ce48" table:number-columns-spanned="24" table:number-rows-spanned="1"/>
          <table:covered-table-cell table:number-columns-repeated="23" table:style-name="ce55"/>
          <table:table-cell table:number-columns-repeated="960"/>
        </table:table-row>
        <table:table-row table:style-name="ro5">
          <table:table-cell table:number-columns-repeated="40"/>
          <table:table-cell table:style-name="ce17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72"/>
          <table:table-cell table:number-columns-repeated="960"/>
        </table:table-row>
        <table:table-row table:style-name="ro6">
          <table:table-cell table:number-columns-repeated="40"/>
          <table:table-cell table:style-name="ce173" table:number-columns-spanned="18" table:number-rows-spanned="1"/>
          <table:covered-table-cell table:number-columns-repeated="17" table:style-name="ce177"/>
          <table:table-cell table:number-columns-repeated="966"/>
        </table:table-row>
        <table:table-row table:style-name="ro2">
          <table:table-cell table:number-columns-repeated="40"/>
          <table:table-cell table:style-name="ce174" office:value-type="string" calcext:value-type="string" table:number-columns-spanned="18" table:number-rows-spanned="1">
            <text:p><text:span text:style-name="T1">Наказ від 16.04.2019р.</text:span><text:span text:style-name="T2">№__</text:span><text:span text:style-name="T3">26                                    </text:span></text:p>
          </table:table-cell>
          <table:covered-table-cell table:number-columns-repeated="17" table:style-name="ce17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9"/>
          <table:table-cell table:style-name="ce90" office:value-type="string" calcext:value-type="string" table:number-columns-spanned="7" table:number-rows-spanned="1">
            <text:p>0800000</text:p>
          </table:table-cell>
          <table:covered-table-cell table:number-columns-repeated="6" table:style-name="ce90"/>
          <table:table-cell table:style-name="ce89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5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1"/>
          <table:table-cell table:style-name="ce5"/>
          <table:table-cell table:style-name="ce14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9"/>
          <table:table-cell table:style-name="ce90" office:value-type="string" calcext:value-type="string" table:number-columns-spanned="7" table:number-rows-spanned="1">
            <text:p>0810000</text:p>
          </table:table-cell>
          <table:covered-table-cell table:number-columns-repeated="6" table:style-name="ce90"/>
          <table:table-cell table:style-name="ce89"/>
          <table:table-cell table:style-name="ce9" office:value-type="string" calcext:value-type="string" table:number-columns-spanned="53" table:number-rows-spanned="1">
            <text:p>Орган з питань праці та соціального захисту населення</text:p>
          </table:table-cell>
          <table:covered-table-cell table:number-columns-repeated="52" table:style-name="ce5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9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1"/>
          <table:table-cell table:style-name="ce5"/>
          <table:table-cell table:style-name="ce14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9"/>
          <table:table-cell table:style-name="ce90" office:value-type="string" calcext:value-type="string" table:number-columns-spanned="7" table:number-rows-spanned="1">
            <text:p>0810160</text:p>
          </table:table-cell>
          <table:covered-table-cell table:number-columns-repeated="6" table:style-name="ce90"/>
          <table:table-cell table:style-name="ce89"/>
          <table:table-cell table:style-name="ce90" office:value-type="string" calcext:value-type="string" table:number-columns-spanned="17" table:number-rows-spanned="1">
            <text:p>0111</text:p>
          </table:table-cell>
          <table:covered-table-cell table:number-columns-repeated="16" table:style-name="ce90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55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9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92"/>
          <table:table-cell table:style-name="ce5"/>
          <table:table-cell table:style-name="ce14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4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3"/>
          <table:table-cell table:style-name="ce141" office:value-type="float" office:value="5764548" calcext:value-type="float" table:number-columns-spanned="10" table:number-rows-spanned="1">
            <text:p>5 764 548,00</text:p>
          </table:table-cell>
          <table:covered-table-cell table:number-columns-repeated="9" table:style-name="ce141"/>
          <table:table-cell table:style-name="ce16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8"/>
          <table:table-cell table:style-name="ce141" office:value-type="float" office:value="5764548" calcext:value-type="float" table:number-columns-spanned="11" table:number-rows-spanned="1">
            <text:p>5 764 548,00</text:p>
          </table:table-cell>
          <table:covered-table-cell table:number-columns-repeated="10" table:style-name="ce141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41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1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42" table:number-columns-repeated="2"/>
          <table:table-cell table:style-name="ce153" table:number-columns-repeated="14"/>
          <table:table-cell table:style-name="ce169" table:number-columns-repeated="5"/>
          <table:table-cell table:style-name="ce5" table:number-columns-repeated="11"/>
          <table:table-cell table:style-name="ce16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42" table:number-columns-repeated="11"/>
          <table:table-cell table:style-name="ce7" table:number-columns-repeated="4"/>
          <table:table-cell table:style-name="ce142" table:number-columns-repeated="2"/>
          <table:table-cell table:style-name="ce153" table:number-columns-repeated="14"/>
          <table:table-cell table:style-name="ce169" table:number-columns-repeated="5"/>
          <table:table-cell table:style-name="ce5" table:number-columns-repeated="11"/>
          <table:table-cell table:style-name="ce16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4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2. УКАЗ Президента України  «Про Стратегію сталого розвитку "Україна - 2020".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9. Закон України «Про Державний бюджет України на 2019 рік» від 23.11.2018р. №2629-VIII_x000D_</text:p>
            <text:p>10. Рішення Дубенської міської ради від 22 грудня 2018 року №3300 “Про бюджет міста Дубно на 2019 рік”_x000D_</text:p>
            <text:p>11. Рішення Дубенської міської ради від 12.04.2019р. №3649 “Про внесення змін до бюджету міста Дубно на 2019 рік”</text:p>
          </table:table-cell>
          <table:covered-table-cell table:number-columns-repeated="63" table:style-name="ce55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38"/>
          <table:covered-table-cell table:style-name="ce18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8"/>
          <table:covered-table-cell table:style-name="ce18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7" office:value-type="string" calcext:value-type="string" table:number-columns-spanned="58" table:number-rows-spanned="1">
            <text:p>name</text:p>
          </table:table-cell>
          <table:covered-table-cell table:number-columns-repeated="56" table:style-name="ce104"/>
          <table:covered-table-cell table:style-name="ce14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6" table:number-columns-spanned="58" table:number-rows-spanned="1"/>
          <table:covered-table-cell table:number-columns-repeated="56" table:style-name="ce139"/>
          <table:covered-table-cell table:style-name="ce18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55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44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38"/>
          <table:covered-table-cell table:style-name="ce187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38"/>
          <table:covered-table-cell table:style-name="ce187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7" office:value-type="string" calcext:value-type="string" table:number-columns-spanned="58" table:number-rows-spanned="1">
            <text:p>name</text:p>
          </table:table-cell>
          <table:covered-table-cell table:number-columns-repeated="56" table:style-name="ce104"/>
          <table:covered-table-cell table:style-name="ce14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7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02"/>
          <table:covered-table-cell table:style-name="ce15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7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02"/>
          <table:covered-table-cell table:style-name="ce151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7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2"/>
          <table:covered-table-cell table:style-name="ce15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46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81" table:number-columns-repeated="8"/>
          <table:table-cell table:style-name="ce17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92"/>
          <table:covered-table-cell table:style-name="ce156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82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93"/>
          <table:covered-table-cell table:number-columns-repeated="23" table:style-name="ce99"/>
          <table:covered-table-cell table:style-name="ce157"/>
          <table:covered-table-cell table:number-columns-repeated="24" table:style-name="ce12"/>
          <table:table-cell table:style-name="ce182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0"/>
          <table:covered-table-cell table:style-name="ce14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8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1"/>
          <table:covered-table-cell table:style-name="ce159"/>
          <table:table-cell table:style-name="ce160" office:value-type="string" calcext:value-type="string" table:number-columns-spanned="8" table:number-rows-spanned="1">
            <text:p>pz2</text:p>
          </table:table-cell>
          <table:covered-table-cell table:number-columns-repeated="7" table:style-name="ce160"/>
          <table:table-cell table:style-name="ce160" office:value-type="string" calcext:value-type="string" table:number-columns-spanned="8" table:number-rows-spanned="1">
            <text:p>ps2</text:p>
          </table:table-cell>
          <table:covered-table-cell table:number-columns-repeated="7" table:style-name="ce160"/>
          <table:table-cell table:style-name="ce15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0"/>
          <table:table-cell table:style-name="ce183"/>
          <table:table-cell table:style-name="ce186" table:number-columns-repeated="7"/>
          <table:table-cell table:style-name="ce180" table:number-columns-repeated="18"/>
          <table:table-cell table:style-name="ce180" office:value-type="string" calcext:value-type="string">
            <text:p>p4.8</text:p>
          </table:table-cell>
          <table:table-cell table:style-name="ce180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4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02"/>
          <table:covered-table-cell table:style-name="ce151"/>
          <table:table-cell table:style-name="ce162" office:value-type="float" office:value="5620198" calcext:value-type="float" table:number-columns-spanned="8" table:number-rows-spanned="1">
            <text:p>5 620 198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C51]+[.AK51]" office:value-type="float" office:value="5620198" calcext:value-type="float" table:number-columns-spanned="8" table:number-rows-spanned="1">
            <text:p>5 620 198,00</text:p>
          </table:table-cell>
          <table:covered-table-cell table:number-columns-repeated="7" table:style-name="ce162"/>
          <table:table-cell table:style-name="ce18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95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02"/>
          <table:covered-table-cell table:style-name="ce151"/>
          <table:table-cell table:style-name="ce162" office:value-type="float" office:value="144350" calcext:value-type="float" table:number-columns-spanned="8" table:number-rows-spanned="1">
            <text:p>144 35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C52]+[.AK52]" office:value-type="float" office:value="144350" calcext:value-type="float" table:number-columns-spanned="8" table:number-rows-spanned="1">
            <text:p>144 350,00</text:p>
          </table:table-cell>
          <table:covered-table-cell table:number-columns-repeated="7" table:style-name="ce162"/>
          <table:table-cell table:style-name="ce18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9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3"/>
          <table:covered-table-cell table:style-name="ce152"/>
          <table:table-cell table:style-name="ce161" office:value-type="float" office:value="5764548" calcext:value-type="float" table:number-columns-spanned="8" table:number-rows-spanned="1">
            <text:p>5 764 548,00</text:p>
          </table:table-cell>
          <table:covered-table-cell table:number-columns-repeated="7" table:style-name="ce161"/>
          <table:table-cell table:style-name="ce16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61" table:formula="of:=[.AC53]+[.AK53]" office:value-type="float" office:value="5764548" calcext:value-type="float" table:number-columns-spanned="8" table:number-rows-spanned="1">
            <text:p>5 764 548,00</text:p>
          </table:table-cell>
          <table:covered-table-cell table:number-columns-repeated="7" table:style-name="ce161"/>
          <table:table-cell table:style-name="ce185" table:number-columns-repeated="8"/>
          <table:table-cell table:style-name="ce18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92"/>
          <table:covered-table-cell table:style-name="ce156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93"/>
          <table:covered-table-cell table:number-columns-repeated="22" table:style-name="ce99"/>
          <table:covered-table-cell table:style-name="ce157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0"/>
          <table:covered-table-cell table:style-name="ce14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7" office:value-type="string" calcext:value-type="string" table:number-columns-spanned="24" table:number-rows-spanned="1">
            <text:p>name</text:p>
          </table:table-cell>
          <table:covered-table-cell table:number-columns-repeated="22" table:style-name="ce104"/>
          <table:covered-table-cell table:style-name="ce149"/>
          <table:table-cell table:style-name="ce160" office:value-type="string" calcext:value-type="string" table:number-columns-spanned="8" table:number-rows-spanned="1">
            <text:p>pz2</text:p>
          </table:table-cell>
          <table:covered-table-cell table:number-columns-repeated="7" table:style-name="ce160"/>
          <table:table-cell table:style-name="ce160" office:value-type="string" calcext:value-type="string" table:number-columns-spanned="8" table:number-rows-spanned="1">
            <text:p>ps2</text:p>
          </table:table-cell>
          <table:covered-table-cell table:number-columns-repeated="7" table:style-name="ce160"/>
          <table:table-cell table:style-name="ce16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9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5"/>
          <table:covered-table-cell table:style-name="ce158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80" table:number-columns-repeated="27"/>
          <table:table-cell table:style-name="ce180" office:value-type="string" calcext:value-type="string">
            <text:p>s4.9</text:p>
          </table:table-cell>
          <table:table-cell table:style-name="ce18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0"/>
          <table:covered-table-cell table:style-name="ce148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0"/>
          <table:covered-table-cell table:style-name="ce148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0"/>
          <table:covered-table-cell table:style-name="ce148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0"/>
          <table:covered-table-cell table:style-name="ce148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0"/>
          <table:covered-table-cell table:style-name="ce148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7" office:value-type="string" calcext:value-type="string" table:number-columns-spanned="19" table:number-rows-spanned="1">
            <text:p>name</text:p>
          </table:table-cell>
          <table:covered-table-cell table:number-columns-repeated="17" table:style-name="ce104"/>
          <table:covered-table-cell table:style-name="ce149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6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7"/>
          <table:covered-table-cell table:style-name="ce164"/>
          <table:table-cell table:style-name="ce160" office:value-type="string" calcext:value-type="string" table:number-columns-spanned="8" table:number-rows-spanned="1">
            <text:p>pz2</text:p>
          </table:table-cell>
          <table:covered-table-cell table:number-columns-repeated="7" table:style-name="ce160"/>
          <table:table-cell table:style-name="ce160" office:value-type="string" calcext:value-type="string" table:number-columns-spanned="8" table:number-rows-spanned="1">
            <text:p>s2</text:p>
          </table:table-cell>
          <table:covered-table-cell table:number-columns-repeated="7" table:style-name="ce160"/>
          <table:table-cell table:style-name="ce16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6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"/>
          <table:table-cell table:style-name="ce10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0"/>
          <table:covered-table-cell table:number-columns-repeated="12" table:style-name="ce145"/>
          <table:covered-table-cell table:style-name="ce150"/>
          <table:table-cell table:style-name="ce154" table:number-columns-spanned="5" table:number-rows-spanned="1"/>
          <table:covered-table-cell table:number-columns-repeated="4" table:style-name="ce154"/>
          <table:table-cell table:style-name="ce165" table:number-columns-spanned="10" table:number-rows-spanned="1"/>
          <table:covered-table-cell table:number-columns-repeated="8" table:style-name="ce98"/>
          <table:covered-table-cell table:style-name="ce165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80" table:number-columns-repeated="14"/>
          <table:table-cell table:style-name="ce180" office:value-type="string" calcext:value-type="string">
            <text:p>s4.10</text:p>
          </table:table-cell>
          <table:table-cell table:style-name="ce180" table:number-columns-repeated="945"/>
        </table:table-row>
        <table:table-row table:style-name="ro1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"/>
          <table:table-cell table:style-name="ce10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6"/>
          <table:covered-table-cell table:style-name="ce166"/>
          <table:table-cell table:style-name="ce162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68]+[.AW68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"/>
          <table:table-cell table:style-name="ce110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66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6"/>
          <table:covered-table-cell table:style-name="ce166"/>
          <table:table-cell table:style-name="ce162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69]+[.AW69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62"/>
          <table:table-cell table:number-columns-repeated="960"/>
        </table:table-row>
        <table:table-row table:style-name="ro19">
          <table:table-cell table:style-name="ce2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9"/>
          <table:table-cell table:style-name="ce111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5"/>
          <table:table-cell table:style-name="ce166" table:number-columns-spanned="10" table:number-rows-spanned="1"/>
          <table:covered-table-cell table:number-columns-repeated="8" table:style-name="ce106"/>
          <table:covered-table-cell table:style-name="ce166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60"/>
          <table:table-cell table:style-name="ce11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05.35" calcext:value-type="float" table:number-columns-spanned="8" table:number-rows-spanned="1">
            <text:p>105,35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1]+[.AW71]" office:value-type="float" office:value="105.35" calcext:value-type="float" table:number-columns-spanned="8" table:number-rows-spanned="1">
            <text:p>105,35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61"/>
          <table:table-cell table:style-name="ce113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2]+[.AW72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2"/>
          <table:table-cell table:style-name="ce11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3]+[.AW73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63"/>
          <table:table-cell table:style-name="ce115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4]+[.AW74]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5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64"/>
          <table:table-cell table:style-name="ce116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5]+[.AW75]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11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03"/>
          <table:covered-table-cell table:style-name="ce152"/>
          <table:table-cell table:style-name="ce154" table:number-columns-spanned="5" table:number-rows-spanned="1"/>
          <table:covered-table-cell table:number-columns-repeated="4" table:style-name="ce154"/>
          <table:table-cell table:style-name="ce167" table:number-columns-spanned="10" table:number-rows-spanned="1"/>
          <table:covered-table-cell table:number-columns-repeated="8" table:style-name="ce103"/>
          <table:covered-table-cell table:style-name="ce152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80" table:number-columns-repeated="960"/>
        </table:table-row>
        <table:table-row table:style-name="ro14">
          <table:table-cell table:style-name="ce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6"/>
          <table:table-cell table:style-name="ce118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7]+[.AW77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62"/>
          <table:table-cell table:number-columns-repeated="960"/>
        </table:table-row>
        <table:table-row table:style-name="ro22">
          <table:table-cell table:style-name="ce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style-name="ce119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8]+[.AW78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9">
          <table:table-cell table:style-name="ce2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8"/>
          <table:table-cell table:style-name="ce120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02"/>
          <table:covered-table-cell table:style-name="ce151"/>
          <table:table-cell table:style-name="ce155" table:number-columns-spanned="5" table:number-rows-spanned="1"/>
          <table:covered-table-cell table:number-columns-repeated="4" table:style-name="ce155"/>
          <table:table-cell table:style-name="ce107" table:number-columns-spanned="10" table:number-rows-spanned="1"/>
          <table:covered-table-cell table:number-columns-repeated="8" table:style-name="ce102"/>
          <table:covered-table-cell table:style-name="ce151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69"/>
          <table:table-cell table:style-name="ce12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51.07" calcext:value-type="float" table:number-columns-spanned="8" table:number-rows-spanned="1">
            <text:p>51,07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0]+[.AW80]" office:value-type="float" office:value="51.07" calcext:value-type="float" table:number-columns-spanned="8" table:number-rows-spanned="1">
            <text:p>51,07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0"/>
          <table:table-cell table:style-name="ce12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1]+[.AW81]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1"/>
          <table:table-cell table:style-name="ce12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2.728" calcext:value-type="float" table:number-columns-spanned="8" table:number-rows-spanned="1">
            <text:p>12,73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2]+[.AW82]" office:value-type="float" office:value="12.728" calcext:value-type="float" table:number-columns-spanned="8" table:number-rows-spanned="1">
            <text:p>12,73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"/>
          <table:table-cell table:style-name="ce12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03"/>
          <table:covered-table-cell table:style-name="ce152"/>
          <table:table-cell table:style-name="ce154" table:number-columns-spanned="5" table:number-rows-spanned="1"/>
          <table:covered-table-cell table:number-columns-repeated="4" table:style-name="ce154"/>
          <table:table-cell table:style-name="ce167" table:number-columns-spanned="10" table:number-rows-spanned="1"/>
          <table:covered-table-cell table:number-columns-repeated="8" table:style-name="ce103"/>
          <table:covered-table-cell table:style-name="ce152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80" table:number-columns-repeated="960"/>
        </table:table-row>
        <table:table-row table:style-name="ro19">
          <table:table-cell table:style-name="ce3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3"/>
          <table:table-cell table:style-name="ce12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4]+[.AW84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9">
          <table:table-cell table:style-name="ce3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4"/>
          <table:table-cell table:style-name="ce126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од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5]+[.AW85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5"/>
          <table:table-cell table:style-name="ce127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205.877" calcext:value-type="float" table:number-columns-spanned="8" table:number-rows-spanned="1">
            <text:p>205,88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6]+[.AW86]" office:value-type="float" office:value="205.877" calcext:value-type="float" table:number-columns-spanned="8" table:number-rows-spanned="1">
            <text:p>205,88</text:p>
          </table:table-cell>
          <table:covered-table-cell table:number-columns-repeated="7" table:style-name="ce162"/>
          <table:table-cell table:number-columns-repeated="960"/>
        </table:table-row>
        <table:table-row table:style-name="ro19">
          <table:table-cell table:style-name="ce37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76"/>
          <table:table-cell table:style-name="ce128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-</text:p>
          </table:table-cell>
          <table:covered-table-cell table:number-columns-repeated="4" table:style-name="ce155"/>
          <table:table-cell table:style-name="ce107" table:number-columns-spanned="10" table:number-rows-spanned="1"/>
          <table:covered-table-cell table:number-columns-repeated="8" table:style-name="ce102"/>
          <table:covered-table-cell table:style-name="ce151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8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77"/>
          <table:table-cell table:style-name="ce1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Гкал. На 1 кв.м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0.104" calcext:value-type="float" table:number-columns-spanned="8" table:number-rows-spanned="1">
            <text:p>0,1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8]+[.AW88]" office:value-type="float" office:value="0.104" calcext:value-type="float" table:number-columns-spanned="8" table:number-rows-spanned="1">
            <text:p>0,1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39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78"/>
          <table:table-cell table:style-name="ce13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89]+[.AW89]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40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79"/>
          <table:table-cell table:style-name="ce13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кВт/год на 1 кв.м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20.1647" calcext:value-type="float" table:number-columns-spanned="8" table:number-rows-spanned="1">
            <text:p>20,16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0]+[.AW90]" office:value-type="float" office:value="20.1647" calcext:value-type="float" table:number-columns-spanned="8" table:number-rows-spanned="1">
            <text:p>20,16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"/>
          <table:table-cell table:style-name="ce13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03"/>
          <table:covered-table-cell table:style-name="ce152"/>
          <table:table-cell table:style-name="ce154" table:number-columns-spanned="5" table:number-rows-spanned="1"/>
          <table:covered-table-cell table:number-columns-repeated="4" table:style-name="ce154"/>
          <table:table-cell table:style-name="ce167" table:number-columns-spanned="10" table:number-rows-spanned="1"/>
          <table:covered-table-cell table:number-columns-repeated="8" table:style-name="ce103"/>
          <table:covered-table-cell table:style-name="ce152"/>
          <table:table-cell table:style-name="ce161" table:number-columns-spanned="8" table:number-rows-spanned="1"/>
          <table:covered-table-cell table:number-columns-repeated="7" table:style-name="ce161"/>
          <table:table-cell table:style-name="ce161" table:number-columns-spanned="8" table:number-rows-spanned="1"/>
          <table:covered-table-cell table:number-columns-repeated="7" table:style-name="ce161"/>
          <table:table-cell table:style-name="ce161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1"/>
          <table:table-cell table:style-name="ce180" table:number-columns-repeated="960"/>
        </table:table-row>
        <table:table-row table:style-name="ro14">
          <table:table-cell table:style-name="ce4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81"/>
          <table:table-cell table:style-name="ce133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2]+[.AW9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9">
          <table:table-cell table:style-name="ce43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82"/>
          <table:table-cell table:style-name="ce134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5"/>
          <table:table-cell table:style-name="ce107" table:number-columns-spanned="10" table:number-rows-spanned="1"/>
          <table:covered-table-cell table:number-columns-repeated="8" table:style-name="ce102"/>
          <table:covered-table-cell table:style-name="ce151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44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83"/>
          <table:table-cell table:style-name="ce13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45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84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14">
          <table:table-cell table:style-name="ce46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85"/>
          <table:table-cell table:style-name="ce13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02"/>
          <table:covered-table-cell table:style-name="ce151"/>
          <table:table-cell table:style-name="ce15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55"/>
          <table:table-cell table:style-name="ce10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2"/>
          <table:covered-table-cell table:style-name="ce151"/>
          <table:table-cell table:style-name="ce162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style-name="ce16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62"/>
          <table:table-cell table:style-name="ce162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62"/>
          <table:table-cell table:number-columns-repeated="960"/>
        </table:table-row>
        <table:table-row table:style-name="ro5">
          <table:table-cell table:number-columns-repeated="40"/>
          <table:table-cell table:style-name="ce17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4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6"/>
          <table:table-cell table:style-name="ce147" table:number-columns-spanned="17" table:number-rows-spanned="1"/>
          <table:covered-table-cell table:number-columns-repeated="16" table:style-name="ce147"/>
          <table:table-cell table:style-name="ce170"/>
          <table:table-cell table:style-name="ce48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55"/>
          <table:table-cell table:number-columns-repeated="965"/>
        </table:table-row>
        <table:table-row table:style-name="ro5">
          <table:table-cell table:number-columns-repeated="22"/>
          <table:table-cell table:style-name="ce5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8"/>
          <table:table-cell/>
          <table:table-cell table:style-name="ce5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48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55"/>
          <table:table-cell table:number-columns-repeated="979"/>
        </table:table-row>
        <table:table-row table:style-name="ro5">
          <table:table-cell table:style-name="ce4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9"/>
          <table:table-cell table:number-columns-repeated="979"/>
        </table:table-row>
        <table:table-row table:style-name="ro18">
          <table:table-cell table:style-name="ce50" table:number-columns-repeated="45"/>
          <table:table-cell table:number-columns-repeated="979"/>
        </table:table-row>
        <table:table-row table:style-name="ro7">
          <table:table-cell table:style-name="ce47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86"/>
          <table:table-cell table:style-name="ce147" table:number-columns-spanned="17" table:number-rows-spanned="1"/>
          <table:covered-table-cell table:number-columns-repeated="16" table:style-name="ce147"/>
          <table:table-cell table:style-name="ce170"/>
          <table:table-cell table:style-name="ce48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55"/>
          <table:table-cell table:number-columns-repeated="965"/>
        </table:table-row>
        <table:table-row table:style-name="ro5">
          <table:table-cell table:number-columns-repeated="22"/>
          <table:table-cell table:style-name="ce5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8"/>
          <table:table-cell/>
          <table:table-cell table:style-name="ce5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8"/>
          <table:table-cell table:number-columns-repeated="965"/>
        </table:table-row>
        <table:table-row table:style-name="ro5">
          <table:table-cell table:style-name="ce51" office:value-type="date" office:date-value="2019-04-16" calcext:value-type="date" table:number-columns-spanned="8" table:number-rows-spanned="1">
            <text:p>16.04.2019</text:p>
          </table:table-cell>
          <table:covered-table-cell table:number-columns-repeated="7" table:style-name="ce87"/>
          <table:table-cell table:number-columns-repeated="1016"/>
        </table:table-row>
        <table:table-row table:style-name="ro5">
          <table:table-cell table:style-name="ce5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8"/>
          <table:table-cell table:style-name="ce8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810160'.$A$1" table:cell-range-address="$'0810160'.$A$1:.$BM$109" table:range-usable-as="print-range"/>
        </table:named-expressions>
        <calcext:conditional-formats>
          <calcext:conditional-format calcext:target-range-address="'0810160'.G67:'0810160'.L67">
            <calcext:condition calcext:apply-style-name="ConditionalStyle_63" calcext:value="=[.$G66]" calcext:base-cell-address="'0810160'.G67"/>
          </calcext:conditional-format>
          <calcext:conditional-format calcext:target-range-address="'0810160'.D51:'0810160'.D51">
            <calcext:condition calcext:apply-style-name="ConditionalStyle_62" calcext:value="=[.$D50]" calcext:base-cell-address="'0810160'.D51"/>
          </calcext:conditional-format>
          <calcext:conditional-format calcext:target-range-address="'0810160'.A67:'0810160'.F67">
            <calcext:condition calcext:apply-style-name="ConditionalStyle_61" calcext:value="=0" calcext:base-cell-address="'0810160'.A67"/>
          </calcext:conditional-format>
          <calcext:conditional-format calcext:target-range-address="'0810160'.D52:'0810160'.D52">
            <calcext:condition calcext:apply-style-name="ConditionalStyle_60" calcext:value="=[.$D51]" calcext:base-cell-address="'0810160'.D52"/>
          </calcext:conditional-format>
          <calcext:conditional-format calcext:target-range-address="'0810160'.D53:'0810160'.D53">
            <calcext:condition calcext:apply-style-name="ConditionalStyle_59" calcext:value="=[.$D52]" calcext:base-cell-address="'0810160'.D53"/>
          </calcext:conditional-format>
          <calcext:conditional-format calcext:target-range-address="'0810160'.G68:'0810160'.G68">
            <calcext:condition calcext:apply-style-name="ConditionalStyle_58" calcext:value="=[.$G67]" calcext:base-cell-address="'0810160'.G68"/>
          </calcext:conditional-format>
          <calcext:conditional-format calcext:target-range-address="'0810160'.A68:'0810160'.F68">
            <calcext:condition calcext:apply-style-name="ConditionalStyle_57" calcext:value="=0" calcext:base-cell-address="'0810160'.A68"/>
          </calcext:conditional-format>
          <calcext:conditional-format calcext:target-range-address="'0810160'.G69:'0810160'.G69">
            <calcext:condition calcext:apply-style-name="ConditionalStyle_56" calcext:value="=[.$G68]" calcext:base-cell-address="'0810160'.G69"/>
          </calcext:conditional-format>
          <calcext:conditional-format calcext:target-range-address="'0810160'.A69:'0810160'.F69">
            <calcext:condition calcext:apply-style-name="ConditionalStyle_55" calcext:value="=0" calcext:base-cell-address="'0810160'.A69"/>
          </calcext:conditional-format>
          <calcext:conditional-format calcext:target-range-address="'0810160'.G70:'0810160'.G70">
            <calcext:condition calcext:apply-style-name="ConditionalStyle_54" calcext:value="=[.$G69]" calcext:base-cell-address="'0810160'.G70"/>
          </calcext:conditional-format>
          <calcext:conditional-format calcext:target-range-address="'0810160'.A70:'0810160'.F70">
            <calcext:condition calcext:apply-style-name="ConditionalStyle_53" calcext:value="=0" calcext:base-cell-address="'0810160'.A70"/>
          </calcext:conditional-format>
          <calcext:conditional-format calcext:target-range-address="'0810160'.G71:'0810160'.G71">
            <calcext:condition calcext:apply-style-name="ConditionalStyle_52" calcext:value="=[.$G70]" calcext:base-cell-address="'0810160'.G71"/>
          </calcext:conditional-format>
          <calcext:conditional-format calcext:target-range-address="'0810160'.A71:'0810160'.F71">
            <calcext:condition calcext:apply-style-name="ConditionalStyle_51" calcext:value="=0" calcext:base-cell-address="'0810160'.A71"/>
          </calcext:conditional-format>
          <calcext:conditional-format calcext:target-range-address="'0810160'.G72:'0810160'.G72">
            <calcext:condition calcext:apply-style-name="ConditionalStyle_50" calcext:value="=[.$G71]" calcext:base-cell-address="'0810160'.G72"/>
          </calcext:conditional-format>
          <calcext:conditional-format calcext:target-range-address="'0810160'.A72:'0810160'.F72">
            <calcext:condition calcext:apply-style-name="ConditionalStyle_49" calcext:value="=0" calcext:base-cell-address="'0810160'.A72"/>
          </calcext:conditional-format>
          <calcext:conditional-format calcext:target-range-address="'0810160'.G73:'0810160'.G73">
            <calcext:condition calcext:apply-style-name="ConditionalStyle_48" calcext:value="=[.$G72]" calcext:base-cell-address="'0810160'.G73"/>
          </calcext:conditional-format>
          <calcext:conditional-format calcext:target-range-address="'0810160'.A73:'0810160'.F73">
            <calcext:condition calcext:apply-style-name="ConditionalStyle_47" calcext:value="=0" calcext:base-cell-address="'0810160'.A73"/>
          </calcext:conditional-format>
          <calcext:conditional-format calcext:target-range-address="'0810160'.G74:'0810160'.G74">
            <calcext:condition calcext:apply-style-name="ConditionalStyle_46" calcext:value="=[.$G73]" calcext:base-cell-address="'0810160'.G74"/>
          </calcext:conditional-format>
          <calcext:conditional-format calcext:target-range-address="'0810160'.A74:'0810160'.F74">
            <calcext:condition calcext:apply-style-name="ConditionalStyle_45" calcext:value="=0" calcext:base-cell-address="'0810160'.A74"/>
          </calcext:conditional-format>
          <calcext:conditional-format calcext:target-range-address="'0810160'.G75:'0810160'.G75">
            <calcext:condition calcext:apply-style-name="ConditionalStyle_44" calcext:value="=[.$G74]" calcext:base-cell-address="'0810160'.G75"/>
          </calcext:conditional-format>
          <calcext:conditional-format calcext:target-range-address="'0810160'.A75:'0810160'.F75">
            <calcext:condition calcext:apply-style-name="ConditionalStyle_43" calcext:value="=0" calcext:base-cell-address="'0810160'.A75"/>
          </calcext:conditional-format>
          <calcext:conditional-format calcext:target-range-address="'0810160'.G76:'0810160'.G76">
            <calcext:condition calcext:apply-style-name="ConditionalStyle_42" calcext:value="=[.$G75]" calcext:base-cell-address="'0810160'.G76"/>
          </calcext:conditional-format>
          <calcext:conditional-format calcext:target-range-address="'0810160'.A76:'0810160'.F76">
            <calcext:condition calcext:apply-style-name="ConditionalStyle_41" calcext:value="=0" calcext:base-cell-address="'0810160'.A76"/>
          </calcext:conditional-format>
          <calcext:conditional-format calcext:target-range-address="'0810160'.G77:'0810160'.G77">
            <calcext:condition calcext:apply-style-name="ConditionalStyle_40" calcext:value="=[.$G76]" calcext:base-cell-address="'0810160'.G77"/>
          </calcext:conditional-format>
          <calcext:conditional-format calcext:target-range-address="'0810160'.A77:'0810160'.F77">
            <calcext:condition calcext:apply-style-name="ConditionalStyle_39" calcext:value="=0" calcext:base-cell-address="'0810160'.A77"/>
          </calcext:conditional-format>
          <calcext:conditional-format calcext:target-range-address="'0810160'.G78:'0810160'.G78">
            <calcext:condition calcext:apply-style-name="ConditionalStyle_38" calcext:value="=[.$G77]" calcext:base-cell-address="'0810160'.G78"/>
          </calcext:conditional-format>
          <calcext:conditional-format calcext:target-range-address="'0810160'.A78:'0810160'.F78">
            <calcext:condition calcext:apply-style-name="ConditionalStyle_37" calcext:value="=0" calcext:base-cell-address="'0810160'.A78"/>
          </calcext:conditional-format>
          <calcext:conditional-format calcext:target-range-address="'0810160'.G79:'0810160'.G79">
            <calcext:condition calcext:apply-style-name="ConditionalStyle_36" calcext:value="=[.$G78]" calcext:base-cell-address="'0810160'.G79"/>
          </calcext:conditional-format>
          <calcext:conditional-format calcext:target-range-address="'0810160'.A79:'0810160'.F79">
            <calcext:condition calcext:apply-style-name="ConditionalStyle_35" calcext:value="=0" calcext:base-cell-address="'0810160'.A79"/>
          </calcext:conditional-format>
          <calcext:conditional-format calcext:target-range-address="'0810160'.G80:'0810160'.G80">
            <calcext:condition calcext:apply-style-name="ConditionalStyle_34" calcext:value="=[.$G79]" calcext:base-cell-address="'0810160'.G80"/>
          </calcext:conditional-format>
          <calcext:conditional-format calcext:target-range-address="'0810160'.A80:'0810160'.F80">
            <calcext:condition calcext:apply-style-name="ConditionalStyle_33" calcext:value="=0" calcext:base-cell-address="'0810160'.A80"/>
          </calcext:conditional-format>
          <calcext:conditional-format calcext:target-range-address="'0810160'.G81:'0810160'.G81">
            <calcext:condition calcext:apply-style-name="ConditionalStyle_32" calcext:value="=[.$G80]" calcext:base-cell-address="'0810160'.G81"/>
          </calcext:conditional-format>
          <calcext:conditional-format calcext:target-range-address="'0810160'.A81:'0810160'.F81">
            <calcext:condition calcext:apply-style-name="ConditionalStyle_31" calcext:value="=0" calcext:base-cell-address="'0810160'.A81"/>
          </calcext:conditional-format>
          <calcext:conditional-format calcext:target-range-address="'0810160'.G82:'0810160'.G82">
            <calcext:condition calcext:apply-style-name="ConditionalStyle_30" calcext:value="=[.$G81]" calcext:base-cell-address="'0810160'.G82"/>
          </calcext:conditional-format>
          <calcext:conditional-format calcext:target-range-address="'0810160'.A82:'0810160'.F82">
            <calcext:condition calcext:apply-style-name="ConditionalStyle_29" calcext:value="=0" calcext:base-cell-address="'0810160'.A82"/>
          </calcext:conditional-format>
          <calcext:conditional-format calcext:target-range-address="'0810160'.G83:'0810160'.G83">
            <calcext:condition calcext:apply-style-name="ConditionalStyle_28" calcext:value="=[.$G82]" calcext:base-cell-address="'0810160'.G83"/>
          </calcext:conditional-format>
          <calcext:conditional-format calcext:target-range-address="'0810160'.A83:'0810160'.F83">
            <calcext:condition calcext:apply-style-name="ConditionalStyle_27" calcext:value="=0" calcext:base-cell-address="'0810160'.A83"/>
          </calcext:conditional-format>
          <calcext:conditional-format calcext:target-range-address="'0810160'.G84:'0810160'.G84">
            <calcext:condition calcext:apply-style-name="ConditionalStyle_26" calcext:value="=[.$G83]" calcext:base-cell-address="'0810160'.G84"/>
          </calcext:conditional-format>
          <calcext:conditional-format calcext:target-range-address="'0810160'.A84:'0810160'.F84">
            <calcext:condition calcext:apply-style-name="ConditionalStyle_25" calcext:value="=0" calcext:base-cell-address="'0810160'.A84"/>
          </calcext:conditional-format>
          <calcext:conditional-format calcext:target-range-address="'0810160'.G85:'0810160'.G85">
            <calcext:condition calcext:apply-style-name="ConditionalStyle_24" calcext:value="=[.$G84]" calcext:base-cell-address="'0810160'.G85"/>
          </calcext:conditional-format>
          <calcext:conditional-format calcext:target-range-address="'0810160'.A85:'0810160'.F85">
            <calcext:condition calcext:apply-style-name="ConditionalStyle_23" calcext:value="=0" calcext:base-cell-address="'0810160'.A85"/>
          </calcext:conditional-format>
          <calcext:conditional-format calcext:target-range-address="'0810160'.G86:'0810160'.G86">
            <calcext:condition calcext:apply-style-name="ConditionalStyle_22" calcext:value="=[.$G85]" calcext:base-cell-address="'0810160'.G86"/>
          </calcext:conditional-format>
          <calcext:conditional-format calcext:target-range-address="'0810160'.A86:'0810160'.F86">
            <calcext:condition calcext:apply-style-name="ConditionalStyle_21" calcext:value="=0" calcext:base-cell-address="'0810160'.A86"/>
          </calcext:conditional-format>
          <calcext:conditional-format calcext:target-range-address="'0810160'.G87:'0810160'.G87">
            <calcext:condition calcext:apply-style-name="ConditionalStyle_20" calcext:value="=[.$G86]" calcext:base-cell-address="'0810160'.G87"/>
          </calcext:conditional-format>
          <calcext:conditional-format calcext:target-range-address="'0810160'.A87:'0810160'.F87">
            <calcext:condition calcext:apply-style-name="ConditionalStyle_19" calcext:value="=0" calcext:base-cell-address="'0810160'.A87"/>
          </calcext:conditional-format>
          <calcext:conditional-format calcext:target-range-address="'0810160'.G88:'0810160'.G88">
            <calcext:condition calcext:apply-style-name="ConditionalStyle_18" calcext:value="=[.$G87]" calcext:base-cell-address="'0810160'.G88"/>
          </calcext:conditional-format>
          <calcext:conditional-format calcext:target-range-address="'0810160'.A88:'0810160'.F88">
            <calcext:condition calcext:apply-style-name="ConditionalStyle_17" calcext:value="=0" calcext:base-cell-address="'0810160'.A88"/>
          </calcext:conditional-format>
          <calcext:conditional-format calcext:target-range-address="'0810160'.G89:'0810160'.G89">
            <calcext:condition calcext:apply-style-name="ConditionalStyle_16" calcext:value="=[.$G88]" calcext:base-cell-address="'0810160'.G89"/>
          </calcext:conditional-format>
          <calcext:conditional-format calcext:target-range-address="'0810160'.A89:'0810160'.F89">
            <calcext:condition calcext:apply-style-name="ConditionalStyle_15" calcext:value="=0" calcext:base-cell-address="'0810160'.A89"/>
          </calcext:conditional-format>
          <calcext:conditional-format calcext:target-range-address="'0810160'.G90:'0810160'.G90">
            <calcext:condition calcext:apply-style-name="ConditionalStyle_14" calcext:value="=[.$G89]" calcext:base-cell-address="'0810160'.G90"/>
          </calcext:conditional-format>
          <calcext:conditional-format calcext:target-range-address="'0810160'.A90:'0810160'.F90">
            <calcext:condition calcext:apply-style-name="ConditionalStyle_13" calcext:value="=0" calcext:base-cell-address="'0810160'.A90"/>
          </calcext:conditional-format>
          <calcext:conditional-format calcext:target-range-address="'0810160'.G91:'0810160'.G91">
            <calcext:condition calcext:apply-style-name="ConditionalStyle_12" calcext:value="=[.$G90]" calcext:base-cell-address="'0810160'.G91"/>
          </calcext:conditional-format>
          <calcext:conditional-format calcext:target-range-address="'0810160'.A91:'0810160'.F91">
            <calcext:condition calcext:apply-style-name="ConditionalStyle_11" calcext:value="=0" calcext:base-cell-address="'0810160'.A91"/>
          </calcext:conditional-format>
          <calcext:conditional-format calcext:target-range-address="'0810160'.G92:'0810160'.G92">
            <calcext:condition calcext:apply-style-name="ConditionalStyle_10" calcext:value="=[.$G91]" calcext:base-cell-address="'0810160'.G92"/>
          </calcext:conditional-format>
          <calcext:conditional-format calcext:target-range-address="'0810160'.A92:'0810160'.F92">
            <calcext:condition calcext:apply-style-name="ConditionalStyle_9" calcext:value="=0" calcext:base-cell-address="'0810160'.A92"/>
          </calcext:conditional-format>
          <calcext:conditional-format calcext:target-range-address="'0810160'.G93:'0810160'.G93">
            <calcext:condition calcext:apply-style-name="ConditionalStyle_8" calcext:value="=[.$G92]" calcext:base-cell-address="'0810160'.G93"/>
          </calcext:conditional-format>
          <calcext:conditional-format calcext:target-range-address="'0810160'.A93:'0810160'.F93">
            <calcext:condition calcext:apply-style-name="ConditionalStyle_7" calcext:value="=0" calcext:base-cell-address="'0810160'.A93"/>
          </calcext:conditional-format>
          <calcext:conditional-format calcext:target-range-address="'0810160'.G94:'0810160'.G94">
            <calcext:condition calcext:apply-style-name="ConditionalStyle_6" calcext:value="=[.$G93]" calcext:base-cell-address="'0810160'.G94"/>
          </calcext:conditional-format>
          <calcext:conditional-format calcext:target-range-address="'0810160'.A94:'0810160'.F94">
            <calcext:condition calcext:apply-style-name="ConditionalStyle_5" calcext:value="=0" calcext:base-cell-address="'0810160'.A94"/>
          </calcext:conditional-format>
          <calcext:conditional-format calcext:target-range-address="'0810160'.G95:'0810160'.G95">
            <calcext:condition calcext:apply-style-name="ConditionalStyle_4" calcext:value="=[.$G94]" calcext:base-cell-address="'0810160'.G95"/>
          </calcext:conditional-format>
          <calcext:conditional-format calcext:target-range-address="'0810160'.A95:'0810160'.F95">
            <calcext:condition calcext:apply-style-name="ConditionalStyle_3" calcext:value="=0" calcext:base-cell-address="'0810160'.A95"/>
          </calcext:conditional-format>
          <calcext:conditional-format calcext:target-range-address="'0810160'.G96:'0810160'.G96">
            <calcext:condition calcext:apply-style-name="ConditionalStyle_2" calcext:value="=[.$G95]" calcext:base-cell-address="'0810160'.G96"/>
          </calcext:conditional-format>
          <calcext:conditional-format calcext:target-range-address="'0810160'.A96:'0810160'.F96">
            <calcext:condition calcext:apply-style-name="ConditionalStyle_1" calcext:value="=0" calcext:base-cell-address="'0810160'.A9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4-19T06:32:10</meta:print-date>
    <meta:creation-date>2016-08-15T09:54:21</meta:creation-date>
    <dc:date>2019-04-22T12:06:21.661000000</dc:date>
    <meta:generator>LibreOffice/6.0.1.1$Windows_x86 LibreOffice_project/60bfb1526849283ce2491346ed2aa51c465abfe6</meta:generator>
    <meta:editing-duration>PT2M5S</meta:editing-duration>
    <meta:editing-cycles>1</meta:editing-cycles>
    <meta:document-statistic meta:table-count="1" meta:cell-count="3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