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86mm"/>
    </style:style>
    <style:style style:name="co4" style:family="table-column">
      <style:table-column-properties fo:break-before="auto" style:column-width="8.93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1.12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64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94.46mm" fo:break-before="auto" style:use-optimal-row-height="false"/>
    </style:style>
    <style:style style:name="ro26" style:family="table-row">
      <style:table-row-properties style:row-height="22.49mm" fo:break-before="auto" style:use-optimal-row-height="false"/>
    </style:style>
    <style:style style:name="ta1" style:family="table" style:master-page-name="PageStyle_5f_0810160">
      <style:table-properties table:display="true" style:writing-mode="lr-tb"/>
    </style:style>
    <style:style style:name="ta2" style:family="table" style:master-page-name="PageStyle_5f_081324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_5f_1" style:base-cell-address="'0810160'.A69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8_5f_1" style:base-cell-address="'0810160'.A7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0_5f_1" style:base-cell-address="'0810160'.A71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2_5f_1" style:base-cell-address="'0810160'.A72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4_5f_1" style:base-cell-address="'0810160'.A73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6_5f_1" style:base-cell-address="'0810160'.A74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8_5f_1" style:base-cell-address="'0810160'.A75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0_5f_1" style:base-cell-address="'0810160'.A76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2_5f_1" style:base-cell-address="'0810160'.A77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4_5f_1" style:base-cell-address="'0810160'.A78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26_5f_1" style:base-cell-address="'0810160'.A79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8_5f_1" style:base-cell-address="'0810160'.A8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0_5f_1" style:base-cell-address="'0810160'.A81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2_5f_1" style:base-cell-address="'0810160'.A82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4_5f_1" style:base-cell-address="'0810160'.A83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6_5f_1" style:base-cell-address="'0810160'.A84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8_5f_1" style:base-cell-address="'0810160'.A85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0_5f_1" style:base-cell-address="'0810160'.A86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42_5f_1" style:base-cell-address="'0810160'.A87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4_5f_1" style:base-cell-address="'0810160'.A88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6_5f_1" style:base-cell-address="'0810160'.A89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8_5f_1" style:base-cell-address="'0810160'.A90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0_5f_1" style:base-cell-address="'0810160'.A91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2_5f_1" style:base-cell-address="'0810160'.A92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4_5f_1" style:base-cell-address="'0810160'.A93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6_5f_1" style:base-cell-address="'0810160'.A94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8_5f_1" style:base-cell-address="'0810160'.A95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60_5f_1" style:base-cell-address="'0810160'.A96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2_5f_1" style:base-cell-address="'0810160'.A97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4_5f_1" style:base-cell-address="'0810160'.A98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6_5f_1" style:base-cell-address="'0810160'.A99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8_5f_1" style:base-cell-address="'0810160'.A100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70_5f_1" style:base-cell-address="'0810160'.A101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72_5f_1" style:base-cell-address="'0810160'.A102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_5f_1" style:base-cell-address="'0810160'.A69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8_5f_1" style:base-cell-address="'0810160'.A70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0_5f_1" style:base-cell-address="'0810160'.A71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2_5f_1" style:base-cell-address="'0810160'.A72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4_5f_1" style:base-cell-address="'0810160'.A73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6_5f_1" style:base-cell-address="'0810160'.A74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8_5f_1" style:base-cell-address="'0810160'.A75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0_5f_1" style:base-cell-address="'0810160'.A76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2_5f_1" style:base-cell-address="'0810160'.A77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4_5f_1" style:base-cell-address="'0810160'.A78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26_5f_1" style:base-cell-address="'0810160'.A79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8_5f_1" style:base-cell-address="'0810160'.A80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0_5f_1" style:base-cell-address="'0810160'.A81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2_5f_1" style:base-cell-address="'0810160'.A82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4_5f_1" style:base-cell-address="'0810160'.A83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6_5f_1" style:base-cell-address="'0810160'.A84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8_5f_1" style:base-cell-address="'0810160'.A85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0_5f_1" style:base-cell-address="'0810160'.A86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42_5f_1" style:base-cell-address="'0810160'.A87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4_5f_1" style:base-cell-address="'0810160'.A88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6_5f_1" style:base-cell-address="'0810160'.A89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8_5f_1" style:base-cell-address="'0810160'.A90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0_5f_1" style:base-cell-address="'0810160'.A91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2_5f_1" style:base-cell-address="'0810160'.A92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4_5f_1" style:base-cell-address="'0810160'.A93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6_5f_1" style:base-cell-address="'0810160'.A94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8_5f_1" style:base-cell-address="'0810160'.A95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60_5f_1" style:base-cell-address="'0810160'.A96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2_5f_1" style:base-cell-address="'0810160'.A97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4_5f_1" style:base-cell-address="'0810160'.A98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6_5f_1" style:base-cell-address="'0810160'.A99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8_5f_1" style:base-cell-address="'0810160'.A100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70_5f_1" style:base-cell-address="'0810160'.A101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72_5f_1" style:base-cell-address="'0810160'.A102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Excel_5f_CondFormat_5f_1_5f_2_5f_1" style:base-cell-address="'0810160'.D52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Excel_5f_CondFormat_5f_1_5f_4_5f_1" style:base-cell-address="'0810160'.D53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Excel_5f_CondFormat_5f_1_5f_5_5f_1" style:base-cell-address="'0810160'.D54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Excel_5f_CondFormat_5f_1_5f_6_5f_1" style:base-cell-address="'0810160'.D55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Excel_5f_CondFormat_5f_1_5f_1_5f_1" style:base-cell-address="'0810160'.G69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Excel_5f_CondFormat_5f_1_5f_7_5f_1" style:base-cell-address="'0810160'.G70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Excel_5f_CondFormat_5f_1_5f_9_5f_1" style:base-cell-address="'0810160'.G71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1_5f_11_5f_1" style:base-cell-address="'0810160'.G72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Excel_5f_CondFormat_5f_1_5f_13_5f_1" style:base-cell-address="'0810160'.G73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Excel_5f_CondFormat_5f_1_5f_15_5f_1" style:base-cell-address="'0810160'.G74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Excel_5f_CondFormat_5f_1_5f_17_5f_1" style:base-cell-address="'0810160'.G75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Excel_5f_CondFormat_5f_1_5f_19_5f_1" style:base-cell-address="'0810160'.G76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Excel_5f_CondFormat_5f_1_5f_21_5f_1" style:base-cell-address="'0810160'.G77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Excel_5f_CondFormat_5f_1_5f_23_5f_1" style:base-cell-address="'0810160'.G78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Excel_5f_CondFormat_5f_1_5f_25_5f_1" style:base-cell-address="'0810160'.G79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Excel_5f_CondFormat_5f_1_5f_27_5f_1" style:base-cell-address="'0810160'.G80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Excel_5f_CondFormat_5f_1_5f_29_5f_1" style:base-cell-address="'0810160'.G81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Excel_5f_CondFormat_5f_1_5f_31_5f_1" style:base-cell-address="'0810160'.G82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Excel_5f_CondFormat_5f_1_5f_33_5f_1" style:base-cell-address="'0810160'.G83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Excel_5f_CondFormat_5f_1_5f_35_5f_1" style:base-cell-address="'0810160'.G84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Excel_5f_CondFormat_5f_1_5f_37_5f_1" style:base-cell-address="'0810160'.G85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Excel_5f_CondFormat_5f_1_5f_39_5f_1" style:base-cell-address="'0810160'.G86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Excel_5f_CondFormat_5f_1_5f_41_5f_1" style:base-cell-address="'0810160'.G87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Excel_5f_CondFormat_5f_1_5f_43_5f_1" style:base-cell-address="'0810160'.G88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Excel_5f_CondFormat_5f_1_5f_45_5f_1" style:base-cell-address="'0810160'.G89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Excel_5f_CondFormat_5f_1_5f_47_5f_1" style:base-cell-address="'0810160'.G90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Excel_5f_CondFormat_5f_1_5f_49_5f_1" style:base-cell-address="'0810160'.G91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Excel_5f_CondFormat_5f_1_5f_51_5f_1" style:base-cell-address="'0810160'.G92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Excel_5f_CondFormat_5f_1_5f_53_5f_1" style:base-cell-address="'0810160'.G93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Excel_5f_CondFormat_5f_1_5f_55_5f_1" style:base-cell-address="'0810160'.G94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Excel_5f_CondFormat_5f_1_5f_57_5f_1" style:base-cell-address="'0810160'.G95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Excel_5f_CondFormat_5f_1_5f_59_5f_1" style:base-cell-address="'0810160'.G96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Excel_5f_CondFormat_5f_1_5f_61_5f_1" style:base-cell-address="'0810160'.G97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Excel_5f_CondFormat_5f_1_5f_63_5f_1" style:base-cell-address="'0810160'.G98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Excel_5f_CondFormat_5f_1_5f_65_5f_1" style:base-cell-address="'0810160'.G99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Excel_5f_CondFormat_5f_1_5f_67_5f_1" style:base-cell-address="'0810160'.G100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Excel_5f_CondFormat_5f_1_5f_69_5f_1" style:base-cell-address="'0810160'.G101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Excel_5f_CondFormat_5f_1_5f_71_5f_1" style:base-cell-address="'0810160'.G102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Excel_5f_CondFormat_5f_1_5f_1_5f_1" style:base-cell-address="'0810160'.G69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3_5f_1" style:base-cell-address="'0813242'.A71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7_5f_1" style:base-cell-address="'0813242'.A72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9_5f_1" style:base-cell-address="'0813242'.A73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1_5f_1" style:base-cell-address="'0813242'.A74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3_5f_1" style:base-cell-address="'0813242'.A75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5_5f_1" style:base-cell-address="'0813242'.A76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7_5f_1" style:base-cell-address="'0813242'.A77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9_5f_1" style:base-cell-address="'0813242'.A78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21_5f_1" style:base-cell-address="'0813242'.A79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23_5f_1" style:base-cell-address="'0813242'.A80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25_5f_1" style:base-cell-address="'0813242'.A81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27_5f_1" style:base-cell-address="'0813242'.A82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29_5f_1" style:base-cell-address="'0813242'.A83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31_5f_1" style:base-cell-address="'0813242'.A84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33_5f_1" style:base-cell-address="'0813242'.A85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35_5f_1" style:base-cell-address="'0813242'.A86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37_5f_1" style:base-cell-address="'0813242'.A87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39_5f_1" style:base-cell-address="'0813242'.A88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41_5f_1" style:base-cell-address="'0813242'.A89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43_5f_1" style:base-cell-address="'0813242'.A90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45_5f_1" style:base-cell-address="'0813242'.A91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47_5f_1" style:base-cell-address="'0813242'.A92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49_5f_1" style:base-cell-address="'0813242'.A93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51_5f_1" style:base-cell-address="'0813242'.A94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53_5f_1" style:base-cell-address="'0813242'.A95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55_5f_1" style:base-cell-address="'0813242'.A96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57_5f_1" style:base-cell-address="'0813242'.A97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59_5f_1" style:base-cell-address="'0813242'.A98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61_5f_1" style:base-cell-address="'0813242'.A99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63_5f_1" style:base-cell-address="'0813242'.A100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65_5f_1" style:base-cell-address="'0813242'.A101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3_5f_1" style:base-cell-address="'0813242'.A71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7_5f_1" style:base-cell-address="'0813242'.A72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9_5f_1" style:base-cell-address="'0813242'.A73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1_5f_1" style:base-cell-address="'0813242'.A74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3_5f_1" style:base-cell-address="'0813242'.A75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5_5f_1" style:base-cell-address="'0813242'.A76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7_5f_1" style:base-cell-address="'0813242'.A77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9_5f_1" style:base-cell-address="'0813242'.A78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21_5f_1" style:base-cell-address="'0813242'.A79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23_5f_1" style:base-cell-address="'0813242'.A80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25_5f_1" style:base-cell-address="'0813242'.A81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27_5f_1" style:base-cell-address="'0813242'.A82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29_5f_1" style:base-cell-address="'0813242'.A83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31_5f_1" style:base-cell-address="'0813242'.A84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33_5f_1" style:base-cell-address="'0813242'.A85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35_5f_1" style:base-cell-address="'0813242'.A86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37_5f_1" style:base-cell-address="'0813242'.A87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39_5f_1" style:base-cell-address="'0813242'.A88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41_5f_1" style:base-cell-address="'0813242'.A89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43_5f_1" style:base-cell-address="'0813242'.A90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45_5f_1" style:base-cell-address="'0813242'.A91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47_5f_1" style:base-cell-address="'0813242'.A92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49_5f_1" style:base-cell-address="'0813242'.A93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51_5f_1" style:base-cell-address="'0813242'.A94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53_5f_1" style:base-cell-address="'0813242'.A9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55_5f_1" style:base-cell-address="'0813242'.A96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57_5f_1" style:base-cell-address="'0813242'.A97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59_5f_1" style:base-cell-address="'0813242'.A98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61_5f_1" style:base-cell-address="'0813242'.A99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63_5f_1" style:base-cell-address="'0813242'.A100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65_5f_1" style:base-cell-address="'0813242'.A101"/>
    </style:style>
    <style:style style:name="ce2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Excel_5f_CondFormat_5f_2_5f_2_5f_1" style:base-cell-address="'0813242'.D50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Excel_5f_CondFormat_5f_2_5f_4_5f_1" style:base-cell-address="'0813242'.D51"/>
    </style:style>
    <style:style style:name="ce2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Excel_5f_CondFormat_5f_2_5f_5_5f_1" style:base-cell-address="'0813242'.D52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Excel_5f_CondFormat_5f_2_5f_1_5f_1" style:base-cell-address="'0813242'.G71"/>
    </style:style>
    <style:style style:name="ce2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2_5f_6_5f_1" style:base-cell-address="'0813242'.G72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Excel_5f_CondFormat_5f_2_5f_8_5f_1" style:base-cell-address="'0813242'.G73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Excel_5f_CondFormat_5f_2_5f_10_5f_1" style:base-cell-address="'0813242'.G74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Excel_5f_CondFormat_5f_2_5f_12_5f_1" style:base-cell-address="'0813242'.G75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Excel_5f_CondFormat_5f_2_5f_14_5f_1" style:base-cell-address="'0813242'.G76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Excel_5f_CondFormat_5f_2_5f_16_5f_1" style:base-cell-address="'0813242'.G77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Excel_5f_CondFormat_5f_2_5f_18_5f_1" style:base-cell-address="'0813242'.G78"/>
    </style:style>
    <style:style style:name="ce3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Excel_5f_CondFormat_5f_2_5f_20_5f_1" style:base-cell-address="'0813242'.G79"/>
    </style:style>
    <style:style style:name="ce3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Excel_5f_CondFormat_5f_2_5f_22_5f_1" style:base-cell-address="'0813242'.G80"/>
    </style:style>
    <style:style style:name="ce3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Excel_5f_CondFormat_5f_2_5f_24_5f_1" style:base-cell-address="'0813242'.G81"/>
    </style:style>
    <style:style style:name="ce3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Excel_5f_CondFormat_5f_2_5f_26_5f_1" style:base-cell-address="'0813242'.G82"/>
    </style:style>
    <style:style style:name="ce3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Excel_5f_CondFormat_5f_2_5f_28_5f_1" style:base-cell-address="'0813242'.G83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Excel_5f_CondFormat_5f_2_5f_30_5f_1" style:base-cell-address="'0813242'.G84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Excel_5f_CondFormat_5f_2_5f_32_5f_1" style:base-cell-address="'0813242'.G85"/>
    </style:style>
    <style:style style:name="ce3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Excel_5f_CondFormat_5f_2_5f_34_5f_1" style:base-cell-address="'0813242'.G86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Excel_5f_CondFormat_5f_2_5f_36_5f_1" style:base-cell-address="'0813242'.G87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Excel_5f_CondFormat_5f_2_5f_38_5f_1" style:base-cell-address="'0813242'.G88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Excel_5f_CondFormat_5f_2_5f_40_5f_1" style:base-cell-address="'0813242'.G89"/>
    </style:style>
    <style:style style:name="ce3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Excel_5f_CondFormat_5f_2_5f_42_5f_1" style:base-cell-address="'0813242'.G90"/>
    </style:style>
    <style:style style:name="ce3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Excel_5f_CondFormat_5f_2_5f_44_5f_1" style:base-cell-address="'0813242'.G91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Excel_5f_CondFormat_5f_2_5f_46_5f_1" style:base-cell-address="'0813242'.G92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Excel_5f_CondFormat_5f_2_5f_48_5f_1" style:base-cell-address="'0813242'.G93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Excel_5f_CondFormat_5f_2_5f_50_5f_1" style:base-cell-address="'0813242'.G94"/>
    </style:style>
    <style:style style:name="ce3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Excel_5f_CondFormat_5f_2_5f_52_5f_1" style:base-cell-address="'0813242'.G95"/>
    </style:style>
    <style:style style:name="ce3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Excel_5f_CondFormat_5f_2_5f_54_5f_1" style:base-cell-address="'0813242'.G96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Excel_5f_CondFormat_5f_2_5f_56_5f_1" style:base-cell-address="'0813242'.G97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Excel_5f_CondFormat_5f_2_5f_58_5f_1" style:base-cell-address="'0813242'.G98"/>
    </style:style>
    <style:style style:name="ce3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Excel_5f_CondFormat_5f_2_5f_60_5f_1" style:base-cell-address="'0813242'.G99"/>
    </style:style>
    <style:style style:name="ce3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Excel_5f_CondFormat_5f_2_5f_62_5f_1" style:base-cell-address="'0813242'.G100"/>
    </style:style>
    <style:style style:name="ce3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Excel_5f_CondFormat_5f_2_5f_64_5f_1" style:base-cell-address="'0813242'.G101"/>
    </style:style>
    <style:style style:name="ce3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Excel_5f_CondFormat_5f_2_5f_1_5f_1" style:base-cell-address="'0813242'.G7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810160" table:style-name="ta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20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3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5"/>
          <table:table-cell table:number-columns-repeated="960"/>
        </table:table-row>
        <table:table-row table:style-name="ro3">
          <table:table-cell table:number-columns-repeated="40"/>
          <table:table-cell table:style-name="ce13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57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7.07.2020 №48</text:p>
          </table:table-cell>
          <table:covered-table-cell table:number-columns-repeated="23" table:style-name="ce66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3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09"/>
          <table:table-cell table:number-columns-repeated="966"/>
        </table:table-row>
        <table:table-row table:style-name="ro2">
          <table:table-cell table:number-columns-repeated="40"/>
          <table:table-cell table:style-name="ce205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10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2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2"/>
          <table:table-cell table:style-name="ce164"/>
          <table:table-cell table:style-name="ce166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6"/>
          <table:table-cell table:style-name="ce212"/>
          <table:table-cell table:style-name="ce62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2"/>
          <table:table-cell table:style-name="ce212" table:number-columns-repeated="23"/>
          <table:table-cell table:style-name="ce6" table:number-columns-repeated="947"/>
        </table:table-row>
        <table:table-row table:style-name="ro10">
          <table:table-cell table:style-name="ce5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5"/>
          <table:table-cell table:style-name="ce167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8"/>
          <table:table-cell table:style-name="ce5"/>
          <table:table-cell table:style-name="ce63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4"/>
          <table:table-cell table:style-name="ce5" table:number-columns-repeated="23"/>
          <table:table-cell table:style-name="ce6" table:number-columns-repeated="947"/>
        </table:table-row>
        <table:table-row table:style-name="ro5">
          <table:table-cell table:style-name="ce6" table:number-columns-repeated="56"/>
          <table:table-cell table:style-name="ce221" table:number-columns-repeated="8"/>
          <table:table-cell table:style-name="ce6" table:number-columns-repeated="960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62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2"/>
          <table:table-cell table:style-name="ce164"/>
          <table:table-cell table:style-name="ce166" office:value-type="string" calcext:value-type="string" table:number-columns-spanned="32" table:number-rows-spanned="1">
            <text:p>Орган з питань праці та соціального захисту населення</text:p>
          </table:table-cell>
          <table:covered-table-cell table:number-columns-repeated="31" table:style-name="ce66"/>
          <table:table-cell table:style-name="ce212"/>
          <table:table-cell table:style-name="ce62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2"/>
          <table:table-cell table:style-name="ce176" table:number-columns-repeated="9"/>
          <table:table-cell table:style-name="ce223"/>
          <table:table-cell table:style-name="ce226" table:number-columns-repeated="3"/>
          <table:table-cell table:style-name="ce176" table:number-columns-repeated="8"/>
          <table:table-cell table:style-name="ce6" table:number-columns-repeated="949"/>
        </table:table-row>
        <table:table-row table:style-name="ro10">
          <table:table-cell table:style-name="ce8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5"/>
          <table:table-cell table:style-name="ce167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8"/>
          <table:table-cell table:style-name="ce5"/>
          <table:table-cell table:style-name="ce63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4"/>
          <table:table-cell table:style-name="ce177" table:number-columns-repeated="8"/>
          <table:table-cell table:style-name="ce222"/>
          <table:table-cell table:style-name="ce177"/>
          <table:table-cell table:style-name="ce226" table:number-columns-repeated="3"/>
          <table:table-cell table:style-name="ce177" table:number-columns-repeated="8"/>
          <table:table-cell table:style-name="ce6" table:number-columns-repeated="949"/>
        </table:table-row>
        <table:table-row table:style-name="ro5">
          <table:table-cell table:style-name="ce6"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62" office:value-type="string" calcext:value-type="string" table:number-columns-spanned="11" table:number-rows-spanned="1">
            <text:p>0810160</text:p>
          </table:table-cell>
          <table:covered-table-cell table:number-columns-repeated="10" table:style-name="ce62"/>
          <table:table-cell table:style-name="ce6"/>
          <table:table-cell table:style-name="ce62" office:value-type="string" calcext:value-type="string" table:number-columns-spanned="12" table:number-rows-spanned="1">
            <text:p>0160</text:p>
          </table:table-cell>
          <table:covered-table-cell table:number-columns-repeated="11" table:style-name="ce62"/>
          <table:table-cell table:style-name="ce176"/>
          <table:table-cell table:style-name="ce62" office:value-type="string" calcext:value-type="string" table:number-columns-spanned="9" table:number-rows-spanned="1">
            <text:p>0111</text:p>
          </table:table-cell>
          <table:covered-table-cell table:number-columns-repeated="8" table:style-name="ce62"/>
          <table:table-cell table:style-name="ce176"/>
          <table:table-cell table:style-name="ce198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8" table:style-name="ce66"/>
          <table:table-cell table:style-name="ce176"/>
          <table:table-cell table:style-name="ce62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2"/>
          <table:table-cell table:style-name="ce176" table:number-columns-repeated="15"/>
          <table:table-cell table:style-name="ce6" table:number-columns-repeated="945"/>
        </table:table-row>
        <table:table-row table:style-name="ro12">
          <table:table-cell table:style-name="ce6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6"/>
          <table:table-cell table:style-name="ce63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4"/>
          <table:table-cell table:style-name="ce177"/>
          <table:table-cell table:style-name="ce18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81"/>
          <table:table-cell table:style-name="ce177"/>
          <table:table-cell table:style-name="ce19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9"/>
          <table:table-cell table:style-name="ce177"/>
          <table:table-cell table:style-name="ce63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4"/>
          <table:table-cell table:style-name="ce177" table:number-columns-repeated="15"/>
          <table:table-cell table:style-name="ce6" table:number-columns-repeated="945"/>
        </table:table-row>
        <table:table-row table:style-name="ro13">
          <table:table-cell table:style-name="ce9" table:number-columns-repeated="64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4"/>
          <table:table-cell table:style-name="ce161" office:value-type="float" office:value="7496778" calcext:value-type="float" table:number-columns-spanned="10" table:number-rows-spanned="1">
            <text:p>7 496 778,00</text:p>
          </table:table-cell>
          <table:covered-table-cell table:number-columns-repeated="9" table:style-name="ce161"/>
          <table:table-cell table:style-name="ce19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7"/>
          <table:table-cell table:style-name="ce161" office:value-type="float" office:value="7496778" calcext:value-type="float" table:number-columns-spanned="11" table:number-rows-spanned="1">
            <text:p>7 496 778,00</text:p>
          </table:table-cell>
          <table:covered-table-cell table:number-columns-repeated="10" table:style-name="ce161"/>
          <table:table-cell table:style-name="ce11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2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2"/>
          <table:table-cell table:style-name="ce161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61"/>
          <table:table-cell table:style-name="ce11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2"/>
          <table:table-cell table:style-name="ce162" table:number-columns-repeated="2"/>
          <table:table-cell table:style-name="ce178" table:number-columns-repeated="14"/>
          <table:table-cell table:style-name="ce200" table:number-columns-repeated="5"/>
          <table:table-cell table:style-name="ce9" table:number-columns-repeated="11"/>
          <table:table-cell table:style-name="ce200" table:number-columns-repeated="6"/>
          <table:table-cell table:style-name="ce9" table:number-columns-repeated="3"/>
          <table:table-cell table:number-columns-repeated="960"/>
        </table:table-row>
        <table:table-row table:style-name="ro15">
          <table:table-cell table:style-name="ce12" table:number-columns-repeated="8"/>
          <table:table-cell table:style-name="ce162" table:number-columns-repeated="11"/>
          <table:table-cell table:style-name="ce12" table:number-columns-repeated="4"/>
          <table:table-cell table:style-name="ce162" table:number-columns-repeated="2"/>
          <table:table-cell table:style-name="ce178" table:number-columns-repeated="14"/>
          <table:table-cell table:style-name="ce200" table:number-columns-repeated="5"/>
          <table:table-cell table:style-name="ce9" table:number-columns-repeated="11"/>
          <table:table-cell table:style-name="ce200" table:number-columns-repeated="6"/>
          <table:table-cell table:style-name="ce9" table:number-columns-repeated="3"/>
          <table:table-cell table:number-columns-repeated="960"/>
        </table:table-row>
        <table:table-row table:style-name="ro7">
          <table:table-cell table:style-name="ce13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5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4" table:number-rows-spanned="1">
            <text:p>1. Конституція України.</text:p>
            <text:p>2. Бюджетний кодекс України від 08 липня 2010 року № 2456-VI (зі змінами). </text:p>
            <text:p>3. Закон України від 21 травня 1997 р. №280/97-ВР “Про місцеве самоврядування в Україні” (зі змінами). 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Закон України «Про Державний бюджет України на 2020 рік» від 14.11.2019р. №294-ІХ</text:p>
            <text:p>8. Рішення Дубенської міської ради від 06 грудня 2019 року №4319 “Про бюджет міста Дубно на 2020 рік”</text:p>
            <text:p>9. Рішення Дубенської міської ради від 14 липня 2020 року №4961 “Про внесення змін до бюджету міста Дубно на 2020 рік”</text:p>
          </table:table-cell>
          <table:covered-table-cell table:number-columns-repeated="63" table:style-name="ce66"/>
          <table:table-cell table:number-columns-repeated="960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6"/>
          <table:covered-table-cell table:style-name="ce224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6"/>
          <table:covered-table-cell table:style-name="ce224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10" office:value-type="string" calcext:value-type="string" table:number-columns-spanned="58" table:number-rows-spanned="1">
            <text:p>name</text:p>
          </table:table-cell>
          <table:covered-table-cell table:number-columns-repeated="56" table:style-name="ce118"/>
          <table:covered-table-cell table:style-name="ce17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18"/>
          <table:table-cell table:style-name="ce120" table:number-columns-spanned="58" table:number-rows-spanned="1"/>
          <table:covered-table-cell table:number-columns-repeated="56" table:style-name="ce157"/>
          <table:covered-table-cell table:style-name="ce22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Керівництво і управління у сфері соціального захисту населення міста Дубно</text:p>
          </table:table-cell>
          <table:covered-table-cell table:number-columns-repeated="63" table:style-name="ce66"/>
          <table:table-cell table:number-columns-repeated="960"/>
        </table:table-row>
        <table:table-row table:style-name="ro15">
          <table:table-cell table:style-name="ce12" table:number-columns-repeated="11"/>
          <table:table-cell table:style-name="ce163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6"/>
          <table:covered-table-cell table:style-name="ce224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6"/>
          <table:covered-table-cell table:style-name="ce224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npp</text:p>
          </table:table-cell>
          <table:covered-table-cell table:number-columns-repeated="5" table:style-name="ce18"/>
          <table:table-cell table:style-name="ce110" office:value-type="string" calcext:value-type="string" table:number-columns-spanned="58" table:number-rows-spanned="1">
            <text:p>name</text:p>
          </table:table-cell>
          <table:covered-table-cell table:number-columns-repeated="56" table:style-name="ce118"/>
          <table:covered-table-cell table:style-name="ce17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121" office:value-type="string" calcext:value-type="string" table:number-columns-spanned="58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6" table:style-name="ce116"/>
          <table:covered-table-cell table:style-name="ce186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2"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8"/>
          <table:table-cell table:style-name="ce121" office:value-type="string" calcext:value-type="string" table:number-columns-spanned="58" table:number-rows-spanned="1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6" table:style-name="ce116"/>
          <table:covered-table-cell table:style-name="ce186"/>
          <table:table-cell table:number-columns-repeated="960"/>
        </table:table-row>
        <table:table-row table:style-name="ro15">
          <table:table-cell table:style-name="ce1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8"/>
          <table:table-cell table:style-name="ce12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16"/>
          <table:covered-table-cell table:style-name="ce186"/>
          <table:table-cell table:number-columns-repeated="960"/>
        </table:table-row>
        <table:table-row table:style-name="ro15">
          <table:table-cell table:style-name="ce1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8"/>
          <table:table-cell table:style-name="ce121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16"/>
          <table:covered-table-cell table:style-name="ce186"/>
          <table:table-cell table:number-columns-repeated="960"/>
        </table:table-row>
        <table:table-row table:style-name="ro5">
          <table:table-cell table:style-name="ce19" table:number-columns-repeated="18"/>
          <table:table-cell table:style-name="ce169" table:number-columns-repeated="46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2"/>
          <table:table-cell table:style-name="ce65" table:number-columns-repeated="12"/>
          <table:table-cell table:number-columns-repeated="960"/>
        </table:table-row>
        <table:table-row table:style-name="ro3">
          <table:table-cell table:style-name="ce20" table:number-columns-spanned="52" table:number-rows-spanned="1"/>
          <table:covered-table-cell table:number-columns-repeated="51" table:style-name="ce20"/>
          <table:table-cell table:style-name="ce215" table:number-columns-repeated="8"/>
          <table:table-cell table:style-name="ce213" table:number-columns-repeated="4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2"/>
          <table:covered-table-cell table:style-name="ce182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style-name="ce216" table:number-columns-repeated="8"/>
          <table:table-cell table:number-columns-repeated="964"/>
        </table:table-row>
        <table:table-row table:style-name="ro19">
          <table:covered-table-cell table:number-columns-repeated="3" table:style-name="ce17"/>
          <table:covered-table-cell table:style-name="ce105"/>
          <table:covered-table-cell table:number-columns-repeated="23" table:style-name="ce113"/>
          <table:covered-table-cell table:style-name="ce183"/>
          <table:covered-table-cell table:number-columns-repeated="24" table:style-name="ce17"/>
          <table:table-cell table:style-name="ce216" table:number-columns-repeated="8"/>
          <table:table-cell table:number-columns-repeated="964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4"/>
          <table:covered-table-cell table:style-name="ce171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216" table:number-columns-repeated="8"/>
          <table:table-cell table:number-columns-repeated="964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8" office:value-type="string" calcext:value-type="string" table:number-columns-spanned="25" table:number-rows-spanned="1">
            <text:p>name</text:p>
          </table:table-cell>
          <table:covered-table-cell table:number-columns-repeated="23" table:style-name="ce115"/>
          <table:covered-table-cell table:style-name="ce185"/>
          <table:table-cell table:style-name="ce188" office:value-type="string" calcext:value-type="string" table:number-columns-spanned="8" table:number-rows-spanned="1">
            <text:p>pz2</text:p>
          </table:table-cell>
          <table:covered-table-cell table:number-columns-repeated="7" table:style-name="ce188"/>
          <table:table-cell table:style-name="ce188" office:value-type="string" calcext:value-type="string" table:number-columns-spanned="8" table:number-rows-spanned="1">
            <text:p>ps2</text:p>
          </table:table-cell>
          <table:covered-table-cell table:number-columns-repeated="7" table:style-name="ce188"/>
          <table:table-cell table:style-name="ce18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8"/>
          <table:table-cell table:style-name="ce217"/>
          <table:table-cell table:style-name="ce220" table:number-columns-repeated="7"/>
          <table:table-cell table:style-name="ce214" table:number-columns-repeated="18"/>
          <table:table-cell table:style-name="ce214" office:value-type="string" calcext:value-type="string">
            <text:p>p4.8</text:p>
          </table:table-cell>
          <table:table-cell table:style-name="ce214" table:number-columns-repeated="945"/>
        </table:table-row>
        <table:table-row table:style-name="ro12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06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16"/>
          <table:covered-table-cell table:style-name="ce186"/>
          <table:table-cell table:style-name="ce190" office:value-type="float" office:value="7275678" calcext:value-type="float" table:number-columns-spanned="8" table:number-rows-spanned="1">
            <text:p>7 275 678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C52]+[.AK52]" office:value-type="float" office:value="7275678" calcext:value-type="float" table:number-columns-spanned="8" table:number-rows-spanned="1">
            <text:p>7 275 678,00</text:p>
          </table:table-cell>
          <table:covered-table-cell table:number-columns-repeated="7" table:style-name="ce190"/>
          <table:table-cell table:style-name="ce218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107" office:value-type="string" calcext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16"/>
          <table:covered-table-cell table:style-name="ce186"/>
          <table:table-cell table:style-name="ce190" office:value-type="float" office:value="161100" calcext:value-type="float" table:number-columns-spanned="8" table:number-rows-spanned="1">
            <text:p>161 1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C53]+[.AK53]" office:value-type="float" office:value="161100" calcext:value-type="float" table:number-columns-spanned="8" table:number-rows-spanned="1">
            <text:p>161 100,00</text:p>
          </table:table-cell>
          <table:covered-table-cell table:number-columns-repeated="7" table:style-name="ce190"/>
          <table:table-cell table:style-name="ce218" table:number-columns-repeated="8"/>
          <table:table-cell table:number-columns-repeated="964"/>
        </table:table-row>
        <table:table-row table:style-name="ro15"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108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16"/>
          <table:covered-table-cell table:style-name="ce186"/>
          <table:table-cell table:style-name="ce190" office:value-type="float" office:value="60000" calcext:value-type="float" table:number-columns-spanned="8" table:number-rows-spanned="1">
            <text:p>60 0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C54]+[.AK54]" office:value-type="float" office:value="60000" calcext:value-type="float" table:number-columns-spanned="8" table:number-rows-spanned="1">
            <text:p>60 000,00</text:p>
          </table:table-cell>
          <table:covered-table-cell table:number-columns-repeated="7" table:style-name="ce190"/>
          <table:table-cell table:style-name="ce218" table:number-columns-repeated="8"/>
          <table:table-cell table:number-columns-repeated="964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109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7"/>
          <table:covered-table-cell table:style-name="ce187"/>
          <table:table-cell table:style-name="ce189" office:value-type="float" office:value="7496778" calcext:value-type="float" table:number-columns-spanned="8" table:number-rows-spanned="1">
            <text:p>7 496 778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C55]+[.AK55]" office:value-type="float" office:value="7496778" calcext:value-type="float" table:number-columns-spanned="8" table:number-rows-spanned="1">
            <text:p>7 496 778,00</text:p>
          </table:table-cell>
          <table:covered-table-cell table:number-columns-repeated="7" table:style-name="ce189"/>
          <table:table-cell table:style-name="ce219" table:number-columns-repeated="8"/>
          <table:table-cell table:style-name="ce214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5"/>
          <table:table-cell table:number-columns-repeated="960"/>
        </table:table-row>
        <table:table-row table:style-name="ro3">
          <table:table-cell table:style-name="ce20" table:number-columns-spanned="51" table:number-rows-spanned="1"/>
          <table:covered-table-cell table:number-columns-repeated="50" table:style-name="ce20"/>
          <table:table-cell table:style-name="ce213" table:number-columns-repeated="13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2"/>
          <table:covered-table-cell table:style-name="ce182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number-columns-repeated="973"/>
        </table:table-row>
        <table:table-row table:style-name="ro19">
          <table:covered-table-cell table:number-columns-repeated="3" table:style-name="ce17"/>
          <table:covered-table-cell table:style-name="ce105"/>
          <table:covered-table-cell table:number-columns-repeated="22" table:style-name="ce113"/>
          <table:covered-table-cell table:style-name="ce183"/>
          <table:covered-table-cell table:number-columns-repeated="24" table:style-name="ce17"/>
          <table:table-cell table:number-columns-repeated="973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4"/>
          <table:covered-table-cell table:style-name="ce171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number-columns-repeated="973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10" office:value-type="string" calcext:value-type="string" table:number-columns-spanned="24" table:number-rows-spanned="1">
            <text:p>name</text:p>
          </table:table-cell>
          <table:covered-table-cell table:number-columns-repeated="22" table:style-name="ce118"/>
          <table:covered-table-cell table:style-name="ce172"/>
          <table:table-cell table:style-name="ce188" office:value-type="string" calcext:value-type="string" table:number-columns-spanned="8" table:number-rows-spanned="1">
            <text:p>pz2</text:p>
          </table:table-cell>
          <table:covered-table-cell table:number-columns-repeated="7" table:style-name="ce188"/>
          <table:table-cell table:style-name="ce188" office:value-type="string" calcext:value-type="string" table:number-columns-spanned="8" table:number-rows-spanned="1">
            <text:p>ps2</text:p>
          </table:table-cell>
          <table:covered-table-cell table:number-columns-repeated="7" table:style-name="ce188"/>
          <table:table-cell table:style-name="ce18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11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9"/>
          <table:covered-table-cell table:style-name="ce184"/>
          <table:table-cell table:style-name="ce189" table:number-columns-spanned="8" table:number-rows-spanned="1"/>
          <table:covered-table-cell table:number-columns-repeated="7" table:style-name="ce189"/>
          <table:table-cell table:style-name="ce189" table:number-columns-spanned="8" table:number-rows-spanned="1"/>
          <table:covered-table-cell table:number-columns-repeated="7" table:style-name="ce189"/>
          <table:table-cell table:style-name="ce189" table:formula="of:=[.AB63]+[.AJ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214" table:number-columns-repeated="27"/>
          <table:table-cell table:style-name="ce214" office:value-type="string" calcext:value-type="string">
            <text:p>s4.9</text:p>
          </table:table-cell>
          <table:table-cell table:style-name="ce214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0">
          <table:table-cell table:style-name="ce17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7"/>
          <table:table-cell table:style-name="ce17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4"/>
          <table:covered-table-cell table:style-name="ce171"/>
          <table:table-cell table:style-name="ce17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7"/>
          <table:table-cell table:style-name="ce17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4"/>
          <table:covered-table-cell table:style-name="ce171"/>
          <table:table-cell table:style-name="ce17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4"/>
          <table:covered-table-cell table:style-name="ce171"/>
          <table:table-cell table:style-name="ce17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4"/>
          <table:covered-table-cell table:style-name="ce171"/>
          <table:table-cell table:number-columns-repeated="960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4"/>
          <table:covered-table-cell table:style-name="ce171"/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7"/>
          <table:table-cell table:style-name="ce17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"/>
          <table:table-cell table:number-columns-repeated="960"/>
        </table:table-row>
        <table:table-row table:style-name="ro15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10" office:value-type="string" calcext:value-type="string" table:number-columns-spanned="19" table:number-rows-spanned="1">
            <text:p>name</text:p>
          </table:table-cell>
          <table:covered-table-cell table:number-columns-repeated="17" table:style-name="ce118"/>
          <table:covered-table-cell table:style-name="ce172"/>
          <table:table-cell table:style-name="ce18" office:value-type="string" calcext:value-type="string" table:number-columns-spanned="5" table:number-rows-spanned="1">
            <text:p>od_vim</text:p>
          </table:table-cell>
          <table:covered-table-cell table:number-columns-repeated="4" table:style-name="ce18"/>
          <table:table-cell table:style-name="ce19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10"/>
          <table:covered-table-cell table:style-name="ce192"/>
          <table:table-cell table:style-name="ce188" office:value-type="string" calcext:value-type="string" table:number-columns-spanned="8" table:number-rows-spanned="1">
            <text:p>pz2</text:p>
          </table:table-cell>
          <table:covered-table-cell table:number-columns-repeated="7" table:style-name="ce188"/>
          <table:table-cell table:style-name="ce188" office:value-type="string" calcext:value-type="string" table:number-columns-spanned="8" table:number-rows-spanned="1">
            <text:p>s2</text:p>
          </table:table-cell>
          <table:covered-table-cell table:number-columns-repeated="7" table:style-name="ce188"/>
          <table:table-cell table:style-name="ce18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7"/>
          <table:table-cell table:style-name="ce12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8"/>
          <table:covered-table-cell table:number-columns-repeated="12" table:style-name="ce165"/>
          <table:covered-table-cell table:style-name="ce173"/>
          <table:table-cell table:style-name="ce179" table:number-columns-spanned="5" table:number-rows-spanned="1"/>
          <table:covered-table-cell table:number-columns-repeated="4" table:style-name="ce179"/>
          <table:table-cell table:style-name="ce193" table:number-columns-spanned="10" table:number-rows-spanned="1"/>
          <table:covered-table-cell table:number-columns-repeated="8" table:style-name="ce111"/>
          <table:covered-table-cell table:style-name="ce193"/>
          <table:table-cell table:style-name="ce189" table:number-columns-spanned="8" table:number-rows-spanned="1"/>
          <table:covered-table-cell table:number-columns-repeated="7" table:style-name="ce189"/>
          <table:table-cell table:style-name="ce189" table:number-columns-spanned="8" table:number-rows-spanned="1"/>
          <table:covered-table-cell table:number-columns-repeated="7" table:style-name="ce189"/>
          <table:table-cell table:style-name="ce189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214" table:number-columns-repeated="14"/>
          <table:table-cell table:style-name="ce214" office:value-type="string" calcext:value-type="string">
            <text:p>s4.10</text:p>
          </table:table-cell>
          <table:table-cell table:style-name="ce214" table:number-columns-repeated="945"/>
        </table:table-row>
        <table:table-row table:style-name="ro15">
          <table:table-cell table:style-name="ce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"/>
          <table:table-cell table:style-name="ce123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од.</text:p>
          </table:table-cell>
          <table:covered-table-cell table:number-columns-repeated="4" table:style-name="ce180"/>
          <table:table-cell table:style-name="ce1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20"/>
          <table:covered-table-cell table:style-name="ce194"/>
          <table:table-cell table:style-name="ce190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0]+[.AW70]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"/>
          <table:table-cell table:style-name="ce124" office:value-type="string" calcext:value-type="string" table:number-columns-spanned="19" table:number-rows-spanned="1">
            <text:p>в тому числі службовців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од.</text:p>
          </table:table-cell>
          <table:covered-table-cell table:number-columns-repeated="4" table:style-name="ce180"/>
          <table:table-cell table:style-name="ce1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20"/>
          <table:covered-table-cell table:style-name="ce194"/>
          <table:table-cell table:style-name="ce190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1]+[.AW71]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190"/>
          <table:table-cell table:number-columns-repeated="960"/>
        </table:table-row>
        <table:table-row table:style-name="ro12">
          <table:table-cell table:style-name="ce25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70"/>
          <table:table-cell table:style-name="ce125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0"/>
          <table:table-cell table:style-name="ce194" table:number-columns-spanned="10" table:number-rows-spanned="1"/>
          <table:covered-table-cell table:number-columns-repeated="8" table:style-name="ce120"/>
          <table:covered-table-cell table:style-name="ce194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71"/>
          <table:table-cell table:style-name="ce12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12.092" calcext:value-type="float" table:number-columns-spanned="8" table:number-rows-spanned="1">
            <text:p>112,09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3]+[.AW73]" office:value-type="float" office:value="112.092" calcext:value-type="float" table:number-columns-spanned="8" table:number-rows-spanned="1">
            <text:p>112,09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7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72"/>
          <table:table-cell table:style-name="ce127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4]+[.AW74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8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73"/>
          <table:table-cell table:style-name="ce128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44" calcext:value-type="float" table:number-columns-spanned="8" table:number-rows-spanned="1">
            <text:p>44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5]+[.AW75]" office:value-type="float" office:value="44" calcext:value-type="float" table:number-columns-spanned="8" table:number-rows-spanned="1">
            <text:p>44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9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74"/>
          <table:table-cell table:style-name="ce129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.008" calcext:value-type="float" table:number-columns-spanned="8" table:number-rows-spanned="1">
            <text:p>1,01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6]+[.AW76]" office:value-type="float" office:value="1.008" calcext:value-type="float" table:number-columns-spanned="8" table:number-rows-spanned="1">
            <text:p>1,01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30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75"/>
          <table:table-cell table:style-name="ce130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631.3" calcext:value-type="float" table:number-columns-spanned="8" table:number-rows-spanned="1">
            <text:p>631,3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7]+[.AW77]" office:value-type="float" office:value="631.3" calcext:value-type="float" table:number-columns-spanned="8" table:number-rows-spanned="1">
            <text:p>631,3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31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76"/>
          <table:table-cell table:style-name="ce131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489.3" calcext:value-type="float" table:number-columns-spanned="8" table:number-rows-spanned="1">
            <text:p>489,3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8]+[.AW78]" office:value-type="float" office:value="489.3" calcext:value-type="float" table:number-columns-spanned="8" table:number-rows-spanned="1">
            <text:p>489,3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"/>
          <table:table-cell table:style-name="ce13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60"/>
          <table:covered-table-cell table:style-name="ce175"/>
          <table:table-cell table:style-name="ce179" table:number-columns-spanned="5" table:number-rows-spanned="1"/>
          <table:covered-table-cell table:number-columns-repeated="4" table:style-name="ce179"/>
          <table:table-cell table:style-name="ce196" table:number-columns-spanned="10" table:number-rows-spanned="1"/>
          <table:covered-table-cell table:number-columns-repeated="8" table:style-name="ce160"/>
          <table:covered-table-cell table:style-name="ce175"/>
          <table:table-cell table:style-name="ce189" table:number-columns-spanned="8" table:number-rows-spanned="1"/>
          <table:covered-table-cell table:number-columns-repeated="7" table:style-name="ce189"/>
          <table:table-cell table:style-name="ce189" table:number-columns-spanned="8" table:number-rows-spanned="1"/>
          <table:covered-table-cell table:number-columns-repeated="7" table:style-name="ce189"/>
          <table:table-cell table:style-name="ce189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214" table:number-columns-repeated="960"/>
        </table:table-row>
        <table:table-row table:style-name="ro15">
          <table:table-cell table:style-name="ce3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8"/>
          <table:table-cell table:style-name="ce133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од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жернал реєстрації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260" calcext:value-type="float" table:number-columns-spanned="8" table:number-rows-spanned="1">
            <text:p>26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0]+[.AW80]" office:value-type="float" office:value="260" calcext:value-type="float" table:number-columns-spanned="8" table:number-rows-spanned="1">
            <text:p>260,00</text:p>
          </table:table-cell>
          <table:covered-table-cell table:number-columns-repeated="7" table:style-name="ce190"/>
          <table:table-cell table:number-columns-repeated="960"/>
        </table:table-row>
        <table:table-row table:style-name="ro21">
          <table:table-cell table:style-name="ce3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9"/>
          <table:table-cell table:style-name="ce134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од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1]+[.AW81]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2">
          <table:table-cell table:style-name="ce35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80"/>
          <table:table-cell table:style-name="ce135" office:value-type="string" calcext:value-type="string" table:number-columns-spanned="19" table:number-rows-spanned="1">
            <text:p>обсяг споживання енергоресурсів у натуральному виразі, у тому числі:</text:p>
          </table:table-cell>
          <table:covered-table-cell table:number-columns-repeated="17" table:style-name="ce159"/>
          <table:covered-table-cell table:style-name="ce174"/>
          <table:table-cell table:style-name="ce180" table:number-columns-spanned="5" table:number-rows-spanned="1"/>
          <table:covered-table-cell table:number-columns-repeated="4" table:style-name="ce180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36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81"/>
          <table:table-cell table:style-name="ce1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52" calcext:value-type="float" table:number-columns-spanned="8" table:number-rows-spanned="1">
            <text:p>52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3]+[.AW83]" office:value-type="float" office:value="52" calcext:value-type="float" table:number-columns-spanned="8" table:number-rows-spanned="1">
            <text:p>52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37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82"/>
          <table:table-cell table:style-name="ce137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4]+[.AW84]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38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83"/>
          <table:table-cell table:style-name="ce138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5]+[.AW85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39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84"/>
          <table:table-cell table:style-name="ce139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м.куб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5"/>
          <table:table-cell table:style-name="ce14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60"/>
          <table:covered-table-cell table:style-name="ce175"/>
          <table:table-cell table:style-name="ce179" table:number-columns-spanned="5" table:number-rows-spanned="1"/>
          <table:covered-table-cell table:number-columns-repeated="4" table:style-name="ce179"/>
          <table:table-cell table:style-name="ce196" table:number-columns-spanned="10" table:number-rows-spanned="1"/>
          <table:covered-table-cell table:number-columns-repeated="8" table:style-name="ce160"/>
          <table:covered-table-cell table:style-name="ce175"/>
          <table:table-cell table:style-name="ce189" table:number-columns-spanned="8" table:number-rows-spanned="1"/>
          <table:covered-table-cell table:number-columns-repeated="7" table:style-name="ce189"/>
          <table:table-cell table:style-name="ce189" table:number-columns-spanned="8" table:number-rows-spanned="1"/>
          <table:covered-table-cell table:number-columns-repeated="7" table:style-name="ce189"/>
          <table:table-cell table:style-name="ce189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214" table:number-columns-repeated="960"/>
        </table:table-row>
        <table:table-row table:style-name="ro12">
          <table:table-cell table:style-name="ce4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6"/>
          <table:table-cell table:style-name="ce141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од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260" calcext:value-type="float" table:number-columns-spanned="8" table:number-rows-spanned="1">
            <text:p>26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8]+[.AW88]" office:value-type="float" office:value="260" calcext:value-type="float" table:number-columns-spanned="8" table:number-rows-spanned="1">
            <text:p>26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2">
          <table:table-cell table:style-name="ce4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87"/>
          <table:table-cell table:style-name="ce142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од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9]+[.AW89]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4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88"/>
          <table:table-cell table:style-name="ce143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267.742" calcext:value-type="float" table:number-columns-spanned="8" table:number-rows-spanned="1">
            <text:p>267,74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0]+[.AW90]" office:value-type="float" office:value="267.742" calcext:value-type="float" table:number-columns-spanned="8" table:number-rows-spanned="1">
            <text:p>267,74</text:p>
          </table:table-cell>
          <table:covered-table-cell table:number-columns-repeated="7" table:style-name="ce190"/>
          <table:table-cell table:number-columns-repeated="960"/>
        </table:table-row>
        <table:table-row table:style-name="ro12">
          <table:table-cell table:style-name="ce44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89"/>
          <table:table-cell table:style-name="ce144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-</text:p>
          </table:table-cell>
          <table:covered-table-cell table:number-columns-repeated="4" table:style-name="ce180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45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90"/>
          <table:table-cell table:style-name="ce14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кал. На 1 кв.м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0.1062" calcext:value-type="float" table:number-columns-spanned="8" table:number-rows-spanned="1">
            <text:p>0,11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2]+[.AW92]" office:value-type="float" office:value="0.1062" calcext:value-type="float" table:number-columns-spanned="8" table:number-rows-spanned="1">
            <text:p>0,11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46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91"/>
          <table:table-cell table:style-name="ce146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0.2059" calcext:value-type="float" table:number-columns-spanned="8" table:number-rows-spanned="1">
            <text:p>0,21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3]+[.AW93]" office:value-type="float" office:value="0.2059" calcext:value-type="float" table:number-columns-spanned="8" table:number-rows-spanned="1">
            <text:p>0,21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47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92"/>
          <table:table-cell table:style-name="ce147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кВт/год на 1 кв.м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25.34" calcext:value-type="float" table:number-columns-spanned="8" table:number-rows-spanned="1">
            <text:p>25,34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4]+[.AW94]" office:value-type="float" office:value="25.34" calcext:value-type="float" table:number-columns-spanned="8" table:number-rows-spanned="1">
            <text:p>25,34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48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93"/>
          <table:table-cell table:style-name="ce148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м.куб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5]+[.AW95]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4"/>
          <table:table-cell table:style-name="ce14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60"/>
          <table:covered-table-cell table:style-name="ce175"/>
          <table:table-cell table:style-name="ce179" table:number-columns-spanned="5" table:number-rows-spanned="1"/>
          <table:covered-table-cell table:number-columns-repeated="4" table:style-name="ce179"/>
          <table:table-cell table:style-name="ce196" table:number-columns-spanned="10" table:number-rows-spanned="1"/>
          <table:covered-table-cell table:number-columns-repeated="8" table:style-name="ce160"/>
          <table:covered-table-cell table:style-name="ce175"/>
          <table:table-cell table:style-name="ce189" table:number-columns-spanned="8" table:number-rows-spanned="1"/>
          <table:covered-table-cell table:number-columns-repeated="7" table:style-name="ce189"/>
          <table:table-cell table:style-name="ce189" table:number-columns-spanned="8" table:number-rows-spanned="1"/>
          <table:covered-table-cell table:number-columns-repeated="7" table:style-name="ce189"/>
          <table:table-cell table:style-name="ce189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214" table:number-columns-repeated="960"/>
        </table:table-row>
        <table:table-row table:style-name="ro15">
          <table:table-cell table:style-name="ce5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5"/>
          <table:table-cell table:style-name="ce150" office:value-type="string" calcext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7]+[.AW9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2">
          <table:table-cell table:style-name="ce51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96"/>
          <table:table-cell table:style-name="ce151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0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52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97"/>
          <table:table-cell table:style-name="ce152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53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98"/>
          <table:table-cell table:style-name="ce153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100]+[.AW10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54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99"/>
          <table:table-cell table:style-name="ce154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101]+[.AW10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55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100"/>
          <table:table-cell table:style-name="ce155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number-columns-repeated="960"/>
        </table:table-row>
        <table:table-row table:style-name="ro5">
          <table:table-cell table:number-columns-repeated="40"/>
          <table:table-cell table:style-name="ce20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1"/>
          <table:table-cell table:style-name="ce170" table:number-columns-spanned="17" table:number-rows-spanned="1"/>
          <table:covered-table-cell table:number-columns-repeated="16" table:style-name="ce170"/>
          <table:table-cell table:style-name="ce201"/>
          <table:table-cell table:style-name="ce207" office:value-type="string" calcext:value-type="string" table:number-columns-spanned="19" table:number-rows-spanned="1">
            <text:p>В.С. Бущук </text:p>
          </table:table-cell>
          <table:covered-table-cell table:number-columns-repeated="18" table:style-name="ce211"/>
          <table:table-cell table:number-columns-repeated="965"/>
        </table:table-row>
        <table:table-row table:style-name="ro5">
          <table:table-cell table:number-columns-repeated="22"/>
          <table:table-cell table:style-name="ce6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3"/>
          <table:table-cell/>
          <table:table-cell table:style-name="ce6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7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66"/>
          <table:table-cell table:number-columns-repeated="979"/>
        </table:table-row>
        <table:table-row table:style-name="ro5">
          <table:table-cell table:style-name="ce5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8"/>
          <table:table-cell table:number-columns-repeated="979"/>
        </table:table-row>
        <table:table-row table:style-name="ro18">
          <table:table-cell table:style-name="ce59" table:number-columns-repeated="45"/>
          <table:table-cell table:number-columns-repeated="979"/>
        </table:table-row>
        <table:table-row table:style-name="ro7">
          <table:table-cell table:style-name="ce56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1"/>
          <table:table-cell table:style-name="ce170" table:number-columns-spanned="17" table:number-rows-spanned="1"/>
          <table:covered-table-cell table:number-columns-repeated="16" table:style-name="ce170"/>
          <table:table-cell table:style-name="ce201"/>
          <table:table-cell table:style-name="ce207" office:value-type="string" calcext:value-type="string" table:number-columns-spanned="19" table:number-rows-spanned="1">
            <text:p>С.І. Розмислович </text:p>
          </table:table-cell>
          <table:covered-table-cell table:number-columns-repeated="18" table:style-name="ce211"/>
          <table:table-cell table:number-columns-repeated="965"/>
        </table:table-row>
        <table:table-row table:style-name="ro5">
          <table:table-cell table:number-columns-repeated="22"/>
          <table:table-cell table:style-name="ce6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3"/>
          <table:table-cell/>
          <table:table-cell table:style-name="ce6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3"/>
          <table:table-cell table:number-columns-repeated="965"/>
        </table:table-row>
        <table:table-row table:style-name="ro5">
          <table:table-cell table:style-name="ce60" office:value-type="date" office:date-value="2020-07-17" calcext:value-type="date" table:number-columns-spanned="8" table:number-rows-spanned="1">
            <text:p>17.07.2020</text:p>
          </table:table-cell>
          <table:covered-table-cell table:number-columns-repeated="7" table:style-name="ce102"/>
          <table:table-cell table:number-columns-repeated="1016"/>
        </table:table-row>
        <table:table-row table:style-name="ro5">
          <table:table-cell table:style-name="ce6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3"/>
          <table:table-cell table:style-name="ce10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0810160'.G69:'0810160'.L69">
            <calcext:condition calcext:apply-style-name="Excel_CondFormat_1_1_1" calcext:value="=[.$G68]" calcext:base-cell-address="'0810160'.G69"/>
          </calcext:conditional-format>
          <calcext:conditional-format calcext:target-range-address="'0810160'.D52:'0810160'.D52">
            <calcext:condition calcext:apply-style-name="Excel_CondFormat_1_2_1" calcext:value="=[.$D51]" calcext:base-cell-address="'0810160'.D52"/>
          </calcext:conditional-format>
          <calcext:conditional-format calcext:target-range-address="'0810160'.A69:'0810160'.F69">
            <calcext:condition calcext:apply-style-name="Excel_CondFormat_1_3_1" calcext:value="=0" calcext:base-cell-address="'0810160'.A69"/>
          </calcext:conditional-format>
          <calcext:conditional-format calcext:target-range-address="'0810160'.D53:'0810160'.D53">
            <calcext:condition calcext:apply-style-name="Excel_CondFormat_1_4_1" calcext:value="=[.$D52]" calcext:base-cell-address="'0810160'.D53"/>
          </calcext:conditional-format>
          <calcext:conditional-format calcext:target-range-address="'0810160'.D54:'0810160'.D54">
            <calcext:condition calcext:apply-style-name="Excel_CondFormat_1_5_1" calcext:value="=[.$D53]" calcext:base-cell-address="'0810160'.D54"/>
          </calcext:conditional-format>
          <calcext:conditional-format calcext:target-range-address="'0810160'.D55:'0810160'.D55">
            <calcext:condition calcext:apply-style-name="Excel_CondFormat_1_6_1" calcext:value="=[.$D54]" calcext:base-cell-address="'0810160'.D55"/>
          </calcext:conditional-format>
          <calcext:conditional-format calcext:target-range-address="'0810160'.G70:'0810160'.G70">
            <calcext:condition calcext:apply-style-name="Excel_CondFormat_1_7_1" calcext:value="=[.$G69]" calcext:base-cell-address="'0810160'.G70"/>
          </calcext:conditional-format>
          <calcext:conditional-format calcext:target-range-address="'0810160'.A70:'0810160'.F70">
            <calcext:condition calcext:apply-style-name="Excel_CondFormat_1_8_1" calcext:value="=0" calcext:base-cell-address="'0810160'.A70"/>
          </calcext:conditional-format>
          <calcext:conditional-format calcext:target-range-address="'0810160'.G71:'0810160'.G71">
            <calcext:condition calcext:apply-style-name="Excel_CondFormat_1_9_1" calcext:value="=[.$G70]" calcext:base-cell-address="'0810160'.G71"/>
          </calcext:conditional-format>
          <calcext:conditional-format calcext:target-range-address="'0810160'.A71:'0810160'.F71">
            <calcext:condition calcext:apply-style-name="Excel_CondFormat_1_10_1" calcext:value="=0" calcext:base-cell-address="'0810160'.A71"/>
          </calcext:conditional-format>
          <calcext:conditional-format calcext:target-range-address="'0810160'.G72:'0810160'.G72">
            <calcext:condition calcext:apply-style-name="Excel_CondFormat_1_11_1" calcext:value="=[.$G71]" calcext:base-cell-address="'0810160'.G72"/>
          </calcext:conditional-format>
          <calcext:conditional-format calcext:target-range-address="'0810160'.A72:'0810160'.F72">
            <calcext:condition calcext:apply-style-name="Excel_CondFormat_1_12_1" calcext:value="=0" calcext:base-cell-address="'0810160'.A72"/>
          </calcext:conditional-format>
          <calcext:conditional-format calcext:target-range-address="'0810160'.G73:'0810160'.G73">
            <calcext:condition calcext:apply-style-name="Excel_CondFormat_1_13_1" calcext:value="=[.$G72]" calcext:base-cell-address="'0810160'.G73"/>
          </calcext:conditional-format>
          <calcext:conditional-format calcext:target-range-address="'0810160'.A73:'0810160'.F73">
            <calcext:condition calcext:apply-style-name="Excel_CondFormat_1_14_1" calcext:value="=0" calcext:base-cell-address="'0810160'.A73"/>
          </calcext:conditional-format>
          <calcext:conditional-format calcext:target-range-address="'0810160'.G74:'0810160'.G74">
            <calcext:condition calcext:apply-style-name="Excel_CondFormat_1_15_1" calcext:value="=[.$G73]" calcext:base-cell-address="'0810160'.G74"/>
          </calcext:conditional-format>
          <calcext:conditional-format calcext:target-range-address="'0810160'.A74:'0810160'.F74">
            <calcext:condition calcext:apply-style-name="Excel_CondFormat_1_16_1" calcext:value="=0" calcext:base-cell-address="'0810160'.A74"/>
          </calcext:conditional-format>
          <calcext:conditional-format calcext:target-range-address="'0810160'.G75:'0810160'.G75">
            <calcext:condition calcext:apply-style-name="Excel_CondFormat_1_17_1" calcext:value="=[.$G74]" calcext:base-cell-address="'0810160'.G75"/>
          </calcext:conditional-format>
          <calcext:conditional-format calcext:target-range-address="'0810160'.A75:'0810160'.F75">
            <calcext:condition calcext:apply-style-name="Excel_CondFormat_1_18_1" calcext:value="=0" calcext:base-cell-address="'0810160'.A75"/>
          </calcext:conditional-format>
          <calcext:conditional-format calcext:target-range-address="'0810160'.G76:'0810160'.G76">
            <calcext:condition calcext:apply-style-name="Excel_CondFormat_1_19_1" calcext:value="=[.$G75]" calcext:base-cell-address="'0810160'.G76"/>
          </calcext:conditional-format>
          <calcext:conditional-format calcext:target-range-address="'0810160'.A76:'0810160'.F76">
            <calcext:condition calcext:apply-style-name="Excel_CondFormat_1_20_1" calcext:value="=0" calcext:base-cell-address="'0810160'.A76"/>
          </calcext:conditional-format>
          <calcext:conditional-format calcext:target-range-address="'0810160'.G77:'0810160'.G77">
            <calcext:condition calcext:apply-style-name="Excel_CondFormat_1_21_1" calcext:value="=[.$G76]" calcext:base-cell-address="'0810160'.G77"/>
          </calcext:conditional-format>
          <calcext:conditional-format calcext:target-range-address="'0810160'.A77:'0810160'.F77">
            <calcext:condition calcext:apply-style-name="Excel_CondFormat_1_22_1" calcext:value="=0" calcext:base-cell-address="'0810160'.A77"/>
          </calcext:conditional-format>
          <calcext:conditional-format calcext:target-range-address="'0810160'.G78:'0810160'.G78">
            <calcext:condition calcext:apply-style-name="Excel_CondFormat_1_23_1" calcext:value="=[.$G77]" calcext:base-cell-address="'0810160'.G78"/>
          </calcext:conditional-format>
          <calcext:conditional-format calcext:target-range-address="'0810160'.A78:'0810160'.F78">
            <calcext:condition calcext:apply-style-name="Excel_CondFormat_1_24_1" calcext:value="=0" calcext:base-cell-address="'0810160'.A78"/>
          </calcext:conditional-format>
          <calcext:conditional-format calcext:target-range-address="'0810160'.G79:'0810160'.G79">
            <calcext:condition calcext:apply-style-name="Excel_CondFormat_1_25_1" calcext:value="=[.$G78]" calcext:base-cell-address="'0810160'.G79"/>
          </calcext:conditional-format>
          <calcext:conditional-format calcext:target-range-address="'0810160'.A79:'0810160'.F79">
            <calcext:condition calcext:apply-style-name="Excel_CondFormat_1_26_1" calcext:value="=0" calcext:base-cell-address="'0810160'.A79"/>
          </calcext:conditional-format>
          <calcext:conditional-format calcext:target-range-address="'0810160'.G80:'0810160'.G80">
            <calcext:condition calcext:apply-style-name="Excel_CondFormat_1_27_1" calcext:value="=[.$G79]" calcext:base-cell-address="'0810160'.G80"/>
          </calcext:conditional-format>
          <calcext:conditional-format calcext:target-range-address="'0810160'.A80:'0810160'.F80">
            <calcext:condition calcext:apply-style-name="Excel_CondFormat_1_28_1" calcext:value="=0" calcext:base-cell-address="'0810160'.A80"/>
          </calcext:conditional-format>
          <calcext:conditional-format calcext:target-range-address="'0810160'.G81:'0810160'.G81">
            <calcext:condition calcext:apply-style-name="Excel_CondFormat_1_29_1" calcext:value="=[.$G80]" calcext:base-cell-address="'0810160'.G81"/>
          </calcext:conditional-format>
          <calcext:conditional-format calcext:target-range-address="'0810160'.A81:'0810160'.F81">
            <calcext:condition calcext:apply-style-name="Excel_CondFormat_1_30_1" calcext:value="=0" calcext:base-cell-address="'0810160'.A81"/>
          </calcext:conditional-format>
          <calcext:conditional-format calcext:target-range-address="'0810160'.G82:'0810160'.G82">
            <calcext:condition calcext:apply-style-name="Excel_CondFormat_1_31_1" calcext:value="=[.$G81]" calcext:base-cell-address="'0810160'.G82"/>
          </calcext:conditional-format>
          <calcext:conditional-format calcext:target-range-address="'0810160'.A82:'0810160'.F82">
            <calcext:condition calcext:apply-style-name="Excel_CondFormat_1_32_1" calcext:value="=0" calcext:base-cell-address="'0810160'.A82"/>
          </calcext:conditional-format>
          <calcext:conditional-format calcext:target-range-address="'0810160'.G83:'0810160'.G83">
            <calcext:condition calcext:apply-style-name="Excel_CondFormat_1_33_1" calcext:value="=[.$G82]" calcext:base-cell-address="'0810160'.G83"/>
          </calcext:conditional-format>
          <calcext:conditional-format calcext:target-range-address="'0810160'.A83:'0810160'.F83">
            <calcext:condition calcext:apply-style-name="Excel_CondFormat_1_34_1" calcext:value="=0" calcext:base-cell-address="'0810160'.A83"/>
          </calcext:conditional-format>
          <calcext:conditional-format calcext:target-range-address="'0810160'.G84:'0810160'.G84">
            <calcext:condition calcext:apply-style-name="Excel_CondFormat_1_35_1" calcext:value="=[.$G83]" calcext:base-cell-address="'0810160'.G84"/>
          </calcext:conditional-format>
          <calcext:conditional-format calcext:target-range-address="'0810160'.A84:'0810160'.F84">
            <calcext:condition calcext:apply-style-name="Excel_CondFormat_1_36_1" calcext:value="=0" calcext:base-cell-address="'0810160'.A84"/>
          </calcext:conditional-format>
          <calcext:conditional-format calcext:target-range-address="'0810160'.G85:'0810160'.G85">
            <calcext:condition calcext:apply-style-name="Excel_CondFormat_1_37_1" calcext:value="=[.$G84]" calcext:base-cell-address="'0810160'.G85"/>
          </calcext:conditional-format>
          <calcext:conditional-format calcext:target-range-address="'0810160'.A85:'0810160'.F85">
            <calcext:condition calcext:apply-style-name="Excel_CondFormat_1_38_1" calcext:value="=0" calcext:base-cell-address="'0810160'.A85"/>
          </calcext:conditional-format>
          <calcext:conditional-format calcext:target-range-address="'0810160'.G86:'0810160'.G86">
            <calcext:condition calcext:apply-style-name="Excel_CondFormat_1_39_1" calcext:value="=[.$G85]" calcext:base-cell-address="'0810160'.G86"/>
          </calcext:conditional-format>
          <calcext:conditional-format calcext:target-range-address="'0810160'.A86:'0810160'.F86">
            <calcext:condition calcext:apply-style-name="Excel_CondFormat_1_40_1" calcext:value="=0" calcext:base-cell-address="'0810160'.A86"/>
          </calcext:conditional-format>
          <calcext:conditional-format calcext:target-range-address="'0810160'.G87:'0810160'.G87">
            <calcext:condition calcext:apply-style-name="Excel_CondFormat_1_41_1" calcext:value="=[.$G86]" calcext:base-cell-address="'0810160'.G87"/>
          </calcext:conditional-format>
          <calcext:conditional-format calcext:target-range-address="'0810160'.A87:'0810160'.F87">
            <calcext:condition calcext:apply-style-name="Excel_CondFormat_1_42_1" calcext:value="=0" calcext:base-cell-address="'0810160'.A87"/>
          </calcext:conditional-format>
          <calcext:conditional-format calcext:target-range-address="'0810160'.G88:'0810160'.G88">
            <calcext:condition calcext:apply-style-name="Excel_CondFormat_1_43_1" calcext:value="=[.$G87]" calcext:base-cell-address="'0810160'.G88"/>
          </calcext:conditional-format>
          <calcext:conditional-format calcext:target-range-address="'0810160'.A88:'0810160'.F88">
            <calcext:condition calcext:apply-style-name="Excel_CondFormat_1_44_1" calcext:value="=0" calcext:base-cell-address="'0810160'.A88"/>
          </calcext:conditional-format>
          <calcext:conditional-format calcext:target-range-address="'0810160'.G89:'0810160'.G89">
            <calcext:condition calcext:apply-style-name="Excel_CondFormat_1_45_1" calcext:value="=[.$G88]" calcext:base-cell-address="'0810160'.G89"/>
          </calcext:conditional-format>
          <calcext:conditional-format calcext:target-range-address="'0810160'.A89:'0810160'.F89">
            <calcext:condition calcext:apply-style-name="Excel_CondFormat_1_46_1" calcext:value="=0" calcext:base-cell-address="'0810160'.A89"/>
          </calcext:conditional-format>
          <calcext:conditional-format calcext:target-range-address="'0810160'.G90:'0810160'.G90">
            <calcext:condition calcext:apply-style-name="Excel_CondFormat_1_47_1" calcext:value="=[.$G89]" calcext:base-cell-address="'0810160'.G90"/>
          </calcext:conditional-format>
          <calcext:conditional-format calcext:target-range-address="'0810160'.A90:'0810160'.F90">
            <calcext:condition calcext:apply-style-name="Excel_CondFormat_1_48_1" calcext:value="=0" calcext:base-cell-address="'0810160'.A90"/>
          </calcext:conditional-format>
          <calcext:conditional-format calcext:target-range-address="'0810160'.G91:'0810160'.G91">
            <calcext:condition calcext:apply-style-name="Excel_CondFormat_1_49_1" calcext:value="=[.$G90]" calcext:base-cell-address="'0810160'.G91"/>
          </calcext:conditional-format>
          <calcext:conditional-format calcext:target-range-address="'0810160'.A91:'0810160'.F91">
            <calcext:condition calcext:apply-style-name="Excel_CondFormat_1_50_1" calcext:value="=0" calcext:base-cell-address="'0810160'.A91"/>
          </calcext:conditional-format>
          <calcext:conditional-format calcext:target-range-address="'0810160'.G92:'0810160'.G92">
            <calcext:condition calcext:apply-style-name="Excel_CondFormat_1_51_1" calcext:value="=[.$G91]" calcext:base-cell-address="'0810160'.G92"/>
          </calcext:conditional-format>
          <calcext:conditional-format calcext:target-range-address="'0810160'.A92:'0810160'.F92">
            <calcext:condition calcext:apply-style-name="Excel_CondFormat_1_52_1" calcext:value="=0" calcext:base-cell-address="'0810160'.A92"/>
          </calcext:conditional-format>
          <calcext:conditional-format calcext:target-range-address="'0810160'.G93:'0810160'.G93">
            <calcext:condition calcext:apply-style-name="Excel_CondFormat_1_53_1" calcext:value="=[.$G92]" calcext:base-cell-address="'0810160'.G93"/>
          </calcext:conditional-format>
          <calcext:conditional-format calcext:target-range-address="'0810160'.A93:'0810160'.F93">
            <calcext:condition calcext:apply-style-name="Excel_CondFormat_1_54_1" calcext:value="=0" calcext:base-cell-address="'0810160'.A93"/>
          </calcext:conditional-format>
          <calcext:conditional-format calcext:target-range-address="'0810160'.G94:'0810160'.G94">
            <calcext:condition calcext:apply-style-name="Excel_CondFormat_1_55_1" calcext:value="=[.$G93]" calcext:base-cell-address="'0810160'.G94"/>
          </calcext:conditional-format>
          <calcext:conditional-format calcext:target-range-address="'0810160'.A94:'0810160'.F94">
            <calcext:condition calcext:apply-style-name="Excel_CondFormat_1_56_1" calcext:value="=0" calcext:base-cell-address="'0810160'.A94"/>
          </calcext:conditional-format>
          <calcext:conditional-format calcext:target-range-address="'0810160'.G95:'0810160'.G95">
            <calcext:condition calcext:apply-style-name="Excel_CondFormat_1_57_1" calcext:value="=[.$G94]" calcext:base-cell-address="'0810160'.G95"/>
          </calcext:conditional-format>
          <calcext:conditional-format calcext:target-range-address="'0810160'.A95:'0810160'.F95">
            <calcext:condition calcext:apply-style-name="Excel_CondFormat_1_58_1" calcext:value="=0" calcext:base-cell-address="'0810160'.A95"/>
          </calcext:conditional-format>
          <calcext:conditional-format calcext:target-range-address="'0810160'.G96:'0810160'.G96">
            <calcext:condition calcext:apply-style-name="Excel_CondFormat_1_59_1" calcext:value="=[.$G95]" calcext:base-cell-address="'0810160'.G96"/>
          </calcext:conditional-format>
          <calcext:conditional-format calcext:target-range-address="'0810160'.A96:'0810160'.F96">
            <calcext:condition calcext:apply-style-name="Excel_CondFormat_1_60_1" calcext:value="=0" calcext:base-cell-address="'0810160'.A96"/>
          </calcext:conditional-format>
          <calcext:conditional-format calcext:target-range-address="'0810160'.G97:'0810160'.G97">
            <calcext:condition calcext:apply-style-name="Excel_CondFormat_1_61_1" calcext:value="=[.$G96]" calcext:base-cell-address="'0810160'.G97"/>
          </calcext:conditional-format>
          <calcext:conditional-format calcext:target-range-address="'0810160'.A97:'0810160'.F97">
            <calcext:condition calcext:apply-style-name="Excel_CondFormat_1_62_1" calcext:value="=0" calcext:base-cell-address="'0810160'.A97"/>
          </calcext:conditional-format>
          <calcext:conditional-format calcext:target-range-address="'0810160'.G98:'0810160'.G98">
            <calcext:condition calcext:apply-style-name="Excel_CondFormat_1_63_1" calcext:value="=[.$G97]" calcext:base-cell-address="'0810160'.G98"/>
          </calcext:conditional-format>
          <calcext:conditional-format calcext:target-range-address="'0810160'.A98:'0810160'.F98">
            <calcext:condition calcext:apply-style-name="Excel_CondFormat_1_64_1" calcext:value="=0" calcext:base-cell-address="'0810160'.A98"/>
          </calcext:conditional-format>
          <calcext:conditional-format calcext:target-range-address="'0810160'.G99:'0810160'.G99">
            <calcext:condition calcext:apply-style-name="Excel_CondFormat_1_65_1" calcext:value="=[.$G98]" calcext:base-cell-address="'0810160'.G99"/>
          </calcext:conditional-format>
          <calcext:conditional-format calcext:target-range-address="'0810160'.A99:'0810160'.F99">
            <calcext:condition calcext:apply-style-name="Excel_CondFormat_1_66_1" calcext:value="=0" calcext:base-cell-address="'0810160'.A99"/>
          </calcext:conditional-format>
          <calcext:conditional-format calcext:target-range-address="'0810160'.G100:'0810160'.G100">
            <calcext:condition calcext:apply-style-name="Excel_CondFormat_1_67_1" calcext:value="=[.$G99]" calcext:base-cell-address="'0810160'.G100"/>
          </calcext:conditional-format>
          <calcext:conditional-format calcext:target-range-address="'0810160'.A100:'0810160'.F100">
            <calcext:condition calcext:apply-style-name="Excel_CondFormat_1_68_1" calcext:value="=0" calcext:base-cell-address="'0810160'.A100"/>
          </calcext:conditional-format>
          <calcext:conditional-format calcext:target-range-address="'0810160'.G101:'0810160'.G101">
            <calcext:condition calcext:apply-style-name="Excel_CondFormat_1_69_1" calcext:value="=[.$G100]" calcext:base-cell-address="'0810160'.G101"/>
          </calcext:conditional-format>
          <calcext:conditional-format calcext:target-range-address="'0810160'.A101:'0810160'.F101">
            <calcext:condition calcext:apply-style-name="Excel_CondFormat_1_70_1" calcext:value="=0" calcext:base-cell-address="'0810160'.A101"/>
          </calcext:conditional-format>
          <calcext:conditional-format calcext:target-range-address="'0810160'.G102:'0810160'.G102">
            <calcext:condition calcext:apply-style-name="Excel_CondFormat_1_71_1" calcext:value="=[.$G101]" calcext:base-cell-address="'0810160'.G102"/>
          </calcext:conditional-format>
          <calcext:conditional-format calcext:target-range-address="'0810160'.A102:'0810160'.F102">
            <calcext:condition calcext:apply-style-name="Excel_CondFormat_1_72_1" calcext:value="=0" calcext:base-cell-address="'0810160'.A102"/>
          </calcext:conditional-format>
        </calcext:conditional-formats>
      </table:table>
      <table:table table:name="0813242" table:style-name="ta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20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3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5"/>
          <table:table-cell table:number-columns-repeated="960"/>
        </table:table-row>
        <table:table-row table:style-name="ro3">
          <table:table-cell table:number-columns-repeated="40"/>
          <table:table-cell table:style-name="ce13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57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7.07.2020 №48</text:p>
          </table:table-cell>
          <table:covered-table-cell table:number-columns-repeated="23" table:style-name="ce66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3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09"/>
          <table:table-cell table:number-columns-repeated="966"/>
        </table:table-row>
        <table:table-row table:style-name="ro2">
          <table:table-cell table:number-columns-repeated="40"/>
          <table:table-cell table:style-name="ce205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10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2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2"/>
          <table:table-cell table:style-name="ce164"/>
          <table:table-cell table:style-name="ce166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6"/>
          <table:table-cell table:style-name="ce212"/>
          <table:table-cell table:style-name="ce62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2"/>
          <table:table-cell table:style-name="ce212" table:number-columns-repeated="23"/>
          <table:table-cell table:style-name="ce6" table:number-columns-repeated="947"/>
        </table:table-row>
        <table:table-row table:style-name="ro10">
          <table:table-cell table:style-name="ce5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5"/>
          <table:table-cell table:style-name="ce167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8"/>
          <table:table-cell table:style-name="ce5"/>
          <table:table-cell table:style-name="ce63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4"/>
          <table:table-cell table:style-name="ce5" table:number-columns-repeated="23"/>
          <table:table-cell table:style-name="ce6" table:number-columns-repeated="947"/>
        </table:table-row>
        <table:table-row table:style-name="ro5">
          <table:table-cell table:style-name="ce6" table:number-columns-repeated="56"/>
          <table:table-cell table:style-name="ce221" table:number-columns-repeated="8"/>
          <table:table-cell table:style-name="ce6" table:number-columns-repeated="960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62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2"/>
          <table:table-cell table:style-name="ce164"/>
          <table:table-cell table:style-name="ce166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6"/>
          <table:table-cell table:style-name="ce212"/>
          <table:table-cell table:style-name="ce62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2"/>
          <table:table-cell table:style-name="ce176" table:number-columns-repeated="9"/>
          <table:table-cell table:style-name="ce223"/>
          <table:table-cell table:style-name="ce226" table:number-columns-repeated="3"/>
          <table:table-cell table:style-name="ce176" table:number-columns-repeated="8"/>
          <table:table-cell table:style-name="ce6" table:number-columns-repeated="949"/>
        </table:table-row>
        <table:table-row table:style-name="ro10">
          <table:table-cell table:style-name="ce8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5"/>
          <table:table-cell table:style-name="ce167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8"/>
          <table:table-cell table:style-name="ce5"/>
          <table:table-cell table:style-name="ce63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4"/>
          <table:table-cell table:style-name="ce177" table:number-columns-repeated="8"/>
          <table:table-cell table:style-name="ce222"/>
          <table:table-cell table:style-name="ce177"/>
          <table:table-cell table:style-name="ce226" table:number-columns-repeated="3"/>
          <table:table-cell table:style-name="ce177" table:number-columns-repeated="8"/>
          <table:table-cell table:style-name="ce6" table:number-columns-repeated="949"/>
        </table:table-row>
        <table:table-row table:style-name="ro5">
          <table:table-cell table:style-name="ce6" table:number-columns-repeated="1024"/>
        </table:table-row>
        <table:table-row table:style-name="ro24">
          <table:table-cell table:style-name="ce4" office:value-type="string" calcext:value-type="string">
            <text:p>3.</text:p>
          </table:table-cell>
          <table:table-cell table:style-name="ce62" office:value-type="string" calcext:value-type="string" table:number-columns-spanned="11" table:number-rows-spanned="1">
            <text:p>0813242</text:p>
          </table:table-cell>
          <table:covered-table-cell table:number-columns-repeated="10" table:style-name="ce62"/>
          <table:table-cell table:style-name="ce6"/>
          <table:table-cell table:style-name="ce62" office:value-type="string" calcext:value-type="string" table:number-columns-spanned="12" table:number-rows-spanned="1">
            <text:p>3242</text:p>
          </table:table-cell>
          <table:covered-table-cell table:number-columns-repeated="11" table:style-name="ce62"/>
          <table:table-cell table:style-name="ce176"/>
          <table:table-cell table:style-name="ce62" office:value-type="string" calcext:value-type="string" table:number-columns-spanned="9" table:number-rows-spanned="1">
            <text:p>1090</text:p>
          </table:table-cell>
          <table:covered-table-cell table:number-columns-repeated="8" table:style-name="ce62"/>
          <table:table-cell table:style-name="ce176"/>
          <table:table-cell table:style-name="ce198" office:value-type="string" calcext:value-type="string" table:number-columns-spanned="19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18" table:style-name="ce66"/>
          <table:table-cell table:style-name="ce176"/>
          <table:table-cell table:style-name="ce62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2"/>
          <table:table-cell table:style-name="ce176" table:number-columns-repeated="15"/>
          <table:table-cell table:style-name="ce6" table:number-columns-repeated="945"/>
        </table:table-row>
        <table:table-row table:style-name="ro12">
          <table:table-cell table:style-name="ce6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6"/>
          <table:table-cell table:style-name="ce63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4"/>
          <table:table-cell table:style-name="ce177"/>
          <table:table-cell table:style-name="ce18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81"/>
          <table:table-cell table:style-name="ce177"/>
          <table:table-cell table:style-name="ce19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9"/>
          <table:table-cell table:style-name="ce177"/>
          <table:table-cell table:style-name="ce63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4"/>
          <table:table-cell table:style-name="ce177" table:number-columns-repeated="15"/>
          <table:table-cell table:style-name="ce6" table:number-columns-repeated="945"/>
        </table:table-row>
        <table:table-row table:style-name="ro13">
          <table:table-cell table:style-name="ce9" table:number-columns-repeated="64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4"/>
          <table:table-cell table:style-name="ce161" office:value-type="float" office:value="1602000" calcext:value-type="float" table:number-columns-spanned="10" table:number-rows-spanned="1">
            <text:p>1 602 000,00</text:p>
          </table:table-cell>
          <table:covered-table-cell table:number-columns-repeated="9" table:style-name="ce161"/>
          <table:table-cell table:style-name="ce19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7"/>
          <table:table-cell table:style-name="ce161" office:value-type="float" office:value="1602000" calcext:value-type="float" table:number-columns-spanned="11" table:number-rows-spanned="1">
            <text:p>1 602 000,00</text:p>
          </table:table-cell>
          <table:covered-table-cell table:number-columns-repeated="10" table:style-name="ce161"/>
          <table:table-cell table:style-name="ce11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2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2"/>
          <table:table-cell table:style-name="ce161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61"/>
          <table:table-cell table:style-name="ce11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2"/>
          <table:table-cell table:style-name="ce162" table:number-columns-repeated="2"/>
          <table:table-cell table:style-name="ce178" table:number-columns-repeated="14"/>
          <table:table-cell table:style-name="ce200" table:number-columns-repeated="5"/>
          <table:table-cell table:style-name="ce9" table:number-columns-repeated="11"/>
          <table:table-cell table:style-name="ce200" table:number-columns-repeated="6"/>
          <table:table-cell table:style-name="ce9" table:number-columns-repeated="3"/>
          <table:table-cell table:number-columns-repeated="960"/>
        </table:table-row>
        <table:table-row table:style-name="ro15">
          <table:table-cell table:style-name="ce12" table:number-columns-repeated="8"/>
          <table:table-cell table:style-name="ce162" table:number-columns-repeated="11"/>
          <table:table-cell table:style-name="ce12" table:number-columns-repeated="4"/>
          <table:table-cell table:style-name="ce162" table:number-columns-repeated="2"/>
          <table:table-cell table:style-name="ce178" table:number-columns-repeated="14"/>
          <table:table-cell table:style-name="ce200" table:number-columns-repeated="5"/>
          <table:table-cell table:style-name="ce9" table:number-columns-repeated="11"/>
          <table:table-cell table:style-name="ce200" table:number-columns-repeated="6"/>
          <table:table-cell table:style-name="ce9" table:number-columns-repeated="3"/>
          <table:table-cell table:number-columns-repeated="960"/>
        </table:table-row>
        <table:table-row table:style-name="ro7">
          <table:table-cell table:style-name="ce13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5"/>
          <table:table-cell table:number-columns-repeated="960"/>
        </table:table-row>
        <table:table-row table:style-name="ro25">
          <table:table-cell table:style-name="ce14" office:value-type="string" calcext:value-type="string" table:number-columns-spanned="64" table:number-rows-spanned="1">
            <text:p>1. Конституція України.</text:p>
            <text:p>2. Бюджетний кодекс України від 08 липня 2010 року № 2456-VI (зі змінами). </text:p>
            <text:p>3. Закон України від 21 травня 1997 р. №280/97-ВР “Про місцеве самоврядування в Україні” (зі змінами). 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Закон України «Про Державний бюджет України на 2020 рік» від 14.11.2019р. №294-ІХ</text:p>
            <text:p>8. Рішення Дубенської міської ради від 06 грудня 2019 року №4319 “Про бюджет міста Дубно на 2020рік”</text:p>
            <text:p>9. Рішення Дубенської міської ради від 07 лютого 2020 року №4457 “Внесення змін до бюджету міста Дубно на 2020 рік”</text:p>
            <text:p>10. Рішення Дубенської міської ради від 06 березня 2020 року №4601 “Внесення змін до бюджету міста Дубно на 2020 рік”</text:p>
            <text:p>11. Рішення Дубенської міської ради від 20 березня 2020 року №4614 “Внесення змін до бюджету міста Дубно на 2020 рік”.</text:p>
            <text:p>12. Рішення Дубенської міської ради від 06 квітня 2020 року №4751 “Внесення змін до бюджету міста Дубно на 2020 рік”.</text:p>
            <text:p>13. Рішення Дубенської міської ради від 23 квітня 2020 року №4760 “Внесення змін до бюджету міста Дубно на 2020 рік”.</text:p>
            <text:p>14. Рішення Дубенської міської ради від 05 червня 2020 року №4773 “Внесення змін до бюджету міста Дубно на 2020 рік”.</text:p>
            <text:p>15. Рішення Дубенської міської ради від 14 липня 2020 року №4961 “Внесення змін до бюджету міста Дубно на 2020 рік”.</text:p>
          </table:table-cell>
          <table:covered-table-cell table:number-columns-repeated="63" table:style-name="ce66"/>
          <table:table-cell table:number-columns-repeated="960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6"/>
          <table:covered-table-cell table:style-name="ce224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6"/>
          <table:covered-table-cell table:style-name="ce224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10" office:value-type="string" calcext:value-type="string" table:number-columns-spanned="58" table:number-rows-spanned="1">
            <text:p>name</text:p>
          </table:table-cell>
          <table:covered-table-cell table:number-columns-repeated="56" table:style-name="ce118"/>
          <table:covered-table-cell table:style-name="ce17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18"/>
          <table:table-cell table:style-name="ce120" table:number-columns-spanned="58" table:number-rows-spanned="1"/>
          <table:covered-table-cell table:number-columns-repeated="56" table:style-name="ce157"/>
          <table:covered-table-cell table:style-name="ce22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66"/>
          <table:table-cell table:number-columns-repeated="960"/>
        </table:table-row>
        <table:table-row table:style-name="ro15">
          <table:table-cell table:style-name="ce12" table:number-columns-repeated="11"/>
          <table:table-cell table:style-name="ce163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6"/>
          <table:covered-table-cell table:style-name="ce224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6"/>
          <table:covered-table-cell table:style-name="ce224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npp</text:p>
          </table:table-cell>
          <table:covered-table-cell table:number-columns-repeated="5" table:style-name="ce18"/>
          <table:table-cell table:style-name="ce110" office:value-type="string" calcext:value-type="string" table:number-columns-spanned="58" table:number-rows-spanned="1">
            <text:p>name</text:p>
          </table:table-cell>
          <table:covered-table-cell table:number-columns-repeated="56" table:style-name="ce118"/>
          <table:covered-table-cell table:style-name="ce17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121" office:value-type="string" calcext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116"/>
          <table:covered-table-cell table:style-name="ce186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8"/>
          <table:table-cell table:style-name="ce121" office:value-type="string" calcext:value-type="string" table:number-columns-spanned="58" table:number-rows-spanned="1">
            <text:p>Покриття заборгованості за надані пільги за користування послугами звязку</text:p>
          </table:table-cell>
          <table:covered-table-cell table:number-columns-repeated="56" table:style-name="ce116"/>
          <table:covered-table-cell table:style-name="ce186"/>
          <table:table-cell table:number-columns-repeated="960"/>
        </table:table-row>
        <table:table-row table:style-name="ro5">
          <table:table-cell table:style-name="ce19" table:number-columns-repeated="18"/>
          <table:table-cell table:style-name="ce169" table:number-columns-repeated="46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2"/>
          <table:table-cell table:style-name="ce65" table:number-columns-repeated="12"/>
          <table:table-cell table:number-columns-repeated="960"/>
        </table:table-row>
        <table:table-row table:style-name="ro3">
          <table:table-cell table:style-name="ce20" table:number-columns-spanned="52" table:number-rows-spanned="1"/>
          <table:covered-table-cell table:number-columns-repeated="51" table:style-name="ce20"/>
          <table:table-cell table:style-name="ce215" table:number-columns-repeated="8"/>
          <table:table-cell table:style-name="ce213" table:number-columns-repeated="4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2"/>
          <table:covered-table-cell table:style-name="ce182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style-name="ce216" table:number-columns-repeated="8"/>
          <table:table-cell table:number-columns-repeated="964"/>
        </table:table-row>
        <table:table-row table:style-name="ro19">
          <table:covered-table-cell table:number-columns-repeated="3" table:style-name="ce17"/>
          <table:covered-table-cell table:style-name="ce105"/>
          <table:covered-table-cell table:number-columns-repeated="23" table:style-name="ce113"/>
          <table:covered-table-cell table:style-name="ce183"/>
          <table:covered-table-cell table:number-columns-repeated="24" table:style-name="ce17"/>
          <table:table-cell table:style-name="ce216" table:number-columns-repeated="8"/>
          <table:table-cell table:number-columns-repeated="964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4"/>
          <table:covered-table-cell table:style-name="ce171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216" table:number-columns-repeated="8"/>
          <table:table-cell table:number-columns-repeated="964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8" office:value-type="string" calcext:value-type="string" table:number-columns-spanned="25" table:number-rows-spanned="1">
            <text:p>name</text:p>
          </table:table-cell>
          <table:covered-table-cell table:number-columns-repeated="23" table:style-name="ce115"/>
          <table:covered-table-cell table:style-name="ce185"/>
          <table:table-cell table:style-name="ce188" office:value-type="string" calcext:value-type="string" table:number-columns-spanned="8" table:number-rows-spanned="1">
            <text:p>pz2</text:p>
          </table:table-cell>
          <table:covered-table-cell table:number-columns-repeated="7" table:style-name="ce188"/>
          <table:table-cell table:style-name="ce188" office:value-type="string" calcext:value-type="string" table:number-columns-spanned="8" table:number-rows-spanned="1">
            <text:p>ps2</text:p>
          </table:table-cell>
          <table:covered-table-cell table:number-columns-repeated="7" table:style-name="ce188"/>
          <table:table-cell table:style-name="ce18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8"/>
          <table:table-cell table:style-name="ce217"/>
          <table:table-cell table:style-name="ce220" table:number-columns-repeated="7"/>
          <table:table-cell table:style-name="ce214" table:number-columns-repeated="18"/>
          <table:table-cell table:style-name="ce214" office:value-type="string" calcext:value-type="string">
            <text:p>p4.8</text:p>
          </table:table-cell>
          <table:table-cell table:style-name="ce214" table:number-columns-repeated="945"/>
        </table:table-row>
        <table:table-row table:style-name="ro15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289" office:value-type="string" calcext:value-type="string" table:number-columns-spanned="25" table:number-rows-spanned="1">
            <text:p>Поточні трансферти</text:p>
          </table:table-cell>
          <table:covered-table-cell table:number-columns-repeated="23" table:style-name="ce116"/>
          <table:covered-table-cell table:style-name="ce186"/>
          <table:table-cell table:style-name="ce190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C50]+[.AK50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90"/>
          <table:table-cell table:style-name="ce218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290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16"/>
          <table:covered-table-cell table:style-name="ce186"/>
          <table:table-cell table:style-name="ce190" office:value-type="float" office:value="1577000" calcext:value-type="float" table:number-columns-spanned="8" table:number-rows-spanned="1">
            <text:p>1 577 0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C51]+[.AK51]" office:value-type="float" office:value="1577000" calcext:value-type="float" table:number-columns-spanned="8" table:number-rows-spanned="1">
            <text:p>1 577 000,00</text:p>
          </table:table-cell>
          <table:covered-table-cell table:number-columns-repeated="7" table:style-name="ce190"/>
          <table:table-cell table:style-name="ce218" table:number-columns-repeated="8"/>
          <table:table-cell table:number-columns-repeated="964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29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7"/>
          <table:covered-table-cell table:style-name="ce187"/>
          <table:table-cell table:style-name="ce189" office:value-type="float" office:value="1602000" calcext:value-type="float" table:number-columns-spanned="8" table:number-rows-spanned="1">
            <text:p>1 602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C52]+[.AK52]" office:value-type="float" office:value="1602000" calcext:value-type="float" table:number-columns-spanned="8" table:number-rows-spanned="1">
            <text:p>1 602 000,00</text:p>
          </table:table-cell>
          <table:covered-table-cell table:number-columns-repeated="7" table:style-name="ce189"/>
          <table:table-cell table:style-name="ce219" table:number-columns-repeated="8"/>
          <table:table-cell table:style-name="ce214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5"/>
          <table:table-cell table:number-columns-repeated="960"/>
        </table:table-row>
        <table:table-row table:style-name="ro3">
          <table:table-cell table:style-name="ce20" table:number-columns-spanned="51" table:number-rows-spanned="1"/>
          <table:covered-table-cell table:number-columns-repeated="50" table:style-name="ce20"/>
          <table:table-cell table:style-name="ce213" table:number-columns-repeated="13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2"/>
          <table:covered-table-cell table:style-name="ce182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number-columns-repeated="973"/>
        </table:table-row>
        <table:table-row table:style-name="ro19">
          <table:covered-table-cell table:number-columns-repeated="3" table:style-name="ce17"/>
          <table:covered-table-cell table:style-name="ce105"/>
          <table:covered-table-cell table:number-columns-repeated="22" table:style-name="ce113"/>
          <table:covered-table-cell table:style-name="ce183"/>
          <table:covered-table-cell table:number-columns-repeated="24" table:style-name="ce17"/>
          <table:table-cell table:number-columns-repeated="973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4"/>
          <table:covered-table-cell table:style-name="ce171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number-columns-repeated="973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10" office:value-type="string" calcext:value-type="string" table:number-columns-spanned="24" table:number-rows-spanned="1">
            <text:p>name</text:p>
          </table:table-cell>
          <table:covered-table-cell table:number-columns-repeated="22" table:style-name="ce118"/>
          <table:covered-table-cell table:style-name="ce172"/>
          <table:table-cell table:style-name="ce188" office:value-type="string" calcext:value-type="string" table:number-columns-spanned="8" table:number-rows-spanned="1">
            <text:p>pz2</text:p>
          </table:table-cell>
          <table:covered-table-cell table:number-columns-repeated="7" table:style-name="ce188"/>
          <table:table-cell table:style-name="ce188" office:value-type="string" calcext:value-type="string" table:number-columns-spanned="8" table:number-rows-spanned="1">
            <text:p>ps2</text:p>
          </table:table-cell>
          <table:covered-table-cell table:number-columns-repeated="7" table:style-name="ce188"/>
          <table:table-cell table:style-name="ce18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21" office:value-type="string" calcext:value-type="string" table:number-columns-spanned="24" table:number-rows-spanned="1">
            <text:p>Програма підтримки та реабілітації інвалідів з вадами зору та слуху</text:p>
          </table:table-cell>
          <table:covered-table-cell table:number-columns-repeated="22" table:style-name="ce116"/>
          <table:covered-table-cell table:style-name="ce186"/>
          <table:table-cell table:style-name="ce190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B60]+[.AJ60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90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2"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121" office:value-type="string" calcext:value-type="string" table:number-columns-spanned="24" table:number-rows-spanned="1">
            <text:p>Міська програма відшкодування за надання інших передбачених чинним законодавством пільг в місті Дубно на 2018-2020рр.</text:p>
          </table:table-cell>
          <table:covered-table-cell table:number-columns-repeated="22" table:style-name="ce116"/>
          <table:covered-table-cell table:style-name="ce186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number-columns-repeated="973"/>
        </table:table-row>
        <table:table-row table:style-name="ro21"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121" office:value-type="string" calcext:value-type="string" table:number-columns-spanned="24" table:number-rows-spanned="1">
            <text:p>Міська Програма матеріальної підтримки малозабезпечених верств  населення міста</text:p>
            <text:p>на 2016-2020 роки</text:p>
          </table:table-cell>
          <table:covered-table-cell table:number-columns-repeated="22" table:style-name="ce116"/>
          <table:covered-table-cell table:style-name="ce186"/>
          <table:table-cell table:style-name="ce190" office:value-type="float" office:value="1491000" calcext:value-type="float" table:number-columns-spanned="8" table:number-rows-spanned="1">
            <text:p>1 491 0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B62]+[.AJ62]" office:value-type="float" office:value="1491000" calcext:value-type="float" table:number-columns-spanned="8" table:number-rows-spanned="1">
            <text:p>1 491 000,00</text:p>
          </table:table-cell>
          <table:covered-table-cell table:number-columns-repeated="7" table:style-name="ce190"/>
          <table:table-cell table:number-columns-repeated="973"/>
        </table:table-row>
        <table:table-row table:style-name="ro15">
          <table:table-cell table:style-name="ce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8"/>
          <table:table-cell table:style-name="ce121" office:value-type="string" calcext:value-type="string" table:number-columns-spanned="24" table:number-rows-spanned="1">
            <text:p>Програма "Турбота"</text:p>
          </table:table-cell>
          <table:covered-table-cell table:number-columns-repeated="22" table:style-name="ce116"/>
          <table:covered-table-cell table:style-name="ce186"/>
          <table:table-cell table:style-name="ce190" office:value-type="float" office:value="60000" calcext:value-type="float" table:number-columns-spanned="8" table:number-rows-spanned="1">
            <text:p>60 0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B63]+[.AJ63]" office:value-type="float" office:value="60000" calcext:value-type="float" table:number-columns-spanned="8" table:number-rows-spanned="1">
            <text:p>60 000,00</text:p>
          </table:table-cell>
          <table:covered-table-cell table:number-columns-repeated="7" table:style-name="ce190"/>
          <table:table-cell table:number-columns-repeated="973"/>
        </table:table-row>
        <table:table-row table:style-name="ro15">
          <table:table-cell table:style-name="ce1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8"/>
          <table:table-cell table:style-name="ce121" office:value-type="string" calcext:value-type="string" table:number-columns-spanned="24" table:number-rows-spanned="1">
            <text:p>Програма соціального захисту учасників антитерористичної операції</text:p>
          </table:table-cell>
          <table:covered-table-cell table:number-columns-repeated="22" table:style-name="ce116"/>
          <table:covered-table-cell table:style-name="ce186"/>
          <table:table-cell table:style-name="ce190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B64]+[.AJ64]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90"/>
          <table:table-cell table:number-columns-repeated="973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29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7"/>
          <table:covered-table-cell table:style-name="ce187"/>
          <table:table-cell table:style-name="ce189" office:value-type="float" office:value="1602000" calcext:value-type="float" table:number-columns-spanned="8" table:number-rows-spanned="1">
            <text:p>1 602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B65]+[.AJ65]" office:value-type="float" office:value="1602000" calcext:value-type="float" table:number-columns-spanned="8" table:number-rows-spanned="1">
            <text:p>1 602 000,00</text:p>
          </table:table-cell>
          <table:covered-table-cell table:number-columns-repeated="7" table:style-name="ce189"/>
          <table:table-cell table:style-name="ce214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0">
          <table:table-cell table:style-name="ce17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7"/>
          <table:table-cell table:style-name="ce17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4"/>
          <table:covered-table-cell table:style-name="ce171"/>
          <table:table-cell table:style-name="ce17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7"/>
          <table:table-cell table:style-name="ce17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4"/>
          <table:covered-table-cell table:style-name="ce171"/>
          <table:table-cell table:style-name="ce17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4"/>
          <table:covered-table-cell table:style-name="ce171"/>
          <table:table-cell table:style-name="ce17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4"/>
          <table:covered-table-cell table:style-name="ce171"/>
          <table:table-cell table:number-columns-repeated="960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4"/>
          <table:covered-table-cell table:style-name="ce171"/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7"/>
          <table:table-cell table:style-name="ce17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"/>
          <table:table-cell table:number-columns-repeated="960"/>
        </table:table-row>
        <table:table-row table:style-name="ro15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10" office:value-type="string" calcext:value-type="string" table:number-columns-spanned="19" table:number-rows-spanned="1">
            <text:p>name</text:p>
          </table:table-cell>
          <table:covered-table-cell table:number-columns-repeated="17" table:style-name="ce118"/>
          <table:covered-table-cell table:style-name="ce172"/>
          <table:table-cell table:style-name="ce18" office:value-type="string" calcext:value-type="string" table:number-columns-spanned="5" table:number-rows-spanned="1">
            <text:p>od_vim</text:p>
          </table:table-cell>
          <table:covered-table-cell table:number-columns-repeated="4" table:style-name="ce18"/>
          <table:table-cell table:style-name="ce19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10"/>
          <table:covered-table-cell table:style-name="ce192"/>
          <table:table-cell table:style-name="ce188" office:value-type="string" calcext:value-type="string" table:number-columns-spanned="8" table:number-rows-spanned="1">
            <text:p>pz2</text:p>
          </table:table-cell>
          <table:covered-table-cell table:number-columns-repeated="7" table:style-name="ce188"/>
          <table:table-cell table:style-name="ce188" office:value-type="string" calcext:value-type="string" table:number-columns-spanned="8" table:number-rows-spanned="1">
            <text:p>s2</text:p>
          </table:table-cell>
          <table:covered-table-cell table:number-columns-repeated="7" table:style-name="ce188"/>
          <table:table-cell table:style-name="ce18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2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8"/>
          <table:table-cell table:style-name="ce29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24"/>
          <table:covered-table-cell table:number-columns-repeated="12" table:style-name="ce165"/>
          <table:covered-table-cell table:style-name="ce173"/>
          <table:table-cell table:style-name="ce179" table:number-columns-spanned="5" table:number-rows-spanned="1"/>
          <table:covered-table-cell table:number-columns-repeated="4" table:style-name="ce179"/>
          <table:table-cell table:style-name="ce193" table:number-columns-spanned="10" table:number-rows-spanned="1"/>
          <table:covered-table-cell table:number-columns-repeated="8" table:style-name="ce111"/>
          <table:covered-table-cell table:style-name="ce193"/>
          <table:table-cell table:style-name="ce189" table:number-columns-spanned="8" table:number-rows-spanned="1"/>
          <table:covered-table-cell table:number-columns-repeated="7" table:style-name="ce189"/>
          <table:table-cell table:style-name="ce189" table:number-columns-spanned="8" table:number-rows-spanned="1"/>
          <table:covered-table-cell table:number-columns-repeated="7" table:style-name="ce189"/>
          <table:table-cell table:style-name="ce189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214" table:number-columns-repeated="14"/>
          <table:table-cell table:style-name="ce214" office:value-type="string" calcext:value-type="string">
            <text:p>s4.10</text:p>
          </table:table-cell>
          <table:table-cell table:style-name="ce214" table:number-columns-repeated="945"/>
        </table:table-row>
        <table:table-row table:style-name="ro15">
          <table:table-cell table:style-name="ce22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9"/>
          <table:table-cell table:style-name="ce294" office:value-type="string" calcext:value-type="string" table:number-columns-spanned="19" table:number-rows-spanned="1">
            <text:p>погашення кредиторської заборгованості минулих років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20"/>
          <table:covered-table-cell table:style-name="ce194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0"/>
          <table:table-cell table:style-name="ce295" office:value-type="string" calcext:value-type="string" table:number-columns-spanned="19" table:number-rows-spanned="1">
            <text:p>Обсяг видатків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20"/>
          <table:covered-table-cell table:style-name="ce194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3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61"/>
          <table:table-cell table:style-name="ce296" office:value-type="string" calcext:value-type="string" table:number-columns-spanned="19" table:number-rows-spanned="1">
            <text:p>обсяг видатків на надання матеріальної допомоги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20"/>
          <table:covered-table-cell table:style-name="ce194"/>
          <table:table-cell table:style-name="ce190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4]+[.AW74]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3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62"/>
          <table:table-cell table:style-name="ce297" office:value-type="string" calcext:value-type="string" table:number-columns-spanned="19" table:number-rows-spanned="1">
            <text:p>обсяг видатків на фінансову підтримку громадських організацій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20"/>
          <table:covered-table-cell table:style-name="ce194"/>
          <table:table-cell table:style-name="ce190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5]+[.AW75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2">
          <table:table-cell table:style-name="ce23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63"/>
          <table:table-cell table:style-name="ce298" office:value-type="string" calcext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20"/>
          <table:covered-table-cell table:style-name="ce194"/>
          <table:table-cell table:style-name="ce190" office:value-type="float" office:value="1592000" calcext:value-type="float" table:number-columns-spanned="8" table:number-rows-spanned="1">
            <text:p>1 592 0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6]+[.AW76]" office:value-type="float" office:value="1592000" calcext:value-type="float" table:number-columns-spanned="8" table:number-rows-spanned="1">
            <text:p>1 592 0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3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64"/>
          <table:table-cell table:style-name="ce299" office:value-type="string" calcext:value-type="string" table:number-columns-spanned="19" table:number-rows-spanned="1">
            <text:p>Обсяг витрат на надання допомоги <text:s/>на поховання одиноких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20"/>
          <table:covered-table-cell table:style-name="ce194"/>
          <table:table-cell table:style-name="ce190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7]+[.AW77]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2">
          <table:table-cell table:style-name="ce23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65"/>
          <table:table-cell table:style-name="ce300" office:value-type="string" calcext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20"/>
          <table:covered-table-cell table:style-name="ce194"/>
          <table:table-cell table:style-name="ce190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8]+[.AW78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21">
          <table:table-cell table:style-name="ce23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66"/>
          <table:table-cell table:style-name="ce301" office:value-type="string" calcext:value-type="string" table:number-columns-spanned="19" table:number-rows-spanned="1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20"/>
          <table:covered-table-cell table:style-name="ce194"/>
          <table:table-cell table:style-name="ce190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79]+[.AW79]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7"/>
          <table:table-cell table:style-name="ce30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60"/>
          <table:covered-table-cell table:style-name="ce175"/>
          <table:table-cell table:style-name="ce179" table:number-columns-spanned="5" table:number-rows-spanned="1"/>
          <table:covered-table-cell table:number-columns-repeated="4" table:style-name="ce179"/>
          <table:table-cell table:style-name="ce193" table:number-columns-spanned="10" table:number-rows-spanned="1"/>
          <table:covered-table-cell table:number-columns-repeated="8" table:style-name="ce111"/>
          <table:covered-table-cell table:style-name="ce193"/>
          <table:table-cell table:style-name="ce189" table:number-columns-spanned="8" table:number-rows-spanned="1"/>
          <table:covered-table-cell table:number-columns-repeated="7" table:style-name="ce189"/>
          <table:table-cell table:style-name="ce189" table:number-columns-spanned="8" table:number-rows-spanned="1"/>
          <table:covered-table-cell table:number-columns-repeated="7" table:style-name="ce189"/>
          <table:table-cell table:style-name="ce189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214" table:number-columns-repeated="960"/>
        </table:table-row>
        <table:table-row table:style-name="ro15">
          <table:table-cell table:style-name="ce237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68"/>
          <table:table-cell table:style-name="ce303" office:value-type="string" calcext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0"/>
          <table:table-cell table:style-name="ce194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20"/>
          <table:covered-table-cell table:style-name="ce194"/>
          <table:table-cell table:style-name="ce190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1]+[.AW81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38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69"/>
          <table:table-cell table:style-name="ce304" office:value-type="string" calcext:value-type="string" table:number-columns-spanned="19" table:number-rows-spanned="1">
            <text:p>кількість організацій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од.</text:p>
          </table:table-cell>
          <table:covered-table-cell table:number-columns-repeated="4" table:style-name="ce180"/>
          <table:table-cell table:style-name="ce194" office:value-type="string" calcext:value-type="string" table:number-columns-spanned="10" table:number-rows-spanned="1">
            <text:p>мережа</text:p>
          </table:table-cell>
          <table:covered-table-cell table:number-columns-repeated="8" table:style-name="ce120"/>
          <table:covered-table-cell table:style-name="ce194"/>
          <table:table-cell table:style-name="ce190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2]+[.AW8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90"/>
          <table:table-cell table:number-columns-repeated="960"/>
        </table:table-row>
        <table:table-row table:style-name="ro12">
          <table:table-cell table:style-name="ce239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270"/>
          <table:table-cell table:style-name="ce305" office:value-type="string" calcext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0"/>
          <table:table-cell table:style-name="ce194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20"/>
          <table:covered-table-cell table:style-name="ce194"/>
          <table:table-cell table:style-name="ce190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3]+[.AW83]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40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71"/>
          <table:table-cell table:style-name="ce306" office:value-type="string" calcext:value-type="string" table:number-columns-spanned="19" table:number-rows-spanned="1">
            <text:p>Кількість одержувачів допомоги на поховання одиноких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0"/>
          <table:table-cell table:style-name="ce194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20"/>
          <table:covered-table-cell table:style-name="ce194"/>
          <table:table-cell table:style-name="ce190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4]+[.AW84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90"/>
          <table:table-cell table:number-columns-repeated="960"/>
        </table:table-row>
        <table:table-row table:style-name="ro12">
          <table:table-cell table:style-name="ce241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272"/>
          <table:table-cell table:style-name="ce307" office:value-type="string" calcext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відношення організації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5]+[.AW85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42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273"/>
          <table:table-cell table:style-name="ce308" office:value-type="string" calcext:value-type="string" table:number-columns-spanned="19" table:number-rows-spanned="1">
            <text:p>Кількість заїздів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од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лист ПМСД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6]+[.AW86]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4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4"/>
          <table:table-cell table:style-name="ce30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60"/>
          <table:covered-table-cell table:style-name="ce175"/>
          <table:table-cell table:style-name="ce179" table:number-columns-spanned="5" table:number-rows-spanned="1"/>
          <table:covered-table-cell table:number-columns-repeated="4" table:style-name="ce179"/>
          <table:table-cell table:style-name="ce196" table:number-columns-spanned="10" table:number-rows-spanned="1"/>
          <table:covered-table-cell table:number-columns-repeated="8" table:style-name="ce160"/>
          <table:covered-table-cell table:style-name="ce175"/>
          <table:table-cell table:style-name="ce189" table:number-columns-spanned="8" table:number-rows-spanned="1"/>
          <table:covered-table-cell table:number-columns-repeated="7" table:style-name="ce189"/>
          <table:table-cell table:style-name="ce189" table:number-columns-spanned="8" table:number-rows-spanned="1"/>
          <table:covered-table-cell table:number-columns-repeated="7" table:style-name="ce189"/>
          <table:table-cell table:style-name="ce189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214" table:number-columns-repeated="960"/>
        </table:table-row>
        <table:table-row table:style-name="ro15">
          <table:table-cell table:style-name="ce244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275"/>
          <table:table-cell table:style-name="ce310" office:value-type="string" calcext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8]+[.AW88]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45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276"/>
          <table:table-cell table:style-name="ce311" office:value-type="string" calcext:value-type="string" table:number-columns-spanned="19" table:number-rows-spanned="1">
            <text:p>середні витрати на 1 організацію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89]+[.AW89]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46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277"/>
          <table:table-cell table:style-name="ce312" office:value-type="string" calcext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3184" calcext:value-type="float" table:number-columns-spanned="8" table:number-rows-spanned="1">
            <text:p>3 184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0]+[.AW90]" office:value-type="float" office:value="3184" calcext:value-type="float" table:number-columns-spanned="8" table:number-rows-spanned="1">
            <text:p>3 184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47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278"/>
          <table:table-cell table:style-name="ce313" office:value-type="string" calcext:value-type="string" table:number-columns-spanned="19" table:number-rows-spanned="1">
            <text:p>Середня сума витрат на поховання одинокого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3333" calcext:value-type="float" table:number-columns-spanned="8" table:number-rows-spanned="1">
            <text:p>3 333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1]+[.AW91]" office:value-type="float" office:value="3333" calcext:value-type="float" table:number-columns-spanned="8" table:number-rows-spanned="1">
            <text:p>3 333,00</text:p>
          </table:table-cell>
          <table:covered-table-cell table:number-columns-repeated="7" table:style-name="ce190"/>
          <table:table-cell table:number-columns-repeated="960"/>
        </table:table-row>
        <table:table-row table:style-name="ro12">
          <table:table-cell table:style-name="ce248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279"/>
          <table:table-cell table:style-name="ce314" office:value-type="string" calcext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2]+[.AW92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2">
          <table:table-cell table:style-name="ce249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280"/>
          <table:table-cell table:style-name="ce315" office:value-type="string" calcext:value-type="string" table:number-columns-spanned="19" table:number-rows-spanned="1">
            <text:p>Середні витрати на відшкодування транспортних послуг за один заїзд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3]+[.AW93]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1"/>
          <table:table-cell table:style-name="ce31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60"/>
          <table:covered-table-cell table:style-name="ce175"/>
          <table:table-cell table:style-name="ce179" table:number-columns-spanned="5" table:number-rows-spanned="1"/>
          <table:covered-table-cell table:number-columns-repeated="4" table:style-name="ce179"/>
          <table:table-cell table:style-name="ce196" table:number-columns-spanned="10" table:number-rows-spanned="1"/>
          <table:covered-table-cell table:number-columns-repeated="8" table:style-name="ce160"/>
          <table:covered-table-cell table:style-name="ce175"/>
          <table:table-cell table:style-name="ce189" table:number-columns-spanned="8" table:number-rows-spanned="1"/>
          <table:covered-table-cell table:number-columns-repeated="7" table:style-name="ce189"/>
          <table:table-cell table:style-name="ce189" table:number-columns-spanned="8" table:number-rows-spanned="1"/>
          <table:covered-table-cell table:number-columns-repeated="7" table:style-name="ce189"/>
          <table:table-cell table:style-name="ce189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214" table:number-columns-repeated="960"/>
        </table:table-row>
        <table:table-row table:style-name="ro12">
          <table:table-cell table:style-name="ce251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282"/>
          <table:table-cell table:style-name="ce317" office:value-type="string" calcext:value-type="string" table:number-columns-spanned="19" table:number-rows-spanned="1">
            <text:p>відсоток збільшення (зменшення) витрат на 1 організацію в порівнянні з минулим роком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69" calcext:value-type="float" table:number-columns-spanned="8" table:number-rows-spanned="1">
            <text:p>69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5]+[.AW95]" office:value-type="float" office:value="69" calcext:value-type="float" table:number-columns-spanned="8" table:number-rows-spanned="1">
            <text:p>69,00</text:p>
          </table:table-cell>
          <table:covered-table-cell table:number-columns-repeated="7" table:style-name="ce190"/>
          <table:table-cell table:number-columns-repeated="960"/>
        </table:table-row>
        <table:table-row table:style-name="ro12">
          <table:table-cell table:style-name="ce252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283"/>
          <table:table-cell table:style-name="ce318" office:value-type="string" calcext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6]+[.AW9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2">
          <table:table-cell table:style-name="ce253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284"/>
          <table:table-cell table:style-name="ce319" office:value-type="string" calcext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10" calcext:value-type="float" table:number-columns-spanned="8" table:number-rows-spanned="1">
            <text:p>11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7]+[.AW97]" office:value-type="float" office:value="110" calcext:value-type="float" table:number-columns-spanned="8" table:number-rows-spanned="1">
            <text:p>110,00</text:p>
          </table:table-cell>
          <table:covered-table-cell table:number-columns-repeated="7" table:style-name="ce190"/>
          <table:table-cell table:number-columns-repeated="960"/>
        </table:table-row>
        <table:table-row table:style-name="ro26">
          <table:table-cell table:style-name="ce254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285"/>
          <table:table-cell table:style-name="ce320" office:value-type="string" calcext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8]+[.AW9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2">
          <table:table-cell table:style-name="ce255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286"/>
          <table:table-cell table:style-name="ce321" office:value-type="string" calcext:value-type="string" table:number-columns-spanned="19" table:number-rows-spanned="1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56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287"/>
          <table:table-cell table:style-name="ce322" office:value-type="string" calcext:value-type="string" table:number-columns-spanned="19" table:number-rows-spanned="1">
            <text:p>рівень погашення кредиторської заборгованості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number-columns-repeated="960"/>
        </table:table-row>
        <table:table-row table:style-name="ro15">
          <table:table-cell table:style-name="ce257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288"/>
          <table:table-cell table:style-name="ce323" office:value-type="string" calcext:value-type="string" table:number-columns-spanned="19" table:number-rows-spanned="1">
            <text:p>Рівень оплачуваних видатків у відповідності до рішень суду</text:p>
          </table:table-cell>
          <table:covered-table-cell table:number-columns-repeated="17" table:style-name="ce159"/>
          <table:covered-table-cell table:style-name="ce174"/>
          <table:table-cell table:style-name="ce1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0"/>
          <table:table-cell table:style-name="ce1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9"/>
          <table:covered-table-cell table:style-name="ce174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190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number-columns-repeated="960"/>
        </table:table-row>
        <table:table-row table:style-name="ro5">
          <table:table-cell table:number-columns-repeated="40"/>
          <table:table-cell table:style-name="ce20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1"/>
          <table:table-cell table:style-name="ce170" table:number-columns-spanned="17" table:number-rows-spanned="1"/>
          <table:covered-table-cell table:number-columns-repeated="16" table:style-name="ce170"/>
          <table:table-cell table:style-name="ce201"/>
          <table:table-cell table:style-name="ce207" office:value-type="string" calcext:value-type="string" table:number-columns-spanned="19" table:number-rows-spanned="1">
            <text:p>В.С. Бущук </text:p>
          </table:table-cell>
          <table:covered-table-cell table:number-columns-repeated="18" table:style-name="ce211"/>
          <table:table-cell table:number-columns-repeated="965"/>
        </table:table-row>
        <table:table-row table:style-name="ro15">
          <table:table-cell table:number-columns-repeated="22"/>
          <table:table-cell table:style-name="ce6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3"/>
          <table:table-cell/>
          <table:table-cell table:style-name="ce6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7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66"/>
          <table:table-cell table:number-columns-repeated="979"/>
        </table:table-row>
        <table:table-row table:style-name="ro15">
          <table:table-cell table:style-name="ce5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8"/>
          <table:table-cell table:number-columns-repeated="979"/>
        </table:table-row>
        <table:table-row table:style-name="ro18">
          <table:table-cell table:style-name="ce59" table:number-columns-repeated="45"/>
          <table:table-cell table:number-columns-repeated="979"/>
        </table:table-row>
        <table:table-row table:style-name="ro7">
          <table:table-cell table:style-name="ce56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1"/>
          <table:table-cell table:style-name="ce170" table:number-columns-spanned="17" table:number-rows-spanned="1"/>
          <table:covered-table-cell table:number-columns-repeated="16" table:style-name="ce170"/>
          <table:table-cell table:style-name="ce201"/>
          <table:table-cell table:style-name="ce207" office:value-type="string" calcext:value-type="string" table:number-columns-spanned="19" table:number-rows-spanned="1">
            <text:p>С.І. Розмислович </text:p>
          </table:table-cell>
          <table:covered-table-cell table:number-columns-repeated="18" table:style-name="ce211"/>
          <table:table-cell table:number-columns-repeated="965"/>
        </table:table-row>
        <table:table-row table:style-name="ro15">
          <table:table-cell table:number-columns-repeated="22"/>
          <table:table-cell table:style-name="ce6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3"/>
          <table:table-cell/>
          <table:table-cell table:style-name="ce6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3"/>
          <table:table-cell table:number-columns-repeated="965"/>
        </table:table-row>
        <table:table-row table:style-name="ro5">
          <table:table-cell table:style-name="ce60" office:value-type="date" office:date-value="2020-07-17" calcext:value-type="date" table:number-columns-spanned="8" table:number-rows-spanned="1">
            <text:p>17.07.2020</text:p>
          </table:table-cell>
          <table:covered-table-cell table:number-columns-repeated="7" table:style-name="ce102"/>
          <table:table-cell table:number-columns-repeated="1016"/>
        </table:table-row>
        <table:table-row table:style-name="ro5">
          <table:table-cell table:style-name="ce6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3"/>
          <table:table-cell table:style-name="ce10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0813242'.G71:'0813242'.L71">
            <calcext:condition calcext:apply-style-name="Excel_CondFormat_2_1_1" calcext:value="=[.$G70]" calcext:base-cell-address="'0813242'.G71"/>
          </calcext:conditional-format>
          <calcext:conditional-format calcext:target-range-address="'0813242'.D50:'0813242'.D50">
            <calcext:condition calcext:apply-style-name="Excel_CondFormat_2_2_1" calcext:value="=[.$D49]" calcext:base-cell-address="'0813242'.D50"/>
          </calcext:conditional-format>
          <calcext:conditional-format calcext:target-range-address="'0813242'.A71:'0813242'.F71">
            <calcext:condition calcext:apply-style-name="Excel_CondFormat_2_3_1" calcext:value="=0" calcext:base-cell-address="'0813242'.A71"/>
          </calcext:conditional-format>
          <calcext:conditional-format calcext:target-range-address="'0813242'.D51:'0813242'.D51">
            <calcext:condition calcext:apply-style-name="Excel_CondFormat_2_4_1" calcext:value="=[.$D50]" calcext:base-cell-address="'0813242'.D51"/>
          </calcext:conditional-format>
          <calcext:conditional-format calcext:target-range-address="'0813242'.D52:'0813242'.D52">
            <calcext:condition calcext:apply-style-name="Excel_CondFormat_2_5_1" calcext:value="=[.$D51]" calcext:base-cell-address="'0813242'.D52"/>
          </calcext:conditional-format>
          <calcext:conditional-format calcext:target-range-address="'0813242'.G72:'0813242'.G72">
            <calcext:condition calcext:apply-style-name="Excel_CondFormat_2_6_1" calcext:value="=[.$G71]" calcext:base-cell-address="'0813242'.G72"/>
          </calcext:conditional-format>
          <calcext:conditional-format calcext:target-range-address="'0813242'.A72:'0813242'.F72">
            <calcext:condition calcext:apply-style-name="Excel_CondFormat_2_7_1" calcext:value="=0" calcext:base-cell-address="'0813242'.A72"/>
          </calcext:conditional-format>
          <calcext:conditional-format calcext:target-range-address="'0813242'.G73:'0813242'.G73">
            <calcext:condition calcext:apply-style-name="Excel_CondFormat_2_8_1" calcext:value="=[.$G72]" calcext:base-cell-address="'0813242'.G73"/>
          </calcext:conditional-format>
          <calcext:conditional-format calcext:target-range-address="'0813242'.A73:'0813242'.F73">
            <calcext:condition calcext:apply-style-name="Excel_CondFormat_2_9_1" calcext:value="=0" calcext:base-cell-address="'0813242'.A73"/>
          </calcext:conditional-format>
          <calcext:conditional-format calcext:target-range-address="'0813242'.G74:'0813242'.G74">
            <calcext:condition calcext:apply-style-name="Excel_CondFormat_2_10_1" calcext:value="=[.$G73]" calcext:base-cell-address="'0813242'.G74"/>
          </calcext:conditional-format>
          <calcext:conditional-format calcext:target-range-address="'0813242'.A74:'0813242'.F74">
            <calcext:condition calcext:apply-style-name="Excel_CondFormat_2_11_1" calcext:value="=0" calcext:base-cell-address="'0813242'.A74"/>
          </calcext:conditional-format>
          <calcext:conditional-format calcext:target-range-address="'0813242'.G75:'0813242'.G75">
            <calcext:condition calcext:apply-style-name="Excel_CondFormat_2_12_1" calcext:value="=[.$G74]" calcext:base-cell-address="'0813242'.G75"/>
          </calcext:conditional-format>
          <calcext:conditional-format calcext:target-range-address="'0813242'.A75:'0813242'.F75">
            <calcext:condition calcext:apply-style-name="Excel_CondFormat_2_13_1" calcext:value="=0" calcext:base-cell-address="'0813242'.A75"/>
          </calcext:conditional-format>
          <calcext:conditional-format calcext:target-range-address="'0813242'.G76:'0813242'.G76">
            <calcext:condition calcext:apply-style-name="Excel_CondFormat_2_14_1" calcext:value="=[.$G75]" calcext:base-cell-address="'0813242'.G76"/>
          </calcext:conditional-format>
          <calcext:conditional-format calcext:target-range-address="'0813242'.A76:'0813242'.F76">
            <calcext:condition calcext:apply-style-name="Excel_CondFormat_2_15_1" calcext:value="=0" calcext:base-cell-address="'0813242'.A76"/>
          </calcext:conditional-format>
          <calcext:conditional-format calcext:target-range-address="'0813242'.G77:'0813242'.G77">
            <calcext:condition calcext:apply-style-name="Excel_CondFormat_2_16_1" calcext:value="=[.$G76]" calcext:base-cell-address="'0813242'.G77"/>
          </calcext:conditional-format>
          <calcext:conditional-format calcext:target-range-address="'0813242'.A77:'0813242'.F77">
            <calcext:condition calcext:apply-style-name="Excel_CondFormat_2_17_1" calcext:value="=0" calcext:base-cell-address="'0813242'.A77"/>
          </calcext:conditional-format>
          <calcext:conditional-format calcext:target-range-address="'0813242'.G78:'0813242'.G78">
            <calcext:condition calcext:apply-style-name="Excel_CondFormat_2_18_1" calcext:value="=[.$G77]" calcext:base-cell-address="'0813242'.G78"/>
          </calcext:conditional-format>
          <calcext:conditional-format calcext:target-range-address="'0813242'.A78:'0813242'.F78">
            <calcext:condition calcext:apply-style-name="Excel_CondFormat_2_19_1" calcext:value="=0" calcext:base-cell-address="'0813242'.A78"/>
          </calcext:conditional-format>
          <calcext:conditional-format calcext:target-range-address="'0813242'.G79:'0813242'.G79">
            <calcext:condition calcext:apply-style-name="Excel_CondFormat_2_20_1" calcext:value="=[.$G78]" calcext:base-cell-address="'0813242'.G79"/>
          </calcext:conditional-format>
          <calcext:conditional-format calcext:target-range-address="'0813242'.A79:'0813242'.F79">
            <calcext:condition calcext:apply-style-name="Excel_CondFormat_2_21_1" calcext:value="=0" calcext:base-cell-address="'0813242'.A79"/>
          </calcext:conditional-format>
          <calcext:conditional-format calcext:target-range-address="'0813242'.G80:'0813242'.G80">
            <calcext:condition calcext:apply-style-name="Excel_CondFormat_2_22_1" calcext:value="=[.$G79]" calcext:base-cell-address="'0813242'.G80"/>
          </calcext:conditional-format>
          <calcext:conditional-format calcext:target-range-address="'0813242'.A80:'0813242'.F80">
            <calcext:condition calcext:apply-style-name="Excel_CondFormat_2_23_1" calcext:value="=0" calcext:base-cell-address="'0813242'.A80"/>
          </calcext:conditional-format>
          <calcext:conditional-format calcext:target-range-address="'0813242'.G81:'0813242'.G81">
            <calcext:condition calcext:apply-style-name="Excel_CondFormat_2_24_1" calcext:value="=[.$G80]" calcext:base-cell-address="'0813242'.G81"/>
          </calcext:conditional-format>
          <calcext:conditional-format calcext:target-range-address="'0813242'.A81:'0813242'.F81">
            <calcext:condition calcext:apply-style-name="Excel_CondFormat_2_25_1" calcext:value="=0" calcext:base-cell-address="'0813242'.A81"/>
          </calcext:conditional-format>
          <calcext:conditional-format calcext:target-range-address="'0813242'.G82:'0813242'.G82">
            <calcext:condition calcext:apply-style-name="Excel_CondFormat_2_26_1" calcext:value="=[.$G81]" calcext:base-cell-address="'0813242'.G82"/>
          </calcext:conditional-format>
          <calcext:conditional-format calcext:target-range-address="'0813242'.A82:'0813242'.F82">
            <calcext:condition calcext:apply-style-name="Excel_CondFormat_2_27_1" calcext:value="=0" calcext:base-cell-address="'0813242'.A82"/>
          </calcext:conditional-format>
          <calcext:conditional-format calcext:target-range-address="'0813242'.G83:'0813242'.G83">
            <calcext:condition calcext:apply-style-name="Excel_CondFormat_2_28_1" calcext:value="=[.$G82]" calcext:base-cell-address="'0813242'.G83"/>
          </calcext:conditional-format>
          <calcext:conditional-format calcext:target-range-address="'0813242'.A83:'0813242'.F83">
            <calcext:condition calcext:apply-style-name="Excel_CondFormat_2_29_1" calcext:value="=0" calcext:base-cell-address="'0813242'.A83"/>
          </calcext:conditional-format>
          <calcext:conditional-format calcext:target-range-address="'0813242'.G84:'0813242'.G84">
            <calcext:condition calcext:apply-style-name="Excel_CondFormat_2_30_1" calcext:value="=[.$G83]" calcext:base-cell-address="'0813242'.G84"/>
          </calcext:conditional-format>
          <calcext:conditional-format calcext:target-range-address="'0813242'.A84:'0813242'.F84">
            <calcext:condition calcext:apply-style-name="Excel_CondFormat_2_31_1" calcext:value="=0" calcext:base-cell-address="'0813242'.A84"/>
          </calcext:conditional-format>
          <calcext:conditional-format calcext:target-range-address="'0813242'.G85:'0813242'.G85">
            <calcext:condition calcext:apply-style-name="Excel_CondFormat_2_32_1" calcext:value="=[.$G84]" calcext:base-cell-address="'0813242'.G85"/>
          </calcext:conditional-format>
          <calcext:conditional-format calcext:target-range-address="'0813242'.A85:'0813242'.F85">
            <calcext:condition calcext:apply-style-name="Excel_CondFormat_2_33_1" calcext:value="=0" calcext:base-cell-address="'0813242'.A85"/>
          </calcext:conditional-format>
          <calcext:conditional-format calcext:target-range-address="'0813242'.G86:'0813242'.G86">
            <calcext:condition calcext:apply-style-name="Excel_CondFormat_2_34_1" calcext:value="=[.$G85]" calcext:base-cell-address="'0813242'.G86"/>
          </calcext:conditional-format>
          <calcext:conditional-format calcext:target-range-address="'0813242'.A86:'0813242'.F86">
            <calcext:condition calcext:apply-style-name="Excel_CondFormat_2_35_1" calcext:value="=0" calcext:base-cell-address="'0813242'.A86"/>
          </calcext:conditional-format>
          <calcext:conditional-format calcext:target-range-address="'0813242'.G87:'0813242'.G87">
            <calcext:condition calcext:apply-style-name="Excel_CondFormat_2_36_1" calcext:value="=[.$G86]" calcext:base-cell-address="'0813242'.G87"/>
          </calcext:conditional-format>
          <calcext:conditional-format calcext:target-range-address="'0813242'.A87:'0813242'.F87">
            <calcext:condition calcext:apply-style-name="Excel_CondFormat_2_37_1" calcext:value="=0" calcext:base-cell-address="'0813242'.A87"/>
          </calcext:conditional-format>
          <calcext:conditional-format calcext:target-range-address="'0813242'.G88:'0813242'.G88">
            <calcext:condition calcext:apply-style-name="Excel_CondFormat_2_38_1" calcext:value="=[.$G87]" calcext:base-cell-address="'0813242'.G88"/>
          </calcext:conditional-format>
          <calcext:conditional-format calcext:target-range-address="'0813242'.A88:'0813242'.F88">
            <calcext:condition calcext:apply-style-name="Excel_CondFormat_2_39_1" calcext:value="=0" calcext:base-cell-address="'0813242'.A88"/>
          </calcext:conditional-format>
          <calcext:conditional-format calcext:target-range-address="'0813242'.G89:'0813242'.G89">
            <calcext:condition calcext:apply-style-name="Excel_CondFormat_2_40_1" calcext:value="=[.$G88]" calcext:base-cell-address="'0813242'.G89"/>
          </calcext:conditional-format>
          <calcext:conditional-format calcext:target-range-address="'0813242'.A89:'0813242'.F89">
            <calcext:condition calcext:apply-style-name="Excel_CondFormat_2_41_1" calcext:value="=0" calcext:base-cell-address="'0813242'.A89"/>
          </calcext:conditional-format>
          <calcext:conditional-format calcext:target-range-address="'0813242'.G90:'0813242'.G90">
            <calcext:condition calcext:apply-style-name="Excel_CondFormat_2_42_1" calcext:value="=[.$G89]" calcext:base-cell-address="'0813242'.G90"/>
          </calcext:conditional-format>
          <calcext:conditional-format calcext:target-range-address="'0813242'.A90:'0813242'.F90">
            <calcext:condition calcext:apply-style-name="Excel_CondFormat_2_43_1" calcext:value="=0" calcext:base-cell-address="'0813242'.A90"/>
          </calcext:conditional-format>
          <calcext:conditional-format calcext:target-range-address="'0813242'.G91:'0813242'.G91">
            <calcext:condition calcext:apply-style-name="Excel_CondFormat_2_44_1" calcext:value="=[.$G90]" calcext:base-cell-address="'0813242'.G91"/>
          </calcext:conditional-format>
          <calcext:conditional-format calcext:target-range-address="'0813242'.A91:'0813242'.F91">
            <calcext:condition calcext:apply-style-name="Excel_CondFormat_2_45_1" calcext:value="=0" calcext:base-cell-address="'0813242'.A91"/>
          </calcext:conditional-format>
          <calcext:conditional-format calcext:target-range-address="'0813242'.G92:'0813242'.G92">
            <calcext:condition calcext:apply-style-name="Excel_CondFormat_2_46_1" calcext:value="=[.$G91]" calcext:base-cell-address="'0813242'.G92"/>
          </calcext:conditional-format>
          <calcext:conditional-format calcext:target-range-address="'0813242'.A92:'0813242'.F92">
            <calcext:condition calcext:apply-style-name="Excel_CondFormat_2_47_1" calcext:value="=0" calcext:base-cell-address="'0813242'.A92"/>
          </calcext:conditional-format>
          <calcext:conditional-format calcext:target-range-address="'0813242'.G93:'0813242'.G93">
            <calcext:condition calcext:apply-style-name="Excel_CondFormat_2_48_1" calcext:value="=[.$G92]" calcext:base-cell-address="'0813242'.G93"/>
          </calcext:conditional-format>
          <calcext:conditional-format calcext:target-range-address="'0813242'.A93:'0813242'.F93">
            <calcext:condition calcext:apply-style-name="Excel_CondFormat_2_49_1" calcext:value="=0" calcext:base-cell-address="'0813242'.A93"/>
          </calcext:conditional-format>
          <calcext:conditional-format calcext:target-range-address="'0813242'.G94:'0813242'.G94">
            <calcext:condition calcext:apply-style-name="Excel_CondFormat_2_50_1" calcext:value="=[.$G93]" calcext:base-cell-address="'0813242'.G94"/>
          </calcext:conditional-format>
          <calcext:conditional-format calcext:target-range-address="'0813242'.A94:'0813242'.F94">
            <calcext:condition calcext:apply-style-name="Excel_CondFormat_2_51_1" calcext:value="=0" calcext:base-cell-address="'0813242'.A94"/>
          </calcext:conditional-format>
          <calcext:conditional-format calcext:target-range-address="'0813242'.G95:'0813242'.G95">
            <calcext:condition calcext:apply-style-name="Excel_CondFormat_2_52_1" calcext:value="=[.$G94]" calcext:base-cell-address="'0813242'.G95"/>
          </calcext:conditional-format>
          <calcext:conditional-format calcext:target-range-address="'0813242'.A95:'0813242'.F95">
            <calcext:condition calcext:apply-style-name="Excel_CondFormat_2_53_1" calcext:value="=0" calcext:base-cell-address="'0813242'.A95"/>
          </calcext:conditional-format>
          <calcext:conditional-format calcext:target-range-address="'0813242'.G96:'0813242'.G96">
            <calcext:condition calcext:apply-style-name="Excel_CondFormat_2_54_1" calcext:value="=[.$G95]" calcext:base-cell-address="'0813242'.G96"/>
          </calcext:conditional-format>
          <calcext:conditional-format calcext:target-range-address="'0813242'.A96:'0813242'.F96">
            <calcext:condition calcext:apply-style-name="Excel_CondFormat_2_55_1" calcext:value="=0" calcext:base-cell-address="'0813242'.A96"/>
          </calcext:conditional-format>
          <calcext:conditional-format calcext:target-range-address="'0813242'.G97:'0813242'.G97">
            <calcext:condition calcext:apply-style-name="Excel_CondFormat_2_56_1" calcext:value="=[.$G96]" calcext:base-cell-address="'0813242'.G97"/>
          </calcext:conditional-format>
          <calcext:conditional-format calcext:target-range-address="'0813242'.A97:'0813242'.F97">
            <calcext:condition calcext:apply-style-name="Excel_CondFormat_2_57_1" calcext:value="=0" calcext:base-cell-address="'0813242'.A97"/>
          </calcext:conditional-format>
          <calcext:conditional-format calcext:target-range-address="'0813242'.G98:'0813242'.G98">
            <calcext:condition calcext:apply-style-name="Excel_CondFormat_2_58_1" calcext:value="=[.$G97]" calcext:base-cell-address="'0813242'.G98"/>
          </calcext:conditional-format>
          <calcext:conditional-format calcext:target-range-address="'0813242'.A98:'0813242'.F98">
            <calcext:condition calcext:apply-style-name="Excel_CondFormat_2_59_1" calcext:value="=0" calcext:base-cell-address="'0813242'.A98"/>
          </calcext:conditional-format>
          <calcext:conditional-format calcext:target-range-address="'0813242'.G99:'0813242'.G99">
            <calcext:condition calcext:apply-style-name="Excel_CondFormat_2_60_1" calcext:value="=[.$G98]" calcext:base-cell-address="'0813242'.G99"/>
          </calcext:conditional-format>
          <calcext:conditional-format calcext:target-range-address="'0813242'.A99:'0813242'.F99">
            <calcext:condition calcext:apply-style-name="Excel_CondFormat_2_61_1" calcext:value="=0" calcext:base-cell-address="'0813242'.A99"/>
          </calcext:conditional-format>
          <calcext:conditional-format calcext:target-range-address="'0813242'.G100:'0813242'.G100">
            <calcext:condition calcext:apply-style-name="Excel_CondFormat_2_62_1" calcext:value="=[.$G99]" calcext:base-cell-address="'0813242'.G100"/>
          </calcext:conditional-format>
          <calcext:conditional-format calcext:target-range-address="'0813242'.A100:'0813242'.F100">
            <calcext:condition calcext:apply-style-name="Excel_CondFormat_2_63_1" calcext:value="=0" calcext:base-cell-address="'0813242'.A100"/>
          </calcext:conditional-format>
          <calcext:conditional-format calcext:target-range-address="'0813242'.G101:'0813242'.G101">
            <calcext:condition calcext:apply-style-name="Excel_CondFormat_2_64_1" calcext:value="=[.$G100]" calcext:base-cell-address="'0813242'.G101"/>
          </calcext:conditional-format>
          <calcext:conditional-format calcext:target-range-address="'0813242'.A101:'0813242'.F101">
            <calcext:condition calcext:apply-style-name="Excel_CondFormat_2_65_1" calcext:value="=0" calcext:base-cell-address="'0813242'.A10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₴</number:text>
    </number:number-style>
    <number:number-style style:name="N123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₴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₴</number:text>
    </number:number-style>
    <number:number-style style:name="N12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₴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2" style:volatile="true">
      <loext:text> </loext:text>
      <loext:fill-character> </loext:fill-character>
      <number:text>-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loext:min-decimal-places="2" number:min-integer-digits="1"/>
    </number:number-style>
    <number:number-style style:name="N134P0" style:volatile="true">
      <number:text>Да</number:text>
    </number:number-style>
    <number:number-style style:name="N134P1" style:volatile="true">
      <number:text>Да</number:text>
    </number:number-style>
    <number:number-style style:name="N134">
      <number:text>Нет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Истина</number:text>
    </number:number-style>
    <number:number-style style:name="N135P1" style:volatile="true">
      <number:text>Истина</number:text>
    </number:number-style>
    <number:number-style style:name="N135">
      <number:text>Ложь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Вкл</number:text>
    </number:number-style>
    <number:number-style style:name="N136P1" style:volatile="true">
      <number:text>Вкл</number:text>
    </number:number-style>
    <number:number-style style:name="N136">
      <number:text>Выкл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7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7P0"/>
    </number:currency-style>
    <number:number-style style:name="N138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CondFormat_5f_1_5f_3_5f_1" style:display-name="Excel_CondFormat_1_3_1" style:family="table-cell" style:parent-style-name="Default">
      <style:text-properties fo:color="#ffffff"/>
    </style:style>
    <style:style style:name="Excel_5f_CondFormat_5f_1_5f_4_5f_1" style:display-name="Excel_CondFormat_1_4_1" style:family="table-cell" style:parent-style-name="Default">
      <style:text-properties fo:color="#ffffff"/>
    </style:style>
    <style:style style:name="Excel_5f_CondFormat_5f_1_5f_5_5f_1" style:display-name="Excel_CondFormat_1_5_1" style:family="table-cell" style:parent-style-name="Default">
      <style:text-properties fo:color="#ffffff"/>
    </style:style>
    <style:style style:name="Excel_5f_CondFormat_5f_1_5f_6_5f_1" style:display-name="Excel_CondFormat_1_6_1" style:family="table-cell" style:parent-style-name="Default">
      <style:text-properties fo:color="#ffffff"/>
    </style:style>
    <style:style style:name="Excel_5f_CondFormat_5f_1_5f_7_5f_1" style:display-name="Excel_CondFormat_1_7_1" style:family="table-cell" style:parent-style-name="Default">
      <style:text-properties fo:color="#ffffff"/>
    </style:style>
    <style:style style:name="Excel_5f_CondFormat_5f_1_5f_8_5f_1" style:display-name="Excel_CondFormat_1_8_1" style:family="table-cell" style:parent-style-name="Default">
      <style:text-properties fo:color="#ffffff"/>
    </style:style>
    <style:style style:name="Excel_5f_CondFormat_5f_1_5f_9_5f_1" style:display-name="Excel_CondFormat_1_9_1" style:family="table-cell" style:parent-style-name="Default">
      <style:text-properties fo:color="#ffffff"/>
    </style:style>
    <style:style style:name="Excel_5f_CondFormat_5f_1_5f_10_5f_1" style:display-name="Excel_CondFormat_1_10_1" style:family="table-cell" style:parent-style-name="Default">
      <style:text-properties fo:color="#ffffff"/>
    </style:style>
    <style:style style:name="Excel_5f_CondFormat_5f_1_5f_11_5f_1" style:display-name="Excel_CondFormat_1_11_1" style:family="table-cell" style:parent-style-name="Default">
      <style:text-properties fo:color="#ffffff"/>
    </style:style>
    <style:style style:name="Excel_5f_CondFormat_5f_1_5f_12_5f_1" style:display-name="Excel_CondFormat_1_12_1" style:family="table-cell" style:parent-style-name="Default">
      <style:text-properties fo:color="#ffffff"/>
    </style:style>
    <style:style style:name="Excel_5f_CondFormat_5f_1_5f_13_5f_1" style:display-name="Excel_CondFormat_1_13_1" style:family="table-cell" style:parent-style-name="Default">
      <style:text-properties fo:color="#ffffff"/>
    </style:style>
    <style:style style:name="Excel_5f_CondFormat_5f_1_5f_14_5f_1" style:display-name="Excel_CondFormat_1_14_1" style:family="table-cell" style:parent-style-name="Default">
      <style:text-properties fo:color="#ffffff"/>
    </style:style>
    <style:style style:name="Excel_5f_CondFormat_5f_1_5f_15_5f_1" style:display-name="Excel_CondFormat_1_15_1" style:family="table-cell" style:parent-style-name="Default">
      <style:text-properties fo:color="#ffffff"/>
    </style:style>
    <style:style style:name="Excel_5f_CondFormat_5f_1_5f_16_5f_1" style:display-name="Excel_CondFormat_1_16_1" style:family="table-cell" style:parent-style-name="Default">
      <style:text-properties fo:color="#ffffff"/>
    </style:style>
    <style:style style:name="Excel_5f_CondFormat_5f_1_5f_17_5f_1" style:display-name="Excel_CondFormat_1_17_1" style:family="table-cell" style:parent-style-name="Default">
      <style:text-properties fo:color="#ffffff"/>
    </style:style>
    <style:style style:name="Excel_5f_CondFormat_5f_1_5f_18_5f_1" style:display-name="Excel_CondFormat_1_18_1" style:family="table-cell" style:parent-style-name="Default">
      <style:text-properties fo:color="#ffffff"/>
    </style:style>
    <style:style style:name="Excel_5f_CondFormat_5f_1_5f_19_5f_1" style:display-name="Excel_CondFormat_1_19_1" style:family="table-cell" style:parent-style-name="Default">
      <style:text-properties fo:color="#ffffff"/>
    </style:style>
    <style:style style:name="Excel_5f_CondFormat_5f_1_5f_20_5f_1" style:display-name="Excel_CondFormat_1_20_1" style:family="table-cell" style:parent-style-name="Default">
      <style:text-properties fo:color="#ffffff"/>
    </style:style>
    <style:style style:name="Excel_5f_CondFormat_5f_1_5f_21_5f_1" style:display-name="Excel_CondFormat_1_21_1" style:family="table-cell" style:parent-style-name="Default">
      <style:text-properties fo:color="#ffffff"/>
    </style:style>
    <style:style style:name="Excel_5f_CondFormat_5f_1_5f_22_5f_1" style:display-name="Excel_CondFormat_1_22_1" style:family="table-cell" style:parent-style-name="Default">
      <style:text-properties fo:color="#ffffff"/>
    </style:style>
    <style:style style:name="Excel_5f_CondFormat_5f_1_5f_23_5f_1" style:display-name="Excel_CondFormat_1_23_1" style:family="table-cell" style:parent-style-name="Default">
      <style:text-properties fo:color="#ffffff"/>
    </style:style>
    <style:style style:name="Excel_5f_CondFormat_5f_1_5f_24_5f_1" style:display-name="Excel_CondFormat_1_24_1" style:family="table-cell" style:parent-style-name="Default">
      <style:text-properties fo:color="#ffffff"/>
    </style:style>
    <style:style style:name="Excel_5f_CondFormat_5f_1_5f_25_5f_1" style:display-name="Excel_CondFormat_1_25_1" style:family="table-cell" style:parent-style-name="Default">
      <style:text-properties fo:color="#ffffff"/>
    </style:style>
    <style:style style:name="Excel_5f_CondFormat_5f_1_5f_26_5f_1" style:display-name="Excel_CondFormat_1_26_1" style:family="table-cell" style:parent-style-name="Default">
      <style:text-properties fo:color="#ffffff"/>
    </style:style>
    <style:style style:name="Excel_5f_CondFormat_5f_1_5f_27_5f_1" style:display-name="Excel_CondFormat_1_27_1" style:family="table-cell" style:parent-style-name="Default">
      <style:text-properties fo:color="#ffffff"/>
    </style:style>
    <style:style style:name="Excel_5f_CondFormat_5f_1_5f_28_5f_1" style:display-name="Excel_CondFormat_1_28_1" style:family="table-cell" style:parent-style-name="Default">
      <style:text-properties fo:color="#ffffff"/>
    </style:style>
    <style:style style:name="Excel_5f_CondFormat_5f_1_5f_29_5f_1" style:display-name="Excel_CondFormat_1_29_1" style:family="table-cell" style:parent-style-name="Default">
      <style:text-properties fo:color="#ffffff"/>
    </style:style>
    <style:style style:name="Excel_5f_CondFormat_5f_1_5f_30_5f_1" style:display-name="Excel_CondFormat_1_30_1" style:family="table-cell" style:parent-style-name="Default">
      <style:text-properties fo:color="#ffffff"/>
    </style:style>
    <style:style style:name="Excel_5f_CondFormat_5f_1_5f_31_5f_1" style:display-name="Excel_CondFormat_1_31_1" style:family="table-cell" style:parent-style-name="Default">
      <style:text-properties fo:color="#ffffff"/>
    </style:style>
    <style:style style:name="Excel_5f_CondFormat_5f_1_5f_32_5f_1" style:display-name="Excel_CondFormat_1_32_1" style:family="table-cell" style:parent-style-name="Default">
      <style:text-properties fo:color="#ffffff"/>
    </style:style>
    <style:style style:name="Excel_5f_CondFormat_5f_1_5f_33_5f_1" style:display-name="Excel_CondFormat_1_33_1" style:family="table-cell" style:parent-style-name="Default">
      <style:text-properties fo:color="#ffffff"/>
    </style:style>
    <style:style style:name="Excel_5f_CondFormat_5f_1_5f_34_5f_1" style:display-name="Excel_CondFormat_1_34_1" style:family="table-cell" style:parent-style-name="Default">
      <style:text-properties fo:color="#ffffff"/>
    </style:style>
    <style:style style:name="Excel_5f_CondFormat_5f_1_5f_35_5f_1" style:display-name="Excel_CondFormat_1_35_1" style:family="table-cell" style:parent-style-name="Default">
      <style:text-properties fo:color="#ffffff"/>
    </style:style>
    <style:style style:name="Excel_5f_CondFormat_5f_1_5f_36_5f_1" style:display-name="Excel_CondFormat_1_36_1" style:family="table-cell" style:parent-style-name="Default">
      <style:text-properties fo:color="#ffffff"/>
    </style:style>
    <style:style style:name="Excel_5f_CondFormat_5f_1_5f_37_5f_1" style:display-name="Excel_CondFormat_1_37_1" style:family="table-cell" style:parent-style-name="Default">
      <style:text-properties fo:color="#ffffff"/>
    </style:style>
    <style:style style:name="Excel_5f_CondFormat_5f_1_5f_38_5f_1" style:display-name="Excel_CondFormat_1_38_1" style:family="table-cell" style:parent-style-name="Default">
      <style:text-properties fo:color="#ffffff"/>
    </style:style>
    <style:style style:name="Excel_5f_CondFormat_5f_1_5f_39_5f_1" style:display-name="Excel_CondFormat_1_39_1" style:family="table-cell" style:parent-style-name="Default">
      <style:text-properties fo:color="#ffffff"/>
    </style:style>
    <style:style style:name="Excel_5f_CondFormat_5f_1_5f_40_5f_1" style:display-name="Excel_CondFormat_1_40_1" style:family="table-cell" style:parent-style-name="Default">
      <style:text-properties fo:color="#ffffff"/>
    </style:style>
    <style:style style:name="Excel_5f_CondFormat_5f_1_5f_41_5f_1" style:display-name="Excel_CondFormat_1_41_1" style:family="table-cell" style:parent-style-name="Default">
      <style:text-properties fo:color="#ffffff"/>
    </style:style>
    <style:style style:name="Excel_5f_CondFormat_5f_1_5f_42_5f_1" style:display-name="Excel_CondFormat_1_42_1" style:family="table-cell" style:parent-style-name="Default">
      <style:text-properties fo:color="#ffffff"/>
    </style:style>
    <style:style style:name="Excel_5f_CondFormat_5f_1_5f_43_5f_1" style:display-name="Excel_CondFormat_1_43_1" style:family="table-cell" style:parent-style-name="Default">
      <style:text-properties fo:color="#ffffff"/>
    </style:style>
    <style:style style:name="Excel_5f_CondFormat_5f_1_5f_44_5f_1" style:display-name="Excel_CondFormat_1_44_1" style:family="table-cell" style:parent-style-name="Default">
      <style:text-properties fo:color="#ffffff"/>
    </style:style>
    <style:style style:name="Excel_5f_CondFormat_5f_1_5f_45_5f_1" style:display-name="Excel_CondFormat_1_45_1" style:family="table-cell" style:parent-style-name="Default">
      <style:text-properties fo:color="#ffffff"/>
    </style:style>
    <style:style style:name="Excel_5f_CondFormat_5f_1_5f_46_5f_1" style:display-name="Excel_CondFormat_1_46_1" style:family="table-cell" style:parent-style-name="Default">
      <style:text-properties fo:color="#ffffff"/>
    </style:style>
    <style:style style:name="Excel_5f_CondFormat_5f_1_5f_47_5f_1" style:display-name="Excel_CondFormat_1_47_1" style:family="table-cell" style:parent-style-name="Default">
      <style:text-properties fo:color="#ffffff"/>
    </style:style>
    <style:style style:name="Excel_5f_CondFormat_5f_1_5f_48_5f_1" style:display-name="Excel_CondFormat_1_48_1" style:family="table-cell" style:parent-style-name="Default">
      <style:text-properties fo:color="#ffffff"/>
    </style:style>
    <style:style style:name="Excel_5f_CondFormat_5f_1_5f_49_5f_1" style:display-name="Excel_CondFormat_1_49_1" style:family="table-cell" style:parent-style-name="Default">
      <style:text-properties fo:color="#ffffff"/>
    </style:style>
    <style:style style:name="Excel_5f_CondFormat_5f_1_5f_50_5f_1" style:display-name="Excel_CondFormat_1_50_1" style:family="table-cell" style:parent-style-name="Default">
      <style:text-properties fo:color="#ffffff"/>
    </style:style>
    <style:style style:name="Excel_5f_CondFormat_5f_1_5f_51_5f_1" style:display-name="Excel_CondFormat_1_51_1" style:family="table-cell" style:parent-style-name="Default">
      <style:text-properties fo:color="#ffffff"/>
    </style:style>
    <style:style style:name="Excel_5f_CondFormat_5f_1_5f_52_5f_1" style:display-name="Excel_CondFormat_1_52_1" style:family="table-cell" style:parent-style-name="Default">
      <style:text-properties fo:color="#ffffff"/>
    </style:style>
    <style:style style:name="Excel_5f_CondFormat_5f_1_5f_53_5f_1" style:display-name="Excel_CondFormat_1_53_1" style:family="table-cell" style:parent-style-name="Default">
      <style:text-properties fo:color="#ffffff"/>
    </style:style>
    <style:style style:name="Excel_5f_CondFormat_5f_1_5f_54_5f_1" style:display-name="Excel_CondFormat_1_54_1" style:family="table-cell" style:parent-style-name="Default">
      <style:text-properties fo:color="#ffffff"/>
    </style:style>
    <style:style style:name="Excel_5f_CondFormat_5f_1_5f_55_5f_1" style:display-name="Excel_CondFormat_1_55_1" style:family="table-cell" style:parent-style-name="Default">
      <style:text-properties fo:color="#ffffff"/>
    </style:style>
    <style:style style:name="Excel_5f_CondFormat_5f_1_5f_56_5f_1" style:display-name="Excel_CondFormat_1_56_1" style:family="table-cell" style:parent-style-name="Default">
      <style:text-properties fo:color="#ffffff"/>
    </style:style>
    <style:style style:name="Excel_5f_CondFormat_5f_1_5f_57_5f_1" style:display-name="Excel_CondFormat_1_57_1" style:family="table-cell" style:parent-style-name="Default">
      <style:text-properties fo:color="#ffffff"/>
    </style:style>
    <style:style style:name="Excel_5f_CondFormat_5f_1_5f_58_5f_1" style:display-name="Excel_CondFormat_1_58_1" style:family="table-cell" style:parent-style-name="Default">
      <style:text-properties fo:color="#ffffff"/>
    </style:style>
    <style:style style:name="Excel_5f_CondFormat_5f_1_5f_59_5f_1" style:display-name="Excel_CondFormat_1_59_1" style:family="table-cell" style:parent-style-name="Default">
      <style:text-properties fo:color="#ffffff"/>
    </style:style>
    <style:style style:name="Excel_5f_CondFormat_5f_1_5f_60_5f_1" style:display-name="Excel_CondFormat_1_60_1" style:family="table-cell" style:parent-style-name="Default">
      <style:text-properties fo:color="#ffffff"/>
    </style:style>
    <style:style style:name="Excel_5f_CondFormat_5f_1_5f_61_5f_1" style:display-name="Excel_CondFormat_1_61_1" style:family="table-cell" style:parent-style-name="Default">
      <style:text-properties fo:color="#ffffff"/>
    </style:style>
    <style:style style:name="Excel_5f_CondFormat_5f_1_5f_62_5f_1" style:display-name="Excel_CondFormat_1_62_1" style:family="table-cell" style:parent-style-name="Default">
      <style:text-properties fo:color="#ffffff"/>
    </style:style>
    <style:style style:name="Excel_5f_CondFormat_5f_1_5f_63_5f_1" style:display-name="Excel_CondFormat_1_63_1" style:family="table-cell" style:parent-style-name="Default">
      <style:text-properties fo:color="#ffffff"/>
    </style:style>
    <style:style style:name="Excel_5f_CondFormat_5f_1_5f_64_5f_1" style:display-name="Excel_CondFormat_1_64_1" style:family="table-cell" style:parent-style-name="Default">
      <style:text-properties fo:color="#ffffff"/>
    </style:style>
    <style:style style:name="Excel_5f_CondFormat_5f_1_5f_65_5f_1" style:display-name="Excel_CondFormat_1_65_1" style:family="table-cell" style:parent-style-name="Default">
      <style:text-properties fo:color="#ffffff"/>
    </style:style>
    <style:style style:name="Excel_5f_CondFormat_5f_1_5f_66_5f_1" style:display-name="Excel_CondFormat_1_66_1" style:family="table-cell" style:parent-style-name="Default">
      <style:text-properties fo:color="#ffffff"/>
    </style:style>
    <style:style style:name="Excel_5f_CondFormat_5f_1_5f_67_5f_1" style:display-name="Excel_CondFormat_1_67_1" style:family="table-cell" style:parent-style-name="Default">
      <style:text-properties fo:color="#ffffff"/>
    </style:style>
    <style:style style:name="Excel_5f_CondFormat_5f_1_5f_68_5f_1" style:display-name="Excel_CondFormat_1_68_1" style:family="table-cell" style:parent-style-name="Default">
      <style:text-properties fo:color="#ffffff"/>
    </style:style>
    <style:style style:name="Excel_5f_CondFormat_5f_1_5f_69_5f_1" style:display-name="Excel_CondFormat_1_69_1" style:family="table-cell" style:parent-style-name="Default">
      <style:text-properties fo:color="#ffffff"/>
    </style:style>
    <style:style style:name="Excel_5f_CondFormat_5f_1_5f_70_5f_1" style:display-name="Excel_CondFormat_1_70_1" style:family="table-cell" style:parent-style-name="Default">
      <style:text-properties fo:color="#ffffff"/>
    </style:style>
    <style:style style:name="Excel_5f_CondFormat_5f_1_5f_71_5f_1" style:display-name="Excel_CondFormat_1_71_1" style:family="table-cell" style:parent-style-name="Default">
      <style:text-properties fo:color="#ffffff"/>
    </style:style>
    <style:style style:name="Excel_5f_CondFormat_5f_1_5f_72_5f_1" style:display-name="Excel_CondFormat_1_72_1" style:family="table-cell" style:parent-style-name="Default">
      <style:text-properties fo:color="#ffffff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2_5f_4_5f_1" style:display-name="Excel_CondFormat_2_4_1" style:family="table-cell" style:parent-style-name="Default">
      <style:text-properties fo:color="#ffffff"/>
    </style:style>
    <style:style style:name="Excel_5f_CondFormat_5f_2_5f_5_5f_1" style:display-name="Excel_CondFormat_2_5_1" style:family="table-cell" style:parent-style-name="Default">
      <style:text-properties fo:color="#ffffff"/>
    </style:style>
    <style:style style:name="Excel_5f_CondFormat_5f_2_5f_6_5f_1" style:display-name="Excel_CondFormat_2_6_1" style:family="table-cell" style:parent-style-name="Default">
      <style:text-properties fo:color="#ffffff"/>
    </style:style>
    <style:style style:name="Excel_5f_CondFormat_5f_2_5f_7_5f_1" style:display-name="Excel_CondFormat_2_7_1" style:family="table-cell" style:parent-style-name="Default">
      <style:text-properties fo:color="#ffffff"/>
    </style:style>
    <style:style style:name="Excel_5f_CondFormat_5f_2_5f_8_5f_1" style:display-name="Excel_CondFormat_2_8_1" style:family="table-cell" style:parent-style-name="Default">
      <style:text-properties fo:color="#ffffff"/>
    </style:style>
    <style:style style:name="Excel_5f_CondFormat_5f_2_5f_9_5f_1" style:display-name="Excel_CondFormat_2_9_1" style:family="table-cell" style:parent-style-name="Default">
      <style:text-properties fo:color="#ffffff"/>
    </style:style>
    <style:style style:name="Excel_5f_CondFormat_5f_2_5f_10_5f_1" style:display-name="Excel_CondFormat_2_10_1" style:family="table-cell" style:parent-style-name="Default">
      <style:text-properties fo:color="#ffffff"/>
    </style:style>
    <style:style style:name="Excel_5f_CondFormat_5f_2_5f_11_5f_1" style:display-name="Excel_CondFormat_2_11_1" style:family="table-cell" style:parent-style-name="Default">
      <style:text-properties fo:color="#ffffff"/>
    </style:style>
    <style:style style:name="Excel_5f_CondFormat_5f_2_5f_12_5f_1" style:display-name="Excel_CondFormat_2_12_1" style:family="table-cell" style:parent-style-name="Default">
      <style:text-properties fo:color="#ffffff"/>
    </style:style>
    <style:style style:name="Excel_5f_CondFormat_5f_2_5f_13_5f_1" style:display-name="Excel_CondFormat_2_13_1" style:family="table-cell" style:parent-style-name="Default">
      <style:text-properties fo:color="#ffffff"/>
    </style:style>
    <style:style style:name="Excel_5f_CondFormat_5f_2_5f_14_5f_1" style:display-name="Excel_CondFormat_2_14_1" style:family="table-cell" style:parent-style-name="Default">
      <style:text-properties fo:color="#ffffff"/>
    </style:style>
    <style:style style:name="Excel_5f_CondFormat_5f_2_5f_15_5f_1" style:display-name="Excel_CondFormat_2_15_1" style:family="table-cell" style:parent-style-name="Default">
      <style:text-properties fo:color="#ffffff"/>
    </style:style>
    <style:style style:name="Excel_5f_CondFormat_5f_2_5f_16_5f_1" style:display-name="Excel_CondFormat_2_16_1" style:family="table-cell" style:parent-style-name="Default">
      <style:text-properties fo:color="#ffffff"/>
    </style:style>
    <style:style style:name="Excel_5f_CondFormat_5f_2_5f_17_5f_1" style:display-name="Excel_CondFormat_2_17_1" style:family="table-cell" style:parent-style-name="Default">
      <style:text-properties fo:color="#ffffff"/>
    </style:style>
    <style:style style:name="Excel_5f_CondFormat_5f_2_5f_18_5f_1" style:display-name="Excel_CondFormat_2_18_1" style:family="table-cell" style:parent-style-name="Default">
      <style:text-properties fo:color="#ffffff"/>
    </style:style>
    <style:style style:name="Excel_5f_CondFormat_5f_2_5f_19_5f_1" style:display-name="Excel_CondFormat_2_19_1" style:family="table-cell" style:parent-style-name="Default">
      <style:text-properties fo:color="#ffffff"/>
    </style:style>
    <style:style style:name="Excel_5f_CondFormat_5f_2_5f_20_5f_1" style:display-name="Excel_CondFormat_2_20_1" style:family="table-cell" style:parent-style-name="Default">
      <style:text-properties fo:color="#ffffff"/>
    </style:style>
    <style:style style:name="Excel_5f_CondFormat_5f_2_5f_21_5f_1" style:display-name="Excel_CondFormat_2_21_1" style:family="table-cell" style:parent-style-name="Default">
      <style:text-properties fo:color="#ffffff"/>
    </style:style>
    <style:style style:name="Excel_5f_CondFormat_5f_2_5f_22_5f_1" style:display-name="Excel_CondFormat_2_22_1" style:family="table-cell" style:parent-style-name="Default">
      <style:text-properties fo:color="#ffffff"/>
    </style:style>
    <style:style style:name="Excel_5f_CondFormat_5f_2_5f_23_5f_1" style:display-name="Excel_CondFormat_2_23_1" style:family="table-cell" style:parent-style-name="Default">
      <style:text-properties fo:color="#ffffff"/>
    </style:style>
    <style:style style:name="Excel_5f_CondFormat_5f_2_5f_24_5f_1" style:display-name="Excel_CondFormat_2_24_1" style:family="table-cell" style:parent-style-name="Default">
      <style:text-properties fo:color="#ffffff"/>
    </style:style>
    <style:style style:name="Excel_5f_CondFormat_5f_2_5f_25_5f_1" style:display-name="Excel_CondFormat_2_25_1" style:family="table-cell" style:parent-style-name="Default">
      <style:text-properties fo:color="#ffffff"/>
    </style:style>
    <style:style style:name="Excel_5f_CondFormat_5f_2_5f_26_5f_1" style:display-name="Excel_CondFormat_2_26_1" style:family="table-cell" style:parent-style-name="Default">
      <style:text-properties fo:color="#ffffff"/>
    </style:style>
    <style:style style:name="Excel_5f_CondFormat_5f_2_5f_27_5f_1" style:display-name="Excel_CondFormat_2_27_1" style:family="table-cell" style:parent-style-name="Default">
      <style:text-properties fo:color="#ffffff"/>
    </style:style>
    <style:style style:name="Excel_5f_CondFormat_5f_2_5f_28_5f_1" style:display-name="Excel_CondFormat_2_28_1" style:family="table-cell" style:parent-style-name="Default">
      <style:text-properties fo:color="#ffffff"/>
    </style:style>
    <style:style style:name="Excel_5f_CondFormat_5f_2_5f_29_5f_1" style:display-name="Excel_CondFormat_2_29_1" style:family="table-cell" style:parent-style-name="Default">
      <style:text-properties fo:color="#ffffff"/>
    </style:style>
    <style:style style:name="Excel_5f_CondFormat_5f_2_5f_30_5f_1" style:display-name="Excel_CondFormat_2_30_1" style:family="table-cell" style:parent-style-name="Default">
      <style:text-properties fo:color="#ffffff"/>
    </style:style>
    <style:style style:name="Excel_5f_CondFormat_5f_2_5f_31_5f_1" style:display-name="Excel_CondFormat_2_31_1" style:family="table-cell" style:parent-style-name="Default">
      <style:text-properties fo:color="#ffffff"/>
    </style:style>
    <style:style style:name="Excel_5f_CondFormat_5f_2_5f_32_5f_1" style:display-name="Excel_CondFormat_2_32_1" style:family="table-cell" style:parent-style-name="Default">
      <style:text-properties fo:color="#ffffff"/>
    </style:style>
    <style:style style:name="Excel_5f_CondFormat_5f_2_5f_33_5f_1" style:display-name="Excel_CondFormat_2_33_1" style:family="table-cell" style:parent-style-name="Default">
      <style:text-properties fo:color="#ffffff"/>
    </style:style>
    <style:style style:name="Excel_5f_CondFormat_5f_2_5f_34_5f_1" style:display-name="Excel_CondFormat_2_34_1" style:family="table-cell" style:parent-style-name="Default">
      <style:text-properties fo:color="#ffffff"/>
    </style:style>
    <style:style style:name="Excel_5f_CondFormat_5f_2_5f_35_5f_1" style:display-name="Excel_CondFormat_2_35_1" style:family="table-cell" style:parent-style-name="Default">
      <style:text-properties fo:color="#ffffff"/>
    </style:style>
    <style:style style:name="Excel_5f_CondFormat_5f_2_5f_36_5f_1" style:display-name="Excel_CondFormat_2_36_1" style:family="table-cell" style:parent-style-name="Default">
      <style:text-properties fo:color="#ffffff"/>
    </style:style>
    <style:style style:name="Excel_5f_CondFormat_5f_2_5f_37_5f_1" style:display-name="Excel_CondFormat_2_37_1" style:family="table-cell" style:parent-style-name="Default">
      <style:text-properties fo:color="#ffffff"/>
    </style:style>
    <style:style style:name="Excel_5f_CondFormat_5f_2_5f_38_5f_1" style:display-name="Excel_CondFormat_2_38_1" style:family="table-cell" style:parent-style-name="Default">
      <style:text-properties fo:color="#ffffff"/>
    </style:style>
    <style:style style:name="Excel_5f_CondFormat_5f_2_5f_39_5f_1" style:display-name="Excel_CondFormat_2_39_1" style:family="table-cell" style:parent-style-name="Default">
      <style:text-properties fo:color="#ffffff"/>
    </style:style>
    <style:style style:name="Excel_5f_CondFormat_5f_2_5f_40_5f_1" style:display-name="Excel_CondFormat_2_40_1" style:family="table-cell" style:parent-style-name="Default">
      <style:text-properties fo:color="#ffffff"/>
    </style:style>
    <style:style style:name="Excel_5f_CondFormat_5f_2_5f_41_5f_1" style:display-name="Excel_CondFormat_2_41_1" style:family="table-cell" style:parent-style-name="Default">
      <style:text-properties fo:color="#ffffff"/>
    </style:style>
    <style:style style:name="Excel_5f_CondFormat_5f_2_5f_42_5f_1" style:display-name="Excel_CondFormat_2_42_1" style:family="table-cell" style:parent-style-name="Default">
      <style:text-properties fo:color="#ffffff"/>
    </style:style>
    <style:style style:name="Excel_5f_CondFormat_5f_2_5f_43_5f_1" style:display-name="Excel_CondFormat_2_43_1" style:family="table-cell" style:parent-style-name="Default">
      <style:text-properties fo:color="#ffffff"/>
    </style:style>
    <style:style style:name="Excel_5f_CondFormat_5f_2_5f_44_5f_1" style:display-name="Excel_CondFormat_2_44_1" style:family="table-cell" style:parent-style-name="Default">
      <style:text-properties fo:color="#ffffff"/>
    </style:style>
    <style:style style:name="Excel_5f_CondFormat_5f_2_5f_45_5f_1" style:display-name="Excel_CondFormat_2_45_1" style:family="table-cell" style:parent-style-name="Default">
      <style:text-properties fo:color="#ffffff"/>
    </style:style>
    <style:style style:name="Excel_5f_CondFormat_5f_2_5f_46_5f_1" style:display-name="Excel_CondFormat_2_46_1" style:family="table-cell" style:parent-style-name="Default">
      <style:text-properties fo:color="#ffffff"/>
    </style:style>
    <style:style style:name="Excel_5f_CondFormat_5f_2_5f_47_5f_1" style:display-name="Excel_CondFormat_2_47_1" style:family="table-cell" style:parent-style-name="Default">
      <style:text-properties fo:color="#ffffff"/>
    </style:style>
    <style:style style:name="Excel_5f_CondFormat_5f_2_5f_48_5f_1" style:display-name="Excel_CondFormat_2_48_1" style:family="table-cell" style:parent-style-name="Default">
      <style:text-properties fo:color="#ffffff"/>
    </style:style>
    <style:style style:name="Excel_5f_CondFormat_5f_2_5f_49_5f_1" style:display-name="Excel_CondFormat_2_49_1" style:family="table-cell" style:parent-style-name="Default">
      <style:text-properties fo:color="#ffffff"/>
    </style:style>
    <style:style style:name="Excel_5f_CondFormat_5f_2_5f_50_5f_1" style:display-name="Excel_CondFormat_2_50_1" style:family="table-cell" style:parent-style-name="Default">
      <style:text-properties fo:color="#ffffff"/>
    </style:style>
    <style:style style:name="Excel_5f_CondFormat_5f_2_5f_51_5f_1" style:display-name="Excel_CondFormat_2_51_1" style:family="table-cell" style:parent-style-name="Default">
      <style:text-properties fo:color="#ffffff"/>
    </style:style>
    <style:style style:name="Excel_5f_CondFormat_5f_2_5f_52_5f_1" style:display-name="Excel_CondFormat_2_52_1" style:family="table-cell" style:parent-style-name="Default">
      <style:text-properties fo:color="#ffffff"/>
    </style:style>
    <style:style style:name="Excel_5f_CondFormat_5f_2_5f_53_5f_1" style:display-name="Excel_CondFormat_2_53_1" style:family="table-cell" style:parent-style-name="Default">
      <style:text-properties fo:color="#ffffff"/>
    </style:style>
    <style:style style:name="Excel_5f_CondFormat_5f_2_5f_54_5f_1" style:display-name="Excel_CondFormat_2_54_1" style:family="table-cell" style:parent-style-name="Default">
      <style:text-properties fo:color="#ffffff"/>
    </style:style>
    <style:style style:name="Excel_5f_CondFormat_5f_2_5f_55_5f_1" style:display-name="Excel_CondFormat_2_55_1" style:family="table-cell" style:parent-style-name="Default">
      <style:text-properties fo:color="#ffffff"/>
    </style:style>
    <style:style style:name="Excel_5f_CondFormat_5f_2_5f_56_5f_1" style:display-name="Excel_CondFormat_2_56_1" style:family="table-cell" style:parent-style-name="Default">
      <style:text-properties fo:color="#ffffff"/>
    </style:style>
    <style:style style:name="Excel_5f_CondFormat_5f_2_5f_57_5f_1" style:display-name="Excel_CondFormat_2_57_1" style:family="table-cell" style:parent-style-name="Default">
      <style:text-properties fo:color="#ffffff"/>
    </style:style>
    <style:style style:name="Excel_5f_CondFormat_5f_2_5f_58_5f_1" style:display-name="Excel_CondFormat_2_58_1" style:family="table-cell" style:parent-style-name="Default">
      <style:text-properties fo:color="#ffffff"/>
    </style:style>
    <style:style style:name="Excel_5f_CondFormat_5f_2_5f_59_5f_1" style:display-name="Excel_CondFormat_2_59_1" style:family="table-cell" style:parent-style-name="Default">
      <style:text-properties fo:color="#ffffff"/>
    </style:style>
    <style:style style:name="Excel_5f_CondFormat_5f_2_5f_60_5f_1" style:display-name="Excel_CondFormat_2_60_1" style:family="table-cell" style:parent-style-name="Default">
      <style:text-properties fo:color="#ffffff"/>
    </style:style>
    <style:style style:name="Excel_5f_CondFormat_5f_2_5f_61_5f_1" style:display-name="Excel_CondFormat_2_61_1" style:family="table-cell" style:parent-style-name="Default">
      <style:text-properties fo:color="#ffffff"/>
    </style:style>
    <style:style style:name="Excel_5f_CondFormat_5f_2_5f_62_5f_1" style:display-name="Excel_CondFormat_2_62_1" style:family="table-cell" style:parent-style-name="Default">
      <style:text-properties fo:color="#ffffff"/>
    </style:style>
    <style:style style:name="Excel_5f_CondFormat_5f_2_5f_63_5f_1" style:display-name="Excel_CondFormat_2_63_1" style:family="table-cell" style:parent-style-name="Default">
      <style:text-properties fo:color="#ffffff"/>
    </style:style>
    <style:style style:name="Excel_5f_CondFormat_5f_2_5f_64_5f_1" style:display-name="Excel_CondFormat_2_64_1" style:family="table-cell" style:parent-style-name="Default">
      <style:text-properties fo:color="#ffffff"/>
    </style:style>
    <style:style style:name="Excel_5f_CondFormat_5f_2_5f_65_5f_1" style:display-name="Excel_CondFormat_2_65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0810160" style:display-name="PageStyle_08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13242" style:display-name="PageStyle_0813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8-15T12:54:21</meta:creation-date>
    <dc:creator>upszn.dubno@gmail.com</dc:creator>
    <dc:date>2020-07-17T15:34:21</dc:date>
    <meta:print-date>2020-01-13T15:02:21</meta:print-date>
    <meta:document-statistic meta:table-count="2" meta:cell-count="768" meta:object-count="0"/>
    <meta:generator>LibreOffice/6.0.1.1$Windows_x86 LibreOffice_project/60bfb1526849283ce2491346ed2aa51c465abfe6</meta:generator>
  </office:meta>
</office:document-meta>
</file>