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1.19mm"/>
    </style:style>
    <style:style style:name="co7" style:family="table-column">
      <style:table-column-properties fo:break-before="auto" style:column-width="33.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.89mm" fo:break-before="auto" style:use-optimal-row-height="false"/>
    </style:style>
    <style:style style:name="ro9" style:family="table-row">
      <style:table-row-properties style:row-height="3.42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13.16mm" fo:break-before="auto" style:use-optimal-row-height="false"/>
    </style:style>
    <style:style style:name="ta1" style:family="table" style:master-page-name="PageStyle_5f_зві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160" table:style-name="ta1" table:print-ranges="'1610160'.A1:'1610160'.M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>
          <table:table-cell table:number-columns-repeated="9"/>
          <table:table-cell table:style-name="ce28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16" calcext:value-type="float">
            <text:p>16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6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161" calcext:value-type="float">
            <text:p>161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8" office:value-type="float" office:value="1610160" calcext:value-type="float">
            <text:p>1610160</text:p>
          </table:table-cell>
          <table:table-cell table:style-name="ce23" office:value-type="string" calcext:value-type="string">
            <text:p>0160</text:p>
          </table:table-cell>
          <table:table-cell/>
          <table:table-cell table:style-name="ce25" office:value-type="string" calcext:value-type="string" table:number-columns-spanned="9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8" table:style-name="ce25"/>
          <table:table-cell table:number-columns-repeated="1011"/>
        </table:table-row>
        <table:table-row table:style-name="ro5">
          <table:covered-table-cell table:style-name="ce3"/>
          <table:table-cell table:style-name="ce20" office:value-type="string" calcext:value-type="string">
            <text:p>(КТПКВК МБ)(код)</text:p>
          </table:table-cell>
          <table:table-cell table:style-name="ce20" office:value-type="string" calcext:value-type="string">
            <text:p>(КФКВК)</text:p>
          </table:table-cell>
          <table:table-cell/>
          <table:table-cell table:style-name="ce26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6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7">
          <table:table-cell table:style-name="ce6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8"/>
          <table:table-cell table:number-columns-repeated="1011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8" office:value-type="string" calcext:value-type="string" table:number-columns-spanned="12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3" table:number-rows-spanned="1">
            <text:p>5. Мета бюджетної програми. Керівництво і управління у сфері архітектури, будівництва та земельних питань</text:p>
          </table:table-cell>
          <table:covered-table-cell table:number-columns-repeated="12" table:style-name="ce9"/>
          <table:table-cell table:number-columns-repeated="1011"/>
        </table:table-row>
        <table:table-row table:style-name="ro8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9">
          <table:table-cell table:style-name="ce5"/>
          <table:table-cell table:number-columns-repeated="1023"/>
        </table:table-row>
        <table:table-row table:style-name="ro10">
          <table:table-cell table:style-name="ce6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8" office:value-type="string" calcext:value-type="string" table:number-columns-spanned="12" table:number-rows-spanned="1">
            <text:p>Забезпечення виконання наданих законодавством повноважень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1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грн.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1" table:number-rows-spanned="2">
            <text:p>N</text:p>
            <text:p>з/п</text:p>
          </table:table-cell>
          <table:table-cell table:style-name="ce8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12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3">
          <table:table-cell table:style-name="ce8"/>
          <table:table-cell table:style-name="ce8" office:value-type="string" calcext:value-type="string" table:number-columns-spanned="3" table:number-rows-spanned="1">
            <text:p>Забезпечення виконання наданих законодавством повноважень</text:p>
          </table:table-cell>
          <table:covered-table-cell table:number-columns-repeated="2" table:style-name="ce8"/>
          <table:table-cell table:style-name="ce8" office:value-type="float" office:value="2763360" calcext:value-type="float">
            <text:p>2763360</text:p>
          </table:table-cell>
          <table:table-cell table:style-name="ce8" office:value-type="float" office:value="11354" calcext:value-type="float">
            <text:p>11354</text:p>
          </table:table-cell>
          <table:table-cell table:style-name="ce8" table:formula="of:=[.E33]+[.F33]" office:value-type="float" office:value="2774714" calcext:value-type="float">
            <text:p>2774714</text:p>
          </table:table-cell>
          <table:table-cell table:style-name="ce8" office:value-type="float" office:value="2763148.92" calcext:value-type="float">
            <text:p>2763148,92</text:p>
          </table:table-cell>
          <table:table-cell table:style-name="ce8" office:value-type="float" office:value="11353.4" calcext:value-type="float">
            <text:p>11353,4</text:p>
          </table:table-cell>
          <table:table-cell table:style-name="ce8" table:formula="of:=[.H33]+[.I33]" office:value-type="float" office:value="2774502.32" calcext:value-type="float">
            <text:p>2774502,32</text:p>
          </table:table-cell>
          <table:table-cell table:style-name="ce8" table:formula="of:=[.E33]-[.H33]" office:value-type="float" office:value="211.080000000074" calcext:value-type="float">
            <text:p>211,080000000074</text:p>
          </table:table-cell>
          <table:table-cell table:style-name="ce8" table:formula="of:=[.F33]-[.I33]" office:value-type="float" office:value="0.600000000000364" calcext:value-type="float">
            <text:p>0,600000000000364</text:p>
          </table:table-cell>
          <table:table-cell table:style-name="ce8" table:formula="of:=[.K33]+[.L33]" office:value-type="float" office:value="211.680000000075" calcext:value-type="float">
            <text:p>211,680000000075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8"/>
          <table:table-cell table:style-name="ce8" table:formula="of:=[.E33]" office:value-type="float" office:value="2763360" calcext:value-type="float">
            <text:p>2763360</text:p>
          </table:table-cell>
          <table:table-cell table:style-name="ce8" table:formula="of:=[.F33]" office:value-type="float" office:value="11354" calcext:value-type="float">
            <text:p>11354</text:p>
          </table:table-cell>
          <table:table-cell table:style-name="ce8" table:formula="of:=[.G33]" office:value-type="float" office:value="2774714" calcext:value-type="float">
            <text:p>2774714</text:p>
          </table:table-cell>
          <table:table-cell table:style-name="ce8" table:formula="of:=[.H33]" office:value-type="float" office:value="2763148.92" calcext:value-type="float">
            <text:p>2763148,92</text:p>
          </table:table-cell>
          <table:table-cell table:style-name="ce8" table:formula="of:=[.I33]" office:value-type="float" office:value="11353.4" calcext:value-type="float">
            <text:p>11353,4</text:p>
          </table:table-cell>
          <table:table-cell table:style-name="ce8" table:formula="of:=[.J33]" office:value-type="float" office:value="2774502.32" calcext:value-type="float">
            <text:p>2774502,32</text:p>
          </table:table-cell>
          <table:table-cell table:style-name="ce8" table:formula="of:=[.K33]" office:value-type="float" office:value="211.080000000074" calcext:value-type="float">
            <text:p>211,080000000074</text:p>
          </table:table-cell>
          <table:table-cell table:style-name="ce8" table:formula="of:=[.L33]" office:value-type="float" office:value="0.600000000000364" calcext:value-type="float">
            <text:p>0,600000000000364</text:p>
          </table:table-cell>
          <table:table-cell table:style-name="ce8" table:formula="of:=[.M33]" office:value-type="float" office:value="211.680000000075" calcext:value-type="float">
            <text:p>211,680000000075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4">
          <table:table-cell table:style-name="ce13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14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10" office:value-type="string" calcext:value-type="string">
            <text:p>грн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5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6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11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7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1" table:number-rows-spanned="2">
            <text:p>Показники</text:p>
          </table:table-cell>
          <table:table-cell table:style-name="ce8" office:value-type="string" calcext:value-type="string" table:number-columns-spanned="1" table:number-rows-spanned="2">
            <text:p>Одиниця виміру</text:p>
          </table:table-cell>
          <table:table-cell table:style-name="ce8" office:value-type="string" calcext:value-type="string" table:number-columns-spanned="1" table:number-rows-spanned="2">
            <text:p>Джерело інформації</text:p>
          </table:table-cell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8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затрат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кількість штатних одиниць</text:p>
          </table:table-cell>
          <table:table-cell table:style-name="ce8" office:value-type="string" calcext:value-type="string">
            <text:p>од.</text:p>
          </table:table-cell>
          <table:table-cell table:style-name="ce8" office:value-type="string" calcext:value-type="string">
            <text:p>Штатний розпис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21"/>
          <table:table-cell table:style-name="ce8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одукту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2" office:value-type="string" calcext:value-type="string">
            <text:p>кількість отриманих листів, звернень, заяв, скарг</text:p>
          </table:table-cell>
          <table:table-cell table:style-name="ce8" office:value-type="string" calcext:value-type="string">
            <text:p>шт. </text:p>
          </table:table-cell>
          <table:table-cell table:style-name="ce24" office:value-type="string" calcext:value-type="string">
            <text:p>Згідно звіту</text:p>
          </table:table-cell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800" calcext:value-type="float">
            <text:p>28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00" calcext:value-type="float">
            <text:p>28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22" office:value-type="string" calcext:value-type="string">
            <text:p>кількість прийнятих нормативно-правових актів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звіту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0" calcext:value-type="float">
            <text:p>7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ефективності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2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33" calcext:value-type="float">
            <text:p>2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22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якості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витрати на утримання однієї штатної одиниц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8" office:value-type="float" office:value="230280" calcext:value-type="float">
            <text:p>2302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0280" calcext:value-type="float">
            <text:p>230280</text:p>
          </table:table-cell>
          <table:table-cell table:style-name="ce8" table:formula="of:=[.H33]/12" office:value-type="float" office:value="230262.41" calcext:value-type="float">
            <text:p>230262,4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H63]" office:value-type="float" office:value="230262.41" calcext:value-type="float">
            <text:p>230262,41</text:p>
          </table:table-cell>
          <table:table-cell table:style-name="ce8" table:formula="of:=[.E63]-[.H63]" office:value-type="float" office:value="17.5899999999965" calcext:value-type="float">
            <text:p>17,589999999996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K63]" office:value-type="float" office:value="17.5899999999965" calcext:value-type="float">
            <text:p>17,5899999999965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11" office:value-type="string" calcext:value-type="string">
            <text:p>10. Узагальнений висновок про виконання бюджетної програми.</text:p>
          </table:table-cell>
          <table:table-cell table:style-name="ce11" table:number-columns-repeated="3"/>
          <table:table-cell table:number-columns-repeated="1020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15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16" office:value-type="string" calcext:value-type="string" table:number-columns-spanned="5" table:number-rows-spanned="2">
            <text:p>Начальник управління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covered-table-cell table:number-columns-repeated="5" table:style-name="ce16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9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9"/>
          <table:table-cell table:number-columns-repeated="1011"/>
        </table:table-row>
        <table:table-row table:style-name="ro1">
          <table:table-cell table:style-name="ce17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0">
          <table:table-cell table:style-name="ce16" office:value-type="string" calcext:value-type="string" table:number-columns-spanned="5" table:number-rows-spanned="2">
            <text:p>Начальник відділу бухгалтерського обліку та звітності</text:p>
          </table:table-cell>
          <table:covered-table-cell table:number-columns-repeated="4" table:style-name="ce16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9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9"/>
          <table:table-cell table:number-columns-repeated="1011"/>
        </table:table-row>
        <table:table-row table:style-name="ro1">
          <table:covered-table-cell table:number-columns-repeated="5" table:style-name="ce16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610160'.$A$1" table:cell-range-address="$'1610160'.$A$1:.$M$75" table:range-usable-as="print-range"/>
        </table:named-expressions>
      </table:table>
      <table:table table:name="161735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>
          <table:table-cell table:number-columns-repeated="9"/>
          <table:table-cell table:style-name="ce28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16" calcext:value-type="float">
            <text:p>16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6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161" calcext:value-type="float">
            <text:p>161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8" office:value-type="float" office:value="1617350" calcext:value-type="float">
            <text:p>1617350</text:p>
          </table:table-cell>
          <table:table-cell table:style-name="ce23" office:value-type="string" calcext:value-type="string">
            <text:p>7350</text:p>
          </table:table-cell>
          <table:table-cell/>
          <table:table-cell table:style-name="ce25" office:value-type="string" calcext:value-type="string" table:number-columns-spanned="9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8" table:style-name="ce25"/>
          <table:table-cell table:number-columns-repeated="1011"/>
        </table:table-row>
        <table:table-row table:style-name="ro5">
          <table:covered-table-cell table:style-name="ce3"/>
          <table:table-cell table:style-name="ce20" office:value-type="string" calcext:value-type="string">
            <text:p>(КТПКВК МБ)(код)</text:p>
          </table:table-cell>
          <table:table-cell table:style-name="ce20" office:value-type="string" calcext:value-type="string">
            <text:p>(КФКВК)</text:p>
          </table:table-cell>
          <table:table-cell/>
          <table:table-cell table:style-name="ce26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6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1">
          <table:table-cell table:style-name="ce6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8"/>
          <table:table-cell table:number-columns-repeated="1011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8" office:value-type="string" calcext:value-type="string" table:number-columns-spanned="12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3" table:number-rows-spanned="1">
            <text:p>5. Мета бюджетної програми. Забезпечення містобудівною документацією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4">
          <table:table-cell table:style-name="ce8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8" office:value-type="string" calcext:value-type="string" table:number-columns-spanned="12" table:number-rows-spanned="1">
            <text:p>Забезпечення містобудівною документацією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1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грн.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1" table:number-rows-spanned="2">
            <text:p>N</text:p>
            <text:p>з/п</text:p>
          </table:table-cell>
          <table:table-cell table:style-name="ce8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12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7">
          <table:table-cell table:style-name="ce8"/>
          <table:table-cell table:style-name="ce8" office:value-type="string" calcext:value-type="string" table:number-columns-spanned="3" table:number-rows-spanned="1">
            <text:p>Придбання, налагодження програмно-технічного комплексу містобудівного кадастру</text:p>
          </table:table-cell>
          <table:covered-table-cell table:number-columns-repeated="2"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44888" calcext:value-type="float">
            <text:p>44888</text:p>
          </table:table-cell>
          <table:table-cell table:style-name="ce8" table:formula="of:=[.F33]" office:value-type="float" office:value="44888" calcext:value-type="float">
            <text:p>448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4875" calcext:value-type="float">
            <text:p>4487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33]-[.I33]" office:value-type="float" office:value="13" calcext:value-type="float">
            <text:p>13</text:p>
          </table:table-cell>
          <table:table-cell table:style-name="ce8" table:formula="of:=[.L33]" office:value-type="float" office:value="13" calcext:value-type="float">
            <text:p>13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44888" calcext:value-type="float">
            <text:p>44888</text:p>
          </table:table-cell>
          <table:table-cell table:style-name="ce8" table:formula="of:=[.F34]" office:value-type="float" office:value="44888" calcext:value-type="float">
            <text:p>44888</text:p>
          </table:table-cell>
          <table:table-cell table:style-name="ce8" table:formula="of:=[.H33]" office:value-type="float" office:value="0" calcext:value-type="float">
            <text:p>0</text:p>
          </table:table-cell>
          <table:table-cell table:style-name="ce8" table:formula="of:=[.I33]" office:value-type="float" office:value="44875" calcext:value-type="float">
            <text:p>44875</text:p>
          </table:table-cell>
          <table:table-cell table:style-name="ce8" table:formula="of:=[.J33]" office:value-type="float" office:value="44875" calcext:value-type="float">
            <text:p>44875</text:p>
          </table:table-cell>
          <table:table-cell table:style-name="ce8" table:formula="of:=[.K33]" office:value-type="float" office:value="0" calcext:value-type="float">
            <text:p>0</text:p>
          </table:table-cell>
          <table:table-cell table:style-name="ce8" table:formula="of:=[.L33]" office:value-type="float" office:value="13" calcext:value-type="float">
            <text:p>13</text:p>
          </table:table-cell>
          <table:table-cell table:style-name="ce8" table:formula="of:=[.M33]" office:value-type="float" office:value="13" calcext:value-type="float">
            <text:p>13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4">
          <table:table-cell table:style-name="ce13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14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10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5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6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Програма створення та ведення містобудівного кадастру в м. Дубно на 2018-2020 роки</text:p>
          </table:table-cell>
          <table:covered-table-cell table:number-columns-repeated="2"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44888" calcext:value-type="float">
            <text:p>44888</text:p>
          </table:table-cell>
          <table:table-cell table:style-name="ce8" table:formula="of:=[.F44]" office:value-type="float" office:value="44888" calcext:value-type="float">
            <text:p>448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875" calcext:value-type="float">
            <text:p>44875</text:p>
          </table:table-cell>
          <table:table-cell table:style-name="ce8" table:formula="of:=[.I44]" office:value-type="float" office:value="44875" calcext:value-type="float">
            <text:p>4487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44]-[.I44]" office:value-type="float" office:value="13" calcext:value-type="float">
            <text:p>13</text:p>
          </table:table-cell>
          <table:table-cell table:style-name="ce8" table:formula="of:=[.L44]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1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2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1" table:number-rows-spanned="2">
            <text:p>Показники</text:p>
          </table:table-cell>
          <table:table-cell table:style-name="ce8" office:value-type="string" calcext:value-type="string" table:number-columns-spanned="1" table:number-rows-spanned="2">
            <text:p>Одиниця виміру</text:p>
          </table:table-cell>
          <table:table-cell table:style-name="ce8" office:value-type="string" calcext:value-type="string" table:number-columns-spanned="1" table:number-rows-spanned="2">
            <text:p>Джерело інформації</text:p>
          </table:table-cell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8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затрат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Обсяг видатків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Рішення <text:s/>міської рад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4.89" calcext:value-type="float">
            <text:p>44,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4.88" calcext:value-type="float">
            <text:p>44,8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52]-[.I52]" office:value-type="float" office:value="0.00999999999999801" calcext:value-type="float">
            <text:p>0,009999999999998</text:p>
          </table:table-cell>
          <table:table-cell table:style-name="ce8" table:formula="of:=[.L52]" office:value-type="float" office:value="0.00999999999999801" calcext:value-type="float">
            <text:p>0,009999999999998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одукту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кількість програмно-технічних комплексів</text:p>
          </table:table-cell>
          <table:table-cell table:style-name="ce8" office:value-type="string" calcext:value-type="string">
            <text:p>шт.</text:p>
          </table:table-cell>
          <table:table-cell table:style-name="ce8" office:value-type="string" calcext:value-type="string">
            <text:p>Рішення <text:s/>міської рад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ефективності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середня вартість 1 програмно-технічного комплексу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розрахунково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4.89" calcext:value-type="float">
            <text:p>44,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4.88" calcext:value-type="float">
            <text:p>44,8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60]-[.I60]" office:value-type="float" office:value="0.00999999999999801" calcext:value-type="float">
            <text:p>0,009999999999998</text:p>
          </table:table-cell>
          <table:table-cell table:style-name="ce8" table:formula="of:=[.L60]" office:value-type="float" office:value="0.00999999999999801" calcext:value-type="float">
            <text:p>0,009999999999998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якості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впровадження програмно-технічного комплексу містобудівного кадастру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розрахунково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11" office:value-type="string" calcext:value-type="string">
            <text:p>10. Узагальнений висновок про виконання бюджетної програми.</text:p>
          </table:table-cell>
          <table:table-cell table:style-name="ce11" table:number-columns-repeated="3"/>
          <table:table-cell table:number-columns-repeated="1020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15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16" office:value-type="string" calcext:value-type="string" table:number-columns-spanned="5" table:number-rows-spanned="2">
            <text:p>Начальник управління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covered-table-cell table:number-columns-repeated="5" table:style-name="ce16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9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9"/>
          <table:table-cell table:number-columns-repeated="1011"/>
        </table:table-row>
        <table:table-row table:style-name="ro1">
          <table:table-cell table:style-name="ce17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0">
          <table:table-cell table:style-name="ce16" office:value-type="string" calcext:value-type="string" table:number-columns-spanned="5" table:number-rows-spanned="2">
            <text:p>Начальник відділу бухгалтерського обліку та звітності</text:p>
          </table:table-cell>
          <table:covered-table-cell table:number-columns-repeated="4" table:style-name="ce16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9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9"/>
          <table:table-cell table:number-columns-repeated="1011"/>
        </table:table-row>
        <table:table-row table:style-name="ro1">
          <table:covered-table-cell table:number-columns-repeated="5" table:style-name="ce16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617350'.$A$1" table:cell-range-address="$'1617350'.$A$1:.$M$76" table:range-usable-as="print-range"/>
        </table:named-expressions>
      </table:table>
      <table:table table:name="1617460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9" table:default-cell-style-name="ce1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>
          <table:table-cell table:number-columns-repeated="9"/>
          <table:table-cell table:style-name="ce28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16" calcext:value-type="float">
            <text:p>16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6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161" calcext:value-type="float">
            <text:p>161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8" office:value-type="float" office:value="1617460" calcext:value-type="float">
            <text:p>1617460</text:p>
          </table:table-cell>
          <table:table-cell table:style-name="ce23" office:value-type="string" calcext:value-type="string">
            <text:p>7460</text:p>
          </table:table-cell>
          <table:table-cell/>
          <table:table-cell table:style-name="ce25" office:value-type="string" calcext:value-type="string" table:number-columns-spanned="9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8" table:style-name="ce25"/>
          <table:table-cell table:number-columns-repeated="1011"/>
        </table:table-row>
        <table:table-row table:style-name="ro5">
          <table:covered-table-cell table:style-name="ce3"/>
          <table:table-cell table:style-name="ce20" office:value-type="string" calcext:value-type="string">
            <text:p>(КТПКВК МБ)(код)</text:p>
          </table:table-cell>
          <table:table-cell table:style-name="ce20" office:value-type="string" calcext:value-type="string">
            <text:p>(КФКВК)</text:p>
          </table:table-cell>
          <table:table-cell/>
          <table:table-cell table:style-name="ce26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6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1">
          <table:table-cell table:style-name="ce8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8"/>
          <table:table-cell table:number-columns-repeated="1011"/>
        </table:table-row>
        <table:table-row table:style-name="ro23">
          <table:table-cell table:style-name="ce7" office:value-type="string" calcext:value-type="string">
            <text:p>1.</text:p>
          </table:table-cell>
          <table:table-cell table:style-name="ce8" office:value-type="string" calcext:value-type="string" table:number-columns-spanned="12" table:number-rows-spanned="1">
            <text:p>Реалізація державної політики спрямованана покращення стану інфраструктури автомобільних доріг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4" office:value-type="string" calcext:value-type="string" table:number-columns-spanned="13" table:number-rows-spanned="1">
            <text:p>5. Мета бюджетної програми. Покращення стану інфраструктури автомобільних доріг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4">
          <table:table-cell table:style-name="ce8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8" office:value-type="string" calcext:value-type="string" table:number-columns-spanned="12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8" office:value-type="string" calcext:value-type="string">
            <text:p>2.</text:p>
          </table:table-cell>
          <table:table-cell table:style-name="ce8" office:value-type="string" calcext:value-type="string" table:number-columns-spanned="12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1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грн.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1" table:number-rows-spanned="2">
            <text:p>N</text:p>
            <text:p>з/п</text:p>
          </table:table-cell>
          <table:table-cell table:style-name="ce8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12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24">
          <table:table-cell table:style-name="ce8"/>
          <table:table-cell table:style-name="ce8" office:value-type="string" calcext:value-type="string" table:number-columns-spanned="3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" table:style-name="ce8"/>
          <table:table-cell table:style-name="ce8" office:value-type="float" office:value="7410219" calcext:value-type="float">
            <text:p>741021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33]+[.F33]" office:value-type="float" office:value="7410219" calcext:value-type="float">
            <text:p>7410219</text:p>
          </table:table-cell>
          <table:table-cell table:style-name="ce8" office:value-type="float" office:value="7410179.03" calcext:value-type="float">
            <text:p>7410179,0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H33]" office:value-type="float" office:value="7410179.03" calcext:value-type="float">
            <text:p>7410179,03</text:p>
          </table:table-cell>
          <table:table-cell table:style-name="ce8" table:formula="of:=[.E33]-[.H33]" office:value-type="float" office:value="39.9699999997392" calcext:value-type="float">
            <text:p>39,969999999739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K33]" office:value-type="float" office:value="39.9699999997392" calcext:value-type="float">
            <text:p>39,9699999997392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25">
          <table:table-cell table:style-name="ce8"/>
          <table:table-cell table:style-name="ce8" office:value-type="string" calcext:value-type="string" table:number-columns-spanned="3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"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4596945" calcext:value-type="float">
            <text:p>4596945</text:p>
          </table:table-cell>
          <table:table-cell table:style-name="ce8" table:formula="of:=[.E34]+[.F34]" office:value-type="float" office:value="4596945" calcext:value-type="float">
            <text:p>45969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44969.43" calcext:value-type="float">
            <text:p>4544969,43</text:p>
          </table:table-cell>
          <table:table-cell table:style-name="ce8" table:formula="of:=[.I34]" office:value-type="float" office:value="4544969.43" calcext:value-type="float">
            <text:p>4544969,4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34]-[.I34]" office:value-type="float" office:value="51975.5700000003" calcext:value-type="float">
            <text:p>51975,5700000003</text:p>
          </table:table-cell>
          <table:table-cell table:style-name="ce8" table:formula="of:=[.L34]" office:value-type="float" office:value="51975.5700000003" calcext:value-type="float">
            <text:p>51975,5700000003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8"/>
          <table:table-cell table:style-name="ce8" table:formula="of:=[.E33]" office:value-type="float" office:value="7410219" calcext:value-type="float">
            <text:p>7410219</text:p>
          </table:table-cell>
          <table:table-cell table:style-name="ce8" table:formula="of:=[.F34]" office:value-type="float" office:value="4596945" calcext:value-type="float">
            <text:p>4596945</text:p>
          </table:table-cell>
          <table:table-cell table:style-name="ce8" table:formula="of:=[.E35]+[.F35]" office:value-type="float" office:value="12007164" calcext:value-type="float">
            <text:p>12007164</text:p>
          </table:table-cell>
          <table:table-cell table:style-name="ce8" table:formula="of:=[.H33]" office:value-type="float" office:value="7410179.03" calcext:value-type="float">
            <text:p>7410179,03</text:p>
          </table:table-cell>
          <table:table-cell table:style-name="ce8" table:formula="of:=[.I34]" office:value-type="float" office:value="4544969.43" calcext:value-type="float">
            <text:p>4544969,43</text:p>
          </table:table-cell>
          <table:table-cell table:style-name="ce8" table:formula="of:=[.J33]+[.J34]" office:value-type="float" office:value="11955148.46" calcext:value-type="float">
            <text:p>11955148,46</text:p>
          </table:table-cell>
          <table:table-cell table:style-name="ce8" table:formula="of:=[.K33]" office:value-type="float" office:value="39.9699999997392" calcext:value-type="float">
            <text:p>39,9699999997392</text:p>
          </table:table-cell>
          <table:table-cell table:style-name="ce8" table:formula="of:=[.L34]" office:value-type="float" office:value="51975.5700000003" calcext:value-type="float">
            <text:p>51975,5700000003</text:p>
          </table:table-cell>
          <table:table-cell table:style-name="ce8" table:formula="of:=[.M33]+[.M34]" office:value-type="float" office:value="52015.54" calcext:value-type="float">
            <text:p>52015,54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4">
          <table:table-cell table:style-name="ce13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14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10" office:value-type="string" calcext:value-type="string">
            <text:p>грн.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5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6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31" office:value-type="string" calcext:value-type="string" table:number-columns-spanned="3" table:number-rows-spanned="1">
            <text:p>Програма поліпшення утримання об’єктів благоустрою міста на період 2016-2020 роки</text:p>
          </table:table-cell>
          <table:covered-table-cell table:number-columns-repeated="2" table:style-name="ce31"/>
          <table:table-cell table:style-name="ce35" table:formula="of:=[.E33]" office:value-type="float" office:value="7410219" calcext:value-type="float">
            <text:p>7410219,00</text:p>
          </table:table-cell>
          <table:table-cell table:style-name="ce35" table:formula="of:=15000+16798" office:value-type="float" office:value="31798" calcext:value-type="float">
            <text:p>31798,00</text:p>
          </table:table-cell>
          <table:table-cell table:style-name="ce35" table:formula="of:=[.E44]+[.F44]" office:value-type="float" office:value="7442017" calcext:value-type="float">
            <text:p>7442017,00</text:p>
          </table:table-cell>
          <table:table-cell table:style-name="ce8" office:value-type="float" office:value="7410179.03" calcext:value-type="float">
            <text:p>7410179,03</text:p>
          </table:table-cell>
          <table:table-cell table:style-name="ce8" office:value-type="float" office:value="31797.6" calcext:value-type="float">
            <text:p>31797,6</text:p>
          </table:table-cell>
          <table:table-cell table:style-name="ce8" table:formula="of:=[.H44]+[.I44]" office:value-type="float" office:value="7441976.63" calcext:value-type="float">
            <text:p>7441976,63</text:p>
          </table:table-cell>
          <table:table-cell table:style-name="ce8" table:formula="of:=[.E44]-[.H44]" office:value-type="float" office:value="39.9699999997392" calcext:value-type="float">
            <text:p>39,9699999997392</text:p>
          </table:table-cell>
          <table:table-cell table:style-name="ce8" table:formula="of:=[.F44]-[.I44]" office:value-type="float" office:value="0.400000000001455" calcext:value-type="float">
            <text:p>0,400000000001455</text:p>
          </table:table-cell>
          <table:table-cell table:style-name="ce8" table:formula="of:=[.K44]+[.L44]" office:value-type="float" office:value="40.3699999997407" calcext:value-type="float">
            <text:p>40,3699999997407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31" office:value-type="string" calcext:value-type="string" table:number-columns-spanned="3" table:number-rows-spanned="1">
            <text:p>Програма підвищення рівня безпеки дорожнього руху на 2017-2019 роки</text:p>
          </table:table-cell>
          <table:covered-table-cell table:number-columns-repeated="2" table:style-name="ce31"/>
          <table:table-cell table:style-name="ce35" office:value-type="float" office:value="0" calcext:value-type="float">
            <text:p>0,00</text:p>
          </table:table-cell>
          <table:table-cell table:style-name="ce35" table:formula="of:=[.F35]-15000-16798" office:value-type="float" office:value="4565147" calcext:value-type="float">
            <text:p>4565147,00</text:p>
          </table:table-cell>
          <table:table-cell table:style-name="ce35" table:formula="of:=[.E45]+[.F45]" office:value-type="float" office:value="4565147" calcext:value-type="float">
            <text:p>4565147,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13171.83" calcext:value-type="float">
            <text:p>4513171,83</text:p>
          </table:table-cell>
          <table:table-cell table:style-name="ce8" table:formula="of:=[.I45]" office:value-type="float" office:value="4513171.83" calcext:value-type="float">
            <text:p>4513171,8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45]-[.I45]" office:value-type="float" office:value="51975.1699999999" calcext:value-type="float">
            <text:p>51975,1699999999</text:p>
          </table:table-cell>
          <table:table-cell table:style-name="ce8" table:formula="of:=[.K45]+[.L45]" office:value-type="float" office:value="51975.1699999999" calcext:value-type="float">
            <text:p>51975,1699999999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1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6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1" table:number-rows-spanned="2">
            <text:p>Показники</text:p>
          </table:table-cell>
          <table:table-cell table:style-name="ce8" office:value-type="string" calcext:value-type="string" table:number-columns-spanned="1" table:number-rows-spanned="2">
            <text:p>Одиниця виміру</text:p>
          </table:table-cell>
          <table:table-cell table:style-name="ce8" office:value-type="string" calcext:value-type="string" table:number-columns-spanned="1" table:number-rows-spanned="2">
            <text:p>Джерело інформації</text:p>
          </table:table-cell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8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32" office:value-type="string" calcext:value-type="string" table:number-columns-spanned="3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" table:style-name="ce3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затрат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Загальні витрати на поточний ремонт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звіту</text:p>
          </table:table-cell>
          <table:table-cell table:style-name="ce8" office:value-type="float" office:value="7410.22" calcext:value-type="float">
            <text:p>7410,22</text:p>
          </table:table-cell>
          <table:table-cell table:style-name="ce36" office:value-type="float" office:value="0" calcext:value-type="float">
            <text:p>0,00</text:p>
          </table:table-cell>
          <table:table-cell table:style-name="ce8" table:formula="of:=[.E54]+[.F54]" office:value-type="float" office:value="7410.22" calcext:value-type="float">
            <text:p>7410,22</text:p>
          </table:table-cell>
          <table:table-cell table:style-name="ce8" office:value-type="float" office:value="7410.22" calcext:value-type="float">
            <text:p>7410,2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H54]" office:value-type="float" office:value="7410.22" calcext:value-type="float">
            <text:p>7410,22</text:p>
          </table:table-cell>
          <table:table-cell table:style-name="ce8" table:formula="of:=[.E54]-[.H54]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Загальна протяжність доріг загального значення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Згідно переліку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8" office:value-type="float" office:value="151.453" calcext:value-type="float">
            <text:p>151,453</text:p>
          </table:table-cell>
          <table:table-cell table:style-name="ce36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одукту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36" office:value-type="float" office:value="39.2" calcext:value-type="float">
            <text:p>39,2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39.2" calcext:value-type="float">
            <text:p>39,2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9.2" calcext:value-type="float">
            <text:p>39,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ефективності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6" table:formula="of:=[.E54]/[.E58]" office:value-type="float" office:value="189.036224489796" calcext:value-type="float">
            <text:p>189,0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E61]+[.F61]" office:value-type="float" office:value="189.036224489796" calcext:value-type="float">
            <text:p>189,04</text:p>
          </table:table-cell>
          <table:table-cell table:style-name="ce36" table:formula="of:=[.H54]/[.H58]" office:value-type="float" office:value="189.036224489796" calcext:value-type="float">
            <text:p>189,0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61]" office:value-type="float" office:value="189.036224489796" calcext:value-type="float">
            <text:p>189,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якості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6" table:formula="of:=[.E58]/[.E55]*100" office:value-type="float" office:value="25.8826170495137" calcext:value-type="float">
            <text:p>25,8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E64]+[.F64]" office:value-type="float" office:value="25.8826170495137" calcext:value-type="float">
            <text:p>25,88</text:p>
          </table:table-cell>
          <table:table-cell table:style-name="ce36" table:formula="of:=[.H58]/[.H55]*100" office:value-type="float" office:value="25.8826170495137" calcext:value-type="float">
            <text:p>25,8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64]+[.I64]" office:value-type="float" office:value="25.8826170495137" calcext:value-type="float">
            <text:p>25,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8"/>
          <table:table-cell table:style-name="ce32" office:value-type="string" calcext:value-type="string" table:number-columns-spanned="3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" table:style-name="ce3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8"/>
          <table:table-cell table:style-name="ce33" office:value-type="string" calcext:value-type="string">
            <text:p>затрат</text:p>
          </table:table-cell>
          <table:table-cell table:style-name="ce34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Загальні витрати на капітальний ремонт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ішення міської ради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596.95" calcext:value-type="float">
            <text:p>4596,95</text:p>
          </table:table-cell>
          <table:table-cell table:style-name="ce36" table:formula="of:=[.E69]+[.F69]" office:value-type="float" office:value="4596.95" calcext:value-type="float">
            <text:p>4596,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44.97" calcext:value-type="float">
            <text:p>4544,97</text:p>
          </table:table-cell>
          <table:table-cell table:style-name="ce8" table:formula="of:=[.I69]" office:value-type="float" office:value="4544.97" calcext:value-type="float">
            <text:p>4544,9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69]-[.I69]" office:value-type="float" office:value="51.9799999999996" calcext:value-type="float">
            <text:p>51,9799999999996</text:p>
          </table:table-cell>
          <table:table-cell table:style-name="ce8" table:formula="of:=[.L69]" office:value-type="float" office:value="51.9799999999996" calcext:value-type="float">
            <text:p>51,9799999999996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Загальна протяжність доріг загального значення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Згідно переліку</text:p>
          </table:table-cell>
          <table:table-cell table:style-name="ce36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37" table:formula="of:=[.E70]+[.F70]" office:value-type="float" office:value="151.453" calcext:value-type="float">
            <text:p>151,453</text:p>
          </table:table-cell>
          <table:table-cell table:style-name="ce36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37" table:formula="of:=[.H70]+[.I70]" office:value-type="float" office:value="151.453" calcext:value-type="float">
            <text:p>151,4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33" office:value-type="string" calcext:value-type="string">
            <text:p>продукту</text:p>
          </table:table-cell>
          <table:table-cell table:style-name="ce8" table:number-columns-repeated="2"/>
          <table:table-cell table:style-name="ce36" table:number-columns-repeated="3"/>
          <table:table-cell table:style-name="ce8" table:number-columns-repeated="6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.05" calcext:value-type="float">
            <text:p>3,05</text:p>
          </table:table-cell>
          <table:table-cell table:style-name="ce36" table:formula="of:=[.E72]+[.F72]" office:value-type="float" office:value="3.05" calcext:value-type="float">
            <text:p>3,0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.05" calcext:value-type="float">
            <text:p>3,05</text:p>
          </table:table-cell>
          <table:table-cell table:style-name="ce36" table:formula="of:=[.H72]+[.I72]" office:value-type="float" office:value="3.05" calcext:value-type="float">
            <text:p>3,0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33" office:value-type="string" calcext:value-type="string">
            <text:p>ефективності</text:p>
          </table:table-cell>
          <table:table-cell table:style-name="ce8" table:number-columns-repeated="2"/>
          <table:table-cell table:style-name="ce36" table:number-columns-repeated="3"/>
          <table:table-cell table:style-name="ce8" table:number-columns-repeated="6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F69]/[.F72]" office:value-type="float" office:value="1507.19672131148" calcext:value-type="float">
            <text:p>1507,20</text:p>
          </table:table-cell>
          <table:table-cell table:style-name="ce36" table:formula="of:=[.E74]+[.F74]" office:value-type="float" office:value="1507.19672131148" calcext:value-type="float">
            <text:p>1507,20</text:p>
          </table:table-cell>
          <table:table-cell table:style-name="ce8" office:value-type="float" office:value="0" calcext:value-type="float">
            <text:p>0</text:p>
          </table:table-cell>
          <table:table-cell table:style-name="ce36" table:formula="of:=[.I69]/[.I72]" office:value-type="float" office:value="1490.15409836066" calcext:value-type="float">
            <text:p>1490,15</text:p>
          </table:table-cell>
          <table:table-cell table:style-name="ce36" table:formula="of:=[.I74]" office:value-type="float" office:value="1490.15409836066" calcext:value-type="float">
            <text:p>1490,15</text:p>
          </table:table-cell>
          <table:table-cell table:style-name="ce8" office:value-type="float" office:value="0" calcext:value-type="float">
            <text:p>0</text:p>
          </table:table-cell>
          <table:table-cell table:style-name="ce36" table:formula="of:=[.F74]-[.I74]" office:value-type="float" office:value="17.0426229508194" calcext:value-type="float">
            <text:p>17,04</text:p>
          </table:table-cell>
          <table:table-cell table:style-name="ce36" table:formula="of:=[.L74]" office:value-type="float" office:value="17.0426229508194" calcext:value-type="float">
            <text:p>17,04</text:p>
          </table:table-cell>
          <table:table-cell table:number-columns-repeated="1011"/>
        </table:table-row>
        <table:table-row table:style-name="ro2">
          <table:table-cell table:style-name="ce8"/>
          <table:table-cell table:style-name="ce33" office:value-type="string" calcext:value-type="string">
            <text:p>якості</text:p>
          </table:table-cell>
          <table:table-cell table:style-name="ce8" table:number-columns-repeated="2"/>
          <table:table-cell table:style-name="ce36" table:number-columns-repeated="3"/>
          <table:table-cell table:style-name="ce8" table:number-columns-repeated="6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F72]/[.F70]*100" office:value-type="float" office:value="2.01382607145451" calcext:value-type="float">
            <text:p>2,01</text:p>
          </table:table-cell>
          <table:table-cell table:style-name="ce36" table:formula="of:=[.E76]+[.F76]" office:value-type="float" office:value="2.01382607145451" calcext:value-type="float">
            <text:p>2,01</text:p>
          </table:table-cell>
          <table:table-cell table:style-name="ce8" office:value-type="float" office:value="0" calcext:value-type="float">
            <text:p>0</text:p>
          </table:table-cell>
          <table:table-cell table:style-name="ce36" table:formula="of:=[.I72]/[.I70]*100" office:value-type="float" office:value="2.01382607145451" calcext:value-type="float">
            <text:p>2,01</text:p>
          </table:table-cell>
          <table:table-cell table:style-name="ce36" table:formula="of:=[.I76]" office:value-type="float" office:value="2.01382607145451" calcext:value-type="float">
            <text:p>2,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11" office:value-type="string" calcext:value-type="string">
            <text:p>10. Узагальнений висновок про виконання бюджетної програми.</text:p>
          </table:table-cell>
          <table:table-cell table:style-name="ce11" table:number-columns-repeated="3"/>
          <table:table-cell table:number-columns-repeated="1020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15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16" office:value-type="string" calcext:value-type="string" table:number-columns-spanned="5" table:number-rows-spanned="2">
            <text:p>Начальник управління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covered-table-cell table:number-columns-repeated="5" table:style-name="ce16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9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9"/>
          <table:table-cell table:number-columns-repeated="1011"/>
        </table:table-row>
        <table:table-row table:style-name="ro1">
          <table:table-cell table:style-name="ce17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0">
          <table:table-cell table:style-name="ce16" office:value-type="string" calcext:value-type="string" table:number-columns-spanned="5" table:number-rows-spanned="2">
            <text:p>Начальник відділу бухгалтерського обліку та звітності</text:p>
          </table:table-cell>
          <table:covered-table-cell table:number-columns-repeated="4" table:style-name="ce16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9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9"/>
          <table:table-cell table:number-columns-repeated="1011"/>
        </table:table-row>
        <table:table-row table:style-name="ro1">
          <table:covered-table-cell table:number-columns-repeated="5" table:style-name="ce16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617460'.$A$1" table:cell-range-address="$'1617460'.$A$1:.$M$87" table:range-usable-as="print-range"/>
        </table:named-expressions>
      </table:table>
      <table:table table:name="16183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>
          <table:table-cell table:number-columns-repeated="9"/>
          <table:table-cell table:style-name="ce28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16" calcext:value-type="float">
            <text:p>16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6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161" calcext:value-type="float">
            <text:p>161</text:p>
          </table:table-cell>
          <table:table-cell table:style-name="ce10"/>
          <table:table-cell/>
          <table:table-cell table:style-name="ce25" office:value-type="string" calcext:value-type="string" table:number-columns-spanned="9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8" table:style-name="ce25"/>
          <table:table-cell table:number-columns-repeated="1011"/>
        </table:table-row>
        <table:table-row table:style-name="ro3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10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8" office:value-type="float" office:value="1618311" calcext:value-type="float">
            <text:p>1618311</text:p>
          </table:table-cell>
          <table:table-cell table:style-name="ce23" office:value-type="string" calcext:value-type="string">
            <text:p>8311</text:p>
          </table:table-cell>
          <table:table-cell/>
          <table:table-cell table:style-name="ce25" office:value-type="string" calcext:value-type="string" table:number-columns-spanned="9" table:number-rows-spanned="1">
            <text:p>Охорона і раціональне використання природних ресурсів</text:p>
          </table:table-cell>
          <table:covered-table-cell table:number-columns-repeated="8" table:style-name="ce25"/>
          <table:table-cell table:number-columns-repeated="1011"/>
        </table:table-row>
        <table:table-row table:style-name="ro5">
          <table:covered-table-cell table:style-name="ce3"/>
          <table:table-cell table:style-name="ce20" office:value-type="string" calcext:value-type="string">
            <text:p>(КТПКВК МБ)(код)</text:p>
          </table:table-cell>
          <table:table-cell table:style-name="ce20" office:value-type="string" calcext:value-type="string">
            <text:p>(КФКВК)</text:p>
          </table:table-cell>
          <table:table-cell/>
          <table:table-cell table:style-name="ce26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6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1">
          <table:table-cell table:style-name="ce6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8"/>
          <table:table-cell table:number-columns-repeated="1011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8" office:value-type="string" calcext:value-type="string" table:number-columns-spanned="12" table:number-rows-spanned="1">
            <text:p>Очистка водовідвіних каналів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3" table:number-rows-spanned="1">
            <text:p>5. Мета бюджетної програми. Забезпечення очистки водовідвідвідних каналів для захисту від підтоплення територій міст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8" office:value-type="string" calcext:value-type="string" table:number-columns-spanned="12" table:number-rows-spanned="1">
            <text:p>Очистка водовідвіних каналів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1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грн.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1" table:number-rows-spanned="2">
            <text:p>N</text:p>
            <text:p>з/п</text:p>
          </table:table-cell>
          <table:table-cell table:style-name="ce8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12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7">
          <table:table-cell table:style-name="ce8"/>
          <table:table-cell table:style-name="ce8" office:value-type="string" calcext:value-type="string" table:number-columns-spanned="3" table:number-rows-spanned="1">
            <text:p>Очистка водовідвіних каналів</text:p>
          </table:table-cell>
          <table:covered-table-cell table:number-columns-repeated="2"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65701.17" calcext:value-type="float">
            <text:p>65701,17</text:p>
          </table:table-cell>
          <table:table-cell table:style-name="ce8" table:formula="of:=[.F33]" office:value-type="float" office:value="65701.17" calcext:value-type="float">
            <text:p>65701,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701" calcext:value-type="float">
            <text:p>65701</text:p>
          </table:table-cell>
          <table:table-cell table:style-name="ce8" table:formula="of:=[.I33]" office:value-type="float" office:value="65701" calcext:value-type="float">
            <text:p>6570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33]-[.I33]" office:value-type="float" office:value="0.169999999998254" calcext:value-type="float">
            <text:p>0,169999999998254</text:p>
          </table:table-cell>
          <table:table-cell table:style-name="ce8" table:formula="of:=[.L33]" office:value-type="float" office:value="0.169999999998254" calcext:value-type="float">
            <text:p>0,169999999998254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8"/>
          <table:table-cell table:style-name="ce8" office:value-type="float" office:value="0" calcext:value-type="float">
            <text:p>0</text:p>
          </table:table-cell>
          <table:table-cell table:style-name="ce8" table:formula="of:=[.F33]" office:value-type="float" office:value="65701.17" calcext:value-type="float">
            <text:p>65701,17</text:p>
          </table:table-cell>
          <table:table-cell table:style-name="ce8" table:formula="of:=[.F34]" office:value-type="float" office:value="65701.17" calcext:value-type="float">
            <text:p>65701,17</text:p>
          </table:table-cell>
          <table:table-cell table:style-name="ce8" table:formula="of:=[.H33]" office:value-type="float" office:value="0" calcext:value-type="float">
            <text:p>0</text:p>
          </table:table-cell>
          <table:table-cell table:style-name="ce8" table:formula="of:=[.I33]" office:value-type="float" office:value="65701" calcext:value-type="float">
            <text:p>65701</text:p>
          </table:table-cell>
          <table:table-cell table:style-name="ce8" table:formula="of:=[.J33]" office:value-type="float" office:value="65701" calcext:value-type="float">
            <text:p>65701</text:p>
          </table:table-cell>
          <table:table-cell table:style-name="ce8" table:formula="of:=[.K33]" office:value-type="float" office:value="0" calcext:value-type="float">
            <text:p>0</text:p>
          </table:table-cell>
          <table:table-cell table:style-name="ce8" table:formula="of:=[.L33]" office:value-type="float" office:value="0.169999999998254" calcext:value-type="float">
            <text:p>0,169999999998254</text:p>
          </table:table-cell>
          <table:table-cell table:style-name="ce8" table:formula="of:=[.M33]" office:value-type="float" office:value="0.169999999998254" calcext:value-type="float">
            <text:p>0,169999999998254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4">
          <table:table-cell table:style-name="ce13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14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10" office:value-type="string" calcext:value-type="string">
            <text:p>грн.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5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6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Програма використання та охорони земель у м. Дубно на 2019-2023 роки</text:p>
          </table:table-cell>
          <table:covered-table-cell table:number-columns-repeated="2"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65701.17" calcext:value-type="float">
            <text:p>65701,17</text:p>
          </table:table-cell>
          <table:table-cell table:style-name="ce8" table:formula="of:=[.F44]" office:value-type="float" office:value="65701.17" calcext:value-type="float">
            <text:p>65701,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701" calcext:value-type="float">
            <text:p>65701</text:p>
          </table:table-cell>
          <table:table-cell table:style-name="ce8" table:formula="of:=[.I44]" office:value-type="float" office:value="65701" calcext:value-type="float">
            <text:p>6570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44]-[.I44]" office:value-type="float" office:value="0.169999999998254" calcext:value-type="float">
            <text:p>0,169999999998254</text:p>
          </table:table-cell>
          <table:table-cell table:style-name="ce8" table:formula="of:=[.L44]" office:value-type="float" office:value="0.169999999998254" calcext:value-type="float">
            <text:p>0,169999999998254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1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1" table:number-rows-spanned="2">
            <text:p>Показники</text:p>
          </table:table-cell>
          <table:table-cell table:style-name="ce8" office:value-type="string" calcext:value-type="string" table:number-columns-spanned="1" table:number-rows-spanned="2">
            <text:p>Одиниця виміру</text:p>
          </table:table-cell>
          <table:table-cell table:style-name="ce8" office:value-type="string" calcext:value-type="string" table:number-columns-spanned="1" table:number-rows-spanned="2">
            <text:p>Джерело інформації</text:p>
          </table:table-cell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8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затрат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Обсяг видатків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Рішення <text:s/>міської ради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701.17" calcext:value-type="float">
            <text:p>65701,17</text:p>
          </table:table-cell>
          <table:table-cell table:style-name="ce8" table:formula="of:=[.F52]" office:value-type="float" office:value="65701.17" calcext:value-type="float">
            <text:p>65701,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701" calcext:value-type="float">
            <text:p>65701</text:p>
          </table:table-cell>
          <table:table-cell table:style-name="ce8" table:formula="of:=[.I52]" office:value-type="float" office:value="65701" calcext:value-type="float">
            <text:p>6570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52]-[.I52]" office:value-type="float" office:value="0.169999999998254" calcext:value-type="float">
            <text:p>0,169999999998254</text:p>
          </table:table-cell>
          <table:table-cell table:style-name="ce8" table:formula="of:=[.L52]" office:value-type="float" office:value="0.169999999998254" calcext:value-type="float">
            <text:p>0,169999999998254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одукту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об'єкти</text:p>
          </table:table-cell>
          <table:table-cell table:style-name="ce8" office:value-type="string" calcext:value-type="string">
            <text:p>шт.</text:p>
          </table:table-cell>
          <table:table-cell table:style-name="ce8" office:value-type="string" calcext:value-type="string">
            <text:p>Рішення <text:s/>міської рад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ефективності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кількість каналів, які планується очистити</text:p>
          </table:table-cell>
          <table:table-cell table:style-name="ce8" office:value-type="string" calcext:value-type="string">
            <text:p>шт.</text:p>
          </table:table-cell>
          <table:table-cell table:style-name="ce8" office:value-type="string" calcext:value-type="string">
            <text:p>розрахунково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60]-[.I60]" office:value-type="float" office:value="0" calcext:value-type="float">
            <text:p>0</text:p>
          </table:table-cell>
          <table:table-cell table:style-name="ce8" table:formula="of:=[.L6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якості</text:p>
          </table:table-cell>
          <table:table-cell table:style-name="ce8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21" office:value-type="string" calcext:value-type="string">
            <text:p>середні витрати на очистку одного каналу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розрахунково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52]/[.F60]" office:value-type="float" office:value="65701.17" calcext:value-type="float">
            <text:p>65701,17</text:p>
          </table:table-cell>
          <table:table-cell table:style-name="ce8" table:formula="of:=[.F64]" office:value-type="float" office:value="65701.17" calcext:value-type="float">
            <text:p>65701,1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52]/[.I60]" office:value-type="float" office:value="65701" calcext:value-type="float">
            <text:p>65701</text:p>
          </table:table-cell>
          <table:table-cell table:style-name="ce8" table:formula="of:=[.I64]" office:value-type="float" office:value="65701" calcext:value-type="float">
            <text:p>6570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64]-[.I64]" office:value-type="float" office:value="0.169999999998254" calcext:value-type="float">
            <text:p>0,169999999998254</text:p>
          </table:table-cell>
          <table:table-cell table:style-name="ce8" table:formula="of:=[.L64]" office:value-type="float" office:value="0.169999999998254" calcext:value-type="float">
            <text:p>0,169999999998254</text:p>
          </table:table-cell>
          <table:table-cell table:number-columns-repeated="1011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11" office:value-type="string" calcext:value-type="string">
            <text:p>10. Узагальнений висновок про виконання бюджетної програми.</text:p>
          </table:table-cell>
          <table:table-cell table:style-name="ce11" table:number-columns-repeated="3"/>
          <table:table-cell table:number-columns-repeated="1020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15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16" office:value-type="string" calcext:value-type="string" table:number-columns-spanned="5" table:number-rows-spanned="2">
            <text:p>Начальник управління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covered-table-cell table:number-columns-repeated="5" table:style-name="ce16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9" office:value-type="string" calcext:value-type="string" table:number-columns-spanned="4" table:number-rows-spanned="1">
            <text:p>Двигай В.А.</text:p>
          </table:table-cell>
          <table:covered-table-cell table:number-columns-repeated="3" table:style-name="ce29"/>
          <table:table-cell table:number-columns-repeated="1011"/>
        </table:table-row>
        <table:table-row table:style-name="ro1">
          <table:table-cell table:style-name="ce17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0">
          <table:table-cell table:style-name="ce16" office:value-type="string" calcext:value-type="string" table:number-columns-spanned="5" table:number-rows-spanned="2">
            <text:p>Начальник відділу бухгалтерського обліку та звітності</text:p>
          </table:table-cell>
          <table:covered-table-cell table:number-columns-repeated="4" table:style-name="ce16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9" office:value-type="string" calcext:value-type="string" table:number-columns-spanned="4" table:number-rows-spanned="1">
            <text:p>Касянчук Т.М.</text:p>
          </table:table-cell>
          <table:covered-table-cell table:number-columns-repeated="3" table:style-name="ce29"/>
          <table:table-cell table:number-columns-repeated="1011"/>
        </table:table-row>
        <table:table-row table:style-name="ro1">
          <table:covered-table-cell table:number-columns-repeated="5" table:style-name="ce16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618311'.$A$1" table:cell-range-address="$'1618311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7.62mm" fo:margin-left="9.4mm" fo:margin-right="4.06mm" style:first-page-number="continue" style:scale-to="90%" style:writing-mode="lr-tb"/>
      <style:header-style>
        <style:header-footer-properties fo:min-height="7.5mm" fo:margin-left="9.6mm" fo:margin-right="14.94mm" fo:margin-bottom="0mm"/>
      </style:header-style>
      <style:footer-style>
        <style:header-footer-properties fo:min-height="7.5mm" fo:margin-left="9.6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віт_20_з_20_01.01.2020" style:display-name="PageStyle_зві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19:17:02</meta:creation-date>
    <dc:date>2020-01-21T15:23:32.402000000</dc:date>
    <meta:print-date>2020-01-21T08:59:00</meta:print-date>
    <meta:editing-cycles>4</meta:editing-cycles>
    <meta:editing-duration>PT2H11M30S</meta:editing-duration>
    <meta:document-statistic meta:table-count="4" meta:cell-count="979" meta:object-count="0"/>
    <meta:generator>LibreOffice/6.0.1.1$Windows_x86 LibreOffice_project/60bfb1526849283ce2491346ed2aa51c465abfe6</meta:generator>
  </office:meta>
</office:document-meta>
</file>