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fo:padding="0.71mm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праці та соціального захисту населення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5431220" calcext:value-type="float">
            <text:p>5431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style-name="ce8" office:value-type="string" calcext:value-type="string" table:number-columns-spanned="12" table:number-rows-spanned="1">
            <text:p><text:s/>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8 - Орган з питань праці та соціального захисту населення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3012 - Надання субсидій населенню для відшкодування витрат на оплату житлово-комунальних послуг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0" office:value-type="string" calcext:value-type="string" table:number-columns-spanned="3" table:number-rows-spanned="1">
            <text:p><text:span text:style-name="T1">загальним 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Доход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датки - усього на утримання установ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231.8" calcext:value-type="float">
            <text:p>231,8</text:p>
          </table:table-cell>
          <table:table-cell table:style-name="ce24" office:value-type="float" office:value="1716.87" calcext:value-type="float">
            <text:p>1 716,87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ВИДАТКИ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31.8" calcext:value-type="float">
            <text:p>231,8</text:p>
          </table:table-cell>
          <table:table-cell table:style-name="ce24" office:value-type="float" office:value="1716.87" calcext:value-type="float">
            <text:p>1 716,87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 i нарахування на заробiтну плату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</text:p>
          </table:table-cell>
          <table:table-cell table:style-name="ce21" office:value-type="float" office:value="2110" calcext:value-type="float">
            <text:p>211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Заробiтна плата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60" calcext:value-type="float">
            <text:p>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Грошове забезпечення вiйськовослужбовцiв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70" calcext:value-type="float">
            <text:p>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Нарахування на оплату працi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користання товарiв i послуг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едмети, матерiали, обладнання та i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Медикаменти та перев'язувальнi матерi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ослуг (крi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на вi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та заходи спецi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комунальних послуг та енергоносi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теплопостачання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водопостачання та водовiдведення</text:p>
          </table:table-cell>
          <table:table-cell table:style-name="ce21" office:value-type="float" office:value="2272" calcext:value-type="float">
            <text:p>2272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лектроенергiї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иродного газу</text:p>
          </table:table-cell>
          <table:table-cell table:style-name="ce21" office:value-type="float" office:value="2274" calcext:value-type="float">
            <text:p>2274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iнших енергоносiїв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нергосервісу</text:p>
          </table:table-cell>
          <table:table-cell table:style-name="ce21" office:value-type="float" office:value="2276" calcext:value-type="float">
            <text:p>2276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7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1" office:value-type="float" office:value="2281" calcext:value-type="float">
            <text:p>2281</text:p>
          </table:table-cell>
          <table:table-cell table:style-name="ce21" office:value-type="float" office:value="240" calcext:value-type="float">
            <text:p>24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1" office:value-type="float" office:value="2282" calcext:value-type="float">
            <text:p>2282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бслуговування боргових зобов'язань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внутрiшнiх боргових зобов'язань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зовнiшнiх боргових зобов'язань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80" calcext:value-type="float">
            <text:p>2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трансферти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органам державного управлiння iнших рiвнi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20" calcext:value-type="float">
            <text:p>3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Соцiальне забезпечення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30" calcext:value-type="float">
            <text:p>330</text:p>
          </table:table-cell>
          <table:table-cell table:style-name="ce23" office:value-type="float" office:value="231.8" calcext:value-type="float">
            <text:p>231,8</text:p>
          </table:table-cell>
          <table:table-cell table:style-name="ce24" office:value-type="float" office:value="1716.87" calcext:value-type="float">
            <text:p>1 716,87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Виплата пенсiй i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ипендi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Iншi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office:value-type="float" office:value="231.8" calcext:value-type="float">
            <text:p>231,8</text:p>
          </table:table-cell>
          <table:table-cell table:style-name="ce24" office:value-type="float" office:value="1716.87" calcext:value-type="float">
            <text:p>1 716,87</text:p>
          </table:table-cell>
          <table:table-cell table:style-name="ce23" table:number-columns-repeated="8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поточнi видатки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370" calcext:value-type="float">
            <text:p>3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І ВИДАТКИ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ридбання основного капiталу</text:p>
          </table:table-cell>
          <table:table-cell table:style-name="ce21" office:value-type="float" office:value="3100" calcext:value-type="float">
            <text:p>3100</text:p>
          </table:table-cell>
          <table:table-cell table:style-name="ce21" office:value-type="float" office:value="390" calcext:value-type="float">
            <text:p>3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е будi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житла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420" calcext:value-type="float">
            <text:p>4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iнших об'єктiв</text:p>
          </table:table-cell>
          <table:table-cell table:style-name="ce21" office:value-type="float" office:value="3122" calcext:value-type="float">
            <text:p>3122</text:p>
          </table:table-cell>
          <table:table-cell table:style-name="ce21" office:value-type="float" office:value="430" calcext:value-type="float">
            <text:p>43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житлового фонду (примiщень)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iнших об'єктiв</text:p>
          </table:table-cell>
          <table:table-cell table:style-name="ce21" office:value-type="float" office:value="3132" calcext:value-type="float">
            <text:p>3132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еконструкцiя та реставрацi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70" calcext:value-type="float">
            <text:p>47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житлового фонду (примiщень)</text:p>
          </table:table-cell>
          <table:table-cell table:style-name="ce21" office:value-type="float" office:value="3141" calcext:value-type="float">
            <text:p>3141</text:p>
          </table:table-cell>
          <table:table-cell table:style-name="ce21" office:value-type="float" office:value="480" calcext:value-type="float">
            <text:p>4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 iнших об'єктiв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ставрацiя пам'яток культури, iсторiї та архiтектури</text:p>
          </table:table-cell>
          <table:table-cell table:style-name="ce21" office:value-type="float" office:value="3143" calcext:value-type="float">
            <text:p>3143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ворення державних запасiв i резервi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землi та нематерiальних активi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i трансферти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530" calcext:value-type="float">
            <text:p>5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пiдприємствам (установам, органiзацiя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40" calcext:value-type="float">
            <text:p>5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70" calcext:value-type="float">
            <text:p>5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азом</text:p>
          </table:table-cell>
          <table:table-cell table:style-name="ce21" office:value-type="float" office:value="9999" calcext:value-type="float">
            <text:p>9999</text:p>
          </table:table-cell>
          <table:table-cell table:style-name="ce21" office:value-type="float" office:value="580" calcext:value-type="float">
            <text:p>580</text:p>
          </table:table-cell>
          <table:table-cell table:style-name="ce23" office:value-type="float" office:value="231.8" calcext:value-type="float">
            <text:p>231,8</text:p>
          </table:table-cell>
          <table:table-cell table:style-name="ce24" office:value-type="float" office:value="1716.87" calcext:value-type="float">
            <text:p>1 716,87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10"/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4"/>
          <table:table-cell table:style-name="ce24" table:number-columns-repeated="2"/>
          <table:table-cell table:style-name="ce25" table:number-columns-repeated="4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8" style:display-name="PageStyle_Аркуш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9" style:display-name="PageStyle_Аркуш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0" style:display-name="PageStyle_Аркуш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1" style:display-name="PageStyle_Аркуш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2" style:display-name="PageStyle_Аркуш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3" style:display-name="PageStyle_Аркуш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4" style:display-name="PageStyle_Аркуш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5" style:display-name="PageStyle_Аркуш1 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8T05:23:58.501000000</dc:date>
    <meta:editing-duration>PT3H14M5S</meta:editing-duration>
    <meta:editing-cycles>28</meta:editing-cycles>
    <meta:generator>LibreOffice/6.0.1.1$Windows_x86 LibreOffice_project/60bfb1526849283ce2491346ed2aa51c465abfe6</meta:generator>
    <meta:document-statistic meta:table-count="1" meta:cell-count="399" meta:object-count="0"/>
  </office:meta>
</office:document-meta>
</file>