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Відділ охорони здоров'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37624735" calcext:value-type="float">
            <text:p>37624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7 - Орган з питань охорони здоров'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2111 - 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323" calcext:value-type="float">
            <text:p>3 323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323" calcext:value-type="float">
            <text:p>3 323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float" office:value="3323" calcext:value-type="float">
            <text:p>3 323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style-name="ce23" office:value-type="float" office:value="3323" calcext:value-type="float">
            <text:p>3 323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3" office:value-type="float" office:value="3323" calcext:value-type="float">
            <text:p>3 323,00</text:p>
          </table:table-cell>
          <table:table-cell table:style-name="ce22" table:number-columns-repeated="9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style-name="ce23" office:value-type="float" office:value="3323" calcext:value-type="float">
            <text:p>3 323,0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9:55:48.873000000</dc:date>
    <meta:editing-duration>PT47M26S</meta:editing-duration>
    <meta:editing-cycles>5</meta:editing-cycles>
    <meta:generator>LibreOffice/6.0.1.1$Windows_x86 LibreOffice_project/60bfb1526849283ce2491346ed2aa51c465abfe6</meta:generator>
    <meta:document-statistic meta:table-count="1" meta:cell-count="395" meta:object-count="0"/>
  </office:meta>
</office:document-meta>
</file>