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16.741cm" fo:margin-left="-0.191cm" table:align="left" style:writing-mode="lr-tb"/>
    </style:style>
    <style:style style:name="Таблиця1.A" style:family="table-column">
      <style:table-column-properties style:column-width="1.207cm"/>
    </style:style>
    <style:style style:name="Таблиця1.B" style:family="table-column">
      <style:table-column-properties style:column-width="0.817cm"/>
    </style:style>
    <style:style style:name="Таблиця1.C" style:family="table-column">
      <style:table-column-properties style:column-width="6.364cm"/>
    </style:style>
    <style:style style:name="Таблиця1.D" style:family="table-column">
      <style:table-column-properties style:column-width="2.408cm"/>
    </style:style>
    <style:style style:name="Таблиця1.E" style:family="table-column">
      <style:table-column-properties style:column-width="5.946cm"/>
    </style:style>
    <style:style style:name="Таблиця1.1" style:family="table-row">
      <style:table-row-properties style:row-height="6.957cm" fo:keep-together="always"/>
    </style:style>
    <style:style style:name="Таблиця1.A1" style:family="table-cell">
      <style:table-cell-properties style:vertical-align="top" fo:padding-left="0.191cm" fo:padding-right="0.191cm" fo:padding-top="0cm" fo:padding-bottom="0cm" fo:border="none" style:writing-mode="lr-tb"/>
    </style:style>
    <style:style style:name="Таблиця1.2" style:family="table-row">
      <style:table-row-properties style:min-row-height="0.928cm" fo:keep-together="always"/>
    </style:style>
    <style:style style:name="Таблиця1.A2" style:family="table-cell">
      <style:table-cell-properties style:vertical-align="bottom" fo:padding-left="0.191cm" fo:padding-right="0.191cm" fo:padding-top="0cm" fo:padding-bottom="0cm" fo:border-left="none" fo:border-right="none" fo:border-top="none" fo:border-bottom="0.5pt solid #0000ff" style:writing-mode="lr-tb"/>
    </style:style>
    <style:style style:name="Таблиця1.C2" style:family="table-cell">
      <style:table-cell-properties style:vertical-align="bottom" fo:padding-left="0.191cm" fo:padding-right="0.191cm" fo:padding-top="0cm" fo:padding-bottom="0cm" fo:border="none" style:writing-mode="lr-tb"/>
    </style:style>
    <style:style style:name="Таблиця1.3" style:family="table-row">
      <style:table-row-properties style:row-height="0.176cm" fo:keep-together="always"/>
    </style:style>
    <style:style style:name="Таблиця1.A3" style:family="table-cell">
      <style:table-cell-properties style:vertical-align="bottom" fo:padding-left="0.191cm" fo:padding-right="0.191cm" fo:padding-top="0cm" fo:padding-bottom="0cm" fo:border-left="none" fo:border-right="none" fo:border-top="0.5pt solid #0000ff" fo:border-bottom="none" style:writing-mode="lr-tb"/>
    </style:style>
    <style:style style:name="Таблиця1.B3" style:family="table-cell">
      <style:table-cell-properties style:vertical-align="bottom" fo:padding-left="0.191cm" fo:padding-right="0.191cm" fo:padding-top="0cm" fo:padding-bottom="0cm" fo:border-left="none" fo:border-right="none" fo:border-top="0.5pt solid #0000ff" fo:border-bottom="0.5pt solid #0000ff" style:writing-mode="lr-tb"/>
    </style:style>
    <style:style style:name="P1" style:family="paragraph" style:parent-style-name="Standard">
      <style:paragraph-properties fo:text-align="center" style:justify-single-word="false" fo:orphans="0" fo:widows="0"/>
      <style:text-properties fo:color="#000000" fo:font-size="13pt" style:font-size-asian="13pt" style:font-size-complex="13pt" style:font-weight-complex="bold"/>
    </style:style>
    <style:style style:name="P2" style:family="paragraph" style:parent-style-name="Standard">
      <style:paragraph-properties fo:text-align="center" style:justify-single-word="false" fo:orphans="0" fo:widows="0"/>
      <style:text-properties fo:color="#000000" fo:font-size="13pt" style:font-name-asian="Times New Roman" style:font-size-asian="13pt" style:font-size-complex="13pt" style:font-weight-complex="bold"/>
    </style:style>
    <style:style style:name="P3" style:family="paragraph" style:parent-style-name="Standard">
      <style:paragraph-properties fo:text-align="center" style:justify-single-word="false" fo:orphans="0" fo:widows="0"/>
      <style:text-properties fo:color="#000000" fo:font-size="13.5pt" fo:font-weight="bold" style:font-size-asian="13.5pt" style:font-weight-asian="bold" style:font-size-complex="13.5pt"/>
    </style:style>
    <style:style style:name="P4"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color="#000000" fo:font-size="14pt" style:font-size-asian="14pt" style:font-size-complex="14pt"/>
    </style:style>
    <style:style style:name="P7"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style>
    <style:style style:name="P8" style:family="paragraph" style:parent-style-name="Standard">
      <style:paragraph-properties style:snap-to-layout-grid="false"/>
      <style:text-properties fo:font-weight="bold" style:font-weight-asian="bold" style:font-weight-complex="bold"/>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list-style-name="WW8Num2">
      <style:paragraph-properties fo:text-align="justify" style:justify-single-word="false"/>
      <style:text-properties fo:font-size="14pt" style:font-size-asian="14pt" style:font-size-complex="14pt"/>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style>
    <style:style style:name="P17" style:family="paragraph" style:parent-style-name="Standard" style:list-style-name="WW8Num1">
      <style:paragraph-properties fo:text-align="justify" style:justify-single-word="false"/>
    </style:style>
    <style:style style:name="P18" style:family="paragraph" style:parent-style-name="Standard">
      <style:paragraph-properties fo:margin-left="-0.173cm" fo:margin-right="0cm" fo:text-indent="0cm" style:auto-text-indent="false">
        <style:tab-stops>
          <style:tab-stop style:position="3.522cm" style:type="center"/>
          <style:tab-stop style:position="7.218cm" style:type="right"/>
        </style:tab-stops>
      </style:paragraph-properties>
      <style:text-properties fo:font-size="10pt" fo:font-weight="bold" style:font-size-asian="10pt" style:font-weight-asian="bold" style:font-size-complex="10pt" style:font-weight-complex="bold"/>
    </style:style>
    <style:style style:name="P19" style:family="paragraph" style:parent-style-name="Standard">
      <style:paragraph-properties fo:margin-left="0.127cm" fo:margin-right="0cm" fo:text-indent="0cm" style:auto-text-indent="false" style:snap-to-layout-grid="false">
        <style:tab-stops>
          <style:tab-stop style:position="8.056cm" style:type="right"/>
        </style:tab-stops>
      </style:paragraph-properties>
      <style:text-properties fo:font-size="14pt" fo:font-weight="bold" style:font-size-asian="14pt" style:font-weight-asian="bold" style:font-size-complex="14pt"/>
    </style:style>
    <style:style style:name="P20" style:family="paragraph" style:parent-style-name="Standard">
      <style:paragraph-properties fo:text-align="justify" style:justify-single-word="false"/>
      <style:text-properties fo:color="#000000" fo:font-size="14pt" style:font-size-asian="14pt" style:font-size-complex="14pt"/>
    </style:style>
    <style:style style:name="P21" style:family="paragraph" style:parent-style-name="Standard">
      <style:paragraph-properties fo:margin-left="-0.148cm" fo:margin-right="0cm" fo:text-align="end" style:justify-single-word="false" fo:text-indent="0cm" style:auto-text-indent="false" style:snap-to-layout-grid="false"/>
    </style:style>
    <style:style style:name="P22" style:family="paragraph" style:parent-style-name="Standard">
      <style:paragraph-properties fo:margin-left="-0.191cm" fo:margin-right="0cm" fo:text-indent="0cm" style:auto-text-indent="false" style:snap-to-layout-grid="false"/>
    </style:style>
    <style:style style:name="P23" style:family="paragraph" style:parent-style-name="Standard">
      <style:paragraph-properties fo:margin-left="0cm" fo:margin-right="0cm" fo:text-indent="1.249cm" style:auto-text-indent="false"/>
    </style:style>
    <style:style style:name="P2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text-properties fo:color="#000000" fo:font-size="14pt" style:text-underline-style="solid" style:text-underline-width="auto" style:text-underline-color="font-color" fo:font-weight="bold" style:font-size-asian="14pt" style:font-weight-asian="bold" style:font-size-complex="14pt"/>
    </style:style>
    <style:style style:name="P26"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29"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1.27cm" style:auto-text-indent="false"/>
    </style:style>
    <style:style style:name="P3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33" style:family="paragraph" style:parent-style-name="Standard">
      <style:paragraph-properties fo:margin-left="0cm" fo:margin-right="-0.002cm" fo:text-align="center" style:justify-single-word="false" fo:orphans="0" fo:widows="0" fo:text-indent="0cm" style:auto-text-indent="false"/>
      <style:text-properties fo:color="#000000" fo:font-size="14pt" style:text-underline-style="solid" style:text-underline-width="auto" style:text-underline-color="font-color" fo:font-weight="bold" style:font-size-asian="14pt" style:font-weight-asian="bold" style:font-size-complex="14pt"/>
    </style:style>
    <style:style style:name="P34" style:family="paragraph" style:parent-style-name="Standard">
      <style:paragraph-properties fo:margin-left="0.635cm" fo:margin-right="0cm" fo:text-align="justify" style:justify-single-word="false" fo:text-indent="0cm" style:auto-text-indent="false"/>
      <style:text-properties fo:color="#000000" fo:font-size="14pt" fo:language="uk" fo:country="UA" style:font-size-asian="14pt" style:font-size-complex="14pt"/>
    </style:style>
    <style:style style:name="P35" style:family="paragraph" style:parent-style-name="Standard">
      <style:paragraph-properties fo:text-align="center" style:justify-single-word="false" style:text-autospace="none"/>
      <style:text-properties fo:font-size="14pt" style:text-underline-style="solid" style:text-underline-width="auto" style:text-underline-color="font-color" fo:font-weight="bold" style:font-size-asian="14pt" style:font-weight-asian="bold" style:font-size-complex="14pt"/>
    </style:style>
    <style:style style:name="P36" style:family="paragraph" style:parent-style-name="Standard">
      <style:paragraph-properties fo:text-align="center" style:justify-single-word="false" style:text-autospace="none"/>
      <style:text-properties fo:color="#ff0000" fo:font-size="14pt" style:text-underline-style="solid" style:text-underline-width="auto" style:text-underline-color="font-color" fo:font-weight="bold" style:font-size-asian="14pt" style:font-weight-asian="bold" style:font-size-complex="14pt"/>
    </style:style>
    <style:style style:name="P37" style:family="paragraph" style:parent-style-name="Standard">
      <style:paragraph-properties fo:margin-left="0cm" fo:margin-right="0.034cm" fo:line-height="0.543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paragraph-properties fo:margin-left="0cm" fo:margin-right="-0.115cm" fo:text-align="justify" style:justify-single-word="false" fo:text-indent="1.27cm" style:auto-text-indent="false"/>
      <style:text-properties fo:font-size="14pt" style:font-size-asian="14pt" style:font-size-complex="14pt"/>
    </style:style>
    <style:style style:name="P40" style:family="paragraph" style:parent-style-name="Standard">
      <style:paragraph-properties fo:margin-left="0cm" fo:margin-right="-0.115cm" fo:text-align="justify" style:justify-single-word="false" fo:text-indent="0.953cm" style:auto-text-indent="false"/>
    </style:style>
    <style:style style:name="P41" style:family="paragraph" style:parent-style-name="Standard">
      <style:paragraph-properties fo:margin-left="0cm" fo:margin-right="-0.115cm" fo:text-align="justify" style:justify-single-word="false" fo:hyphenation-ladder-count="no-limit" fo:text-indent="0.953cm" style:auto-text-indent="false" style:text-autospace="none"/>
      <style:text-properties fo:hyphenate="false" fo:hyphenation-remain-char-count="2" fo:hyphenation-push-char-count="2"/>
    </style:style>
    <style:style style:name="P42" style:family="paragraph" style:parent-style-name="Standard">
      <style:paragraph-properties fo:margin-left="0cm" fo:margin-right="-0.115cm" fo:text-align="justify" style:justify-single-word="false" fo:text-indent="0.953cm" style:auto-text-indent="false"/>
      <style:text-properties fo:font-size="14pt" style:font-size-asian="14pt" style:font-size-complex="14pt"/>
    </style:style>
    <style:style style:name="P43" style:family="paragraph" style:parent-style-name="Standard" style:list-style-name="WW8Num3">
      <style:paragraph-properties fo:margin-left="0.318cm" fo:margin-right="0cm" fo:text-align="justify" style:justify-single-word="false" fo:text-indent="1.693cm" style:auto-text-indent="false">
        <style:tab-stops>
          <style:tab-stop style:position="0.318cm"/>
        </style:tab-stops>
      </style:paragraph-properties>
    </style:style>
    <style:style style:name="P44" style:family="paragraph" style:parent-style-name="Standard">
      <style:paragraph-properties fo:margin-left="2.011cm" fo:margin-right="0cm" fo:text-align="justify" style:justify-single-word="false" fo:text-indent="-2.646cm" style:auto-text-indent="false">
        <style:tab-stops>
          <style:tab-stop style:position="0.635cm"/>
        </style:tab-stops>
      </style:paragraph-properties>
      <style:text-properties fo:font-size="14pt" style:font-size-asian="14pt" style:font-size-complex="14pt"/>
    </style:style>
    <style:style style:name="P45" style:family="paragraph" style:parent-style-name="Standard" style:list-style-name="WW8Num3">
      <style:paragraph-properties fo:margin-left="0.318cm" fo:margin-right="0cm" fo:text-align="justify" style:justify-single-word="false" fo:text-indent="-0.318cm" style:auto-text-indent="false">
        <style:tab-stops>
          <style:tab-stop style:position="0.318cm"/>
        </style:tab-stops>
      </style:paragraph-properties>
    </style:style>
    <style:style style:name="P46" style:family="paragraph" style:parent-style-name="Standard">
      <style:paragraph-properties fo:margin-left="0.318cm" fo:margin-right="0cm" fo:text-align="justify" style:justify-single-word="false" fo:text-indent="0.931cm" style:auto-text-indent="false"/>
      <style:text-properties fo:font-size="14pt" style:font-size-asian="14pt" style:font-size-complex="14pt"/>
    </style:style>
    <style:style style:name="P47" style:family="paragraph" style:parent-style-name="Standard" style:master-page-name="Standard">
      <style:paragraph-properties fo:text-align="center" style:justify-single-word="false" fo:orphans="0" fo:widows="0" style:page-number="auto"/>
      <style:text-properties fo:color="#000000" fo:font-size="13pt" style:font-size-asian="13pt" style:font-size-complex="13pt" style:font-weight-complex="bold"/>
    </style:style>
    <style:style style:name="P48" style:family="paragraph" style:parent-style-name="Heading">
      <style:text-properties fo:font-size="12pt" fo:font-weight="normal" style:font-size-asian="12pt" style:font-weight-asian="normal" style:font-size-complex="12pt"/>
    </style:style>
    <style:style style:name="P49" style:family="paragraph" style:parent-style-name="Heading">
      <style:paragraph-properties fo:margin-left="-0.191cm" fo:margin-right="0cm" fo:text-indent="0cm" style:auto-text-indent="false"/>
      <style:text-properties fo:font-size="12pt" fo:font-weight="normal" style:font-size-asian="12pt" style:font-weight-asian="normal" style:font-size-complex="12pt"/>
    </style:style>
    <style:style style:name="P50" style:family="paragraph" style:parent-style-name="List_20_Paragraph">
      <style:paragraph-properties fo:margin-left="0cm" fo:margin-right="0cm" fo:text-align="justify" style:justify-single-word="false" fo:hyphenation-ladder-count="no-limit" fo:text-indent="0cm" style:auto-text-indent="false" style:text-autospace="none"/>
      <style:text-properties fo:hyphenate="false" fo:hyphenation-remain-char-count="2" fo:hyphenation-push-char-count="2"/>
    </style:style>
    <style:style style:name="P51" style:family="paragraph" style:parent-style-name="List_20_Paragraph">
      <style:paragraph-properties fo:margin-left="0cm" fo:margin-right="0cm" fo:text-align="center" style:justify-single-word="false" fo:hyphenation-ladder-count="no-limit" fo:text-indent="0cm" style:auto-text-indent="false" style:text-autospace="none"/>
      <style:text-properties fo:color="#000000" fo:font-size="14pt" fo:language="uk" fo:country="UA" style:text-underline-style="solid" style:text-underline-width="auto" style:text-underline-color="font-color" fo:font-weight="bold" style:font-size-asian="14pt" style:font-weight-asian="bold" style:font-size-complex="14pt" fo:hyphenate="false" fo:hyphenation-remain-char-count="2" fo:hyphenation-push-char-count="2"/>
    </style:style>
    <style:style style:name="P52" style:family="paragraph" style:parent-style-name="Text">
      <style:paragraph-properties fo:margin-left="0cm" fo:margin-right="-0.115cm" fo:text-align="justify" style:justify-single-word="false" fo:text-indent="0.953cm" style:auto-text-indent="false"/>
      <style:text-properties style:font-name="Times New Roman" fo:font-size="14pt" fo:language="uk" fo:country="UA" style:font-size-asian="14pt" style:font-name-complex="Times New Roman" style:font-size-complex="14pt"/>
    </style:style>
    <style:style style:name="P53" style:family="paragraph" style:parent-style-name="Text">
      <style:paragraph-properties fo:margin-left="0cm" fo:margin-right="-0.961cm" fo:text-align="justify" style:justify-single-word="false" fo:text-indent="0.953cm" style:auto-text-indent="false"/>
      <style:text-properties style:font-name="Times New Roman" fo:font-size="14pt" fo:language="uk" fo:country="UA" style:font-size-asian="14pt" style:font-name-complex="Times New Roman" style:font-size-complex="14pt"/>
    </style:style>
    <style:style style:name="P54" style:family="paragraph" style:parent-style-name="Документ">
      <style:paragraph-properties fo:margin-left="0cm" fo:margin-right="0cm" fo:text-indent="0.953cm" style:auto-text-indent="false">
        <style:tab-stops>
          <style:tab-stop style:position="0cm"/>
        </style:tab-stops>
      </style:paragraph-properties>
    </style:style>
    <style:style style:name="P55" style:family="paragraph" style:parent-style-name="Text_20_body_20_indent">
      <style:paragraph-properties fo:margin-left="0cm" fo:margin-right="0cm" fo:text-align="justify" style:justify-single-word="false" fo:orphans="0" fo:widows="0" fo:text-indent="0cm" style:auto-text-indent="false"/>
    </style:style>
    <style:style style:name="P56" style:family="paragraph" style:parent-style-name="Header">
      <style:paragraph-properties fo:margin-left="0cm" fo:margin-right="-0.123cm" fo:text-indent="0cm" style:auto-text-indent="false" style:snap-to-layout-grid="false">
        <style:tab-stops/>
      </style:paragraph-properties>
      <style:text-properties fo:font-size="14pt" style:font-size-asian="14pt" style:font-size-complex="14pt"/>
    </style:style>
    <style:style style:name="P57" style:family="paragraph" style:parent-style-name="Header">
      <style:paragraph-properties fo:margin-left="-0.191cm" fo:margin-right="0cm" fo:text-indent="0cm" style:auto-text-indent="false">
        <style:tab-stops/>
      </style:paragraph-properties>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name-asian="Times New Roman" style:font-size-asian="14pt" style:font-weight-asian="bold"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fo:letter-spacing="-0.004cm" style:font-size-asian="14pt" style:font-size-complex="14pt"/>
    </style:style>
    <style:style style:name="T10" style:family="text">
      <style:text-properties fo:font-size="14pt" fo:letter-spacing="-0.004cm" style:font-size-asian="14pt" style:font-size-complex="14pt" style:font-weight-complex="bold"/>
    </style:style>
    <style:style style:name="T11" style:family="text">
      <style:text-properties fo:font-size="14pt" fo:language="uk" fo:country="UA"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fo:language="en" fo:country="US" style:font-size-asian="14pt" style:font-size-complex="14pt"/>
    </style:style>
    <style:style style:name="T14" style:family="text">
      <style:text-properties fo:font-size="12pt" fo:font-weight="normal" style:font-size-asian="12pt" style:font-weight-asian="normal" style:font-size-complex="12pt"/>
    </style:style>
    <style:style style:name="T15" style:family="text">
      <style:text-properties fo:color="#000000"/>
    </style:style>
    <style:style style:name="T16" style:family="text">
      <style:text-properties fo:color="#000000" fo:font-size="14pt" style:font-size-asian="14pt" style:font-size-complex="14pt"/>
    </style:style>
    <style:style style:name="T17" style:family="text">
      <style:text-properties fo:color="#000000" fo:font-size="14pt" fo:font-weight="bold" style:font-size-asian="14pt" style:font-weight-asian="bold" style:font-size-complex="14pt"/>
    </style:style>
    <style:style style:name="T18" style:family="text">
      <style:text-properties fo:color="#000000" fo:font-size="14pt" fo:font-weight="bold" style:font-name-asian="Times New Roman" style:font-size-asian="14pt" style:font-weight-asian="bold" style:font-size-complex="14pt"/>
    </style:style>
    <style:style style:name="T19" style:family="text">
      <style:text-properties fo:color="#000000" fo:font-size="14pt" style:text-underline-style="solid" style:text-underline-width="auto" style:text-underline-color="font-color" fo:font-weight="bold" style:font-size-asian="14pt" style:font-weight-asian="bold" style:font-size-complex="14pt"/>
    </style:style>
    <style:style style:name="T20" style:family="text">
      <style:text-properties fo:color="#000000" fo:font-size="14pt" style:font-name-asian="Times New Roman" style:font-size-asian="14pt" style:font-size-complex="14pt"/>
    </style:style>
    <style:style style:name="T21" style:family="text">
      <style:text-properties fo:color="#000000" fo:font-size="14pt" fo:language="uk" fo:country="UA" style:font-size-asian="14pt" style:font-size-complex="14pt"/>
    </style:style>
    <style:style style:name="T22" style:family="text">
      <style:text-properties fo:color="#000000" fo:font-size="14pt" fo:language="uk" fo:country="UA" style:text-underline-style="solid" style:text-underline-width="auto" style:text-underline-color="font-color" style:font-size-asian="14pt" style:font-size-complex="14pt"/>
    </style:style>
    <style:style style:name="T23" style:family="text">
      <style:text-properties fo:color="#000000" style:text-underline-style="solid" style:text-underline-width="auto" style:text-underline-color="font-color" fo:font-weight="bold" style:font-weight-asian="bold"/>
    </style:style>
    <style:style style:name="T24" style:family="text">
      <style:text-properties style:font-weight-complex="bold"/>
    </style:style>
    <style:style style:name="T25" style:family="text">
      <style:text-properties fo:letter-spacing="-0.004cm"/>
    </style:style>
    <style:style style:name="T26" style:family="text">
      <style:text-properties fo:letter-spacing="-0.004cm" style:font-size-complex="14pt"/>
    </style:style>
    <style:style style:name="T27" style:family="text">
      <style:text-properties fo:color="#ff0000" fo:font-size="14pt" fo:letter-spacing="-0.004cm" style:font-size-asian="14pt" style:font-size-complex="14pt"/>
    </style:style>
    <style:style style:name="T28" style:family="text">
      <style:text-properties fo:color="#ff0000" fo:font-size="14pt" style:font-size-asian="14pt" style:font-size-complex="14pt"/>
    </style:style>
    <style:style style:name="T29" style:family="text">
      <style:text-properties fo:color="#ff0000" style:text-underline-style="solid" style:text-underline-width="auto" style:text-underline-color="font-color" fo:font-weight="bold" style:font-weight-asian="bold"/>
    </style:style>
    <style:style style:name="T30" style:family="text">
      <style:text-properties style:font-name-asian="Times New Roman"/>
    </style:style>
    <style:style style:name="T31" style:family="text">
      <style:text-properties style:font-name="Times New Roman" fo:font-size="14pt" fo:language="uk" fo:country="UA" style:font-size-asian="14pt" style:font-name-complex="Times New Roman" style:font-size-complex="14pt"/>
    </style:style>
    <style:style style:name="T32" style:family="text">
      <style:text-properties style:font-name="Times New Roman" fo:language="uk" fo:country="UA"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table:number-columns-spanned="3" office:value-type="string">
            <text:p text:style-name="P10">НАЦІОНАЛЬНА ПОЛІЦІЯ</text:p>
            <text:p text:style-name="P10">УКРАЇНИ</text:p>
            <text:p text:style-name="Heading">ГУ НАЦІОНАЛЬНОЇ ПОЛІЦІЇ В РІВНЕНСЬКІЙ ОБЛАСТІ</text:p>
            <text:p text:style-name="Heading">ДУБЕНСЬКИЙ ВІДДІЛ ПОЛІЦІЇ</text:p>
            <text:p text:style-name="Heading"/>
            <text:p text:style-name="P48">вул. Пекарська, 10, м. Дубно, 35600</text:p>
            <text:p text:style-name="P49">тел. 03656–3–27–02,</text:p>
            <text:p text:style-name="P49"/>
            <text:p text:style-name="P49">факс 03656–4–12–99, dubno@rv.npu.gov.ua</text:p>
            <text:p text:style-name="P18"><text:tab/><text:tab/></text:p>
            <text:p text:style-name="P14"/>
          </table:table-cell>
          <table:covered-table-cell/>
          <table:covered-table-cell/>
          <table:table-cell table:style-name="Таблиця1.A1" office:value-type="string">
            <text:p text:style-name="P8"/>
          </table:table-cell>
          <table:table-cell table:style-name="Таблиця1.A1" table:number-rows-spanned="3" office:value-type="string">
            <text:p text:style-name="P19"/>
            <text:p text:style-name="P6"/>
          </table:table-cell>
        </table:table-row>
        <table:table-row table:style-name="Таблиця1.2">
          <table:table-cell table:style-name="Таблиця1.A2" table:number-columns-spanned="2" office:value-type="string">
            <text:p text:style-name="P56"/>
          </table:table-cell>
          <table:covered-table-cell/>
          <table:table-cell table:style-name="Таблиця1.C2" office:value-type="string">
            <text:p text:style-name="P57">№</text:p>
          </table:table-cell>
          <table:table-cell table:style-name="Таблиця1.A1" table:number-rows-spanned="2" office:value-type="string">
            <text:p text:style-name="P15"/>
          </table:table-cell>
          <table:covered-table-cell/>
        </table:table-row>
        <table:table-row table:style-name="Таблиця1.3">
          <table:table-cell table:style-name="Таблиця1.A3" office:value-type="string">
            <text:p text:style-name="P21"/>
          </table:table-cell>
          <table:table-cell table:style-name="Таблиця1.B3" table:number-columns-spanned="2" office:value-type="string">
            <text:p text:style-name="P22"/>
          </table:table-cell>
          <table:covered-table-cell/>
          <table:covered-table-cell/>
          <table:covered-table-cell/>
        </table:table-row>
      </table:table>
      <text:p text:style-name="P2"><text:s/></text:p>
      <text:p text:style-name="P1"/>
      <text:p text:style-name="P3">ДОПОВІДНА ЗАПИСКА</text:p>
      <text:p text:style-name="P4">про стан протидії корупції та злочинності, насамперед на пріоритетних напрямках та в організованій формі, за підсумками роботи </text:p>
      <text:p text:style-name="P4">за 1 півріччя <text:s/>2020 року</text:p>
      <text:p text:style-name="P25"/>
      <text:p text:style-name="P54"><text:span text:style-name="T26">Упродовж 1 півріччя 2020 року діяльність Дубенського відділу поліції та підпорядкованих відділень спрямовувалась на зміцнення кадрової бази, надання якісних поліцейських послуг для населення, підвищення ефективності розкриття та розслідування кримінальних правопорушень, забезпечення публічної безпеки і порядку, зменшення аварійності дорожнього руху на території обслуговування. Які в свою чергу дали певні позитивні результати.</text:span></text:p>
      <text:p text:style-name="P28"><text:span text:style-name="T27"><text:tab/></text:span><text:span text:style-name="T10">Зміцнена </text:span><text:span text:style-name="T9">система контролю за дотриманням законності при прийомі, реєстрації та розглядом заяв і повідомлень про кримінальні правопорушення, а також законність прийняття рішень у ЄРДР, а саме щодо закриття кримінальних проваджень. </text:span></text:p>
      <text:p text:style-name="P29"><text:tab/>На якісно новому рівні налагоджується співпраця з громадськістю, оскільки громадська думка про діяльність органів внутрішніх справ є вкрай важливою не тільки для корекції Головного управління, вона є об'єктивним джерелом інформації про соціальну реакцію зовнішнього середовища на організацію і результативність боротьби зі злочинністю та охорони громадського порядку.</text:p>
      <text:p text:style-name="P24"/>
      <text:p text:style-name="P27"><text:span text:style-name="T7">До чергової частини Дубенського відділу поліції за 1 півріччя 2020 року надійшло 5103</text:span><text:span text:style-name="T2"> </text:span><text:span text:style-name="T7">заяви та повідомлення про кримінальні правопорушення та інші події, з яких :</text:span></text:p>
      <text:p text:style-name="P27"><text:span text:style-name="T2">563 -</text:span><text:span text:style-name="T7"> внесено до ЄРДР;</text:span></text:p>
      <text:p text:style-name="P27"><text:span text:style-name="T2">79 </text:span><text:span text:style-name="T7">- приєднано до ЄРДР;</text:span></text:p>
      <text:p text:style-name="P27"><text:span text:style-name="T2">3808</text:span><text:span text:style-name="T7"> - розглянуто згідно ЗУ «Про звернення громадян»; </text:span></text:p>
      <text:p text:style-name="P30"><text:span text:style-name="T2">78- </text:span><text:span text:style-name="T7">приєднано до іншого ЄО;</text:span></text:p>
      <text:p text:style-name="P30"><text:span text:style-name="T2">531 </text:span><text:span text:style-name="T7">- складено адмінпротоколів;</text:span></text:p>
      <text:p text:style-name="P30"><text:span text:style-name="T2">44</text:span><text:span text:style-name="T7">– передано за належністю в інші ОВС.</text:span></text:p>
      <text:p text:style-name="P27"><text:span text:style-name="T16">Станом на 30.06.2020 <text:s/>в Дубенському ВП ГУНП в Рівненській області зареєстровано без врахування закритих за п.п.1,2,4,6 ч.1 ст.284 КПК України – 280 <text:s/></text:span><text:soft-page-break/><text:span text:style-name="T16">кримінальних правопорушення, з них повідомлено про підозру – 151 <text:s text:c="5"/>( питома вага – 45,5 % <text:s/>(обласний – 53,9 % ). </text:span></text:p>
      <text:p text:style-name="P27"><text:span text:style-name="T17">Тяжкі та особливо тяж</text:span><text:span text:style-name="T16">кі : зареєстровано – 88, з них повідомлено про підозру –40, питома вага становить – 45,5 %. <text:s/></text:span></text:p>
      <text:p text:style-name="P27"><text:span text:style-name="T17">Крадіжки</text:span><text:span text:style-name="T16"> : зареєстровано – 119, з них повідомлено про підозру – 67 <text:s text:c="36"/></text:span><text:span text:style-name="T19">( питома вага – 56,4 %,</text:span><text:span text:style-name="T16"> обласний – 46,1 %.</text:span></text:p>
      <text:p text:style-name="P27"><text:span text:style-name="T17">Крадіжки</text:span><text:span text:style-name="T16"> ( ч.3-5) : зареєстровано – 61, з них повідомлено про підозру – 28 <text:s text:c="2"/>( </text:span><text:span text:style-name="T19">питома вага – 45,9 %</text:span><text:span text:style-name="T16">, обласний – 33,2% ).</text:span></text:p>
      <text:p text:style-name="P27"><text:span text:style-name="T17">Крадіжки з транспортних засобів</text:span><text:span text:style-name="T16"> : <text:s/>зареєстровано – 8 з них повідомлено про підозру – 4 <text:s/>( питома вага – 50 % )</text:span></text:p>
      <text:p text:style-name="P27"><text:span text:style-name="T17">Кишенькові крадіжки</text:span><text:span text:style-name="T16"> - зареєстровано – 5, <text:s/>з них повідомлено про підозру – 4 <text:s/>( питома вага – 80 % ).</text:span></text:p>
      <text:p text:style-name="P27"><text:span text:style-name="T17">Грабіж </text:span><text:span text:style-name="T16">: <text:s/>зареєстровано – 5, <text:s/>з них повідомлено про підозру – 4</text:span><text:span text:style-name="T17"> </text:span></text:p>
      <text:p text:style-name="P27"><text:span text:style-name="T18"><text:s text:c="2"/></text:span><text:span text:style-name="T16">( </text:span><text:span text:style-name="T19">питома вага – 66,7 %,</text:span><text:span text:style-name="T16"> обласний – 73,9%.</text:span></text:p>
      <text:p text:style-name="P27"><text:span text:style-name="T17">Розбій</text:span><text:span text:style-name="T16"> : <text:s/>зареєстровано – 1, з них повідомлено про підозру – 1 <text:s/>( питома вага – 100 % ).</text:span></text:p>
      <text:p text:style-name="P27"><text:span text:style-name="T17">Шахрайство</text:span><text:span text:style-name="T16">: зареєстровано – 22, з них повідомлено про підозру – 16 <text:s text:c="23"/></text:span></text:p>
      <text:p text:style-name="P27"><text:span text:style-name="T20"><text:s/></text:span><text:span text:style-name="T16">( питома вага – <text:s text:c="2"/>72,7 %). </text:span></text:p>
      <text:p text:style-name="P27"><text:span text:style-name="T17">Незаконне поводження зі зброєю, бойовими припасами або вибуховими речовинами:</text:span><text:span text:style-name="T16"> зареєстровано – 5, з них повідомлено про підозру – 4 <text:s text:c="23"/></text:span></text:p>
      <text:p text:style-name="P27"><text:span text:style-name="T20"><text:s/></text:span><text:span text:style-name="T16">( питома вага – <text:s text:c="2"/>80 %).</text:span></text:p>
      <text:p text:style-name="P27"><text:span text:style-name="T17">Незаконне заволодіння автотранспортом </text:span><text:span text:style-name="T16">: протягом поточного року зареєстровано 1 факт, який не розкрито. </text:span></text:p>
      <text:p text:style-name="P27"><text:span text:style-name="T2">Застосовано запобіжні заходи:</text:span></text:p>
      <text:p text:style-name="P24">- тримання під вартою – 8 (питома вага 7,7%), з них по тяжких злочинах - <text:s/>8, по особливо тяжких -0;</text:p>
      <text:p text:style-name="P24">- домашній арешт – 5, (питома вага 4,8%) з них по тяжких – 5;</text:p>
      <text:p text:style-name="P24">- особисте зобов’язання – 1 (питома вага 4,8 %) з них по тяжких – 5.</text:p>
      <text:p text:style-name="P27"><text:span text:style-name="T2">Закінчено досудове розслідування у 651 КП з них:</text:span></text:p>
      <text:list xml:id="list1965358499" text:style-name="WW8Num2">
        <text:list-item>
          <text:p text:style-name="P13">звернення до суду з обвинувальним актом – 105</text:p>
        </text:list-item>
        <text:list-item>
          <text:p text:style-name="P13">з угодою – 40</text:p>
        </text:list-item>
        <text:list-item>
          <text:p text:style-name="P13">з клопотанням про звільнення від кримінальної відповідальності та про застосування примусових заходів – 20</text:p>
        </text:list-item>
      </text:list>
      <text:p text:style-name="P24">Закрито 486 кримінальних проваджень. Досудове розслідування не закінчено по 1236 кримінальних правопорушеннях, по 1290 зареєстрованих КП особі не повідомлено про підозру. </text:p>
      <text:p text:style-name="P6"/>
      <text:p text:style-name="P7">СТАН ОРГАНІЗАЦІЇ РОБОТИ З ВИЯВЛЕННЯ ТА ВИЛУЧЕННЯ З НЕЗАКОННОГО ОБІГУ ВОГНЕПАЛЬНОЇ ЗБРОЇ, БОЄПРИПАСІВ ТА ВИБУХОВИХ РЕЧОВИН </text:p>
      <text:p text:style-name="P27"><text:span text:style-name="T16">Станом на 30.06.2020 в СВ Дубенського ВП було відкрито 5 кримінальні провадження за ст.263 КК України, по 4 з них оголошено про підозру (питома вага 80%, обласний 80,3). </text:span></text:p>
      <text:p text:style-name="P26"/>
      <text:p text:style-name="P33">Незаконний обіг наркотичних засобів.</text:p>
      <text:p text:style-name="P33"/>
      <text:p text:style-name="P27"><text:span text:style-name="T16">Станом на 01.06.2020 в СВ Дубенського ВП всього зареєстровано злочинів щодо незаконного обігу наркотиків – 16, з них повідомлено про підозру – 11.</text:span></text:p>
      <text:p text:style-name="P27"><text:span text:style-name="T17">Ст. 307 КК України</text:span><text:span text:style-name="T16"> ( збут наркотиків) – зареєстровано – 2, повідомлено про підозру 1.</text:span></text:p>
      <text:p text:style-name="P27"><text:soft-page-break/><text:span text:style-name="T17">Ст. 309 КК України</text:span><text:span text:style-name="T16"> – зареєстровано – 13, з них повідомлено про підозру – 11. <text:s text:c="2"/>( питома вага – 84,6 %, обласний – 41,4%. <text:s/></text:span></text:p>
      <text:p text:style-name="P16"><text:span text:style-name="T17"><text:tab/>Ст. 310 КК України – </text:span><text:span text:style-name="T16">зареєстровано 1 кримінальне провадження по якому призначена фізико-хімічна експертиза.</text:span></text:p>
      <text:p text:style-name="P5"/>
      <text:p text:style-name="P7">СТАН ОРГАНІЗАЦІЇ РОБОТИ З РОЗШУКУ ЗЛОЧИНЦІВ, ВСТАНОВЛЕННЯ МІСЦЕЗНАХОДЖЕННЯ БЕЗВІСТИ ЗНИКЛИХ ГРОМАДЯН ТА ВСТАНОВЛЕННЯ НЕОПІЗНАНИХ ТРУПІВ </text:p>
      <text:p text:style-name="P50"><text:span text:style-name="T21"><text:tab/>Станом на 30.06.2020 у СКП Дубенського ВП ГУНП перебуває у розшуку 18 злочинців (на 01.01.2020 – 19), розшукано протягом звітного періоду 2 злочинці .</text:span></text:p>
      <text:p text:style-name="P50"><text:span text:style-name="T21"><text:tab/>Безвісти зниклих громадян 5 (на 01.01.2020 – 9), розшукано протягом 1 півріччя <text:s/>6. Невпізнаних трупів – 5 (01.01.2020 – 5)</text:span></text:p>
      <text:p text:style-name="P34"/>
      <text:p text:style-name="P37">Організація роботи по лінії превентивної діяльності</text:p>
      <text:p text:style-name="P51"/>
      <text:p text:style-name="P38"><text:span text:style-name="T7">Протягом І півріччя 2020 року Дубенським ВП вживалися дієві заходи щодо забезпечення належного публічного порядку та безпеки громадян під час проведення на території м. Дубно та Дубенського району масових заходів, на належному рівні поліція спрацювала по охороні публічного порядку та безпеки під час проведення Новорічних та Різдвяних свят.</text:span></text:p>
      <text:p text:style-name="P27"><text:span text:style-name="T8">З числа підпорядкованого особового складу <text:s/>Дубенського ВП та підпорядкованих відділень створено мобільні групи, які <text:s/>впродовж проведення карантинних заходів на території обслуговування проводять спільне з військовослужбовцями несення служби з охорони правопорядку, а також спільно з працівниками Дубенської санепідемстанції проводять перевірку осіб, які прибули із за кордону та перебувають на самоізоляції. Щоденно забезпечується контроль за дотриманням обмежень, встановлених Кабінетом Міністрів України, зокрема проводиться профілактична робота з власниками торгівельних закладів та підприємств, що надають послуги з пасажирських перевезень. </text:span></text:p>
      <text:p text:style-name="P38"><text:span text:style-name="T8">Станом на 01.07.2020 працівниками Дубенського ВП за ст.44-3 ч.1 КУпАП <text:s/>«Порушення правил щодо карантину людей, сан.-гігієнічних, сан.-протиепідемічних правил і норм» складено 3 протоколи</text:span></text:p>
      <text:p text:style-name="P16"><text:span text:style-name="T20"><text:s text:c="2"/></text:span><text:span text:style-name="T16"><text:tab/>Постійно п</text:span><text:span text:style-name="T7">роводяться профілактичні бесіди із громадянами щодо недопущення вчинення правопорушень, злочинів, правил поведінки в побуті та публічних місцях, здійснювались обходи помешкань громадян похилого віку та одиноких осіб. </text:span></text:p>
      <text:p text:style-name="P16"><text:span text:style-name="T7"><text:tab/>Протягом звітного періоду особливу увагу працівники Дубенського ВП ГУНП звертали і на профілактичну роботу по попередженню скоєння правопорушень неповнолітніми та в місцях відпочинку дітей. Також, була проведена робота по профілактиці та недопущенню скоєння правопорушень учнівською молоддю в навчальних закладах. </text:span></text:p>
      <text:p text:style-name="P30"><text:span text:style-name="T7">Протягом І півріччя 2020 року за ініціативою ОВС було встановлено 12 адміністративних наглядів відносно раніше судимих осіб, під час перевірки дотримання встановлених їм обмежень працівниками сектору превенції було виявлено 81 порушення за що винних осіб було притягнуто до адміністративної відповідальності за ст. 187 КУпАП.</text:span></text:p>
      <text:p text:style-name="P12"/>
      <text:p text:style-name="P12">Стан застосування адміністративного законодавства </text:p>
      <text:p text:style-name="P12"/>
      <text:p text:style-name="P30"><text:span text:style-name="T7">З початку року <text:s/>співробітниками Дубенського ВП <text:s/>ГУПН в Рівненській області складено 3859 адміністративних протоколів (у 1 півріччі 2019 року –3108). </text:span></text:p>
      <text:p text:style-name="P30"><text:soft-page-break/><text:span text:style-name="T7">Накладено штраф на суму 1016102 грн., сума стягнутого штрафу становить – 528765 <text:s/>грн</text:span><text:span text:style-name="T28">. </text:span></text:p>
      <text:p text:style-name="P55"><text:span text:style-name="T11"><text:tab/></text:span><text:span text:style-name="T7">З метою покращення застосування адміністративного законодавства, керівництвом відділу <text:s/>зосереджено увагу на профілактику правопорушень в сфері антиалкогольного законодавства, незаконного обігу наркотиків, порушень правил адміністративного нагляду та порушень, пов’язаних з незаконним зберіганням чи носінням вогнепальної зброї. Також, особлива увага приділяється профілактиці правопорушень серед неповнолітніх та попередженню насильства в сім’ї, виявленню та попередженню злочинів скоєних в стані алкогольного сп’яніння.</text:span></text:p>
      <text:p text:style-name="P30"><text:span text:style-name="T7">Про те, найбільше протоколів складено за порушення антиалкогольного адмінзаконодавства (ст.178) – 595, за виготовлення, зберігання самогону та апаратів для його вироблення (ст.176) – 69 за вчинення насильства в сім’ї (ст. 173-2) – 107, за порушення громадського порядку (ст.173) – 16, за паління тютюнових виробів в громадських місцях (ст.175 зн.1) складено 205 адміністративних протоколів, по ст. 187 КУпАП (порушення правил адміннагляду) <text:s text:c="2"/>складено 24 протоколів. У сфері забезпечення безпеки дорожнього руху : ст.121 – 631, 122- 536, ст.124-39, ст.126- 230, ст. 127- 262, <text:s/>ст. 130- 120.</text:span></text:p>
      <text:p text:style-name="P11"/>
      <text:p text:style-name="P11">Стан роботи по лінії дозвільної системи</text:p>
      <text:p text:style-name="P11"/>
      <text:p text:style-name="Standard"><text:span text:style-name="T2"><text:tab/></text:span><text:span text:style-name="T7">Всього на обліку в Дубенському ВП ГУ НП в Рівненській області станом на:</text:span></text:p>
      <text:p text:style-name="P23"><text:span text:style-name="T7">01.07.2020 року перебуває:</text:span></text:p>
      <text:p text:style-name="P23"><text:span text:style-name="T7">1343 власники мисливської гладкоствольної, нарізної та нагородної зброї;</text:span></text:p>
      <text:p text:style-name="P23"><text:span text:style-name="T7">В них всього 1567 одиниці зброї.</text:span></text:p>
      <text:p text:style-name="P27"><text:span text:style-name="T7">В першому півріччі поточного року виявлено 1 факт втрати зброї та 1 факт неналежного використання зброї (с.Верба).</text:span></text:p>
      <text:p text:style-name="P27"><text:span text:style-name="T12"><text:s text:c="2"/></text:span><text:span text:style-name="T7">Протягом поточного <text:s/>року працівником ДС Дубенського ВП складено 41 адміністративні протоколи по лінії ДС.</text:span></text:p>
      <text:p text:style-name="P11"/>
      <text:p text:style-name="P35">Стан роботи ювенальної превенції</text:p>
      <text:p text:style-name="P36"/>
      <text:p text:style-name="P39">На території Дубенського району та м. Дубно функціонує 58 денних навчальних закладів.</text:p>
      <text:p text:style-name="P39">Протягом 6 місяців основну увагу працівники сектору звертали на профілактичну роботу по попередженню правопорушень. Також була проведена першочергова робота по профiлактицi та недопущенню скоєння правопорушень учнівською молоддю в навчальних закладах. У даних закладах проводились лекції, виступи, вікторини, інтерактивні ігри на правову тематику: «Відповідальність неповнолітніх», «Я за здоровий спосіб життя!», «Увага! Діти на дорозі», «Як не стати учасником ДТП», « Шкільний булінг». У загальному проведено 24 заходів. Про проведену роботу інформація висвітлена в соціальній мережі «Фейсбук» на сторінці Дубенського ВП.</text:p>
      <text:p text:style-name="P39"><text:span text:style-name="T30"><text:s/></text:span>Протягом даного періоду, працівниками сектору була проведена робота по попередженню та розкриттю кримінальних правопорушень скоєних дітьми та відносно них.</text:p>
      <text:p text:style-name="P40"><text:span text:style-name="T12"><text:s text:c="11"/></text:span><text:span text:style-name="T7">У зв’язку з оголошеними у березні 2020 року карантинними заходами працівниками ювенальної превенції була спрямована робота на проведення профілактичних заходів серед неповнолітніх з метою недопущення поширення </text:span><text:span text:style-name="T13">COVID</text:span><text:span text:style-name="T7"> – 19. Було проведено профілактичні відпрацювання м. Дубно та Дубенського </text:span><text:soft-page-break/><text:span text:style-name="T7">району щодо дотримання дітьми та молоддю карантину.</text:span><text:span text:style-name="T2"> </text:span><text:span text:style-name="T7">Проінформовано батьків та неповнолітніх у засобах масової інформації про недопущення поширення </text:span><text:span text:style-name="T13">COVID</text:span><text:span text:style-name="T7"> – 19.</text:span></text:p>
      <text:p text:style-name="P52">На протязі 6 місяців 2020 року спільно зі службою у справах дітей Дубенської РДА та Дубенської МР по Дубенському районі та м. Дубно проводилися рейди та відвідування сімей, які опинилися у складних життєвих обставинах. З даними сім’ями проводилася робота виховного характеру та роз’яснення норм законодавства України, щодо недопущення вчинення адміністративних правопорушень. </text:p>
      <text:p text:style-name="P42"><text:span text:style-name="T30"><text:s text:c="10"/></text:span>На профілактичному обліку у секторі Дубенського ВП ГУНП на даний час перебуває 12 неповнолітніх осіб: 6 - жителі м. Дубно, 6 - жителі Дубенського району.</text:p>
      <text:p text:style-name="P53"/>
      <text:p text:style-name="P52">Станом на 30.06.2020 року працівниками ЮП СП Дубенського ВП було складено 127 адміністративних протоколів та постанов, з них 8 протоколів на неповнолітніх осіб.</text:p>
      <text:p text:style-name="P41"><text:span text:style-name="T12"><text:s text:c="7"/></text:span><text:span text:style-name="T7">Забезпечено через засоби масової інформації широке та постійне інформування населення про заходи щодо протидії корупції, викриття резонансних правопорушень у сфері економіки. Проводяться зустрічі, брифінги керівників правоохоронних органів області з представниками засобів масової інформації з висвітлення практики боротьби зі злочинністю. У звітному періоді у напрямку співпраці із засобами масової інформації було:</text:span></text:p>
      <text:list xml:id="list989590274" text:style-name="WW8Num1">
        <text:list-item>
          <text:p text:style-name="P17"><text:span text:style-name="T7">опубліковано матеріалів у друкованих виданнях – 124;</text:span></text:p>
        </text:list-item>
        <text:list-item>
          <text:p text:style-name="P17"><text:span text:style-name="T7">розміщено матеріалів на офіційному веб – сайті ГУ НП в Рівненській області –68;</text:span></text:p>
        </text:list-item>
        <text:list-item>
          <text:p text:style-name="P17"><text:span text:style-name="T7">висвітлено матеріалів каналами Дубенського телебачення –28;</text:span></text:p>
        </text:list-item>
        <text:list-item>
          <text:p text:style-name="P17"><text:span text:style-name="T7">висвітлено матеріалів каналами обласного телебачення – 24;</text:span></text:p>
        </text:list-item>
        <text:list-item>
          <text:p text:style-name="P17"><text:span text:style-name="T7">висвітлено матеріалів каналами центрального телебачення – 4. </text:span></text:p>
        </text:list-item>
      </text:list>
      <text:p text:style-name="P9"/>
      <text:p text:style-name="P24">З метою інформування населення про:</text:p>
      <text:list xml:id="list2987339218" text:style-name="WW8Num3">
        <text:list-item>
          <text:p text:style-name="P43"><text:span text:style-name="T6">стан правопорядку</text:span><text:span text:style-name="T7">:</text:span><text:span text:style-name="T8"> щодо подій із ознаками кримінальних та адміністративних правопорушень, заходів, що проводяться задля підтримання правопорядку у районах, а також застереження жителів від різноманітних злочинних проявів і посягань, Дубенським ВП налагоджено співпрацю із Дубенським телебаченням, районними періодичними виданнями у м. Дубно, а саме «Скриня», «Дзеркало плюс», «Наше дзеркало», «Замок», «Вісті Дубенщини»; у смт. Демидівка – «Вісті Демидівщини», у смт. Млинів – з газетою «Гомін» та <text:s/>Млинівським районним радіомовленням;</text:span></text:p>
        </text:list-item>
      </text:list>
      <text:p text:style-name="P44"/>
      <text:list xml:id="list85549982753034" text:continue-numbering="true" text:style-name="WW8Num3">
        <text:list-item>
          <text:p text:style-name="P45"><text:span text:style-name="T6">про діяльність <text:s/>поліції та профілактику правопорушень</text:span><text:span text:style-name="T7"> систематично готується та надається до усіх видів ЗМІ інформація про зміни, що відбуваються у діяльності поліції, та яка є актуальною для суспільства. Також на основі звернень громадян про вчинені злочини та правопорушення готуються відповідні матеріали із застереженнями профілактичного характеру. <text:s text:c="2"/></text:span></text:p>
        </text:list-item>
      </text:list>
      <text:p text:style-name="P46">З метою виявлення матеріалів, що критикують діяльність <text:s/>Дубенського ВП або таких, що містять недостовірні відомості про його діяльність, здійснюється щоденний моніторинг та аналіз матеріалів, розміщених у ЗМІ та Інтернет – ресурсах.</text:p>
      <text:p text:style-name="P31"/>
      <text:p text:style-name="P32"/>
      <text:p text:style-name="P16"><text:span text:style-name="T3"><text:s text:c="6"/></text:span><text:span text:style-name="T2">Начальник <text:s text:c="77"/>Юрій СЕМЕРЕНКО</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name-asian="Times New Roman" style:font-family-asian="'Times New Roman'" style:font-family-generic-asian="roman" style:font-pitch-asian="variable" style:font-size-asian="14pt" style:font-weight-asian="bold" style:font-size-complex="10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fo:font-size="10pt" fo:language="ru" fo:country="RU"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asian="Times New Roman" style:font-family-asian="'Times New Roman'" style:font-family-generic-asian="roman" style:font-pitch-asian="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font-size="10pt" fo:language="ru" fo:country="RU" style:font-size-asian="10pt" style:font-size-complex="10pt"/>
    </style:style>
    <style:style style:name="Text" style:family="paragraph" style:parent-style-name="Standard" style:class="extra">
      <style:text-properties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Документ" style:family="paragraph" style:parent-style-name="Standard">
      <style:paragraph-properties fo:margin-left="0cm" fo:margin-right="0cm" fo:text-align="justify" style:justify-single-word="false" fo:text-indent="1.501cm" style:auto-text-indent="false"/>
      <style:text-properties fo:font-size="14pt" style:font-name-asian="Times New Roman" style:font-family-asian="'Times New Roman'" style:font-family-generic-asian="roman" style:font-pitch-asian="variable" style:font-size-asian="14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Font_20_Style12" style:display-name="Font Style12"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Title_20_Char" style:display-name="Title Char" style:family="text" style:parent-style-name="Основной_20_шрифт_20_абзаца">
      <style:text-properties fo:font-size="14pt" fo:language="uk" fo:country="UA" fo:font-weight="bold" style:font-size-asian="14pt" style:font-weight-asian="bold" style:language-complex="ar" style:country-complex="SA"/>
    </style:style>
    <style:style style:name="Body_20_Text_20_Indent_20_Char" style:display-name="Body Text Indent Char" style:family="text" style:parent-style-name="Основной_20_шрифт_20_абзаца">
      <style:text-properties fo:language="ru" fo:country="RU" style:font-name-asian="Calibri" style:font-family-asian="Calibri" style:font-family-generic-asian="swiss" style:font-pitch-asian="variable" style:language-complex="ar" style:country-complex="SA"/>
    </style:style>
    <style:style style:name="Документ_20_Знак" style:display-name="Документ Знак" style:family="text" style:parent-style-name="Основной_20_шрифт_20_абзаца">
      <style:text-properties fo:font-size="14pt" fo:language="uk" fo:country="UA" style:font-size-asian="14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ЦІОНАЛЬНА ПОЛІЦІЯ</dc:title>
    <dc:subject/>
    <meta:keyword/>
    <meta:initial-creator>Dybno_shtab1</meta:initial-creator>
    <meta:creation-date>2020-07-01T17:47:00</meta:creation-date>
    <dc:date>2020-08-03T08:55:48.091000000</dc:date>
    <meta:print-date>2020-07-01T17:46:00</meta:print-date>
    <meta:editing-cycles>3</meta:editing-cycles>
    <meta:editing-duration>PT1M40S</meta:editing-duration>
    <meta:document-statistic meta:table-count="1" meta:image-count="0" meta:object-count="0" meta:page-count="5" meta:paragraph-count="94" meta:word-count="1733" meta:character-count="13044" meta:non-whitespace-character-count="11066"/>
    <meta:generator>LibreOffice/6.0.1.1$Windows_x86 LibreOffice_project/60bfb1526849283ce2491346ed2aa51c465abfe6</meta:generator>
  </office:meta>
</office:document-meta>
</file>