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page" style:column-width="5.59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15.6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15.08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5.03mm" fo:break-before="auto" style:use-optimal-row-height="tru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1.32mm" fo:break-before="auto" style:use-optimal-row-height="false"/>
    </style:style>
    <style:style style:name="ro40" style:family="table-row">
      <style:table-row-properties style:row-height="33.6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5.15mm" fo:break-before="auto" style:use-optimal-row-height="false"/>
    </style:style>
    <style:style style:name="ro43" style:family="table-row">
      <style:table-row-properties style:row-height="14.09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6.61mm" fo:break-before="auto" style:use-optimal-row-height="false"/>
    </style:style>
    <style:style style:name="ro48" style:family="table-row">
      <style:table-row-properties style:row-height="31.75mm" fo:break-before="auto" style:use-optimal-row-height="false"/>
    </style:style>
    <style:style style:name="ro49" style:family="table-row">
      <style:table-row-properties style:row-height="45.24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12.96mm" fo:break-before="auto" style:use-optimal-row-height="false"/>
    </style:style>
    <style:style style:name="ro53" style:family="table-row">
      <style:table-row-properties style:row-height="16.93mm" fo:break-before="auto" style:use-optimal-row-height="false"/>
    </style:style>
    <style:style style:name="ro54" style:family="table-row">
      <style:table-row-properties style:row-height="16.62mm" fo:break-before="auto" style:use-optimal-row-height="false"/>
    </style:style>
    <style:style style:name="ro55" style:family="table-row">
      <style:table-row-properties style:row-height="32.09mm" fo:break-before="auto" style:use-optimal-row-height="false"/>
    </style:style>
    <style:style style:name="ta1" style:family="table" style:master-page-name="PageStyle_5f_Додаток1">
      <style:table-properties table:display="true" style:writing-mode="lr-tb"/>
    </style:style>
    <style:style style:name="ta2" style:family="table" style:master-page-name="PageStyle_5f_Додаток2_20_КПК2710160">
      <style:table-properties table:display="true" style:writing-mode="lr-tb"/>
    </style:style>
    <style:style style:name="ta3" style:family="table" style:master-page-name="PageStyle_5f_Додаток2_20_КПК2717693">
      <style:table-properties table:display="true" style:writing-mode="lr-tb"/>
    </style:style>
    <style:style style:name="ta4" style:family="table" style:master-page-name="PageStyle_5f_Додаток3_20_КПК2710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5]" style:apply-style-name="ConditionalStyle_5f_109" style:base-cell-address="'Додаток2 КПК2710160'.A96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6]" style:apply-style-name="ConditionalStyle_5f_106" style:base-cell-address="'Додаток2 КПК2710160'.A97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05]" style:apply-style-name="ConditionalStyle_5f_104" style:base-cell-address="'Додаток2 КПК2710160'.A106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5]" style:apply-style-name="ConditionalStyle_5f_105" style:base-cell-address="'Додаток2 КПК2710160'.A107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4]" style:apply-style-name="ConditionalStyle_5f_108" style:base-cell-address="'Додаток2 КПК2710160'.A115"/>
      <style:map style:condition="cell-content()=0" style:apply-style-name="ConditionalStyle_5f_107" style:base-cell-address="'Додаток2 КПК2710160'.A115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5]" style:apply-style-name="ConditionalStyle_5f_102" style:base-cell-address="'Додаток2 КПК2710160'.A116"/>
      <style:map style:condition="cell-content()=0" style:apply-style-name="ConditionalStyle_5f_101" style:base-cell-address="'Додаток2 КПК2710160'.A116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6]" style:apply-style-name="ConditionalStyle_5f_100" style:base-cell-address="'Додаток2 КПК2710160'.A117"/>
      <style:map style:condition="cell-content()=0" style:apply-style-name="ConditionalStyle_5f_99" style:base-cell-address="'Додаток2 КПК2710160'.A117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98" style:base-cell-address="'Додаток2 КПК2710160'.A118"/>
      <style:map style:condition="cell-content()=0" style:apply-style-name="ConditionalStyle_5f_97" style:base-cell-address="'Додаток2 КПК2710160'.A118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8]" style:apply-style-name="ConditionalStyle_5f_96" style:base-cell-address="'Додаток2 КПК2710160'.A119"/>
      <style:map style:condition="cell-content()=0" style:apply-style-name="ConditionalStyle_5f_95" style:base-cell-address="'Додаток2 КПК2710160'.A119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9]" style:apply-style-name="ConditionalStyle_5f_94" style:base-cell-address="'Додаток2 КПК2710160'.A120"/>
      <style:map style:condition="cell-content()=0" style:apply-style-name="ConditionalStyle_5f_93" style:base-cell-address="'Додаток2 КПК2710160'.A120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0]" style:apply-style-name="ConditionalStyle_5f_92" style:base-cell-address="'Додаток2 КПК2710160'.A121"/>
      <style:map style:condition="cell-content()=0" style:apply-style-name="ConditionalStyle_5f_91" style:base-cell-address="'Додаток2 КПК2710160'.A121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1]" style:apply-style-name="ConditionalStyle_5f_90" style:base-cell-address="'Додаток2 КПК2710160'.A122"/>
      <style:map style:condition="cell-content()=0" style:apply-style-name="ConditionalStyle_5f_89" style:base-cell-address="'Додаток2 КПК2710160'.A122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2]" style:apply-style-name="ConditionalStyle_5f_88" style:base-cell-address="'Додаток2 КПК2710160'.A123"/>
      <style:map style:condition="cell-content()=0" style:apply-style-name="ConditionalStyle_5f_87" style:base-cell-address="'Додаток2 КПК2710160'.A123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3]" style:apply-style-name="ConditionalStyle_5f_86" style:base-cell-address="'Додаток2 КПК2710160'.A124"/>
      <style:map style:condition="cell-content()=0" style:apply-style-name="ConditionalStyle_5f_85" style:base-cell-address="'Додаток2 КПК2710160'.A124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4]" style:apply-style-name="ConditionalStyle_5f_84" style:base-cell-address="'Додаток2 КПК2710160'.A125"/>
      <style:map style:condition="cell-content()=0" style:apply-style-name="ConditionalStyle_5f_83" style:base-cell-address="'Додаток2 КПК2710160'.A125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2]" style:apply-style-name="ConditionalStyle_5f_82" style:base-cell-address="'Додаток2 КПК2710160'.A133"/>
      <style:map style:condition="cell-content()=0" style:apply-style-name="ConditionalStyle_5f_81" style:base-cell-address="'Додаток2 КПК2710160'.A133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3]" style:apply-style-name="ConditionalStyle_5f_80" style:base-cell-address="'Додаток2 КПК2710160'.A134"/>
      <style:map style:condition="cell-content()=0" style:apply-style-name="ConditionalStyle_5f_79" style:base-cell-address="'Додаток2 КПК2710160'.A134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4]" style:apply-style-name="ConditionalStyle_5f_78" style:base-cell-address="'Додаток2 КПК2710160'.A135"/>
      <style:map style:condition="cell-content()=0" style:apply-style-name="ConditionalStyle_5f_77" style:base-cell-address="'Додаток2 КПК2710160'.A135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5]" style:apply-style-name="ConditionalStyle_5f_76" style:base-cell-address="'Додаток2 КПК2710160'.A136"/>
      <style:map style:condition="cell-content()=0" style:apply-style-name="ConditionalStyle_5f_75" style:base-cell-address="'Додаток2 КПК2710160'.A136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6]" style:apply-style-name="ConditionalStyle_5f_74" style:base-cell-address="'Додаток2 КПК2710160'.A137"/>
      <style:map style:condition="cell-content()=0" style:apply-style-name="ConditionalStyle_5f_73" style:base-cell-address="'Додаток2 КПК2710160'.A137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72" style:base-cell-address="'Додаток2 КПК2710160'.A138"/>
      <style:map style:condition="cell-content()=0" style:apply-style-name="ConditionalStyle_5f_71" style:base-cell-address="'Додаток2 КПК2710160'.A138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8]" style:apply-style-name="ConditionalStyle_5f_70" style:base-cell-address="'Додаток2 КПК2710160'.A139"/>
      <style:map style:condition="cell-content()=0" style:apply-style-name="ConditionalStyle_5f_69" style:base-cell-address="'Додаток2 КПК2710160'.A139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68" style:base-cell-address="'Додаток2 КПК2710160'.A140"/>
      <style:map style:condition="cell-content()=0" style:apply-style-name="ConditionalStyle_5f_67" style:base-cell-address="'Додаток2 КПК2710160'.A140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40]" style:apply-style-name="ConditionalStyle_5f_66" style:base-cell-address="'Додаток2 КПК2710160'.A141"/>
      <style:map style:condition="cell-content()=0" style:apply-style-name="ConditionalStyle_5f_65" style:base-cell-address="'Додаток2 КПК2710160'.A141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1]" style:apply-style-name="ConditionalStyle_5f_64" style:base-cell-address="'Додаток2 КПК2710160'.A142"/>
      <style:map style:condition="cell-content()=0" style:apply-style-name="ConditionalStyle_5f_63" style:base-cell-address="'Додаток2 КПК2710160'.A142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69]" style:apply-style-name="ConditionalStyle_5f_103" style:base-cell-address="'Додаток2 КПК2710160'.A170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70]" style:apply-style-name="ConditionalStyle_5f_62" style:base-cell-address="'Додаток2 КПК2710160'.A171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71]" style:apply-style-name="ConditionalStyle_5f_61" style:base-cell-address="'Додаток2 КПК2710160'.A172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4]" style:apply-style-name="ConditionalStyle_5f_108" style:base-cell-address="'Додаток2 КПК2710160'.A115"/>
      <style:map style:condition="cell-content()=0" style:apply-style-name="ConditionalStyle_5f_107" style:base-cell-address="'Додаток2 КПК2710160'.A115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5]" style:apply-style-name="ConditionalStyle_5f_102" style:base-cell-address="'Додаток2 КПК2710160'.A116"/>
      <style:map style:condition="cell-content()=0" style:apply-style-name="ConditionalStyle_5f_101" style:base-cell-address="'Додаток2 КПК2710160'.A116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6]" style:apply-style-name="ConditionalStyle_5f_100" style:base-cell-address="'Додаток2 КПК2710160'.A117"/>
      <style:map style:condition="cell-content()=0" style:apply-style-name="ConditionalStyle_5f_99" style:base-cell-address="'Додаток2 КПК2710160'.A117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98" style:base-cell-address="'Додаток2 КПК2710160'.A118"/>
      <style:map style:condition="cell-content()=0" style:apply-style-name="ConditionalStyle_5f_97" style:base-cell-address="'Додаток2 КПК2710160'.A118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8]" style:apply-style-name="ConditionalStyle_5f_96" style:base-cell-address="'Додаток2 КПК2710160'.A119"/>
      <style:map style:condition="cell-content()=0" style:apply-style-name="ConditionalStyle_5f_95" style:base-cell-address="'Додаток2 КПК2710160'.A119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9]" style:apply-style-name="ConditionalStyle_5f_94" style:base-cell-address="'Додаток2 КПК2710160'.A120"/>
      <style:map style:condition="cell-content()=0" style:apply-style-name="ConditionalStyle_5f_93" style:base-cell-address="'Додаток2 КПК2710160'.A120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0]" style:apply-style-name="ConditionalStyle_5f_92" style:base-cell-address="'Додаток2 КПК2710160'.A121"/>
      <style:map style:condition="cell-content()=0" style:apply-style-name="ConditionalStyle_5f_91" style:base-cell-address="'Додаток2 КПК2710160'.A121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1]" style:apply-style-name="ConditionalStyle_5f_90" style:base-cell-address="'Додаток2 КПК2710160'.A122"/>
      <style:map style:condition="cell-content()=0" style:apply-style-name="ConditionalStyle_5f_89" style:base-cell-address="'Додаток2 КПК2710160'.A122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2]" style:apply-style-name="ConditionalStyle_5f_88" style:base-cell-address="'Додаток2 КПК2710160'.A123"/>
      <style:map style:condition="cell-content()=0" style:apply-style-name="ConditionalStyle_5f_87" style:base-cell-address="'Додаток2 КПК2710160'.A123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3]" style:apply-style-name="ConditionalStyle_5f_86" style:base-cell-address="'Додаток2 КПК2710160'.A124"/>
      <style:map style:condition="cell-content()=0" style:apply-style-name="ConditionalStyle_5f_85" style:base-cell-address="'Додаток2 КПК2710160'.A124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4]" style:apply-style-name="ConditionalStyle_5f_84" style:base-cell-address="'Додаток2 КПК2710160'.A125"/>
      <style:map style:condition="cell-content()=0" style:apply-style-name="ConditionalStyle_5f_83" style:base-cell-address="'Додаток2 КПК2710160'.A125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2]" style:apply-style-name="ConditionalStyle_5f_82" style:base-cell-address="'Додаток2 КПК2710160'.A133"/>
      <style:map style:condition="cell-content()=0" style:apply-style-name="ConditionalStyle_5f_81" style:base-cell-address="'Додаток2 КПК2710160'.A133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3]" style:apply-style-name="ConditionalStyle_5f_80" style:base-cell-address="'Додаток2 КПК2710160'.A134"/>
      <style:map style:condition="cell-content()=0" style:apply-style-name="ConditionalStyle_5f_79" style:base-cell-address="'Додаток2 КПК2710160'.A134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4]" style:apply-style-name="ConditionalStyle_5f_78" style:base-cell-address="'Додаток2 КПК2710160'.A135"/>
      <style:map style:condition="cell-content()=0" style:apply-style-name="ConditionalStyle_5f_77" style:base-cell-address="'Додаток2 КПК2710160'.A135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5]" style:apply-style-name="ConditionalStyle_5f_76" style:base-cell-address="'Додаток2 КПК2710160'.A136"/>
      <style:map style:condition="cell-content()=0" style:apply-style-name="ConditionalStyle_5f_75" style:base-cell-address="'Додаток2 КПК2710160'.A136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6]" style:apply-style-name="ConditionalStyle_5f_74" style:base-cell-address="'Додаток2 КПК2710160'.A137"/>
      <style:map style:condition="cell-content()=0" style:apply-style-name="ConditionalStyle_5f_73" style:base-cell-address="'Додаток2 КПК2710160'.A137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72" style:base-cell-address="'Додаток2 КПК2710160'.A138"/>
      <style:map style:condition="cell-content()=0" style:apply-style-name="ConditionalStyle_5f_71" style:base-cell-address="'Додаток2 КПК2710160'.A138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8]" style:apply-style-name="ConditionalStyle_5f_70" style:base-cell-address="'Додаток2 КПК2710160'.A139"/>
      <style:map style:condition="cell-content()=0" style:apply-style-name="ConditionalStyle_5f_69" style:base-cell-address="'Додаток2 КПК2710160'.A139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68" style:base-cell-address="'Додаток2 КПК2710160'.A140"/>
      <style:map style:condition="cell-content()=0" style:apply-style-name="ConditionalStyle_5f_67" style:base-cell-address="'Додаток2 КПК2710160'.A140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40]" style:apply-style-name="ConditionalStyle_5f_66" style:base-cell-address="'Додаток2 КПК2710160'.A141"/>
      <style:map style:condition="cell-content()=0" style:apply-style-name="ConditionalStyle_5f_65" style:base-cell-address="'Додаток2 КПК2710160'.A141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1]" style:apply-style-name="ConditionalStyle_5f_64" style:base-cell-address="'Додаток2 КПК2710160'.A142"/>
      <style:map style:condition="cell-content()=0" style:apply-style-name="ConditionalStyle_5f_63" style:base-cell-address="'Додаток2 КПК2710160'.A142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87]" style:apply-style-name="ConditionalStyle_5f_60" style:base-cell-address="'Додаток2 КПК2717693'.A88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88]" style:apply-style-name="ConditionalStyle_5f_57" style:base-cell-address="'Додаток2 КПК2717693'.A89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7]" style:apply-style-name="ConditionalStyle_5f_55" style:base-cell-address="'Додаток2 КПК2717693'.A98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7]" style:apply-style-name="ConditionalStyle_5f_56" style:base-cell-address="'Додаток2 КПК2717693'.A99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06]" style:apply-style-name="ConditionalStyle_5f_59" style:base-cell-address="'Додаток2 КПК2717693'.A107"/>
      <style:map style:condition="cell-content()=0" style:apply-style-name="ConditionalStyle_5f_58" style:base-cell-address="'Додаток2 КПК2717693'.A107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7]" style:apply-style-name="ConditionalStyle_5f_53" style:base-cell-address="'Додаток2 КПК2717693'.A108"/>
      <style:map style:condition="cell-content()=0" style:apply-style-name="ConditionalStyle_5f_52" style:base-cell-address="'Додаток2 КПК2717693'.A108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8]" style:apply-style-name="ConditionalStyle_5f_51" style:base-cell-address="'Додаток2 КПК2717693'.A109"/>
      <style:map style:condition="cell-content()=0" style:apply-style-name="ConditionalStyle_5f_50" style:base-cell-address="'Додаток2 КПК2717693'.A109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9]" style:apply-style-name="ConditionalStyle_5f_49" style:base-cell-address="'Додаток2 КПК2717693'.A110"/>
      <style:map style:condition="cell-content()=0" style:apply-style-name="ConditionalStyle_5f_48" style:base-cell-address="'Додаток2 КПК2717693'.A110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0]" style:apply-style-name="ConditionalStyle_5f_47" style:base-cell-address="'Додаток2 КПК2717693'.A111"/>
      <style:map style:condition="cell-content()=0" style:apply-style-name="ConditionalStyle_5f_46" style:base-cell-address="'Додаток2 КПК2717693'.A111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1]" style:apply-style-name="ConditionalStyle_5f_45" style:base-cell-address="'Додаток2 КПК2717693'.A112"/>
      <style:map style:condition="cell-content()=0" style:apply-style-name="ConditionalStyle_5f_44" style:base-cell-address="'Додаток2 КПК2717693'.A112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2]" style:apply-style-name="ConditionalStyle_5f_43" style:base-cell-address="'Додаток2 КПК2717693'.A113"/>
      <style:map style:condition="cell-content()=0" style:apply-style-name="ConditionalStyle_5f_42" style:base-cell-address="'Додаток2 КПК2717693'.A113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3]" style:apply-style-name="ConditionalStyle_5f_41" style:base-cell-address="'Додаток2 КПК2717693'.A114"/>
      <style:map style:condition="cell-content()=0" style:apply-style-name="ConditionalStyle_5f_40" style:base-cell-address="'Додаток2 КПК2717693'.A114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4]" style:apply-style-name="ConditionalStyle_5f_39" style:base-cell-address="'Додаток2 КПК2717693'.A115"/>
      <style:map style:condition="cell-content()=0" style:apply-style-name="ConditionalStyle_5f_38" style:base-cell-address="'Додаток2 КПК2717693'.A115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5]" style:apply-style-name="ConditionalStyle_5f_37" style:base-cell-address="'Додаток2 КПК2717693'.A116"/>
      <style:map style:condition="cell-content()=0" style:apply-style-name="ConditionalStyle_5f_36" style:base-cell-address="'Додаток2 КПК2717693'.A116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6]" style:apply-style-name="ConditionalStyle_5f_35" style:base-cell-address="'Додаток2 КПК2717693'.A117"/>
      <style:map style:condition="cell-content()=0" style:apply-style-name="ConditionalStyle_5f_34" style:base-cell-address="'Додаток2 КПК2717693'.A117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33" style:base-cell-address="'Додаток2 КПК2717693'.A118"/>
      <style:map style:condition="cell-content()=0" style:apply-style-name="ConditionalStyle_5f_32" style:base-cell-address="'Додаток2 КПК2717693'.A118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8]" style:apply-style-name="ConditionalStyle_5f_31" style:base-cell-address="'Додаток2 КПК2717693'.A119"/>
      <style:map style:condition="cell-content()=0" style:apply-style-name="ConditionalStyle_5f_30" style:base-cell-address="'Додаток2 КПК2717693'.A119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9]" style:apply-style-name="ConditionalStyle_5f_29" style:base-cell-address="'Додаток2 КПК2717693'.A120"/>
      <style:map style:condition="cell-content()=0" style:apply-style-name="ConditionalStyle_5f_28" style:base-cell-address="'Додаток2 КПК2717693'.A120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7]" style:apply-style-name="ConditionalStyle_5f_27" style:base-cell-address="'Додаток2 КПК2717693'.A128"/>
      <style:map style:condition="cell-content()=0" style:apply-style-name="ConditionalStyle_5f_26" style:base-cell-address="'Додаток2 КПК2717693'.A128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8]" style:apply-style-name="ConditionalStyle_5f_25" style:base-cell-address="'Додаток2 КПК2717693'.A129"/>
      <style:map style:condition="cell-content()=0" style:apply-style-name="ConditionalStyle_5f_24" style:base-cell-address="'Додаток2 КПК2717693'.A129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9]" style:apply-style-name="ConditionalStyle_5f_23" style:base-cell-address="'Додаток2 КПК2717693'.A130"/>
      <style:map style:condition="cell-content()=0" style:apply-style-name="ConditionalStyle_5f_22" style:base-cell-address="'Додаток2 КПК2717693'.A130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0]" style:apply-style-name="ConditionalStyle_5f_21" style:base-cell-address="'Додаток2 КПК2717693'.A131"/>
      <style:map style:condition="cell-content()=0" style:apply-style-name="ConditionalStyle_5f_20" style:base-cell-address="'Додаток2 КПК2717693'.A131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1]" style:apply-style-name="ConditionalStyle_5f_19" style:base-cell-address="'Додаток2 КПК2717693'.A132"/>
      <style:map style:condition="cell-content()=0" style:apply-style-name="ConditionalStyle_5f_18" style:base-cell-address="'Додаток2 КПК2717693'.A132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2]" style:apply-style-name="ConditionalStyle_5f_17" style:base-cell-address="'Додаток2 КПК2717693'.A133"/>
      <style:map style:condition="cell-content()=0" style:apply-style-name="ConditionalStyle_5f_16" style:base-cell-address="'Додаток2 КПК2717693'.A133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3]" style:apply-style-name="ConditionalStyle_5f_15" style:base-cell-address="'Додаток2 КПК2717693'.A134"/>
      <style:map style:condition="cell-content()=0" style:apply-style-name="ConditionalStyle_5f_14" style:base-cell-address="'Додаток2 КПК2717693'.A134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4]" style:apply-style-name="ConditionalStyle_5f_13" style:base-cell-address="'Додаток2 КПК2717693'.A135"/>
      <style:map style:condition="cell-content()=0" style:apply-style-name="ConditionalStyle_5f_12" style:base-cell-address="'Додаток2 КПК2717693'.A135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5]" style:apply-style-name="ConditionalStyle_5f_11" style:base-cell-address="'Додаток2 КПК2717693'.A136"/>
      <style:map style:condition="cell-content()=0" style:apply-style-name="ConditionalStyle_5f_10" style:base-cell-address="'Додаток2 КПК2717693'.A136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6]" style:apply-style-name="ConditionalStyle_5f_9" style:base-cell-address="'Додаток2 КПК2717693'.A137"/>
      <style:map style:condition="cell-content()=0" style:apply-style-name="ConditionalStyle_5f_8" style:base-cell-address="'Додаток2 КПК2717693'.A137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7" style:base-cell-address="'Додаток2 КПК2717693'.A138"/>
      <style:map style:condition="cell-content()=0" style:apply-style-name="ConditionalStyle_5f_6" style:base-cell-address="'Додаток2 КПК2717693'.A138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8]" style:apply-style-name="ConditionalStyle_5f_5" style:base-cell-address="'Додаток2 КПК2717693'.A139"/>
      <style:map style:condition="cell-content()=0" style:apply-style-name="ConditionalStyle_5f_4" style:base-cell-address="'Додаток2 КПК2717693'.A139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3" style:base-cell-address="'Додаток2 КПК2717693'.A140"/>
      <style:map style:condition="cell-content()=0" style:apply-style-name="ConditionalStyle_5f_2" style:base-cell-address="'Додаток2 КПК2717693'.A140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87]" style:apply-style-name="ConditionalStyle_5f_60" style:base-cell-address="'Додаток2 КПК2717693'.A88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58]" style:apply-style-name="ConditionalStyle_5f_54" style:base-cell-address="'Додаток2 КПК2717693'.A159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06]" style:apply-style-name="ConditionalStyle_5f_59" style:base-cell-address="'Додаток2 КПК2717693'.A107"/>
      <style:map style:condition="cell-content()=0" style:apply-style-name="ConditionalStyle_5f_58" style:base-cell-address="'Додаток2 КПК2717693'.A107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7]" style:apply-style-name="ConditionalStyle_5f_53" style:base-cell-address="'Додаток2 КПК2717693'.A108"/>
      <style:map style:condition="cell-content()=0" style:apply-style-name="ConditionalStyle_5f_52" style:base-cell-address="'Додаток2 КПК2717693'.A108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8]" style:apply-style-name="ConditionalStyle_5f_51" style:base-cell-address="'Додаток2 КПК2717693'.A109"/>
      <style:map style:condition="cell-content()=0" style:apply-style-name="ConditionalStyle_5f_50" style:base-cell-address="'Додаток2 КПК2717693'.A109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9]" style:apply-style-name="ConditionalStyle_5f_49" style:base-cell-address="'Додаток2 КПК2717693'.A110"/>
      <style:map style:condition="cell-content()=0" style:apply-style-name="ConditionalStyle_5f_48" style:base-cell-address="'Додаток2 КПК2717693'.A110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0]" style:apply-style-name="ConditionalStyle_5f_47" style:base-cell-address="'Додаток2 КПК2717693'.A111"/>
      <style:map style:condition="cell-content()=0" style:apply-style-name="ConditionalStyle_5f_46" style:base-cell-address="'Додаток2 КПК2717693'.A111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1]" style:apply-style-name="ConditionalStyle_5f_45" style:base-cell-address="'Додаток2 КПК2717693'.A112"/>
      <style:map style:condition="cell-content()=0" style:apply-style-name="ConditionalStyle_5f_44" style:base-cell-address="'Додаток2 КПК2717693'.A112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2]" style:apply-style-name="ConditionalStyle_5f_43" style:base-cell-address="'Додаток2 КПК2717693'.A113"/>
      <style:map style:condition="cell-content()=0" style:apply-style-name="ConditionalStyle_5f_42" style:base-cell-address="'Додаток2 КПК2717693'.A113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3]" style:apply-style-name="ConditionalStyle_5f_41" style:base-cell-address="'Додаток2 КПК2717693'.A114"/>
      <style:map style:condition="cell-content()=0" style:apply-style-name="ConditionalStyle_5f_40" style:base-cell-address="'Додаток2 КПК2717693'.A114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4]" style:apply-style-name="ConditionalStyle_5f_39" style:base-cell-address="'Додаток2 КПК2717693'.A115"/>
      <style:map style:condition="cell-content()=0" style:apply-style-name="ConditionalStyle_5f_38" style:base-cell-address="'Додаток2 КПК2717693'.A115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5]" style:apply-style-name="ConditionalStyle_5f_37" style:base-cell-address="'Додаток2 КПК2717693'.A116"/>
      <style:map style:condition="cell-content()=0" style:apply-style-name="ConditionalStyle_5f_36" style:base-cell-address="'Додаток2 КПК2717693'.A116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6]" style:apply-style-name="ConditionalStyle_5f_35" style:base-cell-address="'Додаток2 КПК2717693'.A117"/>
      <style:map style:condition="cell-content()=0" style:apply-style-name="ConditionalStyle_5f_34" style:base-cell-address="'Додаток2 КПК2717693'.A117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33" style:base-cell-address="'Додаток2 КПК2717693'.A118"/>
      <style:map style:condition="cell-content()=0" style:apply-style-name="ConditionalStyle_5f_32" style:base-cell-address="'Додаток2 КПК2717693'.A118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8]" style:apply-style-name="ConditionalStyle_5f_31" style:base-cell-address="'Додаток2 КПК2717693'.A119"/>
      <style:map style:condition="cell-content()=0" style:apply-style-name="ConditionalStyle_5f_30" style:base-cell-address="'Додаток2 КПК2717693'.A119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9]" style:apply-style-name="ConditionalStyle_5f_29" style:base-cell-address="'Додаток2 КПК2717693'.A120"/>
      <style:map style:condition="cell-content()=0" style:apply-style-name="ConditionalStyle_5f_28" style:base-cell-address="'Додаток2 КПК2717693'.A120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7]" style:apply-style-name="ConditionalStyle_5f_27" style:base-cell-address="'Додаток2 КПК2717693'.A128"/>
      <style:map style:condition="cell-content()=0" style:apply-style-name="ConditionalStyle_5f_26" style:base-cell-address="'Додаток2 КПК2717693'.A128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8]" style:apply-style-name="ConditionalStyle_5f_25" style:base-cell-address="'Додаток2 КПК2717693'.A129"/>
      <style:map style:condition="cell-content()=0" style:apply-style-name="ConditionalStyle_5f_24" style:base-cell-address="'Додаток2 КПК2717693'.A129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9]" style:apply-style-name="ConditionalStyle_5f_23" style:base-cell-address="'Додаток2 КПК2717693'.A130"/>
      <style:map style:condition="cell-content()=0" style:apply-style-name="ConditionalStyle_5f_22" style:base-cell-address="'Додаток2 КПК2717693'.A130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0]" style:apply-style-name="ConditionalStyle_5f_21" style:base-cell-address="'Додаток2 КПК2717693'.A131"/>
      <style:map style:condition="cell-content()=0" style:apply-style-name="ConditionalStyle_5f_20" style:base-cell-address="'Додаток2 КПК2717693'.A131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1]" style:apply-style-name="ConditionalStyle_5f_19" style:base-cell-address="'Додаток2 КПК2717693'.A132"/>
      <style:map style:condition="cell-content()=0" style:apply-style-name="ConditionalStyle_5f_18" style:base-cell-address="'Додаток2 КПК2717693'.A132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2]" style:apply-style-name="ConditionalStyle_5f_17" style:base-cell-address="'Додаток2 КПК2717693'.A133"/>
      <style:map style:condition="cell-content()=0" style:apply-style-name="ConditionalStyle_5f_16" style:base-cell-address="'Додаток2 КПК2717693'.A133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3]" style:apply-style-name="ConditionalStyle_5f_15" style:base-cell-address="'Додаток2 КПК2717693'.A134"/>
      <style:map style:condition="cell-content()=0" style:apply-style-name="ConditionalStyle_5f_14" style:base-cell-address="'Додаток2 КПК2717693'.A134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4]" style:apply-style-name="ConditionalStyle_5f_13" style:base-cell-address="'Додаток2 КПК2717693'.A135"/>
      <style:map style:condition="cell-content()=0" style:apply-style-name="ConditionalStyle_5f_12" style:base-cell-address="'Додаток2 КПК2717693'.A135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5]" style:apply-style-name="ConditionalStyle_5f_11" style:base-cell-address="'Додаток2 КПК2717693'.A136"/>
      <style:map style:condition="cell-content()=0" style:apply-style-name="ConditionalStyle_5f_10" style:base-cell-address="'Додаток2 КПК2717693'.A136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6]" style:apply-style-name="ConditionalStyle_5f_9" style:base-cell-address="'Додаток2 КПК2717693'.A137"/>
      <style:map style:condition="cell-content()=0" style:apply-style-name="ConditionalStyle_5f_8" style:base-cell-address="'Додаток2 КПК2717693'.A137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7" style:base-cell-address="'Додаток2 КПК2717693'.A138"/>
      <style:map style:condition="cell-content()=0" style:apply-style-name="ConditionalStyle_5f_6" style:base-cell-address="'Додаток2 КПК2717693'.A138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8]" style:apply-style-name="ConditionalStyle_5f_5" style:base-cell-address="'Додаток2 КПК2717693'.A139"/>
      <style:map style:condition="cell-content()=0" style:apply-style-name="ConditionalStyle_5f_4" style:base-cell-address="'Додаток2 КПК2717693'.A139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3" style:base-cell-address="'Додаток2 КПК2717693'.A140"/>
      <style:map style:condition="cell-content()=0" style:apply-style-name="ConditionalStyle_5f_2" style:base-cell-address="'Додаток2 КПК2717693'.A140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ConditionalStyle_5f_1" style:base-cell-address="'Додаток3 КПК2710160'.A33"/>
    </style:style>
    <style:style style:name="ce25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ConditionalStyle_5f_1" style:base-cell-address="'Додаток3 КПК2710160'.A33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7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78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2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даток1" table:style-name="ta1" table:print-ranges="Додаток1.A1:Додаток1.BL42">
        <office:forms form:automatic-focus="false" form:apply-design-mode="false"/>
        <table:table-column table:style-name="co1" table:number-columns-repeated="64" table:default-cell-style-name="Default"/>
        <table:table-column table:style-name="co2" table:number-columns-repeated="14" table:default-cell-style-name="Default"/>
        <table:table-column table:style-name="co3" table:visibility="collapse" table:default-cell-style-name="Default"/>
        <table:table-column table:style-name="co2" table:number-columns-repeated="945" table:default-cell-style-name="Default"/>
        <table:table-row table:style-name="ro1">
          <table:table-cell table:number-columns-repeated="52"/>
          <table:table-cell table:style-name="ce50" office:value-type="string" calcext:value-type="string" table:number-columns-spanned="12" table:number-rows-spanned="1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 table:style-name="ce52"/>
          <table:table-cell table:number-columns-repeated="960"/>
        </table:table-row>
        <table:table-row table:style-name="ro2">
          <table:table-cell table:number-columns-repeated="52"/>
          <table:table-cell table:style-name="ce51"/>
          <table:table-cell table:style-name="ce52" table:number-columns-repeated="1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4" table:number-rows-spanned="1">
            <text:p>БЮДЖЕТНИЙ ЗАПИТ НА 2021-2023 <text:s/>РОКИ загальний (Форма 2021-1)</text:p>
          </table:table-cell>
          <table:covered-table-cell table:number-columns-repeated="63" table:style-name="ce1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Орган з питань економічного розвитку, торгівлі та інвестицій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2)(7)</text:p>
          </table:table-cell>
          <table:covered-table-cell table:number-columns-repeated="10" table:style-name="ce40"/>
          <table:table-cell table:style-name="ce38" table:number-columns-repeated="2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38" table:number-columns-repeated="2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 table:number-columns-repeated="2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39" table:number-columns-repeated="2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53" table:number-columns-repeated="960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4" table:number-rows-spanned="1">
            <text:p>2. Мета діяльності головного розпорядника коштів місцевого бюджету.</text:p>
          </table:table-cell>
          <table:covered-table-cell table:number-columns-repeated="63" table:style-name="ce19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64" table:number-rows-spanned="1">
            <text:p>Керівництво і управління у сфері економіки і власності</text:p>
          </table:table-cell>
          <table:covered-table-cell table:number-columns-repeated="63" table:style-name="ce20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covered-table-cell table:number-columns-repeated="64" table:style-name="ce7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23" table:number-rows-spanned="1">
            <text:p>Найменування показника результату</text:p>
          </table:table-cell>
          <table:covered-table-cell table:number-columns-repeated="21" table:style-name="ce21"/>
          <table:covered-table-cell table:style-name="ce30"/>
          <table:table-cell table:style-name="ce8" office:value-type="string" calcext:value-type="string" table:number-columns-spanned="11" table:number-rows-spanned="1">
            <text:p>Одиниця виміру</text:p>
          </table:table-cell>
          <table:covered-table-cell table:number-columns-repeated="9" table:style-name="ce21"/>
          <table:covered-table-cell table:style-name="ce30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23" table:number-rows-spanned="1">
            <text:p>1</text:p>
          </table:table-cell>
          <table:covered-table-cell table:number-columns-repeated="21" table:style-name="ce22"/>
          <table:covered-table-cell table:style-name="ce31"/>
          <table:table-cell table:style-name="ce9" office:value-type="float" office:value="2" calcext:value-type="float" table:number-columns-spanned="11" table:number-rows-spanned="1">
            <text:p>2</text:p>
          </table:table-cell>
          <table:covered-table-cell table:number-columns-repeated="9" table:style-name="ce22"/>
          <table:covered-table-cell table:style-name="ce31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number-columns-repeated="960"/>
        </table:table-row>
        <table:table-row table:style-name="ro2" table:visibility="collapse">
          <table:table-cell table:style-name="ce10" office:value-type="string" calcext:value-type="string" table:number-columns-spanned="23" table:number-rows-spanned="1">
            <text:p>name_cil_rez</text:p>
          </table:table-cell>
          <table:covered-table-cell table:number-columns-repeated="21" table:style-name="ce23"/>
          <table:covered-table-cell table:style-name="ce32"/>
          <table:table-cell table:style-name="ce10" office:value-type="string" calcext:value-type="string" table:number-columns-spanned="11" table:number-rows-spanned="1">
            <text:p>od_vim</text:p>
          </table:table-cell>
          <table:covered-table-cell table:number-columns-repeated="9" table:style-name="ce23"/>
          <table:covered-table-cell table:style-name="ce32"/>
          <table:table-cell table:style-name="ce35" office:value-type="string" calcext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5</text:p>
          </table:table-cell>
          <table:covered-table-cell table:number-columns-repeated="5" table:style-name="ce35"/>
          <table:table-cell table:number-columns-repeated="14"/>
          <table:table-cell office:value-type="string" calcext:value-type="string">
            <text:p>p1.2</text:p>
          </table:table-cell>
          <table:table-cell table:number-columns-repeated="945"/>
        </table:table-row>
        <table:table-row table:style-name="ro7">
          <table:table-cell table:style-name="ce11" office:value-type="string" calcext:value-type="string" table:number-columns-spanned="64" table:number-rows-spanned="1">
            <text:p>Ціль державної політики № 1 - Забезпечення виконання наданих законодавством повноважень у сфері економіки і власності міста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4"/>
          <table:table-cell table:style-name="ce54" office:value-type="string" calcext:value-type="string">
            <text:p>s1.2</text:p>
          </table:table-cell>
          <table:table-cell table:style-name="ce56" office:value-type="string" calcext:value-type="string">
            <text:p>A15:BL15</text:p>
          </table:table-cell>
          <table:table-cell table:style-name="ce54" table:number-columns-repeated="944"/>
        </table:table-row>
        <table:table-row table:style-name="ro7">
          <table:table-cell table:style-name="ce12" office:value-type="string" calcext:value-type="string" table:number-columns-spanned="23" table:number-rows-spanned="1">
            <text:p>кількість отриманих листів, звернень, заяв, 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од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490" calcext:value-type="float" table:number-columns-spanned="6" table:number-rows-spanned="1">
            <text:p>49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462" calcext:value-type="float" table:number-columns-spanned="6" table:number-rows-spanned="1">
            <text:p>462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10" calcext:value-type="float" table:number-columns-spanned="6" table:number-rows-spanned="1">
            <text:p>51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20" calcext:value-type="float" table:number-columns-spanned="6" table:number-rows-spanned="1">
            <text:p>52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30" calcext:value-type="float" table:number-columns-spanned="6" table:number-rows-spanned="1">
            <text:p>53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calcext:value-type="string" table:number-columns-spanned="23" table:number-rows-spanned="1">
            <text:p>відсоток вчасно виконаних звернень, заяв, 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відс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calcext:value-type="string" table:number-columns-spanned="2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од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2">
            <text:p>4. Розподіл граничних показників видатків бюджету та надання кредитів з бюджету загального фонду місцевого бюджету на 2019 - 2023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covered-table-cell table:number-columns-repeated="64" table:style-name="ce7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9" table:visibility="collapse">
          <table:table-cell table:style-name="ce10" office:value-type="string" calcext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calcext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calcext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 calcext:value-type="string">
            <text:p>p1.3</text:p>
          </table:table-cell>
          <table:table-cell table:number-columns-repeated="945"/>
        </table:table-row>
        <table:table-row table:style-name="ro10">
          <table:table-cell table:style-name="ce11" office:value-type="string" calcext:value-type="string" table:number-columns-spanned="5" table:number-rows-spanned="1">
            <text:p>2710000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правління економіки і власності Дубенської міської ради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1617719" calcext:value-type="float" table:number-columns-spanned="6" table:number-rows-spanned="1">
            <text:p>1 617 719</text:p>
          </table:table-cell>
          <table:covered-table-cell table:number-columns-repeated="5" table:style-name="ce36"/>
          <table:table-cell table:style-name="ce36" office:value-type="float" office:value="2172166" calcext:value-type="float" table:number-columns-spanned="6" table:number-rows-spanned="1">
            <text:p>2 172 166</text:p>
          </table:table-cell>
          <table:covered-table-cell table:number-columns-repeated="5" table:style-name="ce36"/>
          <table:table-cell table:style-name="ce36" office:value-type="float" office:value="2267647" calcext:value-type="float" table:number-columns-spanned="6" table:number-rows-spanned="1">
            <text:p>2 267 647</text:p>
          </table:table-cell>
          <table:covered-table-cell table:number-columns-repeated="5" table:style-name="ce36"/>
          <table:table-cell table:style-name="ce36" office:value-type="float" office:value="2431682" calcext:value-type="float" table:number-columns-spanned="6" table:number-rows-spanned="1">
            <text:p>2 431 682</text:p>
          </table:table-cell>
          <table:covered-table-cell table:number-columns-repeated="5" table:style-name="ce36"/>
          <table:table-cell table:style-name="ce36" office:value-type="float" office:value="2603299" calcext:value-type="float" table:number-columns-spanned="6" table:number-rows-spanned="1">
            <text:p>2 603 299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 calcext:value-type="string">
            <text:p>s1.3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calcext:value-type="string" table:number-columns-spanned="5" table:number-rows-spanned="1">
            <text:p>2710160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111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1617719" calcext:value-type="float" table:number-columns-spanned="6" table:number-rows-spanned="1">
            <text:p>1 617 719</text:p>
          </table:table-cell>
          <table:covered-table-cell table:number-columns-repeated="5" table:style-name="ce37"/>
          <table:table-cell table:style-name="ce37" office:value-type="float" office:value="2172166" calcext:value-type="float" table:number-columns-spanned="6" table:number-rows-spanned="1">
            <text:p>2 172 166</text:p>
          </table:table-cell>
          <table:covered-table-cell table:number-columns-repeated="5" table:style-name="ce37"/>
          <table:table-cell table:style-name="ce37" office:value-type="float" office:value="2267647" calcext:value-type="float" table:number-columns-spanned="6" table:number-rows-spanned="1">
            <text:p>2 267 647</text:p>
          </table:table-cell>
          <table:covered-table-cell table:number-columns-repeated="5" table:style-name="ce37"/>
          <table:table-cell table:style-name="ce37" office:value-type="float" office:value="2431682" calcext:value-type="float" table:number-columns-spanned="6" table:number-rows-spanned="1">
            <text:p>2 431 682</text:p>
          </table:table-cell>
          <table:covered-table-cell table:number-columns-repeated="5" table:style-name="ce37"/>
          <table:table-cell table:style-name="ce37" office:value-type="float" office:value="2603299" calcext:value-type="float" table:number-columns-spanned="6" table:number-rows-spanned="1">
            <text:p>2 603 299</text:p>
          </table:table-cell>
          <table:covered-table-cell table:number-columns-repeated="5" table:style-name="ce37"/>
          <table:table-cell table:style-name="ce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2">
          <table:table-cell table:style-name="ce11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1617719" calcext:value-type="float" table:number-columns-spanned="6" table:number-rows-spanned="1">
            <text:p>1 617 719</text:p>
          </table:table-cell>
          <table:covered-table-cell table:number-columns-repeated="5" table:style-name="ce36"/>
          <table:table-cell table:style-name="ce36" office:value-type="float" office:value="2172166" calcext:value-type="float" table:number-columns-spanned="6" table:number-rows-spanned="1">
            <text:p>2 172 166</text:p>
          </table:table-cell>
          <table:covered-table-cell table:number-columns-repeated="5" table:style-name="ce36"/>
          <table:table-cell table:style-name="ce36" office:value-type="float" office:value="2267647" calcext:value-type="float" table:number-columns-spanned="6" table:number-rows-spanned="1">
            <text:p>2 267 647</text:p>
          </table:table-cell>
          <table:covered-table-cell table:number-columns-repeated="5" table:style-name="ce36"/>
          <table:table-cell table:style-name="ce36" office:value-type="float" office:value="2431682" calcext:value-type="float" table:number-columns-spanned="6" table:number-rows-spanned="1">
            <text:p>2 431 682</text:p>
          </table:table-cell>
          <table:covered-table-cell table:number-columns-repeated="5" table:style-name="ce36"/>
          <table:table-cell table:style-name="ce36" office:value-type="float" office:value="2603299" calcext:value-type="float" table:number-columns-spanned="6" table:number-rows-spanned="1">
            <text:p>2 603 299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5. Розподіл граничних показників видатків бюджету та надання кредитів з бюджету спеціального фонду місцевого бюджету на 2019 - 2023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9" table:visibility="collapse">
          <table:table-cell table:style-name="ce10" office:value-type="string" calcext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calcext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calcext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 calcext:value-type="string">
            <text:p>p1.4</text:p>
          </table:table-cell>
          <table:table-cell table:number-columns-repeated="945"/>
        </table:table-row>
        <table:table-row table:style-name="ro2">
          <table:table-cell table:style-name="ce11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 calcext:value-type="string">
            <text:p>s1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М.М Піддубни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С.В Коваль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Додаток1.$A$1:.$BL$42" table:range-usable-as="print-range"/>
        </table:named-expressions>
      </table:table>
      <table:table table:name="Додаток2 КПК2710160" table:style-name="ta2" table:print-ranges="'Додаток2 КПК2710160'.A1:'Додаток2 КПК2710160'.BY261">
        <table:table-column table:style-name="co1" table:number-columns-repeated="77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2" table:number-columns-repeated="945" table:default-cell-style-name="Default"/>
        <table:table-row table:style-name="ro17">
          <table:table-cell table:style-name="ce57" table:number-columns-repeated="65"/>
          <table:table-cell table:style-name="ce184" office:value-type="string" calcext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12" table:style-name="ce185"/>
          <table:table-cell table:number-columns-repeated="946"/>
        </table:table-row>
        <table:table-row table:style-name="ro3">
          <table:table-cell table:style-name="ce1" office:value-type="string" calcext:value-type="string" table:number-columns-spanned="78" table:number-rows-spanned="1">
            <text:p>БЮДЖЕТНИЙ ЗАПИТ НА 2021-2023 РОКИ індивідуальний (Форма 2021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Орган з питань економічного розвитку, торгівлі та інвестицій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2)(7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62"/>
          <table:table-cell table:style-name="ce38" table:number-columns-repeated="2"/>
          <table:table-cell table:style-name="ce176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3"/>
          <table:table-cell table:style-name="ce39" table:number-columns-repeated="2"/>
          <table:table-cell table:style-name="ce163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7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Управління економіки і власності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2)(7)(1)</text:p>
          </table:table-cell>
          <table:covered-table-cell table:number-columns-repeated="19" table:style-name="ce40"/>
          <table:table-cell table:style-name="ce162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62"/>
          <table:table-cell table:style-name="ce176"/>
          <table:table-cell table:style-name="ce183" table:number-columns-repeated="3"/>
          <table:table-cell table:style-name="ce162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3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0"/>
          <table:table-cell table:style-name="ce163"/>
          <table:table-cell table:style-name="ce183" table:number-columns-repeated="3"/>
          <table:table-cell table:style-name="ce163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2)(7)(1)(0)(1)(6)(0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62"/>
          <table:table-cell table:style-name="ce40" office:value-type="string" calcext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62"/>
          <table:table-cell table:style-name="ce172" office:value-type="string" calcext:value-type="string" table:number-columns-spanned="2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25" table:style-name="ce27"/>
          <table:table-cell table:style-name="ce181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2" table:number-columns-repeated="8"/>
          <table:table-cell table:number-columns-repeated="945"/>
        </table:table-row>
        <table:table-row table:style-name="ro10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3"/>
          <table:table-cell table:style-name="ce16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4"/>
          <table:table-cell table:style-name="ce163"/>
          <table:table-cell table:style-name="ce173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3"/>
          <table:table-cell table:style-name="ce182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3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4. Мета та завдання бюджетної програми на 2021 - 2023 роки</text:p>
          </table:table-cell>
          <table:covered-table-cell table:number-columns-repeated="76" table:style-name="ce103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3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Керівництво і управління у сфері економіки і власності - постійно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calcext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Забезпечення виконання наданих законодавством повноважень; 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3"/>
          <table:table-cell table:number-columns-repeated="947"/>
        </table:table-row>
        <table:table-row table:style-name="ro19">
          <table:table-cell table:style-name="ce5" office:value-type="string" calcext:value-type="string" table:number-columns-spanned="77" table:number-rows-spanned="1">
            <text:p>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наказ Міністерства фінансів України від 14.01.2011 №11 "Про бюджетну класифікацію" (зі змінами)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(зі змінами), наказ Міністерства фінансів України від 17.07.2015 №648 "Про затвердження типових форм бюджетних запитів для формування місцевих бюджетів" (зі змінами), наказ Міністерства фінансів України від 10.12.2010 №1536 "Про результативні показники бюджетної програми"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(із змінами), наказ Міністерства фінансів України від 03.08.2018 №668 "Про затвердження Типової форми рішення про місцевий бюджет" (зі змінами), рішення міської ради від 24.01.2006 №1566 "Про утворення управління економіки і власності Дубенської міської ради та затвердження Положення про нього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3"/>
          <table:table-cell table:number-columns-repeated="947"/>
        </table:table-row>
        <table:table-row table:style-name="ro3">
          <table:table-cell table:style-name="ce61" office:value-type="string" calcext:value-type="string" table:number-columns-spanned="77" table:number-rows-spanned="1">
            <text:p>1) надходження для виконання бюджетної програми у 2019 - 2021 роках:</text:p>
          </table:table-cell>
          <table:covered-table-cell table:number-columns-repeated="76" table:style-name="ce105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6"/>
          <table:covered-table-cell table:style-name="ce133"/>
          <table:table-cell table:style-name="ce68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106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1">
          <table:covered-table-cell table:style-name="ce62"/>
          <table:covered-table-cell table:number-columns-repeated="2" table:style-name="ce107"/>
          <table:covered-table-cell table:style-name="ce134"/>
          <table:covered-table-cell table:style-name="ce62"/>
          <table:covered-table-cell table:number-columns-repeated="15" table:style-name="ce107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calcext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5" office:value-type="string" calcext:value-type="string" table:number-columns-spanned="5" table:number-rows-spanned="1">
            <text:p>z1</text:p>
          </table:table-cell>
          <table:covered-table-cell table:number-columns-repeated="3" table:style-name="ce148"/>
          <table:covered-table-cell table:style-name="ce157"/>
          <table:table-cell table:style-name="ce145" office:value-type="string" calcext:value-type="string" table:number-columns-spanned="5" table:number-rows-spanned="1">
            <text:p>s1</text:p>
          </table:table-cell>
          <table:covered-table-cell table:number-columns-repeated="3" table:style-name="ce148"/>
          <table:covered-table-cell table:style-name="ce157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/>
          <table:table-cell office:value-type="string" calcext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4" table:style-name="ce146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4" table:style-name="ce146"/>
          <table:table-cell table:style-name="ce146" office:value-type="string" calcext:value-type="string" table:number-columns-spanned="4" table:number-rows-spanned="1">
            <text:p>X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30]);[.U30];0)+IF(ISNUMBER([.Z30]);[.Z30];0)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4" table:number-rows-spanned="1">
            <text:p>X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30]);[.AN30];0)+IF(ISNUMBER([.AS30]);[.AS30];0)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4" table:number-rows-spanned="1">
            <text:p>X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30]);[.BG30];0)+IF(ISNUMBER([.BL30]);[.BL30];0)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49"/>
          <table:covered-table-cell table:style-name="ce158"/>
          <table:table-cell table:style-name="ce54"/>
          <table:table-cell table:style-name="ce54" office:value-type="string" calcext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7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4" table:style-name="ce147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31]);[.U31];0)+IF(ISNUMBER([.Z31]);[.Z31];0)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31]);[.AN31];0)+IF(ISNUMBER([.AS31]);[.AS31];0)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31]);[.BG31];0)+IF(ISNUMBER([.BL31]);[.BL31];0)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50"/>
          <table:covered-table-cell table:style-name="ce159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надходження для виконання бюджетної програми <text:s/>у 2022 - 2023 роках:</text:p>
          </table:table-cell>
          <table:covered-table-cell table:number-columns-repeated="63" table:style-name="ce105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3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6"/>
          <table:covered-table-cell table:style-name="ce133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style-name="ce62"/>
          <table:covered-table-cell table:number-columns-repeated="2" table:style-name="ce107"/>
          <table:covered-table-cell table:style-name="ce134"/>
          <table:covered-table-cell table:style-name="ce62"/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5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number-columns-repeated="15"/>
          <table:table-cell office:value-type="string" calcext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39]);[.X39];0)+IF(ISNUMBER([.AC39]);[.AC39];0)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39]);[.AR39];0)+IF(ISNUMBER([.AW39]);[.AW39];0)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4" table:style-name="ce146"/>
          <table:table-cell table:style-name="ce54" table:number-columns-repeated="15"/>
          <table:table-cell table:style-name="ce54" office:value-type="string" calcext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7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40]);[.X40];0)+IF(ISNUMBER([.AC40]);[.AC40];0)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40]);[.AR40];0)+IF(ISNUMBER([.AW40]);[.AW40];0)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4" table:style-name="ce147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3" table:number-columns-repeated="36"/>
          <table:table-cell table:style-name="ce179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3"/>
          <table:table-cell table:style-name="ce103"/>
          <table:table-cell table:style-name="ce7" table:number-columns-repeated="946"/>
        </table:table-row>
        <table:table-row table:style-name="ro3">
          <table:table-cell table:style-name="ce58" office:value-type="string" calcext:value-type="string" table:number-columns-spanned="77" table:number-rows-spanned="1">
            <text:p>1) видатки за кодами Економічної класифікації видатків бюджету у 2019 - 2021 роках:</text:p>
          </table:table-cell>
          <table:covered-table-cell table:number-columns-repeated="76" table:style-name="ce103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09"/>
          <table:covered-table-cell table:style-name="ce136"/>
          <table:table-cell table:style-name="ce9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6">
          <table:covered-table-cell table:style-name="ce67"/>
          <table:covered-table-cell table:number-columns-repeated="2" table:style-name="ce110"/>
          <table:covered-table-cell table:style-name="ce137"/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78"/>
          <table:table-cell table:style-name="ce178" office:value-type="string" calcext:value-type="string">
            <text:p>p2.6.1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111" calcext:value-type="float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Заробітна плата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1241116" calcext:value-type="float" table:number-columns-spanned="5" table:number-rows-spanned="1">
            <text:p>1 241 11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0]);[.U50];0)+IF(ISNUMBER([.Z50]);[.Z50];0)" office:value-type="float" office:value="1241116" calcext:value-type="float" table:number-columns-spanned="5" table:number-rows-spanned="1">
            <text:p>1 241 11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693449" calcext:value-type="float" table:number-columns-spanned="5" table:number-rows-spanned="1">
            <text:p>1 693 44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0]);[.AN50];0)+IF(ISNUMBER([.AS50]);[.AS50];0)" office:value-type="float" office:value="1693449" calcext:value-type="float" table:number-columns-spanned="5" table:number-rows-spanned="1">
            <text:p>1 693 44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780366" calcext:value-type="float" table:number-columns-spanned="5" table:number-rows-spanned="1">
            <text:p>1 780 36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0]);[.BG50];0)+IF(ISNUMBER([.BL50]);[.BL50];0)" office:value-type="float" office:value="1780366" calcext:value-type="float" table:number-columns-spanned="5" table:number-rows-spanned="1">
            <text:p>1 780 366</text:p>
          </table:table-cell>
          <table:covered-table-cell table:number-columns-repeated="3" table:style-name="ce149"/>
          <table:covered-table-cell table:style-name="ce158"/>
          <table:table-cell table:style-name="ce54"/>
          <table:table-cell table:style-name="ce54" office:value-type="string" calcext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Нарахування на оплату праці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248039" calcext:value-type="float" table:number-columns-spanned="5" table:number-rows-spanned="1">
            <text:p>248 03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1]);[.U51];0)+IF(ISNUMBER([.Z51]);[.Z51];0)" office:value-type="float" office:value="248039" calcext:value-type="float" table:number-columns-spanned="5" table:number-rows-spanned="1">
            <text:p>248 03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372559" calcext:value-type="float" table:number-columns-spanned="5" table:number-rows-spanned="1">
            <text:p>372 55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1]);[.AN51];0)+IF(ISNUMBER([.AS51]);[.AS51];0)" office:value-type="float" office:value="372559" calcext:value-type="float" table:number-columns-spanned="5" table:number-rows-spanned="1">
            <text:p>372 55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391681" calcext:value-type="float" table:number-columns-spanned="5" table:number-rows-spanned="1">
            <text:p>391 681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1]);[.BG51];0)+IF(ISNUMBER([.BL51]);[.BL51];0)" office:value-type="float" office:value="391681" calcext:value-type="float" table:number-columns-spanned="5" table:number-rows-spanned="1">
            <text:p>391 681</text:p>
          </table:table-cell>
          <table:covered-table-cell table:number-columns-repeated="3" table:style-name="ce149"/>
          <table:covered-table-cell table:style-name="ce158"/>
          <table:table-cell table:style-name="ce54" table:number-columns-repeated="947"/>
        </table:table-row>
        <table:table-row table:style-name="ro7">
          <table:table-cell table:style-name="ce10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71029" calcext:value-type="float" table:number-columns-spanned="5" table:number-rows-spanned="1">
            <text:p>71 02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2]);[.U52];0)+IF(ISNUMBER([.Z52]);[.Z52];0)" office:value-type="float" office:value="71029" calcext:value-type="float" table:number-columns-spanned="5" table:number-rows-spanned="1">
            <text:p>71 02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62817" calcext:value-type="float" table:number-columns-spanned="5" table:number-rows-spanned="1">
            <text:p>62 817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2]);[.AN52];0)+IF(ISNUMBER([.AS52]);[.AS52];0)" office:value-type="float" office:value="62817" calcext:value-type="float" table:number-columns-spanned="5" table:number-rows-spanned="1">
            <text:p>62 817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43000" calcext:value-type="float" table:number-columns-spanned="5" table:number-rows-spanned="1">
            <text:p>43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2]);[.BG52];0)+IF(ISNUMBER([.BL52]);[.BL52];0)" office:value-type="float" office:value="43000" calcext:value-type="float" table:number-columns-spanned="5" table:number-rows-spanned="1">
            <text:p>43 000</text:p>
          </table:table-cell>
          <table:covered-table-cell table:number-columns-repeated="3" table:style-name="ce149"/>
          <table:covered-table-cell table:style-name="ce158"/>
          <table:table-cell table:style-name="ce54" table:number-columns-repeated="947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49893" calcext:value-type="float" table:number-columns-spanned="5" table:number-rows-spanned="1">
            <text:p>49 893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3]);[.U53];0)+IF(ISNUMBER([.Z53]);[.Z53];0)" office:value-type="float" office:value="49893" calcext:value-type="float" table:number-columns-spanned="5" table:number-rows-spanned="1">
            <text:p>49 893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39000" calcext:value-type="float" table:number-columns-spanned="5" table:number-rows-spanned="1">
            <text:p>39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3]);[.AN53];0)+IF(ISNUMBER([.AS53]);[.AS53];0)" office:value-type="float" office:value="39000" calcext:value-type="float" table:number-columns-spanned="5" table:number-rows-spanned="1">
            <text:p>39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43000" calcext:value-type="float" table:number-columns-spanned="5" table:number-rows-spanned="1">
            <text:p>43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3]);[.BG53];0)+IF(ISNUMBER([.BL53]);[.BL53];0)" office:value-type="float" office:value="43000" calcext:value-type="float" table:number-columns-spanned="5" table:number-rows-spanned="1">
            <text:p>43 000</text:p>
          </table:table-cell>
          <table:covered-table-cell table:number-columns-repeated="3" table:style-name="ce149"/>
          <table:covered-table-cell table:style-name="ce158"/>
          <table:table-cell table:style-name="ce54" table:number-columns-repeated="947"/>
        </table:table-row>
        <table:table-row table:style-name="ro7">
          <table:table-cell table:style-name="ce10" office:value-type="float" office:value="2250" calcext:value-type="float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Видатки на відрядження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7642" calcext:value-type="float" table:number-columns-spanned="5" table:number-rows-spanned="1">
            <text:p>7 64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4]);[.U54];0)+IF(ISNUMBER([.Z54]);[.Z54];0)" office:value-type="float" office:value="7642" calcext:value-type="float" table:number-columns-spanned="5" table:number-rows-spanned="1">
            <text:p>7 64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3041" calcext:value-type="float" table:number-columns-spanned="5" table:number-rows-spanned="1">
            <text:p>3 041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4]);[.AN54];0)+IF(ISNUMBER([.AS54]);[.AS54];0)" office:value-type="float" office:value="3041" calcext:value-type="float" table:number-columns-spanned="5" table:number-rows-spanned="1">
            <text:p>3 041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9600" calcext:value-type="float" table:number-columns-spanned="5" table:number-rows-spanned="1">
            <text:p>9 6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4]);[.BG54];0)+IF(ISNUMBER([.BL54]);[.BL54];0)" office:value-type="float" office:value="9600" calcext:value-type="float" table:number-columns-spanned="5" table:number-rows-spanned="1">
            <text:p>9 600</text:p>
          </table:table-cell>
          <table:covered-table-cell table:number-columns-repeated="3" table:style-name="ce149"/>
          <table:covered-table-cell table:style-name="ce158"/>
          <table:table-cell table:style-name="ce54" table:number-columns-repeated="947"/>
        </table:table-row>
        <table:table-row table:style-name="ro11">
          <table:table-cell table:style-name="ce10" office:value-type="float" office:value="2282" calcext:value-type="float" table:number-columns-spanned="4" table:number-rows-spanned="1">
            <text:p>2282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5]);[.U55];0)+IF(ISNUMBER([.Z55]);[.Z5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300" calcext:value-type="float" table:number-columns-spanned="5" table:number-rows-spanned="1">
            <text:p>1 3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5]);[.AN55];0)+IF(ISNUMBER([.AS55]);[.AS55];0)" office:value-type="float" office:value="1300" calcext:value-type="float" table:number-columns-spanned="5" table:number-rows-spanned="1">
            <text:p>1 3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5]);[.BG55];0)+IF(ISNUMBER([.BL55]);[.BL5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7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6]);[.U56];0)+IF(ISNUMBER([.Z56]);[.Z56];0)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6]);[.AN56];0)+IF(ISNUMBER([.AS56]);[.AS56];0)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6]);[.BG56];0)+IF(ISNUMBER([.BL56]);[.BL56];0)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50"/>
          <table:covered-table-cell table:style-name="ce159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надання кредитів за кодами Класифікації кредитування бюджету у 2019 - 2021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09"/>
          <table:covered-table-cell table:style-name="ce136"/>
          <table:table-cell table:style-name="ce9" office:value-type="string" calcext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3" table:style-name="ce110"/>
          <table:covered-table-cell table:style-name="ce137"/>
          <table:covered-table-cell table:number-columns-repeated="1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78"/>
          <table:table-cell table:style-name="ce178" office:value-type="string" calcext:value-type="string">
            <text:p>p2.6.2</text:p>
          </table:table-cell>
          <table:table-cell table:style-name="ce178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8"/>
          <table:covered-table-cell table:style-name="ce135"/>
          <table:table-cell table:style-name="ce63" office:value-type="string" calcext:value-type="string" table:number-columns-spanned="15" table:number-rows-spanned="1">
            <text:p>УСЬОГО</text:p>
          </table:table-cell>
          <table:covered-table-cell table:number-columns-repeated="13" table:style-name="ce108"/>
          <table:covered-table-cell table:style-name="ce135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4" table:number-rows-spanned="1"/>
          <table:covered-table-cell table:number-columns-repeated="2" table:style-name="ce150"/>
          <table:covered-table-cell table:style-name="ce159"/>
          <table:table-cell table:style-name="ce147" table:formula="of:=IF(ISNUMBER([.U64]);[.U64];0)+IF(ISNUMBER([.Z64]);[.Z64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4" table:number-rows-spanned="1"/>
          <table:covered-table-cell table:number-columns-repeated="2" table:style-name="ce150"/>
          <table:covered-table-cell table:style-name="ce159"/>
          <table:table-cell table:style-name="ce147" table:formula="of:=IF(ISNUMBER([.AN64]);[.AN64];0)+IF(ISNUMBER([.AS64]);[.AS64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4" table:number-rows-spanned="1"/>
          <table:covered-table-cell table:number-columns-repeated="2" table:style-name="ce150"/>
          <table:covered-table-cell table:style-name="ce159"/>
          <table:table-cell table:style-name="ce147" table:formula="of:=IF(ISNUMBER([.BG64]);[.BG64];0)+IF(ISNUMBER([.BL64]);[.BL64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55"/>
          <table:table-cell table:style-name="ce55" office:value-type="string" calcext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видатки за кодами Економічної класифікації видатків бюджету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09"/>
          <table:covered-table-cell table:style-name="ce136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style-name="ce67"/>
          <table:covered-table-cell table:number-columns-repeated="2" table:style-name="ce110"/>
          <table:covered-table-cell table:style-name="ce137"/>
          <table:covered-table-cell table:style-name="ce62"/>
          <table:covered-table-cell table:number-columns-repeated="17" table:style-name="ce107"/>
          <table:covered-table-cell table:style-name="ce134"/>
          <table:table-cell table:style-name="ce155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06"/>
          <table:covered-table-cell table:style-name="ce133"/>
          <table:table-cell table:style-name="ce155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06"/>
          <table:covered-table-cell table:style-name="ce133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6" office:value-type="string" calcext:value-type="string" table:number-columns-spanned="5" table:number-rows-spanned="1">
            <text:p>z4</text:p>
          </table:table-cell>
          <table:covered-table-cell table:number-columns-repeated="3" table:style-name="ce160"/>
          <table:covered-table-cell table:style-name="ce165"/>
          <table:table-cell table:style-name="ce156" office:value-type="string" calcext:value-type="string" table:number-columns-spanned="5" table:number-rows-spanned="1">
            <text:p>s4</text:p>
          </table:table-cell>
          <table:covered-table-cell table:number-columns-repeated="3" table:style-name="ce160"/>
          <table:covered-table-cell table:style-name="ce165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78" table:number-columns-repeated="15"/>
          <table:table-cell table:style-name="ce178" office:value-type="string" calcext:value-type="string">
            <text:p>p2.6.3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111" calcext:value-type="float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Заробітна плата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1908552" calcext:value-type="float" table:number-columns-spanned="5" table:number-rows-spanned="1">
            <text:p>1 908 55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72]);[.X72];0)+IF(ISNUMBER([.AC72]);[.AC72];0)" office:value-type="float" office:value="1908552" calcext:value-type="float" table:number-columns-spanned="5" table:number-rows-spanned="1">
            <text:p>1 908 55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044059" calcext:value-type="float" table:number-columns-spanned="5" table:number-rows-spanned="1">
            <text:p>2 044 059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72]);[.AR72];0)+IF(ISNUMBER([.AW72]);[.AW72];0)" office:value-type="float" office:value="2044059" calcext:value-type="float" table:number-columns-spanned="5" table:number-rows-spanned="1">
            <text:p>2 044 059</text:p>
          </table:table-cell>
          <table:covered-table-cell table:number-columns-repeated="4" table:style-name="ce146"/>
          <table:table-cell table:style-name="ce54" table:number-columns-repeated="15"/>
          <table:table-cell table:style-name="ce54" office:value-type="string" calcext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Нарахування на оплату праці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419882" calcext:value-type="float" table:number-columns-spanned="5" table:number-rows-spanned="1">
            <text:p>419 88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73]);[.X73];0)+IF(ISNUMBER([.AC73]);[.AC73];0)" office:value-type="float" office:value="419882" calcext:value-type="float" table:number-columns-spanned="5" table:number-rows-spanned="1">
            <text:p>419 88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449694" calcext:value-type="float" table:number-columns-spanned="5" table:number-rows-spanned="1">
            <text:p>449 694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73]);[.AR73];0)+IF(ISNUMBER([.AW73]);[.AW73];0)" office:value-type="float" office:value="449694" calcext:value-type="float" table:number-columns-spanned="5" table:number-rows-spanned="1">
            <text:p>449 694</text:p>
          </table:table-cell>
          <table:covered-table-cell table:number-columns-repeated="4" table:style-name="ce146"/>
          <table:table-cell table:style-name="ce54" table:number-columns-repeated="961"/>
        </table:table-row>
        <table:table-row table:style-name="ro7">
          <table:table-cell table:style-name="ce10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46440" calcext:value-type="float" table:number-columns-spanned="5" table:number-rows-spanned="1">
            <text:p>46 44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74]);[.X74];0)+IF(ISNUMBER([.AC74]);[.AC74];0)" office:value-type="float" office:value="46440" calcext:value-type="float" table:number-columns-spanned="5" table:number-rows-spanned="1">
            <text:p>46 44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49273" calcext:value-type="float" table:number-columns-spanned="5" table:number-rows-spanned="1">
            <text:p>49 273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74]);[.AR74];0)+IF(ISNUMBER([.AW74]);[.AW74];0)" office:value-type="float" office:value="49273" calcext:value-type="float" table:number-columns-spanned="5" table:number-rows-spanned="1">
            <text:p>49 273</text:p>
          </table:table-cell>
          <table:covered-table-cell table:number-columns-repeated="4" table:style-name="ce146"/>
          <table:table-cell table:style-name="ce54" table:number-columns-repeated="961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46440" calcext:value-type="float" table:number-columns-spanned="5" table:number-rows-spanned="1">
            <text:p>46 44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75]);[.X75];0)+IF(ISNUMBER([.AC75]);[.AC75];0)" office:value-type="float" office:value="46440" calcext:value-type="float" table:number-columns-spanned="5" table:number-rows-spanned="1">
            <text:p>46 44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49273" calcext:value-type="float" table:number-columns-spanned="5" table:number-rows-spanned="1">
            <text:p>49 273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75]);[.AR75];0)+IF(ISNUMBER([.AW75]);[.AW75];0)" office:value-type="float" office:value="49273" calcext:value-type="float" table:number-columns-spanned="5" table:number-rows-spanned="1">
            <text:p>49 273</text:p>
          </table:table-cell>
          <table:covered-table-cell table:number-columns-repeated="4" table:style-name="ce146"/>
          <table:table-cell table:style-name="ce54" table:number-columns-repeated="961"/>
        </table:table-row>
        <table:table-row table:style-name="ro7">
          <table:table-cell table:style-name="ce10" office:value-type="float" office:value="2250" calcext:value-type="float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Видатки на відрядження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10368" calcext:value-type="float" table:number-columns-spanned="5" table:number-rows-spanned="1">
            <text:p>10 36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76]);[.X76];0)+IF(ISNUMBER([.AC76]);[.AC76];0)" office:value-type="float" office:value="10368" calcext:value-type="float" table:number-columns-spanned="5" table:number-rows-spanned="1">
            <text:p>10 36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1000" calcext:value-type="float" table:number-columns-spanned="5" table:number-rows-spanned="1">
            <text:p>11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76]);[.AR76];0)+IF(ISNUMBER([.AW76]);[.AW76];0)" office:value-type="float" office:value="11000" calcext:value-type="float" table:number-columns-spanned="5" table:number-rows-spanned="1">
            <text:p>11 000</text:p>
          </table:table-cell>
          <table:covered-table-cell table:number-columns-repeated="4" table:style-name="ce146"/>
          <table:table-cell table:style-name="ce54" table:number-columns-repeated="961"/>
        </table:table-row>
        <table:table-row table:style-name="ro10">
          <table:table-cell table:style-name="ce10" office:value-type="float" office:value="2282" calcext:value-type="float" table:number-columns-spanned="4" table:number-rows-spanned="1">
            <text:p>2282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77]);[.X77];0)+IF(ISNUMBER([.AC77]);[.AC77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77]);[.AR77];0)+IF(ISNUMBER([.AW77]);[.AW7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7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8]);[.X78];0)+IF(ISNUMBER([.AC78]);[.AC78];0)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8]);[.AR78];0)+IF(ISNUMBER([.AW78]);[.AW78];0)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4" table:style-name="ce147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надання кредитів за кодами Класифікації кредитування бюджету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09"/>
          <table:covered-table-cell table:style-name="ce136"/>
          <table:table-cell table:style-name="ce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8">
          <table:covered-table-cell table:style-name="ce67"/>
          <table:covered-table-cell table:number-columns-repeated="3" table:style-name="ce110"/>
          <table:covered-table-cell table:style-name="ce137"/>
          <table:covered-table-cell table:style-name="ce62"/>
          <table:covered-table-cell table:number-columns-repeated="16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78" table:number-columns-repeated="15"/>
          <table:table-cell table:style-name="ce178" office:value-type="string" calcext:value-type="string">
            <text:p>p2.6.4</text:p>
          </table:table-cell>
          <table:table-cell table:style-name="ce178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8"/>
          <table:covered-table-cell table:style-name="ce135"/>
          <table:table-cell table:style-name="ce63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108"/>
          <table:covered-table-cell table:style-name="ce135"/>
          <table:table-cell table:style-name="ce142" table:number-columns-spanned="5" table:number-rows-spanned="1"/>
          <table:covered-table-cell table:number-columns-repeated="3" table:style-name="ce161"/>
          <table:covered-table-cell table:style-name="ce166"/>
          <table:table-cell table:style-name="ce142" table:number-columns-spanned="5" table:number-rows-spanned="1"/>
          <table:covered-table-cell table:number-columns-repeated="3" table:style-name="ce161"/>
          <table:covered-table-cell table:style-name="ce166"/>
          <table:table-cell table:style-name="ce147" table:number-columns-spanned="5" table:number-rows-spanned="1"/>
          <table:covered-table-cell table:number-columns-repeated="4" table:style-name="ce147"/>
          <table:table-cell table:style-name="ce147" table:formula="of:=IF(ISNUMBER([.X86]);[.X86];0)+IF(ISNUMBER([.AC86]);[.AC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formula="of:=IF(ISNUMBER([.AR86]);[.AR86];0)+IF(ISNUMBER([.AW86]);[.AW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55" table:number-columns-repeated="15"/>
          <table:table-cell table:style-name="ce55" office:value-type="string" calcext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витрати за напрямами використання бюджетних коштів у 2019 - 2021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6"/>
          <table:covered-table-cell table:style-name="ce133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9">
          <table:covered-table-cell table:style-name="ce62"/>
          <table:covered-table-cell table:number-columns-repeated="2" table:style-name="ce107"/>
          <table:covered-table-cell table:style-name="ce62"/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78"/>
          <table:table-cell table:style-name="ce178" office:value-type="string" calcext:value-type="string">
            <text:p>p2.7.1</text:p>
          </table:table-cell>
          <table:table-cell table:style-name="ce178" table:number-columns-repeated="945"/>
        </table:table-row>
        <table:table-row table:style-name="ro10"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15" table:style-name="ce25"/>
          <table:covered-table-cell table:style-name="ce29"/>
          <table:table-cell table:style-name="ce146" office:value-type="float" office:value="1617718" calcext:value-type="float" table:number-columns-spanned="5" table:number-rows-spanned="1">
            <text:p>1 617 71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96]);[.U96];0)+IF(ISNUMBER([.Z96]);[.Z96];0)" office:value-type="float" office:value="1617718" calcext:value-type="float" table:number-columns-spanned="5" table:number-rows-spanned="1">
            <text:p>1 617 71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96]);[.AN96];0)+IF(ISNUMBER([.AS96]);[.AS96];0)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96]);[.BG96];0)+IF(ISNUMBER([.BL96]);[.BL96];0)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49"/>
          <table:covered-table-cell table:style-name="ce158"/>
          <table:table-cell table:style-name="ce54"/>
          <table:table-cell table:style-name="ce54" office:value-type="string" calcext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71" table:number-columns-spanned="3" table:number-rows-spanned="1"/>
          <table:covered-table-cell table:number-columns-repeated="2" table:style-name="ce108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7" office:value-type="float" office:value="1617718" calcext:value-type="float" table:number-columns-spanned="5" table:number-rows-spanned="1">
            <text:p>1 617 71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97]);[.U97];0)+IF(ISNUMBER([.Z97]);[.Z97];0)" office:value-type="float" office:value="1617718" calcext:value-type="float" table:number-columns-spanned="5" table:number-rows-spanned="1">
            <text:p>1 617 71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97]);[.AN97];0)+IF(ISNUMBER([.AS97]);[.AS97];0)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97]);[.BG97];0)+IF(ISNUMBER([.BL97]);[.BL97];0)" office:value-type="float" office:value="2267647" calcext:value-type="float" table:number-columns-spanned="5" table:number-rows-spanned="1">
            <text:p>2 267 647</text:p>
          </table:table-cell>
          <table:covered-table-cell table:number-columns-repeated="3" table:style-name="ce150"/>
          <table:covered-table-cell table:style-name="ce159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витрати за напрямами використання бюджетних коштів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72"/>
          <table:table-cell table:number-columns-repeated="964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0">
          <table:covered-table-cell table:style-name="ce62"/>
          <table:covered-table-cell table:number-columns-repeated="2" table:style-name="ce107"/>
          <table:covered-table-cell table:style-name="ce62"/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0"/>
          <table:table-cell table:style-name="ce178" table:number-columns-repeated="18"/>
          <table:table-cell table:style-name="ce178" office:value-type="string" calcext:value-type="string">
            <text:p>p2.7.2</text:p>
          </table:table-cell>
          <table:table-cell table:style-name="ce178" table:number-columns-repeated="945"/>
        </table:table-row>
        <table:table-row table:style-name="ro10"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15" table:style-name="ce25"/>
          <table:covered-table-cell table:style-name="ce29"/>
          <table:table-cell table:style-name="ce146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style-name="ce10" table:formula="of:=IF(ISNUMBER([.U105]);[.U105];0)+IF(ISNUMBER([.Z105]);[.Z105];0)" office:value-type="float" office:value="2431682" calcext:value-type="float" table:number-columns-spanned="5" table:number-rows-spanned="1">
            <text:p>2431682</text:p>
          </table:table-cell>
          <table:covered-table-cell table:number-columns-repeated="4" table:style-name="ce10"/>
          <table:table-cell table:style-name="ce146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4" table:style-name="ce146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style-name="ce10" table:formula="of:=IF(ISNUMBER([.AO105]);[.AO105];0)+IF(ISNUMBER([.AT105]);[.AT105];0)" office:value-type="float" office:value="2603299" calcext:value-type="float" table:number-columns-spanned="5" table:number-rows-spanned="1">
            <text:p>2603299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 calcext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73" table:number-columns-spanned="3" table:number-rows-spanned="1"/>
          <table:covered-table-cell table:number-columns-repeated="2" table:style-name="ce108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7" office:value-type="float" office:value="2431682" calcext:value-type="float" table:number-columns-spanned="5" table:number-rows-spanned="1">
            <text:p>2 431 6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63" table:formula="of:=IF(ISNUMBER([.U106]);[.U106];0)+IF(ISNUMBER([.Z106]);[.Z106];0)" office:value-type="float" office:value="2431682" calcext:value-type="float" table:number-columns-spanned="5" table:number-rows-spanned="1">
            <text:p>2431682</text:p>
          </table:table-cell>
          <table:covered-table-cell table:number-columns-repeated="4" table:style-name="ce63"/>
          <table:table-cell table:style-name="ce147" office:value-type="float" office:value="2603299" calcext:value-type="float" table:number-columns-spanned="5" table:number-rows-spanned="1">
            <text:p>2 603 299</text:p>
          </table:table-cell>
          <table:covered-table-cell table:number-columns-repeated="4" table:style-name="ce147"/>
          <table:table-cell table:style-name="ce6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63" table:formula="of:=IF(ISNUMBER([.AO106]);[.AO106];0)+IF(ISNUMBER([.AT106]);[.AT106];0)" office:value-type="float" office:value="2603299" calcext:value-type="float" table:number-columns-spanned="5" table:number-rows-spanned="1">
            <text:p>2603299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74"/>
          <table:table-cell table:style-name="ce65" table:number-columns-repeated="18"/>
          <table:table-cell table:style-name="ce143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результативні показники бюджетної програми у 2019 - 2021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1">
          <table:covered-table-cell table:style-name="ce62"/>
          <table:covered-table-cell table:number-columns-repeated="2" table:style-name="ce107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2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number-columns-repeated="2"/>
          <table:table-cell office:value-type="string" calcext:value-type="string">
            <text:p>p2.8.1</text:p>
          </table:table-cell>
          <table:table-cell table:number-columns-repeated="945"/>
        </table:table-row>
        <table:table-row table:style-name="ro5"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1"/>
          <table:table-cell table:style-name="ce13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8"/>
          <table:table-cell table:style-name="ce138" table:number-columns-spanned="5" table:number-rows-spanned="1"/>
          <table:covered-table-cell table:number-columns-repeated="4" table:style-name="ce138"/>
          <table:table-cell table:style-name="ce138" table:number-columns-spanned="10" table:number-rows-spanned="1"/>
          <table:covered-table-cell table:number-columns-repeated="9" table:style-name="ce13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15]);[.AF115];0)+IF(ISNUMBER([.AK115]);[.AK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15]);[.AU115];0)+IF(ISNUMBER([.AZ115]);[.AZ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15]);[.BJ115];0)+IF(ISNUMBER([.BO115]);[.BO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2"/>
          <table:table-cell table:style-name="ce55" office:value-type="string" calcext:value-type="string">
            <text:p>s2.8.1</text:p>
          </table:table-cell>
          <table:table-cell table:style-name="ce55" table:number-columns-repeated="945"/>
        </table:table-row>
        <table:table-row table:style-name="ro5">
          <table:table-cell table:style-name="ce7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2"/>
          <table:table-cell table:style-name="ce139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9"/>
          <table:table-cell table:style-name="ce15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6]);[.AF116];0)+IF(ISNUMBER([.AK116]);[.AK116];0)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3"/>
          <table:table-cell table:style-name="ce15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6]);[.AU116];0)+IF(ISNUMBER([.AZ116]);[.AZ116];0)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6]);[.BJ116];0)+IF(ISNUMBER([.BO116]);[.BO116];0)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7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3"/>
          <table:table-cell table:style-name="ce140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38" table:number-columns-spanned="10" table:number-rows-spanned="1"/>
          <table:covered-table-cell table:number-columns-repeated="9" table:style-name="ce13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17]);[.AF117];0)+IF(ISNUMBER([.AK117]);[.AK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17]);[.AU117];0)+IF(ISNUMBER([.AZ117]);[.AZ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17]);[.BJ117];0)+IF(ISNUMBER([.BO117]);[.BO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48"/>
        </table:table-row>
        <table:table-row table:style-name="ro12">
          <table:table-cell table:style-name="ce7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4"/>
          <table:table-cell table:style-name="ce139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490" calcext:value-type="float" table:number-columns-spanned="5" table:number-rows-spanned="1">
            <text:p>49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8]);[.AF118];0)+IF(ISNUMBER([.AK118]);[.AK118];0)" office:value-type="float" office:value="490" calcext:value-type="float" table:number-columns-spanned="5" table:number-rows-spanned="1">
            <text:p>490</text:p>
          </table:table-cell>
          <table:covered-table-cell table:number-columns-repeated="4" table:style-name="ce153"/>
          <table:table-cell table:style-name="ce153" office:value-type="float" office:value="462" calcext:value-type="float" table:number-columns-spanned="5" table:number-rows-spanned="1">
            <text:p>46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8]);[.AU118];0)+IF(ISNUMBER([.AZ118]);[.AZ118];0)" office:value-type="float" office:value="462" calcext:value-type="float" table:number-columns-spanned="5" table:number-rows-spanned="1">
            <text:p>462</text:p>
          </table:table-cell>
          <table:covered-table-cell table:number-columns-repeated="4" table:style-name="ce153"/>
          <table:table-cell table:style-name="ce153" office:value-type="float" office:value="510" calcext:value-type="float" table:number-columns-spanned="5" table:number-rows-spanned="1">
            <text:p>51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8]);[.BJ118];0)+IF(ISNUMBER([.BO118]);[.BO118];0)" office:value-type="float" office:value="510" calcext:value-type="float" table:number-columns-spanned="5" table:number-rows-spanned="1">
            <text:p>51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33"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5"/>
          <table:table-cell table:style-name="ce139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9]);[.AF119];0)+IF(ISNUMBER([.AK119]);[.AK119];0)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3"/>
          <table:table-cell table:style-name="ce15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9]);[.AU119];0)+IF(ISNUMBER([.AZ119]);[.AZ119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9]);[.BJ119];0)+IF(ISNUMBER([.BO119]);[.BO119];0)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8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40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20]);[.AF120];0)+IF(ISNUMBER([.AK120]);[.AK12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20]);[.AU120];0)+IF(ISNUMBER([.AZ120]);[.AZ12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20]);[.BJ120];0)+IF(ISNUMBER([.BO120]);[.BO12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48"/>
        </table:table-row>
        <table:table-row table:style-name="ro34">
          <table:table-cell table:style-name="ce8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7"/>
          <table:table-cell table:style-name="ce139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82" calcext:value-type="float" table:number-columns-spanned="5" table:number-rows-spanned="1">
            <text:p>8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1]);[.AF121];0)+IF(ISNUMBER([.AK121]);[.AK121];0)" office:value-type="float" office:value="82" calcext:value-type="float" table:number-columns-spanned="5" table:number-rows-spanned="1">
            <text:p>82</text:p>
          </table:table-cell>
          <table:covered-table-cell table:number-columns-repeated="4" table:style-name="ce153"/>
          <table:table-cell table:style-name="ce153" office:value-type="float" office:value="66" calcext:value-type="float" table:number-columns-spanned="5" table:number-rows-spanned="1">
            <text:p>66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1]);[.AU121];0)+IF(ISNUMBER([.AZ121]);[.AZ121];0)" office:value-type="float" office:value="66" calcext:value-type="float" table:number-columns-spanned="5" table:number-rows-spanned="1">
            <text:p>66</text:p>
          </table:table-cell>
          <table:covered-table-cell table:number-columns-repeated="4" table:style-name="ce153"/>
          <table:table-cell table:style-name="ce153" office:value-type="float" office:value="73" calcext:value-type="float" table:number-columns-spanned="5" table:number-rows-spanned="1">
            <text:p>73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21]);[.BJ121];0)+IF(ISNUMBER([.BO121]);[.BO121];0)" office:value-type="float" office:value="73" calcext:value-type="float" table:number-columns-spanned="5" table:number-rows-spanned="1">
            <text:p>73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33">
          <table:table-cell table:style-name="ce8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8"/>
          <table:table-cell table:style-name="ce139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0.5" calcext:value-type="float" table:number-columns-spanned="5" table:number-rows-spanned="1">
            <text:p>0,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2]);[.AF122];0)+IF(ISNUMBER([.AK122]);[.AK122];0)" office:value-type="float" office:value="0.5" calcext:value-type="float" table:number-columns-spanned="5" table:number-rows-spanned="1">
            <text:p>0,5</text:p>
          </table:table-cell>
          <table:covered-table-cell table:number-columns-repeated="4" table:style-name="ce153"/>
          <table:table-cell table:style-name="ce153" office:value-type="float" office:value="0.3" calcext:value-type="float" table:number-columns-spanned="5" table:number-rows-spanned="1">
            <text:p>0,3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2]);[.AU122];0)+IF(ISNUMBER([.AZ122]);[.AZ122];0)" office:value-type="float" office:value="0.3" calcext:value-type="float" table:number-columns-spanned="5" table:number-rows-spanned="1">
            <text:p>0,3</text:p>
          </table:table-cell>
          <table:covered-table-cell table:number-columns-repeated="4" table:style-name="ce153"/>
          <table:table-cell table:style-name="ce153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22]);[.BJ122];0)+IF(ISNUMBER([.BO122]);[.BO122];0)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33">
          <table:table-cell table:style-name="ce8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9"/>
          <table:table-cell table:style-name="ce139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269.62" calcext:value-type="float" table:number-columns-spanned="5" table:number-rows-spanned="1">
            <text:p>269,6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3]);[.AF123];0)+IF(ISNUMBER([.AK123]);[.AK123];0)" office:value-type="float" office:value="269.62" calcext:value-type="float" table:number-columns-spanned="5" table:number-rows-spanned="1">
            <text:p>269,62</text:p>
          </table:table-cell>
          <table:covered-table-cell table:number-columns-repeated="4" table:style-name="ce153"/>
          <table:table-cell table:style-name="ce153" office:value-type="float" office:value="225.6" calcext:value-type="float" table:number-columns-spanned="5" table:number-rows-spanned="1">
            <text:p>225,6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3]);[.AU123];0)+IF(ISNUMBER([.AZ123]);[.AZ123];0)" office:value-type="float" office:value="225.6" calcext:value-type="float" table:number-columns-spanned="5" table:number-rows-spanned="1">
            <text:p>225,6</text:p>
          </table:table-cell>
          <table:covered-table-cell table:number-columns-repeated="4" table:style-name="ce153"/>
          <table:table-cell table:style-name="ce153" office:value-type="float" office:value="322.19" calcext:value-type="float" table:number-columns-spanned="5" table:number-rows-spanned="1">
            <text:p>322,19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23]);[.BJ123];0)+IF(ISNUMBER([.BO123]);[.BO123];0)" office:value-type="float" office:value="322.19" calcext:value-type="float" table:number-columns-spanned="5" table:number-rows-spanned="1">
            <text:p>322,19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8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0"/>
          <table:table-cell table:style-name="ce140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24]);[.AF124];0)+IF(ISNUMBER([.AK124]);[.AK12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24]);[.AU124];0)+IF(ISNUMBER([.AZ124]);[.AZ12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24]);[.BJ124];0)+IF(ISNUMBER([.BO124]);[.BO12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48"/>
        </table:table-row>
        <table:table-row table:style-name="ro12">
          <table:table-cell table:style-name="ce8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1"/>
          <table:table-cell table:style-name="ce139" office:value-type="string" calcext:value-type="string" table:number-columns-spanned="13" table:number-rows-spanned="1">
            <text:p>відсоток вчасно виконаних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5]);[.AF125];0)+IF(ISNUMBER([.AK125]);[.AK125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5]);[.AU125];0)+IF(ISNUMBER([.AZ125]);[.AZ125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25]);[.BJ125];0)+IF(ISNUMBER([.BO125]);[.BO125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результативні показники бюджетної програми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7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5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number-columns-repeated="17"/>
          <table:table-cell office:value-type="string" calcext:value-type="string">
            <text:p>p2.8.2</text:p>
          </table:table-cell>
          <table:table-cell table:number-columns-repeated="945"/>
        </table:table-row>
        <table:table-row table:style-name="ro36"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1"/>
          <table:table-cell table:style-name="ce13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8"/>
          <table:table-cell table:style-name="ce138" table:number-columns-spanned="5" table:number-rows-spanned="1"/>
          <table:covered-table-cell table:number-columns-repeated="4" table:style-name="ce138"/>
          <table:table-cell table:style-name="ce138" table:number-columns-spanned="10" table:number-rows-spanned="1"/>
          <table:covered-table-cell table:number-columns-repeated="9" table:style-name="ce13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32]);[.AF132];0)+IF(ISNUMBER([.AK132]);[.AK1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32]);[.AU132];0)+IF(ISNUMBER([.AZ132]);[.AZ1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17"/>
          <table:table-cell table:style-name="ce55" office:value-type="string" calcext:value-type="string">
            <text:p>s2.8.2</text:p>
          </table:table-cell>
          <table:table-cell table:style-name="ce55" table:number-columns-repeated="945"/>
        </table:table-row>
        <table:table-row table:style-name="ro3">
          <table:table-cell table:style-name="ce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2"/>
          <table:table-cell table:style-name="ce139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9"/>
          <table:table-cell table:style-name="ce15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3]);[.AF133];0)+IF(ISNUMBER([.AK133]);[.AK133];0)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3]);[.AU133];0)+IF(ISNUMBER([.AZ133]);[.AZ133];0)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6">
          <table:table-cell table:style-name="ce8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3"/>
          <table:table-cell table:style-name="ce140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38" table:number-columns-spanned="10" table:number-rows-spanned="1"/>
          <table:covered-table-cell table:number-columns-repeated="9" table:style-name="ce13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34]);[.AF134];0)+IF(ISNUMBER([.AK134]);[.AK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34]);[.AU134];0)+IF(ISNUMBER([.AZ134]);[.AZ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63"/>
        </table:table-row>
        <table:table-row table:style-name="ro12">
          <table:table-cell table:style-name="ce8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4"/>
          <table:table-cell table:style-name="ce139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520" calcext:value-type="float" table:number-columns-spanned="5" table:number-rows-spanned="1">
            <text:p>52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5]);[.AF135];0)+IF(ISNUMBER([.AK135]);[.AK135];0)" office:value-type="float" office:value="520" calcext:value-type="float" table:number-columns-spanned="5" table:number-rows-spanned="1">
            <text:p>520</text:p>
          </table:table-cell>
          <table:covered-table-cell table:number-columns-repeated="4" table:style-name="ce153"/>
          <table:table-cell table:style-name="ce153" office:value-type="float" office:value="530" calcext:value-type="float" table:number-columns-spanned="5" table:number-rows-spanned="1">
            <text:p>53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5]);[.AU135];0)+IF(ISNUMBER([.AZ135]);[.AZ135];0)" office:value-type="float" office:value="530" calcext:value-type="float" table:number-columns-spanned="5" table:number-rows-spanned="1">
            <text:p>53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3">
          <table:table-cell table:style-name="ce8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5"/>
          <table:table-cell table:style-name="ce139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6]);[.AF136];0)+IF(ISNUMBER([.AK136]);[.AK136];0)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3"/>
          <table:table-cell table:style-name="ce15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6]);[.AU136];0)+IF(ISNUMBER([.AZ136]);[.AZ136];0)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6">
          <table:table-cell table:style-name="ce9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6"/>
          <table:table-cell table:style-name="ce140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37]);[.AF137];0)+IF(ISNUMBER([.AK137]);[.AK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37]);[.AU137];0)+IF(ISNUMBER([.AZ137]);[.AZ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63"/>
        </table:table-row>
        <table:table-row table:style-name="ro34">
          <table:table-cell table:style-name="ce9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7"/>
          <table:table-cell table:style-name="ce139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74" calcext:value-type="float" table:number-columns-spanned="5" table:number-rows-spanned="1">
            <text:p>74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8]);[.AF138];0)+IF(ISNUMBER([.AK138]);[.AK138];0)" office:value-type="float" office:value="74" calcext:value-type="float" table:number-columns-spanned="5" table:number-rows-spanned="1">
            <text:p>74</text:p>
          </table:table-cell>
          <table:covered-table-cell table:number-columns-repeated="4" table:style-name="ce153"/>
          <table:table-cell table:style-name="ce153" office:value-type="float" office:value="77" calcext:value-type="float" table:number-columns-spanned="5" table:number-rows-spanned="1">
            <text:p>7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8]);[.AU138];0)+IF(ISNUMBER([.AZ138]);[.AZ138];0)" office:value-type="float" office:value="77" calcext:value-type="float" table:number-columns-spanned="5" table:number-rows-spanned="1">
            <text:p>77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3">
          <table:table-cell table:style-name="ce9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28"/>
          <table:table-cell table:style-name="ce139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0.9" calcext:value-type="float" table:number-columns-spanned="5" table:number-rows-spanned="1">
            <text:p>0,9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9]);[.AF139];0)+IF(ISNUMBER([.AK139]);[.AK139];0)" office:value-type="float" office:value="0.9" calcext:value-type="float" table:number-columns-spanned="5" table:number-rows-spanned="1">
            <text:p>0,9</text:p>
          </table:table-cell>
          <table:covered-table-cell table:number-columns-repeated="4" table:style-name="ce153"/>
          <table:table-cell table:style-name="ce15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9]);[.AU139];0)+IF(ISNUMBER([.AZ139]);[.AZ139]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3">
          <table:table-cell table:style-name="ce9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9"/>
          <table:table-cell table:style-name="ce139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345.5" calcext:value-type="float" table:number-columns-spanned="5" table:number-rows-spanned="1">
            <text:p>345,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40]);[.AF140];0)+IF(ISNUMBER([.AK140]);[.AK140];0)" office:value-type="float" office:value="345.5" calcext:value-type="float" table:number-columns-spanned="5" table:number-rows-spanned="1">
            <text:p>345,5</text:p>
          </table:table-cell>
          <table:covered-table-cell table:number-columns-repeated="4" table:style-name="ce153"/>
          <table:table-cell table:style-name="ce153" office:value-type="float" office:value="369.88" calcext:value-type="float" table:number-columns-spanned="5" table:number-rows-spanned="1">
            <text:p>369,88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40]);[.AU140];0)+IF(ISNUMBER([.AZ140]);[.AZ140];0)" office:value-type="float" office:value="369.88" calcext:value-type="float" table:number-columns-spanned="5" table:number-rows-spanned="1">
            <text:p>369,88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6"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40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41]);[.AF141];0)+IF(ISNUMBER([.AK141]);[.AK1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41]);[.AU141];0)+IF(ISNUMBER([.AZ141]);[.AZ1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63"/>
        </table:table-row>
        <table:table-row table:style-name="ro12">
          <table:table-cell table:style-name="ce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1"/>
          <table:table-cell table:style-name="ce139" office:value-type="string" calcext:value-type="string" table:number-columns-spanned="13" table:number-rows-spanned="1">
            <text:p>відсоток вчасно виконаних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42]);[.AF142];0)+IF(ISNUMBER([.AK142]);[.AK142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42]);[.AU142];0)+IF(ISNUMBER([.AZ142]);[.AZ142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calcext:value-type="string" table:number-columns-spanned="20" table:number-rows-spanned="2">
            <text:p>Найменування</text:p>
          </table:table-cell>
          <table:covered-table-cell table:number-columns-repeated="18" table:style-name="ce106"/>
          <table:covered-table-cell table:style-name="ce133"/>
          <table:table-cell table:style-name="ce9" office:value-type="string" calcext:value-type="string" table:number-columns-spanned="10" table:number-rows-spanned="1">
            <text:p>2019 рік (зві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0 рік (затверджено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2 рік (прогноз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3">
          <table:covered-table-cell table:style-name="ce62"/>
          <table:covered-table-cell table:number-columns-repeated="18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5" table:visibility="collapse">
          <table:table-cell table:style-name="ce10" office:value-type="string" calcext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8" table:number-columns-repeated="8"/>
          <table:table-cell table:style-name="ce178" office:value-type="string" calcext:value-type="string">
            <text:p>p2.9</text:p>
          </table:table-cell>
          <table:table-cell table:style-name="ce178" table:number-columns-repeated="945"/>
        </table:table-row>
        <table:table-row table:style-name="ro7">
          <table:table-cell table:style-name="ce10" table:number-columns-spanned="20" table:number-rows-spanned="1"/>
          <table:covered-table-cell table:number-columns-repeated="18" table:style-name="ce23"/>
          <table:covered-table-cell table:style-name="ce32"/>
          <table:table-cell table:style-name="ce141" office:value-type="float" office:value="113511" calcext:value-type="float" table:number-columns-spanned="5" table:number-rows-spanned="1">
            <text:p>113 511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55376" calcext:value-type="float" table:number-columns-spanned="5" table:number-rows-spanned="1">
            <text:p>155 376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23528" calcext:value-type="float" table:number-columns-spanned="5" table:number-rows-spanned="1">
            <text:p>123 528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32422" calcext:value-type="float" table:number-columns-spanned="5" table:number-rows-spanned="1">
            <text:p>132 422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41824" calcext:value-type="float" table:number-columns-spanned="5" table:number-rows-spanned="1">
            <text:p>141 82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8"/>
          <table:table-cell table:style-name="ce54" office:value-type="string" calcext:value-type="string">
            <text:p>s2.9</text:p>
          </table:table-cell>
          <table:table-cell table:style-name="ce54" table:number-columns-repeated="945"/>
        </table:table-row>
        <table:table-row table:style-name="ro7">
          <table:table-cell table:style-name="ce11" office:value-type="string" calcext:value-type="string" table:number-columns-spanned="20" table:number-rows-spanned="1">
            <text:p>Обов’язкові виплати, у тому числі:</text:p>
          </table:table-cell>
          <table:covered-table-cell table:number-columns-repeated="18" table:style-name="ce24"/>
          <table:covered-table-cell table:style-name="ce28"/>
          <table:table-cell table:style-name="ce142" office:value-type="float" office:value="686817" calcext:value-type="float" table:number-columns-spanned="5" table:number-rows-spanned="1">
            <text:p>686 81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896349" calcext:value-type="float" table:number-columns-spanned="5" table:number-rows-spanned="1">
            <text:p>896 34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979380" calcext:value-type="float" table:number-columns-spanned="5" table:number-rows-spanned="1">
            <text:p>979 38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049896" calcext:value-type="float" table:number-columns-spanned="5" table:number-rows-spanned="1">
            <text:p>1 049 89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124439" calcext:value-type="float" table:number-columns-spanned="5" table:number-rows-spanned="1">
            <text:p>1 124 43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5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посадовий оклад</text:p>
          </table:table-cell>
          <table:covered-table-cell table:number-columns-repeated="18" table:style-name="ce25"/>
          <table:covered-table-cell table:style-name="ce29"/>
          <table:table-cell table:style-name="ce141" office:value-type="float" office:value="403260" calcext:value-type="float" table:number-columns-spanned="5" table:number-rows-spanned="1">
            <text:p>403 26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512475" calcext:value-type="float" table:number-columns-spanned="5" table:number-rows-spanned="1">
            <text:p>512 47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528900" calcext:value-type="float" table:number-columns-spanned="5" table:number-rows-spanned="1">
            <text:p>528 9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566981" calcext:value-type="float" table:number-columns-spanned="5" table:number-rows-spanned="1">
            <text:p>566 981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607237" calcext:value-type="float" table:number-columns-spanned="5" table:number-rows-spanned="1">
            <text:p>607 237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доплати</text:p>
          </table:table-cell>
          <table:covered-table-cell table:number-columns-repeated="18" table:style-name="ce25"/>
          <table:covered-table-cell table:style-name="ce29"/>
          <table:table-cell table:style-name="ce141" office:value-type="float" office:value="5880" calcext:value-type="float" table:number-columns-spanned="5" table:number-rows-spanned="1">
            <text:p>5 88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37200" calcext:value-type="float" table:number-columns-spanned="5" table:number-rows-spanned="1">
            <text:p>37 2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34800" calcext:value-type="float" table:number-columns-spanned="5" table:number-rows-spanned="1">
            <text:p>34 8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37306" calcext:value-type="float" table:number-columns-spanned="5" table:number-rows-spanned="1">
            <text:p>37 306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39955" calcext:value-type="float" table:number-columns-spanned="5" table:number-rows-spanned="1">
            <text:p>39 95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надбавки</text:p>
          </table:table-cell>
          <table:covered-table-cell table:number-columns-repeated="18" table:style-name="ce25"/>
          <table:covered-table-cell table:style-name="ce29"/>
          <table:table-cell table:style-name="ce141" office:value-type="float" office:value="277677" calcext:value-type="float" table:number-columns-spanned="5" table:number-rows-spanned="1">
            <text:p>277 677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346674" calcext:value-type="float" table:number-columns-spanned="5" table:number-rows-spanned="1">
            <text:p>346 67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15680" calcext:value-type="float" table:number-columns-spanned="5" table:number-rows-spanned="1">
            <text:p>415 68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45609" calcext:value-type="float" table:number-columns-spanned="5" table:number-rows-spanned="1">
            <text:p>445 60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77247" calcext:value-type="float" table:number-columns-spanned="5" table:number-rows-spanned="1">
            <text:p>477 247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Премії</text:p>
          </table:table-cell>
          <table:covered-table-cell table:number-columns-repeated="18" table:style-name="ce25"/>
          <table:covered-table-cell table:style-name="ce29"/>
          <table:table-cell table:style-name="ce141" office:value-type="float" office:value="282282" calcext:value-type="float" table:number-columns-spanned="5" table:number-rows-spanned="1">
            <text:p>282 282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05004" calcext:value-type="float" table:number-columns-spanned="5" table:number-rows-spanned="1">
            <text:p>405 00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23120" calcext:value-type="float" table:number-columns-spanned="5" table:number-rows-spanned="1">
            <text:p>423 12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53585" calcext:value-type="float" table:number-columns-spanned="5" table:number-rows-spanned="1">
            <text:p>453 58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485789" calcext:value-type="float" table:number-columns-spanned="5" table:number-rows-spanned="1">
            <text:p>485 78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54"/>
        </table:table-row>
        <table:table-row table:style-name="ro7">
          <table:table-cell table:style-name="ce11" office:value-type="string" calcext:value-type="string" table:number-columns-spanned="20" table:number-rows-spanned="1">
            <text:p>Матеріальна допомога, у тому числі:</text:p>
          </table:table-cell>
          <table:covered-table-cell table:number-columns-repeated="18" table:style-name="ce24"/>
          <table:covered-table-cell table:style-name="ce28"/>
          <table:table-cell table:style-name="ce142" office:value-type="float" office:value="178590" calcext:value-type="float" table:number-columns-spanned="5" table:number-rows-spanned="1">
            <text:p>178 59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36720" calcext:value-type="float" table:number-columns-spanned="5" table:number-rows-spanned="1">
            <text:p>236 72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54338" calcext:value-type="float" table:number-columns-spanned="5" table:number-rows-spanned="1">
            <text:p>254 33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72650" calcext:value-type="float" table:number-columns-spanned="5" table:number-rows-spanned="1">
            <text:p>272 65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92008" calcext:value-type="float" table:number-columns-spanned="5" table:number-rows-spanned="1">
            <text:p>292 00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5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на оздоровлення при наданні щорічної відпустки</text:p>
          </table:table-cell>
          <table:covered-table-cell table:number-columns-repeated="18" table:style-name="ce25"/>
          <table:covered-table-cell table:style-name="ce29"/>
          <table:table-cell table:style-name="ce141" office:value-type="float" office:value="89295" calcext:value-type="float" table:number-columns-spanned="5" table:number-rows-spanned="1">
            <text:p>89 29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18360" calcext:value-type="float" table:number-columns-spanned="5" table:number-rows-spanned="1">
            <text:p>118 36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27169" calcext:value-type="float" table:number-columns-spanned="5" table:number-rows-spanned="1">
            <text:p>127 16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36325" calcext:value-type="float" table:number-columns-spanned="5" table:number-rows-spanned="1">
            <text:p>136 32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46004" calcext:value-type="float" table:number-columns-spanned="5" table:number-rows-spanned="1">
            <text:p>146 00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на соціально-побутові потреби</text:p>
          </table:table-cell>
          <table:covered-table-cell table:number-columns-repeated="18" table:style-name="ce25"/>
          <table:covered-table-cell table:style-name="ce29"/>
          <table:table-cell table:style-name="ce141" office:value-type="float" office:value="89295" calcext:value-type="float" table:number-columns-spanned="5" table:number-rows-spanned="1">
            <text:p>89 29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18360" calcext:value-type="float" table:number-columns-spanned="5" table:number-rows-spanned="1">
            <text:p>118 36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27169" calcext:value-type="float" table:number-columns-spanned="5" table:number-rows-spanned="1">
            <text:p>127 16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36325" calcext:value-type="float" table:number-columns-spanned="5" table:number-rows-spanned="1">
            <text:p>136 325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146004" calcext:value-type="float" table:number-columns-spanned="5" table:number-rows-spanned="1">
            <text:p>146 00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54"/>
        </table:table-row>
        <table:table-row table:style-name="ro7">
          <table:table-cell table:style-name="ce11" office:value-type="string" calcext:value-type="string" table:number-columns-spanned="20" table:number-rows-spanned="1">
            <text:p>УСЬОГО</text:p>
          </table:table-cell>
          <table:covered-table-cell table:number-columns-repeated="18" table:style-name="ce24"/>
          <table:covered-table-cell table:style-name="ce28"/>
          <table:table-cell table:style-name="ce142" office:value-type="float" office:value="1261200" calcext:value-type="float" table:number-columns-spanned="5" table:number-rows-spanned="1">
            <text:p>1 261 2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693449" calcext:value-type="float" table:number-columns-spanned="5" table:number-rows-spanned="1">
            <text:p>1 693 44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780366" calcext:value-type="float" table:number-columns-spanned="5" table:number-rows-spanned="1">
            <text:p>1 780 36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908553" calcext:value-type="float" table:number-columns-spanned="5" table:number-rows-spanned="1">
            <text:p>1 908 55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044060" calcext:value-type="float" table:number-columns-spanned="5" table:number-rows-spanned="1">
            <text:p>2 044 06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5" table:number-columns-repeated="954"/>
        </table:table-row>
        <table:table-row table:style-name="ro11">
          <table:table-cell table:style-name="ce12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8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6"/>
          <table:covered-table-cell table:style-name="ce133"/>
          <table:table-cell table:style-name="ce9" office:value-type="string" calcext:value-type="string" table:number-columns-spanned="12" table:number-rows-spanned="1">
            <text:p>2019 рік (звіт)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2020 рік (план)</text:p>
          </table:table-cell>
          <table:covered-table-cell table:number-columns-repeated="11" table:style-name="ce9"/>
          <table:table-cell table:style-name="ce9" office:value-type="string" calcext:value-type="string" table:number-columns-spanned="6" table:number-rows-spanned="1">
            <text:p>2021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2"/>
          <table:covered-table-cell table:style-name="ce96"/>
          <table:covered-table-cell table:number-columns-repeated="17" table:style-name="ce132"/>
          <table:covered-table-cell table:style-name="ce151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7"/>
          <table:covered-table-cell table:style-name="ce62"/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78" table:number-columns-repeated="14"/>
          <table:table-cell table:style-name="ce178" office:value-type="string" calcext:value-type="string">
            <text:p>p2.10</text:p>
          </table:table-cell>
          <table:table-cell table:style-name="ce178" table:number-columns-repeated="945"/>
        </table:table-row>
        <table:table-row table:style-name="ro7"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010 - Керівники</text:p>
          </table:table-cell>
          <table:covered-table-cell table:number-columns-repeated="17" table:style-name="ce25"/>
          <table:covered-table-cell table:style-name="ce29"/>
          <table:table-cell table:style-name="ce15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54" table:number-columns-repeated="14"/>
          <table:table-cell table:style-name="ce54" office:value-type="string" calcext:value-type="string">
            <text:p>s2.10</text:p>
          </table:table-cell>
          <table:table-cell table:style-name="ce54" table:number-columns-repeated="945"/>
        </table:table-row>
        <table:table-row table:style-name="ro7"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030 - Спеціалісти</text:p>
          </table:table-cell>
          <table:covered-table-cell table:number-columns-repeated="17" table:style-name="ce25"/>
          <table:covered-table-cell table:style-name="ce29"/>
          <table:table-cell table:style-name="ce15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15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53"/>
          <table:table-cell table:style-name="ce1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3"/>
          <table:table-cell table:style-name="ce54" table:number-columns-repeated="960"/>
        </table:table-row>
        <table:table-row table:style-name="ro7">
          <table:table-cell table:style-name="ce9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8"/>
          <table:table-cell table:style-name="ce11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55" table:number-columns-repeated="960"/>
        </table:table-row>
        <table:table-row table:style-name="ro10">
          <table:table-cell table:style-name="ce9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71" table:number-rows-spanned="1">
            <text:p>1) місцеві/регіональні програми, які виконуються в межах бюджетної програми у 2019 - 2021 роках:</text:p>
          </table:table-cell>
          <table:covered-table-cell table:number-columns-repeated="70" table:style-name="ce103"/>
          <table:table-cell table:number-columns-repeated="953"/>
        </table:table-row>
        <table:table-row table:style-name="ro5">
          <table:table-cell table:style-name="ce13" office:value-type="string" calcext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167"/>
          <table:covered-table-cell table:style-name="ce175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100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0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78" table:number-columns-repeated="7"/>
          <table:table-cell table:style-name="ce178" office:value-type="string" calcext:value-type="string">
            <text:p>p2.11.1</text:p>
          </table:table-cell>
          <table:table-cell table:style-name="ce178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1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1"/>
          <table:table-cell table:style-name="ce144" table:number-columns-spanned="7" table:number-rows-spanned="1"/>
          <table:covered-table-cell table:number-columns-repeated="6" table:style-name="ce144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A182]);[.AA182];0)+IF(ISNUMBER([.AF182]);[.AF18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P182]);[.AP182];0)+IF(ISNUMBER([.AU182]);[.AU18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BE182]);[.BE182];0)+IF(ISNUMBER([.BJ182]);[.BJ18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5" table:number-columns-repeated="7"/>
          <table:table-cell table:style-name="ce55" office:value-type="string" calcext:value-type="string">
            <text:p>s2.11.1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22">
          <table:table-cell table:style-name="ce58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167"/>
          <table:covered-table-cell table:style-name="ce175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100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0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78" table:number-columns-repeated="22"/>
          <table:table-cell table:style-name="ce178" office:value-type="string" calcext:value-type="string">
            <text:p>p2.11.2</text:p>
          </table:table-cell>
          <table:table-cell table:style-name="ce178" table:number-columns-repeated="945"/>
        </table:table-row>
        <table:table-row table:style-name="ro2">
          <table:table-cell table:style-name="ce63" table:number-columns-spanned="6" table:number-rows-spanned="1"/>
          <table:covered-table-cell table:number-columns-repeated="5" table:style-name="ce63"/>
          <table:table-cell table:style-name="ce101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1"/>
          <table:table-cell table:style-name="ce144" table:number-columns-spanned="7" table:number-rows-spanned="1"/>
          <table:covered-table-cell table:number-columns-repeated="6" table:style-name="ce144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A190]);[.AA190];0)+IF(ISNUMBER([.AF190]);[.AF19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P190]);[.AP190];0)+IF(ISNUMBER([.AU190]);[.AU19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5" table:number-columns-repeated="22"/>
          <table:table-cell table:style-name="ce55" office:value-type="string" calcext:value-type="string">
            <text:p>s2.11.2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2. Об’єкти, які виконуються в межах бюджетної програми за рахунок коштів бюджету розвитку у 2019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72"/>
          <table:table-cell table:number-columns-repeated="959"/>
        </table:table-row>
        <table:table-row table:style-name="ro20">
          <table:table-cell table:style-name="ce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6"/>
          <table:covered-table-cell table:style-name="ce133"/>
          <table:table-cell table:style-name="ce9" office:value-type="string" calcext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6"/>
          <table:covered-table-cell table:style-name="ce133"/>
          <table:table-cell table:style-name="ce9" office:value-type="string" calcext:value-type="string" table:number-columns-spanned="9" table:number-rows-spanned="1">
            <text:p>2019 рік (зві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0 рік (затверджено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1 рік (проек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2 рік (прогноз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7"/>
          <table:covered-table-cell table:style-name="ce134"/>
          <table:covered-table-cell table:style-name="ce62"/>
          <table:covered-table-cell table:number-columns-repeated="3" table:style-name="ce107"/>
          <table:covered-table-cell table:style-name="ce134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0" office:value-type="string" calcext:value-type="string" table:number-columns-spanned="13" table:number-rows-spanned="1">
            <text:p>invest_pr</text:p>
          </table:table-cell>
          <table:covered-table-cell table:number-columns-repeated="12" table:style-name="ce100"/>
          <table:table-cell table:style-name="ce10" office:value-type="string" calcext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calcext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78" table:number-columns-repeated="7"/>
          <table:table-cell table:style-name="ce178" office:value-type="string" calcext:value-type="string">
            <text:p>p2.12.1</text:p>
          </table:table-cell>
          <table:table-cell table:style-name="ce178" table:number-columns-repeated="945"/>
        </table:table-row>
        <table:table-row table:style-name="ro7">
          <table:table-cell table:style-name="ce101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1"/>
          <table:table-cell table:style-name="ce63" table:number-columns-spanned="8" table:number-rows-spanned="1"/>
          <table:covered-table-cell table:number-columns-repeated="6" table:style-name="ce108"/>
          <table:covered-table-cell table:style-name="ce135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86" table:number-columns-spanned="4" table:number-rows-spanned="1"/>
          <table:covered-table-cell table:number-columns-repeated="2" table:style-name="ce187"/>
          <table:covered-table-cell table:style-name="ce188"/>
          <table:table-cell table:style-name="ce55" table:number-columns-repeated="7"/>
          <table:table-cell table:style-name="ce55" office:value-type="string" calcext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9 році, очікувані результати у </text:p>
            <text:p>2020 році, обґрунтування необхідності передбачення витрат кредитів на 2021 - 2023 роки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102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14. Бюджетні зобов’язання у 2019 - 2021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кредиторська заборгованість місцевого бюджету у 2019 році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5" office:value-type="string" calcext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5" office:value-type="string" calcext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78" table:number-columns-repeated="14"/>
          <table:table-cell table:style-name="ce178" office:value-type="string" calcext:value-type="string">
            <text:p>p2.13.1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1261200" calcext:value-type="float" table:number-columns-spanned="6" table:number-rows-spanned="1">
            <text:p>1 261 200</text:p>
          </table:table-cell>
          <table:covered-table-cell table:number-columns-repeated="5" table:style-name="ce141"/>
          <table:table-cell table:style-name="ce141" office:value-type="float" office:value="1241116" calcext:value-type="float" table:number-columns-spanned="5" table:number-rows-spanned="1">
            <text:p>1 241 116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13]);[.AK213];0)-IF(ISNUMBER([.AE213]);[.AE213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13]);[.Z213];0)+IF(ISNUMBER([.AK213]);[.AK213];0)" office:value-type="float" office:value="1241116" calcext:value-type="float" table:number-columns-spanned="6" table:number-rows-spanned="1">
            <text:p>1 241 116</text:p>
          </table:table-cell>
          <table:covered-table-cell table:number-columns-repeated="5" table:style-name="ce141"/>
          <table:table-cell table:style-name="ce54" table:number-columns-repeated="14"/>
          <table:table-cell table:style-name="ce54" office:value-type="string" calcext:value-type="string">
            <text:p>s2.13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248039" calcext:value-type="float" table:number-columns-spanned="6" table:number-rows-spanned="1">
            <text:p>248 039</text:p>
          </table:table-cell>
          <table:covered-table-cell table:number-columns-repeated="5" table:style-name="ce141"/>
          <table:table-cell table:style-name="ce141" office:value-type="float" office:value="248039" calcext:value-type="float" table:number-columns-spanned="5" table:number-rows-spanned="1">
            <text:p>248 03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14]);[.AK214];0)-IF(ISNUMBER([.AE214]);[.AE214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14]);[.Z214];0)+IF(ISNUMBER([.AK214]);[.AK214];0)" office:value-type="float" office:value="248039" calcext:value-type="float" table:number-columns-spanned="6" table:number-rows-spanned="1">
            <text:p>248 039</text:p>
          </table:table-cell>
          <table:covered-table-cell table:number-columns-repeated="5" table:style-name="ce141"/>
          <table:table-cell table:style-name="ce54" table:number-columns-repeated="960"/>
        </table:table-row>
        <table:table-row table:style-name="ro10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71035" calcext:value-type="float" table:number-columns-spanned="6" table:number-rows-spanned="1">
            <text:p>71 035</text:p>
          </table:table-cell>
          <table:covered-table-cell table:number-columns-repeated="5" table:style-name="ce141"/>
          <table:table-cell table:style-name="ce141" office:value-type="float" office:value="71029" calcext:value-type="float" table:number-columns-spanned="5" table:number-rows-spanned="1">
            <text:p>71 02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15]);[.AK215];0)-IF(ISNUMBER([.AE215]);[.AE215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15]);[.Z215];0)+IF(ISNUMBER([.AK215]);[.AK215];0)" office:value-type="float" office:value="71029" calcext:value-type="float" table:number-columns-spanned="6" table:number-rows-spanned="1">
            <text:p>71 029</text:p>
          </table:table-cell>
          <table:covered-table-cell table:number-columns-repeated="5" table:style-name="ce141"/>
          <table:table-cell table:style-name="ce54" table:number-columns-repeated="960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49900" calcext:value-type="float" table:number-columns-spanned="6" table:number-rows-spanned="1">
            <text:p>49 900</text:p>
          </table:table-cell>
          <table:covered-table-cell table:number-columns-repeated="5" table:style-name="ce141"/>
          <table:table-cell table:style-name="ce141" office:value-type="float" office:value="49893" calcext:value-type="float" table:number-columns-spanned="5" table:number-rows-spanned="1">
            <text:p>49 893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16]);[.AK216];0)-IF(ISNUMBER([.AE216]);[.AE216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16]);[.Z216];0)+IF(ISNUMBER([.AK216]);[.AK216];0)" office:value-type="float" office:value="49893" calcext:value-type="float" table:number-columns-spanned="6" table:number-rows-spanned="1">
            <text:p>49 893</text:p>
          </table:table-cell>
          <table:covered-table-cell table:number-columns-repeated="5" table:style-name="ce141"/>
          <table:table-cell table:style-name="ce54" table:number-columns-repeated="960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7642" calcext:value-type="float" table:number-columns-spanned="6" table:number-rows-spanned="1">
            <text:p>7 642</text:p>
          </table:table-cell>
          <table:covered-table-cell table:number-columns-repeated="5" table:style-name="ce141"/>
          <table:table-cell table:style-name="ce141" office:value-type="float" office:value="7642" calcext:value-type="float" table:number-columns-spanned="5" table:number-rows-spanned="1">
            <text:p>7 642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17]);[.AK217];0)-IF(ISNUMBER([.AE217]);[.AE217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17]);[.Z217];0)+IF(ISNUMBER([.AK217]);[.AK217];0)" office:value-type="float" office:value="7642" calcext:value-type="float" table:number-columns-spanned="6" table:number-rows-spanned="1">
            <text:p>7 642</text:p>
          </table:table-cell>
          <table:covered-table-cell table:number-columns-repeated="5" table:style-name="ce14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2" office:value-type="float" office:value="1637816" calcext:value-type="float" table:number-columns-spanned="6" table:number-rows-spanned="1">
            <text:p>1 637 816</text:p>
          </table:table-cell>
          <table:covered-table-cell table:number-columns-repeated="5" table:style-name="ce142"/>
          <table:table-cell table:style-name="ce142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18]);[.AK218];0)-IF(ISNUMBER([.AE218]);[.AE218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18]);[.Z218];0)+IF(ISNUMBER([.AK218]);[.AK218];0)" office:value-type="float" office:value="1617719" calcext:value-type="float" table:number-columns-spanned="6" table:number-rows-spanned="1">
            <text:p>1 617 719</text:p>
          </table:table-cell>
          <table:covered-table-cell table:number-columns-repeated="5" table:style-name="ce14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кредиторська заборгованість місцевого бюджету у 2020 - 2021 роках: 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calcext:value-type="string" table:number-columns-spanned="24" table:number-rows-spanned="1">
            <text:p>2020 рік</text:p>
          </table:table-cell>
          <table:covered-table-cell table:number-columns-repeated="23" table:style-name="ce9"/>
          <table:table-cell table:style-name="ce9" office:value-type="string" calcext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0" office:value-type="string" calcext:value-type="string" table:number-columns-spanned="10" table:number-rows-spanned="1">
            <text:p>name</text:p>
          </table:table-cell>
          <table:covered-table-cell table:number-columns-repeated="9" table:style-name="ce100"/>
          <table:table-cell table:style-name="ce35" office:value-type="string" calcext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5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5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5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78" table:number-columns-repeated="14"/>
          <table:table-cell table:style-name="ce178" office:value-type="string" calcext:value-type="string">
            <text:p>p2.13.2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Заробітна плата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1693449" calcext:value-type="float" table:number-columns-spanned="5" table:number-rows-spanned="1">
            <text:p>1 693 44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27]);[.Q227];0)-IF(ISNUMBER([.Z227]);[.Z227];0)" office:value-type="float" office:value="1693449" calcext:value-type="float" table:number-columns-spanned="5" table:number-rows-spanned="1">
            <text:p>1 693 44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V227]);[.V227];0)-IF(ISNUMBER([.Z227]);[.Z227];0)-IF(ISNUMBER([.AE227]);[.AE227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27]);[.AO227];0)-IF(ISNUMBER([.AX227]);[.AX2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14"/>
          <table:table-cell table:style-name="ce54" office:value-type="string" calcext:value-type="string">
            <text:p>s2.13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Нарахування на оплату праці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372559" calcext:value-type="float" table:number-columns-spanned="5" table:number-rows-spanned="1">
            <text:p>372 55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28]);[.Q228];0)-IF(ISNUMBER([.Z228]);[.Z228];0)" office:value-type="float" office:value="372559" calcext:value-type="float" table:number-columns-spanned="5" table:number-rows-spanned="1">
            <text:p>372 55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V228]);[.V228];0)-IF(ISNUMBER([.Z228]);[.Z228];0)-IF(ISNUMBER([.AE228]);[.AE228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28]);[.AO228];0)-IF(ISNUMBER([.AX228]);[.AX2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60"/>
        </table:table-row>
        <table:table-row table:style-name="ro10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62817" calcext:value-type="float" table:number-columns-spanned="5" table:number-rows-spanned="1">
            <text:p>62 817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29]);[.Q229];0)-IF(ISNUMBER([.Z229]);[.Z229];0)" office:value-type="float" office:value="62817" calcext:value-type="float" table:number-columns-spanned="5" table:number-rows-spanned="1">
            <text:p>62 817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V229]);[.V229];0)-IF(ISNUMBER([.Z229]);[.Z229];0)-IF(ISNUMBER([.AE229]);[.AE229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29]);[.AO229];0)-IF(ISNUMBER([.AX229]);[.AX22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60"/>
        </table:table-row>
        <table:table-row table:style-name="ro10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39000" calcext:value-type="float" table:number-columns-spanned="5" table:number-rows-spanned="1">
            <text:p>39 0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30]);[.Q230];0)-IF(ISNUMBER([.Z230]);[.Z230];0)" office:value-type="float" office:value="39000" calcext:value-type="float" table:number-columns-spanned="5" table:number-rows-spanned="1">
            <text:p>39 0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V230]);[.V230];0)-IF(ISNUMBER([.Z230]);[.Z230];0)-IF(ISNUMBER([.AE230]);[.AE230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30]);[.AO230];0)-IF(ISNUMBER([.AX230]);[.AX23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60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Видатки на відрядження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3041" calcext:value-type="float" table:number-columns-spanned="5" table:number-rows-spanned="1">
            <text:p>3 041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31]);[.Q231];0)-IF(ISNUMBER([.Z231]);[.Z231];0)" office:value-type="float" office:value="3041" calcext:value-type="float" table:number-columns-spanned="5" table:number-rows-spanned="1">
            <text:p>3 041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V231]);[.V231];0)-IF(ISNUMBER([.Z231]);[.Z231];0)-IF(ISNUMBER([.AE231]);[.AE231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31]);[.AO231];0)-IF(ISNUMBER([.AX231]);[.AX2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60"/>
        </table:table-row>
        <table:table-row table:style-name="ro45">
          <table:table-cell table:style-name="ce10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1300" calcext:value-type="float" table:number-columns-spanned="5" table:number-rows-spanned="1">
            <text:p>1 3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32]);[.Q232];0)-IF(ISNUMBER([.Z232]);[.Z232];0)" office:value-type="float" office:value="1300" calcext:value-type="float" table:number-columns-spanned="5" table:number-rows-spanned="1">
            <text:p>1 3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V232]);[.V232];0)-IF(ISNUMBER([.Z232]);[.Z232];0)-IF(ISNUMBER([.AE232]);[.AE232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32]);[.AO232];0)-IF(ISNUMBER([.AX232]);[.AX2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8"/>
          <table:table-cell table:style-name="ce142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3]);[.Q233];0)-IF(ISNUMBER([.Z233]);[.Z233];0)" office:value-type="float" office:value="2172166" calcext:value-type="float" table:number-columns-spanned="5" table:number-rows-spanned="1">
            <text:p>2 172 16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3]);[.V233];0)-IF(ISNUMBER([.Z233]);[.Z233];0)-IF(ISNUMBER([.AE233]);[.AE233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3]);[.AO233];0)-IF(ISNUMBER([.AX233]);[.AX23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дебіторська заборгованість у 2019 - 2020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19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Очікувана дебіторська заборгованость <text:s/>на 01.01.2021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calcext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0" office:value-type="string" calcext:value-type="string" table:number-columns-spanned="8" table:number-rows-spanned="1">
            <text:p>prich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zahodi</text:p>
          </table:table-cell>
          <table:covered-table-cell table:number-columns-repeated="7" table:style-name="ce100"/>
          <table:table-cell table:style-name="ce178" table:number-columns-repeated="14"/>
          <table:table-cell table:style-name="ce178" office:value-type="string" calcext:value-type="string">
            <text:p>p2.13.3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1261200" calcext:value-type="float" table:number-columns-spanned="6" table:number-rows-spanned="1">
            <text:p>1 261 200</text:p>
          </table:table-cell>
          <table:covered-table-cell table:number-columns-repeated="5" table:style-name="ce141"/>
          <table:table-cell table:style-name="ce141" office:value-type="float" office:value="1241116" calcext:value-type="float" table:number-columns-spanned="5" table:number-rows-spanned="1">
            <text:p>1 241 116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00" table:number-columns-spanned="8" table:number-rows-spanned="1"/>
          <table:covered-table-cell table:number-columns-repeated="7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14"/>
          <table:table-cell table:style-name="ce54" office:value-type="string" calcext:value-type="string">
            <text:p>s2.13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248039" calcext:value-type="float" table:number-columns-spanned="6" table:number-rows-spanned="1">
            <text:p>248 039</text:p>
          </table:table-cell>
          <table:covered-table-cell table:number-columns-repeated="5" table:style-name="ce141"/>
          <table:table-cell table:style-name="ce141" office:value-type="float" office:value="248039" calcext:value-type="float" table:number-columns-spanned="5" table:number-rows-spanned="1">
            <text:p>248 039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00" table:number-columns-spanned="8" table:number-rows-spanned="1"/>
          <table:covered-table-cell table:number-columns-repeated="7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960"/>
        </table:table-row>
        <table:table-row table:style-name="ro10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71035" calcext:value-type="float" table:number-columns-spanned="6" table:number-rows-spanned="1">
            <text:p>71 035</text:p>
          </table:table-cell>
          <table:covered-table-cell table:number-columns-repeated="5" table:style-name="ce141"/>
          <table:table-cell table:style-name="ce141" office:value-type="float" office:value="71029" calcext:value-type="float" table:number-columns-spanned="5" table:number-rows-spanned="1">
            <text:p>71 029</text:p>
          </table:table-cell>
          <table:covered-table-cell table:number-columns-repeated="4" table:style-name="ce141"/>
          <table:table-cell table:style-name="ce141" office:value-type="float" office:value="2821" calcext:value-type="float" table:number-columns-spanned="6" table:number-rows-spanned="1">
            <text:p>2 821</text:p>
          </table:table-cell>
          <table:covered-table-cell table:number-columns-repeated="5" table:style-name="ce141"/>
          <table:table-cell table:style-name="ce141" office:value-type="float" office:value="2973" calcext:value-type="float" table:number-columns-spanned="6" table:number-rows-spanned="1">
            <text:p>2 973</text:p>
          </table:table-cell>
          <table:covered-table-cell table:number-columns-repeated="5" table:style-name="ce141"/>
          <table:table-cell table:style-name="ce141" office:value-type="float" office:value="3480" calcext:value-type="float" table:number-columns-spanned="6" table:number-rows-spanned="1">
            <text:p>3 480</text:p>
          </table:table-cell>
          <table:covered-table-cell table:number-columns-repeated="5" table:style-name="ce141"/>
          <table:table-cell table:style-name="ce12" office:value-type="string" calcext:value-type="string" table:number-columns-spanned="8" table:number-rows-spanned="1">
            <text:p>попередня оплата</text:p>
          </table:table-cell>
          <table:covered-table-cell table:number-columns-repeated="6" table:style-name="ce25"/>
          <table:covered-table-cell table:style-name="ce29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960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49900" calcext:value-type="float" table:number-columns-spanned="6" table:number-rows-spanned="1">
            <text:p>49 900</text:p>
          </table:table-cell>
          <table:covered-table-cell table:number-columns-repeated="5" table:style-name="ce141"/>
          <table:table-cell table:style-name="ce141" office:value-type="float" office:value="49893" calcext:value-type="float" table:number-columns-spanned="5" table:number-rows-spanned="1">
            <text:p>49 893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960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7642" calcext:value-type="float" table:number-columns-spanned="6" table:number-rows-spanned="1">
            <text:p>7 642</text:p>
          </table:table-cell>
          <table:covered-table-cell table:number-columns-repeated="5" table:style-name="ce141"/>
          <table:table-cell table:style-name="ce141" office:value-type="float" office:value="7642" calcext:value-type="float" table:number-columns-spanned="5" table:number-rows-spanned="1">
            <text:p>7 642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2" office:value-type="float" office:value="1637816" calcext:value-type="float" table:number-columns-spanned="6" table:number-rows-spanned="1">
            <text:p>1 637 816</text:p>
          </table:table-cell>
          <table:covered-table-cell table:number-columns-repeated="5" table:style-name="ce142"/>
          <table:table-cell table:style-name="ce142" office:value-type="float" office:value="1617719" calcext:value-type="float" table:number-columns-spanned="5" table:number-rows-spanned="1">
            <text:p>1 617 719</text:p>
          </table:table-cell>
          <table:covered-table-cell table:number-columns-repeated="4" table:style-name="ce142"/>
          <table:table-cell table:style-name="ce142" office:value-type="float" office:value="2821" calcext:value-type="float" table:number-columns-spanned="6" table:number-rows-spanned="1">
            <text:p>2 821</text:p>
          </table:table-cell>
          <table:covered-table-cell table:number-columns-repeated="5" table:style-name="ce142"/>
          <table:table-cell table:style-name="ce142" office:value-type="float" office:value="2973" calcext:value-type="float" table:number-columns-spanned="6" table:number-rows-spanned="1">
            <text:p>2 973</text:p>
          </table:table-cell>
          <table:covered-table-cell table:number-columns-repeated="5" table:style-name="ce142"/>
          <table:table-cell table:style-name="ce142" office:value-type="float" office:value="3480" calcext:value-type="float" table:number-columns-spanned="6" table:number-rows-spanned="1">
            <text:p>3 480</text:p>
          </table:table-cell>
          <table:covered-table-cell table:number-columns-repeated="5" table:style-name="ce142"/>
          <table:table-cell table:style-name="ce11" table:number-columns-spanned="8" table:number-rows-spanned="1"/>
          <table:covered-table-cell table:number-columns-repeated="6" table:style-name="ce24"/>
          <table:covered-table-cell table:style-name="ce28"/>
          <table:table-cell table:style-name="ce101" table:number-columns-spanned="8" table:number-rows-spanned="1"/>
          <table:covered-table-cell table:number-columns-repeated="7" table:style-name="ce101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1 році.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02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6">
          <table:table-cell table:style-name="ce58" office:value-type="string" calcext:value-type="string" table:number-columns-spanned="64" table:number-rows-spanned="1">
            <text:p><text:s/>15. Підстави та обґрунтування видатків спеціального фонду на 2021 рік та на 2022 - 2023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3"/>
          <table:table-cell table:number-columns-repeated="960"/>
        </table:table-row>
        <table:table-row table:style-name="ro36">
          <table:table-cell table:style-name="ce58" office:value-type="string" calcext:value-type="string" table:number-columns-spanned="64" table:number-rows-spanned="1">
            <text:p>внаслідок використання коштів спеціального фонду бюджету у 2019 році, та очікувані результати у 2020 році.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02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М.М Піддубни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С.В Коваль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2710160'.$A$1:.$BY$261" table:range-usable-as="print-range"/>
        </table:named-expressions>
        <calcext:conditional-formats>
          <calcext:conditional-format calcext:target-range-address="'Додаток2 КПК2710160'.A96:'Додаток2 КПК2710160'.A96 'Додаток2 КПК2710160'.A169:'Додаток2 КПК2710160'.A169 'Додаток2 КПК2710160'.A105:'Додаток2 КПК2710160'.A105">
            <calcext:condition calcext:apply-style-name="ConditionalStyle_109" calcext:value="=[.A95]" calcext:base-cell-address="'Додаток2 КПК2710160'.A96"/>
          </calcext:conditional-format>
          <calcext:conditional-format calcext:target-range-address="'Додаток2 КПК2710160'.A115:'Додаток2 КПК2710160'.C115 'Додаток2 КПК2710160'.A132:'Додаток2 КПК2710160'.C132">
            <calcext:condition calcext:apply-style-name="ConditionalStyle_108" calcext:value="=[.A114]" calcext:base-cell-address="'Додаток2 КПК2710160'.A115"/>
            <calcext:condition calcext:apply-style-name="ConditionalStyle_107" calcext:value="=0" calcext:base-cell-address="'Додаток2 КПК2710160'.A115"/>
          </calcext:conditional-format>
          <calcext:conditional-format calcext:target-range-address="'Додаток2 КПК2710160'.A97:'Додаток2 КПК2710160'.A97">
            <calcext:condition calcext:apply-style-name="ConditionalStyle_106" calcext:value="=[.A96]" calcext:base-cell-address="'Додаток2 КПК2710160'.A97"/>
          </calcext:conditional-format>
          <calcext:conditional-format calcext:target-range-address="'Додаток2 КПК2710160'.A107:'Додаток2 КПК2710160'.A107">
            <calcext:condition calcext:apply-style-name="ConditionalStyle_105" calcext:value="=[.A105]" calcext:base-cell-address="'Додаток2 КПК2710160'.A107"/>
          </calcext:conditional-format>
          <calcext:conditional-format calcext:target-range-address="'Додаток2 КПК2710160'.A106:'Додаток2 КПК2710160'.A106">
            <calcext:condition calcext:apply-style-name="ConditionalStyle_104" calcext:value="=[.A105]" calcext:base-cell-address="'Додаток2 КПК2710160'.A106"/>
          </calcext:conditional-format>
          <calcext:conditional-format calcext:target-range-address="'Додаток2 КПК2710160'.A170:'Додаток2 КПК2710160'.A170">
            <calcext:condition calcext:apply-style-name="ConditionalStyle_103" calcext:value="=[.A169]" calcext:base-cell-address="'Додаток2 КПК2710160'.A170"/>
          </calcext:conditional-format>
          <calcext:conditional-format calcext:target-range-address="'Додаток2 КПК2710160'.A116:'Додаток2 КПК2710160'.C116">
            <calcext:condition calcext:apply-style-name="ConditionalStyle_102" calcext:value="=[.A115]" calcext:base-cell-address="'Додаток2 КПК2710160'.A116"/>
            <calcext:condition calcext:apply-style-name="ConditionalStyle_101" calcext:value="=0" calcext:base-cell-address="'Додаток2 КПК2710160'.A116"/>
          </calcext:conditional-format>
          <calcext:conditional-format calcext:target-range-address="'Додаток2 КПК2710160'.A117:'Додаток2 КПК2710160'.C117">
            <calcext:condition calcext:apply-style-name="ConditionalStyle_100" calcext:value="=[.A116]" calcext:base-cell-address="'Додаток2 КПК2710160'.A117"/>
            <calcext:condition calcext:apply-style-name="ConditionalStyle_99" calcext:value="=0" calcext:base-cell-address="'Додаток2 КПК2710160'.A117"/>
          </calcext:conditional-format>
          <calcext:conditional-format calcext:target-range-address="'Додаток2 КПК2710160'.A118:'Додаток2 КПК2710160'.C118">
            <calcext:condition calcext:apply-style-name="ConditionalStyle_98" calcext:value="=[.A117]" calcext:base-cell-address="'Додаток2 КПК2710160'.A118"/>
            <calcext:condition calcext:apply-style-name="ConditionalStyle_97" calcext:value="=0" calcext:base-cell-address="'Додаток2 КПК2710160'.A118"/>
          </calcext:conditional-format>
          <calcext:conditional-format calcext:target-range-address="'Додаток2 КПК2710160'.A119:'Додаток2 КПК2710160'.C119">
            <calcext:condition calcext:apply-style-name="ConditionalStyle_96" calcext:value="=[.A118]" calcext:base-cell-address="'Додаток2 КПК2710160'.A119"/>
            <calcext:condition calcext:apply-style-name="ConditionalStyle_95" calcext:value="=0" calcext:base-cell-address="'Додаток2 КПК2710160'.A119"/>
          </calcext:conditional-format>
          <calcext:conditional-format calcext:target-range-address="'Додаток2 КПК2710160'.A120:'Додаток2 КПК2710160'.C120">
            <calcext:condition calcext:apply-style-name="ConditionalStyle_94" calcext:value="=[.A119]" calcext:base-cell-address="'Додаток2 КПК2710160'.A120"/>
            <calcext:condition calcext:apply-style-name="ConditionalStyle_93" calcext:value="=0" calcext:base-cell-address="'Додаток2 КПК2710160'.A120"/>
          </calcext:conditional-format>
          <calcext:conditional-format calcext:target-range-address="'Додаток2 КПК2710160'.A121:'Додаток2 КПК2710160'.C121">
            <calcext:condition calcext:apply-style-name="ConditionalStyle_92" calcext:value="=[.A120]" calcext:base-cell-address="'Додаток2 КПК2710160'.A121"/>
            <calcext:condition calcext:apply-style-name="ConditionalStyle_91" calcext:value="=0" calcext:base-cell-address="'Додаток2 КПК2710160'.A121"/>
          </calcext:conditional-format>
          <calcext:conditional-format calcext:target-range-address="'Додаток2 КПК2710160'.A122:'Додаток2 КПК2710160'.C122">
            <calcext:condition calcext:apply-style-name="ConditionalStyle_90" calcext:value="=[.A121]" calcext:base-cell-address="'Додаток2 КПК2710160'.A122"/>
            <calcext:condition calcext:apply-style-name="ConditionalStyle_89" calcext:value="=0" calcext:base-cell-address="'Додаток2 КПК2710160'.A122"/>
          </calcext:conditional-format>
          <calcext:conditional-format calcext:target-range-address="'Додаток2 КПК2710160'.A123:'Додаток2 КПК2710160'.C123">
            <calcext:condition calcext:apply-style-name="ConditionalStyle_88" calcext:value="=[.A122]" calcext:base-cell-address="'Додаток2 КПК2710160'.A123"/>
            <calcext:condition calcext:apply-style-name="ConditionalStyle_87" calcext:value="=0" calcext:base-cell-address="'Додаток2 КПК2710160'.A123"/>
          </calcext:conditional-format>
          <calcext:conditional-format calcext:target-range-address="'Додаток2 КПК2710160'.A124:'Додаток2 КПК2710160'.C124">
            <calcext:condition calcext:apply-style-name="ConditionalStyle_86" calcext:value="=[.A123]" calcext:base-cell-address="'Додаток2 КПК2710160'.A124"/>
            <calcext:condition calcext:apply-style-name="ConditionalStyle_85" calcext:value="=0" calcext:base-cell-address="'Додаток2 КПК2710160'.A124"/>
          </calcext:conditional-format>
          <calcext:conditional-format calcext:target-range-address="'Додаток2 КПК2710160'.A125:'Додаток2 КПК2710160'.C125">
            <calcext:condition calcext:apply-style-name="ConditionalStyle_84" calcext:value="=[.A124]" calcext:base-cell-address="'Додаток2 КПК2710160'.A125"/>
            <calcext:condition calcext:apply-style-name="ConditionalStyle_83" calcext:value="=0" calcext:base-cell-address="'Додаток2 КПК2710160'.A125"/>
          </calcext:conditional-format>
          <calcext:conditional-format calcext:target-range-address="'Додаток2 КПК2710160'.A133:'Додаток2 КПК2710160'.C133">
            <calcext:condition calcext:apply-style-name="ConditionalStyle_82" calcext:value="=[.A132]" calcext:base-cell-address="'Додаток2 КПК2710160'.A133"/>
            <calcext:condition calcext:apply-style-name="ConditionalStyle_81" calcext:value="=0" calcext:base-cell-address="'Додаток2 КПК2710160'.A133"/>
          </calcext:conditional-format>
          <calcext:conditional-format calcext:target-range-address="'Додаток2 КПК2710160'.A134:'Додаток2 КПК2710160'.C134">
            <calcext:condition calcext:apply-style-name="ConditionalStyle_80" calcext:value="=[.A133]" calcext:base-cell-address="'Додаток2 КПК2710160'.A134"/>
            <calcext:condition calcext:apply-style-name="ConditionalStyle_79" calcext:value="=0" calcext:base-cell-address="'Додаток2 КПК2710160'.A134"/>
          </calcext:conditional-format>
          <calcext:conditional-format calcext:target-range-address="'Додаток2 КПК2710160'.A135:'Додаток2 КПК2710160'.C135">
            <calcext:condition calcext:apply-style-name="ConditionalStyle_78" calcext:value="=[.A134]" calcext:base-cell-address="'Додаток2 КПК2710160'.A135"/>
            <calcext:condition calcext:apply-style-name="ConditionalStyle_77" calcext:value="=0" calcext:base-cell-address="'Додаток2 КПК2710160'.A135"/>
          </calcext:conditional-format>
          <calcext:conditional-format calcext:target-range-address="'Додаток2 КПК2710160'.A136:'Додаток2 КПК2710160'.C136">
            <calcext:condition calcext:apply-style-name="ConditionalStyle_76" calcext:value="=[.A135]" calcext:base-cell-address="'Додаток2 КПК2710160'.A136"/>
            <calcext:condition calcext:apply-style-name="ConditionalStyle_75" calcext:value="=0" calcext:base-cell-address="'Додаток2 КПК2710160'.A136"/>
          </calcext:conditional-format>
          <calcext:conditional-format calcext:target-range-address="'Додаток2 КПК2710160'.A137:'Додаток2 КПК2710160'.C137">
            <calcext:condition calcext:apply-style-name="ConditionalStyle_74" calcext:value="=[.A136]" calcext:base-cell-address="'Додаток2 КПК2710160'.A137"/>
            <calcext:condition calcext:apply-style-name="ConditionalStyle_73" calcext:value="=0" calcext:base-cell-address="'Додаток2 КПК2710160'.A137"/>
          </calcext:conditional-format>
          <calcext:conditional-format calcext:target-range-address="'Додаток2 КПК2710160'.A138:'Додаток2 КПК2710160'.C138">
            <calcext:condition calcext:apply-style-name="ConditionalStyle_72" calcext:value="=[.A137]" calcext:base-cell-address="'Додаток2 КПК2710160'.A138"/>
            <calcext:condition calcext:apply-style-name="ConditionalStyle_71" calcext:value="=0" calcext:base-cell-address="'Додаток2 КПК2710160'.A138"/>
          </calcext:conditional-format>
          <calcext:conditional-format calcext:target-range-address="'Додаток2 КПК2710160'.A139:'Додаток2 КПК2710160'.C139">
            <calcext:condition calcext:apply-style-name="ConditionalStyle_70" calcext:value="=[.A138]" calcext:base-cell-address="'Додаток2 КПК2710160'.A139"/>
            <calcext:condition calcext:apply-style-name="ConditionalStyle_69" calcext:value="=0" calcext:base-cell-address="'Додаток2 КПК2710160'.A139"/>
          </calcext:conditional-format>
          <calcext:conditional-format calcext:target-range-address="'Додаток2 КПК2710160'.A140:'Додаток2 КПК2710160'.C140">
            <calcext:condition calcext:apply-style-name="ConditionalStyle_68" calcext:value="=[.A139]" calcext:base-cell-address="'Додаток2 КПК2710160'.A140"/>
            <calcext:condition calcext:apply-style-name="ConditionalStyle_67" calcext:value="=0" calcext:base-cell-address="'Додаток2 КПК2710160'.A140"/>
          </calcext:conditional-format>
          <calcext:conditional-format calcext:target-range-address="'Додаток2 КПК2710160'.A141:'Додаток2 КПК2710160'.C141">
            <calcext:condition calcext:apply-style-name="ConditionalStyle_66" calcext:value="=[.A140]" calcext:base-cell-address="'Додаток2 КПК2710160'.A141"/>
            <calcext:condition calcext:apply-style-name="ConditionalStyle_65" calcext:value="=0" calcext:base-cell-address="'Додаток2 КПК2710160'.A141"/>
          </calcext:conditional-format>
          <calcext:conditional-format calcext:target-range-address="'Додаток2 КПК2710160'.A142:'Додаток2 КПК2710160'.C142">
            <calcext:condition calcext:apply-style-name="ConditionalStyle_64" calcext:value="=[.A141]" calcext:base-cell-address="'Додаток2 КПК2710160'.A142"/>
            <calcext:condition calcext:apply-style-name="ConditionalStyle_63" calcext:value="=0" calcext:base-cell-address="'Додаток2 КПК2710160'.A142"/>
          </calcext:conditional-format>
          <calcext:conditional-format calcext:target-range-address="'Додаток2 КПК2710160'.A171:'Додаток2 КПК2710160'.A171">
            <calcext:condition calcext:apply-style-name="ConditionalStyle_62" calcext:value="=[.A170]" calcext:base-cell-address="'Додаток2 КПК2710160'.A171"/>
          </calcext:conditional-format>
          <calcext:conditional-format calcext:target-range-address="'Додаток2 КПК2710160'.A172:'Додаток2 КПК2710160'.A172">
            <calcext:condition calcext:apply-style-name="ConditionalStyle_61" calcext:value="=[.A171]" calcext:base-cell-address="'Додаток2 КПК2710160'.A172"/>
          </calcext:conditional-format>
        </calcext:conditional-formats>
      </table:table>
      <table:table table:name="Додаток2 КПК2717693" table:style-name="ta3" table:print-ranges="'Додаток2 КПК2717693'.A1:'Додаток2 КПК2717693'.BY240">
        <table:table-column table:style-name="co1" table:number-columns-repeated="77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2" table:number-columns-repeated="945" table:default-cell-style-name="Default"/>
        <table:table-row table:style-name="ro17">
          <table:table-cell table:style-name="ce57" table:number-columns-repeated="65"/>
          <table:table-cell table:style-name="ce184" office:value-type="string" calcext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12" table:style-name="ce185"/>
          <table:table-cell table:number-columns-repeated="946"/>
        </table:table-row>
        <table:table-row table:style-name="ro3">
          <table:table-cell table:style-name="ce1" office:value-type="string" calcext:value-type="string" table:number-columns-spanned="78" table:number-rows-spanned="1">
            <text:p>БЮДЖЕТНИЙ ЗАПИТ НА 2021-2023 РОКИ індивідуальний (Форма 2021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Орган з питань економічного розвитку, торгівлі та інвестицій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2)(7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62"/>
          <table:table-cell table:style-name="ce38" table:number-columns-repeated="2"/>
          <table:table-cell table:style-name="ce176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3"/>
          <table:table-cell table:style-name="ce39" table:number-columns-repeated="2"/>
          <table:table-cell table:style-name="ce163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7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Управління економіки і власності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2)(7)(1)</text:p>
          </table:table-cell>
          <table:covered-table-cell table:number-columns-repeated="19" table:style-name="ce40"/>
          <table:table-cell table:style-name="ce162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62"/>
          <table:table-cell table:style-name="ce176"/>
          <table:table-cell table:style-name="ce183" table:number-columns-repeated="3"/>
          <table:table-cell table:style-name="ce162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3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0"/>
          <table:table-cell table:style-name="ce163"/>
          <table:table-cell table:style-name="ce183" table:number-columns-repeated="3"/>
          <table:table-cell table:style-name="ce163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2)(7)(1)(7)(6)(9)(3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7)(6)(9)(3)</text:p>
          </table:table-cell>
          <table:covered-table-cell table:number-columns-repeated="11" table:style-name="ce40"/>
          <table:table-cell table:style-name="ce162"/>
          <table:table-cell table:style-name="ce40" office:value-type="string" calcext:value-type="string" table:number-columns-spanned="9" table:number-rows-spanned="1">
            <text:p>(0)(4)(9)(0)</text:p>
          </table:table-cell>
          <table:covered-table-cell table:number-columns-repeated="8" table:style-name="ce40"/>
          <table:table-cell table:style-name="ce162"/>
          <table:table-cell table:style-name="ce172" office:value-type="string" calcext:value-type="string" table:number-columns-spanned="26" table:number-rows-spanned="1">
            <text:p>Інші заходи, пов`язані з економічною діяльністю</text:p>
          </table:table-cell>
          <table:covered-table-cell table:number-columns-repeated="25" table:style-name="ce27"/>
          <table:table-cell table:style-name="ce181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2" table:number-columns-repeated="8"/>
          <table:table-cell table:number-columns-repeated="945"/>
        </table:table-row>
        <table:table-row table:style-name="ro10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3"/>
          <table:table-cell table:style-name="ce16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4"/>
          <table:table-cell table:style-name="ce163"/>
          <table:table-cell table:style-name="ce173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3"/>
          <table:table-cell table:style-name="ce182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3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4. Мета та завдання бюджетної програми на 2021 - 2023 роки</text:p>
          </table:table-cell>
          <table:covered-table-cell table:number-columns-repeated="76" table:style-name="ce103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3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Організація і здійснення наданих законодавством повноважень шляхом виконання відповідних заходів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calcext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3"/>
          <table:table-cell table:number-columns-repeated="947"/>
        </table:table-row>
        <table:table-row table:style-name="ro48">
          <table:table-cell table:style-name="ce5" office:value-type="string" calcext:value-type="string" table:number-columns-spanned="77" table:number-rows-spanned="1">
            <text:p>Конституція України, Бюджетний кодекс України від 08.07.2010 №2456-VІ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, наказ Міністерства фінансів України від 17.07.2015 №648 "Про затвердження типових форм бюджетних запитів для формування місцевих бюджетів", наказ Міністерства фінансів України від 10.12.2010 №1536 "Про результативні показники бюджетної програми"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<text:s/>наказом Міністерства фінансів України від 29 грудня 2017 року №1181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20.11.2020 №5262 "Про затвердження Програми управління майном комунальної власності територіальної громади м. Дубно на 2021-2023роки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3"/>
          <table:table-cell table:number-columns-repeated="947"/>
        </table:table-row>
        <table:table-row table:style-name="ro3">
          <table:table-cell table:style-name="ce61" office:value-type="string" calcext:value-type="string" table:number-columns-spanned="77" table:number-rows-spanned="1">
            <text:p>1) надходження для виконання бюджетної програми у 2019 - 2021 роках:</text:p>
          </table:table-cell>
          <table:covered-table-cell table:number-columns-repeated="76" table:style-name="ce105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6"/>
          <table:covered-table-cell table:style-name="ce133"/>
          <table:table-cell table:style-name="ce68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106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1">
          <table:covered-table-cell table:style-name="ce62"/>
          <table:covered-table-cell table:number-columns-repeated="2" table:style-name="ce107"/>
          <table:covered-table-cell table:style-name="ce134"/>
          <table:covered-table-cell table:style-name="ce62"/>
          <table:covered-table-cell table:number-columns-repeated="15" table:style-name="ce107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calcext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5" office:value-type="string" calcext:value-type="string" table:number-columns-spanned="5" table:number-rows-spanned="1">
            <text:p>z1</text:p>
          </table:table-cell>
          <table:covered-table-cell table:number-columns-repeated="3" table:style-name="ce148"/>
          <table:covered-table-cell table:style-name="ce157"/>
          <table:table-cell table:style-name="ce145" office:value-type="string" calcext:value-type="string" table:number-columns-spanned="5" table:number-rows-spanned="1">
            <text:p>s1</text:p>
          </table:table-cell>
          <table:covered-table-cell table:number-columns-repeated="3" table:style-name="ce148"/>
          <table:covered-table-cell table:style-name="ce157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/>
          <table:table-cell office:value-type="string" calcext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74224" calcext:value-type="float" table:number-columns-spanned="5" table:number-rows-spanned="1">
            <text:p>74 224</text:p>
          </table:table-cell>
          <table:covered-table-cell table:number-columns-repeated="4" table:style-name="ce146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4" table:style-name="ce146"/>
          <table:table-cell table:style-name="ce146" office:value-type="string" calcext:value-type="string" table:number-columns-spanned="4" table:number-rows-spanned="1">
            <text:p>X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30]);[.U30];0)+IF(ISNUMBER([.Z30]);[.Z30];0)" office:value-type="float" office:value="74224" calcext:value-type="float" table:number-columns-spanned="5" table:number-rows-spanned="1">
            <text:p>74 224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4" table:number-rows-spanned="1">
            <text:p>X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30]);[.AN30];0)+IF(ISNUMBER([.AS30]);[.AS30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4" table:number-rows-spanned="1">
            <text:p>X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30]);[.BG30];0)+IF(ISNUMBER([.BL30]);[.BL3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54"/>
          <table:table-cell table:style-name="ce54" office:value-type="string" calcext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7" office:value-type="float" office:value="74224" calcext:value-type="float" table:number-columns-spanned="5" table:number-rows-spanned="1">
            <text:p>74 224</text:p>
          </table:table-cell>
          <table:covered-table-cell table:number-columns-repeated="4" table:style-name="ce147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31]);[.U31];0)+IF(ISNUMBER([.Z31]);[.Z31];0)" office:value-type="float" office:value="74224" calcext:value-type="float" table:number-columns-spanned="5" table:number-rows-spanned="1">
            <text:p>74 224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31]);[.AN31];0)+IF(ISNUMBER([.AS31]);[.AS31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31]);[.BG31];0)+IF(ISNUMBER([.BL31]);[.BL31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надходження для виконання бюджетної програми <text:s/>у 2022 - 2023 роках:</text:p>
          </table:table-cell>
          <table:covered-table-cell table:number-columns-repeated="63" table:style-name="ce105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3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6"/>
          <table:covered-table-cell table:style-name="ce133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style-name="ce62"/>
          <table:covered-table-cell table:number-columns-repeated="2" table:style-name="ce107"/>
          <table:covered-table-cell table:style-name="ce134"/>
          <table:covered-table-cell table:style-name="ce62"/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5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number-columns-repeated="15"/>
          <table:table-cell office:value-type="string" calcext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39]);[.X39];0)+IF(ISNUMBER([.AC39]);[.AC39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X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39]);[.AR39];0)+IF(ISNUMBER([.AW39]);[.AW39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6"/>
          <table:table-cell table:style-name="ce54" table:number-columns-repeated="15"/>
          <table:table-cell table:style-name="ce54" office:value-type="string" calcext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40]);[.X40];0)+IF(ISNUMBER([.AC40]);[.AC4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40]);[.AR40];0)+IF(ISNUMBER([.AW40]);[.AW4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7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3" table:number-columns-repeated="36"/>
          <table:table-cell table:style-name="ce179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3"/>
          <table:table-cell table:style-name="ce103"/>
          <table:table-cell table:style-name="ce7" table:number-columns-repeated="946"/>
        </table:table-row>
        <table:table-row table:style-name="ro3">
          <table:table-cell table:style-name="ce58" office:value-type="string" calcext:value-type="string" table:number-columns-spanned="77" table:number-rows-spanned="1">
            <text:p>1) видатки за кодами Економічної класифікації видатків бюджету у 2019 - 2021 роках:</text:p>
          </table:table-cell>
          <table:covered-table-cell table:number-columns-repeated="76" table:style-name="ce103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09"/>
          <table:covered-table-cell table:style-name="ce136"/>
          <table:table-cell table:style-name="ce9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6">
          <table:covered-table-cell table:style-name="ce67"/>
          <table:covered-table-cell table:number-columns-repeated="2" table:style-name="ce110"/>
          <table:covered-table-cell table:style-name="ce137"/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78"/>
          <table:table-cell table:style-name="ce178" office:value-type="string" calcext:value-type="string">
            <text:p>p2.6.1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0]);[.U50];0)+IF(ISNUMBER([.Z50]);[.Z50];0)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77896" calcext:value-type="float" table:number-columns-spanned="5" table:number-rows-spanned="1">
            <text:p>177 89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0]);[.AN50];0)+IF(ISNUMBER([.AS50]);[.AS50];0)" office:value-type="float" office:value="177896" calcext:value-type="float" table:number-columns-spanned="5" table:number-rows-spanned="1">
            <text:p>177 896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0]);[.BG50];0)+IF(ISNUMBER([.BL50]);[.BL5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54"/>
          <table:table-cell table:style-name="ce54" office:value-type="string" calcext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800" calcext:value-type="float" table:number-columns-spanned="4" table:number-rows-spanned="1">
            <text:p>280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Інші поточні видатки</text:p>
          </table:table-cell>
          <table:covered-table-cell table:number-columns-repeated="14" table:style-name="ce25"/>
          <table:covered-table-cell table:style-name="ce29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51]);[.U51];0)+IF(ISNUMBER([.Z51]);[.Z51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4204" calcext:value-type="float" table:number-columns-spanned="5" table:number-rows-spanned="1">
            <text:p>4 204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51]);[.AN51];0)+IF(ISNUMBER([.AS51]);[.AS51];0)" office:value-type="float" office:value="4204" calcext:value-type="float" table:number-columns-spanned="5" table:number-rows-spanned="1">
            <text:p>4 204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51]);[.BG51];0)+IF(ISNUMBER([.BL51]);[.BL51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7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2]);[.U52];0)+IF(ISNUMBER([.Z52]);[.Z52];0)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2]);[.AN52];0)+IF(ISNUMBER([.AS52]);[.AS52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2]);[.BG52];0)+IF(ISNUMBER([.BL52]);[.BL52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надання кредитів за кодами Класифікації кредитування бюджету у 2019 - 2021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09"/>
          <table:covered-table-cell table:style-name="ce136"/>
          <table:table-cell table:style-name="ce9" office:value-type="string" calcext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3" table:style-name="ce110"/>
          <table:covered-table-cell table:style-name="ce137"/>
          <table:covered-table-cell table:number-columns-repeated="1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78"/>
          <table:table-cell table:style-name="ce178" office:value-type="string" calcext:value-type="string">
            <text:p>p2.6.2</text:p>
          </table:table-cell>
          <table:table-cell table:style-name="ce178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8"/>
          <table:covered-table-cell table:style-name="ce135"/>
          <table:table-cell table:style-name="ce63" office:value-type="string" calcext:value-type="string" table:number-columns-spanned="15" table:number-rows-spanned="1">
            <text:p>УСЬОГО</text:p>
          </table:table-cell>
          <table:covered-table-cell table:number-columns-repeated="13" table:style-name="ce108"/>
          <table:covered-table-cell table:style-name="ce135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4" table:number-rows-spanned="1"/>
          <table:covered-table-cell table:number-columns-repeated="2" table:style-name="ce150"/>
          <table:covered-table-cell table:style-name="ce159"/>
          <table:table-cell table:style-name="ce147" table:formula="of:=IF(ISNUMBER([.U60]);[.U60];0)+IF(ISNUMBER([.Z60]);[.Z60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4" table:number-rows-spanned="1"/>
          <table:covered-table-cell table:number-columns-repeated="2" table:style-name="ce150"/>
          <table:covered-table-cell table:style-name="ce159"/>
          <table:table-cell table:style-name="ce147" table:formula="of:=IF(ISNUMBER([.AN60]);[.AN60];0)+IF(ISNUMBER([.AS60]);[.AS60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5" table:number-rows-spanned="1"/>
          <table:covered-table-cell table:number-columns-repeated="3" table:style-name="ce150"/>
          <table:covered-table-cell table:style-name="ce159"/>
          <table:table-cell table:style-name="ce147" table:number-columns-spanned="4" table:number-rows-spanned="1"/>
          <table:covered-table-cell table:number-columns-repeated="2" table:style-name="ce150"/>
          <table:covered-table-cell table:style-name="ce159"/>
          <table:table-cell table:style-name="ce147" table:formula="of:=IF(ISNUMBER([.BG60]);[.BG60];0)+IF(ISNUMBER([.BL60]);[.BL60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55"/>
          <table:table-cell table:style-name="ce55" office:value-type="string" calcext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видатки за кодами Економічної класифікації видатків бюджету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09"/>
          <table:covered-table-cell table:style-name="ce136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style-name="ce67"/>
          <table:covered-table-cell table:number-columns-repeated="2" table:style-name="ce110"/>
          <table:covered-table-cell table:style-name="ce137"/>
          <table:covered-table-cell table:style-name="ce62"/>
          <table:covered-table-cell table:number-columns-repeated="17" table:style-name="ce107"/>
          <table:covered-table-cell table:style-name="ce134"/>
          <table:table-cell table:style-name="ce155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06"/>
          <table:covered-table-cell table:style-name="ce133"/>
          <table:table-cell table:style-name="ce155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06"/>
          <table:covered-table-cell table:style-name="ce133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6" office:value-type="string" calcext:value-type="string" table:number-columns-spanned="5" table:number-rows-spanned="1">
            <text:p>z4</text:p>
          </table:table-cell>
          <table:covered-table-cell table:number-columns-repeated="3" table:style-name="ce160"/>
          <table:covered-table-cell table:style-name="ce165"/>
          <table:table-cell table:style-name="ce156" office:value-type="string" calcext:value-type="string" table:number-columns-spanned="5" table:number-rows-spanned="1">
            <text:p>s4</text:p>
          </table:table-cell>
          <table:covered-table-cell table:number-columns-repeated="3" table:style-name="ce160"/>
          <table:covered-table-cell table:style-name="ce165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78" table:number-columns-repeated="15"/>
          <table:table-cell table:style-name="ce178" office:value-type="string" calcext:value-type="string">
            <text:p>p2.6.3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68]);[.X68];0)+IF(ISNUMBER([.AC68]);[.AC68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68]);[.AR68];0)+IF(ISNUMBER([.AW68]);[.AW68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6"/>
          <table:table-cell table:style-name="ce54" table:number-columns-repeated="15"/>
          <table:table-cell table:style-name="ce54" office:value-type="string" calcext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800" calcext:value-type="float" table:number-columns-spanned="4" table:number-rows-spanned="1">
            <text:p>280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Інші поточні видатки</text:p>
          </table:table-cell>
          <table:covered-table-cell table:number-columns-repeated="17" table:style-name="ce25"/>
          <table:covered-table-cell table:style-name="ce29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X69]);[.X69];0)+IF(ISNUMBER([.AC69]);[.AC69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table:formula="of:=IF(ISNUMBER([.AR69]);[.AR69];0)+IF(ISNUMBER([.AW69]);[.AW6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8"/>
          <table:covered-table-cell table:style-name="ce135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0]);[.X70];0)+IF(ISNUMBER([.AC70]);[.AC7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0]);[.AR70];0)+IF(ISNUMBER([.AW70]);[.AW7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7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надання кредитів за кодами Класифікації кредитування бюджету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09"/>
          <table:covered-table-cell table:style-name="ce136"/>
          <table:table-cell table:style-name="ce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8">
          <table:covered-table-cell table:style-name="ce67"/>
          <table:covered-table-cell table:number-columns-repeated="3" table:style-name="ce110"/>
          <table:covered-table-cell table:style-name="ce137"/>
          <table:covered-table-cell table:style-name="ce62"/>
          <table:covered-table-cell table:number-columns-repeated="16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78" table:number-columns-repeated="15"/>
          <table:table-cell table:style-name="ce178" office:value-type="string" calcext:value-type="string">
            <text:p>p2.6.4</text:p>
          </table:table-cell>
          <table:table-cell table:style-name="ce178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8"/>
          <table:covered-table-cell table:style-name="ce135"/>
          <table:table-cell table:style-name="ce63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108"/>
          <table:covered-table-cell table:style-name="ce135"/>
          <table:table-cell table:style-name="ce142" table:number-columns-spanned="5" table:number-rows-spanned="1"/>
          <table:covered-table-cell table:number-columns-repeated="3" table:style-name="ce161"/>
          <table:covered-table-cell table:style-name="ce166"/>
          <table:table-cell table:style-name="ce142" table:number-columns-spanned="5" table:number-rows-spanned="1"/>
          <table:covered-table-cell table:number-columns-repeated="3" table:style-name="ce161"/>
          <table:covered-table-cell table:style-name="ce166"/>
          <table:table-cell table:style-name="ce147" table:number-columns-spanned="5" table:number-rows-spanned="1"/>
          <table:covered-table-cell table:number-columns-repeated="4" table:style-name="ce147"/>
          <table:table-cell table:style-name="ce147" table:formula="of:=IF(ISNUMBER([.X78]);[.X78];0)+IF(ISNUMBER([.AC78]);[.AC7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formula="of:=IF(ISNUMBER([.AR78]);[.AR78];0)+IF(ISNUMBER([.AW78]);[.AW7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55" table:number-columns-repeated="15"/>
          <table:table-cell table:style-name="ce55" office:value-type="string" calcext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витрати за напрямами використання бюджетних коштів у 2019 - 2021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6"/>
          <table:covered-table-cell table:style-name="ce133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9">
          <table:covered-table-cell table:style-name="ce62"/>
          <table:covered-table-cell table:number-columns-repeated="2" table:style-name="ce107"/>
          <table:covered-table-cell table:style-name="ce62"/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0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0"/>
          <table:table-cell table:style-name="ce178"/>
          <table:table-cell table:style-name="ce178" office:value-type="string" calcext:value-type="string">
            <text:p>p2.7.1</text:p>
          </table:table-cell>
          <table:table-cell table:style-name="ce178" table:number-columns-repeated="945"/>
        </table:table-row>
        <table:table-row table:style-name="ro10">
          <table:table-cell table:style-name="ce18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15" table:style-name="ce25"/>
          <table:covered-table-cell table:style-name="ce29"/>
          <table:table-cell table:style-name="ce146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U88]);[.U88];0)+IF(ISNUMBER([.Z88]);[.Z88];0)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AN88]);[.AN88];0)+IF(ISNUMBER([.AS88]);[.AS88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58"/>
          <table:table-cell table:style-name="ce146" table:formula="of:=IF(ISNUMBER([.BG88]);[.BG88];0)+IF(ISNUMBER([.BL88]);[.BL88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54"/>
          <table:table-cell table:style-name="ce54" office:value-type="string" calcext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190" table:number-columns-spanned="3" table:number-rows-spanned="1"/>
          <table:covered-table-cell table:number-columns-repeated="2" table:style-name="ce108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7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89]);[.U89];0)+IF(ISNUMBER([.Z89]);[.Z89];0)" office:value-type="float" office:value="77188" calcext:value-type="float" table:number-columns-spanned="5" table:number-rows-spanned="1">
            <text:p>77 18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89]);[.AN89];0)+IF(ISNUMBER([.AS89]);[.AS89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89]);[.BG89];0)+IF(ISNUMBER([.BL89]);[.BL89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витрати за напрямами використання бюджетних коштів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72"/>
          <table:table-cell table:number-columns-repeated="964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6"/>
          <table:covered-table-cell table:style-name="ce133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0">
          <table:covered-table-cell table:style-name="ce62"/>
          <table:covered-table-cell table:number-columns-repeated="2" table:style-name="ce107"/>
          <table:covered-table-cell table:style-name="ce62"/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8"/>
          <table:covered-table-cell table:style-name="ce16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1"/>
          <table:covered-table-cell table:style-name="ce174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0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0"/>
          <table:table-cell table:style-name="ce178" table:number-columns-repeated="18"/>
          <table:table-cell table:style-name="ce178" office:value-type="string" calcext:value-type="string">
            <text:p>p2.7.2</text:p>
          </table:table-cell>
          <table:table-cell table:style-name="ce178" table:number-columns-repeated="945"/>
        </table:table-row>
        <table:table-row table:style-name="ro10">
          <table:table-cell table:style-name="ce18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15" table:style-name="ce25"/>
          <table:covered-table-cell table:style-name="ce29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9"/>
          <table:covered-table-cell table:style-name="ce158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style-name="ce10" table:formula="of:=IF(ISNUMBER([.U97]);[.U97];0)+IF(ISNUMBER([.Z97]);[.Z97];0)" office:value-type="float" office:value="200000" calcext:value-type="float" table:number-columns-spanned="5" table:number-rows-spanned="1">
            <text:p>200000</text:p>
          </table:table-cell>
          <table:covered-table-cell table:number-columns-repeated="4" table:style-name="ce10"/>
          <table:table-cell table:style-name="ce146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6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14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style-name="ce10" table:formula="of:=IF(ISNUMBER([.AO97]);[.AO97];0)+IF(ISNUMBER([.AT97]);[.AT97];0)" office:value-type="float" office:value="200000" calcext:value-type="float" table:number-columns-spanned="5" table:number-rows-spanned="1">
            <text:p>200000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 calcext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191" table:number-columns-spanned="3" table:number-rows-spanned="1"/>
          <table:covered-table-cell table:number-columns-repeated="2" table:style-name="ce108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63" table:formula="of:=IF(ISNUMBER([.U98]);[.U98];0)+IF(ISNUMBER([.Z98]);[.Z98];0)" office:value-type="float" office:value="200000" calcext:value-type="float" table:number-columns-spanned="5" table:number-rows-spanned="1">
            <text:p>200000</text:p>
          </table:table-cell>
          <table:covered-table-cell table:number-columns-repeated="4" table:style-name="ce63"/>
          <table:table-cell table:style-name="ce147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7"/>
          <table:table-cell table:style-name="ce6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63" table:formula="of:=IF(ISNUMBER([.AO98]);[.AO98];0)+IF(ISNUMBER([.AT98]);[.AT98];0)" office:value-type="float" office:value="200000" calcext:value-type="float" table:number-columns-spanned="5" table:number-rows-spanned="1">
            <text:p>200000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192"/>
          <table:table-cell table:style-name="ce65" table:number-columns-repeated="18"/>
          <table:table-cell table:style-name="ce143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результативні показники бюджетної програми у 2019 - 2021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1">
          <table:covered-table-cell table:style-name="ce62"/>
          <table:covered-table-cell table:number-columns-repeated="2" table:style-name="ce107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2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number-columns-repeated="2"/>
          <table:table-cell office:value-type="string" calcext:value-type="string">
            <text:p>p2.8.1</text:p>
          </table:table-cell>
          <table:table-cell table:number-columns-repeated="945"/>
        </table:table-row>
        <table:table-row table:style-name="ro5">
          <table:table-cell table:style-name="ce19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13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8"/>
          <table:table-cell table:style-name="ce138" table:number-columns-spanned="5" table:number-rows-spanned="1"/>
          <table:covered-table-cell table:number-columns-repeated="4" table:style-name="ce138"/>
          <table:table-cell table:style-name="ce138" table:number-columns-spanned="10" table:number-rows-spanned="1"/>
          <table:covered-table-cell table:number-columns-repeated="9" table:style-name="ce13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07]);[.AF107];0)+IF(ISNUMBER([.AK107]);[.AK10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07]);[.AU107];0)+IF(ISNUMBER([.AZ107]);[.AZ10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07]);[.BJ107];0)+IF(ISNUMBER([.BO107]);[.BO10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2"/>
          <table:table-cell table:style-name="ce55" office:value-type="string" calcext:value-type="string">
            <text:p>s2.8.1</text:p>
          </table:table-cell>
          <table:table-cell table:style-name="ce55" table:number-columns-repeated="945"/>
        </table:table-row>
        <table:table-row table:style-name="ro49">
          <table:table-cell table:style-name="ce19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3"/>
          <table:table-cell table:style-name="ce139" office:value-type="string" calcext:value-type="string" table:number-columns-spanned="13" table:number-rows-spanned="1">
            <text:p>витрати з оплати послуг сторонніх осіб, залучених до роботи пов`язаної з постановкою на облік, проведенням інвентаризації, оцінкою комунального майна, оформленням та реєстрацією права власності на комунальне майно, підготовкою робіт з проведення аукціон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46727" calcext:value-type="float" table:number-columns-spanned="5" table:number-rows-spanned="1">
            <text:p>46727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08]);[.AF108];0)+IF(ISNUMBER([.AK108]);[.AK108];0)" office:value-type="float" office:value="46727" calcext:value-type="float" table:number-columns-spanned="5" table:number-rows-spanned="1">
            <text:p>46727</text:p>
          </table:table-cell>
          <table:covered-table-cell table:number-columns-repeated="4" table:style-name="ce153"/>
          <table:table-cell table:style-name="ce153" office:value-type="float" office:value="52000" calcext:value-type="float" table:number-columns-spanned="5" table:number-rows-spanned="1">
            <text:p>52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08]);[.AU108];0)+IF(ISNUMBER([.AZ108]);[.AZ108];0)" office:value-type="float" office:value="52000" calcext:value-type="float" table:number-columns-spanned="5" table:number-rows-spanned="1">
            <text:p>52000</text:p>
          </table:table-cell>
          <table:covered-table-cell table:number-columns-repeated="4" table:style-name="ce153"/>
          <table:table-cell table:style-name="ce153" office:value-type="float" office:value="100000" calcext:value-type="float" table:number-columns-spanned="5" table:number-rows-spanned="1">
            <text:p>100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08]);[.BJ108];0)+IF(ISNUMBER([.BO108]);[.BO108];0)" office:value-type="float" office:value="100000" calcext:value-type="float" table:number-columns-spanned="5" table:number-rows-spanned="1">
            <text:p>1000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19">
          <table:table-cell table:style-name="ce1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4"/>
          <table:table-cell table:style-name="ce139" office:value-type="string" calcext:value-type="string" table:number-columns-spanned="13" table:number-rows-spanned="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28540" calcext:value-type="float" table:number-columns-spanned="5" table:number-rows-spanned="1">
            <text:p>2854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09]);[.AF109];0)+IF(ISNUMBER([.AK109]);[.AK109];0)" office:value-type="float" office:value="28540" calcext:value-type="float" table:number-columns-spanned="5" table:number-rows-spanned="1">
            <text:p>28540</text:p>
          </table:table-cell>
          <table:covered-table-cell table:number-columns-repeated="4" table:style-name="ce153"/>
          <table:table-cell table:style-name="ce153" office:value-type="float" office:value="8332" calcext:value-type="float" table:number-columns-spanned="5" table:number-rows-spanned="1">
            <text:p>833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09]);[.AU109];0)+IF(ISNUMBER([.AZ109]);[.AZ109];0)" office:value-type="float" office:value="8332" calcext:value-type="float" table:number-columns-spanned="5" table:number-rows-spanned="1">
            <text:p>8332</text:p>
          </table:table-cell>
          <table:covered-table-cell table:number-columns-repeated="4" table:style-name="ce153"/>
          <table:table-cell table:style-name="ce153" office:value-type="float" office:value="95000" calcext:value-type="float" table:number-columns-spanned="5" table:number-rows-spanned="1">
            <text:p>9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09]);[.BJ109];0)+IF(ISNUMBER([.BO109]);[.BO109];0)" office:value-type="float" office:value="95000" calcext:value-type="float" table:number-columns-spanned="5" table:number-rows-spanned="1">
            <text:p>950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0">
          <table:table-cell table:style-name="ce19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25"/>
          <table:table-cell table:style-name="ce139" office:value-type="string" calcext:value-type="string" table:number-columns-spanned="13" table:number-rows-spanned="1">
            <text:p>витрати з оплати робіт і послуг, пов`язаних з проведенням претензійно-позовної роботи, нотаріальних послуг, тощо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921" calcext:value-type="float" table:number-columns-spanned="5" table:number-rows-spanned="1">
            <text:p>1921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0]);[.AF110];0)+IF(ISNUMBER([.AK110]);[.AK110];0)" office:value-type="float" office:value="1921" calcext:value-type="float" table:number-columns-spanned="5" table:number-rows-spanned="1">
            <text:p>1921</text:p>
          </table:table-cell>
          <table:covered-table-cell table:number-columns-repeated="4" table:style-name="ce153"/>
          <table:table-cell table:style-name="ce153" office:value-type="float" office:value="4204" calcext:value-type="float" table:number-columns-spanned="5" table:number-rows-spanned="1">
            <text:p>4204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0]);[.AU110];0)+IF(ISNUMBER([.AZ110]);[.AZ110];0)" office:value-type="float" office:value="4204" calcext:value-type="float" table:number-columns-spanned="5" table:number-rows-spanned="1">
            <text:p>4204</text:p>
          </table:table-cell>
          <table:covered-table-cell table:number-columns-repeated="4" table:style-name="ce153"/>
          <table:table-cell table:style-name="ce153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0]);[.BJ110];0)+IF(ISNUMBER([.BO110]);[.BO110];0)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6"/>
          <table:table-cell table:style-name="ce140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11]);[.AF111];0)+IF(ISNUMBER([.AK111]);[.AK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11]);[.AU111];0)+IF(ISNUMBER([.AZ111]);[.AZ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11]);[.BJ111];0)+IF(ISNUMBER([.BO111]);[.BO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48"/>
        </table:table-row>
        <table:table-row table:style-name="ro34">
          <table:table-cell table:style-name="ce19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27"/>
          <table:table-cell table:style-name="ce139" office:value-type="string" calcext:value-type="string" table:number-columns-spanned="13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2]);[.AF112];0)+IF(ISNUMBER([.AK112]);[.AK112];0)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ce153"/>
          <table:table-cell table:style-name="ce153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2]);[.AU112];0)+IF(ISNUMBER([.AZ112]);[.AZ112];0)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53"/>
          <table:table-cell table:style-name="ce153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2]);[.BJ112];0)+IF(ISNUMBER([.BO112]);[.BO112];0)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33">
          <table:table-cell table:style-name="ce19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28"/>
          <table:table-cell table:style-name="ce139" office:value-type="string" calcext:value-type="string" table:number-columns-spanned="13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3]);[.AF113];0)+IF(ISNUMBER([.AK113]);[.AK113];0)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3]);[.AU113];0)+IF(ISNUMBER([.AZ113]);[.AZ113]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3"/>
          <table:table-cell table:style-name="ce15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3]);[.BJ113];0)+IF(ISNUMBER([.BO113]);[.BO113];0)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20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29"/>
          <table:table-cell table:style-name="ce139" office:value-type="string" calcext:value-type="string" table:number-columns-spanned="13" table:number-rows-spanned="1">
            <text:p>кількість направлених позов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4]);[.AF114];0)+IF(ISNUMBER([.AK114]);[.AK114]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3"/>
          <table:table-cell table:style-name="ce15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4]);[.AU114];0)+IF(ISNUMBER([.AZ114]);[.AZ114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4]);[.BJ114];0)+IF(ISNUMBER([.BO114]);[.BO114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20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0"/>
          <table:table-cell table:style-name="ce140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15]);[.AF115];0)+IF(ISNUMBER([.AK115]);[.AK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15]);[.AU115];0)+IF(ISNUMBER([.AZ115]);[.AZ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15]);[.BJ115];0)+IF(ISNUMBER([.BO115]);[.BO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48"/>
        </table:table-row>
        <table:table-row table:style-name="ro12">
          <table:table-cell table:style-name="ce20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31"/>
          <table:table-cell table:style-name="ce139" office:value-type="string" calcext:value-type="string" table:number-columns-spanned="13" table:number-rows-spanned="1">
            <text:p>середня сума витрат на одну укладену угоду з оплати послу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2920" calcext:value-type="float" table:number-columns-spanned="5" table:number-rows-spanned="1">
            <text:p>292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6]);[.AF116];0)+IF(ISNUMBER([.AK116]);[.AK116];0)" office:value-type="float" office:value="2920" calcext:value-type="float" table:number-columns-spanned="5" table:number-rows-spanned="1">
            <text:p>2920</text:p>
          </table:table-cell>
          <table:covered-table-cell table:number-columns-repeated="4" table:style-name="ce153"/>
          <table:table-cell table:style-name="ce153" office:value-type="float" office:value="4000" calcext:value-type="float" table:number-columns-spanned="5" table:number-rows-spanned="1">
            <text:p>4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6]);[.AU116];0)+IF(ISNUMBER([.AZ116]);[.AZ116];0)" office:value-type="float" office:value="4000" calcext:value-type="float" table:number-columns-spanned="5" table:number-rows-spanned="1">
            <text:p>4000</text:p>
          </table:table-cell>
          <table:covered-table-cell table:number-columns-repeated="4" table:style-name="ce153"/>
          <table:table-cell table:style-name="ce153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6]);[.BJ116];0)+IF(ISNUMBER([.BO116]);[.BO116];0)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1">
          <table:table-cell table:style-name="ce20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32"/>
          <table:table-cell table:style-name="ce139" office:value-type="string" calcext:value-type="string" table:number-columns-spanned="13" table:number-rows-spanned="1">
            <text:p>середня сума витрат на одну укладену угоду на виготовлення проекту землеустрою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5708" calcext:value-type="float" table:number-columns-spanned="5" table:number-rows-spanned="1">
            <text:p>5708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7]);[.AF117];0)+IF(ISNUMBER([.AK117]);[.AK117];0)" office:value-type="float" office:value="5708" calcext:value-type="float" table:number-columns-spanned="5" table:number-rows-spanned="1">
            <text:p>5708</text:p>
          </table:table-cell>
          <table:covered-table-cell table:number-columns-repeated="4" table:style-name="ce153"/>
          <table:table-cell table:style-name="ce153" office:value-type="float" office:value="8332" calcext:value-type="float" table:number-columns-spanned="5" table:number-rows-spanned="1">
            <text:p>833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7]);[.AU117];0)+IF(ISNUMBER([.AZ117]);[.AZ117];0)" office:value-type="float" office:value="8332" calcext:value-type="float" table:number-columns-spanned="5" table:number-rows-spanned="1">
            <text:p>8332</text:p>
          </table:table-cell>
          <table:covered-table-cell table:number-columns-repeated="4" table:style-name="ce153"/>
          <table:table-cell table:style-name="ce153" office:value-type="float" office:value="19000" calcext:value-type="float" table:number-columns-spanned="5" table:number-rows-spanned="1">
            <text:p>19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7]);[.BJ117];0)+IF(ISNUMBER([.BO117]);[.BO117];0)" office:value-type="float" office:value="19000" calcext:value-type="float" table:number-columns-spanned="5" table:number-rows-spanned="1">
            <text:p>190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33">
          <table:table-cell table:style-name="ce20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33"/>
          <table:table-cell table:style-name="ce139" office:value-type="string" calcext:value-type="string" table:number-columns-spanned="13" table:number-rows-spanned="1">
            <text:p>середня сума витрат на один направлений позо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921" calcext:value-type="float" table:number-columns-spanned="5" table:number-rows-spanned="1">
            <text:p>1921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18]);[.AF118];0)+IF(ISNUMBER([.AK118]);[.AK118];0)" office:value-type="float" office:value="1921" calcext:value-type="float" table:number-columns-spanned="5" table:number-rows-spanned="1">
            <text:p>1921</text:p>
          </table:table-cell>
          <table:covered-table-cell table:number-columns-repeated="4" table:style-name="ce153"/>
          <table:table-cell table:style-name="ce153" office:value-type="float" office:value="2102" calcext:value-type="float" table:number-columns-spanned="5" table:number-rows-spanned="1">
            <text:p>210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18]);[.AU118];0)+IF(ISNUMBER([.AZ118]);[.AZ118];0)" office:value-type="float" office:value="2102" calcext:value-type="float" table:number-columns-spanned="5" table:number-rows-spanned="1">
            <text:p>2102</text:p>
          </table:table-cell>
          <table:covered-table-cell table:number-columns-repeated="4" table:style-name="ce153"/>
          <table:table-cell table:style-name="ce153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18]);[.BJ118];0)+IF(ISNUMBER([.BO118]);[.BO118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5">
          <table:table-cell table:style-name="ce20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4"/>
          <table:table-cell table:style-name="ce140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19]);[.AF119];0)+IF(ISNUMBER([.AK119]);[.AK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19]);[.AU119];0)+IF(ISNUMBER([.AZ119]);[.AZ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BJ119]);[.BJ119];0)+IF(ISNUMBER([.BO119]);[.BO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48"/>
        </table:table-row>
        <table:table-row table:style-name="ro38">
          <table:table-cell table:style-name="ce20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35"/>
          <table:table-cell table:style-name="ce139" office:value-type="string" calcext:value-type="string" table:number-columns-spanned="13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11" calcext:value-type="float" table:number-columns-spanned="5" table:number-rows-spanned="1">
            <text:p>111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0]);[.AF120];0)+IF(ISNUMBER([.AK120]);[.AK120];0)" office:value-type="float" office:value="111" calcext:value-type="float" table:number-columns-spanned="5" table:number-rows-spanned="1">
            <text:p>111</text:p>
          </table:table-cell>
          <table:covered-table-cell table:number-columns-repeated="4" table:style-name="ce153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0]);[.AU120];0)+IF(ISNUMBER([.AZ120]);[.AZ120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BJ120]);[.BJ120];0)+IF(ISNUMBER([.BO120]);[.BO120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результативні показники бюджетної програми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7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5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0" office:value-type="string" calcext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number-columns-repeated="17"/>
          <table:table-cell office:value-type="string" calcext:value-type="string">
            <text:p>p2.8.2</text:p>
          </table:table-cell>
          <table:table-cell table:number-columns-repeated="945"/>
        </table:table-row>
        <table:table-row table:style-name="ro36">
          <table:table-cell table:style-name="ce19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13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8"/>
          <table:table-cell table:style-name="ce138" table:number-columns-spanned="5" table:number-rows-spanned="1"/>
          <table:covered-table-cell table:number-columns-repeated="4" table:style-name="ce138"/>
          <table:table-cell table:style-name="ce138" table:number-columns-spanned="10" table:number-rows-spanned="1"/>
          <table:covered-table-cell table:number-columns-repeated="9" table:style-name="ce13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27]);[.AF127];0)+IF(ISNUMBER([.AK127]);[.AK1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27]);[.AU127];0)+IF(ISNUMBER([.AZ127]);[.AZ1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17"/>
          <table:table-cell table:style-name="ce55" office:value-type="string" calcext:value-type="string">
            <text:p>s2.8.2</text:p>
          </table:table-cell>
          <table:table-cell table:style-name="ce55" table:number-columns-repeated="945"/>
        </table:table-row>
        <table:table-row table:style-name="ro49">
          <table:table-cell table:style-name="ce20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6"/>
          <table:table-cell table:style-name="ce139" office:value-type="string" calcext:value-type="string" table:number-columns-spanned="13" table:number-rows-spanned="1">
            <text:p>витрати з оплати послуг сторонніх осіб, залучених до роботи пов`язаної з постановкою на облік, проведенням інвентаризації, оцінкою комунального майна, оформленням та реєстрацією права власності на комунальне майно, підготовкою робіт з проведення аукціон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00000" calcext:value-type="float" table:number-columns-spanned="5" table:number-rows-spanned="1">
            <text:p>100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8]);[.AF128];0)+IF(ISNUMBER([.AK128]);[.AK128];0)" office:value-type="float" office:value="100000" calcext:value-type="float" table:number-columns-spanned="5" table:number-rows-spanned="1">
            <text:p>100000</text:p>
          </table:table-cell>
          <table:covered-table-cell table:number-columns-repeated="4" table:style-name="ce153"/>
          <table:table-cell table:style-name="ce153" office:value-type="float" office:value="100000" calcext:value-type="float" table:number-columns-spanned="5" table:number-rows-spanned="1">
            <text:p>100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8]);[.AU128];0)+IF(ISNUMBER([.AZ128]);[.AZ128];0)" office:value-type="float" office:value="100000" calcext:value-type="float" table:number-columns-spanned="5" table:number-rows-spanned="1">
            <text:p>1000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19">
          <table:table-cell table:style-name="ce20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7"/>
          <table:table-cell table:style-name="ce139" office:value-type="string" calcext:value-type="string" table:number-columns-spanned="13" table:number-rows-spanned="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95000" calcext:value-type="float" table:number-columns-spanned="5" table:number-rows-spanned="1">
            <text:p>9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29]);[.AF129];0)+IF(ISNUMBER([.AK129]);[.AK129];0)" office:value-type="float" office:value="95000" calcext:value-type="float" table:number-columns-spanned="5" table:number-rows-spanned="1">
            <text:p>95000</text:p>
          </table:table-cell>
          <table:covered-table-cell table:number-columns-repeated="4" table:style-name="ce153"/>
          <table:table-cell table:style-name="ce153" office:value-type="float" office:value="95000" calcext:value-type="float" table:number-columns-spanned="5" table:number-rows-spanned="1">
            <text:p>9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29]);[.AU129];0)+IF(ISNUMBER([.AZ129]);[.AZ129];0)" office:value-type="float" office:value="95000" calcext:value-type="float" table:number-columns-spanned="5" table:number-rows-spanned="1">
            <text:p>950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50">
          <table:table-cell table:style-name="ce20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38"/>
          <table:table-cell table:style-name="ce139" office:value-type="string" calcext:value-type="string" table:number-columns-spanned="13" table:number-rows-spanned="1">
            <text:p>витрати з оплати робіт і послуг, пов`язаних з проведенням претензійно-позовної роботи, нотаріальних послуг, тощо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0]);[.AF130];0)+IF(ISNUMBER([.AK130]);[.AK130];0)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0]);[.AU130];0)+IF(ISNUMBER([.AZ130]);[.AZ130];0)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6">
          <table:table-cell table:style-name="ce21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9"/>
          <table:table-cell table:style-name="ce140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31]);[.AF131];0)+IF(ISNUMBER([.AK131]);[.AK1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31]);[.AU131];0)+IF(ISNUMBER([.AZ131]);[.AZ1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63"/>
        </table:table-row>
        <table:table-row table:style-name="ro34">
          <table:table-cell table:style-name="ce2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40"/>
          <table:table-cell table:style-name="ce139" office:value-type="string" calcext:value-type="string" table:number-columns-spanned="13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2]);[.AF132];0)+IF(ISNUMBER([.AK132]);[.AK132];0)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53"/>
          <table:table-cell table:style-name="ce153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2]);[.AU132];0)+IF(ISNUMBER([.AZ132]);[.AZ132];0)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3">
          <table:table-cell table:style-name="ce21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41"/>
          <table:table-cell table:style-name="ce139" office:value-type="string" calcext:value-type="string" table:number-columns-spanned="13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3]);[.AF133];0)+IF(ISNUMBER([.AK133]);[.AK133];0)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3]);[.AU133];0)+IF(ISNUMBER([.AZ133]);[.AZ133];0)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5">
          <table:table-cell table:style-name="ce2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42"/>
          <table:table-cell table:style-name="ce139" office:value-type="string" calcext:value-type="string" table:number-columns-spanned="13" table:number-rows-spanned="1">
            <text:p>кількість направлених позов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4]);[.AF134];0)+IF(ISNUMBER([.AK134]);[.AK134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4]);[.AU134];0)+IF(ISNUMBER([.AZ134]);[.AZ134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6">
          <table:table-cell table:style-name="ce2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3"/>
          <table:table-cell table:style-name="ce140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35]);[.AF135];0)+IF(ISNUMBER([.AK135]);[.AK1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35]);[.AU135];0)+IF(ISNUMBER([.AZ135]);[.AZ1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63"/>
        </table:table-row>
        <table:table-row table:style-name="ro12">
          <table:table-cell table:style-name="ce21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44"/>
          <table:table-cell table:style-name="ce139" office:value-type="string" calcext:value-type="string" table:number-columns-spanned="13" table:number-rows-spanned="1">
            <text:p>середня сума витрат на одну укладену угоду з оплати послу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6]);[.AF136];0)+IF(ISNUMBER([.AK136]);[.AK136];0)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6]);[.AU136];0)+IF(ISNUMBER([.AZ136]);[.AZ136];0)" office:value-type="float" office:value="5000" calcext:value-type="float" table:number-columns-spanned="5" table:number-rows-spanned="1">
            <text:p>50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51">
          <table:table-cell table:style-name="ce2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45"/>
          <table:table-cell table:style-name="ce139" office:value-type="string" calcext:value-type="string" table:number-columns-spanned="13" table:number-rows-spanned="1">
            <text:p>середня сума витрат на одну укладену угоду на виготовлення проекту землеустрою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9000" calcext:value-type="float" table:number-columns-spanned="5" table:number-rows-spanned="1">
            <text:p>19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7]);[.AF137];0)+IF(ISNUMBER([.AK137]);[.AK137];0)" office:value-type="float" office:value="19000" calcext:value-type="float" table:number-columns-spanned="5" table:number-rows-spanned="1">
            <text:p>19000</text:p>
          </table:table-cell>
          <table:covered-table-cell table:number-columns-repeated="4" table:style-name="ce153"/>
          <table:table-cell table:style-name="ce153" office:value-type="float" office:value="19000" calcext:value-type="float" table:number-columns-spanned="5" table:number-rows-spanned="1">
            <text:p>190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7]);[.AU137];0)+IF(ISNUMBER([.AZ137]);[.AZ137];0)" office:value-type="float" office:value="19000" calcext:value-type="float" table:number-columns-spanned="5" table:number-rows-spanned="1">
            <text:p>190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3">
          <table:table-cell table:style-name="ce21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46"/>
          <table:table-cell table:style-name="ce139" office:value-type="string" calcext:value-type="string" table:number-columns-spanned="13" table:number-rows-spanned="1">
            <text:p>середня сума витрат на один направлений позо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38]);[.AF138];0)+IF(ISNUMBER([.AK138]);[.AK138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3"/>
          <table:table-cell table:style-name="ce153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38]);[.AU138];0)+IF(ISNUMBER([.AZ138]);[.AZ138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36">
          <table:table-cell table:style-name="ce2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7"/>
          <table:table-cell table:style-name="ce140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8" table:number-columns-spanned="5" table:number-rows-spanned="1"/>
          <table:covered-table-cell table:number-columns-repeated="4" table:style-name="ce138"/>
          <table:table-cell table:style-name="ce140" table:number-columns-spanned="10" table:number-rows-spanned="1"/>
          <table:covered-table-cell table:number-columns-repeated="8" table:style-name="ce24"/>
          <table:covered-table-cell table:style-name="ce28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F139]);[.AF139];0)+IF(ISNUMBER([.AK139]);[.AK1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formula="of:=IF(ISNUMBER([.AU139]);[.AU139];0)+IF(ISNUMBER([.AZ139]);[.AZ1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55" table:number-columns-repeated="963"/>
        </table:table-row>
        <table:table-row table:style-name="ro38">
          <table:table-cell table:style-name="ce21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8"/>
          <table:table-cell table:style-name="ce139" office:value-type="string" calcext:value-type="string" table:number-columns-spanned="13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F140]);[.AF140];0)+IF(ISNUMBER([.AK140]);[.AK140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15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IF(ISNUMBER([.AU140]);[.AU140];0)+IF(ISNUMBER([.AZ140]);[.AZ140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3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calcext:value-type="string" table:number-columns-spanned="20" table:number-rows-spanned="2">
            <text:p>Найменування</text:p>
          </table:table-cell>
          <table:covered-table-cell table:number-columns-repeated="18" table:style-name="ce106"/>
          <table:covered-table-cell table:style-name="ce133"/>
          <table:table-cell table:style-name="ce9" office:value-type="string" calcext:value-type="string" table:number-columns-spanned="10" table:number-rows-spanned="1">
            <text:p>2019 рік (зві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0 рік (затверджено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2 рік (прогноз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3">
          <table:covered-table-cell table:style-name="ce62"/>
          <table:covered-table-cell table:number-columns-repeated="18" table:style-name="ce107"/>
          <table:covered-table-cell table:style-name="ce134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5" table:visibility="collapse">
          <table:table-cell table:style-name="ce10" office:value-type="string" calcext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8" table:number-columns-repeated="8"/>
          <table:table-cell table:style-name="ce178" office:value-type="string" calcext:value-type="string">
            <text:p>p2.9</text:p>
          </table:table-cell>
          <table:table-cell table:style-name="ce178" table:number-columns-repeated="945"/>
        </table:table-row>
        <table:table-row table:style-name="ro7">
          <table:table-cell table:style-name="ce63" office:value-type="string" calcext:value-type="string" table:number-columns-spanned="20" table:number-rows-spanned="1">
            <text:p>УСЬОГО</text:p>
          </table:table-cell>
          <table:covered-table-cell table:number-columns-repeated="18" table:style-name="ce108"/>
          <table:covered-table-cell table:style-name="ce135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55" table:number-columns-repeated="8"/>
          <table:table-cell table:style-name="ce55" office:value-type="string" calcext:value-type="string">
            <text:p>s2.9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table:number-columns-spanned="5" table:number-rows-spanned="1"/>
          <table:covered-table-cell table:number-columns-repeated="4" table:style-name="ce141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8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106"/>
          <table:table-cell table:style-name="ce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6"/>
          <table:covered-table-cell table:style-name="ce133"/>
          <table:table-cell table:style-name="ce9" office:value-type="string" calcext:value-type="string" table:number-columns-spanned="12" table:number-rows-spanned="1">
            <text:p>2019 рік (звіт)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2020 рік (план)</text:p>
          </table:table-cell>
          <table:covered-table-cell table:number-columns-repeated="11" table:style-name="ce9"/>
          <table:table-cell table:style-name="ce9" office:value-type="string" calcext:value-type="string" table:number-columns-spanned="6" table:number-rows-spanned="1">
            <text:p>2021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2"/>
          <table:covered-table-cell table:style-name="ce96"/>
          <table:covered-table-cell table:number-columns-repeated="17" table:style-name="ce132"/>
          <table:covered-table-cell table:style-name="ce151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7"/>
          <table:covered-table-cell table:style-name="ce62"/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78" table:number-columns-repeated="14"/>
          <table:table-cell table:style-name="ce178" office:value-type="string" calcext:value-type="string">
            <text:p>p2.10</text:p>
          </table:table-cell>
          <table:table-cell table:style-name="ce178" table:number-columns-repeated="945"/>
        </table:table-row>
        <table:table-row table:style-name="ro7">
          <table:table-cell table:style-name="ce2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8"/>
          <table:table-cell table:style-name="ce11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55" table:number-columns-repeated="14"/>
          <table:table-cell table:style-name="ce55" office:value-type="string" calcext:value-type="string">
            <text:p>s2.10</text:p>
          </table:table-cell>
          <table:table-cell table:style-name="ce55" table:number-columns-repeated="945"/>
        </table:table-row>
        <table:table-row table:style-name="ro10">
          <table:table-cell table:style-name="ce2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53" office:value-type="string" calcext:value-type="string" table:number-columns-spanned="3" table:number-rows-spanned="1">
            <text:p>X</text:p>
          </table:table-cell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71" table:number-rows-spanned="1">
            <text:p>1) місцеві/регіональні програми, які виконуються в межах бюджетної програми у 2019 - 2021 роках:</text:p>
          </table:table-cell>
          <table:covered-table-cell table:number-columns-repeated="70" table:style-name="ce103"/>
          <table:table-cell table:number-columns-repeated="953"/>
        </table:table-row>
        <table:table-row table:style-name="ro5">
          <table:table-cell table:style-name="ce13" office:value-type="string" calcext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167"/>
          <table:covered-table-cell table:style-name="ce175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100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0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78" table:number-columns-repeated="7"/>
          <table:table-cell table:style-name="ce178" office:value-type="string" calcext:value-type="string">
            <text:p>p2.11.1</text:p>
          </table:table-cell>
          <table:table-cell table:style-name="ce178" table:number-columns-repeated="945"/>
        </table:table-row>
        <table:table-row table:style-name="ro11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11" table:style-name="ce25"/>
          <table:covered-table-cell table:style-name="ce29"/>
          <table:table-cell table:style-name="ce249" office:value-type="string" calcext:value-type="string" table:number-columns-spanned="7" table:number-rows-spanned="1">
            <text:p>рішення міської ради від 20.11.2020 року №5262</text:p>
          </table:table-cell>
          <table:covered-table-cell table:number-columns-repeated="5" table:style-name="ce25"/>
          <table:covered-table-cell table:style-name="ce29"/>
          <table:table-cell table:style-name="ce141" office:value-type="float" office:value="77188" calcext:value-type="float" table:number-columns-spanned="5" table:number-rows-spanned="1">
            <text:p>77 188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A169]);[.AA169];0)+IF(ISNUMBER([.AF169]);[.AF169];0)" office:value-type="float" office:value="77188" calcext:value-type="float" table:number-columns-spanned="5" table:number-rows-spanned="1">
            <text:p>77 188</text:p>
          </table:table-cell>
          <table:covered-table-cell table:number-columns-repeated="4" table:style-name="ce141"/>
          <table:table-cell table:style-name="ce141" office:value-type="float" office:value="182100" calcext:value-type="float" table:number-columns-spanned="5" table:number-rows-spanned="1">
            <text:p>182 1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P169]);[.AP169];0)+IF(ISNUMBER([.AU169]);[.AU169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4" table:style-name="ce141"/>
          <table:table-cell table:style-name="ce141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BE169]);[.BE169];0)+IF(ISNUMBER([.BJ169]);[.BJ169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1"/>
          <table:table-cell table:style-name="ce54" table:number-columns-repeated="7"/>
          <table:table-cell table:style-name="ce54" office:value-type="string" calcext:value-type="string">
            <text:p>s2.11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50" table:number-columns-spanned="7" table:number-rows-spanned="1"/>
          <table:covered-table-cell table:number-columns-repeated="5" table:style-name="ce24"/>
          <table:covered-table-cell table:style-name="ce28"/>
          <table:table-cell table:style-name="ce142" office:value-type="float" office:value="77188" calcext:value-type="float" table:number-columns-spanned="5" table:number-rows-spanned="1">
            <text:p>77 18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A170]);[.AA170];0)+IF(ISNUMBER([.AF170]);[.AF170];0)" office:value-type="float" office:value="77188" calcext:value-type="float" table:number-columns-spanned="5" table:number-rows-spanned="1">
            <text:p>77 188</text:p>
          </table:table-cell>
          <table:covered-table-cell table:number-columns-repeated="4" table:style-name="ce142"/>
          <table:table-cell table:style-name="ce142" office:value-type="float" office:value="182100" calcext:value-type="float" table:number-columns-spanned="5" table:number-rows-spanned="1">
            <text:p>182 1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P170]);[.AP170];0)+IF(ISNUMBER([.AU170]);[.AU170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4" table:style-name="ce142"/>
          <table:table-cell table:style-name="ce142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BE170]);[.BE170];0)+IF(ISNUMBER([.BJ170]);[.BJ170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55" table:number-columns-repeated="953"/>
        </table:table-row>
        <table:table-row table:style-name="ro2">
          <table:table-cell table:number-columns-repeated="1024"/>
        </table:table-row>
        <table:table-row table:style-name="ro22">
          <table:table-cell table:style-name="ce58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 у 2022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167"/>
          <table:covered-table-cell table:style-name="ce175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100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0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0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0"/>
          <table:table-cell table:style-name="ce178" table:number-columns-repeated="22"/>
          <table:table-cell table:style-name="ce178" office:value-type="string" calcext:value-type="string">
            <text:p>p2.11.2</text:p>
          </table:table-cell>
          <table:table-cell table:style-name="ce178" table:number-columns-repeated="945"/>
        </table:table-row>
        <table:table-row table:style-name="ro11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11" table:style-name="ce25"/>
          <table:covered-table-cell table:style-name="ce29"/>
          <table:table-cell table:style-name="ce249" office:value-type="string" calcext:value-type="string" table:number-columns-spanned="7" table:number-rows-spanned="1">
            <text:p>рішення міської ради від 20.11.2020 року №5262</text:p>
          </table:table-cell>
          <table:covered-table-cell table:number-columns-repeated="5" table:style-name="ce25"/>
          <table:covered-table-cell table:style-name="ce29"/>
          <table:table-cell table:style-name="ce141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A178]);[.AA178];0)+IF(ISNUMBER([.AF178]);[.AF178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1"/>
          <table:table-cell table:style-name="ce141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P178]);[.AP178];0)+IF(ISNUMBER([.AU178]);[.AU178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1"/>
          <table:table-cell table:style-name="ce54" table:number-columns-repeated="22"/>
          <table:table-cell table:style-name="ce54" office:value-type="string" calcext:value-type="string">
            <text:p>s2.11.2</text:p>
          </table:table-cell>
          <table:table-cell table:style-name="ce54" table:number-columns-repeated="945"/>
        </table:table-row>
        <table:table-row table:style-name="ro2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50" table:number-columns-spanned="7" table:number-rows-spanned="1"/>
          <table:covered-table-cell table:number-columns-repeated="5" table:style-name="ce24"/>
          <table:covered-table-cell table:style-name="ce28"/>
          <table:table-cell table:style-name="ce142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A179]);[.AA179];0)+IF(ISNUMBER([.AF179]);[.AF179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142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P179]);[.AP179];0)+IF(ISNUMBER([.AU179]);[.AU179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55" table:number-columns-repeated="96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2. Об’єкти, які виконуються в межах бюджетної програми за рахунок коштів бюджету розвитку у 2019 - 2023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72"/>
          <table:table-cell table:number-columns-repeated="959"/>
        </table:table-row>
        <table:table-row table:style-name="ro20">
          <table:table-cell table:style-name="ce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6"/>
          <table:covered-table-cell table:style-name="ce133"/>
          <table:table-cell table:style-name="ce9" office:value-type="string" calcext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6"/>
          <table:covered-table-cell table:style-name="ce133"/>
          <table:table-cell table:style-name="ce9" office:value-type="string" calcext:value-type="string" table:number-columns-spanned="9" table:number-rows-spanned="1">
            <text:p>2019 рік (зві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0 рік (затверджено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1 рік (проек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2 рік (прогноз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7"/>
          <table:covered-table-cell table:style-name="ce134"/>
          <table:covered-table-cell table:style-name="ce62"/>
          <table:covered-table-cell table:number-columns-repeated="3" table:style-name="ce107"/>
          <table:covered-table-cell table:style-name="ce134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0" office:value-type="string" calcext:value-type="string" table:number-columns-spanned="13" table:number-rows-spanned="1">
            <text:p>invest_pr</text:p>
          </table:table-cell>
          <table:covered-table-cell table:number-columns-repeated="12" table:style-name="ce100"/>
          <table:table-cell table:style-name="ce10" office:value-type="string" calcext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calcext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78" table:number-columns-repeated="7"/>
          <table:table-cell table:style-name="ce178" office:value-type="string" calcext:value-type="string">
            <text:p>p2.12.1</text:p>
          </table:table-cell>
          <table:table-cell table:style-name="ce178" table:number-columns-repeated="945"/>
        </table:table-row>
        <table:table-row table:style-name="ro7">
          <table:table-cell table:style-name="ce101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1"/>
          <table:table-cell table:style-name="ce63" table:number-columns-spanned="8" table:number-rows-spanned="1"/>
          <table:covered-table-cell table:number-columns-repeated="6" table:style-name="ce108"/>
          <table:covered-table-cell table:style-name="ce135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52" table:number-columns-spanned="4" table:number-rows-spanned="1"/>
          <table:covered-table-cell table:number-columns-repeated="3" table:style-name="ce152"/>
          <table:table-cell table:style-name="ce152" table:number-columns-spanned="5" table:number-rows-spanned="1"/>
          <table:covered-table-cell table:number-columns-repeated="4" table:style-name="ce152"/>
          <table:table-cell table:style-name="ce186" table:number-columns-spanned="4" table:number-rows-spanned="1"/>
          <table:covered-table-cell table:number-columns-repeated="2" table:style-name="ce187"/>
          <table:covered-table-cell table:style-name="ce188"/>
          <table:table-cell table:style-name="ce55" table:number-columns-repeated="7"/>
          <table:table-cell table:style-name="ce55" office:value-type="string" calcext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9 році, очікувані результати у </text:p>
            <text:p>2020 році, обґрунтування необхідності передбачення витрат кредитів на 2021 - 2023 роки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102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14. Бюджетні зобов’язання у 2019 - 2021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кредиторська заборгованість місцевого бюджету у 2019 році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5" office:value-type="string" calcext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5" office:value-type="string" calcext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78" table:number-columns-repeated="14"/>
          <table:table-cell table:style-name="ce178" office:value-type="string" calcext:value-type="string">
            <text:p>p2.13.1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78579" calcext:value-type="float" table:number-columns-spanned="6" table:number-rows-spanned="1">
            <text:p>78 579</text:p>
          </table:table-cell>
          <table:covered-table-cell table:number-columns-repeated="5" table:style-name="ce141"/>
          <table:table-cell table:style-name="ce141" office:value-type="float" office:value="75267" calcext:value-type="float" table:number-columns-spanned="5" table:number-rows-spanned="1">
            <text:p>75 267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02]);[.AK202];0)-IF(ISNUMBER([.AE202]);[.AE20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02]);[.Z202];0)+IF(ISNUMBER([.AK202]);[.AK202];0)" office:value-type="float" office:value="75267" calcext:value-type="float" table:number-columns-spanned="6" table:number-rows-spanned="1">
            <text:p>75 267</text:p>
          </table:table-cell>
          <table:covered-table-cell table:number-columns-repeated="5" table:style-name="ce141"/>
          <table:table-cell table:style-name="ce54" table:number-columns-repeated="14"/>
          <table:table-cell table:style-name="ce54" office:value-type="string" calcext:value-type="string">
            <text:p>s2.13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1921" calcext:value-type="float" table:number-columns-spanned="6" table:number-rows-spanned="1">
            <text:p>1 921</text:p>
          </table:table-cell>
          <table:covered-table-cell table:number-columns-repeated="5" table:style-name="ce141"/>
          <table:table-cell table:style-name="ce141" office:value-type="float" office:value="1921" calcext:value-type="float" table:number-columns-spanned="5" table:number-rows-spanned="1">
            <text:p>1 921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table:formula="of:=IF(ISNUMBER([.AK203]);[.AK203];0)-IF(ISNUMBER([.AE203]);[.AE203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Z203]);[.Z203];0)+IF(ISNUMBER([.AK203]);[.AK203];0)" office:value-type="float" office:value="1921" calcext:value-type="float" table:number-columns-spanned="6" table:number-rows-spanned="1">
            <text:p>1 921</text:p>
          </table:table-cell>
          <table:covered-table-cell table:number-columns-repeated="5" table:style-name="ce14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2" office:value-type="float" office:value="80500" calcext:value-type="float" table:number-columns-spanned="6" table:number-rows-spanned="1">
            <text:p>80 500</text:p>
          </table:table-cell>
          <table:covered-table-cell table:number-columns-repeated="5" table:style-name="ce142"/>
          <table:table-cell table:style-name="ce142" office:value-type="float" office:value="77188" calcext:value-type="float" table:number-columns-spanned="5" table:number-rows-spanned="1">
            <text:p>77 18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04]);[.AK204];0)-IF(ISNUMBER([.AE204]);[.AE204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04]);[.Z204];0)+IF(ISNUMBER([.AK204]);[.AK204];0)" office:value-type="float" office:value="77188" calcext:value-type="float" table:number-columns-spanned="6" table:number-rows-spanned="1">
            <text:p>77 188</text:p>
          </table:table-cell>
          <table:covered-table-cell table:number-columns-repeated="5" table:style-name="ce14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кредиторська заборгованість місцевого бюджету у 2020 - 2021 роках: 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calcext:value-type="string" table:number-columns-spanned="24" table:number-rows-spanned="1">
            <text:p>2020 рік</text:p>
          </table:table-cell>
          <table:covered-table-cell table:number-columns-repeated="23" table:style-name="ce9"/>
          <table:table-cell table:style-name="ce9" office:value-type="string" calcext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0" office:value-type="string" calcext:value-type="string" table:number-columns-spanned="10" table:number-rows-spanned="1">
            <text:p>name</text:p>
          </table:table-cell>
          <table:covered-table-cell table:number-columns-repeated="9" table:style-name="ce100"/>
          <table:table-cell table:style-name="ce35" office:value-type="string" calcext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5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5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5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78" table:number-columns-repeated="14"/>
          <table:table-cell table:style-name="ce178" office:value-type="string" calcext:value-type="string">
            <text:p>p2.13.2</text:p>
          </table:table-cell>
          <table:table-cell table:style-name="ce178" table:number-columns-repeated="945"/>
        </table:table-row>
        <table:table-row table:style-name="ro10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177896" calcext:value-type="float" table:number-columns-spanned="5" table:number-rows-spanned="1">
            <text:p>177 896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13]);[.Q213];0)-IF(ISNUMBER([.Z213]);[.Z213];0)" office:value-type="float" office:value="177896" calcext:value-type="float" table:number-columns-spanned="5" table:number-rows-spanned="1">
            <text:p>177 896</text:p>
          </table:table-cell>
          <table:covered-table-cell table:number-columns-repeated="4" table:style-name="ce141"/>
          <table:table-cell table:style-name="ce141" office:value-type="float" office:value="195000" calcext:value-type="float" table:number-columns-spanned="5" table:number-rows-spanned="1">
            <text:p>195 000</text:p>
          </table:table-cell>
          <table:covered-table-cell table:number-columns-repeated="4" table:style-name="ce141"/>
          <table:table-cell table:style-name="ce141" table:formula="of:=IF(ISNUMBER([.V213]);[.V213];0)-IF(ISNUMBER([.Z213]);[.Z213];0)-IF(ISNUMBER([.AE213]);[.AE213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13]);[.AO213];0)-IF(ISNUMBER([.AX213]);[.AX213];0)" office:value-type="float" office:value="195000" calcext:value-type="float" table:number-columns-spanned="5" table:number-rows-spanned="1">
            <text:p>195 000</text:p>
          </table:table-cell>
          <table:covered-table-cell table:number-columns-repeated="4" table:style-name="ce141"/>
          <table:table-cell table:style-name="ce54" table:number-columns-repeated="14"/>
          <table:table-cell table:style-name="ce54" office:value-type="string" calcext:value-type="string">
            <text:p>s2.13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Інші поточні видатки</text:p>
          </table:table-cell>
          <table:covered-table-cell table:number-columns-repeated="8" table:style-name="ce25"/>
          <table:covered-table-cell table:style-name="ce29"/>
          <table:table-cell table:style-name="ce141" office:value-type="float" office:value="4204" calcext:value-type="float" table:number-columns-spanned="5" table:number-rows-spanned="1">
            <text:p>4 20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Q214]);[.Q214];0)-IF(ISNUMBER([.Z214]);[.Z214];0)" office:value-type="float" office:value="4204" calcext:value-type="float" table:number-columns-spanned="5" table:number-rows-spanned="1">
            <text:p>4 204</text:p>
          </table:table-cell>
          <table:covered-table-cell table:number-columns-repeated="4" table:style-name="ce141"/>
          <table:table-cell table:style-name="ce141" office:value-type="float" office:value="5000" calcext:value-type="float" table:number-columns-spanned="5" table:number-rows-spanned="1">
            <text:p>5 000</text:p>
          </table:table-cell>
          <table:covered-table-cell table:number-columns-repeated="4" table:style-name="ce141"/>
          <table:table-cell table:style-name="ce141" table:formula="of:=IF(ISNUMBER([.V214]);[.V214];0)-IF(ISNUMBER([.Z214]);[.Z214];0)-IF(ISNUMBER([.AE214]);[.AE214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1"/>
          <table:table-cell table:style-name="ce141" table:formula="of:=IF(ISNUMBER([.AO214]);[.AO214];0)-IF(ISNUMBER([.AX214]);[.AX214];0)" office:value-type="float" office:value="5000" calcext:value-type="float" table:number-columns-spanned="5" table:number-rows-spanned="1">
            <text:p>5 000</text:p>
          </table:table-cell>
          <table:covered-table-cell table:number-columns-repeated="4" table:style-name="ce14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8"/>
          <table:table-cell table:style-name="ce142" office:value-type="float" office:value="182100" calcext:value-type="float" table:number-columns-spanned="5" table:number-rows-spanned="1">
            <text:p>182 1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15]);[.Q215];0)-IF(ISNUMBER([.Z215]);[.Z215];0)" office:value-type="float" office:value="182100" calcext:value-type="float" table:number-columns-spanned="5" table:number-rows-spanned="1">
            <text:p>182 100</text:p>
          </table:table-cell>
          <table:covered-table-cell table:number-columns-repeated="4" table:style-name="ce142"/>
          <table:table-cell table:style-name="ce142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142" table:formula="of:=IF(ISNUMBER([.V215]);[.V215];0)-IF(ISNUMBER([.Z215]);[.Z215];0)-IF(ISNUMBER([.AE215]);[.AE215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15]);[.AO215];0)-IF(ISNUMBER([.AX215]);[.AX215];0)" office:value-type="float" office:value="200000" calcext:value-type="float" table:number-columns-spanned="5" table:number-rows-spanned="1">
            <text:p>200 000</text:p>
          </table:table-cell>
          <table:covered-table-cell table:number-columns-repeated="4" table:style-name="ce14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дебіторська заборгованість у 2019 - 2020 роках: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19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Очікувана дебіторська заборгованость <text:s/>на 01.01.2021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calcext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0" office:value-type="string" calcext:value-type="string" table:number-columns-spanned="8" table:number-rows-spanned="1">
            <text:p>prich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zahodi</text:p>
          </table:table-cell>
          <table:covered-table-cell table:number-columns-repeated="7" table:style-name="ce100"/>
          <table:table-cell table:style-name="ce178" table:number-columns-repeated="14"/>
          <table:table-cell table:style-name="ce178" office:value-type="string" calcext:value-type="string">
            <text:p>p2.13.3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177896" calcext:value-type="float" table:number-columns-spanned="6" table:number-rows-spanned="1">
            <text:p>177 896</text:p>
          </table:table-cell>
          <table:covered-table-cell table:number-columns-repeated="5" table:style-name="ce141"/>
          <table:table-cell table:style-name="ce141" office:value-type="float" office:value="60332" calcext:value-type="float" table:number-columns-spanned="5" table:number-rows-spanned="1">
            <text:p>60 332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00" table:number-columns-spanned="8" table:number-rows-spanned="1"/>
          <table:covered-table-cell table:number-columns-repeated="7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14"/>
          <table:table-cell table:style-name="ce54" office:value-type="string" calcext:value-type="string">
            <text:p>s2.13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4204" calcext:value-type="float" table:number-columns-spanned="6" table:number-rows-spanned="1">
            <text:p>4 204</text:p>
          </table:table-cell>
          <table:covered-table-cell table:number-columns-repeated="5" table:style-name="ce141"/>
          <table:table-cell table:style-name="ce141" office:value-type="float" office:value="4204" calcext:value-type="float" table:number-columns-spanned="5" table:number-rows-spanned="1">
            <text:p>4 204</text:p>
          </table:table-cell>
          <table:covered-table-cell table:number-columns-repeated="4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00" table:number-columns-spanned="8" table:number-rows-spanned="1"/>
          <table:covered-table-cell table:number-columns-repeated="7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2" office:value-type="float" office:value="182100" calcext:value-type="float" table:number-columns-spanned="6" table:number-rows-spanned="1">
            <text:p>182 100</text:p>
          </table:table-cell>
          <table:covered-table-cell table:number-columns-repeated="5" table:style-name="ce142"/>
          <table:table-cell table:style-name="ce142" office:value-type="float" office:value="64536" calcext:value-type="float" table:number-columns-spanned="5" table:number-rows-spanned="1">
            <text:p>64 53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1 році.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02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6">
          <table:table-cell table:style-name="ce58" office:value-type="string" calcext:value-type="string" table:number-columns-spanned="64" table:number-rows-spanned="1">
            <text:p><text:s/>15. Підстави та обґрунтування видатків спеціального фонду на 2021 рік та на 2022 - 2023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3"/>
          <table:table-cell table:number-columns-repeated="960"/>
        </table:table-row>
        <table:table-row table:style-name="ro36">
          <table:table-cell table:style-name="ce58" office:value-type="string" calcext:value-type="string" table:number-columns-spanned="64" table:number-rows-spanned="1">
            <text:p>внаслідок використання коштів спеціального фонду бюджету у 2019 році, та очікувані результати у 2020 році.</text:p>
          </table:table-cell>
          <table:covered-table-cell table:number-columns-repeated="63" table:style-name="ce103"/>
          <table:table-cell table:number-columns-repeated="960"/>
        </table:table-row>
        <table:table-row table:style-name="ro5">
          <table:table-cell table:style-name="ce102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М.М Піддубни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С.В Коваль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2717693'.$A$1:.$BY$240" table:range-usable-as="print-range"/>
        </table:named-expressions>
        <calcext:conditional-formats>
          <calcext:conditional-format calcext:target-range-address="'Додаток2 КПК2717693'.A88:'Додаток2 КПК2717693'.A88 'Додаток2 КПК2717693'.A158:'Додаток2 КПК2717693'.A158 'Додаток2 КПК2717693'.A97:'Додаток2 КПК2717693'.A97">
            <calcext:condition calcext:apply-style-name="ConditionalStyle_60" calcext:value="=[.A87]" calcext:base-cell-address="'Додаток2 КПК2717693'.A88"/>
          </calcext:conditional-format>
          <calcext:conditional-format calcext:target-range-address="'Додаток2 КПК2717693'.A107:'Додаток2 КПК2717693'.C107 'Додаток2 КПК2717693'.A127:'Додаток2 КПК2717693'.C127">
            <calcext:condition calcext:apply-style-name="ConditionalStyle_59" calcext:value="=[.A106]" calcext:base-cell-address="'Додаток2 КПК2717693'.A107"/>
            <calcext:condition calcext:apply-style-name="ConditionalStyle_58" calcext:value="=0" calcext:base-cell-address="'Додаток2 КПК2717693'.A107"/>
          </calcext:conditional-format>
          <calcext:conditional-format calcext:target-range-address="'Додаток2 КПК2717693'.A89:'Додаток2 КПК2717693'.A89">
            <calcext:condition calcext:apply-style-name="ConditionalStyle_57" calcext:value="=[.A88]" calcext:base-cell-address="'Додаток2 КПК2717693'.A89"/>
          </calcext:conditional-format>
          <calcext:conditional-format calcext:target-range-address="'Додаток2 КПК2717693'.A99:'Додаток2 КПК2717693'.A99">
            <calcext:condition calcext:apply-style-name="ConditionalStyle_56" calcext:value="=[.A97]" calcext:base-cell-address="'Додаток2 КПК2717693'.A99"/>
          </calcext:conditional-format>
          <calcext:conditional-format calcext:target-range-address="'Додаток2 КПК2717693'.A98:'Додаток2 КПК2717693'.A98">
            <calcext:condition calcext:apply-style-name="ConditionalStyle_55" calcext:value="=[.A97]" calcext:base-cell-address="'Додаток2 КПК2717693'.A98"/>
          </calcext:conditional-format>
          <calcext:conditional-format calcext:target-range-address="'Додаток2 КПК2717693'.A159:'Додаток2 КПК2717693'.A159">
            <calcext:condition calcext:apply-style-name="ConditionalStyle_54" calcext:value="=[.A158]" calcext:base-cell-address="'Додаток2 КПК2717693'.A159"/>
          </calcext:conditional-format>
          <calcext:conditional-format calcext:target-range-address="'Додаток2 КПК2717693'.A108:'Додаток2 КПК2717693'.C108">
            <calcext:condition calcext:apply-style-name="ConditionalStyle_53" calcext:value="=[.A107]" calcext:base-cell-address="'Додаток2 КПК2717693'.A108"/>
            <calcext:condition calcext:apply-style-name="ConditionalStyle_52" calcext:value="=0" calcext:base-cell-address="'Додаток2 КПК2717693'.A108"/>
          </calcext:conditional-format>
          <calcext:conditional-format calcext:target-range-address="'Додаток2 КПК2717693'.A109:'Додаток2 КПК2717693'.C109">
            <calcext:condition calcext:apply-style-name="ConditionalStyle_51" calcext:value="=[.A108]" calcext:base-cell-address="'Додаток2 КПК2717693'.A109"/>
            <calcext:condition calcext:apply-style-name="ConditionalStyle_50" calcext:value="=0" calcext:base-cell-address="'Додаток2 КПК2717693'.A109"/>
          </calcext:conditional-format>
          <calcext:conditional-format calcext:target-range-address="'Додаток2 КПК2717693'.A110:'Додаток2 КПК2717693'.C110">
            <calcext:condition calcext:apply-style-name="ConditionalStyle_49" calcext:value="=[.A109]" calcext:base-cell-address="'Додаток2 КПК2717693'.A110"/>
            <calcext:condition calcext:apply-style-name="ConditionalStyle_48" calcext:value="=0" calcext:base-cell-address="'Додаток2 КПК2717693'.A110"/>
          </calcext:conditional-format>
          <calcext:conditional-format calcext:target-range-address="'Додаток2 КПК2717693'.A111:'Додаток2 КПК2717693'.C111">
            <calcext:condition calcext:apply-style-name="ConditionalStyle_47" calcext:value="=[.A110]" calcext:base-cell-address="'Додаток2 КПК2717693'.A111"/>
            <calcext:condition calcext:apply-style-name="ConditionalStyle_46" calcext:value="=0" calcext:base-cell-address="'Додаток2 КПК2717693'.A111"/>
          </calcext:conditional-format>
          <calcext:conditional-format calcext:target-range-address="'Додаток2 КПК2717693'.A112:'Додаток2 КПК2717693'.C112">
            <calcext:condition calcext:apply-style-name="ConditionalStyle_45" calcext:value="=[.A111]" calcext:base-cell-address="'Додаток2 КПК2717693'.A112"/>
            <calcext:condition calcext:apply-style-name="ConditionalStyle_44" calcext:value="=0" calcext:base-cell-address="'Додаток2 КПК2717693'.A112"/>
          </calcext:conditional-format>
          <calcext:conditional-format calcext:target-range-address="'Додаток2 КПК2717693'.A113:'Додаток2 КПК2717693'.C113">
            <calcext:condition calcext:apply-style-name="ConditionalStyle_43" calcext:value="=[.A112]" calcext:base-cell-address="'Додаток2 КПК2717693'.A113"/>
            <calcext:condition calcext:apply-style-name="ConditionalStyle_42" calcext:value="=0" calcext:base-cell-address="'Додаток2 КПК2717693'.A113"/>
          </calcext:conditional-format>
          <calcext:conditional-format calcext:target-range-address="'Додаток2 КПК2717693'.A114:'Додаток2 КПК2717693'.C114">
            <calcext:condition calcext:apply-style-name="ConditionalStyle_41" calcext:value="=[.A113]" calcext:base-cell-address="'Додаток2 КПК2717693'.A114"/>
            <calcext:condition calcext:apply-style-name="ConditionalStyle_40" calcext:value="=0" calcext:base-cell-address="'Додаток2 КПК2717693'.A114"/>
          </calcext:conditional-format>
          <calcext:conditional-format calcext:target-range-address="'Додаток2 КПК2717693'.A115:'Додаток2 КПК2717693'.C115">
            <calcext:condition calcext:apply-style-name="ConditionalStyle_39" calcext:value="=[.A114]" calcext:base-cell-address="'Додаток2 КПК2717693'.A115"/>
            <calcext:condition calcext:apply-style-name="ConditionalStyle_38" calcext:value="=0" calcext:base-cell-address="'Додаток2 КПК2717693'.A115"/>
          </calcext:conditional-format>
          <calcext:conditional-format calcext:target-range-address="'Додаток2 КПК2717693'.A116:'Додаток2 КПК2717693'.C116">
            <calcext:condition calcext:apply-style-name="ConditionalStyle_37" calcext:value="=[.A115]" calcext:base-cell-address="'Додаток2 КПК2717693'.A116"/>
            <calcext:condition calcext:apply-style-name="ConditionalStyle_36" calcext:value="=0" calcext:base-cell-address="'Додаток2 КПК2717693'.A116"/>
          </calcext:conditional-format>
          <calcext:conditional-format calcext:target-range-address="'Додаток2 КПК2717693'.A117:'Додаток2 КПК2717693'.C117">
            <calcext:condition calcext:apply-style-name="ConditionalStyle_35" calcext:value="=[.A116]" calcext:base-cell-address="'Додаток2 КПК2717693'.A117"/>
            <calcext:condition calcext:apply-style-name="ConditionalStyle_34" calcext:value="=0" calcext:base-cell-address="'Додаток2 КПК2717693'.A117"/>
          </calcext:conditional-format>
          <calcext:conditional-format calcext:target-range-address="'Додаток2 КПК2717693'.A118:'Додаток2 КПК2717693'.C118">
            <calcext:condition calcext:apply-style-name="ConditionalStyle_33" calcext:value="=[.A117]" calcext:base-cell-address="'Додаток2 КПК2717693'.A118"/>
            <calcext:condition calcext:apply-style-name="ConditionalStyle_32" calcext:value="=0" calcext:base-cell-address="'Додаток2 КПК2717693'.A118"/>
          </calcext:conditional-format>
          <calcext:conditional-format calcext:target-range-address="'Додаток2 КПК2717693'.A119:'Додаток2 КПК2717693'.C119">
            <calcext:condition calcext:apply-style-name="ConditionalStyle_31" calcext:value="=[.A118]" calcext:base-cell-address="'Додаток2 КПК2717693'.A119"/>
            <calcext:condition calcext:apply-style-name="ConditionalStyle_30" calcext:value="=0" calcext:base-cell-address="'Додаток2 КПК2717693'.A119"/>
          </calcext:conditional-format>
          <calcext:conditional-format calcext:target-range-address="'Додаток2 КПК2717693'.A120:'Додаток2 КПК2717693'.C120">
            <calcext:condition calcext:apply-style-name="ConditionalStyle_29" calcext:value="=[.A119]" calcext:base-cell-address="'Додаток2 КПК2717693'.A120"/>
            <calcext:condition calcext:apply-style-name="ConditionalStyle_28" calcext:value="=0" calcext:base-cell-address="'Додаток2 КПК2717693'.A120"/>
          </calcext:conditional-format>
          <calcext:conditional-format calcext:target-range-address="'Додаток2 КПК2717693'.A128:'Додаток2 КПК2717693'.C128">
            <calcext:condition calcext:apply-style-name="ConditionalStyle_27" calcext:value="=[.A127]" calcext:base-cell-address="'Додаток2 КПК2717693'.A128"/>
            <calcext:condition calcext:apply-style-name="ConditionalStyle_26" calcext:value="=0" calcext:base-cell-address="'Додаток2 КПК2717693'.A128"/>
          </calcext:conditional-format>
          <calcext:conditional-format calcext:target-range-address="'Додаток2 КПК2717693'.A129:'Додаток2 КПК2717693'.C129">
            <calcext:condition calcext:apply-style-name="ConditionalStyle_25" calcext:value="=[.A128]" calcext:base-cell-address="'Додаток2 КПК2717693'.A129"/>
            <calcext:condition calcext:apply-style-name="ConditionalStyle_24" calcext:value="=0" calcext:base-cell-address="'Додаток2 КПК2717693'.A129"/>
          </calcext:conditional-format>
          <calcext:conditional-format calcext:target-range-address="'Додаток2 КПК2717693'.A130:'Додаток2 КПК2717693'.C130">
            <calcext:condition calcext:apply-style-name="ConditionalStyle_23" calcext:value="=[.A129]" calcext:base-cell-address="'Додаток2 КПК2717693'.A130"/>
            <calcext:condition calcext:apply-style-name="ConditionalStyle_22" calcext:value="=0" calcext:base-cell-address="'Додаток2 КПК2717693'.A130"/>
          </calcext:conditional-format>
          <calcext:conditional-format calcext:target-range-address="'Додаток2 КПК2717693'.A131:'Додаток2 КПК2717693'.C131">
            <calcext:condition calcext:apply-style-name="ConditionalStyle_21" calcext:value="=[.A130]" calcext:base-cell-address="'Додаток2 КПК2717693'.A131"/>
            <calcext:condition calcext:apply-style-name="ConditionalStyle_20" calcext:value="=0" calcext:base-cell-address="'Додаток2 КПК2717693'.A131"/>
          </calcext:conditional-format>
          <calcext:conditional-format calcext:target-range-address="'Додаток2 КПК2717693'.A132:'Додаток2 КПК2717693'.C132">
            <calcext:condition calcext:apply-style-name="ConditionalStyle_19" calcext:value="=[.A131]" calcext:base-cell-address="'Додаток2 КПК2717693'.A132"/>
            <calcext:condition calcext:apply-style-name="ConditionalStyle_18" calcext:value="=0" calcext:base-cell-address="'Додаток2 КПК2717693'.A132"/>
          </calcext:conditional-format>
          <calcext:conditional-format calcext:target-range-address="'Додаток2 КПК2717693'.A133:'Додаток2 КПК2717693'.C133">
            <calcext:condition calcext:apply-style-name="ConditionalStyle_17" calcext:value="=[.A132]" calcext:base-cell-address="'Додаток2 КПК2717693'.A133"/>
            <calcext:condition calcext:apply-style-name="ConditionalStyle_16" calcext:value="=0" calcext:base-cell-address="'Додаток2 КПК2717693'.A133"/>
          </calcext:conditional-format>
          <calcext:conditional-format calcext:target-range-address="'Додаток2 КПК2717693'.A134:'Додаток2 КПК2717693'.C134">
            <calcext:condition calcext:apply-style-name="ConditionalStyle_15" calcext:value="=[.A133]" calcext:base-cell-address="'Додаток2 КПК2717693'.A134"/>
            <calcext:condition calcext:apply-style-name="ConditionalStyle_14" calcext:value="=0" calcext:base-cell-address="'Додаток2 КПК2717693'.A134"/>
          </calcext:conditional-format>
          <calcext:conditional-format calcext:target-range-address="'Додаток2 КПК2717693'.A135:'Додаток2 КПК2717693'.C135">
            <calcext:condition calcext:apply-style-name="ConditionalStyle_13" calcext:value="=[.A134]" calcext:base-cell-address="'Додаток2 КПК2717693'.A135"/>
            <calcext:condition calcext:apply-style-name="ConditionalStyle_12" calcext:value="=0" calcext:base-cell-address="'Додаток2 КПК2717693'.A135"/>
          </calcext:conditional-format>
          <calcext:conditional-format calcext:target-range-address="'Додаток2 КПК2717693'.A136:'Додаток2 КПК2717693'.C136">
            <calcext:condition calcext:apply-style-name="ConditionalStyle_11" calcext:value="=[.A135]" calcext:base-cell-address="'Додаток2 КПК2717693'.A136"/>
            <calcext:condition calcext:apply-style-name="ConditionalStyle_10" calcext:value="=0" calcext:base-cell-address="'Додаток2 КПК2717693'.A136"/>
          </calcext:conditional-format>
          <calcext:conditional-format calcext:target-range-address="'Додаток2 КПК2717693'.A137:'Додаток2 КПК2717693'.C137">
            <calcext:condition calcext:apply-style-name="ConditionalStyle_9" calcext:value="=[.A136]" calcext:base-cell-address="'Додаток2 КПК2717693'.A137"/>
            <calcext:condition calcext:apply-style-name="ConditionalStyle_8" calcext:value="=0" calcext:base-cell-address="'Додаток2 КПК2717693'.A137"/>
          </calcext:conditional-format>
          <calcext:conditional-format calcext:target-range-address="'Додаток2 КПК2717693'.A138:'Додаток2 КПК2717693'.C138">
            <calcext:condition calcext:apply-style-name="ConditionalStyle_7" calcext:value="=[.A137]" calcext:base-cell-address="'Додаток2 КПК2717693'.A138"/>
            <calcext:condition calcext:apply-style-name="ConditionalStyle_6" calcext:value="=0" calcext:base-cell-address="'Додаток2 КПК2717693'.A138"/>
          </calcext:conditional-format>
          <calcext:conditional-format calcext:target-range-address="'Додаток2 КПК2717693'.A139:'Додаток2 КПК2717693'.C139">
            <calcext:condition calcext:apply-style-name="ConditionalStyle_5" calcext:value="=[.A138]" calcext:base-cell-address="'Додаток2 КПК2717693'.A139"/>
            <calcext:condition calcext:apply-style-name="ConditionalStyle_4" calcext:value="=0" calcext:base-cell-address="'Додаток2 КПК2717693'.A139"/>
          </calcext:conditional-format>
          <calcext:conditional-format calcext:target-range-address="'Додаток2 КПК2717693'.A140:'Додаток2 КПК2717693'.C140">
            <calcext:condition calcext:apply-style-name="ConditionalStyle_3" calcext:value="=[.A139]" calcext:base-cell-address="'Додаток2 КПК2717693'.A140"/>
            <calcext:condition calcext:apply-style-name="ConditionalStyle_2" calcext:value="=0" calcext:base-cell-address="'Додаток2 КПК2717693'.A140"/>
          </calcext:conditional-format>
        </calcext:conditional-formats>
      </table:table>
      <table:table table:name="Додаток3 КПК2710160" table:style-name="ta4" table:print-ranges="'Додаток3 КПК2710160'.A1:'Додаток3 КПК2710160'.BS73">
        <office:forms form:automatic-focus="false" form:apply-design-mode="false"/>
        <table:table-column table:style-name="co1" table:number-columns-repeated="78" table:default-cell-style-name="Default"/>
        <table:table-column table:style-name="co6" table:visibility="collapse" table:default-cell-style-name="Default"/>
        <table:table-column table:style-name="co2" table:number-columns-repeated="945" table:default-cell-style-name="Default"/>
        <table:table-row table:style-name="ro50">
          <table:table-cell table:style-name="ce251" table:number-columns-repeated="49"/>
          <table:table-cell table:style-name="ce184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85"/>
          <table:table-cell table:number-columns-repeated="960"/>
        </table:table-row>
        <table:table-row table:style-name="ro3">
          <table:table-cell table:style-name="ce252" office:value-type="string" calcext:value-type="string" table:number-columns-spanned="64" table:number-rows-spanned="1">
            <text:p>БЮДЖЕТНИЙ ЗАПИТ НА 2021 – 2023 РОКИ додатковий (Форма 2021-3)</text:p>
          </table:table-cell>
          <table:covered-table-cell table:number-columns-repeated="63" table:style-name="ce261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Орган з питань економічного розвитку, торгівлі та інвестицій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2)(7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62"/>
          <table:table-cell table:style-name="ce38" table:number-columns-repeated="2"/>
          <table:table-cell table:style-name="ce176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3"/>
          <table:table-cell table:style-name="ce39" table:number-columns-repeated="2"/>
          <table:table-cell table:style-name="ce163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7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Управління економіки і власності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2)(7)(1)</text:p>
          </table:table-cell>
          <table:covered-table-cell table:number-columns-repeated="19" table:style-name="ce40"/>
          <table:table-cell table:style-name="ce162"/>
          <table:table-cell table:style-name="ce40" office:value-type="string" calcext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62"/>
          <table:table-cell table:style-name="ce176"/>
          <table:table-cell table:style-name="ce183" table:number-columns-repeated="3"/>
          <table:table-cell table:style-name="ce162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3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0"/>
          <table:table-cell table:style-name="ce163"/>
          <table:table-cell table:style-name="ce183" table:number-columns-repeated="3"/>
          <table:table-cell table:style-name="ce163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2)(7)(1)(0)(1)(6)(0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62"/>
          <table:table-cell table:style-name="ce40" office:value-type="string" calcext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62"/>
          <table:table-cell table:style-name="ce172" office:value-type="string" calcext:value-type="string" table:number-columns-spanned="2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25" table:style-name="ce27"/>
          <table:table-cell table:style-name="ce181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2" table:number-columns-repeated="8"/>
          <table:table-cell table:number-columns-repeated="945"/>
        </table:table-row>
        <table:table-row table:style-name="ro10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3"/>
          <table:table-cell table:style-name="ce16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4"/>
          <table:table-cell table:style-name="ce163"/>
          <table:table-cell table:style-name="ce173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3"/>
          <table:table-cell table:style-name="ce182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3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253" table:number-columns-repeated="50"/>
          <table:table-cell table:number-columns-repeated="974"/>
        </table:table-row>
        <table:table-row table:style-name="ro3">
          <table:table-cell table:style-name="ce58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3"/>
          <table:table-cell table:number-columns-repeated="960"/>
        </table:table-row>
        <table:table-row table:style-name="ro3">
          <table:table-cell table:style-name="ce61" office:value-type="string" calcext:value-type="string" table:number-columns-spanned="64" table:number-rows-spanned="1">
            <text:p>1) додаткові витрати на 2021 рік за бюджетними програмами:</text:p>
          </table:table-cell>
          <table:covered-table-cell table:number-columns-repeated="63" table:style-name="ce105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5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2019 рік (звіт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2">
            <text:p>2020 рік (затверджено)</text:p>
          </table:table-cell>
          <table:covered-table-cell table:number-columns-repeated="6" table:style-name="ce9"/>
          <table:table-cell table:style-name="ce9" office:value-type="string" calcext:value-type="string" table:number-columns-spanned="14" table:number-rows-spanned="1">
            <text:p>2021 рік (проект)</text:p>
          </table:table-cell>
          <table:covered-table-cell table:number-columns-repeated="13" table:style-name="ce9"/>
          <table:table-cell table:style-name="ce9" office:value-type="string" calcext:value-type="string" table:number-columns-spanned="17" table:number-rows-spanned="2">
            <text:p>Обґрунтування необхідності додаткових коштів на 2021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53">
          <table:covered-table-cell table:number-columns-repeated="6" table:style-name="ce66"/>
          <table:covered-table-cell table:number-columns-repeated="27" table:style-name="ce9"/>
          <table:table-cell table:style-name="ce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2" table:visibility="collapse">
          <table:table-cell table:style-name="ce254" office:value-type="string" calcext:value-type="string" table:number-columns-spanned="6" table:number-rows-spanned="1">
            <text:p>all_kod</text:p>
          </table:table-cell>
          <table:covered-table-cell table:number-columns-repeated="5" table:style-name="ce254"/>
          <table:table-cell table:style-name="ce254" office:value-type="string" calcext:value-type="string" table:number-columns-spanned="13" table:number-rows-spanned="1">
            <text:p>name</text:p>
          </table:table-cell>
          <table:covered-table-cell table:number-columns-repeated="12" table:style-name="ce254"/>
          <table:table-cell table:style-name="ce254" office:value-type="string" calcext:value-type="string" table:number-columns-spanned="7" table:number-rows-spanned="1">
            <text:p>st1</text:p>
          </table:table-cell>
          <table:covered-table-cell table:number-columns-repeated="6" table:style-name="ce254"/>
          <table:table-cell table:style-name="ce254" office:value-type="string" calcext:value-type="string" table:number-columns-spanned="7" table:number-rows-spanned="1">
            <text:p>st2</text:p>
          </table:table-cell>
          <table:covered-table-cell table:number-columns-repeated="6" table:style-name="ce254"/>
          <table:table-cell table:style-name="ce254" office:value-type="string" calcext:value-type="string" table:number-columns-spanned="7" table:number-rows-spanned="1">
            <text:p>st3</text:p>
          </table:table-cell>
          <table:covered-table-cell table:number-columns-repeated="6" table:style-name="ce254"/>
          <table:table-cell table:style-name="ce254" office:value-type="string" calcext:value-type="string" table:number-columns-spanned="7" table:number-rows-spanned="1">
            <text:p>st4</text:p>
          </table:table-cell>
          <table:covered-table-cell table:number-columns-repeated="6" table:style-name="ce254"/>
          <table:table-cell table:style-name="ce254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254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7">
          <table:table-cell table:style-name="ce255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255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267" office:value-type="float" office:value="1241116" calcext:value-type="float" table:number-columns-spanned="7" table:number-rows-spanned="1">
            <text:p>1 241 116</text:p>
          </table:table-cell>
          <table:covered-table-cell table:number-columns-repeated="6" table:style-name="ce267"/>
          <table:table-cell table:style-name="ce267" office:value-type="float" office:value="1693449" calcext:value-type="float" table:number-columns-spanned="7" table:number-rows-spanned="1">
            <text:p>1 693 449</text:p>
          </table:table-cell>
          <table:covered-table-cell table:number-columns-repeated="6" table:style-name="ce267"/>
          <table:table-cell table:style-name="ce267" office:value-type="float" office:value="1780366" calcext:value-type="float" table:number-columns-spanned="7" table:number-rows-spanned="1">
            <text:p>1 780 366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55" table:number-columns-spanned="17" table:number-rows-spanned="1"/>
          <table:covered-table-cell table:number-columns-repeated="16" table:style-name="ce255"/>
          <table:table-cell table:style-name="ce54" table:number-columns-repeated="14"/>
          <table:table-cell table:style-name="ce54" office:value-type="string" calcext:value-type="string">
            <text:p>s3.2.1</text:p>
          </table:table-cell>
          <table:table-cell table:style-name="ce54" table:number-columns-repeated="945"/>
        </table:table-row>
        <table:table-row table:style-name="ro7">
          <table:table-cell table:style-name="ce255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255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267" office:value-type="float" office:value="248039" calcext:value-type="float" table:number-columns-spanned="7" table:number-rows-spanned="1">
            <text:p>248 039</text:p>
          </table:table-cell>
          <table:covered-table-cell table:number-columns-repeated="6" table:style-name="ce267"/>
          <table:table-cell table:style-name="ce267" office:value-type="float" office:value="372559" calcext:value-type="float" table:number-columns-spanned="7" table:number-rows-spanned="1">
            <text:p>372 559</text:p>
          </table:table-cell>
          <table:covered-table-cell table:number-columns-repeated="6" table:style-name="ce267"/>
          <table:table-cell table:style-name="ce267" office:value-type="float" office:value="391681" calcext:value-type="float" table:number-columns-spanned="7" table:number-rows-spanned="1">
            <text:p>391 681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55" table:number-columns-spanned="17" table:number-rows-spanned="1"/>
          <table:covered-table-cell table:number-columns-repeated="16" table:style-name="ce255"/>
          <table:table-cell table:style-name="ce54" table:number-columns-repeated="960"/>
        </table:table-row>
        <table:table-row table:style-name="ro10">
          <table:table-cell table:style-name="ce255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255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267" office:value-type="float" office:value="71029" calcext:value-type="float" table:number-columns-spanned="7" table:number-rows-spanned="1">
            <text:p>71 029</text:p>
          </table:table-cell>
          <table:covered-table-cell table:number-columns-repeated="6" table:style-name="ce267"/>
          <table:table-cell table:style-name="ce267" office:value-type="float" office:value="62817" calcext:value-type="float" table:number-columns-spanned="7" table:number-rows-spanned="1">
            <text:p>62 817</text:p>
          </table:table-cell>
          <table:covered-table-cell table:number-columns-repeated="6" table:style-name="ce267"/>
          <table:table-cell table:style-name="ce267" office:value-type="float" office:value="43000" calcext:value-type="float" table:number-columns-spanned="7" table:number-rows-spanned="1">
            <text:p>43 000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55" table:number-columns-spanned="17" table:number-rows-spanned="1"/>
          <table:covered-table-cell table:number-columns-repeated="16" table:style-name="ce255"/>
          <table:table-cell table:style-name="ce54" table:number-columns-repeated="960"/>
        </table:table-row>
        <table:table-row table:style-name="ro7">
          <table:table-cell table:style-name="ce255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255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267" office:value-type="float" office:value="49893" calcext:value-type="float" table:number-columns-spanned="7" table:number-rows-spanned="1">
            <text:p>49 893</text:p>
          </table:table-cell>
          <table:covered-table-cell table:number-columns-repeated="6" table:style-name="ce267"/>
          <table:table-cell table:style-name="ce267" office:value-type="float" office:value="39000" calcext:value-type="float" table:number-columns-spanned="7" table:number-rows-spanned="1">
            <text:p>39 000</text:p>
          </table:table-cell>
          <table:covered-table-cell table:number-columns-repeated="6" table:style-name="ce267"/>
          <table:table-cell table:style-name="ce267" office:value-type="float" office:value="43000" calcext:value-type="float" table:number-columns-spanned="7" table:number-rows-spanned="1">
            <text:p>43 000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55" table:number-columns-spanned="17" table:number-rows-spanned="1"/>
          <table:covered-table-cell table:number-columns-repeated="16" table:style-name="ce255"/>
          <table:table-cell table:style-name="ce54" table:number-columns-repeated="960"/>
        </table:table-row>
        <table:table-row table:style-name="ro7">
          <table:table-cell table:style-name="ce255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255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267" office:value-type="float" office:value="7642" calcext:value-type="float" table:number-columns-spanned="7" table:number-rows-spanned="1">
            <text:p>7 642</text:p>
          </table:table-cell>
          <table:covered-table-cell table:number-columns-repeated="6" table:style-name="ce267"/>
          <table:table-cell table:style-name="ce267" office:value-type="float" office:value="3041" calcext:value-type="float" table:number-columns-spanned="7" table:number-rows-spanned="1">
            <text:p>3 041</text:p>
          </table:table-cell>
          <table:covered-table-cell table:number-columns-repeated="6" table:style-name="ce267"/>
          <table:table-cell table:style-name="ce267" office:value-type="float" office:value="9600" calcext:value-type="float" table:number-columns-spanned="7" table:number-rows-spanned="1">
            <text:p>9 600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55" table:number-columns-spanned="17" table:number-rows-spanned="1"/>
          <table:covered-table-cell table:number-columns-repeated="16" table:style-name="ce255"/>
          <table:table-cell table:style-name="ce54" table:number-columns-repeated="960"/>
        </table:table-row>
        <table:table-row table:style-name="ro11">
          <table:table-cell table:style-name="ce255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255"/>
          <table:table-cell table:style-name="ce12" office:value-type="string" calcext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67" office:value-type="float" office:value="1300" calcext:value-type="float" table:number-columns-spanned="7" table:number-rows-spanned="1">
            <text:p>1 300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6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7"/>
          <table:table-cell table:style-name="ce255" table:number-columns-spanned="17" table:number-rows-spanned="1"/>
          <table:covered-table-cell table:number-columns-repeated="16" table:style-name="ce255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103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3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254" office:value-type="string" calcext:value-type="string" table:number-columns-spanned="6" table:number-rows-spanned="1">
            <text:p>zp</text:p>
          </table:table-cell>
          <table:covered-table-cell table:number-columns-repeated="5" table:style-name="ce254"/>
          <table:table-cell table:style-name="ce254" office:value-type="string" calcext:value-type="string" table:number-columns-spanned="25" table:number-rows-spanned="1">
            <text:p>name</text:p>
          </table:table-cell>
          <table:covered-table-cell table:number-columns-repeated="23" table:style-name="ce265"/>
          <table:covered-table-cell table:style-name="ce269"/>
          <table:table-cell table:style-name="ce254" office:value-type="string" calcext:value-type="string" table:number-columns-spanned="5" table:number-rows-spanned="1">
            <text:p>od_vim</text:p>
          </table:table-cell>
          <table:covered-table-cell table:number-columns-repeated="4" table:style-name="ce254"/>
          <table:table-cell table:style-name="ce254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254"/>
          <table:table-cell table:style-name="ce254" office:value-type="string" calcext:value-type="string" table:number-columns-spanned="10" table:number-rows-spanned="1">
            <text:p>zp1</text:p>
          </table:table-cell>
          <table:covered-table-cell table:number-columns-repeated="9" table:style-name="ce254"/>
          <table:table-cell table:style-name="ce254" office:value-type="string" calcext:value-type="string" table:number-columns-spanned="10" table:number-rows-spanned="1">
            <text:p>zp2</text:p>
          </table:table-cell>
          <table:covered-table-cell table:number-columns-repeated="9" table:style-name="ce254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2">
          <table:table-cell table:style-name="ce256" table:number-columns-spanned="6" table:number-rows-spanned="1"/>
          <table:covered-table-cell table:number-columns-repeated="5" table:style-name="ce262"/>
          <table:table-cell table:style-name="ce263" table:number-columns-spanned="25" table:number-rows-spanned="1"/>
          <table:covered-table-cell table:number-columns-repeated="23" table:style-name="ce266"/>
          <table:covered-table-cell table:style-name="ce270"/>
          <table:table-cell table:style-name="ce263" table:number-columns-spanned="5" table:number-rows-spanned="1"/>
          <table:covered-table-cell table:number-columns-repeated="4" table:style-name="ce263"/>
          <table:table-cell table:style-name="ce263" table:number-columns-spanned="10" table:number-rows-spanned="1"/>
          <table:covered-table-cell table:number-columns-repeated="9" table:style-name="ce263"/>
          <table:table-cell table:style-name="ce274" table:number-columns-spanned="10" table:number-rows-spanned="1"/>
          <table:covered-table-cell table:number-columns-repeated="9" table:style-name="ce274"/>
          <table:table-cell table:style-name="ce274" table:number-columns-spanned="10" table:number-rows-spanned="1"/>
          <table:covered-table-cell table:number-columns-repeated="9" table:style-name="ce274"/>
          <table:table-cell table:style-name="ce179" table:number-columns-repeated="12"/>
          <table:table-cell table:style-name="ce179" office:value-type="string" calcext:value-type="string">
            <text:p>s3.2.1.1</text:p>
          </table:table-cell>
          <table:table-cell table:style-name="ce179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9" table:number-rows-spanned="1">
            <text:p>Наслідки у разі, якщо додаткові кошти не будуть передбачені у 2021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257" table:number-columns-spanned="64" table:number-rows-spanned="1"/>
          <table:covered-table-cell table:number-columns-repeated="63" table:style-name="ce251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264" table:number-columns-spanned="13" table:number-rows-spanned="1"/>
          <table:covered-table-cell table:number-columns-repeated="12" table:style-name="ce108"/>
          <table:table-cell table:style-name="ce108" office:value-type="string" calcext:value-type="string" table:number-columns-spanned="7" table:number-rows-spanned="1">
            <text:p>st1</text:p>
          </table:table-cell>
          <table:covered-table-cell table:number-columns-repeated="6" table:style-name="ce108"/>
          <table:table-cell table:style-name="ce108" office:value-type="string" calcext:value-type="string" table:number-columns-spanned="7" table:number-rows-spanned="1">
            <text:p>st2</text:p>
          </table:table-cell>
          <table:covered-table-cell table:number-columns-repeated="6" table:style-name="ce108"/>
          <table:table-cell table:style-name="ce135" office:value-type="string" calcext:value-type="string" table:number-columns-spanned="7" table:number-rows-spanned="1">
            <text:p>st3</text:p>
          </table:table-cell>
          <table:covered-table-cell table:number-columns-repeated="5" table:style-name="ce108"/>
          <table:covered-table-cell table:style-name="ce135"/>
          <table:table-cell table:style-name="ce264" office:value-type="string" calcext:value-type="string" table:number-columns-spanned="7" table:number-rows-spanned="1">
            <text:p>st4</text:p>
          </table:table-cell>
          <table:covered-table-cell table:number-columns-repeated="6" table:style-name="ce108"/>
          <table:table-cell table:style-name="ce275" table:number-columns-repeated="8"/>
          <table:table-cell table:style-name="ce281"/>
          <table:table-cell table:style-name="ce282"/>
          <table:table-cell table:style-name="ce275" table:number-columns-repeated="8"/>
          <table:table-cell table:style-name="ce281"/>
          <table:table-cell table:style-name="ce260" table:number-columns-repeated="12"/>
          <table:table-cell table:style-name="ce260" office:value-type="string" calcext:value-type="string">
            <text:p>p3.2.1.1.1</text:p>
          </table:table-cell>
          <table:table-cell table:style-name="ce260" table:number-columns-repeated="945"/>
        </table:table-row>
        <table:table-row table:style-name="ro7">
          <table:table-cell table:style-name="ce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86" table:number-columns-spanned="13" table:number-rows-spanned="1"/>
          <table:covered-table-cell table:number-columns-repeated="12" table:style-name="ce186"/>
          <table:table-cell table:style-name="ce268" office:value-type="float" office:value="1617719" calcext:value-type="float" table:number-columns-spanned="7" table:number-rows-spanned="1">
            <text:p>1 617 719</text:p>
          </table:table-cell>
          <table:covered-table-cell table:number-columns-repeated="6" table:style-name="ce268"/>
          <table:table-cell table:style-name="ce268" office:value-type="float" office:value="2172166" calcext:value-type="float" table:number-columns-spanned="7" table:number-rows-spanned="1">
            <text:p>2 172 166</text:p>
          </table:table-cell>
          <table:covered-table-cell table:number-columns-repeated="6" table:style-name="ce268"/>
          <table:table-cell table:style-name="ce268" office:value-type="float" office:value="2267647" calcext:value-type="float" table:number-columns-spanned="7" table:number-rows-spanned="1">
            <text:p>2 267 647</text:p>
          </table:table-cell>
          <table:covered-table-cell table:number-columns-repeated="6" table:style-name="ce268"/>
          <table:table-cell table:style-name="ce268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8"/>
          <table:table-cell table:style-name="ce276"/>
          <table:table-cell table:style-name="ce280" table:number-columns-repeated="19"/>
          <table:table-cell table:style-name="ce55" table:number-columns-repeated="11"/>
          <table:table-cell table:style-name="ce55" office:value-type="string" calcext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додаткові витрати на 2022 - 2023 <text:s/>роки за бюджетними програмами:</text:p>
          </table:table-cell>
          <table:covered-table-cell table:number-columns-repeated="63" table:style-name="ce105"/>
          <table:table-cell table:number-columns-repeated="960"/>
        </table:table-row>
        <table:table-row table:style-name="ro14">
          <table:table-cell table:style-name="ce258" office:value-type="string" calcext:value-type="string" table:number-columns-spanned="69" table:number-rows-spanned="1">
            <text:p>(грн)</text:p>
          </table:table-cell>
          <table:covered-table-cell table:number-columns-repeated="68" table:style-name="ce258"/>
          <table:table-cell table:number-columns-repeated="955"/>
        </table:table-row>
        <table:table-row table:style-name="ro37">
          <table:table-cell table:style-name="ce9" office:value-type="string" calcext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14" table:number-rows-spanned="1">
            <text:p>2022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22" table:number-rows-spanned="2">
            <text:p>Обґрунтування необхідності додаткових коштів <text:s/>на 2022 - 2023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4">
          <table:covered-table-cell table:number-columns-repeated="19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100" office:value-type="string" calcext:value-type="string" table:number-columns-spanned="13" table:number-rows-spanned="1">
            <text:p>name</text:p>
          </table:table-cell>
          <table:covered-table-cell table:number-columns-repeated="12" table:style-name="ce100"/>
          <table:table-cell table:style-name="ce35" office:value-type="string" calcext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78" table:number-columns-repeated="9"/>
          <table:table-cell table:style-name="ce178" office:value-type="string" calcext:value-type="string">
            <text:p>p3.2.2</text:p>
          </table:table-cell>
          <table:table-cell table:style-name="ce178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1908552" calcext:value-type="float" table:number-columns-spanned="7" table:number-rows-spanned="1">
            <text:p>1 908 552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2044059" calcext:value-type="float" table:number-columns-spanned="7" table:number-rows-spanned="1">
            <text:p>2 044 059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 calcext:value-type="string">
            <text:p>s3.2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419882" calcext:value-type="float" table:number-columns-spanned="7" table:number-rows-spanned="1">
            <text:p>419 882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449694" calcext:value-type="float" table:number-columns-spanned="7" table:number-rows-spanned="1">
            <text:p>449 694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10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46440" calcext:value-type="float" table:number-columns-spanned="7" table:number-rows-spanned="1">
            <text:p>46 440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49273" calcext:value-type="float" table:number-columns-spanned="7" table:number-rows-spanned="1">
            <text:p>49 273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46440" calcext:value-type="float" table:number-columns-spanned="7" table:number-rows-spanned="1">
            <text:p>46 440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49273" calcext:value-type="float" table:number-columns-spanned="7" table:number-rows-spanned="1">
            <text:p>49 273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10368" calcext:value-type="float" table:number-columns-spanned="7" table:number-rows-spanned="1">
            <text:p>10 368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11000" calcext:value-type="float" table:number-columns-spanned="7" table:number-rows-spanned="1">
            <text:p>11 000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11">
          <table:table-cell table:style-name="ce10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1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calcext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10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5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1">
            <text:p>2022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9" table:visibility="collapse">
          <table:table-cell table:style-name="ce254" office:value-type="string" calcext:value-type="string" table:number-columns-spanned="6" table:number-rows-spanned="1">
            <text:p>zp</text:p>
          </table:table-cell>
          <table:covered-table-cell table:number-columns-repeated="5" table:style-name="ce254"/>
          <table:table-cell table:style-name="ce254" office:value-type="string" calcext:value-type="string" table:number-columns-spanned="25" table:number-rows-spanned="1">
            <text:p>name</text:p>
          </table:table-cell>
          <table:covered-table-cell table:number-columns-repeated="23" table:style-name="ce265"/>
          <table:covered-table-cell table:style-name="ce269"/>
          <table:table-cell table:style-name="ce254" office:value-type="string" calcext:value-type="string" table:number-columns-spanned="5" table:number-rows-spanned="1">
            <text:p>od_vim</text:p>
          </table:table-cell>
          <table:covered-table-cell table:number-columns-repeated="4" table:style-name="ce254"/>
          <table:table-cell table:style-name="ce254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254"/>
          <table:table-cell table:style-name="ce254" office:value-type="string" calcext:value-type="string" table:number-columns-spanned="6" table:number-rows-spanned="1">
            <text:p>zp1</text:p>
          </table:table-cell>
          <table:covered-table-cell table:number-columns-repeated="5" table:style-name="ce254"/>
          <table:table-cell table:style-name="ce254" office:value-type="string" calcext:value-type="string" table:number-columns-spanned="6" table:number-rows-spanned="1">
            <text:p>zp2</text:p>
          </table:table-cell>
          <table:covered-table-cell table:number-columns-repeated="5" table:style-name="ce254"/>
          <table:table-cell table:style-name="ce254" office:value-type="string" calcext:value-type="string" table:number-columns-spanned="6" table:number-rows-spanned="1">
            <text:p>zp3</text:p>
          </table:table-cell>
          <table:covered-table-cell table:number-columns-repeated="5" table:style-name="ce254"/>
          <table:table-cell table:style-name="ce254" office:value-type="string" calcext:value-type="string" table:number-columns-spanned="6" table:number-rows-spanned="1">
            <text:p>zp4</text:p>
          </table:table-cell>
          <table:covered-table-cell table:number-columns-repeated="5" table:style-name="ce254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256" table:number-columns-spanned="6" table:number-rows-spanned="1"/>
          <table:covered-table-cell table:number-columns-repeated="5" table:style-name="ce262"/>
          <table:table-cell table:style-name="ce263" table:number-columns-spanned="25" table:number-rows-spanned="1"/>
          <table:covered-table-cell table:number-columns-repeated="23" table:style-name="ce266"/>
          <table:covered-table-cell table:style-name="ce270"/>
          <table:table-cell table:style-name="ce263" table:number-columns-spanned="5" table:number-rows-spanned="1"/>
          <table:covered-table-cell table:number-columns-repeated="4" table:style-name="ce263"/>
          <table:table-cell table:style-name="ce263" table:number-columns-spanned="10" table:number-rows-spanned="1"/>
          <table:covered-table-cell table:number-columns-repeated="9" table:style-name="ce263"/>
          <table:table-cell table:style-name="ce274" table:number-columns-spanned="6" table:number-rows-spanned="1"/>
          <table:covered-table-cell table:number-columns-repeated="5" table:style-name="ce274"/>
          <table:table-cell table:style-name="ce274" table:number-columns-spanned="6" table:number-rows-spanned="1"/>
          <table:covered-table-cell table:number-columns-repeated="5" table:style-name="ce274"/>
          <table:table-cell table:style-name="ce274" table:number-columns-spanned="6" table:number-rows-spanned="1"/>
          <table:covered-table-cell table:number-columns-repeated="5" table:style-name="ce274"/>
          <table:table-cell table:style-name="ce274" table:number-columns-spanned="6" table:number-rows-spanned="1"/>
          <table:covered-table-cell table:number-columns-repeated="5" table:style-name="ce274"/>
          <table:table-cell table:style-name="ce179" table:number-columns-repeated="8"/>
          <table:table-cell table:style-name="ce179" office:value-type="string" calcext:value-type="string">
            <text:p>s3.2.2.1</text:p>
          </table:table-cell>
          <table:table-cell table:style-name="ce179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Наслідки у разі, якщо додаткові кошти не будуть передбачені у 2022-2023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257" table:number-columns-spanned="64" table:number-rows-spanned="1"/>
          <table:covered-table-cell table:number-columns-repeated="63" table:style-name="ce251"/>
          <table:table-cell table:number-columns-repeated="960"/>
        </table:table-row>
        <table:table-row table:style-name="ro5">
          <table:table-cell table:style-name="ce259" table:number-columns-repeated="30"/>
          <table:table-cell table:style-name="ce271" table:number-columns-repeated="17"/>
          <table:table-cell table:style-name="ce277" table:number-columns-repeated="17"/>
          <table:table-cell table:style-name="ce283" table:number-columns-repeated="960"/>
        </table:table-row>
        <table:table-row table:style-name="ro35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calcext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calcext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calcext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272" office:value-type="string" calcext:value-type="string" table:number-columns-spanned="7" table:number-rows-spanned="1">
            <text:p>st4</text:p>
          </table:table-cell>
          <table:covered-table-cell table:number-columns-repeated="5" table:style-name="ce273"/>
          <table:covered-table-cell table:style-name="ce272"/>
          <table:table-cell table:style-name="ce278" table:number-columns-repeated="23"/>
          <table:table-cell table:style-name="ce284"/>
          <table:table-cell table:style-name="ce178" table:number-columns-repeated="7"/>
          <table:table-cell table:style-name="ce178" office:value-type="string" calcext:value-type="string">
            <text:p>p3.2.2.1.1</text:p>
          </table:table-cell>
          <table:table-cell table:style-name="ce178" table:number-columns-repeated="945"/>
        </table:table-row>
        <table:table-row table:style-name="ro5">
          <table:table-cell table:style-name="ce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01" table:number-columns-spanned="13" table:number-rows-spanned="1"/>
          <table:covered-table-cell table:number-columns-repeated="12" table:style-name="ce101"/>
          <table:table-cell table:style-name="ce142" office:value-type="float" office:value="2431682" calcext:value-type="float" table:number-columns-spanned="7" table:number-rows-spanned="1">
            <text:p>2 431 682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2603299" calcext:value-type="float" table:number-columns-spanned="7" table:number-rows-spanned="1">
            <text:p>2 603 299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279" table:number-columns-repeated="23"/>
          <table:table-cell table:style-name="ce285"/>
          <table:table-cell table:style-name="ce55" table:number-columns-repeated="7"/>
          <table:table-cell table:style-name="ce55" office:value-type="string" calcext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style-name="ce260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М.М Піддубни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С.В Коваль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3 КПК2710160'.$A$1:.$BS$73" table:range-usable-as="print-range"/>
        </table:named-expressions>
        <calcext:conditional-formats>
          <calcext:conditional-format calcext:target-range-address="'Додаток3 КПК2710160'.A60:'Додаток3 КПК2710160'.F60 'Додаток3 КПК2710160'.A33:'Додаток3 КПК2710160'.F33">
            <calcext:condition calcext:apply-style-name="ConditionalStyle_1" calcext:value="=0" calcext:base-cell-address="'Додаток3 КПК2710160'.A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Додаток3_20_КПК2710160" style:display-name="PageStyle_Додаток3 КПК2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1" style:display-name="PageStyle_Додаток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2710160" style:display-name="PageStyle_Додаток2 КПК2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2717693" style:display-name="PageStyle_Додаток2 КПК27176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dc:creator>Андрощук</dc:creator>
    <meta:print-date>2020-12-14T08:05:18</meta:print-date>
    <meta:creation-date>2016-07-02T12:27:50</meta:creation-date>
    <dc:date>2020-12-14T08:05:39</dc:date>
    <meta:generator>LibreOffice/6.0.1.1$Windows_x86 LibreOffice_project/60bfb1526849283ce2491346ed2aa51c465abfe6</meta:generator>
    <meta:document-statistic meta:table-count="4" meta:cell-count="3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