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економіки і власності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34134055" calcext:value-type="float">
            <text:p>341340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27 - Орган з питань економічного розвитку, торгівлі та інвестицій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7693 - Інші заходи, пов'язані з економічною діяльністю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1:10:34.338000000</dc:date>
    <meta:editing-duration>PT2H2M6S</meta:editing-duration>
    <meta:editing-cycles>16</meta:editing-cycles>
    <meta:generator>LibreOffice/6.0.1.1$Windows_x86 LibreOffice_project/60bfb1526849283ce2491346ed2aa51c465abfe6</meta:generator>
    <meta:document-statistic meta:table-count="1" meta:cell-count="394" meta:object-count="0"/>
  </office:meta>
</office:document-meta>
</file>