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3.44mm"/>
    </style:style>
    <style:style style:name="co2" style:family="table-column">
      <style:table-column-properties fo:break-before="auto" style:column-width="51.44mm"/>
    </style:style>
    <style:style style:name="co3" style:family="table-column">
      <style:table-column-properties fo:break-before="auto" style:column-width="46.58mm"/>
    </style:style>
    <style:style style:name="co4" style:family="table-column">
      <style:table-column-properties fo:break-before="auto" style:column-width="45.9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3.2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91mm" fo:break-before="auto" style:use-optimal-row-height="true"/>
    </style:style>
    <style:style style:name="ro5" style:family="table-row">
      <style:table-row-properties style:row-height="51.44mm" fo:break-before="auto" style:use-optimal-row-height="true"/>
    </style:style>
    <style:style style:name="ro6" style:family="table-row">
      <style:table-row-properties style:row-height="11.17mm" fo:break-before="auto" style:use-optimal-row-height="false"/>
    </style:style>
    <style:style style:name="ro7" style:family="table-row">
      <style:table-row-properties style:row-height="14.11mm" fo:break-before="auto" style:use-optimal-row-height="true"/>
    </style:style>
    <style:style style:name="ro8" style:family="table-row">
      <style:table-row-properties style:row-height="9.7mm" fo:break-before="auto" style:use-optimal-row-height="true"/>
    </style:style>
    <style:style style:name="ro9" style:family="table-row">
      <style:table-row-properties style:row-height="9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F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F" fo:font-size="13.5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3.5pt" style:language-asian="ru" style:country-asian="RU" style:font-style-asian="normal" style:font-weight-asian="bold" style:font-size-complex="13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language="uk" fo:country="UA" fo:font-style="normal" fo:text-shadow="none" style:text-underline-style="none" fo:font-weight="normal" style:text-underline-mode="continuous" style:text-overline-mode="continuous" style:text-line-through-mode="continuous" style:language-asian="ru" style:country-asian="RU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2pt" style:language-asian="ru" style:country-asian="RU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2pt" style:language-asian="ru" style:country-asian="RU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F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F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2pt" style:language-asian="ru" style:country-asian="RU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2pt" style:language-asian="ru" style:country-asian="RU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F" fo:font-size="12pt" fo:language="uk" fo:country="UA" fo:font-style="normal" fo:text-shadow="none" style:text-underline-style="none" style:text-underline-mode="continuous" style:text-overline-mode="continuous" style:text-line-through-mode="continuous" style:font-size-asian="12pt" style:language-asian="ru" style:country-asian="RU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language="uk" fo:country="UA" fo:font-style="normal" fo:text-shadow="none" style:text-underline-style="none" fo:font-weight="normal" style:text-underline-mode="continuous" style:text-overline-mode="continuous" style:text-line-through-mode="continuous" style:language-asian="ru" style:country-asian="RU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language="uk" fo:country="UA" fo:font-style="normal" fo:text-shadow="none" fo:font-weight="normal" style:text-underline-mode="continuous" style:text-overline-mode="continuous" style:text-line-through-mode="continuous" style:language-asian="ru" style:country-asian="RU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uk" fo:country="UA" style:language-asian="ru" style:country-asian="RU" style:language-complex="ar" style:country-complex="SA" style:font-name-complex="Times New Roman" style:font-size-asian="12pt" style:font-size-complex="12pt"/>
    </style:style>
    <style:style style:name="T2" style:family="text">
      <style:text-properties fo:font-size="12pt" style:language-complex="ar" style:country-complex="SA" style:font-name-complex="Times New Roman" style:font-size-asian="12pt" style:font-size-complex="12pt" fo:color="#000000" fo:language="none" fo:country="none" style:language-asian="uk" style:country-asian="UA"/>
    </style:style>
    <style:style style:name="T3" style:family="text">
      <style:text-properties fo:font-size="10pt" fo:language="uk" fo:country="UA" style:language-asian="ru" style:country-asian="RU" style:language-complex="ar" style:country-complex="SA" style:font-name-complex="Times New Roman" style:font-size-asian="10pt" style:font-size-complex="10pt"/>
    </style:style>
    <style:style style:name="T4" style:family="text">
      <style:text-properties fo:language="uk" fo:country="UA" style:language-asian="ru" style:country-asian="RU" style:language-complex="ar" style:country-complex="SA" style:font-name-complex="Times New Roman" fo:font-size="12pt" style:font-size-asian="12pt" style:font-size-complex="12pt"/>
    </style:style>
    <style:style style:name="T5" style:family="text">
      <style:text-properties fo:font-size="12pt" fo:font-weight="bold" fo:language="uk" fo:country="UA" style:language-asian="ru" style:country-asian="RU" style:language-complex="ar" style:country-complex="SA" style:font-name-complex="Times New Roman" style:font-size-asian="12pt" style:font-size-complex="12pt" style:font-weight-asian="bold" style:font-weight-complex="bold"/>
    </style:style>
    <style:style style:name="T6" style:family="text">
      <style:text-properties fo:language="uk" fo:country="UA" style:language-asian="ru" style:country-asian="RU" style:language-complex="ar" style:country-complex="SA" style:font-name-complex="Times New Roman" fo:font-size="10pt" style:font-size-asian="10pt" style:font-size-complex="10pt"/>
    </style:style>
    <style:style style:name="T7" style:family="text">
      <style:text-properties fo:font-size="12pt" style:text-underline-style="solid" style:text-underline-width="auto" style:text-underline-color="font-color" fo:language="uk" fo:country="UA" style:language-asian="ru" style:country-asian="RU" style:language-complex="ar" style:country-complex="SA" style:font-name-complex="Times New Roma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20" table:default-cell-style-name="ce17"/>
        <table:table-row table:style-name="ro1">
          <table:table-cell table:style-name="ce1" office:value-type="string" calcext:value-type="string" table:number-columns-spanned="3" table:number-rows-spanned="1">
            <text:p><text:span text:style-name="T1">Додаток 2</text:span><text:span text:style-name="T1"/><text:span text:style-name="T2">до Національного положення (стандарту)</text:span><text:span text:style-name="T2"/><text:span text:style-name="T2">бухгалтерського обліку 25</text:span><text:span text:style-name="T2"/><text:span text:style-name="T2">«Спрощена фінансова звітність»</text:span><text:span text:style-name="T2"/><text:span text:style-name="T2">(пункт 5 розділу I)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<text:s/>ФІНАНСОВА ЗВІТНІСТЬ <text:s/>мікропідприємства</text:p>
          </table:table-cell>
          <table:table-cell table:number-columns-repeated="1023"/>
        </table:table-row>
        <table:table-row table:style-name="ro3">
          <table:table-cell table:number-columns-repeated="2" table:style-name="ce5" office:value-type="string" calcext:value-type="string">
            <text:p><text:s/></text:p>
          </table:table-cell>
          <table:table-cell table:style-name="ce5" office:value-type="string" calcext:value-type="string">
            <text:p>КОДИ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 table:number-columns-spanned="3" table:number-rows-spanned="1">
            <text:p><text:span text:style-name="T3">2020</text:span><text:span text:style-name="T4"> </text:span>02 28</text:p>
            <text:p/>
            <text:p><text:span text:style-name="T1"> 34134102</text:span></text:p>
            <text:p/>
            <text:p><text:span text:style-name="T1"> 5610300000</text:span></text:p>
            <text:p/>
            <text:p><text:span text:style-name="T1"/><text:span text:style-name="T1"> 15 </text:span>01.30</text:p>
            <text:p/>
            <text:p/>
            <text:p> 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>
            <text:p>Підприємство КП «Зелене господарство»</text:p>
          </table:table-cell>
          <table:table-cell table:style-name="ce7" office:value-type="string" calcext:value-type="string">
            <text:p>за ЄДРПОУ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7" office:value-type="string" calcext:value-type="string">
            <text:p>Територія _______________________________________________</text:p>
          </table:table-cell>
          <table:table-cell table:style-name="ce7" office:value-type="string" calcext:value-type="string">
            <text:p>за КОАТУУ</text:p>
          </table:table-cell>
          <table:table-cell table:style-name="ce3"/>
          <table:table-cell table:number-columns-repeated="1021"/>
        </table:table-row>
        <table:table-row table:style-name="ro6">
          <table:table-cell table:style-name="ce7" office:value-type="string" calcext:value-type="string">
            <text:p>Організаційно-правова <text:s/>форма господарювання <text:s text:c="4"/>Комунальне підприємство</text:p>
          </table:table-cell>
          <table:table-cell table:style-name="ce7" office:value-type="string" calcext:value-type="string">
            <text:p>за КОПФГ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7" office:value-type="string" calcext:value-type="string">
            <text:p>Вид економічної діяльності <text:s/>Змішане сільське господарство</text:p>
          </table:table-cell>
          <table:table-cell table:style-name="ce7" office:value-type="string" calcext:value-type="string">
            <text:p>за КВЕД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7" office:value-type="string" calcext:value-type="string">
            <text:p>Середня кількість працівників, осіб <text:s text:c="2"/>9</text:p>
          </table:table-cell>
          <table:table-cell table:style-name="ce7" office:value-type="string" calcext:value-type="string">
            <text:p><text:s/></text:p>
          </table:table-cell>
          <table:table-cell table:style-name="ce3"/>
          <table:table-cell table:number-columns-repeated="1021"/>
        </table:table-row>
        <table:table-row table:style-name="ro7">
          <table:table-cell table:style-name="ce7" office:value-type="string" calcext:value-type="string">
            <text:p><text:span text:style-name="T1">Одиниця виміру:</text:span><text:span text:style-name="T1"/><text:span text:style-name="T1">тис.грн з одним десятковим знаком</text:span></text:p>
            <text:p><text:span text:style-name="T1">Адреса, телефон  м. Дубно вул. Гірницька,3а</text:span></text:p>
          </table:table-cell>
          <table:table-cell table:style-name="ce7" office:value-type="string" calcext:value-type="string">
            <text:p><text:s/>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9" office:value-type="string" calcext:value-type="string">
            <text:p>1. Баланс на 31.12.2019 р.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Форма № 1-мс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1801006</text:p>
            <text:p/>
            <text:p/>
          </table:table-cell>
          <table:table-cell table:style-name="ce5" table:number-columns-repeated="2"/>
          <table:table-cell table:style-name="ce5" office:value-type="string" calcext:value-type="string">
            <text:p>Код за ДКУД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Актив</text:p>
          </table:table-cell>
          <table:table-cell table:style-name="ce10" office:value-type="string" calcext:value-type="string">
            <text:p>Код рядка</text:p>
          </table:table-cell>
          <table:table-cell table:style-name="ce10" office:value-type="string" calcext:value-type="string">
            <text:p>На початок звітного року</text:p>
          </table:table-cell>
          <table:table-cell table:style-name="ce10" office:value-type="string" calcext:value-type="string">
            <text:p>На кінець звітного періоду</text:p>
          </table:table-cell>
          <table:table-cell table:number-columns-repeated="1020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I. Необоротні активи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Основні засоби:</text:p>
          </table:table-cell>
          <table:table-cell table:style-name="ce10" office:value-type="float" office:value="1010" calcext:value-type="float">
            <text:p>1010</text:p>
          </table:table-cell>
          <table:table-cell table:style-name="ce10" office:value-type="float" office:value="349.5" calcext:value-type="float">
            <text:p>349,5</text:p>
          </table:table-cell>
          <table:table-cell table:style-name="ce10" office:value-type="float" office:value="536.1" calcext:value-type="float">
            <text:p>536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первісна вартість</text:p>
          </table:table-cell>
          <table:table-cell table:style-name="ce10" office:value-type="float" office:value="1011" calcext:value-type="float">
            <text:p>1011</text:p>
          </table:table-cell>
          <table:table-cell table:style-name="ce10" office:value-type="float" office:value="773.2" calcext:value-type="float">
            <text:p>773,2</text:p>
          </table:table-cell>
          <table:table-cell table:style-name="ce10" office:value-type="float" office:value="1053.7" calcext:value-type="float">
            <text:p>1053,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знос</text:p>
          </table:table-cell>
          <table:table-cell table:style-name="ce10" office:value-type="float" office:value="1012" calcext:value-type="float">
            <text:p>1012</text:p>
          </table:table-cell>
          <table:table-cell table:style-name="ce10" office:value-type="float" office:value="-423.7" calcext:value-type="float">
            <text:p>-423,7</text:p>
          </table:table-cell>
          <table:table-cell table:style-name="ce10" office:value-type="float" office:value="-517.6" calcext:value-type="float">
            <text:p>-517,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Інші необоротні активи</text:p>
          </table:table-cell>
          <table:table-cell table:style-name="ce10" office:value-type="float" office:value="1090" calcext:value-type="float">
            <text:p>1090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Усього за розділом I</text:p>
          </table:table-cell>
          <table:table-cell table:style-name="ce11" office:value-type="float" office:value="1095" calcext:value-type="float">
            <text:p>1095</text:p>
          </table:table-cell>
          <table:table-cell table:style-name="ce10" office:value-type="float" office:value="349.5" calcext:value-type="float">
            <text:p>349,5</text:p>
          </table:table-cell>
          <table:table-cell table:style-name="ce10" office:value-type="float" office:value="586.1" calcext:value-type="float">
            <text:p>586,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II. Оборотні активи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Запаси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83.6" calcext:value-type="float">
            <text:p>83,6</text:p>
          </table:table-cell>
          <table:table-cell table:style-name="ce10" office:value-type="float" office:value="110.6" calcext:value-type="float">
            <text:p>110,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Поточна дебіторська заборгованість</text:p>
          </table:table-cell>
          <table:table-cell table:style-name="ce10" office:value-type="float" office:value="1155" calcext:value-type="float">
            <text:p>1155</text:p>
          </table:table-cell>
          <table:table-cell table:style-name="ce10" office:value-type="float" office:value="40.8" calcext:value-type="float">
            <text:p>40,8</text:p>
          </table:table-cell>
          <table:table-cell table:style-name="ce10" office:value-type="float" office:value="14.9" calcext:value-type="float">
            <text:p>14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Гроші та їх еквіваленти</text:p>
          </table:table-cell>
          <table:table-cell table:style-name="ce10" office:value-type="float" office:value="1165" calcext:value-type="float">
            <text:p>1165</text:p>
          </table:table-cell>
          <table:table-cell table:style-name="ce10" office:value-type="float" office:value="45.8" calcext:value-type="float">
            <text:p>45,8</text:p>
          </table:table-cell>
          <table:table-cell table:style-name="ce10" office:value-type="float" office:value="45.9" calcext:value-type="float">
            <text:p>45,9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Інші оборотні активи</text:p>
          </table:table-cell>
          <table:table-cell table:style-name="ce10" office:value-type="float" office:value="1190" calcext:value-type="float">
            <text:p>119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Усього за розділом II</text:p>
          </table:table-cell>
          <table:table-cell table:style-name="ce11" office:value-type="float" office:value="1195" calcext:value-type="float">
            <text:p>1195</text:p>
          </table:table-cell>
          <table:table-cell table:style-name="ce10" office:value-type="float" office:value="170.2" calcext:value-type="float">
            <text:p>170,2</text:p>
          </table:table-cell>
          <table:table-cell table:style-name="ce10" office:value-type="float" office:value="171.4" calcext:value-type="float">
            <text:p>171,4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Баланс</text:p>
          </table:table-cell>
          <table:table-cell table:style-name="ce11" office:value-type="float" office:value="1300" calcext:value-type="float">
            <text:p>1300</text:p>
          </table:table-cell>
          <table:table-cell table:style-name="ce10" office:value-type="float" office:value="519.7" calcext:value-type="float">
            <text:p>519,7</text:p>
          </table:table-cell>
          <table:table-cell table:style-name="ce10" office:value-type="float" office:value="757.5" calcext:value-type="float">
            <text:p>757,5</text:p>
          </table:table-cell>
          <table:table-cell table:number-columns-repeated="1020"/>
        </table:table-row>
        <table:table-row table:style-name="ro3">
          <table:table-cell table:style-name="ce8"/>
          <table:table-cell table:number-columns-repeated="1023"/>
        </table:table-row>
        <table:table-row table:style-name="ro8">
          <table:table-cell table:style-name="ce10" office:value-type="string" calcext:value-type="string">
            <text:p>Пасив</text:p>
          </table:table-cell>
          <table:table-cell table:style-name="ce10" office:value-type="string" calcext:value-type="string">
            <text:p>Код рядка</text:p>
          </table:table-cell>
          <table:table-cell table:style-name="ce10" office:value-type="string" calcext:value-type="string">
            <text:p>На початок звітного року</text:p>
          </table:table-cell>
          <table:table-cell table:style-name="ce10" office:value-type="string" calcext:value-type="string">
            <text:p>На кінець звітного періоду</text:p>
          </table:table-cell>
          <table:table-cell table:number-columns-repeated="1020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I. Власний капітал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Капітал</text:p>
          </table:table-cell>
          <table:table-cell table:style-name="ce10" office:value-type="float" office:value="1400" calcext:value-type="float">
            <text:p>1400</text:p>
          </table:table-cell>
          <table:table-cell table:style-name="ce10" office:value-type="float" office:value="831.2" calcext:value-type="float">
            <text:p>831,2</text:p>
          </table:table-cell>
          <table:table-cell table:style-name="ce10" office:value-type="float" office:value="1110.5" calcext:value-type="float">
            <text:p>1110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Нерозподілений прибуток (непокритий збиток)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-358.4" calcext:value-type="float">
            <text:p>-358,4</text:p>
          </table:table-cell>
          <table:table-cell table:style-name="ce10" office:value-type="float" office:value="-407" calcext:value-type="float">
            <text:p>-407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Усього за розділом I</text:p>
          </table:table-cell>
          <table:table-cell table:style-name="ce11" office:value-type="float" office:value="1495" calcext:value-type="float">
            <text:p>1495</text:p>
          </table:table-cell>
          <table:table-cell table:style-name="ce10" office:value-type="float" office:value="472.8" calcext:value-type="float">
            <text:p>472,8</text:p>
          </table:table-cell>
          <table:table-cell table:style-name="ce10" office:value-type="float" office:value="703.5" calcext:value-type="float">
            <text:p>703,5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II. Довгострокові зобов'язання, цільове фінансування та забезпечення</text:p>
          </table:table-cell>
          <table:table-cell table:style-name="ce11" office:value-type="float" office:value="1595" calcext:value-type="float">
            <text:p>1595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III. Поточні зобов'язання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Короткострокові кредити банків</text:p>
          </table:table-cell>
          <table:table-cell table:style-name="ce10" office:value-type="float" office:value="1600" calcext:value-type="float">
            <text:p>160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Поточна кредиторська заборгованість за: товари, роботи, послуги</text:p>
          </table:table-cell>
          <table:table-cell table:style-name="ce10" office:value-type="float" office:value="1615" calcext:value-type="float">
            <text:p>1615</text:p>
          </table:table-cell>
          <table:table-cell table:style-name="ce10" office:value-type="float" office:value="44.3" calcext:value-type="float">
            <text:p>44,3</text:p>
          </table:table-cell>
          <table:table-cell table:style-name="ce10" office:value-type="float" office:value="41.3" calcext:value-type="float">
            <text:p>41,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розрахунками з бюджетом</text:p>
          </table:table-cell>
          <table:table-cell table:style-name="ce10" office:value-type="float" office:value="1620" calcext:value-type="float">
            <text:p>1620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12.4" calcext:value-type="float">
            <text:p>12,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розрахунками зі страхування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розрахунками з оплати праці</text:p>
          </table:table-cell>
          <table:table-cell table:style-name="ce10" office:value-type="float" office:value="1630" calcext:value-type="float">
            <text:p>1630</text:p>
          </table:table-cell>
          <table:table-cell table:style-name="ce10" office:value-type="float" office:value="2.6" calcext:value-type="float">
            <text:p>2,6</text:p>
          </table:table-cell>
          <table:table-cell table:style-name="ce10" office:value-type="string" calcext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Інші поточні зобов'язання</text:p>
          </table:table-cell>
          <table:table-cell table:style-name="ce10" office:value-type="float" office:value="1690" calcext:value-type="float">
            <text:p>1690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0.3" calcext:value-type="float">
            <text:p>0,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Усього за розділом III</text:p>
          </table:table-cell>
          <table:table-cell table:style-name="ce11" office:value-type="float" office:value="1695" calcext:value-type="float">
            <text:p>1695</text:p>
          </table:table-cell>
          <table:table-cell table:style-name="ce10" office:value-type="float" office:value="46.9" calcext:value-type="float">
            <text:p>46,9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Баланс</text:p>
          </table:table-cell>
          <table:table-cell table:style-name="ce11" office:value-type="float" office:value="1900" calcext:value-type="float">
            <text:p>1900</text:p>
          </table:table-cell>
          <table:table-cell table:style-name="ce10" office:value-type="float" office:value="519.7" calcext:value-type="float">
            <text:p>519,7</text:p>
          </table:table-cell>
          <table:table-cell table:style-name="ce10" office:value-type="float" office:value="757.5" calcext:value-type="float">
            <text:p>757,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2. Звіт про фінансові результати за рік 2019 р.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1801007</text:p>
            <text:p/>
            <text:p/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Форма № 2-мс Код за ДКУД</text:p>
          </table:table-cell>
          <table:table-cell table:number-columns-repeated="1021"/>
        </table:table-row>
        <table:table-row table:style-name="ro3">
          <table:table-cell table:style-name="ce15"/>
          <table:table-cell table:number-columns-repeated="1023"/>
        </table:table-row>
        <table:table-row table:style-name="ro3">
          <table:table-cell table:style-name="ce10" office:value-type="string" calcext:value-type="string">
            <text:p>Стаття</text:p>
          </table:table-cell>
          <table:table-cell table:style-name="ce10" office:value-type="string" calcext:value-type="string">
            <text:p>Код рядка</text:p>
          </table:table-cell>
          <table:table-cell table:style-name="ce10" office:value-type="string" calcext:value-type="string">
            <text:p>За звітний період</text:p>
          </table:table-cell>
          <table:table-cell table:style-name="ce10" office:value-type="string" calcext:value-type="string">
            <text:p>За попередній період</text:p>
          </table:table-cell>
          <table:table-cell table:number-columns-repeated="1020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Чистий дохід від реалізації продукції (товарів, робіт, послуг)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1195.3" calcext:value-type="float">
            <text:p>1195,3</text:p>
          </table:table-cell>
          <table:table-cell table:style-name="ce10" office:value-type="float" office:value="929.1" calcext:value-type="float">
            <text:p>929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Інші доходи</text:p>
          </table:table-cell>
          <table:table-cell table:style-name="ce10" office:value-type="float" office:value="2160" calcext:value-type="float">
            <text:p>21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<text:span text:style-name="T5">Разом доходи </text:span><text:span text:style-name="T1">(2000 + 2160)</text:span></text:p>
          </table:table-cell>
          <table:table-cell table:style-name="ce11" office:value-type="float" office:value="2280" calcext:value-type="float">
            <text:p>2280</text:p>
          </table:table-cell>
          <table:table-cell table:style-name="ce10" office:value-type="float" office:value="1226.3" calcext:value-type="float">
            <text:p>1226,3</text:p>
          </table:table-cell>
          <table:table-cell table:style-name="ce10" office:value-type="float" office:value="929.1" calcext:value-type="float">
            <text:p>929,1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Собівартість реалізованої продукції (товарів, робіт, послуг)</text:p>
          </table:table-cell>
          <table:table-cell table:style-name="ce10" office:value-type="float" office:value="2050" calcext:value-type="float">
            <text:p>2050</text:p>
          </table:table-cell>
          <table:table-cell table:style-name="ce10" office:value-type="float" office:value="-862.4" calcext:value-type="float">
            <text:p>-862,4</text:p>
          </table:table-cell>
          <table:table-cell table:style-name="ce10" office:value-type="float" office:value="-639.6" calcext:value-type="float">
            <text:p>-639,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Інші витрати</text:p>
          </table:table-cell>
          <table:table-cell table:style-name="ce10" office:value-type="float" office:value="2165" calcext:value-type="float">
            <text:p>2165</text:p>
          </table:table-cell>
          <table:table-cell table:style-name="ce10" office:value-type="float" office:value="-412.5" calcext:value-type="float">
            <text:p>-412,5</text:p>
          </table:table-cell>
          <table:table-cell table:style-name="ce10" office:value-type="float" office:value="-397.7" calcext:value-type="float">
            <text:p>-397,7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<text:span text:style-name="T5">Разом витрати </text:span><text:span text:style-name="T1">(2050 + 2165)</text:span></text:p>
          </table:table-cell>
          <table:table-cell table:style-name="ce11" office:value-type="float" office:value="2285" calcext:value-type="float">
            <text:p>2285</text:p>
          </table:table-cell>
          <table:table-cell table:style-name="ce10" office:value-type="float" office:value="1274.9" calcext:value-type="float">
            <text:p>1274,9</text:p>
          </table:table-cell>
          <table:table-cell table:style-name="ce10" office:value-type="float" office:value="1037.3" calcext:value-type="float">
            <text:p>1037,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Фінансовий результат до оподаткування (2280 - 2285)</text:p>
          </table:table-cell>
          <table:table-cell table:style-name="ce10" office:value-type="float" office:value="2290" calcext:value-type="float">
            <text:p>2290</text:p>
          </table:table-cell>
          <table:table-cell table:style-name="ce10" office:value-type="float" office:value="-48.6" calcext:value-type="float">
            <text:p>-48,6</text:p>
          </table:table-cell>
          <table:table-cell table:style-name="ce10" office:value-type="float" office:value="-108.2" calcext:value-type="float">
            <text:p>-108,2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Податок на прибуток</text:p>
          </table:table-cell>
          <table:table-cell table:style-name="ce10" office:value-type="float" office:value="2300" calcext:value-type="float">
            <text:p>2300</text:p>
          </table:table-cell>
          <table:table-cell table:number-columns-repeated="2" table:style-name="ce10" office:value-type="string" calcext:value-type="string">
            <text:p>( <text:s text:c="19"/>)</text:p>
          </table:table-cell>
          <table:table-cell table:number-columns-repeated="1020"/>
        </table:table-row>
        <table:table-row table:style-name="ro8">
          <table:table-cell table:style-name="ce12" office:value-type="string" calcext:value-type="string">
            <text:p>Витрати (доходи), які зменшують (збільшують) фінансовий результат після оподаткування</text:p>
          </table:table-cell>
          <table:table-cell table:style-name="ce10" office:value-type="float" office:value="2310" calcext:value-type="float">
            <text:p>231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<text:span text:style-name="T5">Чистий прибуток (збиток) </text:span><text:span text:style-name="T1">(2290 - 2300 - (+) 2310)</text:span></text:p>
          </table:table-cell>
          <table:table-cell table:style-name="ce11" office:value-type="float" office:value="2350" calcext:value-type="float">
            <text:p>2350</text:p>
          </table:table-cell>
          <table:table-cell table:style-name="ce10" office:value-type="float" office:value="-48.6" calcext:value-type="float">
            <text:p>-48,6</text:p>
          </table:table-cell>
          <table:table-cell table:style-name="ce10" office:value-type="float" office:value="-108.2" calcext:value-type="float">
            <text:p>-108,2</text:p>
          </table:table-cell>
          <table:table-cell table:number-columns-repeated="1020"/>
        </table:table-row>
        <table:table-row table:style-name="ro3">
          <table:table-cell table:style-name="ce15"/>
          <table:table-cell table:number-columns-repeated="1023"/>
        </table:table-row>
        <table:table-row table:style-name="ro9">
          <table:table-cell table:style-name="ce3" office:value-type="string" calcext:value-type="string">
            <text:p>Керівник</text:p>
          </table:table-cell>
          <table:table-cell table:style-name="ce18" office:value-type="string" calcext:value-type="string">
            <text:p><text:span text:style-name="T1">_________</text:span><text:span text:style-name="T1"/><text:span text:style-name="T6">(підпис)</text:span></text:p>
          </table:table-cell>
          <table:table-cell table:style-name="ce19" office:value-type="string" calcext:value-type="string">
            <text:p><text:span text:style-name="T7">Матвійчук В.Я.</text:span><text:span text:style-name="T1"/><text:span text:style-name="T6">(ініціали, прізвище)</text:span>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Головний бухгалтер</text:p>
          </table:table-cell>
          <table:table-cell table:style-name="ce18" office:value-type="string" calcext:value-type="string">
            <text:p><text:span text:style-name="T1">_________</text:span><text:span text:style-name="T1"/><text:span text:style-name="T6">(підпис)</text:span></text:p>
          </table:table-cell>
          <table:table-cell table:style-name="ce19" office:value-type="string" calcext:value-type="string">
            <text:p><text:span text:style-name="T7">Саюк О.С.</text:span><text:span text:style-name="T1"/><text:span text:style-name="T6">(ініціали, прізвище)</text:span></text:p>
          </table:table-cell>
          <table:table-cell table:number-columns-repeated="1021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446536" table:base-cell-address="$Аркуш1.$A$2" table:cell-range-address="$Аркуш1.$A$2"/>
        <table:named-range table:name="446538" table:base-cell-address="$Аркуш1.$A$4" table:cell-range-address="$Аркуш1.$A$4"/>
        <table:named-range table:name="446539" table:base-cell-address="$Аркуш1.$G$4" table:cell-range-address="$Аркуш1.$G$4"/>
        <table:named-range table:name="446540" table:base-cell-address="$Аркуш1.$H$4" table:cell-range-address="$Аркуш1.$H$4"/>
        <table:named-range table:name="446541" table:base-cell-address="$Аркуш1.$A$5" table:cell-range-address="$Аркуш1.$A$5"/>
        <table:named-range table:name="446542" table:base-cell-address="$Аркуш1.$H$5" table:cell-range-address="$Аркуш1.$H$5"/>
        <table:named-range table:name="446543" table:base-cell-address="$Аркуш1.$ES$5" table:cell-range-address="$Аркуш1.$ES$5"/>
        <table:named-range table:name="446544" table:base-cell-address="$Аркуш1.$ET$5" table:cell-range-address="$Аркуш1.$ET$5"/>
        <table:named-range table:name="446545" table:base-cell-address="$Аркуш1.$C$12" table:cell-range-address="$Аркуш1.$C$12"/>
        <table:named-range table:name="446546" table:base-cell-address="$Аркуш1.$C$19" table:cell-range-address="$Аркуш1.$C$19"/>
        <table:named-range table:name="446547" table:base-cell-address="$Аркуш1.$C$26" table:cell-range-address="$Аркуш1.$C$26"/>
        <table:named-range table:name="446548" table:base-cell-address="$Аркуш1.$C$33" table:cell-range-address="$Аркуш1.$C$33"/>
        <table:named-range table:name="446550" table:base-cell-address="$Аркуш1.$A$10" table:cell-range-address="$Аркуш1.$A$10"/>
        <table:named-range table:name="446551" table:base-cell-address="$Аркуш1.$G$10" table:cell-range-address="$Аркуш1.$G$10"/>
        <table:named-range table:name="446552" table:base-cell-address="$Аркуш1.$A$15" table:cell-range-address="$Аркуш1.$A$15"/>
        <table:named-range table:name="446553" table:base-cell-address="$Аркуш1.$G$15" table:cell-range-address="$Аркуш1.$G$15"/>
        <table:named-range table:name="446554" table:base-cell-address="$Аркуш1.$A$20" table:cell-range-address="$Аркуш1.$A$20"/>
        <table:named-range table:name="446555" table:base-cell-address="$Аркуш1.$G$20" table:cell-range-address="$Аркуш1.$G$20"/>
        <table:named-range table:name="446556" table:base-cell-address="$Аркуш1.$A$25" table:cell-range-address="$Аркуш1.$A$25"/>
        <table:named-range table:name="446557" table:base-cell-address="$Аркуш1.$G$25" table:cell-range-address="$Аркуш1.$G$25"/>
        <table:named-range table:name="446558" table:base-cell-address="$Аркуш1.$A$30" table:cell-range-address="$Аркуш1.$A$30"/>
        <table:named-range table:name="446559" table:base-cell-address="$Аркуш1.$G$30" table:cell-range-address="$Аркуш1.$G$30"/>
        <table:named-range table:name="446561" table:base-cell-address="$Аркуш1.$A$35" table:cell-range-address="$Аркуш1.$A$35"/>
        <table:named-range table:name="446562" table:base-cell-address="$Аркуш1.$G$35" table:cell-range-address="$Аркуш1.$G$35"/>
        <table:named-range table:name="446563" table:base-cell-address="$Аркуш1.$H$16" table:cell-range-address="$Аркуш1.$H$16"/>
        <table:named-range table:name="446564" table:base-cell-address="$Аркуш1.$ET$16" table:cell-range-address="$Аркуш1.$ET$16"/>
        <table:named-range table:name="446565" table:base-cell-address="$Аркуш1.$EU$16" table:cell-range-address="$Аркуш1.$EU$16"/>
        <table:named-range table:name="446566" table:base-cell-address="$Аркуш1.$EV$16" table:cell-range-address="$Аркуш1.$EV$16"/>
        <table:named-range table:name="446567" table:base-cell-address="$Аркуш1.$EW$16" table:cell-range-address="$Аркуш1.$EW$16"/>
        <table:named-range table:name="446568" table:base-cell-address="$Аркуш1.$H$19" table:cell-range-address="$Аркуш1.$H$19"/>
        <table:named-range table:name="446569" table:base-cell-address="$Аркуш1.$EW$19" table:cell-range-address="$Аркуш1.$EW$19"/>
        <table:named-range table:name="446570" table:base-cell-address="$Аркуш1.$EX$19" table:cell-range-address="$Аркуш1.$EX$19"/>
        <table:named-range table:name="446571" table:base-cell-address="$Аркуш1.$EY$19" table:cell-range-address="$Аркуш1.$EY$19"/>
        <table:named-range table:name="446572" table:base-cell-address="$Аркуш1.$H$20" table:cell-range-address="$Аркуш1.$H$20"/>
        <table:named-range table:name="446573" table:base-cell-address="$Аркуш1.$EY$20" table:cell-range-address="$Аркуш1.$EY$20"/>
        <table:named-range table:name="446574" table:base-cell-address="$Аркуш1.$EZ$20" table:cell-range-address="$Аркуш1.$EZ$20"/>
        <table:named-range table:name="446575" table:base-cell-address="$Аркуш1.$FA$20" table:cell-range-address="$Аркуш1.$FA$20"/>
        <table:named-range table:name="446576" table:base-cell-address="$Аркуш1.$H$21" table:cell-range-address="$Аркуш1.$H$21"/>
        <table:named-range table:name="446577" table:base-cell-address="$Аркуш1.$FA$21" table:cell-range-address="$Аркуш1.$FA$21"/>
        <table:named-range table:name="446578" table:base-cell-address="$Аркуш1.$FB$21" table:cell-range-address="$Аркуш1.$FB$21"/>
        <table:named-range table:name="446579" table:base-cell-address="$Аркуш1.$FC$21" table:cell-range-address="$Аркуш1.$FC$21"/>
        <table:named-range table:name="446580" table:base-cell-address="$Аркуш1.$H$22" table:cell-range-address="$Аркуш1.$H$22"/>
        <table:named-range table:name="446581" table:base-cell-address="$Аркуш1.$FC$22" table:cell-range-address="$Аркуш1.$FC$22"/>
        <table:named-range table:name="446582" table:base-cell-address="$Аркуш1.$FD$22" table:cell-range-address="$Аркуш1.$FD$22"/>
        <table:named-range table:name="446583" table:base-cell-address="$Аркуш1.$FE$22" table:cell-range-address="$Аркуш1.$FE$22"/>
        <table:named-range table:name="446584" table:base-cell-address="$Аркуш1.$H$23" table:cell-range-address="$Аркуш1.$H$23"/>
        <table:named-range table:name="446585" table:base-cell-address="$Аркуш1.$FE$23" table:cell-range-address="$Аркуш1.$FE$23"/>
        <table:named-range table:name="446586" table:base-cell-address="$Аркуш1.$FF$23" table:cell-range-address="$Аркуш1.$FF$23"/>
        <table:named-range table:name="446587" table:base-cell-address="$Аркуш1.$FG$23" table:cell-range-address="$Аркуш1.$FG$23"/>
        <table:named-range table:name="446588" table:base-cell-address="$Аркуш1.$H$24" table:cell-range-address="$Аркуш1.$H$24"/>
        <table:named-range table:name="446589" table:base-cell-address="$Аркуш1.$FG$24" table:cell-range-address="$Аркуш1.$FG$24"/>
        <table:named-range table:name="446590" table:base-cell-address="$Аркуш1.$FH$24" table:cell-range-address="$Аркуш1.$FH$24"/>
        <table:named-range table:name="446591" table:base-cell-address="$Аркуш1.$FI$24" table:cell-range-address="$Аркуш1.$FI$24"/>
        <table:named-range table:name="446592" table:base-cell-address="$Аркуш1.$H$25" table:cell-range-address="$Аркуш1.$H$25"/>
        <table:named-range table:name="446593" table:base-cell-address="$Аркуш1.$FI$25" table:cell-range-address="$Аркуш1.$FI$25"/>
        <table:named-range table:name="446594" table:base-cell-address="$Аркуш1.$FJ$25" table:cell-range-address="$Аркуш1.$FJ$25"/>
        <table:named-range table:name="446595" table:base-cell-address="$Аркуш1.$FK$25" table:cell-range-address="$Аркуш1.$FK$25"/>
        <table:named-range table:name="446596" table:base-cell-address="$Аркуш1.$H$26" table:cell-range-address="$Аркуш1.$H$26"/>
        <table:named-range table:name="446597" table:base-cell-address="$Аркуш1.$FK$26" table:cell-range-address="$Аркуш1.$FK$26"/>
        <table:named-range table:name="446598" table:base-cell-address="$Аркуш1.$FL$26" table:cell-range-address="$Аркуш1.$FL$26"/>
        <table:named-range table:name="446599" table:base-cell-address="$Аркуш1.$FM$26" table:cell-range-address="$Аркуш1.$FM$26"/>
        <table:named-range table:name="446600" table:base-cell-address="$Аркуш1.$H$27" table:cell-range-address="$Аркуш1.$H$27"/>
        <table:named-range table:name="446601" table:base-cell-address="$Аркуш1.$FM$27" table:cell-range-address="$Аркуш1.$FM$27"/>
        <table:named-range table:name="446602" table:base-cell-address="$Аркуш1.$FN$27" table:cell-range-address="$Аркуш1.$FN$27"/>
        <table:named-range table:name="446603" table:base-cell-address="$Аркуш1.$FO$27" table:cell-range-address="$Аркуш1.$FO$27"/>
        <table:named-range table:name="446604" table:base-cell-address="$Аркуш1.$H$28" table:cell-range-address="$Аркуш1.$H$28"/>
        <table:named-range table:name="446605" table:base-cell-address="$Аркуш1.$FO$28" table:cell-range-address="$Аркуш1.$FO$28"/>
        <table:named-range table:name="446606" table:base-cell-address="$Аркуш1.$FP$28" table:cell-range-address="$Аркуш1.$FP$28"/>
        <table:named-range table:name="446607" table:base-cell-address="$Аркуш1.$FQ$28" table:cell-range-address="$Аркуш1.$FQ$28"/>
        <table:named-range table:name="446608" table:base-cell-address="$Аркуш1.$H$29" table:cell-range-address="$Аркуш1.$H$29"/>
        <table:named-range table:name="446609" table:base-cell-address="$Аркуш1.$FQ$29" table:cell-range-address="$Аркуш1.$FQ$29"/>
        <table:named-range table:name="446610" table:base-cell-address="$Аркуш1.$FR$29" table:cell-range-address="$Аркуш1.$FR$29"/>
        <table:named-range table:name="446611" table:base-cell-address="$Аркуш1.$FS$29" table:cell-range-address="$Аркуш1.$FS$29"/>
        <table:named-range table:name="446612" table:base-cell-address="$Аркуш1.$H$30" table:cell-range-address="$Аркуш1.$H$30"/>
        <table:named-range table:name="446613" table:base-cell-address="$Аркуш1.$FS$30" table:cell-range-address="$Аркуш1.$FS$30"/>
        <table:named-range table:name="446614" table:base-cell-address="$Аркуш1.$FT$30" table:cell-range-address="$Аркуш1.$FT$30"/>
        <table:named-range table:name="446615" table:base-cell-address="$Аркуш1.$FU$30" table:cell-range-address="$Аркуш1.$FU$30"/>
        <table:named-range table:name="446616" table:base-cell-address="$Аркуш1.$H$31" table:cell-range-address="$Аркуш1.$H$31"/>
        <table:named-range table:name="446617" table:base-cell-address="$Аркуш1.$FU$31" table:cell-range-address="$Аркуш1.$FU$31"/>
        <table:named-range table:name="446618" table:base-cell-address="$Аркуш1.$FV$31" table:cell-range-address="$Аркуш1.$FV$31"/>
        <table:named-range table:name="446619" table:base-cell-address="$Аркуш1.$FW$31" table:cell-range-address="$Аркуш1.$FW$31"/>
        <table:named-range table:name="446620" table:base-cell-address="$Аркуш1.$H$32" table:cell-range-address="$Аркуш1.$H$32"/>
        <table:named-range table:name="446621" table:base-cell-address="$Аркуш1.$FW$32" table:cell-range-address="$Аркуш1.$FW$32"/>
        <table:named-range table:name="446622" table:base-cell-address="$Аркуш1.$FX$32" table:cell-range-address="$Аркуш1.$FX$32"/>
        <table:named-range table:name="446623" table:base-cell-address="$Аркуш1.$FY$32" table:cell-range-address="$Аркуш1.$FY$32"/>
        <table:named-range table:name="446624" table:base-cell-address="$Аркуш1.$H$33" table:cell-range-address="$Аркуш1.$H$33"/>
        <table:named-range table:name="446625" table:base-cell-address="$Аркуш1.$FY$33" table:cell-range-address="$Аркуш1.$FY$33"/>
        <table:named-range table:name="446626" table:base-cell-address="$Аркуш1.$FZ$33" table:cell-range-address="$Аркуш1.$FZ$33"/>
        <table:named-range table:name="446627" table:base-cell-address="$Аркуш1.$GA$33" table:cell-range-address="$Аркуш1.$GA$33"/>
        <table:named-range table:name="446628" table:base-cell-address="$Аркуш1.$H$35" table:cell-range-address="$Аркуш1.$H$35"/>
        <table:named-range table:name="446629" table:base-cell-address="$Аркуш1.$GA$35" table:cell-range-address="$Аркуш1.$GA$35"/>
        <table:named-range table:name="446630" table:base-cell-address="$Аркуш1.$GB$35" table:cell-range-address="$Аркуш1.$GB$35"/>
        <table:named-range table:name="446631" table:base-cell-address="$Аркуш1.$GC$35" table:cell-range-address="$Аркуш1.$GC$35"/>
        <table:named-range table:name="446632" table:base-cell-address="$Аркуш1.$H$36" table:cell-range-address="$Аркуш1.$H$36"/>
        <table:named-range table:name="446633" table:base-cell-address="$Аркуш1.$GC$36" table:cell-range-address="$Аркуш1.$GC$36"/>
        <table:named-range table:name="446634" table:base-cell-address="$Аркуш1.$GD$36" table:cell-range-address="$Аркуш1.$GD$36"/>
        <table:named-range table:name="446635" table:base-cell-address="$Аркуш1.$GE$36" table:cell-range-address="$Аркуш1.$GE$36"/>
        <table:named-range table:name="446636" table:base-cell-address="$Аркуш1.$H$37" table:cell-range-address="$Аркуш1.$H$37"/>
        <table:named-range table:name="446637" table:base-cell-address="$Аркуш1.$GE$37" table:cell-range-address="$Аркуш1.$GE$37"/>
        <table:named-range table:name="446638" table:base-cell-address="$Аркуш1.$GF$37" table:cell-range-address="$Аркуш1.$GF$37"/>
        <table:named-range table:name="446639" table:base-cell-address="$Аркуш1.$GG$37" table:cell-range-address="$Аркуш1.$GG$37"/>
        <table:named-range table:name="446640" table:base-cell-address="$Аркуш1.$H$38" table:cell-range-address="$Аркуш1.$H$38"/>
        <table:named-range table:name="446641" table:base-cell-address="$Аркуш1.$GG$38" table:cell-range-address="$Аркуш1.$GG$38"/>
        <table:named-range table:name="446642" table:base-cell-address="$Аркуш1.$GH$38" table:cell-range-address="$Аркуш1.$GH$38"/>
        <table:named-range table:name="446643" table:base-cell-address="$Аркуш1.$GI$38" table:cell-range-address="$Аркуш1.$GI$38"/>
        <table:named-range table:name="446644" table:base-cell-address="$Аркуш1.$H$39" table:cell-range-address="$Аркуш1.$H$39"/>
        <table:named-range table:name="446645" table:base-cell-address="$Аркуш1.$GI$39" table:cell-range-address="$Аркуш1.$GI$39"/>
        <table:named-range table:name="446646" table:base-cell-address="$Аркуш1.$GJ$39" table:cell-range-address="$Аркуш1.$GJ$39"/>
        <table:named-range table:name="446647" table:base-cell-address="$Аркуш1.$GK$39" table:cell-range-address="$Аркуш1.$GK$39"/>
        <table:named-range table:name="446648" table:base-cell-address="$Аркуш1.$A$40" table:cell-range-address="$Аркуш1.$A$40"/>
        <table:named-range table:name="446649" table:base-cell-address="$Аркуш1.$BU$40" table:cell-range-address="$Аркуш1.$BU$40"/>
        <table:named-range table:name="446650" table:base-cell-address="$Аркуш1.$BV$40" table:cell-range-address="$Аркуш1.$BV$40"/>
        <table:named-range table:name="446651" table:base-cell-address="$Аркуш1.$BW$40" table:cell-range-address="$Аркуш1.$BW$40"/>
        <table:named-range table:name="446652" table:base-cell-address="$Аркуш1.$A$41" table:cell-range-address="$Аркуш1.$A$41"/>
        <table:named-range table:name="446653" table:base-cell-address="$Аркуш1.$BX$41" table:cell-range-address="$Аркуш1.$BX$41"/>
        <table:named-range table:name="446654" table:base-cell-address="$Аркуш1.$BY$41" table:cell-range-address="$Аркуш1.$BY$41"/>
        <table:named-range table:name="446655" table:base-cell-address="$Аркуш1.$BZ$41" table:cell-range-address="$Аркуш1.$BZ$41"/>
        <table:named-range table:name="446656" table:base-cell-address="$Аркуш1.$A$42" table:cell-range-address="$Аркуш1.$A$42"/>
        <table:named-range table:name="446657" table:base-cell-address="$Аркуш1.$CA$42" table:cell-range-address="$Аркуш1.$CA$42"/>
        <table:named-range table:name="446658" table:base-cell-address="$Аркуш1.$CB$42" table:cell-range-address="$Аркуш1.$CB$42"/>
        <table:named-range table:name="446659" table:base-cell-address="$Аркуш1.$CC$42" table:cell-range-address="$Аркуш1.$CC$42"/>
        <table:named-range table:name="446660" table:base-cell-address="$Аркуш1.$A$43" table:cell-range-address="$Аркуш1.$A$43"/>
        <table:named-range table:name="446661" table:base-cell-address="$Аркуш1.$CD$43" table:cell-range-address="$Аркуш1.$CD$43"/>
        <table:named-range table:name="446662" table:base-cell-address="$Аркуш1.$CE$43" table:cell-range-address="$Аркуш1.$CE$43"/>
        <table:named-range table:name="446663" table:base-cell-address="$Аркуш1.$CF$43" table:cell-range-address="$Аркуш1.$CF$43"/>
        <table:named-range table:name="446664" table:base-cell-address="$Аркуш1.$A$44" table:cell-range-address="$Аркуш1.$A$44"/>
        <table:named-range table:name="446665" table:base-cell-address="$Аркуш1.$CG$44" table:cell-range-address="$Аркуш1.$CG$44"/>
        <table:named-range table:name="446666" table:base-cell-address="$Аркуш1.$CH$44" table:cell-range-address="$Аркуш1.$CH$44"/>
        <table:named-range table:name="446667" table:base-cell-address="$Аркуш1.$CI$44" table:cell-range-address="$Аркуш1.$CI$44"/>
        <table:named-range table:name="446668" table:base-cell-address="$Аркуш1.$A$45" table:cell-range-address="$Аркуш1.$A$45"/>
        <table:named-range table:name="446669" table:base-cell-address="$Аркуш1.$CJ$45" table:cell-range-address="$Аркуш1.$CJ$45"/>
        <table:named-range table:name="446670" table:base-cell-address="$Аркуш1.$CK$45" table:cell-range-address="$Аркуш1.$CK$45"/>
        <table:named-range table:name="446671" table:base-cell-address="$Аркуш1.$CL$45" table:cell-range-address="$Аркуш1.$CL$45"/>
        <table:named-range table:name="446672" table:base-cell-address="$Аркуш1.$A$46" table:cell-range-address="$Аркуш1.$A$46"/>
        <table:named-range table:name="446673" table:base-cell-address="$Аркуш1.$CM$46" table:cell-range-address="$Аркуш1.$CM$46"/>
        <table:named-range table:name="446674" table:base-cell-address="$Аркуш1.$CN$46" table:cell-range-address="$Аркуш1.$CN$46"/>
        <table:named-range table:name="446675" table:base-cell-address="$Аркуш1.$CO$46" table:cell-range-address="$Аркуш1.$CO$46"/>
        <table:named-range table:name="446676" table:base-cell-address="$Аркуш1.$A$47" table:cell-range-address="$Аркуш1.$A$47"/>
        <table:named-range table:name="446677" table:base-cell-address="$Аркуш1.$CP$47" table:cell-range-address="$Аркуш1.$CP$47"/>
        <table:named-range table:name="446678" table:base-cell-address="$Аркуш1.$CQ$47" table:cell-range-address="$Аркуш1.$CQ$47"/>
        <table:named-range table:name="446679" table:base-cell-address="$Аркуш1.$CR$47" table:cell-range-address="$Аркуш1.$CR$47"/>
        <table:named-range table:name="446680" table:base-cell-address="$Аркуш1.$A$48" table:cell-range-address="$Аркуш1.$A$48"/>
        <table:named-range table:name="446681" table:base-cell-address="$Аркуш1.$CS$48" table:cell-range-address="$Аркуш1.$CS$48"/>
        <table:named-range table:name="446682" table:base-cell-address="$Аркуш1.$CT$48" table:cell-range-address="$Аркуш1.$CT$48"/>
        <table:named-range table:name="446683" table:base-cell-address="$Аркуш1.$CU$48" table:cell-range-address="$Аркуш1.$CU$48"/>
        <table:named-range table:name="446684" table:base-cell-address="$Аркуш1.$A$49" table:cell-range-address="$Аркуш1.$A$49"/>
        <table:named-range table:name="446685" table:base-cell-address="$Аркуш1.$CV$49" table:cell-range-address="$Аркуш1.$CV$49"/>
        <table:named-range table:name="446686" table:base-cell-address="$Аркуш1.$CW$49" table:cell-range-address="$Аркуш1.$CW$49"/>
        <table:named-range table:name="446687" table:base-cell-address="$Аркуш1.$CX$49" table:cell-range-address="$Аркуш1.$CX$49"/>
        <table:named-range table:name="446688" table:base-cell-address="$Аркуш1.$A$50" table:cell-range-address="$Аркуш1.$A$50"/>
        <table:named-range table:name="446689" table:base-cell-address="$Аркуш1.$CY$50" table:cell-range-address="$Аркуш1.$CY$50"/>
        <table:named-range table:name="446690" table:base-cell-address="$Аркуш1.$CZ$50" table:cell-range-address="$Аркуш1.$CZ$50"/>
        <table:named-range table:name="446691" table:base-cell-address="$Аркуш1.$DA$50" table:cell-range-address="$Аркуш1.$DA$50"/>
        <table:named-range table:name="446692" table:base-cell-address="$Аркуш1.$A$51" table:cell-range-address="$Аркуш1.$A$51"/>
        <table:named-range table:name="446693" table:base-cell-address="$Аркуш1.$A$53" table:cell-range-address="$Аркуш1.$A$53"/>
        <table:named-range table:name="446694" table:base-cell-address="$Аркуш1.$DC$53" table:cell-range-address="$Аркуш1.$DC$53"/>
        <table:named-range table:name="446695" table:base-cell-address="$Аркуш1.$DD$53" table:cell-range-address="$Аркуш1.$DD$53"/>
        <table:named-range table:name="446696" table:base-cell-address="$Аркуш1.$DE$53" table:cell-range-address="$Аркуш1.$DE$53"/>
        <table:named-range table:name="446697" table:base-cell-address="$Аркуш1.$A$55" table:cell-range-address="$Аркуш1.$A$55"/>
        <table:named-range table:name="446698" table:base-cell-address="$Аркуш1.$DE$55" table:cell-range-address="$Аркуш1.$DE$55"/>
        <table:named-range table:name="446699" table:base-cell-address="$Аркуш1.$DF$55" table:cell-range-address="$Аркуш1.$DF$55"/>
        <table:named-range table:name="446700" table:base-cell-address="$Аркуш1.$DG$55" table:cell-range-address="$Аркуш1.$DG$55"/>
        <table:named-range table:name="446701" table:base-cell-address="$Аркуш1.$A$56" table:cell-range-address="$Аркуш1.$A$56"/>
        <table:named-range table:name="446702" table:base-cell-address="$Аркуш1.$DH$56" table:cell-range-address="$Аркуш1.$DH$56"/>
        <table:named-range table:name="446703" table:base-cell-address="$Аркуш1.$DI$56" table:cell-range-address="$Аркуш1.$DI$56"/>
        <table:named-range table:name="446704" table:base-cell-address="$Аркуш1.$DJ$56" table:cell-range-address="$Аркуш1.$DJ$56"/>
        <table:named-range table:name="446705" table:base-cell-address="$Аркуш1.$A$57" table:cell-range-address="$Аркуш1.$A$57"/>
        <table:named-range table:name="446706" table:base-cell-address="$Аркуш1.$DK$57" table:cell-range-address="$Аркуш1.$DK$57"/>
        <table:named-range table:name="446707" table:base-cell-address="$Аркуш1.$DL$57" table:cell-range-address="$Аркуш1.$DL$57"/>
        <table:named-range table:name="446708" table:base-cell-address="$Аркуш1.$DM$57" table:cell-range-address="$Аркуш1.$DM$57"/>
        <table:named-range table:name="446709" table:base-cell-address="$Аркуш1.$A$58" table:cell-range-address="$Аркуш1.$A$58"/>
        <table:named-range table:name="446710" table:base-cell-address="$Аркуш1.$DN$58" table:cell-range-address="$Аркуш1.$DN$58"/>
        <table:named-range table:name="446711" table:base-cell-address="$Аркуш1.$DO$58" table:cell-range-address="$Аркуш1.$DO$58"/>
        <table:named-range table:name="446712" table:base-cell-address="$Аркуш1.$DP$58" table:cell-range-address="$Аркуш1.$DP$58"/>
        <table:named-range table:name="446713" table:base-cell-address="$Аркуш1.$A$59" table:cell-range-address="$Аркуш1.$A$59"/>
        <table:named-range table:name="446714" table:base-cell-address="$Аркуш1.$DQ$59" table:cell-range-address="$Аркуш1.$DQ$59"/>
        <table:named-range table:name="446715" table:base-cell-address="$Аркуш1.$DR$59" table:cell-range-address="$Аркуш1.$DR$59"/>
        <table:named-range table:name="446716" table:base-cell-address="$Аркуш1.$DS$59" table:cell-range-address="$Аркуш1.$DS$59"/>
        <table:named-range table:name="446717" table:base-cell-address="$Аркуш1.$A$60" table:cell-range-address="$Аркуш1.$A$60"/>
        <table:named-range table:name="446718" table:base-cell-address="$Аркуш1.$DT$60" table:cell-range-address="$Аркуш1.$DT$60"/>
        <table:named-range table:name="446719" table:base-cell-address="$Аркуш1.$DU$60" table:cell-range-address="$Аркуш1.$DU$60"/>
        <table:named-range table:name="446720" table:base-cell-address="$Аркуш1.$DV$60" table:cell-range-address="$Аркуш1.$DV$60"/>
        <table:named-range table:name="446721" table:base-cell-address="$Аркуш1.$A$61" table:cell-range-address="$Аркуш1.$A$61"/>
        <table:named-range table:name="446722" table:base-cell-address="$Аркуш1.$DW$61" table:cell-range-address="$Аркуш1.$DW$61"/>
        <table:named-range table:name="446723" table:base-cell-address="$Аркуш1.$DX$61" table:cell-range-address="$Аркуш1.$DX$61"/>
        <table:named-range table:name="446724" table:base-cell-address="$Аркуш1.$DY$61" table:cell-range-address="$Аркуш1.$DY$61"/>
        <table:named-range table:name="446725" table:base-cell-address="$Аркуш1.$A$62" table:cell-range-address="$Аркуш1.$A$62"/>
        <table:named-range table:name="446726" table:base-cell-address="$Аркуш1.$DZ$62" table:cell-range-address="$Аркуш1.$DZ$62"/>
        <table:named-range table:name="446727" table:base-cell-address="$Аркуш1.$EA$62" table:cell-range-address="$Аркуш1.$EA$62"/>
        <table:named-range table:name="446728" table:base-cell-address="$Аркуш1.$EB$62" table:cell-range-address="$Аркуш1.$EB$62"/>
        <table:named-range table:name="446729" table:base-cell-address="$Аркуш1.$A$63" table:cell-range-address="$Аркуш1.$A$63"/>
        <table:named-range table:name="446730" table:base-cell-address="$Аркуш1.$EC$63" table:cell-range-address="$Аркуш1.$EC$63"/>
        <table:named-range table:name="446731" table:base-cell-address="$Аркуш1.$ED$63" table:cell-range-address="$Аркуш1.$ED$63"/>
        <table:named-range table:name="446732" table:base-cell-address="$Аркуш1.$EE$63" table:cell-range-address="$Аркуш1.$EE$63"/>
        <table:named-range table:name="446733" table:base-cell-address="$Аркуш1.$A$64" table:cell-range-address="$Аркуш1.$A$64"/>
        <table:named-range table:name="446734" table:base-cell-address="$Аркуш1.$EF$64" table:cell-range-address="$Аркуш1.$EF$64"/>
        <table:named-range table:name="446735" table:base-cell-address="$Аркуш1.$EG$64" table:cell-range-address="$Аркуш1.$EG$64"/>
        <table:named-range table:name="446736" table:base-cell-address="$Аркуш1.$EH$64" table:cell-range-address="$Аркуш1.$EH$64"/>
        <table:named-range table:name="446737" table:base-cell-address="$Аркуш1.$A$65" table:cell-range-address="$Аркуш1.$A$65"/>
        <table:named-range table:name="446738" table:base-cell-address="$Аркуш1.$EI$65" table:cell-range-address="$Аркуш1.$EI$65"/>
        <table:named-range table:name="446739" table:base-cell-address="$Аркуш1.$EJ$65" table:cell-range-address="$Аркуш1.$EJ$65"/>
        <table:named-range table:name="446740" table:base-cell-address="$Аркуш1.$EK$65" table:cell-range-address="$Аркуш1.$EK$65"/>
        <table:named-range table:name="446741" table:base-cell-address="$Аркуш1.$A$66" table:cell-range-address="$Аркуш1.$A$66"/>
        <table:named-range table:name="446742" table:base-cell-address="$Аркуш1.$EL$66" table:cell-range-address="$Аркуш1.$EL$66"/>
        <table:named-range table:name="446743" table:base-cell-address="$Аркуш1.$EM$66" table:cell-range-address="$Аркуш1.$EM$66"/>
        <table:named-range table:name="446744" table:base-cell-address="$Аркуш1.$EN$66" table:cell-range-address="$Аркуш1.$EN$66"/>
        <table:named-range table:name="446745" table:base-cell-address="$Аркуш1.$A$68" table:cell-range-address="$Аркуш1.$A$68"/>
        <table:named-range table:name="446746" table:base-cell-address="$Аркуш1.$EO$68" table:cell-range-address="$Аркуш1.$EO$68"/>
        <table:named-range table:name="446747" table:base-cell-address="$Аркуш1.$EP$68" table:cell-range-address="$Аркуш1.$EP$68"/>
        <table:named-range table:name="446748" table:base-cell-address="$Аркуш1.$A$69" table:cell-range-address="$Аркуш1.$A$69"/>
        <table:named-range table:name="446749" table:base-cell-address="$Аркуш1.$EQ$69" table:cell-range-address="$Аркуш1.$EQ$69"/>
        <table:named-range table:name="446750" table:base-cell-address="$Аркуш1.$ER$69" table:cell-range-address="$Аркуш1.$ER$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1:42:04.304000000</meta:creation-date>
    <dc:date>2020-12-28T11:44:54.478000000</dc:date>
    <meta:editing-duration>PT2M51S</meta:editing-duration>
    <meta:editing-cycles>1</meta:editing-cycles>
    <meta:document-statistic meta:table-count="1" meta:cell-count="205" meta:object-count="0"/>
    <meta:generator>LibreOffice/6.0.1.1$Windows_x86 LibreOffice_project/60bfb1526849283ce2491346ed2aa51c465abfe6</meta:generator>
    <meta:user-defined meta:name="Originator">Microsoft Word 15</meta:user-defined>
    <meta:user-defined meta:name="ProgId">Word.Document</meta:user-defined>
  </office:meta>
</office:document-meta>
</file>