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Відділ охорони здоров'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37624735" calcext:value-type="float">
            <text:p>3762473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7 - Орган з питань охорони здоров'я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2080 - Амбулаторно-поліклінічна допомога населенню, крім первинної медичної допомоги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7664.35" calcext:value-type="float">
            <text:p>7 664,35</text:p>
          </table:table-cell>
          <table:table-cell table:style-name="ce22" office:value-type="float" office:value="14373.66" calcext:value-type="float">
            <text:p>14 373,66</text:p>
          </table:table-cell>
          <table:table-cell table:style-name="ce23" table:number-columns-repeated="8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1650.45" calcext:value-type="float">
            <text:p>1 650,45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float" office:value="1650.45" calcext:value-type="float">
            <text:p>1 650,45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style-name="ce22" office:value-type="float" office:value="1650.45" calcext:value-type="float">
            <text:p>1 650,45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style-name="ce22" office:value-type="float" office:value="1650.45" calcext:value-type="float">
            <text:p>1 650,45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office:value-type="float" office:value="1650.45" calcext:value-type="float">
            <text:p>1 650,45</text:p>
          </table:table-cell>
          <table:table-cell table:style-name="ce23" table:number-columns-repeated="9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style-name="ce22" office:value-type="float" office:value="9314.8" calcext:value-type="float">
            <text:p>9 314,80</text:p>
          </table:table-cell>
          <table:table-cell table:style-name="ce22" office:value-type="float" office:value="14373.66" calcext:value-type="float">
            <text:p>14 373,66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0:13:56.632000000</dc:date>
    <meta:editing-duration>PT1H5M32S</meta:editing-duration>
    <meta:editing-cycles>9</meta:editing-cycles>
    <meta:generator>LibreOffice/6.0.1.1$Windows_x86 LibreOffice_project/60bfb1526849283ce2491346ed2aa51c465abfe6</meta:generator>
    <meta:document-statistic meta:table-count="1" meta:cell-count="397" meta:object-count="0"/>
  </office:meta>
</office:document-meta>
</file>