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9mm"/>
    </style:style>
    <style:style style:name="co5" style:family="table-column">
      <style:table-column-properties fo:break-before="auto" style:column-width="35.9mm"/>
    </style:style>
    <style:style style:name="co6" style:family="table-column">
      <style:table-column-properties fo:break-before="auto" style:column-width="39.46mm"/>
    </style:style>
    <style:style style:name="co7" style:family="table-column">
      <style:table-column-properties fo:break-before="auto" style:column-width="37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27.52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fo:background-color="#c0c0c0" fo:padding="0.71mm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Фінансове управлінн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5397143" calcext:value-type="float">
            <text:p>5397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style-name="ce8" office:value-type="string" calcext:value-type="string" table:number-columns-spanned="12" table:number-rows-spanned="1">
            <text:p><text:s/>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37 - Орган з питань фінансів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0160 - 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0" office:value-type="string" calcext:value-type="string" table:number-columns-spanned="3" table:number-rows-spanned="1">
            <text:p><text:span text:style-name="T1">заг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3" table:number-columns-repeated="9"/>
          <table:table-cell table:number-columns-repeated="1015"/>
        </table:table-row>
        <table:table-row table:style-name="ro5">
          <table:table-cell table:style-name="ce14" office:value-type="string" calcext:value-type="string">
            <text:p>Показники</text:p>
          </table:table-cell>
          <table:table-cell table:style-name="ce14" office:value-type="string" calcext:value-type="string">
            <text:p>КЕКВ та/або ККК</text:p>
          </table:table-cell>
          <table:table-cell table:style-name="ce14" office:value-type="string" calcext:value-type="string">
            <text:p>Код рядка</text:p>
          </table:table-cell>
          <table:table-cell table:style-name="ce14" office:value-type="string" calcext:value-type="string">
            <text:p>Затверджено на звітний рік</text:p>
          </table:table-cell>
          <table:table-cell table:style-name="ce14" office:value-type="string" calcext:value-type="string">
            <text:p>Затверджено на звітний період (рік)</text:p>
          </table:table-cell>
          <table:table-cell table:style-name="ce14" office:value-type="string" calcext:value-type="string">
            <text:p>Залишок на початок звітного року</text:p>
          </table:table-cell>
          <table:table-cell table:style-name="ce14" office:value-type="string" calcext:value-type="string">
            <text:p>Надійшло коштів за звітний період (рік)</text:p>
          </table:table-cell>
          <table:table-cell table:style-name="ce14" office:value-type="string" calcext:value-type="string">
            <text:p>Касові за звітний період (рік)</text:p>
          </table:table-cell>
          <table:table-cell table:style-name="ce14" office:value-type="string" calcext:value-type="string">
            <text:p>Залишок на кінець звітного періоду (року)</text:p>
          </table:table-cell>
          <table:table-cell table:number-columns-repeated="1015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16" table:number-columns-repeated="9"/>
          <table:table-cell table:number-columns-repeated="1015"/>
        </table:table-row>
        <table:table-row table:style-name="ro4">
          <table:table-cell table:style-name="ce17" office:value-type="string" calcext:value-type="string">
            <text:p>Видатки та надання кредитів - усього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244182" calcext:value-type="float">
            <text:p>2 244 182,00</text:p>
          </table:table-cell>
          <table:table-cell table:style-name="ce23" office:value-type="float" office:value="745052" calcext:value-type="float">
            <text:p>745 052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3" office:value-type="float" office:value="622073.62" calcext:value-type="float">
            <text:p>622 073,6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2244182" calcext:value-type="float">
            <text:p>2 244 182,00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number-columns-repeated="2" table:style-name="ce23" office:value-type="float" office:value="622073.62" calcext:value-type="float">
            <text:p>622 073,6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156632" calcext:value-type="float">
            <text:p>2 156 632,00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number-columns-repeated="2" table:style-name="ce23" office:value-type="float" office:value="615615.61" calcext:value-type="float">
            <text:p>615 615,6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1767732" calcext:value-type="float">
            <text:p>1 767 732,00</text:p>
          </table:table-cell>
          <table:table-cell table:style-name="ce23" office:value-type="float" office:value="591432" calcext:value-type="float">
            <text:p>591 432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3" office:value-type="float" office:value="504602.96" calcext:value-type="float">
            <text:p>504 602,9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1767732" calcext:value-type="float">
            <text:p>1 767 732,00</text:p>
          </table:table-cell>
          <table:table-cell table:style-name="ce24" table:number-columns-repeated="2"/>
          <table:table-cell table:number-columns-repeated="2" table:style-name="ce23" office:value-type="float" office:value="504602.96" calcext:value-type="float">
            <text:p>504 602,96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float" office:value="388900" calcext:value-type="float">
            <text:p>388 900,00</text:p>
          </table:table-cell>
          <table:table-cell table:style-name="ce23" office:value-type="float" office:value="130120" calcext:value-type="float">
            <text:p>130 120,00</text:p>
          </table:table-cell>
          <table:table-cell table:style-name="ce24"/>
          <table:table-cell table:number-columns-repeated="2" table:style-name="ce23" office:value-type="float" office:value="111012.65" calcext:value-type="float">
            <text:p>111 012,65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float" office:value="87550" calcext:value-type="float">
            <text:p>87 550,00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number-columns-repeated="2" table:style-name="ce23" office:value-type="float" office:value="6458.01" calcext:value-type="float">
            <text:p>6 458,0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float" office:value="45950" calcext:value-type="float">
            <text:p>45 950,00</text:p>
          </table:table-cell>
          <table:table-cell table:style-name="ce24" table:number-columns-repeated="2"/>
          <table:table-cell table:number-columns-repeated="2" table:style-name="ce23" office:value-type="float" office:value="3809" calcext:value-type="float">
            <text:p>3 809,00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10" calcext:value-type="float">
            <text:p>11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float" office:value="39600" calcext:value-type="float">
            <text:p>39 600,00</text:p>
          </table:table-cell>
          <table:table-cell table:style-name="ce24" table:number-columns-repeated="2"/>
          <table:table-cell table:number-columns-repeated="2" table:style-name="ce23" office:value-type="float" office:value="2108.9" calcext:value-type="float">
            <text:p>2 108,9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office:value-type="float" office:value="2000" calcext:value-type="float">
            <text:p>2 000,00</text:p>
          </table:table-cell>
          <table:table-cell table:style-name="ce24" table:number-columns-repeated="2"/>
          <table:table-cell table:number-columns-repeated="2" table:style-name="ce24" office:value-type="float" office:value="540.11" calcext:value-type="float">
            <text:p>540,11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40" calcext:value-type="float">
            <text:p>14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60" calcext:value-type="float">
            <text:p>16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70" calcext:value-type="float">
            <text:p>17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80" calcext:value-type="float">
            <text:p>18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190" calcext:value-type="float">
            <text:p>19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00" calcext:value-type="float">
            <text:p>20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10" calcext:value-type="float">
            <text:p>21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20" calcext:value-type="float">
            <text:p>22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30" calcext:value-type="float">
            <text:p>230</text:p>
          </table:table-cell>
          <table:table-cell table:style-name="ce24" table:number-columns-repeated="6"/>
          <table:table-cell table:number-columns-repeated="1015"/>
        </table:table-row>
        <table:table-row table:style-name="ro7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40" calcext:value-type="float">
            <text:p>24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50" calcext:value-type="float">
            <text:p>25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60" calcext:value-type="float">
            <text:p>26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70" calcext:value-type="float">
            <text:p>27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80" calcext:value-type="float">
            <text:p>28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290" calcext:value-type="float">
            <text:p>29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00" calcext:value-type="float">
            <text:p>30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10" calcext:value-type="float">
            <text:p>31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20" calcext:value-type="float">
            <text:p>32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30" calcext:value-type="float">
            <text:p>33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40" calcext:value-type="float">
            <text:p>34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50" calcext:value-type="float">
            <text:p>35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60" calcext:value-type="float">
            <text:p>36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70" calcext:value-type="float">
            <text:p>37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80" calcext:value-type="float">
            <text:p>38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390" calcext:value-type="float">
            <text:p>39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00" calcext:value-type="float">
            <text:p>40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10" calcext:value-type="float">
            <text:p>41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20" calcext:value-type="float">
            <text:p>42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30" calcext:value-type="float">
            <text:p>43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40" calcext:value-type="float">
            <text:p>44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50" calcext:value-type="float">
            <text:p>45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60" calcext:value-type="float">
            <text:p>46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70" calcext:value-type="float">
            <text:p>47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80" calcext:value-type="float">
            <text:p>48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490" calcext:value-type="float">
            <text:p>49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10" calcext:value-type="float">
            <text:p>51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20" calcext:value-type="float">
            <text:p>52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30" calcext:value-type="float">
            <text:p>53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40" calcext:value-type="float">
            <text:p>54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50" calcext:value-type="float">
            <text:p>55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60" calcext:value-type="float">
            <text:p>56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Внутрiшнє кредитування</text:p>
          </table:table-cell>
          <table:table-cell table:style-name="ce21" office:value-type="float" office:value="4100" calcext:value-type="float">
            <text:p>4100</text:p>
          </table:table-cell>
          <table:table-cell table:style-name="ce21" office:value-type="float" office:value="570" calcext:value-type="float">
            <text:p>57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7" office:value-type="string" calcext:value-type="string">
            <text:p>Надання внутрiшнiх кредитiв</text:p>
          </table:table-cell>
          <table:table-cell table:style-name="ce21" office:value-type="float" office:value="4110" calcext:value-type="float">
            <text:p>4110</text:p>
          </table:table-cell>
          <table:table-cell table:style-name="ce21" office:value-type="float" office:value="580" calcext:value-type="float">
            <text:p>58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Надання кредитiв органам державного управлiння iнших рiвнiв</text:p>
          </table:table-cell>
          <table:table-cell table:style-name="ce21" office:value-type="float" office:value="4111" calcext:value-type="float">
            <text:p>4111</text:p>
          </table:table-cell>
          <table:table-cell table:style-name="ce21" office:value-type="float" office:value="590" calcext:value-type="float">
            <text:p>59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Надання кредитiв пiдприємствам, установам, органiзацiям</text:p>
          </table:table-cell>
          <table:table-cell table:style-name="ce21" office:value-type="float" office:value="4112" calcext:value-type="float">
            <text:p>4112</text:p>
          </table:table-cell>
          <table:table-cell table:style-name="ce21" office:value-type="float" office:value="600" calcext:value-type="float">
            <text:p>600</text:p>
          </table:table-cell>
          <table:table-cell table:style-name="ce24" table:number-columns-repeated="6"/>
          <table:table-cell table:number-columns-repeated="1015"/>
        </table:table-row>
        <table:table-row table:style-name="ro6">
          <table:table-cell table:style-name="ce17" office:value-type="string" calcext:value-type="string">
            <text:p>Надання iнших внутрiшнiх кредитiв</text:p>
          </table:table-cell>
          <table:table-cell table:style-name="ce21" office:value-type="float" office:value="4113" calcext:value-type="float">
            <text:p>4113</text:p>
          </table:table-cell>
          <table:table-cell table:style-name="ce21" office:value-type="float" office:value="610" calcext:value-type="float">
            <text:p>61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Зовнiшнє кредитування</text:p>
          </table:table-cell>
          <table:table-cell table:style-name="ce21" office:value-type="float" office:value="4200" calcext:value-type="float">
            <text:p>4200</text:p>
          </table:table-cell>
          <table:table-cell table:style-name="ce21" office:value-type="float" office:value="620" calcext:value-type="float">
            <text:p>620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7" office:value-type="string" calcext:value-type="string">
            <text:p>Надання зовнiшнiх кредитiв</text:p>
          </table:table-cell>
          <table:table-cell table:style-name="ce21" office:value-type="float" office:value="4210" calcext:value-type="float">
            <text:p>4210</text:p>
          </table:table-cell>
          <table:table-cell table:style-name="ce21" office:value-type="float" office:value="630" calcext:value-type="float">
            <text:p>630</text:p>
          </table:table-cell>
          <table:table-cell table:style-name="ce24" table:number-columns-repeated="6"/>
          <table:table-cell table:number-columns-repeated="1015"/>
        </table:table-row>
        <table:table-row table:style-name="ro4">
          <table:table-cell table:style-name="ce17" office:value-type="string" calcext:value-type="string">
            <text:p>Iншi видатки</text:p>
          </table:table-cell>
          <table:table-cell table:style-name="ce21" office:value-type="float" office:value="5000" calcext:value-type="float">
            <text:p>5000</text:p>
          </table:table-cell>
          <table:table-cell table:style-name="ce21" office:value-type="float" office:value="640" calcext:value-type="float">
            <text:p>640</text:p>
          </table:table-cell>
          <table:table-cell table:style-name="ce24"/>
          <table:table-cell table:style-name="ce23" office:value-type="float" office:value="23500" calcext:value-type="float">
            <text:p>23 500,00</text:p>
          </table:table-cell>
          <table:table-cell table:style-name="ce24" table:number-columns-repeated="4"/>
          <table:table-cell table:number-columns-repeated="101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0" style:display-name="PageStyle_Аркуш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1" style:display-name="PageStyle_Аркуш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2" style:display-name="PageStyle_Аркуш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3" style:display-name="PageStyle_Аркуш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4" style:display-name="PageStyle_Аркуш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5" style:display-name="PageStyle_Аркуш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6" style:display-name="PageStyle_Аркуш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7" style:display-name="PageStyle_Аркуш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8" style:display-name="PageStyle_Аркуш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9" style:display-name="PageStyle_Аркуш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30" style:display-name="PageStyle_Аркуш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ркуш1_20_31" style:display-name="PageStyle_Аркуш1 3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8T06:01:24.368000000</dc:date>
    <meta:editing-duration>PT3H51M27S</meta:editing-duration>
    <meta:editing-cycles>34</meta:editing-cycles>
    <meta:generator>LibreOffice/6.0.1.1$Windows_x86 LibreOffice_project/60bfb1526849283ce2491346ed2aa51c465abfe6</meta:generator>
    <meta:document-statistic meta:table-count="1" meta:cell-count="346" meta:object-count="0"/>
  </office:meta>
</office:document-meta>
</file>