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економіки і власності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34134055" calcext:value-type="float">
            <text:p>34134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27 - Орган з питань економічного розвитку, торгівлі та інвестицій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7610 - Сприяння розвитку малого та середнього підприємництва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06:24.540000000</dc:date>
    <meta:editing-duration>PT1H57M57S</meta:editing-duration>
    <meta:editing-cycles>15</meta:editing-cycles>
    <meta:generator>LibreOffice/6.0.1.1$Windows_x86 LibreOffice_project/60bfb1526849283ce2491346ed2aa51c465abfe6</meta:generator>
    <meta:document-statistic meta:table-count="1" meta:cell-count="394" meta:object-count="0"/>
  </office:meta>
</office:document-meta>
</file>