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8.87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65.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4.46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14.2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4.11.2019___ N _28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0160" calcext:value-type="float">
            <text:p>1210160</text:p>
          </table:table-cell>
          <table:table-cell table:style-name="ce19" office:value-type="float" office:value="111" calcext:value-type="float">
            <text:p>111</text:p>
          </table:table-cell>
          <table:table-cell table:style-name="ce30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1784492,00__ гривень, у тому числі загального фонду - _1784492,00_ гривень та спеціального фонду - _0,00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8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0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<text:s/>22.12. 2018 року № 3300 <text:s/>“ Про <text:s/>бюджет <text:s/>міста Дубно на 2019 рік”,рішення сесії від 11.10.19 р.№4140 ,рішення сесії від 08.11.19 р. № 4208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ення наданих законодавством повноважень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Керівництво <text:s/>і управління у сфері комунальної власності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ення функціонування управління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Забезпечення наданих законодавством повноважень</text:p>
          </table:table-cell>
          <table:table-cell table:style-name="ce7" office:value-type="float" office:value="1784492" calcext:value-type="float">
            <text:p>1784492</text:p>
          </table:table-cell>
          <table:table-cell table:style-name="ce7"/>
          <table:table-cell table:style-name="ce7" office:value-type="float" office:value="1784492" calcext:value-type="float">
            <text:p>1784492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784492" calcext:value-type="float">
            <text:p>1784492</text:p>
          </table:table-cell>
          <table:table-cell table:style-name="ce7"/>
          <table:table-cell table:style-name="ce7" office:value-type="float" office:value="1784492" calcext:value-type="float">
            <text:p>1784492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1" table:number-columns-repeated="2"/>
          <table:table-cell table:style-name="ce3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/>
          <table:table-cell table:style-name="ce33" table:number-columns-repeated="2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і витрати на утримання апарату управління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1784492" calcext:value-type="float">
            <text:p>1784492</text:p>
          </table:table-cell>
          <table:table-cell table:style-name="ce29"/>
          <table:table-cell table:style-name="ce29" office:value-type="float" office:value="1784492" calcext:value-type="float">
            <text:p>178449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штатних одиниць</text:p>
          </table:table-cell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штатний розпис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отриманих листів, звернень,заяв,скарг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520" calcext:value-type="float">
            <text:p>520</text:p>
          </table:table-cell>
          <table:table-cell table:style-name="ce29"/>
          <table:table-cell table:style-name="ce29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прийнятих нормативно-правових актів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135" calcext:value-type="float">
            <text:p>135</text:p>
          </table:table-cell>
          <table:table-cell table:style-name="ce29"/>
          <table:table-cell table:style-name="ce29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Кількість виконаних листів, звернень, заяв,скарг на одного працівника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120" calcext:value-type="float">
            <text:p>120</text:p>
          </table:table-cell>
          <table:table-cell table:style-name="ce29"/>
          <table:table-cell table:style-name="ce29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витрати на утримання однієї штатної одиниці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194619" calcext:value-type="float">
            <text:p>194619</text:p>
          </table:table-cell>
          <table:table-cell table:style-name="ce29"/>
          <table:table-cell table:style-name="ce29" office:value-type="float" office:value="194619" calcext:value-type="float">
            <text:p>194619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ідсоток вчасно виконаних доручень, листів, звернень, заяв, скарг у загальній кількості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ідсоток прийнятих нормативно-правових актів у загальній кількості підготовлених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100" calcext:value-type="float">
            <text:p>100</text:p>
          </table:table-cell>
          <table:table-cell table:style-name="ce29"/>
          <table:table-cell table:style-name="ce2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Фінансове управління Дубенської міськради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4.11.2019 р._ N _28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6030" calcext:value-type="float">
            <text:p>1216030</text:p>
          </table:table-cell>
          <table:table-cell table:style-name="ce19" office:value-type="float" office:value="620" calcext:value-type="float">
            <text:p>620</text:p>
          </table:table-cell>
          <table:table-cell table:style-name="ce30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9064123,00__ гривень, у тому числі загального фонду - _6597941,00__ гривень та спеціального фонду - _2466182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16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7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12.04. 2019 року №3649 <text:s/>“ Про внесення змін до бюджету міста Дубно на 2019 рік”,рішення сесії №3786 від 17.05.2019 року,рішення сесії №3787 від 10.06.2019 р.,рішення сесії №3832 від 12.07.2019 р.,рішення сесії від 09.08.2019 р.№3976,рішення сесії від 13.09.2019 р.№ 3993,рішення сесії від 11.10.19 р. № 4140,рішення сесії від 08.11.2019 р.№ 4208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8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28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2" office:value-type="float" office:value="43556" calcext:value-type="float">
            <text:p>1</text:p>
          </table:table-cell>
          <table:table-cell table:style-name="ce64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68" office:value-type="float" office:value="1719300" calcext:value-type="float">
            <text:p>1719300</text:p>
          </table:table-cell>
          <table:table-cell table:style-name="ce68"/>
          <table:table-cell table:style-name="ce68" office:value-type="float" office:value="1719300" calcext:value-type="float">
            <text:p>1719300</text:p>
          </table:table-cell>
          <table:table-cell table:number-columns-repeated="1019"/>
        </table:table-row>
        <table:table-row table:style-name="ro2">
          <table:table-cell table:style-name="ce43" office:value-type="float" office:value="43557" calcext:value-type="float">
            <text:p>2</text:p>
          </table:table-cell>
          <table:table-cell table:style-name="ce64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68" office:value-type="float" office:value="371500" calcext:value-type="float">
            <text:p>371500</text:p>
          </table:table-cell>
          <table:table-cell table:style-name="ce68"/>
          <table:table-cell table:style-name="ce68" office:value-type="float" office:value="371500" calcext:value-type="float">
            <text:p>371500</text:p>
          </table:table-cell>
          <table:table-cell table:number-columns-repeated="1019"/>
        </table:table-row>
        <table:table-row table:style-name="ro2">
          <table:table-cell table:style-name="ce44" office:value-type="float" office:value="43558" calcext:value-type="float">
            <text:p>3</text:p>
          </table:table-cell>
          <table:table-cell table:style-name="ce64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68" office:value-type="float" office:value="816050" calcext:value-type="float">
            <text:p>816050</text:p>
          </table:table-cell>
          <table:table-cell table:style-name="ce68"/>
          <table:table-cell table:style-name="ce68" office:value-type="float" office:value="816050" calcext:value-type="float">
            <text:p>816050</text:p>
          </table:table-cell>
          <table:table-cell table:number-columns-repeated="1019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64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68" office:value-type="float" office:value="589158" calcext:value-type="float">
            <text:p>589158</text:p>
          </table:table-cell>
          <table:table-cell table:style-name="ce68"/>
          <table:table-cell table:style-name="ce68" office:value-type="float" office:value="589158" calcext:value-type="float">
            <text:p>589158</text:p>
          </table:table-cell>
          <table:table-cell table:number-columns-repeated="1019"/>
        </table:table-row>
        <table:table-row table:style-name="ro2">
          <table:table-cell table:style-name="ce46" office:value-type="float" office:value="43560" calcext:value-type="float">
            <text:p>5</text:p>
          </table:table-cell>
          <table:table-cell table:style-name="ce64" office:value-type="string" calcext:value-type="string">
            <text:p>Капітальний ремонт об”єктів благоустрою</text:p>
          </table:table-cell>
          <table:table-cell table:style-name="ce68"/>
          <table:table-cell table:number-columns-repeated="2" table:style-name="ce68" office:value-type="float" office:value="2166182" calcext:value-type="float">
            <text:p>2166182</text:p>
          </table:table-cell>
          <table:table-cell table:number-columns-repeated="1019"/>
        </table:table-row>
        <table:table-row table:style-name="ro2">
          <table:table-cell table:style-name="ce47" office:value-type="float" office:value="43561" calcext:value-type="float">
            <text:p>6</text:p>
          </table:table-cell>
          <table:table-cell table:style-name="ce64" office:value-type="string" calcext:value-type="string">
            <text:p>Капітальний ремонт мереж зовнішнього освітлення міста</text:p>
          </table:table-cell>
          <table:table-cell table:style-name="ce68"/>
          <table:table-cell table:number-columns-repeated="2" table:style-name="ce68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>
          <table:table-cell table:style-name="ce48" office:value-type="float" office:value="43562" calcext:value-type="float">
            <text:p>7</text:p>
          </table:table-cell>
          <table:table-cell table:style-name="ce64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68" office:value-type="float" office:value="2073033" calcext:value-type="float">
            <text:p>2073033</text:p>
          </table:table-cell>
          <table:table-cell table:style-name="ce68"/>
          <table:table-cell table:style-name="ce68" office:value-type="float" office:value="2073033" calcext:value-type="float">
            <text:p>2073033</text:p>
          </table:table-cell>
          <table:table-cell table:number-columns-repeated="1019"/>
        </table:table-row>
        <table:table-row table:style-name="ro2">
          <table:table-cell table:style-name="ce49" office:value-type="float" office:value="43563" calcext:value-type="float">
            <text:p>8</text:p>
          </table:table-cell>
          <table:table-cell table:style-name="ce64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68" office:value-type="float" office:value="270000" calcext:value-type="float">
            <text:p>270000</text:p>
          </table:table-cell>
          <table:table-cell table:style-name="ce68"/>
          <table:table-cell table:style-name="ce68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2">
          <table:table-cell table:style-name="ce50" office:value-type="float" office:value="43564" calcext:value-type="float">
            <text:p>9</text:p>
          </table:table-cell>
          <table:table-cell table:style-name="ce64" office:value-type="string" calcext:value-type="string">
            <text:p>Регулювання чисельності безпритульних тварин</text:p>
          </table:table-cell>
          <table:table-cell table:style-name="ce68" office:value-type="float" office:value="50000" calcext:value-type="float">
            <text:p>50000</text:p>
          </table:table-cell>
          <table:table-cell table:style-name="ce68"/>
          <table:table-cell table:style-name="ce68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">
          <table:table-cell table:style-name="ce51"/>
          <table:table-cell table:style-name="ce64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68" office:value-type="float" office:value="458000" calcext:value-type="float">
            <text:p>458000</text:p>
          </table:table-cell>
          <table:table-cell table:style-name="ce68"/>
          <table:table-cell table:style-name="ce68" office:value-type="float" office:value="458000" calcext:value-type="float">
            <text:p>458000</text:p>
          </table:table-cell>
          <table:table-cell table:number-columns-repeated="1019"/>
        </table:table-row>
        <table:table-row table:style-name="ro2">
          <table:table-cell table:style-name="ce52" office:value-type="float" office:value="11" calcext:value-type="float">
            <text:p>11</text:p>
          </table:table-cell>
          <table:table-cell table:style-name="ce64" office:value-type="string" calcext:value-type="string">
            <text:p>Послуги з утримання, відведення стічних вод</text:p>
          </table:table-cell>
          <table:table-cell table:style-name="ce68" office:value-type="float" office:value="21500" calcext:value-type="float">
            <text:p>21500</text:p>
          </table:table-cell>
          <table:table-cell table:style-name="ce68"/>
          <table:table-cell table:style-name="ce68" office:value-type="float" office:value="21500" calcext:value-type="float">
            <text:p>21500</text:p>
          </table:table-cell>
          <table:table-cell table:number-columns-repeated="1019"/>
        </table:table-row>
        <table:table-row table:style-name="ro2">
          <table:table-cell table:style-name="ce53" office:value-type="float" office:value="12" calcext:value-type="float">
            <text:p>12</text:p>
          </table:table-cell>
          <table:table-cell table:style-name="ce64" office:value-type="string" calcext:value-type="string">
            <text:p>Придбання лампочок</text:p>
          </table:table-cell>
          <table:table-cell table:style-name="ce68" office:value-type="float" office:value="79400" calcext:value-type="float">
            <text:p>79400</text:p>
          </table:table-cell>
          <table:table-cell table:style-name="ce68"/>
          <table:table-cell table:style-name="ce68" office:value-type="float" office:value="79400" calcext:value-type="float">
            <text:p>79400</text:p>
          </table:table-cell>
          <table:table-cell table:number-columns-repeated="1019"/>
        </table:table-row>
        <table:table-row table:style-name="ro2">
          <table:table-cell table:style-name="ce54" office:value-type="float" office:value="13" calcext:value-type="float">
            <text:p>13</text:p>
          </table:table-cell>
          <table:table-cell table:style-name="ce64" office:value-type="string" calcext:value-type="string">
            <text:p>Утримання штучних споруд міста</text:p>
          </table:table-cell>
          <table:table-cell table:style-name="ce68" office:value-type="float" office:value="150000" calcext:value-type="float">
            <text:p>150000</text:p>
          </table:table-cell>
          <table:table-cell table:style-name="ce68"/>
          <table:table-cell table:style-name="ce68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 table:number-columns-spanned="2" table:number-rows-spanned="1">
            <text:p>Усього</text:p>
          </table:table-cell>
          <table:covered-table-cell table:style-name="ce29"/>
          <table:table-cell table:style-name="ce29" table:formula="of:=SUM([.C54:.C66])" office:value-type="float" office:value="6597941" calcext:value-type="float">
            <text:p>6597941</text:p>
          </table:table-cell>
          <table:table-cell table:style-name="ce29" table:formula="of:=SUM([.D54:.D66])" office:value-type="float" office:value="2466182" calcext:value-type="float">
            <text:p>2466182</text:p>
          </table:table-cell>
          <table:table-cell table:style-name="ce29" table:formula="of:=SUM([.E54:.E66])" office:value-type="float" office:value="9064123" calcext:value-type="float">
            <text:p>906412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1" office:value-type="float" office:value="7254000" calcext:value-type="float">
            <text:p>7254000</text:p>
          </table:table-cell>
          <table:table-cell table:style-name="ce33" office:value-type="float" office:value="2750000" calcext:value-type="float">
            <text:p>2750000,00</text:p>
          </table:table-cell>
          <table:table-cell table:style-name="ce33" office:value-type="float" office:value="10004000" calcext:value-type="float">
            <text:p>10004000,00</text:p>
          </table:table-cell>
          <table:table-cell table:number-columns-repeated="1019"/>
        </table:table-row>
        <table:table-row table:style-name="ro2">
          <table:table-cell table:style-name="ce40" office:value-type="float" office:value="43557" calcext:value-type="float">
            <text:p>2</text:p>
          </table:table-cell>
          <table:table-cell table:style-name="ce11" office:value-type="string" calcext:value-type="string">
            <text:p>Громадський бюджет у м.Дубно на 2017-2020 роки</text:p>
          </table:table-cell>
          <table:table-cell table:style-name="ce11"/>
          <table:table-cell table:number-columns-repeated="2" table:style-name="ce33" office:value-type="float" office:value="88657" calcext:value-type="float">
            <text:p>88657,00</text:p>
          </table:table-cell>
          <table:table-cell table:number-columns-repeated="1019"/>
        </table:table-row>
        <table:table-row table:style-name="ro2">
          <table:table-cell table:style-name="ce41" office:value-type="float" office:value="43558" calcext:value-type="float">
            <text:p>3</text:p>
          </table:table-cell>
          <table:table-cell table:style-name="ce11" office:value-type="string" calcext:value-type="string">
            <text:p>Програма регулювання чисельності безпритульних тварин у м.Дубно на 2014-2018 роки</text:p>
          </table:table-cell>
          <table:table-cell table:style-name="ce11" office:value-type="float" office:value="70000" calcext:value-type="float">
            <text:p>70000</text:p>
          </table:table-cell>
          <table:table-cell table:style-name="ce11"/>
          <table:table-cell table:style-name="ce11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 office:value-type="float" office:value="7324000" calcext:value-type="float">
            <text:p>7324000</text:p>
          </table:table-cell>
          <table:table-cell table:style-name="ce33" office:value-type="float" office:value="2838657" calcext:value-type="float">
            <text:p>2838657,00</text:p>
          </table:table-cell>
          <table:table-cell table:style-name="ce33" office:value-type="float" office:value="10162657" calcext:value-type="float">
            <text:p>10162657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65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Витрати на утримання зелених насаджень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816050" calcext:value-type="float">
            <text:p>816050</text:p>
          </table:table-cell>
          <table:table-cell table:style-name="ce29"/>
          <table:table-cell table:style-name="ce29" office:value-type="float" office:value="816050" calcext:value-type="float">
            <text:p>8160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продукту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Загальна площа утримання зелених насаджень</text:p>
          </table:table-cell>
          <table:table-cell table:style-name="ce29" office:value-type="string" calcext:value-type="string">
            <text:p>кв.м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100288.63" calcext:value-type="float">
            <text:p>100288,63</text:p>
          </table:table-cell>
          <table:table-cell table:style-name="ce55"/>
          <table:table-cell table:style-name="ce55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ефективності</text:p>
          </table:table-cell>
          <table:table-cell table:style-name="ce7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8.1" calcext:value-type="float">
            <text:p>8,1</text:p>
          </table:table-cell>
          <table:table-cell table:style-name="ce55"/>
          <table:table-cell table:style-name="ce55" office:value-type="float" office:value="8.1" calcext:value-type="float">
            <text:p>8,1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6" office:value-type="string" calcext:value-type="string">
            <text:p>якості</text:p>
          </table:table-cell>
          <table:table-cell table:style-name="ce29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11"/>
          <table:table-cell table:style-name="ce63" office:value-type="string" calcext:value-type="string">
            <text:p>збільшення витрат на 1 кв.м.зелених насаджень у порівнянні з минулим роком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2.23" calcext:value-type="float">
            <text:p>2,23</text:p>
          </table:table-cell>
          <table:table-cell table:style-name="ce55"/>
          <table:table-cell table:style-name="ce55" office:value-type="float" office:value="2.23" calcext:value-type="float">
            <text:p>2,23</text:p>
          </table:table-cell>
          <table:table-cell table:number-columns-repeated="1017"/>
        </table:table-row>
        <table:table-row table:style-name="ro2">
          <table:table-cell table:style-name="ce40" office:value-type="float" office:value="43557" calcext:value-type="float">
            <text:p>2</text:p>
          </table:table-cell>
          <table:table-cell table:style-name="ce67" office:value-type="string" calcext:value-type="string">
            <text:p>Капітальний ремонт об”єктів благоустрою</text:p>
          </table:table-cell>
          <table:table-cell table:style-name="ce7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12"/>
          <table:table-cell table:style-name="ce67" office:value-type="string" calcext:value-type="string">
            <text:p>затрат</text:p>
          </table:table-cell>
          <table:table-cell table:style-name="ce29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11"/>
          <table:table-cell table:style-name="ce63" office:value-type="string" calcext:value-type="string">
            <text:p>Загальна протяжність мереж зовнішнього освітлення</text:p>
          </table:table-cell>
          <table:table-cell table:style-name="ce29" office:value-type="string" calcext:value-type="string">
            <text:p>км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87.5" calcext:value-type="float">
            <text:p>87,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3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29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7" office:value-type="string" calcext:value-type="string">
            <text:p>продукту</text:p>
          </table:table-cell>
          <table:table-cell table:style-name="ce7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Протяжність мереж зовнішнього освітлення, на якій планується провести капітальний ремонт</text:p>
          </table:table-cell>
          <table:table-cell table:style-name="ce7" office:value-type="string" calcext:value-type="string">
            <text:p>км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/>
          <table:table-cell table:number-columns-repeated="2" table:style-name="ce55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7" office:value-type="string" calcext:value-type="string">
            <text:p>ефективності</text:p>
          </table:table-cell>
          <table:table-cell table:style-name="ce7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середня <text:s/>вартість на 1 км мережі зовнішнього освітлення</text:p>
          </table:table-cell>
          <table:table-cell table:style-name="ce7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45.46" calcext:value-type="float">
            <text:p>45,4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7" office:value-type="string" calcext:value-type="string">
            <text:p>якості</text:p>
          </table:table-cell>
          <table:table-cell table:style-name="ce7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Питома вага проведеного капітального ремонту мережі до загальної протяжності мереж зовнішнього освітлення</text:p>
          </table:table-cell>
          <table:table-cell table:style-name="ce55" office:value-type="string" calcext:value-type="string">
            <text:p>відс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0.57" calcext:value-type="float">
            <text:p>0,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7" office:value-type="string" calcext:value-type="string">
            <text:p>Капітальний ремонт огорожі кладовища та спортивно-ігрової зони для дитячого дозвілл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Загальні витрати на капітальний ремонт огорожі кладовища на вул.Млинівській, виготовлення ПКД,технічний нагля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1266000" calcext:value-type="float">
            <text:p>1266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Капітальний ремонт дитячого майданчика на прибудинковій території ж/б на вул.Кондратюка,2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62000" calcext:value-type="float">
            <text:p>6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Загальні витрати на капітальний ремонт дитячого майданчика на прибудинковій території ж/б <text:s/>на вул.Сурмичі,13 в м.Дубно,в т.ч.ПК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88657" calcext:value-type="float">
            <text:p>886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Капітальний ремонт елементів благоустрою прибудинкової території ж/б на вул.Морозенка 79а,79б в м.Дубно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300000" calcext:value-type="float">
            <text:p>30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Капітальний ремонт елементів благоустрою прибудинкової території ж/б на вул.Грушевського,162 <text:s/>в м.Дубно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299525" calcext:value-type="float">
            <text:p>2995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Капітальний ремонт <text:s/>благоустрою- фонтан по вул.Д.Галицького в м.Дубно( в т.ч.виготовлення ПКД)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Кількість кладовищ, на яких планується проводити ремонт</text:p>
          </table:table-cell>
          <table:table-cell table:style-name="ce55" office:value-type="string" calcext:value-type="string">
            <text:p>шт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Кількість елементів благоустрою прибудинкової території ж/б на вул.Морозенка 79а,79б, вул.Грушевського,162 <text:s/>в м.Дубно та інші </text:p>
          </table:table-cell>
          <table:table-cell table:style-name="ce55" office:value-type="string" calcext:value-type="string">
            <text:p>шт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Кількість спортивно-ігрових зон для відпочинку</text:p>
          </table:table-cell>
          <table:table-cell table:style-name="ce7" office:value-type="string" calcext:value-type="string">
            <text:p>шт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7"/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вартість виготовлення ПКД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39000" calcext:value-type="float">
            <text:p>390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середня вартість капітального ремонту одного дитячого майданчика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75329" calcext:value-type="float">
            <text:p>75329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середня вартість капітального ремонту однієї прибудинкової території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249842" calcext:value-type="float">
            <text:p>249842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Питома вага проведеного капітального ремонту огорожі кладовища</text:p>
          </table:table-cell>
          <table:table-cell table:style-name="ce55" office:value-type="string" calcext:value-type="string">
            <text:p>відс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Питома вага проведеного капітального ремонту спортивно-ігрової зони</text:p>
          </table:table-cell>
          <table:table-cell table:style-name="ce55" office:value-type="string" calcext:value-type="string">
            <text:p>відс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Питома вага проведеного капітального ремонту прибудинкової території</text:p>
          </table:table-cell>
          <table:table-cell table:style-name="ce55" office:value-type="string" calcext:value-type="string">
            <text:p>відс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/>
          <table:table-cell table:number-columns-repeated="2" table:style-name="ce5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6" office:value-type="float" office:value="43558" calcext:value-type="float">
            <text:p>3</text:p>
          </table:table-cell>
          <table:table-cell table:style-name="ce67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затрат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2073033" calcext:value-type="float">
            <text:p>2073033</text:p>
          </table:table-cell>
          <table:table-cell table:style-name="ce55"/>
          <table:table-cell table:style-name="ce55" office:value-type="float" office:value="2073033" calcext:value-type="float">
            <text:p>2073033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продукту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5" office:value-type="string" calcext:value-type="string">
            <text:p>кв.м.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4448880" calcext:value-type="float">
            <text:p>4448880</text:p>
          </table:table-cell>
          <table:table-cell table:style-name="ce55"/>
          <table:table-cell table:style-name="ce55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466" calcext:value-type="float">
            <text:p>466</text:p>
          </table:table-cell>
          <table:table-cell table:style-name="ce55"/>
          <table:table-cell table:style-name="ce55" office:value-type="float" office:value="466" calcext:value-type="float">
            <text:p>466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5" office:value-type="string" calcext:value-type="string">
            <text:p>відс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0.01" calcext:value-type="float">
            <text:p>0,01</text:p>
          </table:table-cell>
          <table:table-cell table:style-name="ce55"/>
          <table:table-cell table:style-name="ce55" office:value-type="float" office:value="0.01" calcext:value-type="float">
            <text:p>0,01</text:p>
          </table:table-cell>
          <table:table-cell table:number-columns-repeated="1017"/>
        </table:table-row>
        <table:table-row table:style-name="ro2">
          <table:table-cell table:style-name="ce57" office:value-type="float" office:value="43559" calcext:value-type="float">
            <text:p>4</text:p>
          </table:table-cell>
          <table:table-cell table:style-name="ce67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затрат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Обсяг видатків на утримання мереж зовнішнього освітлення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537400" calcext:value-type="float">
            <text:p>537400</text:p>
          </table:table-cell>
          <table:table-cell table:style-name="ce55"/>
          <table:table-cell table:style-name="ce55" office:value-type="float" office:value="537400" calcext:value-type="float">
            <text:p>5374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продукту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Кількість світлоточок, які утримуються</text:p>
          </table:table-cell>
          <table:table-cell table:style-name="ce55" office:value-type="string" calcext:value-type="string">
            <text:p>од.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/>
          <table:table-cell table:style-name="ce55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Вартість послуг з утримання однієї світлоточки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213700" calcext:value-type="float">
            <text:p>213700</text:p>
          </table:table-cell>
          <table:table-cell table:style-name="ce55"/>
          <table:table-cell table:style-name="ce55" office:value-type="float" office:value="213700" calcext:value-type="float">
            <text:p>2137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більшення світлочок у порівнянні з минулим роком</text:p>
          </table:table-cell>
          <table:table-cell table:style-name="ce55" office:value-type="string" calcext:value-type="string">
            <text:p>од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50" calcext:value-type="float">
            <text:p>50</text:p>
          </table:table-cell>
          <table:table-cell table:style-name="ce55"/>
          <table:table-cell table:style-name="ce55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58" office:value-type="float" office:value="43560" calcext:value-type="float">
            <text:p>5</text:p>
          </table:table-cell>
          <table:table-cell table:style-name="ce67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затрат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371500" calcext:value-type="float">
            <text:p>371500</text:p>
          </table:table-cell>
          <table:table-cell table:style-name="ce55"/>
          <table:table-cell table:style-name="ce55" office:value-type="float" office:value="371500" calcext:value-type="float">
            <text:p>3715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продукту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площа та протяжність об”єктів дорожнього господарства</text:p>
          </table:table-cell>
          <table:table-cell table:style-name="ce55" office:value-type="string" calcext:value-type="string">
            <text:p>тис.кв.м.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613.64" calcext:value-type="float">
            <text:p>613,64</text:p>
          </table:table-cell>
          <table:table-cell table:style-name="ce55"/>
          <table:table-cell table:style-name="ce55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605.4" calcext:value-type="float">
            <text:p>605,4</text:p>
          </table:table-cell>
          <table:table-cell table:style-name="ce55"/>
          <table:table-cell table:style-name="ce55" office:value-type="float" office:value="605.4" calcext:value-type="float">
            <text:p>605,4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5" office:value-type="string" calcext:value-type="string">
            <text:p>відс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0.2" calcext:value-type="float">
            <text:p>0,2</text:p>
          </table:table-cell>
          <table:table-cell table:style-name="ce55"/>
          <table:table-cell table:style-name="ce55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59" office:value-type="float" office:value="43561" calcext:value-type="float">
            <text:p>6</text:p>
          </table:table-cell>
          <table:table-cell table:style-name="ce67" office:value-type="string" calcext:value-type="string">
            <text:p>Поточний ремонт об”єкту благоустрою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затрат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агальні витрати на проведення поточного ремонту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420000" calcext:value-type="float">
            <text:p>420000</text:p>
          </table:table-cell>
          <table:table-cell table:style-name="ce55"/>
          <table:table-cell table:style-name="ce55" office:value-type="float" office:value="420000" calcext:value-type="float">
            <text:p>4200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продукту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агальна кількість об”єктів, що підлягає ремонту</text:p>
          </table:table-cell>
          <table:table-cell table:style-name="ce55" office:value-type="string" calcext:value-type="string">
            <text:p>тис.кв.м.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28" calcext:value-type="float">
            <text:p>28</text:p>
          </table:table-cell>
          <table:table-cell table:style-name="ce55"/>
          <table:table-cell table:style-name="ce55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середня вартість поточного ремонту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15000" calcext:value-type="float">
            <text:p>15000</text:p>
          </table:table-cell>
          <table:table-cell table:style-name="ce55"/>
          <table:table-cell table:style-name="ce55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5" office:value-type="string" calcext:value-type="string">
            <text:p>відс.</text:p>
          </table:table-cell>
          <table:table-cell table:style-name="ce55" office:value-type="string" calcext:value-type="string">
            <text:p>Згідно розрахунку</text:p>
          </table:table-cell>
          <table:table-cell table:style-name="ce55" office:value-type="float" office:value="1.07" calcext:value-type="float">
            <text:p>1,07</text:p>
          </table:table-cell>
          <table:table-cell table:style-name="ce55"/>
          <table:table-cell table:style-name="ce55" office:value-type="float" office:value="1.07" calcext:value-type="float">
            <text:p>1,07</text:p>
          </table:table-cell>
          <table:table-cell table:number-columns-repeated="1017"/>
        </table:table-row>
        <table:table-row table:style-name="ro2">
          <table:table-cell table:style-name="ce60" office:value-type="float" office:value="43562" calcext:value-type="float">
            <text:p>7</text:p>
          </table:table-cell>
          <table:table-cell table:style-name="ce67" office:value-type="string" calcext:value-type="string">
            <text:p>Регулювання чисельності безпритульних тварин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затрат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5" office:value-type="string" calcext:value-type="string">
            <text:p>грн.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50000" calcext:value-type="float">
            <text:p>50000</text:p>
          </table:table-cell>
          <table:table-cell table:style-name="ce55"/>
          <table:table-cell table:style-name="ce55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продукту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Кількість собак, які заплановані пройти клінічне обстеження</text:p>
          </table:table-cell>
          <table:table-cell table:style-name="ce55" office:value-type="string" calcext:value-type="string">
            <text:p>шт.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80" calcext:value-type="float">
            <text:p>80</text:p>
          </table:table-cell>
          <table:table-cell table:style-name="ce55"/>
          <table:table-cell table:style-name="ce55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<text:s/>розрахунку</text:p>
          </table:table-cell>
          <table:table-cell table:style-name="ce55" office:value-type="float" office:value="1000" calcext:value-type="float">
            <text:p>1000</text:p>
          </table:table-cell>
          <table:table-cell table:style-name="ce55"/>
          <table:table-cell table:style-name="ce55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Динаміка кількості собак, які пройшли клінічне обстеження, в порівнянні з минулим роком</text:p>
          </table:table-cell>
          <table:table-cell table:style-name="ce55" office:value-type="string" calcext:value-type="string">
            <text:p>шт</text:p>
          </table:table-cell>
          <table:table-cell table:style-name="ce55" office:value-type="string" calcext:value-type="string">
            <text:p>Згідно <text:s/>розрахунку</text:p>
          </table:table-cell>
          <table:table-cell table:style-name="ce55" office:value-type="float" office:value="10" calcext:value-type="float">
            <text:p>10</text:p>
          </table:table-cell>
          <table:table-cell table:style-name="ce55"/>
          <table:table-cell table:style-name="ce5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1" office:value-type="float" office:value="43563" calcext:value-type="float">
            <text:p>8</text:p>
          </table:table-cell>
          <table:table-cell table:style-name="ce67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затрат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589158" calcext:value-type="float">
            <text:p>589158</text:p>
          </table:table-cell>
          <table:table-cell table:style-name="ce55"/>
          <table:table-cell table:style-name="ce55" office:value-type="float" office:value="589158" calcext:value-type="float">
            <text:p>589158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продукту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5" office:value-type="string" calcext:value-type="string">
            <text:p>м.куб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/>
          <table:table-cell table:style-name="ce55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Середня вартість 1 м.куб вивезення сміття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<text:s/>розрахунку</text:p>
          </table:table-cell>
          <table:table-cell table:style-name="ce55" office:value-type="float" office:value="294.58" calcext:value-type="float">
            <text:p>294,58</text:p>
          </table:table-cell>
          <table:table-cell table:style-name="ce55"/>
          <table:table-cell table:style-name="ce55" office:value-type="float" office:value="294.58" calcext:value-type="float">
            <text:p>294,58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5"/>
          <table:table-cell table:style-name="ce63" office:value-type="string" calcext:value-type="string">
            <text:p>Збільшення середньої вартості 1 м.куб сміття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<text:s/>розрахунку</text:p>
          </table:table-cell>
          <table:table-cell table:style-name="ce55" office:value-type="float" office:value="50.3" calcext:value-type="float">
            <text:p>50,3</text:p>
          </table:table-cell>
          <table:table-cell table:style-name="ce55"/>
          <table:table-cell table:style-name="ce55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62" office:value-type="float" office:value="43564" calcext:value-type="float">
            <text:p>9</text:p>
          </table:table-cell>
          <table:table-cell table:style-name="ce67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62"/>
          <table:table-cell table:style-name="ce67" office:value-type="string" calcext:value-type="string">
            <text:p>затрат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62"/>
          <table:table-cell table:style-name="ce63" office:value-type="string" calcext:value-type="string">
            <text:p>Обсяг видатків на відшкодування вартості електроенергії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<text:s/>розрахунку</text:p>
          </table:table-cell>
          <table:table-cell table:style-name="ce55" office:value-type="float" office:value="1719300" calcext:value-type="float">
            <text:p>1719300</text:p>
          </table:table-cell>
          <table:table-cell table:style-name="ce55"/>
          <table:table-cell table:style-name="ce55" office:value-type="float" office:value="1719300" calcext:value-type="float">
            <text:p>1719300</text:p>
          </table:table-cell>
          <table:table-cell table:number-columns-repeated="1017"/>
        </table:table-row>
        <table:table-row table:style-name="ro2">
          <table:table-cell table:style-name="ce62"/>
          <table:table-cell table:style-name="ce67" office:value-type="string" calcext:value-type="string">
            <text:p>продукту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62"/>
          <table:table-cell table:style-name="ce63" office:value-type="string" calcext:value-type="string">
            <text:p>кількість спожитої електроенергії</text:p>
          </table:table-cell>
          <table:table-cell table:style-name="ce55" office:value-type="string" calcext:value-type="string">
            <text:p>кВт.год</text:p>
          </table:table-cell>
          <table:table-cell table:style-name="ce55" office:value-type="string" calcext:value-type="string">
            <text:p>Згідно звіту</text:p>
          </table:table-cell>
          <table:table-cell table:style-name="ce55" office:value-type="float" office:value="944000" calcext:value-type="float">
            <text:p>944000</text:p>
          </table:table-cell>
          <table:table-cell table:style-name="ce55"/>
          <table:table-cell table:style-name="ce55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2"/>
          <table:table-cell table:style-name="ce67" office:value-type="string" calcext:value-type="string">
            <text:p>ефективн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62"/>
          <table:table-cell table:style-name="ce63" office:value-type="string" calcext:value-type="string">
            <text:p>Вартість 1 кВт енергії</text:p>
          </table:table-cell>
          <table:table-cell table:style-name="ce55" office:value-type="string" calcext:value-type="string">
            <text:p>грн</text:p>
          </table:table-cell>
          <table:table-cell table:style-name="ce55" office:value-type="string" calcext:value-type="string">
            <text:p>Згідно <text:s/>розрахунку</text:p>
          </table:table-cell>
          <table:table-cell table:style-name="ce55" office:value-type="float" office:value="1.82" calcext:value-type="float">
            <text:p>1,82</text:p>
          </table:table-cell>
          <table:table-cell table:style-name="ce55"/>
          <table:table-cell table:style-name="ce55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62"/>
          <table:table-cell table:style-name="ce67" office:value-type="string" calcext:value-type="string">
            <text:p>якості</text:p>
          </table:table-cell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63"/>
          <table:table-cell table:style-name="ce63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5" office:value-type="string" calcext:value-type="string">
            <text:p>кВт.год</text:p>
          </table:table-cell>
          <table:table-cell table:style-name="ce55" office:value-type="string" calcext:value-type="string">
            <text:p>Згідно <text:s/>розрахунку</text:p>
          </table:table-cell>
          <table:table-cell table:style-name="ce55" office:value-type="float" office:value="0.31" calcext:value-type="float">
            <text:p>0,31</text:p>
          </table:table-cell>
          <table:table-cell table:style-name="ce55"/>
          <table:table-cell table:style-name="ce55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4.11.2019 р._ N _28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7310" calcext:value-type="float">
            <text:p>1217310</text:p>
          </table:table-cell>
          <table:table-cell table:style-name="ce19" office:value-type="float" office:value="443" calcext:value-type="float">
            <text:p>443</text:p>
          </table:table-cell>
          <table:table-cell table:style-name="ce30" office:value-type="string" calcext:value-type="string" table:number-columns-spanned="36" table:number-rows-spanned="1">
            <text:p>Будівництво об”єктів житлово-комунального господарства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580286,00__ гривень, у тому числі загального фонду - _0,00__ гривень та спеціального фонду - _580286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13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3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22.12.2018 року №3300 “ Про бюджет міста Дубно на 2018 рік”, рішення сесіїї м/р від 13.03.2019 року № 3520,рішення сесії від 09.08.2019 року №3976,рішення сесії від 08.11.19 р. №4208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Оцінка сучасного екологічного стану та антропогенного впливу на річку Іква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Визначити антропогенне навантаження на річку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Оцінка сучасного стану управління водними ресурсами річки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Реконструкція та розширення очисних споруд каналізації в м.Дубно, в т.ч. виготовлення ПКД</text:p>
          </table:table-cell>
          <table:table-cell table:style-name="ce7"/>
          <table:table-cell table:number-columns-repeated="2" table:style-name="ce70" office:value-type="float" office:value="390286" calcext:value-type="float">
            <text:p>390286,00</text:p>
          </table:table-cell>
          <table:table-cell table:number-columns-repeated="1019"/>
        </table:table-row>
        <table:table-row table:style-name="ro2">
          <table:table-cell table:style-name="ce40" office:value-type="float" office:value="43526" calcext:value-type="float">
            <text:p>2</text:p>
          </table:table-cell>
          <table:table-cell table:style-name="ce7" office:value-type="string" calcext:value-type="string">
            <text:p>Будівництво дитячого майданчика “ Сонечко” у мікрорайоні “ Райлікарня” м.Дубно, в т.ч. виготовлення ПКД</text:p>
          </table:table-cell>
          <table:table-cell table:style-name="ce7"/>
          <table:table-cell table:number-columns-repeated="2" table:style-name="ce70" office:value-type="float" office:value="175000" calcext:value-type="float">
            <text:p>175000,00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7" office:value-type="string" calcext:value-type="string">
            <text:p>Виготовлення ПКД “ Будівництво водопровідних мереж в мікрорайоні вулиць Волицька, Кропивницького та пров. Дубовий в м.Дубно</text:p>
          </table:table-cell>
          <table:table-cell table:style-name="ce7"/>
          <table:table-cell table:number-columns-repeated="2" table:style-name="ce70" office:value-type="float" office:value="15000" calcext:value-type="float">
            <text:p>1500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0" office:value-type="float" office:value="580286" calcext:value-type="float">
            <text:p>580286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)</text:p>
          </table:table-cell>
          <table:table-cell table:style-name="ce11"/>
          <table:table-cell table:number-columns-repeated="2" table:style-name="ce33" office:value-type="float" office:value="8306000" calcext:value-type="float">
            <text:p>8306000,00</text:p>
          </table:table-cell>
          <table:table-cell table:number-columns-repeated="1019"/>
        </table:table-row>
        <table:table-row table:style-name="ro2">
          <table:table-cell table:style-name="ce40" office:value-type="float" office:value="43526" calcext:value-type="float">
            <text:p>2</text:p>
          </table:table-cell>
          <table:table-cell table:style-name="ce11" office:value-type="string" calcext:value-type="string">
            <text:p>Громадський бюджет у м.Дубно на 2017-2020 роки(ріш. Сесії № 1795 від 21.07.2017 р.)</text:p>
          </table:table-cell>
          <table:table-cell table:style-name="ce11"/>
          <table:table-cell table:number-columns-repeated="2" table:style-name="ce33" office:value-type="float" office:value="175" calcext:value-type="float">
            <text:p>175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/>
          <table:table-cell table:number-columns-repeated="2" table:style-name="ce33" office:value-type="float" office:value="8481000" calcext:value-type="float">
            <text:p>8481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<text:s/>Витрати на реконструкцію та розширення очисних споруд каналізації в м.Дубно, в т.ч. виготовлення ПКД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1" office:value-type="float" office:value="390286" calcext:value-type="float">
            <text:p>390286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итрати на будівництво дитячого майданчика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1" office:value-type="float" office:value="175000" calcext:value-type="float">
            <text:p>1750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иготовлення ПКД “ Будівництво водопровідних мереж в мікрорайоні вулиць Волицька, Кропивницького та пров. Дубовий в м.Дубно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1" office:value-type="float" office:value="15000" calcext:value-type="float">
            <text:p>15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об”єктів для реконструкції 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об”єктів будівництва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і витрати на розробку одного проекту для реконструкції об”єкту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1" office:value-type="float" office:value="455286" calcext:value-type="float">
            <text:p>455286,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Середні витрати на будівництво одного проекту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1" office:value-type="float" office:value="125000" calcext:value-type="float">
            <text:p>125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Рівень готовності об”єкта будівництва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Рівень готовності проектної документації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80" calcext:value-type="float">
            <text:p>8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F$77" table:range-usable-as="print-range"/>
        </table:named-expressions>
      </table:table>
      <table:table table:name="121767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4.11.2019р._ N _28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7670" calcext:value-type="float">
            <text:p>1217670</text:p>
          </table:table-cell>
          <table:table-cell table:style-name="ce19" office:value-type="float" office:value="490" calcext:value-type="float">
            <text:p>490</text:p>
          </table:table-cell>
          <table:table-cell table:style-name="ce30" office:value-type="string" calcext:value-type="string" table:number-columns-spanned="36" table:number-rows-spanned="1">
            <text:p>Внески до статутного капіталу суб”єктів господарювання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3303553,00__ гривень, у тому числі загального фонду - _0,00__ гривень та спеціального фонду - _3303553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8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0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9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12.04.2019 <text:s/>року № 3649 <text:s/>“ Про внесення змін до бюджету міста <text:s/>на 2019 рік”,рішення сесії від 17.05.2019 року №3786, рішення сесії від 10.06.19 р. №3787,рішення сесії від 20.08.2019 р. № 3985,рішення сесії № 4140 <text:s/>від 11.10.2019 р.,рішення сесії від 08.11.19 №4208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8" office:value-type="string" calcext:value-type="string" table:number-columns-spanned="53" table:number-rows-spanned="1">
            <text:p>Забезпечити своєчасну та в повному обсязі виплату ЗП та нарахувань на неї</text:p>
          </table:table-cell>
          <table:covered-table-cell table:number-columns-repeated="52" table:style-name="ce28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дійснення внесків до статутного капіталу комунальних підприємств з метою <text:s text:c="2"/>придбання основних засобів, техніки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Забезпечення беззбиткового,безперебійного функціонування комунальних підприємств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Зміцнення матеріально-технічної бази комунальних підприємств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Поповнення статутного капіталу КП “ Дубнокомуненергія”</text:p>
          </table:table-cell>
          <table:table-cell table:style-name="ce7"/>
          <table:table-cell table:number-columns-repeated="2" table:style-name="ce7" office:value-type="float" office:value="2531553" calcext:value-type="float">
            <text:p>253155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Зелене господарство”</text:p>
          </table:table-cell>
          <table:table-cell table:style-name="ce7"/>
          <table:table-cell table:number-columns-repeated="2" table:style-name="ce7" office:value-type="float" office:value="375000" calcext:value-type="float">
            <text:p>375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<text:s text:c="2"/>ЦЖЕО“ Житловик”</text:p>
          </table:table-cell>
          <table:table-cell table:style-name="ce7"/>
          <table:table-cell table:number-columns-repeated="2" table:style-name="ce7" office:value-type="float" office:value="247000" calcext:value-type="float">
            <text:p>247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Дубноводоканал”</text:p>
          </table:table-cell>
          <table:table-cell table:style-name="ce7"/>
          <table:table-cell table:number-columns-repeated="2"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3303553" calcext:value-type="float">
            <text:p>330355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фінансової підтримки комунальних підприємств та здійснення внесків до їх статутних капіталів на 2018-2020 роки(ріш.№2354 від 23.02.2018 року)</text:p>
          </table:table-cell>
          <table:table-cell table:style-name="ce11"/>
          <table:table-cell table:number-columns-repeated="2" table:style-name="ce33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/>
          <table:table-cell table:number-columns-repeated="2" table:style-name="ce33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Розмір статутного капіталу на початок <text:s/>року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2023092" calcext:value-type="float">
            <text:p>2023092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Обсяг затрат, що спрямовуються на поповнення статутного капіталу КП “ Дубнокомуненергія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" office:value-type="float" office:value="2531553" calcext:value-type="float">
            <text:p>253155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Обсяг затрат, що спрямовуються на поповнення статутного капіталу КП ЦЖЕО “ Житловик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247000" calcext:value-type="float">
            <text:p>247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Обсяг затрат, що спрямовуються на поповнення статутного капіталу КП “Зелене господарство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375000" calcext:value-type="float">
            <text:p>375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Обсяг затрат, що спрямовуються на поповнення статутного капіталу КП “Дубноводоканал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я сума коштів,необхідних для одного підприємства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822000" calcext:value-type="float">
            <text:p>822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Співвідношеення суми поповнення статутного капіталу до розміру статутного капіталу на початок року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Фінансове управління Дубенської міськради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4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4.11.2019 р._ N _28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8340" calcext:value-type="float">
            <text:p>1218340</text:p>
          </table:table-cell>
          <table:table-cell table:style-name="ce19" office:value-type="float" office:value="540" calcext:value-type="float">
            <text:p>540</text:p>
          </table:table-cell>
          <table:table-cell table:style-name="ce30" office:value-type="string" calcext:value-type="string" table:number-columns-spanned="36" table:number-rows-spanned="1">
            <text:p>Природоохоронні заходи за рахунок цільових фондів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49000,00__ гривень, у тому числі загального фонду - _0,00__ гривень та спеціального фонду - _49000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13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3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8.Рішення сесії м/р від 22 грудня 2019 “ Про бюджет міста на 2019 р.” № 3300, рішення сесії м/р від 05.02.19 р. № 3433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41"/>
          <table:table-cell table:style-name="ce28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28"/>
          <table:table-cell table:number-columns-repeated="970"/>
        </table:table-row>
        <table:table-row table:style-name="ro5">
          <table:table-cell table:style-name="ce41"/>
          <table:table-cell table:style-name="ce28" table:number-columns-spanned="53" table:number-rows-spanned="1"/>
          <table:covered-table-cell table:number-columns-repeated="52" table:style-name="ce28"/>
          <table:table-cell table:number-columns-repeated="970"/>
        </table:table-row>
        <table:table-row table:style-name="ro9">
          <table:table-cell table:style-name="ce41"/>
          <table:table-cell table:style-name="ce28" table:number-columns-spanned="53" table:number-rows-spanned="1"/>
          <table:covered-table-cell table:number-columns-repeated="52" table:style-name="ce28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Захист від шкідливого антропогенного впливу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Забезпечення проведення заходів з озеленення міста</text:p>
          </table:table-cell>
          <table:table-cell table:style-name="ce7"/>
          <table:table-cell table:number-columns-repeated="2" table:style-name="ce7" office:value-type="float" office:value="78000" calcext:value-type="float">
            <text:p>78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ридбання контейнерів для роздільного збирання побутових відходів</text:p>
          </table:table-cell>
          <table:table-cell table:style-name="ce7"/>
          <table:table-cell table:number-columns-repeated="2" table:style-name="ce7" office:value-type="float" office:value="126000" calcext:value-type="float">
            <text:p>126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ридбання насосного обладнання для перекачки каналізаційних стоків</text:p>
          </table:table-cell>
          <table:table-cell table:style-name="ce7"/>
          <table:table-cell table:number-columns-repeated="2" table:style-name="ce70" office:value-type="float" office:value="96477.95" calcext:value-type="float">
            <text:p>96477,95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7" table:number-columns-repeated="2"/>
          <table:table-cell table:style-name="ce70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style-name="ce70" table:formula="of:=SUM([.D53:.D56])" office:value-type="float" office:value="300477.95" calcext:value-type="float">
            <text:p>300477,95</text:p>
          </table:table-cell>
          <table:table-cell table:style-name="ce70" table:formula="of:=SUM([.E53:.E56])" office:value-type="float" office:value="300477.95" calcext:value-type="float">
            <text:p>300477,95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678" calcext:value-type="float">
            <text:p>1</text:p>
          </table:table-cell>
          <table:table-cell table:style-name="ce11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1" office:value-type="float" office:value="7254000" calcext:value-type="float">
            <text:p>7254000</text:p>
          </table:table-cell>
          <table:table-cell table:style-name="ce33" office:value-type="float" office:value="2750000" calcext:value-type="float">
            <text:p>2750000,00</text:p>
          </table:table-cell>
          <table:table-cell table:style-name="ce33" office:value-type="float" office:value="10004000" calcext:value-type="float">
            <text:p>10004000,00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 office:value-type="float" office:value="7254000" calcext:value-type="float">
            <text:p>7254000</text:p>
          </table:table-cell>
          <table:table-cell table:style-name="ce33" office:value-type="float" office:value="2750000" calcext:value-type="float">
            <text:p>2750000,00</text:p>
          </table:table-cell>
          <table:table-cell table:style-name="ce33" office:value-type="float" office:value="10004000" calcext:value-type="float">
            <text:p>10004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3" office:value-type="string" calcext:value-type="string">
            <text:p>Забезпечення проведення заходів з озеленення міста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Обсяг видатків на фінансування заходів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переліку</text:p>
          </table:table-cell>
          <table:table-cell table:style-name="ce29"/>
          <table:table-cell table:number-columns-repeated="2" table:style-name="ce71" office:value-type="float" office:value="78000" calcext:value-type="float">
            <text:p>78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площі,яку треба озеленити</text:p>
          </table:table-cell>
          <table:table-cell table:style-name="ce29" office:value-type="string" calcext:value-type="string">
            <text:p>м.кв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я витрати на озеленення 1 м.кв площі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1" office:value-type="float" office:value="216.67" calcext:value-type="float">
            <text:p>216,6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Динаміка збільшення площі озеленення порівняно з минулим роком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0.69" calcext:value-type="float">
            <text:p>0,69</text:p>
          </table:table-cell>
          <table:table-cell table:number-columns-repeated="1017"/>
        </table:table-row>
        <table:table-row table:style-name="ro2">
          <table:table-cell table:style-name="ce72"/>
          <table:table-cell table:style-name="ce66" office:value-type="string" calcext:value-type="string">
            <text:p>Придбання контейнерів для роздільного збирання побутових відход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затрат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Обсяг видатків на фінансування заходів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переліку</text:p>
          </table:table-cell>
          <table:table-cell table:style-name="ce29"/>
          <table:table-cell table:number-columns-repeated="2" table:style-name="ce29" office:value-type="float" office:value="126000" calcext:value-type="float">
            <text:p>126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продукту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придбання контейнерів для збирання відходів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переліку</text:p>
          </table:table-cell>
          <table:table-cell table:style-name="ce29"/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ефективності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Середні витрати на придбання 1 контейнера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12600" calcext:value-type="float">
            <text:p>126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якості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ідсоток оновлення контейнерів до загальної кількості обладнання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Придбання насосного обладнання для перекачки каналізаційних сток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затрат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Обсяг видатків на фінансування заходів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переліку</text:p>
          </table:table-cell>
          <table:table-cell table:style-name="ce29"/>
          <table:table-cell table:number-columns-repeated="2" table:style-name="ce29" office:value-type="float" office:value="96477.95" calcext:value-type="float">
            <text:p>96477,9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продукту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насосного обладнання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переліку</text:p>
          </table:table-cell>
          <table:table-cell table:style-name="ce29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ефективності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Середні витрати на придбання 1 насоса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48238.98" calcext:value-type="float">
            <text:p>48238,9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якості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ідсоток оновлення насосного обладнання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І.Онисько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С.Розмислович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40'.$A$1" table:cell-range-address="$'1217340'.$F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3</number:text>
    </number:number-style>
    <number:number-style style:name="N117">
      <number:text>2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9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13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11-14T16:20:48.968000000</dc:date>
    <meta:print-date>2019-07-11T11:25:16</meta:print-date>
    <meta:editing-cycles>86</meta:editing-cycles>
    <meta:editing-duration>P24DT10H29M54S</meta:editing-duration>
    <meta:document-statistic meta:table-count="5" meta:cell-count="1250" meta:object-count="0"/>
    <meta:generator>LibreOffice/6.0.1.1$Windows_x86 LibreOffice_project/60bfb1526849283ce2491346ed2aa51c465abfe6</meta:generator>
  </office:meta>
</office:document-meta>
</file>