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8.87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60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4.03.2019 р._ N _5_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6010" calcext:value-type="float">
            <text:p>1216010</text:p>
          </table:table-cell>
          <table:table-cell table:style-name="ce20"/>
          <table:table-cell table:style-name="ce31" office:value-type="string" calcext:value-type="string" table:number-columns-spanned="36" table:number-rows-spanned="1">
            <text:p>Утримання та ефективна експлуатація об'єктів житлово-комунального господарства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410300,00__ гривень, у тому числі загального фонду - _0,00__ гривень та спеціального фонду - _41030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22.12.2018 року №3300 “ Про бюджет міста Дубно на 2018 рік”, рішення сесіїї м/р від 13.03.2019 року № 3520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Стимулювання активності співвласників будинків у напрямку покращення стану житлового фонду міста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 office:value-type="float" office:value="43527" calcext:value-type="float">
            <text:p>3</text:p>
          </table:table-cell>
          <table:table-cell table:style-name="ce26" office:value-type="string" calcext:value-type="string" table:number-columns-spanned="53" table:number-rows-spanned="1">
            <text:p>Створення сприятливих умов для збереження житлового фонду міста</text:p>
          </table:table-cell>
          <table:covered-table-cell table:number-columns-repeated="52" table:style-name="ce26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6" office:value-type="string" calcext:value-type="string" table:number-columns-spanned="53" table:number-rows-spanned="1">
            <text:p>Покращення стану житлового фонду міста, проведення модернізації житлового фонду</text:p>
          </table:table-cell>
          <table:covered-table-cell table:number-columns-repeated="52" table:style-name="ce26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" table:style-name="ce25"/>
          <table:table-cell table:number-columns-repeated="1017"/>
        </table:table-row>
        <table:table-row table:style-name="ro12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ідвищення енергоефективності використання ресурсів та скорочення енергетичних витрат у житловому господарстві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Капітальний ремонт житлових будинків</text:p>
          </table:table-cell>
          <table:table-cell table:style-name="ce7"/>
          <table:table-cell table:number-columns-repeated="2" table:style-name="ce7" office:value-type="float" office:value="22300" calcext:value-type="float">
            <text:p>22300</text:p>
          </table:table-cell>
          <table:table-cell table:number-columns-repeated="1019"/>
        </table:table-row>
        <table:table-row table:style-name="ro2">
          <table:table-cell table:style-name="ce9" office:value-type="float" office:value="43526" calcext:value-type="float">
            <text:p>2</text:p>
          </table:table-cell>
          <table:table-cell table:style-name="ce7" office:value-type="string" calcext:value-type="string">
            <text:p>Капітальний ремонт двох ліфтів у ж/б № 6 по вул. Семидубська в м.Дубно, в т.ч. виготовлення ПКД</text:p>
          </table:table-cell>
          <table:table-cell table:style-name="ce7"/>
          <table:table-cell table:number-columns-repeated="2" table:style-name="ce7" office:value-type="float" office:value="388000" calcext:value-type="float">
            <text:p>388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410300" calcext:value-type="float">
            <text:p>4103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капітального ремонту житлового фонду м.Дубно на 2017-2020 роки(рішення сесії №1704 від 27.05.17 р.)</text:p>
          </table:table-cell>
          <table:table-cell table:style-name="ce12"/>
          <table:table-cell table:number-columns-repeated="2" table:style-name="ce34" office:value-type="float" office:value="1300" calcext:value-type="float">
            <text:p>13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4" office:value-type="float" office:value="1300" calcext:value-type="float">
            <text:p>13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гальні витрати на проведення капітального ремонту житлового фонду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22300" calcext:value-type="float">
            <text:p>22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гальна кількість об”єктів житлового фонду( будинків)</text:p>
          </table:table-cell>
          <table:table-cell table:style-name="ce30" office:value-type="string" calcext:value-type="string">
            <text:p>од.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гальні витрати на проведення капітального ремонту ліфтів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388000" calcext:value-type="float">
            <text:p>388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2" office:value-type="string" calcext:value-type="string">
            <text:p>Загальна кількість ліфті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Кількість об”єктів житлового фонду(будинків), що планується відремонтувати</text:p>
          </table:table-cell>
          <table:table-cell table:style-name="ce30" office:value-type="string" calcext:value-type="string">
            <text:p>од.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Кількість ліфтів, що планується відремонтувати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Середня вартість капітального ремонту одного об”єкта житлового фонду(будинку)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22300" calcext:value-type="float">
            <text:p>223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Середня вартість капітального ремонту одного ліфта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194000" calcext:value-type="float">
            <text:p>194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итома вага ліфтів, які планується відремонтувати до загальної кількості ліфтів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Питома вага кількості об”єктів житлового фонду(будинків), на яких планується проведення капітального ремонту до кількості об”єктів(будинків), що потребують капітального ремонту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0.43" calcext:value-type="float">
            <text:p>0,43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4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4.03.2019 р._ N _5_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7310" calcext:value-type="float">
            <text:p>1217310</text:p>
          </table:table-cell>
          <table:table-cell table:style-name="ce20" office:value-type="float" office:value="443" calcext:value-type="float">
            <text:p>443</text:p>
          </table:table-cell>
          <table:table-cell table:style-name="ce31" office:value-type="string" calcext:value-type="string" table:number-columns-spanned="36" table:number-rows-spanned="1">
            <text:p>Будівництво об”єктів житлово-комунального господарства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565286,00__ гривень, у тому числі загального фонду - _0,00__ гривень та спеціального фонду - _565286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2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2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22.12.2018 року №3300 “ Про бюджет міста Дубно на 2018 рік”, рішення сесіїї м/р від 13.03.2019 року № 3520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10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5">
          <table:table-cell table:style-name="ce11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6" office:value-type="string" calcext:value-type="string" table:number-columns-spanned="53" table:number-rows-spanned="1">
            <text:p>Оцінка сучачного екологічного стану та антропогенного впливу на річку Іква</text:p>
          </table:table-cell>
          <table:covered-table-cell table:number-columns-repeated="52" table:style-name="ce26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Визначити антропогенне навантаження на річку</text:p>
          </table:table-cell>
          <table:covered-table-cell table:number-columns-repeated="5" table:style-name="ce25"/>
          <table:table-cell table:number-columns-repeated="1017"/>
        </table:table-row>
        <table:table-row table:style-name="ro12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Оцінка сучасного стану управління водними ресурсами річки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Реконструкція та розширення очисних споруд каналізації в м.Дубно, в т.ч. виготовлення ПКД</text:p>
          </table:table-cell>
          <table:table-cell table:style-name="ce7"/>
          <table:table-cell table:number-columns-repeated="2" table:style-name="ce42" office:value-type="float" office:value="390286" calcext:value-type="float">
            <text:p>390286,00</text:p>
          </table:table-cell>
          <table:table-cell table:number-columns-repeated="1019"/>
        </table:table-row>
        <table:table-row table:style-name="ro2">
          <table:table-cell table:style-name="ce9" office:value-type="float" office:value="43526" calcext:value-type="float">
            <text:p>2</text:p>
          </table:table-cell>
          <table:table-cell table:style-name="ce7" office:value-type="string" calcext:value-type="string">
            <text:p>Будівництво дитячого майданчика “ Сонечко” у мікрорайоні “ Райлікарня” м.Дубно, в т.ч. виготовлення ПКД</text:p>
          </table:table-cell>
          <table:table-cell table:style-name="ce7"/>
          <table:table-cell table:number-columns-repeated="2" table:style-name="ce42" office:value-type="float" office:value="175000" calcext:value-type="float">
            <text:p>17500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42" office:value-type="float" office:value="565286" calcext:value-type="float">
            <text:p>565286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)</text:p>
          </table:table-cell>
          <table:table-cell table:style-name="ce12"/>
          <table:table-cell table:number-columns-repeated="2" table:style-name="ce34" office:value-type="float" office:value="8306000" calcext:value-type="float">
            <text:p>8306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43526" calcext:value-type="float">
            <text:p>2</text:p>
          </table:table-cell>
          <table:table-cell table:style-name="ce12" office:value-type="string" calcext:value-type="string">
            <text:p>Громадський бюджет у м.Дубно на 2017-2020 роки(ріш. Сесії № 1795 від 21.07.2017 р.)</text:p>
          </table:table-cell>
          <table:table-cell table:style-name="ce12"/>
          <table:table-cell table:number-columns-repeated="2" table:style-name="ce34" office:value-type="float" office:value="175" calcext:value-type="float">
            <text:p>175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4" office:value-type="float" office:value="8481000" calcext:value-type="float">
            <text:p>8481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41" office:value-type="string" calcext:value-type="string">
            <text:p><text:s/>Витрати на реконструкцію та розширення очисних споруд каналізації в м.Дубно, в т.ч. виготовлення ПКД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43" office:value-type="float" office:value="390286" calcext:value-type="float">
            <text:p>390286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Витрати на будівництво дитячого майданчика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43" office:value-type="float" office:value="175000" calcext:value-type="float">
            <text:p>175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Кількість об”єктів для реконструкції 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Кількість об”єктів будівництва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Середні витрати на розробку одного проекту для реконструкції об”єкту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43" office:value-type="float" office:value="390286" calcext:value-type="float">
            <text:p>390286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Середні витрати на будівництво одного проекту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43" office:value-type="float" office:value="175000" calcext:value-type="float">
            <text:p>175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Рівень готовності об”єкта будівництва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Рівень готовності проектної документації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4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F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2</number:text>
    </number:number-style>
    <number:number-style style:name="N117">
      <number:text>3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03-22T15:53:02.537000000</dc:date>
    <meta:print-date>2019-03-14T16:30:11</meta:print-date>
    <meta:editing-cycles>36</meta:editing-cycles>
    <meta:editing-duration>P24DT2H46M22S</meta:editing-duration>
    <meta:document-statistic meta:table-count="2" meta:cell-count="369" meta:object-count="0"/>
    <meta:generator>LibreOffice/6.0.1.1$Windows_x86 LibreOffice_project/60bfb1526849283ce2491346ed2aa51c465abfe6</meta:generator>
  </office:meta>
</office:document-meta>
</file>