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30.39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1.19mm"/>
    </style:style>
    <style:style style:name="co8" style:family="table-column">
      <style:table-column-properties fo:break-before="auto" style:column-width="42.23mm"/>
    </style:style>
    <style:style style:name="co9" style:family="table-column">
      <style:table-column-properties fo:break-before="auto" style:column-width="31.45mm"/>
    </style:style>
    <style:style style:name="co10" style:family="table-column">
      <style:table-column-properties fo:break-before="auto" style:column-width="31.19mm"/>
    </style:style>
    <style:style style:name="co11" style:family="table-column">
      <style:table-column-properties fo:break-before="auto" style:column-width="65.6mm"/>
    </style:style>
    <style:style style:name="co12" style:family="table-column">
      <style:table-column-properties fo:break-before="auto" style:column-width="95.71mm"/>
    </style:style>
    <style:style style:name="co13" style:family="table-column">
      <style:table-column-properties fo:break-before="auto" style:column-width="70.06mm"/>
    </style:style>
    <style:style style:name="co14" style:family="table-column">
      <style:table-column-properties fo:break-before="auto" style:column-width="31.71mm"/>
    </style:style>
    <style:style style:name="co15" style:family="table-column">
      <style:table-column-properties fo:break-before="auto" style:column-width="23.78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28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5.26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11.04mm" fo:break-before="auto" style:use-optimal-row-height="false"/>
    </style:style>
    <style:style style:name="ro19" style:family="table-row">
      <style:table-row-properties style:row-height="22.1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16.32mm" fo:break-before="auto" style:use-optimal-row-height="false"/>
    </style:style>
    <style:style style:name="ro23" style:family="table-row">
      <style:table-row-properties style:row-height="17.11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15.52mm" fo:break-before="auto" style:use-optimal-row-height="false"/>
    </style:style>
    <style:style style:name="ro26" style:family="table-row">
      <style:table-row-properties style:row-height="9.47mm" fo:break-before="auto" style:use-optimal-row-height="false"/>
    </style:style>
    <style:style style:name="ro27" style:family="table-row">
      <style:table-row-properties style:row-height="5.26mm" fo:break-before="auto" style:use-optimal-row-height="false"/>
    </style:style>
    <style:style style:name="ro28" style:family="table-row">
      <style:table-row-properties style:row-height="6.84mm" fo:break-before="auto" style:use-optimal-row-height="false"/>
    </style:style>
    <style:style style:name="ro29" style:family="table-row">
      <style:table-row-properties style:row-height="14.73mm" fo:break-before="auto" style:use-optimal-row-height="false"/>
    </style:style>
    <style:style style:name="ro30" style:family="table-row">
      <style:table-row-properties style:row-height="17.62mm" fo:break-before="auto" style:use-optimal-row-height="false"/>
    </style:style>
    <style:style style:name="ro31" style:family="table-row">
      <style:table-row-properties style:row-height="21.57mm" fo:break-before="auto" style:use-optimal-row-height="false"/>
    </style:style>
    <style:style style:name="ro32" style:family="table-row">
      <style:table-row-properties style:row-height="14.2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4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5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41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1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8.04.2020___ N _6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0160" calcext:value-type="float">
            <text:p>1210160</text:p>
          </table:table-cell>
          <table:table-cell table:style-name="ce21" office:value-type="float" office:value="111" calcext:value-type="float">
            <text:p>111</text:p>
          </table:table-cell>
          <table:table-cell table:style-name="ce35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2120279,00__ гривень, у тому числі загального фонду - _2120279,00_ гривень та спеціального фонду - _0,00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<text:s/>06.12.2019 року № 4319 <text:s/>“ Про <text:s/>бюджет <text:s/>міста Дубно на 2020 рік”,рішення сесії№ 4457 від 07.02.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абезпечення наданих законодавством повноважень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Керівництво <text:s/>і управління у сфері комунальної власності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абезпечення функціонування управління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9" table:number-columns-repeated="7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Забезпечення наданих законодавством повноважень</text:p>
          </table:table-cell>
          <table:table-cell table:style-name="ce7" office:value-type="float" office:value="1966779" calcext:value-type="float">
            <text:p>1966779</text:p>
          </table:table-cell>
          <table:table-cell table:style-name="ce7"/>
          <table:table-cell table:style-name="ce7" office:value-type="float" office:value="1966779" calcext:value-type="float">
            <text:p>1966779</text:p>
          </table:table-cell>
          <table:table-cell table:number-columns-repeated="101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7" office:value-type="string" calcext:value-type="string">
            <text:p>Придбання канцелярських товарів</text:p>
          </table:table-cell>
          <table:table-cell table:style-name="ce7" office:value-type="float" office:value="6800" calcext:value-type="float">
            <text:p>6800</text:p>
          </table:table-cell>
          <table:table-cell table:style-name="ce7"/>
          <table:table-cell table:style-name="ce7" office:value-type="float" office:value="6800" calcext:value-type="float">
            <text:p>680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ідписка періодичних видань</text:p>
          </table:table-cell>
          <table:table-cell table:style-name="ce7" office:value-type="float" office:value="2000" calcext:value-type="float">
            <text:p>2000</text:p>
          </table:table-cell>
          <table:table-cell table:style-name="ce7"/>
          <table:table-cell table:style-name="ce7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Придбання ПММ <text:s/>та запчастин до автомобіля,ремонт автомобіля</text:p>
          </table:table-cell>
          <table:table-cell table:style-name="ce7" office:value-type="float" office:value="95700" calcext:value-type="float">
            <text:p>95700</text:p>
          </table:table-cell>
          <table:table-cell table:style-name="ce7"/>
          <table:table-cell table:style-name="ce7" office:value-type="float" office:value="95700" calcext:value-type="float">
            <text:p>95700</text:p>
          </table:table-cell>
          <table:table-cell table:number-columns-repeated="1019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7" office:value-type="string" calcext:value-type="string">
            <text:p>Придбання офісної мебелі</text:p>
          </table:table-cell>
          <table:table-cell table:style-name="ce7" office:value-type="float" office:value="19000" calcext:value-type="float">
            <text:p>19000</text:p>
          </table:table-cell>
          <table:table-cell table:style-name="ce7"/>
          <table:table-cell table:style-name="ce7" office:value-type="float" office:value="19000" calcext:value-type="float">
            <text:p>1900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Послуги з технічного обслуговування комп”ютерної техніки( ремонт), заправка катріджа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Придбання вікон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53:.C59])" office:value-type="float" office:value="2120279" calcext:value-type="float">
            <text:p>2120279</text:p>
          </table:table-cell>
          <table:table-cell table:style-name="ce7"/>
          <table:table-cell table:style-name="ce7" table:formula="of:=SUM([.E53:.E59])" office:value-type="float" office:value="2120279" calcext:value-type="float">
            <text:p>2120279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2" table:number-columns-repeated="2"/>
          <table:table-cell table:style-name="ce38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style-name="ce38" table:number-columns-repeated="2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Загальні витрати на утримання апарату управління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звіту</text:p>
          </table:table-cell>
          <table:table-cell table:style-name="ce7" office:value-type="float" office:value="2110279" calcext:value-type="float">
            <text:p>2110279</text:p>
          </table:table-cell>
          <table:table-cell table:style-name="ce33"/>
          <table:table-cell table:style-name="ce7" office:value-type="float" office:value="2110279" calcext:value-type="float">
            <text:p>211027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штатних одиниць</text:p>
          </table:table-cell>
          <table:table-cell table:style-name="ce33" office:value-type="string" calcext:value-type="string">
            <text:p>од.</text:p>
          </table:table-cell>
          <table:table-cell table:style-name="ce33" office:value-type="string" calcext:value-type="string">
            <text:p>штатний розпис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отриманих листів, звернень,заяв,скарг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650" calcext:value-type="float">
            <text:p>650</text:p>
          </table:table-cell>
          <table:table-cell table:style-name="ce33"/>
          <table:table-cell table:style-name="ce3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>
            <text:p>Кількість прийнятих нормативно-правових актів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142" calcext:value-type="float">
            <text:p>142</text:p>
          </table:table-cell>
          <table:table-cell table:style-name="ce33"/>
          <table:table-cell table:style-name="ce33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2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Кількість виконаних листів, звернень, заяв,скарг на одного працівника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60" calcext:value-type="float">
            <text:p>160</text:p>
          </table:table-cell>
          <table:table-cell table:style-name="ce33"/>
          <table:table-cell table:style-name="ce33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7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витрати на утримання однієї штатної одиниці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275426" calcext:value-type="float">
            <text:p>275426</text:p>
          </table:table-cell>
          <table:table-cell table:style-name="ce33"/>
          <table:table-cell table:style-name="ce33" office:value-type="float" office:value="275426" calcext:value-type="float">
            <text:p>27542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Відсоток вчасно виконаних доручень, листів, звернень, заяв, скарг у загальній кількості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Відсоток прийнятих нормативно-правових актів у загальній кількості підготовлених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3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Загальні витрати на ремонт та обслуговування оргтехніки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000" calcext:value-type="float">
            <text:p>10000</text:p>
          </table:table-cell>
          <table:table-cell table:style-name="ce33"/>
          <table:table-cell table:style-name="ce3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заправок картриджів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28" calcext:value-type="float">
            <text:p>28</text:p>
          </table:table-cell>
          <table:table-cell table:style-name="ce33"/>
          <table:table-cell table:style-name="ce33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ремонтів оргтехніки(заміна фтотовала,магнітного вала)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Середні витрати на одну заправку картриджа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20" calcext:value-type="float">
            <text:p>120</text:p>
          </table:table-cell>
          <table:table-cell table:style-name="ce33"/>
          <table:table-cell table:style-name="ce33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Середні витрати на ремонт одного картриджа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65" calcext:value-type="float">
            <text:p>165</text:p>
          </table:table-cell>
          <table:table-cell table:style-name="ce33"/>
          <table:table-cell table:style-name="ce33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Збільшення вартості витрат на ремонт та обслуговування в порівнянні з минулим роком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2.2" calcext:value-type="float">
            <text:p>2,2</text:p>
          </table:table-cell>
          <table:table-cell table:style-name="ce33"/>
          <table:table-cell table:style-name="ce33" office:value-type="float" office:value="2.2" calcext:value-type="float">
            <text:p>2,2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Онисько І.В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Фінансове управління Дубенської міськради</text:p>
          </table:table-cell>
          <table:table-cell table:style-name="ce31"/>
          <table:table-cell table:style-name="ce34"/>
          <table:table-cell table:style-name="ce5"/>
          <table:table-cell table:number-columns-repeated="1020"/>
        </table:table-row>
        <table:table-row table:style-name="ro15">
          <table:table-cell table:style-name="ce18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8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Розмислович С.І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1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4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8.04.2020___ N _6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6017" calcext:value-type="float">
            <text:p>1216017</text:p>
          </table:table-cell>
          <table:table-cell table:style-name="ce21" office:value-type="float" office:value="620" calcext:value-type="float">
            <text:p>620</text:p>
          </table:table-cell>
          <table:table-cell table:style-name="ce35" office:value-type="string" calcext:value-type="string" table:number-columns-spanned="36" table:number-rows-spanned="1">
            <text:p>Інша діяльність, пов”язана з експлуатацією об”єктів житлово- комунального господарства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309500,00__ гривень, у тому числі загального фонду - _309500,00__ гривень та спеціального фонду - _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6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<text:s/>06.12. 2019 року № 4319 <text:s/>“ Про <text:s/>бюджет <text:s/>міста Дубно на 2020 рік” ,рішення сесії № 4457 від 07.02.20 р.,рішення сесії № 4601 від 06.03.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7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Передача до міської комунальної власності об”єктів права державної власності,спільної власності територіальних громад сіл,селищ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Забезпечити надходження коштів до місцевого бюджету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Облік майна комунальної власності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Передача об”єктів комунальної власності в оренду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7" office:value-type="float" office:value="43527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Відчуження майна комунальної власності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7" office:value-type="string" calcext:value-type="string">
            <text:p>Поточний ремонт нежитлового <text:s/>приміщення на вул.Лисенка,21 в м.Дубно</text:p>
          </table:table-cell>
          <table:table-cell table:style-name="ce7" office:value-type="float" office:value="199500" calcext:value-type="float">
            <text:p>199500</text:p>
          </table:table-cell>
          <table:table-cell table:style-name="ce7"/>
          <table:table-cell table:style-name="ce7" office:value-type="float" office:value="199500" calcext:value-type="float">
            <text:p>199500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7" office:value-type="string" calcext:value-type="string">
            <text:p>Поточний ремонт даху адмінприміщення на вул.Шевченка,32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7" office:value-type="string" calcext:value-type="string">
            <text:p>Поточний ремонт <text:s/>адмінприміщення на вул.Пекарська,30</text:p>
          </table:table-cell>
          <table:table-cell table:style-name="ce7" office:value-type="float" office:value="80000" calcext:value-type="float">
            <text:p>80000</text:p>
          </table:table-cell>
          <table:table-cell table:style-name="ce7"/>
          <table:table-cell table:style-name="ce7" office:value-type="float" office:value="80000" calcext:value-type="float">
            <text:p>8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[.C53]+[.C54]+[.C55]" office:value-type="float" office:value="309500" calcext:value-type="float">
            <text:p>309500</text:p>
          </table:table-cell>
          <table:table-cell table:style-name="ce7"/>
          <table:table-cell table:style-name="ce7" table:formula="of:=[.E53]+[.E54]+[.E55]" office:value-type="float" office:value="309500" calcext:value-type="float">
            <text:p>3095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12" office:value-type="float" office:value="348000" calcext:value-type="float">
            <text:p>348000</text:p>
          </table:table-cell>
          <table:table-cell table:style-name="ce38"/>
          <table:table-cell table:style-name="ce12" office:value-type="float" office:value="348000" calcext:value-type="float">
            <text:p>348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office:value-type="float" office:value="348000" calcext:value-type="float">
            <text:p>348000</text:p>
          </table:table-cell>
          <table:table-cell table:style-name="ce38"/>
          <table:table-cell table:style-name="ce12" office:value-type="float" office:value="348000" calcext:value-type="float">
            <text:p>348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Витрати на проведення поточного ремонту нежитлових приміщень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309500" calcext:value-type="float">
            <text:p>309500</text:p>
          </table:table-cell>
          <table:table-cell table:style-name="ce33"/>
          <table:table-cell table:style-name="ce33" office:value-type="float" office:value="309500" calcext:value-type="float">
            <text:p>3095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>
            <text:p>Кількість приміщень,що планується відремонтувати</text:p>
          </table:table-cell>
          <table:table-cell table:style-name="ce33" office:value-type="string" calcext:value-type="string">
            <text:p>од.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float" office:value="43527" calcext:value-type="float">
            <text:p>3</text:p>
          </table:table-cell>
          <table:table-cell table:style-name="ce2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Середня вартість <text:s/>ремонту 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3167" calcext:value-type="float">
            <text:p>103167</text:p>
          </table:table-cell>
          <table:table-cell table:style-name="ce33"/>
          <table:table-cell table:style-name="ce33" office:value-type="float" office:value="103167" calcext:value-type="float">
            <text:p>10316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відремонтованих адмінприміщень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0.5" calcext:value-type="float">
            <text:p>0,5</text:p>
          </table:table-cell>
          <table:table-cell table:style-name="ce33"/>
          <table:table-cell table:style-name="ce33" office:value-type="float" office:value="0.5" calcext:value-type="float">
            <text:p>0,5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Онисько І.В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8" office:value-type="string" calcext:value-type="string">
            <text:p>Фінансове управління Дубенської міськради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Розмислович С.І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4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8.04.2020 р._ N _6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6030" calcext:value-type="float">
            <text:p>1216030</text:p>
          </table:table-cell>
          <table:table-cell table:style-name="ce21" office:value-type="float" office:value="620" calcext:value-type="float">
            <text:p>620</text:p>
          </table:table-cell>
          <table:table-cell table:style-name="ce35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8430523,00__ гривень, у тому числі загального фонду - _8430523,00__ гривень та спеціального фонду - _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18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9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06.12. 2019 року №4319 <text:s/>“ Про <text:s/>бюджет міста Дубно на 2020 рік”,рішення сесії № 4457 від 07.02.20 р.,рішення сесії від 06.03.20 р.,рішення сесії №4613 від 20.03.20 р.,рішення сесії №4751 від 06.04.20 р.,рішення сесії від 24.04.20 р.,лист розпорядника №42 від 28.04.20 р.,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Удосконалення системи управління об”єктами вулично-дорожньої мережі на засадах моніторингу та економічного аналізу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Організація проведення технічного огляду та інвентаризації об”єктів зовнішнього освітлення,місць відпочинку,штучних водойм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7" office:value-type="float" office:value="43527" calcext:value-type="float">
            <text:p>3</text:p>
          </table:table-cell>
          <table:table-cell table:style-name="ce32" office:value-type="string" calcext:value-type="string" table:number-columns-spanned="53" table:number-rows-spanned="1">
            <text:p>Інформування населення щодо відношення до об”єктів благоустрою</text:p>
          </table:table-cell>
          <table:covered-table-cell table:number-columns-repeated="52" table:style-name="ce32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Підвищення ефективності та надійності функціонування об”єктів благоустрою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Покращення стану вулично-дорожньої мережі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7" office:value-type="float" office:value="43527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Покращення вуличного освітлення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8" office:value-type="float" office:value="43556" calcext:value-type="float">
            <text:p>1</text:p>
          </table:table-cell>
          <table:table-cell table:style-name="ce67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72" office:value-type="float" office:value="1850000" calcext:value-type="float">
            <text:p>1850000</text:p>
          </table:table-cell>
          <table:table-cell table:style-name="ce72"/>
          <table:table-cell table:style-name="ce72" office:value-type="float" office:value="1850000" calcext:value-type="float">
            <text:p>1850000</text:p>
          </table:table-cell>
          <table:table-cell table:number-columns-repeated="1019"/>
        </table:table-row>
        <table:table-row table:style-name="ro2">
          <table:table-cell table:style-name="ce49" office:value-type="float" office:value="43557" calcext:value-type="float">
            <text:p>2</text:p>
          </table:table-cell>
          <table:table-cell table:style-name="ce67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72" office:value-type="float" office:value="199000" calcext:value-type="float">
            <text:p>199000</text:p>
          </table:table-cell>
          <table:table-cell table:style-name="ce72"/>
          <table:table-cell table:style-name="ce72" office:value-type="float" office:value="199000" calcext:value-type="float">
            <text:p>199000</text:p>
          </table:table-cell>
          <table:table-cell table:number-columns-repeated="1019"/>
        </table:table-row>
        <table:table-row table:style-name="ro2">
          <table:table-cell table:style-name="ce50" office:value-type="float" office:value="43558" calcext:value-type="float">
            <text:p>3</text:p>
          </table:table-cell>
          <table:table-cell table:style-name="ce67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2" office:value-type="float" office:value="1010000" calcext:value-type="float">
            <text:p>1010000</text:p>
          </table:table-cell>
          <table:table-cell table:style-name="ce72"/>
          <table:table-cell table:style-name="ce72" office:value-type="float" office:value="1010000" calcext:value-type="float">
            <text:p>1010000</text:p>
          </table:table-cell>
          <table:table-cell table:number-columns-repeated="1019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67" office:value-type="string" calcext:value-type="string">
            <text:p>Зимове утримання доріг міста</text:p>
          </table:table-cell>
          <table:table-cell table:style-name="ce72" office:value-type="float" office:value="587510" calcext:value-type="float">
            <text:p>587510</text:p>
          </table:table-cell>
          <table:table-cell table:style-name="ce72"/>
          <table:table-cell table:style-name="ce72" office:value-type="float" office:value="587510" calcext:value-type="float">
            <text:p>587510</text:p>
          </table:table-cell>
          <table:table-cell table:number-columns-repeated="1019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67" office:value-type="string" calcext:value-type="string">
            <text:p>Прибирання вулиць міста</text:p>
          </table:table-cell>
          <table:table-cell table:style-name="ce72" office:value-type="float" office:value="1611000" calcext:value-type="float">
            <text:p>1611000</text:p>
          </table:table-cell>
          <table:table-cell table:style-name="ce72"/>
          <table:table-cell table:style-name="ce72" office:value-type="float" office:value="1611000" calcext:value-type="float">
            <text:p>1611000</text:p>
          </table:table-cell>
          <table:table-cell table:number-columns-repeated="1019"/>
        </table:table-row>
        <table:table-row table:style-name="ro2">
          <table:table-cell table:style-name="ce53" office:value-type="float" office:value="6" calcext:value-type="float">
            <text:p>6</text:p>
          </table:table-cell>
          <table:table-cell table:style-name="ce67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72" office:value-type="float" office:value="690699" calcext:value-type="float">
            <text:p>690699</text:p>
          </table:table-cell>
          <table:table-cell table:style-name="ce72"/>
          <table:table-cell table:style-name="ce72" office:value-type="float" office:value="690699" calcext:value-type="float">
            <text:p>690699</text:p>
          </table:table-cell>
          <table:table-cell table:number-columns-repeated="1019"/>
        </table:table-row>
        <table:table-row table:style-name="ro2">
          <table:table-cell table:style-name="ce54" office:value-type="float" office:value="7" calcext:value-type="float">
            <text:p>7</text:p>
          </table:table-cell>
          <table:table-cell table:style-name="ce67" office:value-type="string" calcext:value-type="string">
            <text:p>Утримання та поточний ремонт об”єкту благоустрою(фарбування,побілка)</text:p>
          </table:table-cell>
          <table:table-cell table:style-name="ce72" office:value-type="float" office:value="1008595" calcext:value-type="float">
            <text:p>1008595</text:p>
          </table:table-cell>
          <table:table-cell table:style-name="ce72"/>
          <table:table-cell table:style-name="ce72" office:value-type="float" office:value="1008595" calcext:value-type="float">
            <text:p>1008595</text:p>
          </table:table-cell>
          <table:table-cell table:number-columns-repeated="1019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67" office:value-type="string" calcext:value-type="string">
            <text:p>Регулювання чисельності безпритульних тварин</text:p>
          </table:table-cell>
          <table:table-cell table:style-name="ce72" office:value-type="float" office:value="70000" calcext:value-type="float">
            <text:p>70000</text:p>
          </table:table-cell>
          <table:table-cell table:style-name="ce72"/>
          <table:table-cell table:style-name="ce72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67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72" office:value-type="float" office:value="934691" calcext:value-type="float">
            <text:p>934691</text:p>
          </table:table-cell>
          <table:table-cell table:style-name="ce72"/>
          <table:table-cell table:style-name="ce72" office:value-type="float" office:value="934691" calcext:value-type="float">
            <text:p>934691</text:p>
          </table:table-cell>
          <table:table-cell table:number-columns-repeated="1019"/>
        </table:table-row>
        <table:table-row table:style-name="ro2">
          <table:table-cell table:style-name="ce56" office:value-type="float" office:value="10" calcext:value-type="float">
            <text:p>110"</text:p>
          </table:table-cell>
          <table:table-cell table:style-name="ce67" office:value-type="string" calcext:value-type="string">
            <text:p>Послуги з утримання, відведення стічних вод</text:p>
          </table:table-cell>
          <table:table-cell table:style-name="ce72" office:value-type="float" office:value="150000" calcext:value-type="float">
            <text:p>150000</text:p>
          </table:table-cell>
          <table:table-cell table:style-name="ce72"/>
          <table:table-cell table:style-name="ce72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2">
          <table:table-cell table:style-name="ce57" office:value-type="float" office:value="11" calcext:value-type="float">
            <text:p>11</text:p>
          </table:table-cell>
          <table:table-cell table:style-name="ce67" office:value-type="string" calcext:value-type="string">
            <text:p>Придбання лавок, вазів для квітів</text:p>
          </table:table-cell>
          <table:table-cell table:style-name="ce72" office:value-type="float" office:value="120028" calcext:value-type="float">
            <text:p>120028</text:p>
          </table:table-cell>
          <table:table-cell table:style-name="ce72"/>
          <table:table-cell table:style-name="ce72" office:value-type="float" office:value="120028" calcext:value-type="float">
            <text:p>120028</text:p>
          </table:table-cell>
          <table:table-cell table:number-columns-repeated="1019"/>
        </table:table-row>
        <table:table-row table:style-name="ro2">
          <table:table-cell table:style-name="ce58" office:value-type="float" office:value="12" calcext:value-type="float">
            <text:p>12</text:p>
          </table:table-cell>
          <table:table-cell table:style-name="ce67" office:value-type="string" calcext:value-type="string">
            <text:p>Утримання штучних споруд міста</text:p>
          </table:table-cell>
          <table:table-cell table:style-name="ce72" office:value-type="float" office:value="199000" calcext:value-type="float">
            <text:p>199000</text:p>
          </table:table-cell>
          <table:table-cell table:style-name="ce72"/>
          <table:table-cell table:style-name="ce72" office:value-type="float" office:value="199000" calcext:value-type="float">
            <text:p>19900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2" table:number-rows-spanned="1">
            <text:p>Усього</text:p>
          </table:table-cell>
          <table:covered-table-cell table:style-name="ce33"/>
          <table:table-cell table:style-name="ce33" table:formula="of:=SUM([.C54:.C65])" office:value-type="float" office:value="8430523" calcext:value-type="float">
            <text:p>8430523</text:p>
          </table:table-cell>
          <table:table-cell table:style-name="ce33" table:formula="of:=SUM([.D54:.D65])" office:value-type="float" office:value="0" calcext:value-type="float">
            <text:p>0</text:p>
          </table:table-cell>
          <table:table-cell table:style-name="ce33" table:formula="of:=SUM([.E54:.E65])" office:value-type="float" office:value="8430523" calcext:value-type="float">
            <text:p>8430523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</text:p>
          </table:table-cell>
          <table:table-cell table:style-name="ce12" office:value-type="float" office:value="9540000" calcext:value-type="float">
            <text:p>9540000</text:p>
          </table:table-cell>
          <table:table-cell table:style-name="ce38"/>
          <table:table-cell table:style-name="ce12" office:value-type="float" office:value="9540000" calcext:value-type="float">
            <text:p>9540000</text:p>
          </table:table-cell>
          <table:table-cell table:number-columns-repeated="1019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2" office:value-type="string" calcext:value-type="string">
            <text:p>Програма регулювання чисельності безпритульних тварин у м.Дубно на 2019-2025 роки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/>
          <table:table-cell table:style-name="ce12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table:formula="of:=[.C75]+[.C76]" office:value-type="float" office:value="9640000" calcext:value-type="float">
            <text:p>9640000</text:p>
          </table:table-cell>
          <table:table-cell table:style-name="ce38"/>
          <table:table-cell table:style-name="ce12" table:formula="of:=[.E75]+[.E76]" office:value-type="float" office:value="9640000" calcext:value-type="float">
            <text:p>964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8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Витрати на утримання зелених насаджень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10000" calcext:value-type="float">
            <text:p>1010000</text:p>
          </table:table-cell>
          <table:table-cell table:style-name="ce33"/>
          <table:table-cell table:style-name="ce33" office:value-type="float" office:value="1010000" calcext:value-type="float">
            <text:p>101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0" office:value-type="string" calcext:value-type="string">
            <text:p>продукту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Загальна площа утримання зелених насаджень</text:p>
          </table:table-cell>
          <table:table-cell table:style-name="ce33" office:value-type="string" calcext:value-type="string">
            <text:p>кв.м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100288.63" calcext:value-type="float">
            <text:p>100288,63</text:p>
          </table:table-cell>
          <table:table-cell table:style-name="ce59"/>
          <table:table-cell table:style-name="ce59" office:value-type="float" office:value="100288.63" calcext:value-type="float">
            <text:p>100288,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7"/>
          <table:table-cell table:style-name="ce59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середні витрати на 1 кв.м. зелених насаджень</text:p>
          </table:table-cell>
          <table:table-cell table:style-name="ce7" office:value-type="string" calcext:value-type="string">
            <text:p>грн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10.07" calcext:value-type="float">
            <text:p>10,07</text:p>
          </table:table-cell>
          <table:table-cell table:style-name="ce59"/>
          <table:table-cell table:style-name="ce59" office:value-type="float" office:value="10.07" calcext:value-type="float">
            <text:p>10,07</text:p>
          </table:table-cell>
          <table:table-cell table:number-columns-repeated="1017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71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Обсяг видатків на прибирання вулиць міста та місць загального користування, зимове утримання доріг міста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2198510" calcext:value-type="float">
            <text:p>2198510</text:p>
          </table:table-cell>
          <table:table-cell table:style-name="ce59"/>
          <table:table-cell table:style-name="ce59" office:value-type="float" office:value="2198510" calcext:value-type="float">
            <text:p>219851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агальна площа утримання та прибирання вулиць міста та місць загального користування</text:p>
          </table:table-cell>
          <table:table-cell table:style-name="ce59" office:value-type="string" calcext:value-type="string">
            <text:p>кв.м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4448880" calcext:value-type="float">
            <text:p>4448880</text:p>
          </table:table-cell>
          <table:table-cell table:style-name="ce59"/>
          <table:table-cell table:style-name="ce59" office:value-type="float" office:value="4448880" calcext:value-type="float">
            <text:p>444888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Середня вартість прибирання 1 м.кв. <text:s/>Території загального користування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0.042" calcext:value-type="float">
            <text:p>0,042</text:p>
          </table:table-cell>
          <table:table-cell table:style-name="ce59"/>
          <table:table-cell table:style-name="ce59" office:value-type="float" office:value="0.042" calcext:value-type="float">
            <text:p>0,042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більшення сеедньої вартості прибирання 1 м.кв. Території загального користування в порівнянні з минулим роком</text:p>
          </table:table-cell>
          <table:table-cell table:style-name="ce59" office:value-type="string" calcext:value-type="string">
            <text:p>відс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0.8" calcext:value-type="float">
            <text:p>0,8</text:p>
          </table:table-cell>
          <table:table-cell table:style-name="ce59"/>
          <table:table-cell table:style-name="ce59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61" office:value-type="float" office:value="43559" calcext:value-type="float">
            <text:p>4</text:p>
          </table:table-cell>
          <table:table-cell table:style-name="ce71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Обсяг видатків на утримання мереж зовнішнього освітлення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звіту</text:p>
          </table:table-cell>
          <table:table-cell table:style-name="ce72" office:value-type="float" office:value="934691" calcext:value-type="float">
            <text:p>934691</text:p>
          </table:table-cell>
          <table:table-cell table:style-name="ce59"/>
          <table:table-cell table:style-name="ce72" office:value-type="float" office:value="934691" calcext:value-type="float">
            <text:p>934691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Кількість світлоточок, які утримуються</text:p>
          </table:table-cell>
          <table:table-cell table:style-name="ce59" office:value-type="string" calcext:value-type="string">
            <text:p>од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2200" calcext:value-type="float">
            <text:p>2200</text:p>
          </table:table-cell>
          <table:table-cell table:style-name="ce59"/>
          <table:table-cell table:style-name="ce59" office:value-type="float" office:value="2200" calcext:value-type="float">
            <text:p>220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Вартість послуг з утримання однієї світлоточки <text:s/>в рік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424.86" calcext:value-type="float">
            <text:p>424,86</text:p>
          </table:table-cell>
          <table:table-cell table:style-name="ce59"/>
          <table:table-cell table:style-name="ce59" office:value-type="float" office:value="424.86" calcext:value-type="float">
            <text:p>424,86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більшення світлочок у порівнянні з минулим роком</text:p>
          </table:table-cell>
          <table:table-cell table:style-name="ce59" office:value-type="string" calcext:value-type="string">
            <text:p>од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200" calcext:value-type="float">
            <text:p>200</text:p>
          </table:table-cell>
          <table:table-cell table:style-name="ce59"/>
          <table:table-cell table:style-name="ce59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62" office:value-type="float" office:value="43560" calcext:value-type="float">
            <text:p>5</text:p>
          </table:table-cell>
          <table:table-cell table:style-name="ce71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агальні витрати на утримання об”єктів дорожнього господарства( розмітка доріг, установка дорожніх знаків)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199000" calcext:value-type="float">
            <text:p>199000</text:p>
          </table:table-cell>
          <table:table-cell table:style-name="ce59"/>
          <table:table-cell table:style-name="ce59" office:value-type="float" office:value="199000" calcext:value-type="float">
            <text:p>19900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площа та протяжність об”єктів дорожнього господарства</text:p>
          </table:table-cell>
          <table:table-cell table:style-name="ce59" office:value-type="string" calcext:value-type="string">
            <text:p>тис.кв.м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613.64" calcext:value-type="float">
            <text:p>613,64</text:p>
          </table:table-cell>
          <table:table-cell table:style-name="ce59"/>
          <table:table-cell table:style-name="ce59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середня вартість утримання <text:s/>об”єктів дорожнього господарства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324.29" calcext:value-type="float">
            <text:p>324,29</text:p>
          </table:table-cell>
          <table:table-cell table:style-name="ce59"/>
          <table:table-cell table:style-name="ce59" office:value-type="float" office:value="324.29" calcext:value-type="float">
            <text:p>324,29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9" office:value-type="string" calcext:value-type="string">
            <text:p>відс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0.2" calcext:value-type="float">
            <text:p>0,2</text:p>
          </table:table-cell>
          <table:table-cell table:style-name="ce59"/>
          <table:table-cell table:style-name="ce59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63" office:value-type="float" office:value="43561" calcext:value-type="float">
            <text:p>6</text:p>
          </table:table-cell>
          <table:table-cell table:style-name="ce71" office:value-type="string" calcext:value-type="string">
            <text:p>Поточний ремонт об”єкту благоустрою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агальні витрати на проведення поточного ремонту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звіту</text:p>
          </table:table-cell>
          <table:table-cell table:style-name="ce72" office:value-type="float" office:value="1327623" calcext:value-type="float">
            <text:p>1327623</text:p>
          </table:table-cell>
          <table:table-cell table:style-name="ce59"/>
          <table:table-cell table:style-name="ce72" office:value-type="float" office:value="1327623" calcext:value-type="float">
            <text:p>1327623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агальна кількість об”єктів, що підлягає ремонту</text:p>
          </table:table-cell>
          <table:table-cell table:style-name="ce59" office:value-type="string" calcext:value-type="string">
            <text:p>тис.кв.м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28" calcext:value-type="float">
            <text:p>28</text:p>
          </table:table-cell>
          <table:table-cell table:style-name="ce59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середня вартість поточного ремонту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4286" calcext:value-type="float">
            <text:p>4286</text:p>
          </table:table-cell>
          <table:table-cell table:style-name="ce59"/>
          <table:table-cell table:style-name="ce59" office:value-type="float" office:value="4286" calcext:value-type="float">
            <text:p>4286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9" office:value-type="string" calcext:value-type="string">
            <text:p>відс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59" office:value-type="float" office:value="0.95" calcext:value-type="float">
            <text:p>0,95</text:p>
          </table:table-cell>
          <table:table-cell table:style-name="ce59"/>
          <table:table-cell table:style-name="ce59" office:value-type="float" office:value="0.95" calcext:value-type="float">
            <text:p>0,95</text:p>
          </table:table-cell>
          <table:table-cell table:number-columns-repeated="1017"/>
        </table:table-row>
        <table:table-row table:style-name="ro2">
          <table:table-cell table:style-name="ce64" office:value-type="float" office:value="43562" calcext:value-type="float">
            <text:p>7</text:p>
          </table:table-cell>
          <table:table-cell table:style-name="ce71" office:value-type="string" calcext:value-type="string">
            <text:p>Регулювання чисельності безпритульних тварин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Витрати по вилову та поверненню на колишнє місце мешкання безпритульних тварин(собак)</text:p>
          </table:table-cell>
          <table:table-cell table:style-name="ce59" office:value-type="string" calcext:value-type="string">
            <text:p>грн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70000" calcext:value-type="float">
            <text:p>70000</text:p>
          </table:table-cell>
          <table:table-cell table:style-name="ce59"/>
          <table:table-cell table:style-name="ce59" office:value-type="float" office:value="70000" calcext:value-type="float">
            <text:p>7000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Кількість собак, які заплановані пройти клінічне обстеження</text:p>
          </table:table-cell>
          <table:table-cell table:style-name="ce59" office:value-type="string" calcext:value-type="string">
            <text:p>шт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70" calcext:value-type="float">
            <text:p>70</text:p>
          </table:table-cell>
          <table:table-cell table:style-name="ce59"/>
          <table:table-cell table:style-name="ce59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Середні витрати по вилову та клінічному обстеженню безпритульних собак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1000" calcext:value-type="float">
            <text:p>1000</text:p>
          </table:table-cell>
          <table:table-cell table:style-name="ce59"/>
          <table:table-cell table:style-name="ce59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Динаміка кількості собак, які пройшли клінічне обстеження, в порівнянні з минулим роком</text:p>
          </table:table-cell>
          <table:table-cell table:style-name="ce59" office:value-type="string" calcext:value-type="string">
            <text:p>шт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10" calcext:value-type="float">
            <text:p>10</text:p>
          </table:table-cell>
          <table:table-cell table:style-name="ce59"/>
          <table:table-cell table:style-name="ce59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65" office:value-type="float" office:value="43563" calcext:value-type="float">
            <text:p>8</text:p>
          </table:table-cell>
          <table:table-cell table:style-name="ce71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Видатки на збирання сміття з урн, доріг, місць загального користування та вивезення його на контрольовані сміттєзвалища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звіту</text:p>
          </table:table-cell>
          <table:table-cell table:style-name="ce72" office:value-type="float" office:value="690699" calcext:value-type="float">
            <text:p>690699</text:p>
          </table:table-cell>
          <table:table-cell table:style-name="ce59"/>
          <table:table-cell table:style-name="ce72" office:value-type="float" office:value="690699" calcext:value-type="float">
            <text:p>690699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Кількість твердих побутових відходів, яка вивозиться з вулиць міста та місць загального користування на контрольовані сміттєзвалища</text:p>
          </table:table-cell>
          <table:table-cell table:style-name="ce59" office:value-type="string" calcext:value-type="string">
            <text:p>м.куб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2000" calcext:value-type="float">
            <text:p>2000</text:p>
          </table:table-cell>
          <table:table-cell table:style-name="ce59"/>
          <table:table-cell table:style-name="ce59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Середня вартість 1 м.куб вивезення сміття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370" calcext:value-type="float">
            <text:p>370</text:p>
          </table:table-cell>
          <table:table-cell table:style-name="ce59"/>
          <table:table-cell table:style-name="ce59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59"/>
          <table:table-cell table:style-name="ce69" office:value-type="string" calcext:value-type="string">
            <text:p>Збільшення середньої вартості 1 м.куб сміття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50.3" calcext:value-type="float">
            <text:p>50,3</text:p>
          </table:table-cell>
          <table:table-cell table:style-name="ce59"/>
          <table:table-cell table:style-name="ce59" office:value-type="float" office:value="50.3" calcext:value-type="float">
            <text:p>50,3</text:p>
          </table:table-cell>
          <table:table-cell table:number-columns-repeated="1017"/>
        </table:table-row>
        <table:table-row table:style-name="ro2">
          <table:table-cell table:style-name="ce66" office:value-type="float" office:value="43564" calcext:value-type="float">
            <text:p>9</text:p>
          </table:table-cell>
          <table:table-cell table:style-name="ce71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71" office:value-type="string" calcext:value-type="string">
            <text:p>затрат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69" office:value-type="string" calcext:value-type="string">
            <text:p>Обсяг видатків на відшкодування вартості електроенергії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1850000" calcext:value-type="float">
            <text:p>1850000</text:p>
          </table:table-cell>
          <table:table-cell table:style-name="ce59"/>
          <table:table-cell table:style-name="ce59" office:value-type="float" office:value="1850000" calcext:value-type="float">
            <text:p>1850000</text:p>
          </table:table-cell>
          <table:table-cell table:number-columns-repeated="1017"/>
        </table:table-row>
        <table:table-row table:style-name="ro2">
          <table:table-cell table:style-name="ce66"/>
          <table:table-cell table:style-name="ce71" office:value-type="string" calcext:value-type="string">
            <text:p>продукту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69" office:value-type="string" calcext:value-type="string">
            <text:p>кількість спожитої електроенергії</text:p>
          </table:table-cell>
          <table:table-cell table:style-name="ce59" office:value-type="string" calcext:value-type="string">
            <text:p>кВт.год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944000" calcext:value-type="float">
            <text:p>944000</text:p>
          </table:table-cell>
          <table:table-cell table:style-name="ce59"/>
          <table:table-cell table:style-name="ce59" office:value-type="float" office:value="944000" calcext:value-type="float">
            <text:p>944000</text:p>
          </table:table-cell>
          <table:table-cell table:number-columns-repeated="1017"/>
        </table:table-row>
        <table:table-row table:style-name="ro2">
          <table:table-cell table:style-name="ce66"/>
          <table:table-cell table:style-name="ce71" office:value-type="string" calcext:value-type="string">
            <text:p>ефективн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69" office:value-type="string" calcext:value-type="string">
            <text:p>Вартість 1 кВт енергії</text:p>
          </table:table-cell>
          <table:table-cell table:style-name="ce59" office:value-type="string" calcext:value-type="string">
            <text:p>грн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1.82" calcext:value-type="float">
            <text:p>1,82</text:p>
          </table:table-cell>
          <table:table-cell table:style-name="ce59"/>
          <table:table-cell table:style-name="ce59" office:value-type="float" office:value="1.82" calcext:value-type="float">
            <text:p>1,82</text:p>
          </table:table-cell>
          <table:table-cell table:number-columns-repeated="1017"/>
        </table:table-row>
        <table:table-row table:style-name="ro2">
          <table:table-cell table:style-name="ce66"/>
          <table:table-cell table:style-name="ce71" office:value-type="string" calcext:value-type="string">
            <text:p>якості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69" office:value-type="string" calcext:value-type="string">
            <text:p>Зменшення кількості спожитої електроенергії, у зв”язку з використанням енергозберігаючих технологій</text:p>
          </table:table-cell>
          <table:table-cell table:style-name="ce59" office:value-type="string" calcext:value-type="string">
            <text:p>кВт.год</text:p>
          </table:table-cell>
          <table:table-cell table:style-name="ce59" office:value-type="string" calcext:value-type="string">
            <text:p>Згідно <text:s/>розрахунку</text:p>
          </table:table-cell>
          <table:table-cell table:style-name="ce59" office:value-type="float" office:value="0.31" calcext:value-type="float">
            <text:p>0,31</text:p>
          </table:table-cell>
          <table:table-cell table:style-name="ce59"/>
          <table:table-cell table:style-name="ce59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Онисько І.В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8" office:value-type="string" calcext:value-type="string">
            <text:p>Назва місцевого фінансового органу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Розмислович С.І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7310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9" table:default-cell-style-name="ce1"/>
        <table:table-column table:style-name="co16" table:number-columns-repeated="3" table:default-cell-style-name="ce9"/>
        <table:table-column table:style-name="co16" table:number-columns-repeated="767" table:default-cell-style-name="Default"/>
        <table:table-row table:style-name="ro1">
          <table:table-cell table:number-columns-repeated="3"/>
          <table:table-cell table:style-name="ce4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4"/>
          <table:table-cell table:number-columns-repeated="1019"/>
        </table:table-row>
        <table:table-row table:style-name="ro2">
          <table:table-cell table:number-columns-repeated="3"/>
          <table:covered-table-cell table:number-columns-repeated="2" table:style-name="ce44"/>
          <table:table-cell table:number-columns-repeated="1019"/>
        </table:table-row>
        <table:table-row table:style-name="ro20">
          <table:table-cell table:number-columns-repeated="3"/>
          <table:covered-table-cell table:number-columns-repeated="2" table:style-name="ce44"/>
          <table:table-cell table:number-columns-repeated="1019"/>
        </table:table-row>
        <table:table-row table:style-name="ro4">
          <table:table-cell table:style-name="ce2"/>
          <table:table-cell/>
          <table:table-cell table:style-name="ce2"/>
          <table:table-cell table:style-name="ce2" office:value-type="string" calcext:value-type="string">
            <text:p>ЗАТВЕРДЖЕНО</text:p>
          </table:table-cell>
          <table:table-cell table:number-columns-repeated="1020"/>
        </table:table-row>
        <table:table-row table:style-name="ro5">
          <table:table-cell table:style-name="ce2"/>
          <table:table-cell/>
          <table:table-cell table:style-name="ce40" office:value-type="string" calcext:value-type="string" table:number-columns-spanned="3" table:number-rows-spanned="1">
            <text:p><text:s text:c="23"/>Наказ / розпорядчий документ</text:p>
          </table:table-cell>
          <table:covered-table-cell table:number-columns-repeated="2" table:style-name="ce40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42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2"/>
          <table:table-cell table:number-columns-repeated="1019"/>
        </table:table-row>
        <table:table-row table:style-name="ro6">
          <table:table-cell table:style-name="ce2"/>
          <table:table-cell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9"/>
        </table:table-row>
        <table:table-row table:style-name="ro2">
          <table:table-cell table:style-name="ce2" table:number-columns-repeated="2"/>
          <table:table-cell/>
          <table:table-cell table:style-name="ce42" table:number-columns-repeated="2"/>
          <table:table-cell table:number-columns-repeated="1019"/>
        </table:table-row>
        <table:table-row table:style-name="ro6">
          <table:table-cell table:style-name="ce2"/>
          <table:table-cell table:number-columns-repeated="2"/>
          <table:table-cell table:style-name="ce37" table:number-columns-repeated="2"/>
          <table:table-cell table:number-columns-repeated="1019"/>
        </table:table-row>
        <table:table-row table:style-name="ro5">
          <table:table-cell table:style-name="ce2"/>
          <table:table-cell table:number-columns-repeated="2"/>
          <table:table-cell table:style-name="ce16" office:value-type="string" calcext:value-type="string" table:number-columns-spanned="3" table:number-rows-spanned="1">
            <text:p>_28.04.2020р._ N _6_</text:p>
          </table:table-cell>
          <table:covered-table-cell table:number-columns-repeated="2" table:style-name="ce1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Паспорт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бюджетної програми місцевого бюджету на _2020___ рік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35" office:value-type="string" calcext:value-type="string" table:number-columns-spanned="52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1" table:style-name="ce35"/>
          <table:table-cell table:number-columns-repeated="970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36" office:value-type="string" calcext:value-type="string" table:number-columns-spanned="3" table:number-rows-spanned="1">
            <text:p>(найменування головного розпорядника)</text:p>
          </table:table-cell>
          <table:covered-table-cell table:number-columns-repeated="2" table:style-name="ce36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35" office:value-type="string" calcext:value-type="string" table:number-columns-spanned="52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1" table:style-name="ce35"/>
          <table:table-cell table:number-columns-repeated="970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37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37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7310" calcext:value-type="float">
            <text:p>1217310</text:p>
          </table:table-cell>
          <table:table-cell table:style-name="ce35" office:value-type="string" calcext:value-type="string" table:number-columns-spanned="35" table:number-rows-spanned="1">
            <text:p>Будівництво об”єктів житлово-комунального господарства</text:p>
          </table:table-cell>
          <table:covered-table-cell table:number-columns-repeated="34" table:style-name="ce35"/>
          <table:table-cell table:number-columns-repeated="987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36" office:value-type="string" calcext:value-type="string" table:number-columns-spanned="3" table:number-rows-spanned="1">
            <text:p>(найменування бюджетної програми)</text:p>
          </table:table-cell>
          <table:covered-table-cell table:number-columns-repeated="2" table:style-name="ce36"/>
          <table:table-cell table:number-columns-repeated="1019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4" table:number-rows-spanned="1">
            <text:p>Обсяг бюджетних призначень / бюджетних асигнувань - __4472449,00__ гривень, у тому числі загального фонду - _0,00__ гривень та спеціального фонду - _4472449,00__ гривень.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4" table:number-rows-spanned="1">
            <text:p>Підстави для виконання бюджетної програми: 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3"/>
          <table:table-cell table:number-columns-repeated="1019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2.Бюджетний Кодекс від 08 липня 2010 року №2456-19</text:p>
          </table:table-cell>
          <table:covered-table-cell table:number-columns-repeated="3" table:style-name="ce24"/>
          <table:table-cell table:number-columns-repeated="1019"/>
        </table:table-row>
        <table:table-row table:style-name="ro10">
          <table:table-cell table:style-name="ce5"/>
          <table:table-cell table:style-name="ce16" office:value-type="string" calcext:value-type="string" table:number-columns-spanned="4" table:number-rows-spanned="1">
            <text:p>3.Закон України “ Про Державний бюджет” України на 2019 рік</text:p>
          </table:table-cell>
          <table:covered-table-cell table:number-columns-repeated="3" table:style-name="ce16"/>
          <table:table-cell table:number-columns-repeated="1019"/>
        </table:table-row>
        <table:table-row table:style-name="ro21">
          <table:table-cell table:style-name="ce5"/>
          <table:table-cell table:style-name="ce16" office:value-type="string" calcext:value-type="string" table:number-columns-spanned="4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3" table:style-name="ce16"/>
          <table:table-cell table:number-columns-repeated="1019"/>
        </table:table-row>
        <table:table-row table:style-name="ro22">
          <table:table-cell table:style-name="ce5"/>
          <table:table-cell table:style-name="ce25" office:value-type="string" calcext:value-type="string" table:number-columns-spanned="4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3" table:style-name="ce25"/>
          <table:table-cell table:number-columns-repeated="1019"/>
        </table:table-row>
        <table:table-row table:style-name="ro9">
          <table:table-cell table:style-name="ce5"/>
          <table:table-cell table:style-name="ce25" office:value-type="string" calcext:value-type="string" table:number-columns-spanned="4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3" table:style-name="ce25"/>
          <table:table-cell table:number-columns-repeated="1019"/>
        </table:table-row>
        <table:table-row table:style-name="ro13">
          <table:table-cell table:style-name="ce5"/>
          <table:table-cell table:style-name="ce16" office:value-type="string" calcext:value-type="string" table:number-columns-spanned="4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3" table:style-name="ce16"/>
          <table:table-cell table:number-columns-repeated="1019"/>
        </table:table-row>
        <table:table-row table:style-name="ro23">
          <table:table-cell table:style-name="ce5"/>
          <table:table-cell table:style-name="ce16" office:value-type="string" calcext:value-type="string" table:number-columns-spanned="4" table:number-rows-spanned="1">
            <text:p>8.Рішення сесії Дубенської міської ради від 06.12.2019 року №4319 “ Про бюджет міста Дубно на 2020 рік”,рішення сесії №4457 від 07.02.2020 р.,рішення міської ради № 4601 від 06.03.20р.,рішення сесії № 4613 від 20.03.20 р.,рішення сесії №4751 від 06.04.20 р.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/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4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4" table:number-rows-spanned="1">
            <text:p>Ціль державної політики</text:p>
          </table:table-cell>
          <table:covered-table-cell table:number-columns-repeated="3" table:style-name="ce7"/>
          <table:table-cell table:number-columns-repeated="1019"/>
        </table:table-row>
        <table:table-row table:style-name="ro9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Забезпечити належне утримання водоохоронних зон річки Іква, меліоративних та водовідвідних канав</text:p>
          </table:table-cell>
          <table:covered-table-cell table:number-columns-repeated="3" table:style-name="ce26"/>
          <table:table-cell table:number-columns-repeated="1019"/>
        </table:table-row>
        <table:table-row table:style-name="ro24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Усунути причини забруднення поверхневих стоків, організований їх відвід</text:p>
          </table:table-cell>
          <table:covered-table-cell table:number-columns-repeated="3" table:style-name="ce26"/>
          <table:table-cell table:number-columns-repeated="1019"/>
        </table:table-row>
        <table:table-row table:style-name="ro25">
          <table:table-cell table:style-name="ce47" office:value-type="float" office:value="43527" calcext:value-type="float">
            <text:p>3</text:p>
          </table:table-cell>
          <table:table-cell table:style-name="ce26" office:value-type="string" calcext:value-type="string" table:number-columns-spanned="4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”єктів водопостачання та водовідведення й здійснення капітальних ремонтів очисних споруд</text:p>
          </table:table-cell>
          <table:covered-table-cell table:number-columns-repeated="3" table:style-name="ce26"/>
          <table:table-cell table:number-columns-repeated="1019"/>
        </table:table-row>
        <table:table-row table:style-name="ro26">
          <table:table-cell table:style-name="ce47"/>
          <table:table-cell table:style-name="ce26" office:value-type="string" calcext:value-type="string" table:number-columns-spanned="4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3" table:style-name="ce26"/>
          <table:table-cell table:number-columns-repeated="1019"/>
        </table:table-row>
        <table:table-row table:style-name="ro24">
          <table:table-cell table:style-name="ce47"/>
          <table:table-cell table:style-name="ce26" office:value-type="string" calcext:value-type="string" table:number-columns-spanned="4" table:number-rows-spanned="1">
            <text:p>Проведення капітальних ремонтів теплової та водопровідної мережі</text:p>
          </table:table-cell>
          <table:covered-table-cell table:number-columns-repeated="3" table:style-name="ce26"/>
          <table:table-cell table:number-columns-repeated="1019"/>
        </table:table-row>
        <table:table-row table:style-name="ro27">
          <table:table-cell table:style-name="ce47"/>
          <table:table-cell table:style-name="ce26" office:value-type="string" calcext:value-type="string" table:number-columns-spanned="4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3" table:style-name="ce26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8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80" office:value-type="string" calcext:value-type="string">
            <text:p>Підвищення ефективності та надійності функціонування об”єктів благоустрою</text:p>
          </table:table-cell>
          <table:table-cell table:style-name="ce32" table:number-columns-repeated="50"/>
          <table:table-cell table:number-columns-repeated="971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4" table:number-rows-spanned="1">
            <text:p>Завдання бюджетної програми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5"/>
          <table:table-cell table:style-name="ce27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4" table:number-rows-spanned="1">
            <text:p>Завдання</text:p>
          </table:table-cell>
          <table:covered-table-cell table:number-columns-repeated="3" table:style-name="ce7"/>
          <table:table-cell table:number-columns-repeated="1019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Визначити антропогенне навантаження на річку</text:p>
          </table:table-cell>
          <table:covered-table-cell table:number-columns-repeated="3" table:style-name="ce26"/>
          <table:table-cell table:number-columns-repeated="1019"/>
        </table:table-row>
        <table:table-row table:style-name="ro13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3" table:style-name="ce26"/>
          <table:table-cell table:number-columns-repeated="1019"/>
        </table:table-row>
        <table:table-row table:style-name="ro13">
          <table:table-cell table:style-name="ce46"/>
          <table:table-cell table:style-name="ce26" office:value-type="string" calcext:value-type="string" table:number-columns-spanned="4" table:number-rows-spanned="1">
            <text:p>Оцінка сучасного стану управління водними ресурсами річки</text:p>
          </table:table-cell>
          <table:covered-table-cell table:number-columns-repeated="3" table:style-name="ce26"/>
          <table:table-cell table:number-columns-repeated="1019"/>
        </table:table-row>
        <table:table-row table:style-name="ro5">
          <table:table-cell table:style-name="ce47"/>
          <table:table-cell table:style-name="ce26" office:value-type="string" calcext:value-type="string" table:number-columns-spanned="4" table:number-rows-spanned="1">
            <text:p>Облік майна комунальної власності</text:p>
          </table:table-cell>
          <table:covered-table-cell table:number-columns-repeated="3" table:style-name="ce26"/>
          <table:table-cell table:number-columns-repeated="1019"/>
        </table:table-row>
        <table:table-row table:style-name="ro2">
          <table:table-cell table:style-name="ce5"/>
          <table:table-cell table:style-name="ce2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3"/>
          <table:table-cell table:number-columns-repeated="1019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Спеціальний фонд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Будівництво вуличної водопровідної і каналізаційної мереж по вул. Дубовецька,Монастирська, П.Загребельного</text:p>
          </table:table-cell>
          <table:table-cell table:style-name="ce81" office:value-type="float" office:value="50000" calcext:value-type="float">
            <text:p>50000,00</text:p>
          </table:table-cell>
          <table:table-cell table:number-columns-repeated="1021"/>
        </table:table-row>
        <table:table-row table:style-name="ro29">
          <table:table-cell table:style-name="ce46" office:value-type="float" office:value="2" calcext:value-type="float">
            <text:p>2</text:p>
          </table:table-cell>
          <table:table-cell table:style-name="ce7" office:value-type="string" calcext:value-type="string">
            <text:p>Реконструкція об”єктів благоустрою водойми на вул. Монастирська</text:p>
          </table:table-cell>
          <table:table-cell table:style-name="ce81" office:value-type="float" office:value="190000" calcext:value-type="float">
            <text:p>190000,00</text:p>
          </table:table-cell>
          <table:table-cell table:number-columns-repeated="1021"/>
        </table:table-row>
        <table:table-row table:style-name="ro2">
          <table:table-cell table:style-name="ce47" office:value-type="float" office:value="3" calcext:value-type="float">
            <text:p>3</text:p>
          </table:table-cell>
          <table:table-cell table:style-name="ce7" office:value-type="string" calcext:value-type="string">
            <text:p>Капітальний ремонт покрівлі житлового будинку на вул.Грушевського,177</text:p>
          </table:table-cell>
          <table:table-cell table:style-name="ce81" office:value-type="float" office:value="250000" calcext:value-type="float">
            <text:p>250000,00</text:p>
          </table:table-cell>
          <table:table-cell table:number-columns-repeated="1021"/>
        </table:table-row>
        <table:table-row table:style-name="ro25">
          <table:table-cell table:style-name="ce73" office:value-type="float" office:value="4" calcext:value-type="float">
            <text:p>4</text:p>
          </table:table-cell>
          <table:table-cell table:style-name="ce7" office:value-type="string" calcext:value-type="string">
            <text:p>Капітальний ремонт водопровідної мережі по вул.Кирила і Мефодія</text:p>
          </table:table-cell>
          <table:table-cell table:style-name="ce81" office:value-type="float" office:value="220477" calcext:value-type="float">
            <text:p>220477,00</text:p>
          </table:table-cell>
          <table:table-cell table:number-columns-repeated="1021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" office:value-type="string" calcext:value-type="string">
            <text:p>Капітальний ремонт теплової мережі по вул.Кирила і Мефодія</text:p>
          </table:table-cell>
          <table:table-cell table:style-name="ce81" office:value-type="float" office:value="500934" calcext:value-type="float">
            <text:p>500934,00</text:p>
          </table:table-cell>
          <table:table-cell table:number-columns-repeated="1021"/>
        </table:table-row>
        <table:table-row table:style-name="ro2">
          <table:table-cell table:style-name="ce75" office:value-type="float" office:value="6" calcext:value-type="float">
            <text:p>6</text:p>
          </table:table-cell>
          <table:table-cell table:style-name="ce7" office:value-type="string" calcext:value-type="string">
            <text:p>Капітальний ремонт частини будівель теплиць на вул. Гірницька,3а в м.Дубно</text:p>
          </table:table-cell>
          <table:table-cell table:style-name="ce81" office:value-type="float" office:value="250000" calcext:value-type="float">
            <text:p>250000,00</text:p>
          </table:table-cell>
          <table:table-cell table:number-columns-repeated="1021"/>
        </table:table-row>
        <table:table-row table:style-name="ro2">
          <table:table-cell table:style-name="ce76" office:value-type="float" office:value="7" calcext:value-type="float">
            <text:p>7</text:p>
          </table:table-cell>
          <table:table-cell table:style-name="ce7" office:value-type="string" calcext:value-type="string">
            <text:p>Капітальний ремонт мереж зовнішнього освітлення вул.Наливайка та пров.Ш.Алейхема в м.Дубно</text:p>
          </table:table-cell>
          <table:table-cell table:style-name="ce81" office:value-type="float" office:value="91000" calcext:value-type="float">
            <text:p>91000,00</text:p>
          </table:table-cell>
          <table:table-cell table:number-columns-repeated="1021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7" office:value-type="string" calcext:value-type="string">
            <text:p>Капітальний ремонт огорожі території <text:s/>кладовища по вул.Кременецькій в м.Дубно</text:p>
          </table:table-cell>
          <table:table-cell table:style-name="ce81" office:value-type="float" office:value="579000" calcext:value-type="float">
            <text:p>579000,00</text:p>
          </table:table-cell>
          <table:table-cell table:number-columns-repeated="1021"/>
        </table:table-row>
        <table:table-row table:style-name="ro2">
          <table:table-cell table:style-name="ce77" office:value-type="float" office:value="9" calcext:value-type="float">
            <text:p>9</text:p>
          </table:table-cell>
          <table:table-cell table:style-name="ce7" office:value-type="string" calcext:value-type="string">
            <text:p>Капітальний ремонт мереж зовнішнього освітлення вул. Грушевського <text:s/>в м.Дубно</text:p>
          </table:table-cell>
          <table:table-cell table:style-name="ce81" office:value-type="float" office:value="1452612" calcext:value-type="float">
            <text:p>1452612,00</text:p>
          </table:table-cell>
          <table:table-cell table:number-columns-repeated="1021"/>
        </table:table-row>
        <table:table-row table:style-name="ro2">
          <table:table-cell table:style-name="ce78"/>
          <table:table-cell table:style-name="ce7" office:value-type="string" calcext:value-type="string">
            <text:p>Будівництво спортивного майданчика для дітей та підлітків з антивандальними вуличними тренажерами на вул. Львівській в м.Дубно(гром.бюджет)</text:p>
          </table:table-cell>
          <table:table-cell table:style-name="ce81" office:value-type="float" office:value="174676" calcext:value-type="float">
            <text:p>174676,00</text:p>
          </table:table-cell>
          <table:table-cell table:number-columns-repeated="1021"/>
        </table:table-row>
        <table:table-row table:style-name="ro2">
          <table:table-cell table:style-name="ce57" office:value-type="float" office:value="11" calcext:value-type="float">
            <text:p>11</text:p>
          </table:table-cell>
          <table:table-cell table:style-name="ce7" office:value-type="string" calcext:value-type="string">
            <text:p>Капітальний ремонт дитячого майданчика на прибудинковій території житлового будинку на вул.Свободи,7 в м.Дубно</text:p>
          </table:table-cell>
          <table:table-cell table:style-name="ce81" office:value-type="float" office:value="63750" calcext:value-type="float">
            <text:p>63750,00</text:p>
          </table:table-cell>
          <table:table-cell table:number-columns-repeated="1021"/>
        </table:table-row>
        <table:table-row table:style-name="ro2">
          <table:table-cell table:style-name="ce58" office:value-type="float" office:value="12" calcext:value-type="float">
            <text:p>12</text:p>
          </table:table-cell>
          <table:table-cell table:style-name="ce7" office:value-type="string" calcext:value-type="string">
            <text:p>Капітальний ремонт елементів благоустрою прибудинкової території житлового будинку на вул. Морозенка,81 в м.Дубно</text:p>
          </table:table-cell>
          <table:table-cell table:style-name="ce81" office:value-type="float" office:value="650000" calcext:value-type="float">
            <text:p>650000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81" table:formula="of:=SUM([.C58:.C69])" office:value-type="float" office:value="4472449" calcext:value-type="float">
            <text:p>4472449,00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4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Спеціальний фонд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впорядкування та відтворення гідрологічного режиму річки Іква та охорони поверхневих і підземних вод від забруднення на 2016-2020 роки(ріш.№1100 від 04.11.16р.,зміни від 05.02.19 р. № 3434)</text:p>
          </table:table-cell>
          <table:table-cell table:style-name="ce38" office:value-type="float" office:value="8306000" calcext:value-type="float">
            <text:p>8306000,00</text:p>
          </table:table-cell>
          <table:table-cell table:number-columns-repeated="1021"/>
        </table:table-row>
        <table:table-row table:style-name="ro2">
          <table:table-cell table:style-name="ce46" office:value-type="float" office:value="43953" calcext:value-type="float">
            <text:p>2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(рішення міської ради №45 від 11.12.2015 року)</text:p>
          </table:table-cell>
          <table:table-cell table:style-name="ce38" office:value-type="float" office:value="6390000" calcext:value-type="float">
            <text:p>6390000,00</text:p>
          </table:table-cell>
          <table:table-cell table:number-columns-repeated="1021"/>
        </table:table-row>
        <table:table-row table:style-name="ro2">
          <table:table-cell table:style-name="ce47" office:value-type="float" office:value="43954" calcext:value-type="float">
            <text:p>3</text:p>
          </table:table-cell>
          <table:table-cell table:style-name="ce12" office:value-type="string" calcext:value-type="string">
            <text:p>Програма капітального ремонту житлового фонду м.Дубно на 2017-2020 роки(ріш.№ 3369 від 25.01.19 р.,зміни)</text:p>
          </table:table-cell>
          <table:table-cell table:style-name="ce38" office:value-type="float" office:value="1000000" calcext:value-type="float">
            <text:p>1000000,00</text:p>
          </table:table-cell>
          <table:table-cell table:number-columns-repeated="1021"/>
        </table:table-row>
        <table:table-row table:style-name="ro2">
          <table:table-cell table:style-name="ce73" office:value-type="float" office:value="43955" calcext:value-type="float">
            <text:p>4</text:p>
          </table:table-cell>
          <table:table-cell table:style-name="ce12" office:value-type="string" calcext:value-type="string">
            <text:p>Програма фінансової підтримки комунального підприємства”Дубнокомуненергія” на 2018-2020 роки</text:p>
          </table:table-cell>
          <table:table-cell table:style-name="ce38" office:value-type="float" office:value="500000" calcext:value-type="float">
            <text:p>500000,00</text:p>
          </table:table-cell>
          <table:table-cell table:number-columns-repeated="1021"/>
        </table:table-row>
        <table:table-row table:style-name="ro2">
          <table:table-cell table:style-name="ce74" office:value-type="float" office:value="43956" calcext:value-type="float">
            <text:p>5</text:p>
          </table:table-cell>
          <table:table-cell table:style-name="ce12" office:value-type="string" calcext:value-type="string">
            <text:p>Громадський бюджет у м.Дубно на 2017-2020 роки(рішення міської ради № 1795 від 21.07.2017 року</text:p>
          </table:table-cell>
          <table:table-cell table:style-name="ce38" office:value-type="float" office:value="238426" calcext:value-type="float">
            <text:p>238426,00</text:p>
          </table:table-cell>
          <table:table-cell table:number-columns-repeated="1021"/>
        </table:table-row>
        <table:table-row table:style-name="ro2">
          <table:table-cell table:style-name="ce75" office:value-type="float" office:value="43957" calcext:value-type="float">
            <text:p>6</text:p>
          </table:table-cell>
          <table:table-cell table:style-name="ce12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38" office:value-type="float" office:value="952000" calcext:value-type="float">
            <text:p>952000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38" table:formula="of:=SUM([.C79:.C84])" office:value-type="float" office:value="17386426" calcext:value-type="float">
            <text:p>17386426,00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4" table:number-rows-spanned="1">
            <text:p>Результативні показники бюджетної програми:</text:p>
          </table:table-cell>
          <table:covered-table-cell table:number-columns-repeated="3" table:style-name="ce16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9" office:value-type="string" calcext:value-type="string">
            <text:p>Будівництво вуличної водопровідної і каналізаційної мереж по вул. Дубовецька,Монастирська, П.Загребельного та капітальний ремонт теплової та водопровідної мережі на вул. К.і Мефодія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7" table:number-columns-repeated="3"/>
          <table:table-cell table:number-columns-repeated="1019"/>
        </table:table-row>
        <table:table-row table:style-name="ro30">
          <table:table-cell table:style-name="ce7"/>
          <table:table-cell table:style-name="ce79" office:value-type="string" calcext:value-type="string">
            <text:p>Витрати на будівництво водопровідної, каналізаційної мережі та капітальний ремонт теплотраси на вулицях міста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82" office:value-type="float" office:value="771411" calcext:value-type="float">
            <text:p>77141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30" office:value-type="string" calcext:value-type="string">
            <text:p>Кількість об”єктів для будівництва та капітального ремонту</text:p>
          </table:table-cell>
          <table:table-cell table:style-name="ce33" office:value-type="string" calcext:value-type="string">
            <text:p>Згідно звіту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9" office:value-type="string" calcext:value-type="string">
            <text:p>ефективності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3"/>
          <table:table-cell table:style-name="ce30" office:value-type="string" calcext:value-type="string">
            <text:p>Середні витрати на реалізацію <text:s/>проекту 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82" office:value-type="float" office:value="1872131" calcext:value-type="float">
            <text:p>187213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Рівень готовності об”єкта будівництва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Рівень готовності проектної документації,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<text:s/>Капітальний ремонт огородження території кладовища на вул.Кременецькій 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і витрати на капітальний ремонт огородження території кладовища на вул.Кременецькій в м.Дубно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201570" calcext:value-type="float">
            <text:p>120157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кладовищ,на яких планується проводити ремонт,шт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Вартість виготовлення ПКД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5000" calcext:value-type="float">
            <text:p>25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капітального ремонту огорожі,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Капітальний ремонт мереж зовнішнього освітлення <text:s text:c="2"/>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і витрати на капітальний ремонт мереж зовнішнього освітлення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543612" calcext:value-type="float">
            <text:p>154361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а протяжність мереж зовнішнього освітлення,км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89.04" calcext:value-type="float">
            <text:p>89,0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ротяжність мереж зовнішнього освітлення, на якій планується провести капітальний ремонт,км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.72" calcext:value-type="float">
            <text:p>2,7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середня вартість на 1 км мережі зовнішнього освітлення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56.75" calcext:value-type="float">
            <text:p>56,7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капітального ремонту мережі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0.5" calcext:value-type="float">
            <text:p>0,5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9" office:value-type="string" calcext:value-type="string">
            <text:p>Капітальний ремонт елементів благоустрою прибудинкової території житлового будинку на вул. Морозенка,81 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79" office:value-type="string" calcext:value-type="string">
            <text:p>Загальні витрати на капітальний ремонт елементів благоустрою прибудинкової території житлового будинку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650000" calcext:value-type="float">
            <text:p>65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прибудинкових територій житлових будинків,на яких планується проведення ремонту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Вартість виготовлення ПКД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7500" calcext:value-type="float">
            <text:p>75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капітального ремонту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30" office:value-type="string" calcext:value-type="string">
            <text:p>Будівництво та капітальний ремонт дитячих майданчиків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79" office:value-type="string" calcext:value-type="string">
            <text:p>Загальні витрати на будівництво та капітальний ремонт дитячих майданчиків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38426" calcext:value-type="float">
            <text:p>238426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спортивних та дитячих майданчиків для дітей,шт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Середня вартість <text:s/>будівництва та капітального ремонту одного дитячого майданчика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19213" calcext:value-type="float">
            <text:p>119213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0">
          <table:table-cell table:style-name="ce12"/>
          <table:table-cell table:style-name="ce30" office:value-type="string" calcext:value-type="string">
            <text:p>Питома вага проведеного будівництва та <text:s/>капітального ремонту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2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style-name="ce14"/>
          <table:table-cell table:style-name="ce2"/>
          <table:table-cell table:number-columns-repeated="1021"/>
        </table:table-row>
        <table:table-row table:style-name="ro3">
          <table:covered-table-cell table:number-columns-repeated="2" table:style-name="ce14"/>
          <table:table-cell table:style-name="ce39"/>
          <table:table-cell table:style-name="ce45" office:value-type="string" calcext:value-type="string" table:number-columns-spanned="2" table:number-rows-spanned="1">
            <text:p>Онисько І.В.</text:p>
          </table:table-cell>
          <table:covered-table-cell table:style-name="ce45"/>
          <table:table-cell table:number-columns-repeated="1019"/>
        </table:table-row>
        <table:table-row table:style-name="ro5">
          <table:table-cell table:style-name="ce15"/>
          <table:table-cell table:style-name="ce5"/>
          <table:table-cell table:style-name="ce22" office:value-type="string" calcext:value-type="string">
            <text:p>(підпис)</text:p>
          </table:table-cell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/>
          <table:table-cell table:number-columns-repeated="1021"/>
        </table:table-row>
        <table:table-row table:style-name="ro2">
          <table:table-cell table:style-name="ce28" office:value-type="string" calcext:value-type="string">
            <text:p>Назва місцевого фінансового органу</text:p>
          </table:table-cell>
          <table:table-cell table:style-name="ce27"/>
          <table:table-cell table:style-name="ce5"/>
          <table:table-cell table:number-columns-repeated="1021"/>
        </table:table-row>
        <table:table-row table:style-name="ro31">
          <table:table-cell table:style-name="ce16" office:value-type="string" calcext:value-type="string" table:number-columns-spanned="2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style-name="ce16"/>
          <table:table-cell table:style-name="ce39"/>
          <table:table-cell table:style-name="ce45" office:value-type="string" calcext:value-type="string" table:number-columns-spanned="2" table:number-rows-spanned="1">
            <text:p>Розмислович С.І.</text:p>
          </table:table-cell>
          <table:covered-table-cell table:style-name="ce45"/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22" office:value-type="string" calcext:value-type="string">
            <text:p>(підпис)</text:p>
          </table:table-cell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9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7310'.$A$1" table:cell-range-address="$'1217310'.$D$95"/>
        </table:named-expressions>
      </table:table>
      <table:table table:name="121767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4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8.04.2020р._ N _6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7670" calcext:value-type="float">
            <text:p>1217670</text:p>
          </table:table-cell>
          <table:table-cell table:style-name="ce21" office:value-type="float" office:value="490" calcext:value-type="float">
            <text:p>490</text:p>
          </table:table-cell>
          <table:table-cell table:style-name="ce35" office:value-type="string" calcext:value-type="string" table:number-columns-spanned="36" table:number-rows-spanned="1">
            <text:p>Внески до статутного капіталу суб”єктів господарювання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2653000,00__ гривень, у тому числі загального фонду - _0,00__ гривень та спеціального фонду - _265300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32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06.12.2019 <text:s/>року № 4319 <text:s/>“ Про <text:s/>бюджет міста <text:s/>на 2020 рік”,рішення сесії №4613 від 20.03.20 р., рішення сесії № 4751 від 06.04.20 р.,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7" office:value-type="float" office:value="43527" calcext:value-type="float">
            <text:p>3</text:p>
          </table:table-cell>
          <table:table-cell table:style-name="ce32" office:value-type="string" calcext:value-type="string" table:number-columns-spanned="53" table:number-rows-spanned="1">
            <text:p>Забезпечити своєчасну та в повному обсязі виплату ЗП та нарахувань на неї</text:p>
          </table:table-cell>
          <table:covered-table-cell table:number-columns-repeated="52" table:style-name="ce32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Збереження та забезпечення стабільної роботи комунальних підприємств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дійснення внесків до статутного капіталу комунальних підприємств з метою <text:s text:c="2"/>придбання основних засобів, техніки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Забезпечення беззбиткового,безперебійного функціонування комунальних підприємств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7" office:value-type="float" office:value="43527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Зміцнення матеріально-технічної бази комунальних підприємств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Поповнення статутного капіталу КП “ Дубноводоканал”</text:p>
          </table:table-cell>
          <table:table-cell table:style-name="ce7"/>
          <table:table-cell table:number-columns-repeated="2" table:style-name="ce7" office:value-type="float" office:value="2641000" calcext:value-type="float">
            <text:p>2641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оповнення статутного капіталу КП “ Зелене господарство”</text:p>
          </table:table-cell>
          <table:table-cell table:style-name="ce7"/>
          <table:table-cell table:number-columns-repeated="2" table:style-name="ce7" office:value-type="float" office:value="12000" calcext:value-type="float">
            <text:p>12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style-name="ce7" table:formula="of:=SUM([.D54:.D55])" office:value-type="float" office:value="2653000" calcext:value-type="float">
            <text:p>2653000</text:p>
          </table:table-cell>
          <table:table-cell table:style-name="ce7" table:formula="of:=SUM([.E54:.E55])" office:value-type="float" office:value="2653000" calcext:value-type="float">
            <text:p>2653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фінансової підтримки комунальних підприємств та здійснення внесків до їх статутних капіталів на 2018-2020 роки(ріш.№2354 від 23.02.2018 року)</text:p>
          </table:table-cell>
          <table:table-cell table:style-name="ce12"/>
          <table:table-cell table:number-columns-repeated="2" table:style-name="ce38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number-columns-repeated="2" table:style-name="ce38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Розмір статутного капіталу на початок <text:s/>року комунальних підприємств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/>
          <table:table-cell table:number-columns-repeated="2" table:style-name="ce33" office:value-type="float" office:value="2986145" calcext:value-type="float">
            <text:p>2986145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>
            <text:p>Обсяг затрат, що спрямовуються на поповнення статутного капіталу КП “Дубноводоканал”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/>
          <table:table-cell table:number-columns-repeated="2" table:style-name="ce33" office:value-type="float" office:value="2641000" calcext:value-type="float">
            <text:p>26410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>
            <text:p>Обсяг затрат, що спрямовуються на поповнення статутного капіталу КП “Зелене господарство”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/>
          <table:table-cell table:number-columns-repeated="2" table:style-name="ce33" office:value-type="float" office:value="12000" calcext:value-type="float">
            <text:p>12000</text:p>
          </table:table-cell>
          <table:table-cell table:number-columns-repeated="1017"/>
        </table:table-row>
        <table:table-row table:style-name="ro2">
          <table:table-cell table:style-name="ce13" office:value-type="float" office:value="43527" calcext:value-type="float">
            <text:p>3</text:p>
          </table:table-cell>
          <table:table-cell table:style-name="ce2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Середня сума коштів,необхідних для <text:s/>підприємств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/>
          <table:table-cell table:number-columns-repeated="2" table:style-name="ce33" office:value-type="float" office:value="2653000" calcext:value-type="float">
            <text:p>2653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Співвідношеення суми поповнення статутного капіталу до розміру статутного капіталу на початок року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/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Онисько І.В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8" office:value-type="string" calcext:value-type="string">
            <text:p>Фінансове управління Дубенської міськради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9"/>
          <table:table-cell table:style-name="ce43"/>
          <table:table-cell table:style-name="ce45" office:value-type="string" calcext:value-type="string" table:number-columns-spanned="2" table:number-rows-spanned="1">
            <text:p>Розмислович С.І.</text:p>
          </table:table-cell>
          <table:covered-table-cell table:style-name="ce4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81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4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4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8.04.2020 р._ N _6_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8110" calcext:value-type="float">
            <text:p>1218110</text:p>
          </table:table-cell>
          <table:table-cell table:style-name="ce21" office:value-type="float" office:value="320" calcext:value-type="float">
            <text:p>320</text:p>
          </table:table-cell>
          <table:table-cell table:style-name="ce35" office:value-type="string" calcext:value-type="string" table:number-columns-spanned="36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519100,00__ гривень, у тому числі загального фонду - _519100,00__ гривень та спеціального фонду - _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13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3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ї м/р від 06.12.2020 року № 4319,рішення сесії № 4751 від 06.04.2020 р., рішення сесії №4613 від 20.03.20 р.,рішення сесії від 24.04.20 р.,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Відновлення та підтримка сприятливого режиму та санітарного стану <text:s/>річок, каналів для запобігання шкідливої дії води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Запобігання деградаційним процесам грунтового покриву на найбільш ерозійно-небезпечних територіях</text:p>
          </table:table-cell>
          <table:covered-table-cell table:number-columns-repeated="5" table:style-name="ce26"/>
          <table:table-cell table:number-columns-repeated="1017"/>
        </table:table-row>
        <table:table-row table:style-name="ro9">
          <table:table-cell table:style-name="ce47" office:value-type="float" office:value="43527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Створення та відновлення лісових смуг, захисних насаджень у ярах, балках, на пісках, уздовж берегів річок,водойм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8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Проведення першочергових заходів,спрямованих на раціональне використання та охорону земель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апобігання необгрунтованому вилученню земель сільськогосподарського призначення для несільськогосподарських потреб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46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Захист від шкідливого антропогенного впливу</text:p>
          </table:table-cell>
          <table:covered-table-cell table:number-columns-repeated="5" table:style-name="ce26"/>
          <table:table-cell table:number-columns-repeated="1017"/>
        </table:table-row>
        <table:table-row table:style-name="ro18">
          <table:table-cell table:style-name="ce47" office:value-type="float" office:value="43527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Забезпечення особливого режиму використання земель природоохоронного, оздоровчого,рекреаційного та історико-культурного призначення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Очистка водовідвідного та меліоративного каналів К-16,К-16-1-1 вул. Корольова,Теліги,Богуна, Липинського,Наливайка, Павлюченка, Берестецької, Стефаника, Крушельницької в м.Дубно</text:p>
          </table:table-cell>
          <table:table-cell table:style-name="ce7" office:value-type="float" office:value="199100" calcext:value-type="float">
            <text:p>199100</text:p>
          </table:table-cell>
          <table:table-cell table:style-name="ce81"/>
          <table:table-cell table:style-name="ce7" office:value-type="float" office:value="199100" calcext:value-type="float">
            <text:p>199100</text:p>
          </table:table-cell>
          <table:table-cell table:number-columns-repeated="1019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7" office:value-type="string" calcext:value-type="string">
            <text:p>Захисні костюми типу П-1,бензин,дизпаливо,газ пропан,чоботи гумові для проведення дезинфікуючих заходів</text:p>
          </table:table-cell>
          <table:table-cell table:style-name="ce7" office:value-type="float" office:value="320000" calcext:value-type="float">
            <text:p>320000</text:p>
          </table:table-cell>
          <table:table-cell table:style-name="ce81"/>
          <table:table-cell table:style-name="ce7" office:value-type="float" office:value="320000" calcext:value-type="float">
            <text:p>32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[.C54]+[.C55]" office:value-type="float" office:value="519100" calcext:value-type="float">
            <text:p>519100</text:p>
          </table:table-cell>
          <table:table-cell table:style-name="ce81"/>
          <table:table-cell table:style-name="ce7" table:formula="of:=[.E54]+[.E55]" office:value-type="float" office:value="519100" calcext:value-type="float">
            <text:p>5191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678" calcext:value-type="float">
            <text:p>1</text:p>
          </table:table-cell>
          <table:table-cell table:style-name="ce12" office:value-type="string" calcext:value-type="string">
            <text:p>Комплексна програма ліквідації наслідків підтоплення територій м.Дубно на 2016-2020 р.</text:p>
          </table:table-cell>
          <table:table-cell table:style-name="ce12" office:value-type="float" office:value="240000" calcext:value-type="float">
            <text:p>240000</text:p>
          </table:table-cell>
          <table:table-cell table:style-name="ce38"/>
          <table:table-cell table:style-name="ce38" office:value-type="float" office:value="240000" calcext:value-type="float">
            <text:p>240000,00</text:p>
          </table:table-cell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1</text:p>
          </table:table-cell>
          <table:table-cell table:style-name="ce12" office:value-type="string" calcext:value-type="string">
            <text:p>Міська програма формування місцевого матеріального резерву,здійснення заходів щодо запобігання і ліквідації наслідків надзвичайних ситуацій на 2016-2020 р.</text:p>
          </table:table-cell>
          <table:table-cell table:style-name="ce12" office:value-type="float" office:value="320000" calcext:value-type="float">
            <text:p>320000</text:p>
          </table:table-cell>
          <table:table-cell table:style-name="ce38"/>
          <table:table-cell table:style-name="ce38" office:value-type="float" office:value="320000" calcext:value-type="float">
            <text:p>320000,00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table:formula="of:=[.C65]+[.C66]" office:value-type="float" office:value="560000" calcext:value-type="float">
            <text:p>560000</text:p>
          </table:table-cell>
          <table:table-cell table:style-name="ce38"/>
          <table:table-cell table:style-name="ce12" table:formula="of:=[.E65]+[.E66]" office:value-type="float" office:value="560000" calcext:value-type="float">
            <text:p>56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9" office:value-type="string" calcext:value-type="string">
            <text:p>Витрати на очистку <text:s/>меліоративного каналу К-16, К-16-1,К-26,К-27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99100" calcext:value-type="float">
            <text:p>199100</text:p>
          </table:table-cell>
          <table:table-cell table:style-name="ce82"/>
          <table:table-cell table:style-name="ce82" office:value-type="float" office:value="199100" calcext:value-type="float">
            <text:p>19910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>
            <text:p>Кількість каналів на очистку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2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Середня вартість на очистку каналу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99550" calcext:value-type="float">
            <text:p>99550</text:p>
          </table:table-cell>
          <table:table-cell table:style-name="ce82"/>
          <table:table-cell table:style-name="ce82" office:value-type="float" office:value="99550" calcext:value-type="float">
            <text:p>9955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кількості меліоративних каналів,на яких планується очищення,до кількості меліоративних каналів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3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0" office:value-type="string" calcext:value-type="string">
            <text:p>затрат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Витрати на придбання захисних костюмів, рукавиць, чоботів гумових, дизпалива, бензину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320000" calcext:value-type="float">
            <text:p>320000</text:p>
          </table:table-cell>
          <table:table-cell table:style-name="ce33"/>
          <table:table-cell table:style-name="ce33" office:value-type="float" office:value="320000" calcext:value-type="float">
            <text:p>32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захисних костюмів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рукавиць хімстійки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2" calcext:value-type="float">
            <text:p>12</text:p>
          </table:table-cell>
          <table:table-cell table:style-name="ce33"/>
          <table:table-cell table:style-name="ce3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дезінфікуючий засіб для рук 5л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string" calcext:value-type="string">
            <text:p>200.000</text:p>
          </table:table-cell>
          <table:table-cell table:style-name="ce33"/>
          <table:table-cell table:style-name="ce33" office:value-type="string" calcext:value-type="string">
            <text:p>200.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бензин,дизпаливо, газ</text:p>
          </table:table-cell>
          <table:table-cell table:style-name="ce33" office:value-type="string" calcext:value-type="string">
            <text:p>л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3000" calcext:value-type="float">
            <text:p>3000</text:p>
          </table:table-cell>
          <table:table-cell table:style-name="ce33"/>
          <table:table-cell table:style-name="ce3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Середня вартість закупівлі дезінфікуючих засобів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57100" calcext:value-type="float">
            <text:p>57100</text:p>
          </table:table-cell>
          <table:table-cell table:style-name="ce33"/>
          <table:table-cell table:style-name="ce33" office:value-type="float" office:value="57100" calcext:value-type="float">
            <text:p>57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кількості закуплених дезінфікуючих засобів 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3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3"/>
          <table:table-cell table:style-name="ce45" table:number-columns-spanned="2" table:number-rows-spanned="1"/>
          <table:covered-table-cell table:style-name="ce45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8" office:value-type="string" calcext:value-type="string">
            <text:p>Назва місцевого фінансового органу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9"/>
          <table:table-cell table:style-name="ce43"/>
          <table:table-cell table:style-name="ce45" table:number-columns-spanned="2" table:number-rows-spanned="1"/>
          <table:covered-table-cell table:style-name="ce4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8110'.$A$1" table:cell-range-address="$'1218110'.$F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3</number:text>
    </number:number-style>
    <number:number-style style:name="N117">
      <number:text>2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1</number:text>
      <number:number number:decimal-places="0" loext:min-decimal-places="0" number:min-integer-digits="1"/>
      <number:text>"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9</number:text>
    </number:number-style>
    <number:number-style style:name="N127">
      <number:text>1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5-13T11:34:55.882000000</dc:date>
    <meta:print-date>2019-07-11T12:25:16</meta:print-date>
    <meta:editing-cycles>121</meta:editing-cycles>
    <meta:editing-duration>P24DT12H7M31S</meta:editing-duration>
    <meta:document-statistic meta:table-count="6" meta:cell-count="1402" meta:object-count="0"/>
    <meta:generator>LibreOffice/6.0.1.1$Windows_x86 LibreOffice_project/60bfb1526849283ce2491346ed2aa51c465abfe6</meta:generator>
  </office:meta>
</office:document-meta>
</file>