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fo:padding="0.71mm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Фінансове управління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5397143" calcext:value-type="float">
            <text:p>53971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style-name="ce8" office:value-type="string" calcext:value-type="string" table:number-columns-spanned="12" table:number-rows-spanned="1">
            <text:p><text:s/>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37 - Орган з питань фінансів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0160 - 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20" office:value-type="string" calcext:value-type="string" table:number-columns-spanned="3" table:number-rows-spanned="1">
            <text:p><text:span text:style-name="T1">загальним  фондом 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" table:number-rows-spanned="4">
            <text:p>КЕКВ та/або ККК</text:p>
          </table:table-cell>
          <table:table-cell table:style-name="ce13" office:value-type="string" calcext:value-type="string" table:number-columns-spanned="1" table:number-rows-spanned="4">
            <text:p>Код рядка</text:p>
          </table:table-cell>
          <table:table-cell table:style-name="ce13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13"/>
          <table:table-cell table:style-name="ce13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13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3">
            <text:p>Показники</text:p>
          </table:table-cell>
          <table:table-cell table:style-name="ce13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13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13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13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13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13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13"/>
          <table:covered-table-cell table:style-name="ce4"/>
          <table:covered-table-cell table:number-columns-repeated="6" table:style-name="ce13"/>
          <table:table-cell table:style-name="ce13" office:value-type="string" calcext:value-type="string">
            <text:p>прострочена</text:p>
          </table:table-cell>
          <table:table-cell table:style-name="ce13" office:value-type="string" calcext:value-type="string">
            <text:p>термін оплати якої не настав</text:p>
          </table:table-cell>
          <table:covered-table-cell table:style-name="ce13"/>
          <table:covered-table-cell table:style-name="ce4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Доход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датки - усього на утримання установ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2748" calcext:value-type="float">
            <text:p>2 748,00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ВИДАТКИ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2748" calcext:value-type="float">
            <text:p>2 748,00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 i нарахування на заробiтну плату</text:p>
          </table:table-cell>
          <table:table-cell table:style-name="ce21" office:value-type="float" office:value="2100" calcext:value-type="float">
            <text:p>210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</text:p>
          </table:table-cell>
          <table:table-cell table:style-name="ce21" office:value-type="float" office:value="2110" calcext:value-type="float">
            <text:p>2110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Заробiтна плата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60" calcext:value-type="float">
            <text:p>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Грошове забезпечення вiйськовослужбовцiв</text:p>
          </table:table-cell>
          <table:table-cell table:style-name="ce21" office:value-type="float" office:value="2112" calcext:value-type="float">
            <text:p>2112</text:p>
          </table:table-cell>
          <table:table-cell table:style-name="ce21" office:value-type="float" office:value="70" calcext:value-type="float">
            <text:p>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Нарахування на оплату працi</text:p>
          </table:table-cell>
          <table:table-cell table:style-name="ce21" office:value-type="float" office:value="2120" calcext:value-type="float">
            <text:p>2120</text:p>
          </table:table-cell>
          <table:table-cell table:style-name="ce21" office:value-type="float" office:value="80" calcext:value-type="float">
            <text:p>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користання товарiв i послуг</text:p>
          </table:table-cell>
          <table:table-cell table:style-name="ce21" office:value-type="float" office:value="2200" calcext:value-type="float">
            <text:p>2200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2748" calcext:value-type="float">
            <text:p>2 748,00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редмети, матерiали, обладнання та i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office:value-type="float" office:value="2748" calcext:value-type="float">
            <text:p>2 748,00</text:p>
          </table:table-cell>
          <table:table-cell table:style-name="ce23" table:number-columns-repeated="9"/>
          <table:table-cell table:number-columns-repeated="1011"/>
        </table:table-row>
        <table:table-row table:style-name="ro5">
          <table:table-cell table:style-name="ce17" office:value-type="string" calcext:value-type="string">
            <text:p>Медикаменти та перев'язувальнi матерi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ослуг (крi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на вi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та заходи спецi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комунальних послуг та енергоносi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теплопостачання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водопостачання та водовiдведення</text:p>
          </table:table-cell>
          <table:table-cell table:style-name="ce21" office:value-type="float" office:value="2272" calcext:value-type="float">
            <text:p>2272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лектроенергiї</text:p>
          </table:table-cell>
          <table:table-cell table:style-name="ce21" office:value-type="float" office:value="2273" calcext:value-type="float">
            <text:p>2273</text:p>
          </table:table-cell>
          <table:table-cell table:style-name="ce21" office:value-type="float" office:value="190" calcext:value-type="float">
            <text:p>1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иродного газу</text:p>
          </table:table-cell>
          <table:table-cell table:style-name="ce21" office:value-type="float" office:value="2274" calcext:value-type="float">
            <text:p>2274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iнших енергоносiїв</text:p>
          </table:table-cell>
          <table:table-cell table:style-name="ce21" office:value-type="float" office:value="2275" calcext:value-type="float">
            <text:p>2275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нергосервісу</text:p>
          </table:table-cell>
          <table:table-cell table:style-name="ce21" office:value-type="float" office:value="2276" calcext:value-type="float">
            <text:p>2276</text:p>
          </table:table-cell>
          <table:table-cell table:style-name="ce21" office:value-type="float" office:value="220" calcext:value-type="float">
            <text:p>2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7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1" office:value-type="float" office:value="2281" calcext:value-type="float">
            <text:p>2281</text:p>
          </table:table-cell>
          <table:table-cell table:style-name="ce21" office:value-type="float" office:value="240" calcext:value-type="float">
            <text:p>240</text:p>
          </table:table-cell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7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1" office:value-type="float" office:value="2282" calcext:value-type="float">
            <text:p>2282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бслуговування боргових зобов'язань</text:p>
          </table:table-cell>
          <table:table-cell table:style-name="ce21" office:value-type="float" office:value="2400" calcext:value-type="float">
            <text:p>2400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внутрiшнiх боргових зобов'язань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зовнiшнiх боргових зобов'язань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280" calcext:value-type="float">
            <text:p>2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трансферти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органам державного управлiння iнших рiвнi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10" calcext:value-type="float">
            <text:p>3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20" calcext:value-type="float">
            <text:p>3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Соцiальне забезпечення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330" calcext:value-type="float">
            <text:p>3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Виплата пенсiй i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40" calcext:value-type="float">
            <text:p>3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ипендi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350" calcext:value-type="float">
            <text:p>3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360" calcext:value-type="float">
            <text:p>3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поточнi видатки</text:p>
          </table:table-cell>
          <table:table-cell table:style-name="ce21" office:value-type="float" office:value="2800" calcext:value-type="float">
            <text:p>2800</text:p>
          </table:table-cell>
          <table:table-cell table:style-name="ce21" office:value-type="float" office:value="370" calcext:value-type="float">
            <text:p>3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І ВИДАТКИ</text:p>
          </table:table-cell>
          <table:table-cell table:style-name="ce21" office:value-type="float" office:value="3000" calcext:value-type="float">
            <text:p>3000</text:p>
          </table:table-cell>
          <table:table-cell table:style-name="ce21" office:value-type="float" office:value="380" calcext:value-type="float">
            <text:p>38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ридбання основного капiталу</text:p>
          </table:table-cell>
          <table:table-cell table:style-name="ce21" office:value-type="float" office:value="3100" calcext:value-type="float">
            <text:p>3100</text:p>
          </table:table-cell>
          <table:table-cell table:style-name="ce21" office:value-type="float" office:value="390" calcext:value-type="float">
            <text:p>3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400" calcext:value-type="float">
            <text:p>40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е будi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10" calcext:value-type="float">
            <text:p>41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житла</text:p>
          </table:table-cell>
          <table:table-cell table:style-name="ce21" office:value-type="float" office:value="3121" calcext:value-type="float">
            <text:p>3121</text:p>
          </table:table-cell>
          <table:table-cell table:style-name="ce21" office:value-type="float" office:value="420" calcext:value-type="float">
            <text:p>4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iнших об'єктiв</text:p>
          </table:table-cell>
          <table:table-cell table:style-name="ce21" office:value-type="float" office:value="3122" calcext:value-type="float">
            <text:p>3122</text:p>
          </table:table-cell>
          <table:table-cell table:style-name="ce21" office:value-type="float" office:value="430" calcext:value-type="float">
            <text:p>43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40" calcext:value-type="float">
            <text:p>4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житлового фонду (примiщень)</text:p>
          </table:table-cell>
          <table:table-cell table:style-name="ce21" office:value-type="float" office:value="3131" calcext:value-type="float">
            <text:p>3131</text:p>
          </table:table-cell>
          <table:table-cell table:style-name="ce21" office:value-type="float" office:value="450" calcext:value-type="float">
            <text:p>4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iнших об'єктiв</text:p>
          </table:table-cell>
          <table:table-cell table:style-name="ce21" office:value-type="float" office:value="3132" calcext:value-type="float">
            <text:p>3132</text:p>
          </table:table-cell>
          <table:table-cell table:style-name="ce21" office:value-type="float" office:value="460" calcext:value-type="float">
            <text:p>46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еконструкцiя та реставрацi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470" calcext:value-type="float">
            <text:p>47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житлового фонду (примiщень)</text:p>
          </table:table-cell>
          <table:table-cell table:style-name="ce21" office:value-type="float" office:value="3141" calcext:value-type="float">
            <text:p>3141</text:p>
          </table:table-cell>
          <table:table-cell table:style-name="ce21" office:value-type="float" office:value="480" calcext:value-type="float">
            <text:p>4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та реставрацiя iнших об'єктiв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490" calcext:value-type="float">
            <text:p>4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ставрацiя пам'яток культури, iсторiї та архiтектури</text:p>
          </table:table-cell>
          <table:table-cell table:style-name="ce21" office:value-type="float" office:value="3143" calcext:value-type="float">
            <text:p>3143</text:p>
          </table:table-cell>
          <table:table-cell table:style-name="ce21" office:value-type="float" office:value="500" calcext:value-type="float">
            <text:p>5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ворення державних запасiв i резервi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10" calcext:value-type="float">
            <text:p>5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землi та нематерiальних активi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20" calcext:value-type="float">
            <text:p>5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i трансферти</text:p>
          </table:table-cell>
          <table:table-cell table:style-name="ce21" office:value-type="float" office:value="3200" calcext:value-type="float">
            <text:p>3200</text:p>
          </table:table-cell>
          <table:table-cell table:style-name="ce21" office:value-type="float" office:value="530" calcext:value-type="float">
            <text:p>5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пiдприємствам (установам, органiзацiя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40" calcext:value-type="float">
            <text:p>5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550" calcext:value-type="float">
            <text:p>5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560" calcext:value-type="float">
            <text:p>5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570" calcext:value-type="float">
            <text:p>5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азом</text:p>
          </table:table-cell>
          <table:table-cell table:style-name="ce21" office:value-type="float" office:value="9999" calcext:value-type="float">
            <text:p>9999</text:p>
          </table:table-cell>
          <table:table-cell table:style-name="ce21" office:value-type="float" office:value="580" calcext:value-type="float">
            <text:p>580</text:p>
          </table:table-cell>
          <table:table-cell table:style-name="ce24" office:value-type="float" office:value="2748" calcext:value-type="float">
            <text:p>2 748,00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10"/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4"/>
          <table:table-cell table:style-name="ce24" table:number-columns-repeated="2"/>
          <table:table-cell table:style-name="ce25" table:number-columns-repeated="4"/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6" style:display-name="PageStyle_Аркуш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7" style:display-name="PageStyle_Аркуш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8" style:display-name="PageStyle_Аркуш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9" style:display-name="PageStyle_Аркуш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0" style:display-name="PageStyle_Аркуш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1" style:display-name="PageStyle_Аркуш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2" style:display-name="PageStyle_Аркуш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3" style:display-name="PageStyle_Аркуш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4" style:display-name="PageStyle_Аркуш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5" style:display-name="PageStyle_Аркуш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6" style:display-name="PageStyle_Аркуш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7" style:display-name="PageStyle_Аркуш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8" style:display-name="PageStyle_Аркуш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9" style:display-name="PageStyle_Аркуш1 2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8T05:44:42.633000000</dc:date>
    <meta:editing-duration>PT3H34M47S</meta:editing-duration>
    <meta:editing-cycles>32</meta:editing-cycles>
    <meta:generator>LibreOffice/6.0.1.1$Windows_x86 LibreOffice_project/60bfb1526849283ce2491346ed2aa51c465abfe6</meta:generator>
    <meta:document-statistic meta:table-count="1" meta:cell-count="398" meta:object-count="0"/>
  </office:meta>
</office:document-meta>
</file>