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4.4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4.5mm" fo:break-before="page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33.34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38.89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22.23mm" fo:break-before="auto" style:use-optimal-row-height="false"/>
    </style:style>
    <style:style style:name="ro41" style:family="table-row">
      <style:table-row-properties style:row-height="5.56mm" fo:break-before="page" style:use-optimal-row-height="false"/>
    </style:style>
    <style:style style:name="ta1" style:family="table" style:master-page-name="PageStyle_5f_КПК1010160">
      <style:table-properties table:display="true" style:writing-mode="lr-tb"/>
    </style:style>
    <style:style style:name="ta2" style:family="table" style:master-page-name="PageStyle_5f_КПК1011100">
      <style:table-properties table:display="true" style:writing-mode="lr-tb"/>
    </style:style>
    <style:style style:name="ta3" style:family="table" style:master-page-name="PageStyle_5f_КПК1014030">
      <style:table-properties table:display="true" style:writing-mode="lr-tb"/>
    </style:style>
    <style:style style:name="ta4" style:family="table" style:master-page-name="PageStyle_5f_КПК1014060">
      <style:table-properties table:display="true" style:writing-mode="lr-tb"/>
    </style:style>
    <style:style style:name="ta5" style:family="table" style:master-page-name="PageStyle_5f_КПК1014081">
      <style:table-properties table:display="true" style:writing-mode="lr-tb"/>
    </style:style>
    <style:style style:name="ta6" style:family="table" style:master-page-name="PageStyle_5f_КПК1014082">
      <style:table-properties table:display="true" style:writing-mode="lr-tb"/>
    </style:style>
    <style:style style:name="ta7" style:family="table" style:master-page-name="PageStyle_5f_КПК101734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4" style:base-cell-address="КПК1010160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9" style:base-cell-address="КПК1010160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7" style:base-cell-address="КПК1010160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5" style:base-cell-address="КПК1010160.A7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3" style:base-cell-address="КПК1010160.A73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1" style:base-cell-address="КПК1010160.A74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9" style:base-cell-address="КПК1010160.A7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7" style:base-cell-address="КПК1010160.A76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5" style:base-cell-address="КПК1010160.A77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3" style:base-cell-address="КПК1010160.A78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1" style:base-cell-address="КПК1010160.A7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9" style:base-cell-address="КПК1010160.A8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7" style:base-cell-address="КПК1010160.A81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5" style:base-cell-address="КПК1010160.A82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3" style:base-cell-address="КПК1010160.A83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1" style:base-cell-address="КПК1010160.A84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9" style:base-cell-address="КПК1010160.A8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7" style:base-cell-address="КПК1010160.A86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5" style:base-cell-address="КПК1010160.A87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3" style:base-cell-address="КПК1010160.A88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1" style:base-cell-address="КПК1010160.A89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9" style:base-cell-address="КПК1010160.A9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7" style:base-cell-address="КПК1010160.A91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5" style:base-cell-address="КПК1010160.A92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3" style:base-cell-address="КПК1010160.A9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1" style:base-cell-address="КПК1010160.A94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9" style:base-cell-address="КПК1010160.A95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7" style:base-cell-address="КПК1010160.A96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5" style:base-cell-address="КПК1010160.A97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3" style:base-cell-address="КПК1010160.A98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4" style:base-cell-address="КПК1010160.A69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9" style:base-cell-address="КПК1010160.A7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7" style:base-cell-address="КПК1010160.A71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5" style:base-cell-address="КПК1010160.A72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3" style:base-cell-address="КПК1010160.A73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1" style:base-cell-address="КПК1010160.A74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9" style:base-cell-address="КПК1010160.A75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7" style:base-cell-address="КПК1010160.A76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5" style:base-cell-address="КПК1010160.A7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3" style:base-cell-address="КПК1010160.A78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1" style:base-cell-address="КПК1010160.A79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9" style:base-cell-address="КПК1010160.A80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7" style:base-cell-address="КПК1010160.A81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5" style:base-cell-address="КПК1010160.A82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3" style:base-cell-address="КПК1010160.A83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1" style:base-cell-address="КПК1010160.A84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9" style:base-cell-address="КПК1010160.A85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7" style:base-cell-address="КПК1010160.A86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5" style:base-cell-address="КПК1010160.A87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3" style:base-cell-address="КПК1010160.A88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1" style:base-cell-address="КПК1010160.A89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9" style:base-cell-address="КПК1010160.A9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7" style:base-cell-address="КПК1010160.A9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5" style:base-cell-address="КПК1010160.A9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3" style:base-cell-address="КПК1010160.A9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1" style:base-cell-address="КПК1010160.A9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9" style:base-cell-address="КПК1010160.A9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7" style:base-cell-address="КПК1010160.A9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5" style:base-cell-address="КПК1010160.A9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3" style:base-cell-address="КПК1010160.A98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75" style:base-cell-address="КПК1010160.D52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73" style:base-cell-address="КПК1010160.D53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472" style:base-cell-address="КПК1010160.D54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471" style:base-cell-address="КПК1010160.D5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76" style:base-cell-address="КПК1010160.G69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70" style:base-cell-address="КПК1010160.G70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68" style:base-cell-address="КПК1010160.G7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66" style:base-cell-address="КПК1010160.G72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64" style:base-cell-address="КПК1010160.G73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62" style:base-cell-address="КПК1010160.G74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60" style:base-cell-address="КПК1010160.G75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58" style:base-cell-address="КПК1010160.G76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56" style:base-cell-address="КПК1010160.G77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454" style:base-cell-address="КПК1010160.G78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52" style:base-cell-address="КПК1010160.G79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450" style:base-cell-address="КПК1010160.G80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448" style:base-cell-address="КПК1010160.G81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446" style:base-cell-address="КПК1010160.G82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44" style:base-cell-address="КПК1010160.G83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42" style:base-cell-address="КПК1010160.G84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440" style:base-cell-address="КПК1010160.G85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38" style:base-cell-address="КПК1010160.G86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36" style:base-cell-address="КПК1010160.G87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434" style:base-cell-address="КПК1010160.G88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32" style:base-cell-address="КПК1010160.G89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30" style:base-cell-address="КПК1010160.G90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28" style:base-cell-address="КПК1010160.G91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26" style:base-cell-address="КПК1010160.G92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424" style:base-cell-address="КПК1010160.G93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422" style:base-cell-address="КПК1010160.G94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20" style:base-cell-address="КПК1010160.G95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418" style:base-cell-address="КПК1010160.G96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16" style:base-cell-address="КПК1010160.G97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14" style:base-cell-address="КПК1010160.G98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476" style:base-cell-address="КПК1010160.G69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0" style:base-cell-address="КПК1011100.A68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5" style:base-cell-address="КПК1011100.A69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3" style:base-cell-address="КПК1011100.A70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1" style:base-cell-address="КПК1011100.A71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9" style:base-cell-address="КПК1011100.A72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7" style:base-cell-address="КПК1011100.A73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5" style:base-cell-address="КПК1011100.A74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3" style:base-cell-address="КПК1011100.A75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1" style:base-cell-address="КПК1011100.A76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9" style:base-cell-address="КПК1011100.A77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7" style:base-cell-address="КПК1011100.A78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5" style:base-cell-address="КПК1011100.A79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3" style:base-cell-address="КПК1011100.A80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1" style:base-cell-address="КПК1011100.A81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9" style:base-cell-address="КПК1011100.A82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7" style:base-cell-address="КПК1011100.A83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5" style:base-cell-address="КПК1011100.A84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3" style:base-cell-address="КПК1011100.A85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1" style:base-cell-address="КПК1011100.A86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9" style:base-cell-address="КПК1011100.A87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7" style:base-cell-address="КПК1011100.A88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5" style:base-cell-address="КПК1011100.A89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3" style:base-cell-address="КПК1011100.A90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1" style:base-cell-address="КПК1011100.A91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9" style:base-cell-address="КПК1011100.A92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7" style:base-cell-address="КПК1011100.A93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5" style:base-cell-address="КПК1011100.A94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3" style:base-cell-address="КПК1011100.A95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1" style:base-cell-address="КПК1011100.A96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9" style:base-cell-address="КПК1011100.A97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1100.A98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1100.A99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1100.A100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1100.A101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1100.A102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1100.A103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5" style:base-cell-address="КПК1011100.A104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1100.A105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1011100.A106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1011100.A107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1100.A108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1011100.A109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1011100.A110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1011100.A111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1100.A112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1100.A113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0" style:base-cell-address="КПК1011100.A68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5" style:base-cell-address="КПК1011100.A69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3" style:base-cell-address="КПК1011100.A70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1" style:base-cell-address="КПК1011100.A71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9" style:base-cell-address="КПК1011100.A72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7" style:base-cell-address="КПК1011100.A73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5" style:base-cell-address="КПК1011100.A74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3" style:base-cell-address="КПК1011100.A75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1" style:base-cell-address="КПК1011100.A76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9" style:base-cell-address="КПК1011100.A77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7" style:base-cell-address="КПК1011100.A78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5" style:base-cell-address="КПК1011100.A79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3" style:base-cell-address="КПК1011100.A80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1" style:base-cell-address="КПК1011100.A81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9" style:base-cell-address="КПК1011100.A82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7" style:base-cell-address="КПК1011100.A83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5" style:base-cell-address="КПК1011100.A84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3" style:base-cell-address="КПК1011100.A85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1" style:base-cell-address="КПК1011100.A86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9" style:base-cell-address="КПК1011100.A87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7" style:base-cell-address="КПК1011100.A88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5" style:base-cell-address="КПК1011100.A89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3" style:base-cell-address="КПК1011100.A90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1" style:base-cell-address="КПК1011100.A91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9" style:base-cell-address="КПК1011100.A92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7" style:base-cell-address="КПК1011100.A93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5" style:base-cell-address="КПК1011100.A94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3" style:base-cell-address="КПК1011100.A95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1" style:base-cell-address="КПК1011100.A96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9" style:base-cell-address="КПК1011100.A97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1100.A98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1100.A99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1100.A100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1100.A101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1100.A102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1100.A103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5" style:base-cell-address="КПК1011100.A104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1100.A105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1011100.A106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1011100.A107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1100.A108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9" style:base-cell-address="КПК1011100.A109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7" style:base-cell-address="КПК1011100.A110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5" style:base-cell-address="КПК1011100.A111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1100.A112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1100.A113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11" style:base-cell-address="КПК1011100.D51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09" style:base-cell-address="КПК1011100.D52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08" style:base-cell-address="КПК1011100.D53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07" style:base-cell-address="КПК1011100.D54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2" style:base-cell-address="КПК1011100.G68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06" style:base-cell-address="КПК1011100.G69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04" style:base-cell-address="КПК1011100.G70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02" style:base-cell-address="КПК1011100.G71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00" style:base-cell-address="КПК1011100.G72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98" style:base-cell-address="КПК1011100.G73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96" style:base-cell-address="КПК1011100.G74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94" style:base-cell-address="КПК1011100.G75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92" style:base-cell-address="КПК1011100.G76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90" style:base-cell-address="КПК1011100.G77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88" style:base-cell-address="КПК1011100.G78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86" style:base-cell-address="КПК1011100.G79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84" style:base-cell-address="КПК1011100.G80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82" style:base-cell-address="КПК1011100.G81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80" style:base-cell-address="КПК1011100.G82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78" style:base-cell-address="КПК1011100.G83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76" style:base-cell-address="КПК1011100.G84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374" style:base-cell-address="КПК1011100.G85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372" style:base-cell-address="КПК1011100.G86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70" style:base-cell-address="КПК1011100.G87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68" style:base-cell-address="КПК1011100.G88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66" style:base-cell-address="КПК1011100.G89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64" style:base-cell-address="КПК1011100.G90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62" style:base-cell-address="КПК1011100.G91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60" style:base-cell-address="КПК1011100.G92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58" style:base-cell-address="КПК1011100.G93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56" style:base-cell-address="КПК1011100.G94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354" style:base-cell-address="КПК1011100.G95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52" style:base-cell-address="КПК1011100.G96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50" style:base-cell-address="КПК1011100.G97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48" style:base-cell-address="КПК1011100.G98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46" style:base-cell-address="КПК1011100.G99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44" style:base-cell-address="КПК1011100.G100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42" style:base-cell-address="КПК1011100.G101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40" style:base-cell-address="КПК1011100.G102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38" style:base-cell-address="КПК1011100.G103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336" style:base-cell-address="КПК1011100.G104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34" style:base-cell-address="КПК1011100.G105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18" style:base-cell-address="КПК1011100.G106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20" style:base-cell-address="КПК1011100.G107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32" style:base-cell-address="КПК1011100.G108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30" style:base-cell-address="КПК1011100.G109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28" style:base-cell-address="КПК1011100.G110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26" style:base-cell-address="КПК1011100.G111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24" style:base-cell-address="КПК1011100.G112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322" style:base-cell-address="КПК1011100.G113"/>
    </style:style>
    <style:style style:name="ce3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2" style:base-cell-address="КПК1011100.G68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4" style:base-cell-address="КПК1014030.A69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30.A70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30.A71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1014030.A72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1014030.A73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1014030.A74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30.A75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30.A76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30.A77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30.A78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30.A79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1014030.A80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1014030.A81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30.A82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1014030.A83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1014030.A84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30.A85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30.A86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30.A87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1014030.A88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1014030.A89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1014030.A90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1014030.A91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5" style:base-cell-address="КПК1014030.A92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1014030.A93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1014030.A94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1014030.A95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1014030.A96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5" style:base-cell-address="КПК1014030.A97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3" style:base-cell-address="КПК1014030.A98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1" style:base-cell-address="КПК1014030.A99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9" style:base-cell-address="КПК1014030.A100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7" style:base-cell-address="КПК1014030.A101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5" style:base-cell-address="КПК1014030.A102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3" style:base-cell-address="КПК1014030.A103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1" style:base-cell-address="КПК1014030.A104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9" style:base-cell-address="КПК1014030.A105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7" style:base-cell-address="КПК1014030.A106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5" style:base-cell-address="КПК1014030.A107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3" style:base-cell-address="КПК1014030.A108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1" style:base-cell-address="КПК1014030.A109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1" style:base-cell-address="КПК1014030.A110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9" style:base-cell-address="КПК1014030.A111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7" style:base-cell-address="КПК1014030.A112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5" style:base-cell-address="КПК1014030.A113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3" style:base-cell-address="КПК1014030.A114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4" style:base-cell-address="КПК1014030.A69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30.A70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30.A71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5" style:base-cell-address="КПК1014030.A72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3" style:base-cell-address="КПК1014030.A73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1" style:base-cell-address="КПК1014030.A74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30.A75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30.A76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30.A77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30.A78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30.A79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1014030.A80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1014030.A81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30.A82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3" style:base-cell-address="КПК1014030.A83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1014030.A84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30.A85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30.A86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30.A87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1014030.A88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1014030.A89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9" style:base-cell-address="КПК1014030.A90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7" style:base-cell-address="КПК1014030.A91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5" style:base-cell-address="КПК1014030.A92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3" style:base-cell-address="КПК1014030.A93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1" style:base-cell-address="КПК1014030.A94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9" style:base-cell-address="КПК1014030.A95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7" style:base-cell-address="КПК1014030.A96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5" style:base-cell-address="КПК1014030.A97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3" style:base-cell-address="КПК1014030.A98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1" style:base-cell-address="КПК1014030.A99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9" style:base-cell-address="КПК1014030.A100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7" style:base-cell-address="КПК1014030.A101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5" style:base-cell-address="КПК1014030.A102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3" style:base-cell-address="КПК1014030.A103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1" style:base-cell-address="КПК1014030.A104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9" style:base-cell-address="КПК1014030.A105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7" style:base-cell-address="КПК1014030.A106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5" style:base-cell-address="КПК1014030.A107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3" style:base-cell-address="КПК1014030.A108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1" style:base-cell-address="КПК1014030.A109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1" style:base-cell-address="КПК1014030.A110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9" style:base-cell-address="КПК1014030.A111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7" style:base-cell-address="КПК1014030.A112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5" style:base-cell-address="КПК1014030.A113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3" style:base-cell-address="КПК1014030.A114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15" style:base-cell-address="КПК1014030.D52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13" style:base-cell-address="КПК1014030.D53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2" style:base-cell-address="КПК1014030.D54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311" style:base-cell-address="КПК1014030.D55"/>
    </style:style>
    <style:style style:name="ce4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16" style:base-cell-address="КПК1014030.G69"/>
    </style:style>
    <style:style style:name="ce4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10" style:base-cell-address="КПК1014030.G70"/>
    </style:style>
    <style:style style:name="ce4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08" style:base-cell-address="КПК1014030.G71"/>
    </style:style>
    <style:style style:name="ce4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06" style:base-cell-address="КПК1014030.G72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4" style:base-cell-address="КПК1014030.G73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02" style:base-cell-address="КПК1014030.G74"/>
    </style:style>
    <style:style style:name="ce4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00" style:base-cell-address="КПК1014030.G75"/>
    </style:style>
    <style:style style:name="ce4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98" style:base-cell-address="КПК1014030.G76"/>
    </style:style>
    <style:style style:name="ce4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96" style:base-cell-address="КПК1014030.G77"/>
    </style:style>
    <style:style style:name="ce4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94" style:base-cell-address="КПК1014030.G78"/>
    </style:style>
    <style:style style:name="ce4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92" style:base-cell-address="КПК1014030.G79"/>
    </style:style>
    <style:style style:name="ce4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90" style:base-cell-address="КПК1014030.G80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8" style:base-cell-address="КПК1014030.G81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86" style:base-cell-address="КПК1014030.G82"/>
    </style:style>
    <style:style style:name="ce4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84" style:base-cell-address="КПК1014030.G83"/>
    </style:style>
    <style:style style:name="ce4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282" style:base-cell-address="КПК1014030.G84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80" style:base-cell-address="КПК1014030.G85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78" style:base-cell-address="КПК1014030.G86"/>
    </style:style>
    <style:style style:name="ce4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76" style:base-cell-address="КПК1014030.G87"/>
    </style:style>
    <style:style style:name="ce4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74" style:base-cell-address="КПК1014030.G88"/>
    </style:style>
    <style:style style:name="ce4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72" style:base-cell-address="КПК1014030.G89"/>
    </style:style>
    <style:style style:name="ce4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70" style:base-cell-address="КПК1014030.G90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68" style:base-cell-address="КПК1014030.G91"/>
    </style:style>
    <style:style style:name="ce4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66" style:base-cell-address="КПК1014030.G92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64" style:base-cell-address="КПК1014030.G93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2" style:base-cell-address="КПК1014030.G94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60" style:base-cell-address="КПК1014030.G95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58" style:base-cell-address="КПК1014030.G96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56" style:base-cell-address="КПК1014030.G97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54" style:base-cell-address="КПК1014030.G98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252" style:base-cell-address="КПК1014030.G99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50" style:base-cell-address="КПК1014030.G100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48" style:base-cell-address="КПК1014030.G101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46" style:base-cell-address="КПК1014030.G102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44" style:base-cell-address="КПК1014030.G103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42" style:base-cell-address="КПК1014030.G104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40" style:base-cell-address="КПК1014030.G105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238" style:base-cell-address="КПК1014030.G106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36" style:base-cell-address="КПК1014030.G107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34" style:base-cell-address="КПК1014030.G108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22" style:base-cell-address="КПК1014030.G109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32" style:base-cell-address="КПК1014030.G110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30" style:base-cell-address="КПК1014030.G111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28" style:base-cell-address="КПК1014030.G112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26" style:base-cell-address="КПК1014030.G113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24" style:base-cell-address="КПК1014030.G114"/>
    </style:style>
    <style:style style:name="ce4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16" style:base-cell-address="КПК1014030.G69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8" style:base-cell-address="КПК1014060.A68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3" style:base-cell-address="КПК1014060.A69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1" style:base-cell-address="КПК1014060.A70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9" style:base-cell-address="КПК1014060.A71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7" style:base-cell-address="КПК1014060.A72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5" style:base-cell-address="КПК1014060.A73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1014060.A74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1" style:base-cell-address="КПК1014060.A75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1014060.A76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1014060.A77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5" style:base-cell-address="КПК1014060.A78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3" style:base-cell-address="КПК1014060.A79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1014060.A80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9" style:base-cell-address="КПК1014060.A81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1014060.A82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5" style:base-cell-address="КПК1014060.A83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1014060.A84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1" style:base-cell-address="КПК1014060.A85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1014060.A86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7" style:base-cell-address="КПК1014060.A87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5" style:base-cell-address="КПК1014060.A88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1014060.A89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1" style:base-cell-address="КПК1014060.A90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1014060.A91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7" style:base-cell-address="КПК1014060.A92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1014060.A93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3" style:base-cell-address="КПК1014060.A94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1014060.A95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1014060.A96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1014060.A97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5" style:base-cell-address="КПК1014060.A98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1014060.A99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1014060.A100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9" style:base-cell-address="КПК1014060.A101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1014060.A102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1014060.A103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1014060.A104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1014060.A105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1014060.A106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7" style:base-cell-address="КПК1014060.A107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1014060.A108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1014060.A109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1014060.A110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1014060.A111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1014060.A112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1014060.A113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1014060.A114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8" style:base-cell-address="КПК1014060.A68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3" style:base-cell-address="КПК1014060.A69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1" style:base-cell-address="КПК1014060.A70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9" style:base-cell-address="КПК1014060.A71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7" style:base-cell-address="КПК1014060.A72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5" style:base-cell-address="КПК1014060.A73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1014060.A74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1" style:base-cell-address="КПК1014060.A75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1014060.A76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1014060.A77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5" style:base-cell-address="КПК1014060.A78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3" style:base-cell-address="КПК1014060.A79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1014060.A80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9" style:base-cell-address="КПК1014060.A81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1014060.A82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5" style:base-cell-address="КПК1014060.A83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1014060.A84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1" style:base-cell-address="КПК1014060.A85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1014060.A86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7" style:base-cell-address="КПК1014060.A87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5" style:base-cell-address="КПК1014060.A88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1014060.A89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1" style:base-cell-address="КПК1014060.A90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1014060.A91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7" style:base-cell-address="КПК1014060.A92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1014060.A93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3" style:base-cell-address="КПК1014060.A94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1014060.A95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9" style:base-cell-address="КПК1014060.A96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7" style:base-cell-address="КПК1014060.A97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5" style:base-cell-address="КПК1014060.A98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3" style:base-cell-address="КПК1014060.A99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1" style:base-cell-address="КПК1014060.A100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9" style:base-cell-address="КПК1014060.A101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1014060.A102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5" style:base-cell-address="КПК1014060.A103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1014060.A104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1014060.A105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9" style:base-cell-address="КПК1014060.A106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7" style:base-cell-address="КПК1014060.A107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5" style:base-cell-address="КПК1014060.A108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1014060.A109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3" style:base-cell-address="КПК1014060.A110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1" style:base-cell-address="КПК1014060.A111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9" style:base-cell-address="КПК1014060.A112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1014060.A113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5" style:base-cell-address="КПК1014060.A114"/>
    </style:style>
    <style:style style:name="ce5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19" style:base-cell-address="КПК1014060.D51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17" style:base-cell-address="КПК1014060.D52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16" style:base-cell-address="КПК1014060.D53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15" style:base-cell-address="КПК1014060.D54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0" style:base-cell-address="КПК1014060.G68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14" style:base-cell-address="КПК1014060.G69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12" style:base-cell-address="КПК1014060.G70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0" style:base-cell-address="КПК1014060.G71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08" style:base-cell-address="КПК1014060.G72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06" style:base-cell-address="КПК1014060.G73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4" style:base-cell-address="КПК1014060.G74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02" style:base-cell-address="КПК1014060.G75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00" style:base-cell-address="КПК1014060.G76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98" style:base-cell-address="КПК1014060.G77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96" style:base-cell-address="КПК1014060.G78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94" style:base-cell-address="КПК1014060.G79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92" style:base-cell-address="КПК1014060.G80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90" style:base-cell-address="КПК1014060.G81"/>
    </style:style>
    <style:style style:name="ce6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88" style:base-cell-address="КПК1014060.G82"/>
    </style:style>
    <style:style style:name="ce6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86" style:base-cell-address="КПК1014060.G83"/>
    </style:style>
    <style:style style:name="ce6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84" style:base-cell-address="КПК1014060.G84"/>
    </style:style>
    <style:style style:name="ce6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82" style:base-cell-address="КПК1014060.G85"/>
    </style:style>
    <style:style style:name="ce6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0" style:base-cell-address="КПК1014060.G86"/>
    </style:style>
    <style:style style:name="ce6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78" style:base-cell-address="КПК1014060.G87"/>
    </style:style>
    <style:style style:name="ce6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76" style:base-cell-address="КПК1014060.G88"/>
    </style:style>
    <style:style style:name="ce6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174" style:base-cell-address="КПК1014060.G89"/>
    </style:style>
    <style:style style:name="ce6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72" style:base-cell-address="КПК1014060.G90"/>
    </style:style>
    <style:style style:name="ce6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70" style:base-cell-address="КПК1014060.G91"/>
    </style:style>
    <style:style style:name="ce6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68" style:base-cell-address="КПК1014060.G92"/>
    </style:style>
    <style:style style:name="ce6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66" style:base-cell-address="КПК1014060.G93"/>
    </style:style>
    <style:style style:name="ce6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64" style:base-cell-address="КПК1014060.G94"/>
    </style:style>
    <style:style style:name="ce6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2" style:base-cell-address="КПК1014060.G95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60" style:base-cell-address="КПК1014060.G96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58" style:base-cell-address="КПК1014060.G97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56" style:base-cell-address="КПК1014060.G98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54" style:base-cell-address="КПК1014060.G99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52" style:base-cell-address="КПК1014060.G100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50" style:base-cell-address="КПК1014060.G101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48" style:base-cell-address="КПК1014060.G102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46" style:base-cell-address="КПК1014060.G103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44" style:base-cell-address="КПК1014060.G104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42" style:base-cell-address="КПК1014060.G105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0" style:base-cell-address="КПК1014060.G106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138" style:base-cell-address="КПК1014060.G107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36" style:base-cell-address="КПК1014060.G108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24" style:base-cell-address="КПК1014060.G109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34" style:base-cell-address="КПК1014060.G110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32" style:base-cell-address="КПК1014060.G111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30" style:base-cell-address="КПК1014060.G112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8" style:base-cell-address="КПК1014060.G113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26" style:base-cell-address="КПК1014060.G114"/>
    </style:style>
    <style:style style:name="ce6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20" style:base-cell-address="КПК1014060.G68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0" style:base-cell-address="КПК1014081.A68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1014081.A69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1014081.A70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1014081.A71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1014081.A72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1014081.A73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1014081.A74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1014081.A75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1014081.A76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1014081.A77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1014081.A78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1014081.A79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1014081.A80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1014081.A81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1014081.A82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1014081.A83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1014081.A84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1014081.A85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1014081.A86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1014081.A87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1014081.A88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1014081.A89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1014081.A90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1" style:base-cell-address="КПК1014081.A91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1014081.A92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1014081.A93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1014081.A94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1014081.A95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4081.A96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4081.A97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КПК1014081.A98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1.A99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1.A100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4081.A101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4081.A102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1014081.A103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4081.A104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1014081.A105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1.A106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0" style:base-cell-address="КПК1014081.A68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1014081.A69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1014081.A70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1014081.A71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1014081.A72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1014081.A73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1014081.A74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1014081.A75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1014081.A76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1014081.A77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1014081.A78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1014081.A79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1014081.A80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1014081.A81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1014081.A82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1014081.A83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1014081.A84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1014081.A85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1014081.A86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1014081.A87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1014081.A88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1014081.A89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1014081.A90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1" style:base-cell-address="КПК1014081.A91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1014081.A92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1014081.A93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1014081.A94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1014081.A95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4081.A96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4081.A97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7" style:base-cell-address="КПК1014081.A98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4081.A99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4081.A100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4081.A101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4081.A102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1014081.A103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4081.A104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1014081.A105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1014081.A106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21" style:base-cell-address="КПК1014081.D51"/>
    </style:style>
    <style:style style:name="ce7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9" style:base-cell-address="КПК1014081.D52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8" style:base-cell-address="КПК1014081.D53"/>
    </style:style>
    <style:style style:name="ce7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117" style:base-cell-address="КПК1014081.D54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22" style:base-cell-address="КПК1014081.G68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16" style:base-cell-address="КПК1014081.G69"/>
    </style:style>
    <style:style style:name="ce7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14" style:base-cell-address="КПК1014081.G70"/>
    </style:style>
    <style:style style:name="ce7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2" style:base-cell-address="КПК1014081.G71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10" style:base-cell-address="КПК1014081.G72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8" style:base-cell-address="КПК1014081.G73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6" style:base-cell-address="КПК1014081.G74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4" style:base-cell-address="КПК1014081.G75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2" style:base-cell-address="КПК1014081.G76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0" style:base-cell-address="КПК1014081.G77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8" style:base-cell-address="КПК1014081.G78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6" style:base-cell-address="КПК1014081.G79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4" style:base-cell-address="КПК1014081.G80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2" style:base-cell-address="КПК1014081.G81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0" style:base-cell-address="КПК1014081.G82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8" style:base-cell-address="КПК1014081.G83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6" style:base-cell-address="КПК1014081.G84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4" style:base-cell-address="КПК1014081.G85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1014081.G86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0" style:base-cell-address="КПК1014081.G87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1014081.G88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6" style:base-cell-address="КПК1014081.G89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4" style:base-cell-address="КПК1014081.G90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2" style:base-cell-address="КПК1014081.G91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0" style:base-cell-address="КПК1014081.G92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8" style:base-cell-address="КПК1014081.G93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6" style:base-cell-address="КПК1014081.G94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4" style:base-cell-address="КПК1014081.G95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2" style:base-cell-address="КПК1014081.G96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0" style:base-cell-address="КПК1014081.G97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58" style:base-cell-address="КПК1014081.G98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4" style:base-cell-address="КПК1014081.G99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2" style:base-cell-address="КПК1014081.G100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1014081.G101"/>
    </style:style>
    <style:style style:name="ce7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4" style:base-cell-address="КПК1014081.G102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2" style:base-cell-address="КПК1014081.G103"/>
    </style:style>
    <style:style style:name="ce7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50" style:base-cell-address="КПК1014081.G104"/>
    </style:style>
    <style:style style:name="ce7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8" style:base-cell-address="КПК1014081.G105"/>
    </style:style>
    <style:style style:name="ce7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6" style:base-cell-address="КПК1014081.G106"/>
    </style:style>
    <style:style style:name="ce7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22" style:base-cell-address="КПК1014081.G68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014082.A67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68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1014082.A69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70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014082.A71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72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73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74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014082.A67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4082.A68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1014082.A69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1014082.A70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014082.A71"/>
    </style:style>
    <style:style style:name="ce7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4082.A72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1014082.A73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4082.A74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9" style:base-cell-address="КПК1014082.D51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37" style:base-cell-address="КПК1014082.D52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40" style:base-cell-address="КПК1014082.G67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6" style:base-cell-address="КПК1014082.G68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4" style:base-cell-address="КПК1014082.G69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2" style:base-cell-address="КПК1014082.G70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0" style:base-cell-address="КПК1014082.G71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8" style:base-cell-address="КПК1014082.G72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26" style:base-cell-address="КПК1014082.G73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4" style:base-cell-address="КПК1014082.G74"/>
    </style:style>
    <style:style style:name="ce7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40" style:base-cell-address="КПК1014082.G67"/>
    </style:style>
    <style:style style:name="ce7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7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7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1017340.A65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7340.A66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7340.A67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017340.A68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7340.A69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7340.A70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7340.A71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017340.A72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7340.A73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7340.A74"/>
    </style:style>
    <style:style style:name="ce8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1" style:base-cell-address="КПК1017340.D49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19" style:base-cell-address="КПК1017340.D50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8" style:base-cell-address="КПК1017340.G66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6" style:base-cell-address="КПК1017340.G67"/>
    </style:style>
    <style:style style:name="ce8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4" style:base-cell-address="КПК1017340.G68"/>
    </style:style>
    <style:style style:name="ce8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2" style:base-cell-address="КПК1017340.G69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0" style:base-cell-address="КПК1017340.G70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" style:base-cell-address="КПК1017340.G71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6" style:base-cell-address="КПК1017340.G72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" style:base-cell-address="КПК1017340.G73"/>
    </style:style>
    <style:style style:name="ce8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" style:base-cell-address="КПК1017340.G74"/>
    </style:style>
    <style:style style:name="ce8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22" style:base-cell-address="КПК1017340.G65"/>
    </style:style>
    <style:style style:name="ce8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0160" table:style-name="ta1" table:print-ranges="КПК1010160.A1:КПК1010160.BM11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4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01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0160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111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77035" calcext:value-type="float" table:number-columns-spanned="10" table:number-rows-spanned="1">
            <text:p>577 035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577035" calcext:value-type="float" table:number-columns-spanned="11" table:number-rows-spanned="1">
            <text:p>577 035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Розпорядження Кабінету Міністрів України від 23.05.2007 р. №308-р "Про схвалення Концепції реформування місцевих бюджетів".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_x000D_</text:p>
            <text:p>Наказ Міністерства фінансів України «Правила складання паспортів бюджетних програм місцевих бюджетів та звітів про їх виконання» від 26 серпня 2014 року N 836 (Із змінами), Закон України “Про місцеве самоврядування в Україні” від 21.05.1997 р. №280/97-ВР (зі змінами), наказ №1147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, Закон України від 21 травня 1997р. №280/97-ВР "Про місцеве самоврядування в Україні" (зі змінами), Закон «Про Державний бюджет України на 2020 рік» № 294-ІХ від 14.11.2019р., рішення Дубенської міської ради №4319 від 06.12.2019р. «Про бюджет міста Дубно на 2020 рік.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1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озвиток української культури, культури національних меншин; підтримка культурного розмаїття; збереження, відтворення та охорона історичного середовища; естетичного виховання; розширення культурної інфраструктури.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культури і туризму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97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555785" calcext:value-type="float" table:number-columns-spanned="8" table:number-rows-spanned="1">
            <text:p>555 78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555785" calcext:value-type="float" table:number-columns-spanned="8" table:number-rows-spanned="1">
            <text:p>555 785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9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20850" calcext:value-type="float" table:number-columns-spanned="8" table:number-rows-spanned="1">
            <text:p>20 85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99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0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577035" calcext:value-type="float" table:number-columns-spanned="8" table:number-rows-spanned="1">
            <text:p>577 035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5]+[.AK55]" office:value-type="float" office:value="577035" calcext:value-type="float" table:number-columns-spanned="8" table:number-rows-spanned="1">
            <text:p>577 035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8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27"/>
          <table:table-cell table:style-name="ce200" office:value-type="string" calcext:value-type="string">
            <text:p>s4.9</text:p>
          </table:table-cell>
          <table:table-cell table:style-name="ce200" table:number-columns-repeated="945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"/>
          <table:table-cell table:style-name="ce11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3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4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8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82"/>
          <table:covered-table-cell table:style-name="ce178"/>
          <table:table-cell table:style-name="ce17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0]+[.AW70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8" table:number-columns-spanned="10" table:number-rows-spanned="1"/>
          <table:covered-table-cell table:number-columns-repeated="8" table:style-name="ce182"/>
          <table:covered-table-cell table:style-name="ce17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2]+[.AW72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3]+[.AW73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4]+[.AW74]" office:value-type="float" office:value="5.4" calcext:value-type="float" table:number-columns-spanned="8" table:number-rows-spanned="1">
            <text:p>5,4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Обсяг видатків на утримання апарату управлі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55.785" calcext:value-type="float" table:number-columns-spanned="8" table:number-rows-spanned="1">
            <text:p>555,7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5]+[.AW75]" office:value-type="float" office:value="555.785" calcext:value-type="float" table:number-columns-spanned="8" table:number-rows-spanned="1">
            <text:p>555,7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6]+[.AW76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7]+[.AW77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4">
          <table:table-cell table:style-name="ce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9]+[.AW79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0]+[.AW80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Обсяг споживання енергоресурсів у натуральному виразі, і т.ч.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2]+[.AW82]" office:value-type="float" office:value="6.94" calcext:value-type="float" table:number-columns-spanned="8" table:number-rows-spanned="1">
            <text:p>6,94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3]+[.AW83]" office:value-type="float" office:value="88.53" calcext:value-type="float" table:number-columns-spanned="8" table:number-rows-spanned="1">
            <text:p>88,5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4]+[.AW84]" office:value-type="float" office:value="1800" calcext:value-type="float" table:number-columns-spanned="8" table:number-rows-spanned="1">
            <text:p>1 8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21">
          <table:table-cell table:style-name="ce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7]+[.AW87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77.89" calcext:value-type="float" table:number-columns-spanned="8" table:number-rows-spanned="1">
            <text:p>277,8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8]+[.AW88]" office:value-type="float" office:value="277.89" calcext:value-type="float" table:number-columns-spanned="8" table:number-rows-spanned="1">
            <text:p>277,8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є споживання комунальних послуг та енергоносіїв, у т.ч.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0]+[.AW90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1]+[.AW91]" office:value-type="float" office:value="2.38" calcext:value-type="float" table:number-columns-spanned="8" table:number-rows-spanned="1">
            <text:p>2,38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2]+[.AW92]" office:value-type="float" office:value="48.52" calcext:value-type="float" table:number-columns-spanned="8" table:number-rows-spanned="1">
            <text:p>48,52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960"/>
        </table:table-row>
        <table:table-row table:style-name="ro22">
          <table:table-cell table:style-name="ce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% відсоток вчасно виконаних листів, звернень, заяв, скарг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 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7]+[.AW97]" office:value-type="float" office:value="111" calcext:value-type="float" table:number-columns-spanned="8" table:number-rows-spanned="1">
            <text:p>11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8]+[.AW98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0160.$A$1:.$BM$111" table:range-usable-as="print-range"/>
        </table:named-expressions>
        <calcext:conditional-formats>
          <calcext:conditional-format calcext:target-range-address="КПК1010160.G69:КПК1010160.L69">
            <calcext:condition calcext:apply-style-name="ConditionalStyle_476" calcext:value="=[.$G68]" calcext:base-cell-address="КПК1010160.G69"/>
          </calcext:conditional-format>
          <calcext:conditional-format calcext:target-range-address="КПК1010160.D52:КПК1010160.D52">
            <calcext:condition calcext:apply-style-name="ConditionalStyle_475" calcext:value="=[.$D51]" calcext:base-cell-address="КПК1010160.D52"/>
          </calcext:conditional-format>
          <calcext:conditional-format calcext:target-range-address="КПК1010160.A69:КПК1010160.F69">
            <calcext:condition calcext:apply-style-name="ConditionalStyle_474" calcext:value="=0" calcext:base-cell-address="КПК1010160.A69"/>
          </calcext:conditional-format>
          <calcext:conditional-format calcext:target-range-address="КПК1010160.D53:КПК1010160.D53">
            <calcext:condition calcext:apply-style-name="ConditionalStyle_473" calcext:value="=[.$D52]" calcext:base-cell-address="КПК1010160.D53"/>
          </calcext:conditional-format>
          <calcext:conditional-format calcext:target-range-address="КПК1010160.D54:КПК1010160.D54">
            <calcext:condition calcext:apply-style-name="ConditionalStyle_472" calcext:value="=[.$D53]" calcext:base-cell-address="КПК1010160.D54"/>
          </calcext:conditional-format>
          <calcext:conditional-format calcext:target-range-address="КПК1010160.D55:КПК1010160.D55">
            <calcext:condition calcext:apply-style-name="ConditionalStyle_471" calcext:value="=[.$D54]" calcext:base-cell-address="КПК1010160.D55"/>
          </calcext:conditional-format>
          <calcext:conditional-format calcext:target-range-address="КПК1010160.G70:КПК1010160.G70">
            <calcext:condition calcext:apply-style-name="ConditionalStyle_470" calcext:value="=[.$G69]" calcext:base-cell-address="КПК1010160.G70"/>
          </calcext:conditional-format>
          <calcext:conditional-format calcext:target-range-address="КПК1010160.A70:КПК1010160.F70">
            <calcext:condition calcext:apply-style-name="ConditionalStyle_469" calcext:value="=0" calcext:base-cell-address="КПК1010160.A70"/>
          </calcext:conditional-format>
          <calcext:conditional-format calcext:target-range-address="КПК1010160.G71:КПК1010160.G71">
            <calcext:condition calcext:apply-style-name="ConditionalStyle_468" calcext:value="=[.$G70]" calcext:base-cell-address="КПК1010160.G71"/>
          </calcext:conditional-format>
          <calcext:conditional-format calcext:target-range-address="КПК1010160.A71:КПК1010160.F71">
            <calcext:condition calcext:apply-style-name="ConditionalStyle_467" calcext:value="=0" calcext:base-cell-address="КПК1010160.A71"/>
          </calcext:conditional-format>
          <calcext:conditional-format calcext:target-range-address="КПК1010160.G72:КПК1010160.G72">
            <calcext:condition calcext:apply-style-name="ConditionalStyle_466" calcext:value="=[.$G71]" calcext:base-cell-address="КПК1010160.G72"/>
          </calcext:conditional-format>
          <calcext:conditional-format calcext:target-range-address="КПК1010160.A72:КПК1010160.F72">
            <calcext:condition calcext:apply-style-name="ConditionalStyle_465" calcext:value="=0" calcext:base-cell-address="КПК1010160.A72"/>
          </calcext:conditional-format>
          <calcext:conditional-format calcext:target-range-address="КПК1010160.G73:КПК1010160.G73">
            <calcext:condition calcext:apply-style-name="ConditionalStyle_464" calcext:value="=[.$G72]" calcext:base-cell-address="КПК1010160.G73"/>
          </calcext:conditional-format>
          <calcext:conditional-format calcext:target-range-address="КПК1010160.A73:КПК1010160.F73">
            <calcext:condition calcext:apply-style-name="ConditionalStyle_463" calcext:value="=0" calcext:base-cell-address="КПК1010160.A73"/>
          </calcext:conditional-format>
          <calcext:conditional-format calcext:target-range-address="КПК1010160.G74:КПК1010160.G74">
            <calcext:condition calcext:apply-style-name="ConditionalStyle_462" calcext:value="=[.$G73]" calcext:base-cell-address="КПК1010160.G74"/>
          </calcext:conditional-format>
          <calcext:conditional-format calcext:target-range-address="КПК1010160.A74:КПК1010160.F74">
            <calcext:condition calcext:apply-style-name="ConditionalStyle_461" calcext:value="=0" calcext:base-cell-address="КПК1010160.A74"/>
          </calcext:conditional-format>
          <calcext:conditional-format calcext:target-range-address="КПК1010160.G75:КПК1010160.G75">
            <calcext:condition calcext:apply-style-name="ConditionalStyle_460" calcext:value="=[.$G74]" calcext:base-cell-address="КПК1010160.G75"/>
          </calcext:conditional-format>
          <calcext:conditional-format calcext:target-range-address="КПК1010160.A75:КПК1010160.F75">
            <calcext:condition calcext:apply-style-name="ConditionalStyle_459" calcext:value="=0" calcext:base-cell-address="КПК1010160.A75"/>
          </calcext:conditional-format>
          <calcext:conditional-format calcext:target-range-address="КПК1010160.G76:КПК1010160.G76">
            <calcext:condition calcext:apply-style-name="ConditionalStyle_458" calcext:value="=[.$G75]" calcext:base-cell-address="КПК1010160.G76"/>
          </calcext:conditional-format>
          <calcext:conditional-format calcext:target-range-address="КПК1010160.A76:КПК1010160.F76">
            <calcext:condition calcext:apply-style-name="ConditionalStyle_457" calcext:value="=0" calcext:base-cell-address="КПК1010160.A76"/>
          </calcext:conditional-format>
          <calcext:conditional-format calcext:target-range-address="КПК1010160.G77:КПК1010160.G77">
            <calcext:condition calcext:apply-style-name="ConditionalStyle_456" calcext:value="=[.$G76]" calcext:base-cell-address="КПК1010160.G77"/>
          </calcext:conditional-format>
          <calcext:conditional-format calcext:target-range-address="КПК1010160.A77:КПК1010160.F77">
            <calcext:condition calcext:apply-style-name="ConditionalStyle_455" calcext:value="=0" calcext:base-cell-address="КПК1010160.A77"/>
          </calcext:conditional-format>
          <calcext:conditional-format calcext:target-range-address="КПК1010160.G78:КПК1010160.G78">
            <calcext:condition calcext:apply-style-name="ConditionalStyle_454" calcext:value="=[.$G77]" calcext:base-cell-address="КПК1010160.G78"/>
          </calcext:conditional-format>
          <calcext:conditional-format calcext:target-range-address="КПК1010160.A78:КПК1010160.F78">
            <calcext:condition calcext:apply-style-name="ConditionalStyle_453" calcext:value="=0" calcext:base-cell-address="КПК1010160.A78"/>
          </calcext:conditional-format>
          <calcext:conditional-format calcext:target-range-address="КПК1010160.G79:КПК1010160.G79">
            <calcext:condition calcext:apply-style-name="ConditionalStyle_452" calcext:value="=[.$G78]" calcext:base-cell-address="КПК1010160.G79"/>
          </calcext:conditional-format>
          <calcext:conditional-format calcext:target-range-address="КПК1010160.A79:КПК1010160.F79">
            <calcext:condition calcext:apply-style-name="ConditionalStyle_451" calcext:value="=0" calcext:base-cell-address="КПК1010160.A79"/>
          </calcext:conditional-format>
          <calcext:conditional-format calcext:target-range-address="КПК1010160.G80:КПК1010160.G80">
            <calcext:condition calcext:apply-style-name="ConditionalStyle_450" calcext:value="=[.$G79]" calcext:base-cell-address="КПК1010160.G80"/>
          </calcext:conditional-format>
          <calcext:conditional-format calcext:target-range-address="КПК1010160.A80:КПК1010160.F80">
            <calcext:condition calcext:apply-style-name="ConditionalStyle_449" calcext:value="=0" calcext:base-cell-address="КПК1010160.A80"/>
          </calcext:conditional-format>
          <calcext:conditional-format calcext:target-range-address="КПК1010160.G81:КПК1010160.G81">
            <calcext:condition calcext:apply-style-name="ConditionalStyle_448" calcext:value="=[.$G80]" calcext:base-cell-address="КПК1010160.G81"/>
          </calcext:conditional-format>
          <calcext:conditional-format calcext:target-range-address="КПК1010160.A81:КПК1010160.F81">
            <calcext:condition calcext:apply-style-name="ConditionalStyle_447" calcext:value="=0" calcext:base-cell-address="КПК1010160.A81"/>
          </calcext:conditional-format>
          <calcext:conditional-format calcext:target-range-address="КПК1010160.G82:КПК1010160.G82">
            <calcext:condition calcext:apply-style-name="ConditionalStyle_446" calcext:value="=[.$G81]" calcext:base-cell-address="КПК1010160.G82"/>
          </calcext:conditional-format>
          <calcext:conditional-format calcext:target-range-address="КПК1010160.A82:КПК1010160.F82">
            <calcext:condition calcext:apply-style-name="ConditionalStyle_445" calcext:value="=0" calcext:base-cell-address="КПК1010160.A82"/>
          </calcext:conditional-format>
          <calcext:conditional-format calcext:target-range-address="КПК1010160.G83:КПК1010160.G83">
            <calcext:condition calcext:apply-style-name="ConditionalStyle_444" calcext:value="=[.$G82]" calcext:base-cell-address="КПК1010160.G83"/>
          </calcext:conditional-format>
          <calcext:conditional-format calcext:target-range-address="КПК1010160.A83:КПК1010160.F83">
            <calcext:condition calcext:apply-style-name="ConditionalStyle_443" calcext:value="=0" calcext:base-cell-address="КПК1010160.A83"/>
          </calcext:conditional-format>
          <calcext:conditional-format calcext:target-range-address="КПК1010160.G84:КПК1010160.G84">
            <calcext:condition calcext:apply-style-name="ConditionalStyle_442" calcext:value="=[.$G83]" calcext:base-cell-address="КПК1010160.G84"/>
          </calcext:conditional-format>
          <calcext:conditional-format calcext:target-range-address="КПК1010160.A84:КПК1010160.F84">
            <calcext:condition calcext:apply-style-name="ConditionalStyle_441" calcext:value="=0" calcext:base-cell-address="КПК1010160.A84"/>
          </calcext:conditional-format>
          <calcext:conditional-format calcext:target-range-address="КПК1010160.G85:КПК1010160.G85">
            <calcext:condition calcext:apply-style-name="ConditionalStyle_440" calcext:value="=[.$G84]" calcext:base-cell-address="КПК1010160.G85"/>
          </calcext:conditional-format>
          <calcext:conditional-format calcext:target-range-address="КПК1010160.A85:КПК1010160.F85">
            <calcext:condition calcext:apply-style-name="ConditionalStyle_439" calcext:value="=0" calcext:base-cell-address="КПК1010160.A85"/>
          </calcext:conditional-format>
          <calcext:conditional-format calcext:target-range-address="КПК1010160.G86:КПК1010160.G86">
            <calcext:condition calcext:apply-style-name="ConditionalStyle_438" calcext:value="=[.$G85]" calcext:base-cell-address="КПК1010160.G86"/>
          </calcext:conditional-format>
          <calcext:conditional-format calcext:target-range-address="КПК1010160.A86:КПК1010160.F86">
            <calcext:condition calcext:apply-style-name="ConditionalStyle_437" calcext:value="=0" calcext:base-cell-address="КПК1010160.A86"/>
          </calcext:conditional-format>
          <calcext:conditional-format calcext:target-range-address="КПК1010160.G87:КПК1010160.G87">
            <calcext:condition calcext:apply-style-name="ConditionalStyle_436" calcext:value="=[.$G86]" calcext:base-cell-address="КПК1010160.G87"/>
          </calcext:conditional-format>
          <calcext:conditional-format calcext:target-range-address="КПК1010160.A87:КПК1010160.F87">
            <calcext:condition calcext:apply-style-name="ConditionalStyle_435" calcext:value="=0" calcext:base-cell-address="КПК1010160.A87"/>
          </calcext:conditional-format>
          <calcext:conditional-format calcext:target-range-address="КПК1010160.G88:КПК1010160.G88">
            <calcext:condition calcext:apply-style-name="ConditionalStyle_434" calcext:value="=[.$G87]" calcext:base-cell-address="КПК1010160.G88"/>
          </calcext:conditional-format>
          <calcext:conditional-format calcext:target-range-address="КПК1010160.A88:КПК1010160.F88">
            <calcext:condition calcext:apply-style-name="ConditionalStyle_433" calcext:value="=0" calcext:base-cell-address="КПК1010160.A88"/>
          </calcext:conditional-format>
          <calcext:conditional-format calcext:target-range-address="КПК1010160.G89:КПК1010160.G89">
            <calcext:condition calcext:apply-style-name="ConditionalStyle_432" calcext:value="=[.$G88]" calcext:base-cell-address="КПК1010160.G89"/>
          </calcext:conditional-format>
          <calcext:conditional-format calcext:target-range-address="КПК1010160.A89:КПК1010160.F89">
            <calcext:condition calcext:apply-style-name="ConditionalStyle_431" calcext:value="=0" calcext:base-cell-address="КПК1010160.A89"/>
          </calcext:conditional-format>
          <calcext:conditional-format calcext:target-range-address="КПК1010160.G90:КПК1010160.G90">
            <calcext:condition calcext:apply-style-name="ConditionalStyle_430" calcext:value="=[.$G89]" calcext:base-cell-address="КПК1010160.G90"/>
          </calcext:conditional-format>
          <calcext:conditional-format calcext:target-range-address="КПК1010160.A90:КПК1010160.F90">
            <calcext:condition calcext:apply-style-name="ConditionalStyle_429" calcext:value="=0" calcext:base-cell-address="КПК1010160.A90"/>
          </calcext:conditional-format>
          <calcext:conditional-format calcext:target-range-address="КПК1010160.G91:КПК1010160.G91">
            <calcext:condition calcext:apply-style-name="ConditionalStyle_428" calcext:value="=[.$G90]" calcext:base-cell-address="КПК1010160.G91"/>
          </calcext:conditional-format>
          <calcext:conditional-format calcext:target-range-address="КПК1010160.A91:КПК1010160.F91">
            <calcext:condition calcext:apply-style-name="ConditionalStyle_427" calcext:value="=0" calcext:base-cell-address="КПК1010160.A91"/>
          </calcext:conditional-format>
          <calcext:conditional-format calcext:target-range-address="КПК1010160.G92:КПК1010160.G92">
            <calcext:condition calcext:apply-style-name="ConditionalStyle_426" calcext:value="=[.$G91]" calcext:base-cell-address="КПК1010160.G92"/>
          </calcext:conditional-format>
          <calcext:conditional-format calcext:target-range-address="КПК1010160.A92:КПК1010160.F92">
            <calcext:condition calcext:apply-style-name="ConditionalStyle_425" calcext:value="=0" calcext:base-cell-address="КПК1010160.A92"/>
          </calcext:conditional-format>
          <calcext:conditional-format calcext:target-range-address="КПК1010160.G93:КПК1010160.G93">
            <calcext:condition calcext:apply-style-name="ConditionalStyle_424" calcext:value="=[.$G92]" calcext:base-cell-address="КПК1010160.G93"/>
          </calcext:conditional-format>
          <calcext:conditional-format calcext:target-range-address="КПК1010160.A93:КПК1010160.F93">
            <calcext:condition calcext:apply-style-name="ConditionalStyle_423" calcext:value="=0" calcext:base-cell-address="КПК1010160.A93"/>
          </calcext:conditional-format>
          <calcext:conditional-format calcext:target-range-address="КПК1010160.G94:КПК1010160.G94">
            <calcext:condition calcext:apply-style-name="ConditionalStyle_422" calcext:value="=[.$G93]" calcext:base-cell-address="КПК1010160.G94"/>
          </calcext:conditional-format>
          <calcext:conditional-format calcext:target-range-address="КПК1010160.A94:КПК1010160.F94">
            <calcext:condition calcext:apply-style-name="ConditionalStyle_421" calcext:value="=0" calcext:base-cell-address="КПК1010160.A94"/>
          </calcext:conditional-format>
          <calcext:conditional-format calcext:target-range-address="КПК1010160.G95:КПК1010160.G95">
            <calcext:condition calcext:apply-style-name="ConditionalStyle_420" calcext:value="=[.$G94]" calcext:base-cell-address="КПК1010160.G95"/>
          </calcext:conditional-format>
          <calcext:conditional-format calcext:target-range-address="КПК1010160.A95:КПК1010160.F95">
            <calcext:condition calcext:apply-style-name="ConditionalStyle_419" calcext:value="=0" calcext:base-cell-address="КПК1010160.A95"/>
          </calcext:conditional-format>
          <calcext:conditional-format calcext:target-range-address="КПК1010160.G96:КПК1010160.G96">
            <calcext:condition calcext:apply-style-name="ConditionalStyle_418" calcext:value="=[.$G95]" calcext:base-cell-address="КПК1010160.G96"/>
          </calcext:conditional-format>
          <calcext:conditional-format calcext:target-range-address="КПК1010160.A96:КПК1010160.F96">
            <calcext:condition calcext:apply-style-name="ConditionalStyle_417" calcext:value="=0" calcext:base-cell-address="КПК1010160.A96"/>
          </calcext:conditional-format>
          <calcext:conditional-format calcext:target-range-address="КПК1010160.G97:КПК1010160.G97">
            <calcext:condition calcext:apply-style-name="ConditionalStyle_416" calcext:value="=[.$G96]" calcext:base-cell-address="КПК1010160.G97"/>
          </calcext:conditional-format>
          <calcext:conditional-format calcext:target-range-address="КПК1010160.A97:КПК1010160.F97">
            <calcext:condition calcext:apply-style-name="ConditionalStyle_415" calcext:value="=0" calcext:base-cell-address="КПК1010160.A97"/>
          </calcext:conditional-format>
          <calcext:conditional-format calcext:target-range-address="КПК1010160.G98:КПК1010160.G98">
            <calcext:condition calcext:apply-style-name="ConditionalStyle_414" calcext:value="=[.$G97]" calcext:base-cell-address="КПК1010160.G98"/>
          </calcext:conditional-format>
          <calcext:conditional-format calcext:target-range-address="КПК1010160.A98:КПК1010160.F98">
            <calcext:condition calcext:apply-style-name="ConditionalStyle_413" calcext:value="=0" calcext:base-cell-address="КПК1010160.A98"/>
          </calcext:conditional-format>
        </calcext:conditional-formats>
      </table:table>
      <table:table table:name="КПК1011100" table:style-name="ta2" table:print-ranges="КПК1011100.A1:КПК101110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26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27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110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1100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960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Надання спеціальної освіти мистецькими школами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6611096" calcext:value-type="float" table:number-columns-spanned="10" table:number-rows-spanned="1">
            <text:p>6 611 096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6271025" calcext:value-type="float" table:number-columns-spanned="11" table:number-rows-spanned="1">
            <text:p>6 271 025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40071" calcext:value-type="float" table:number-columns-spanned="11" table:number-rows-spanned="1">
            <text:p>340 071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Конституція України, Розпорядження Кабінету Міністрів України від 23.05.2007 р. №308-р "Про схвалення Концепції реформування місцевих бюджетів"._x000D_</text:p>
            <text:p>Бюджетний кодекс України від 08.07.10 р. №2456-V(із змінами і доповненнями),  Закон України від 14.12.2010 № 2778-VI «Про культуру", Закон України «Про позашкільну освіту», Закон України " Про освіту», наказ Міністерства фінансів України від 29.12.2002  № 1098 «Про паспорти бюджетних програм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 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творення та забезпечення комплексу умов для ефективного розвитку позашкільної освіти, всебічний розвиток особистості шляхом виховання, орієнтованого на загальнолюдських цінностях, громадської свідомості, в інтересах дитини, родини, суспільства, держави.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Духовне та естетичне виховання дітей та молоді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9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04" office:value-type="string" calcext:value-type="string" table:number-columns-spanned="25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5853355" calcext:value-type="float" table:number-columns-spanned="8" table:number-rows-spanned="1">
            <text:p>5 853 355,00</text:p>
          </table:table-cell>
          <table:covered-table-cell table:number-columns-repeated="7" table:style-name="ce174"/>
          <table:table-cell table:style-name="ce174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4"/>
          <table:table-cell table:style-name="ce174" table:formula="of:=[.AC51]+[.AK51]" office:value-type="float" office:value="6193426" calcext:value-type="float" table:number-columns-spanned="8" table:number-rows-spanned="1">
            <text:p>6 193 426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05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416770" calcext:value-type="float" table:number-columns-spanned="8" table:number-rows-spanned="1">
            <text:p>416 77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06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0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6271025" calcext:value-type="float" table:number-columns-spanned="8" table:number-rows-spanned="1">
            <text:p>6 271 025,00</text:p>
          </table:table-cell>
          <table:covered-table-cell table:number-columns-repeated="7" table:style-name="ce173"/>
          <table:table-cell table:style-name="ce173" office:value-type="float" office:value="340071" calcext:value-type="float" table:number-columns-spanned="8" table:number-rows-spanned="1">
            <text:p>340 071,00</text:p>
          </table:table-cell>
          <table:covered-table-cell table:number-columns-repeated="7" table:style-name="ce173"/>
          <table:table-cell table:style-name="ce173" table:formula="of:=[.AC54]+[.AK54]" office:value-type="float" office:value="6611096" calcext:value-type="float" table:number-columns-spanned="8" table:number-rows-spanned="1">
            <text:p>6 611 096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8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27"/>
          <table:table-cell table:style-name="ce200" office:value-type="string" calcext:value-type="string">
            <text:p>s4.9</text:p>
          </table:table-cell>
          <table:table-cell table:style-name="ce200" table:number-columns-repeated="945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8"/>
          <table:table-cell table:style-name="ce30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54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2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59"/>
          <table:table-cell table:style-name="ce309" office:value-type="string" calcext:value-type="string" table:number-columns-spanned="19" table:number-rows-spanned="1">
            <text:p>кількість музичних шкіл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0"/>
          <table:table-cell table:style-name="ce310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7" calcext:value-type="float" table:number-columns-spanned="8" table:number-rows-spanned="1">
            <text:p>47,00</text:p>
          </table:table-cell>
          <table:covered-table-cell table:number-columns-repeated="7" table:style-name="ce174"/>
          <table:table-cell table:style-name="ce174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4"/>
          <table:table-cell table:style-name="ce174" table:formula="of:=[.AO70]+[.AW70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1"/>
          <table:table-cell table:style-name="ce311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2"/>
          <table:table-cell table:style-name="ce312" office:value-type="string" calcext:value-type="string" table:number-columns-spanned="19" table:number-rows-spanned="1">
            <text:p>середнє число окладів (ставок) педагогічного персонал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6.25" calcext:value-type="float" table:number-columns-spanned="8" table:number-rows-spanned="1">
            <text:p>36,25</text:p>
          </table:table-cell>
          <table:covered-table-cell table:number-columns-repeated="7" table:style-name="ce174"/>
          <table:table-cell table:style-name="ce174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74"/>
          <table:table-cell table:style-name="ce174" table:formula="of:=[.AO72]+[.AW72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3"/>
          <table:table-cell table:style-name="ce313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3]+[.AW73]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4"/>
          <table:table-cell table:style-name="ce314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4]+[.AW74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5"/>
          <table:table-cell table:style-name="ce315" office:value-type="string" calcext:value-type="string" table:number-columns-spanned="19" table:number-rows-spanned="1">
            <text:p>кількість відділень (фортепіано, народні інструменти тощо)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5]+[.AW75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6"/>
          <table:table-cell table:style-name="ce316" office:value-type="string" calcext:value-type="string" table:number-columns-spanned="19" table:number-rows-spanned="1">
            <text:p>видатки на отримання освіти у школах естетичного виховання - в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854.255" calcext:value-type="float" table:number-columns-spanned="8" table:number-rows-spanned="1">
            <text:p>5 854,26</text:p>
          </table:table-cell>
          <table:covered-table-cell table:number-columns-repeated="7" table:style-name="ce174"/>
          <table:table-cell table:style-name="ce174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4"/>
          <table:table-cell table:style-name="ce174" table:formula="of:=[.AO76]+[.AW76]" office:value-type="float" office:value="6194.326" calcext:value-type="float" table:number-columns-spanned="8" table:number-rows-spanned="1">
            <text:p>6 194,33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7"/>
          <table:table-cell table:style-name="ce317" office:value-type="string" calcext:value-type="string" table:number-columns-spanned="19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656.71" calcext:value-type="float" table:number-columns-spanned="8" table:number-rows-spanned="1">
            <text:p>5 656,7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7]+[.AW77]" office:value-type="float" office:value="5656.71" calcext:value-type="float" table:number-columns-spanned="8" table:number-rows-spanned="1">
            <text:p>5 656,71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68"/>
          <table:table-cell table:style-name="ce318" office:value-type="string" calcext:value-type="string" table:number-columns-spanned="19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4"/>
          <table:table-cell table:style-name="ce174" table:formula="of:=[.AO78]+[.AW78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69"/>
          <table:table-cell table:style-name="ce319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9]+[.AW79]" office:value-type="float" office:value="416.77" calcext:value-type="float" table:number-columns-spanned="8" table:number-rows-spanned="1">
            <text:p>416,77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0"/>
          <table:table-cell table:style-name="ce32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0]+[.AW80]" office:value-type="float" office:value="396.1" calcext:value-type="float" table:number-columns-spanned="8" table:number-rows-spanned="1">
            <text:p>396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1"/>
          <table:table-cell table:style-name="ce32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1]+[.AW81]" office:value-type="float" office:value="4.32" calcext:value-type="float" table:number-columns-spanned="8" table:number-rows-spanned="1">
            <text:p>4,32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2"/>
          <table:table-cell table:style-name="ce32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2]+[.AW82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3"/>
          <table:table-cell table:style-name="ce323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3]+[.AW83]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4"/>
          <table:table-cell table:style-name="ce324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4]+[.AW84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75"/>
          <table:table-cell table:style-name="ce325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5]+[.AW85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4"/>
          <table:table-cell table:number-columns-repeated="960"/>
        </table:table-row>
        <table:table-row table:style-name="ro21">
          <table:table-cell table:style-name="ce2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6"/>
          <table:table-cell table:style-name="ce32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23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7"/>
          <table:table-cell table:style-name="ce327" office:value-type="string" calcext:value-type="string" table:number-columns-spanned="19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7]+[.AW87]" office:value-type="float" office:value="375" calcext:value-type="float" table:number-columns-spanned="8" table:number-rows-spanned="1">
            <text:p>37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78"/>
          <table:table-cell table:style-name="ce328" office:value-type="string" calcext:value-type="string" table:number-columns-spanned="19" table:number-rows-spanned="1">
            <text:p>середня кількість учнів, звільнених від плати за нав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8]+[.AW88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79"/>
          <table:table-cell table:style-name="ce329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0"/>
          <table:table-cell table:style-name="ce3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0]+[.AW90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1"/>
          <table:table-cell table:style-name="ce33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1]+[.AW91]" office:value-type="float" office:value="332.56" calcext:value-type="float" table:number-columns-spanned="8" table:number-rows-spanned="1">
            <text:p>332,56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2"/>
          <table:table-cell table:style-name="ce33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2]+[.AW92]" office:value-type="float" office:value="4250" calcext:value-type="float" table:number-columns-spanned="8" table:number-rows-spanned="1">
            <text:p>4 25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3"/>
          <table:table-cell table:style-name="ce333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3]+[.AW93]" office:value-type="float" office:value="30" calcext:value-type="float" table:number-columns-spanned="8" table:number-rows-spanned="1">
            <text:p>3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4"/>
          <table:table-cell table:style-name="ce334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, 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4"/>
          <table:table-cell table:style-name="ce174" table:formula="of:=[.AO94]+[.AW94]" office:value-type="float" office:value="340.071" calcext:value-type="float" table:number-columns-spanned="8" table:number-rows-spanned="1">
            <text:p>340,07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3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5"/>
          <table:table-cell table:style-name="ce33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4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6"/>
          <table:table-cell table:style-name="ce336" office:value-type="string" calcext:value-type="string" table:number-columns-spanned="19" table:number-rows-spanned="1">
            <text:p>кількість учнів на одну педагогічну ставк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6]+[.AW96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7"/>
          <table:table-cell table:style-name="ce337" office:value-type="string" calcext:value-type="string" table:number-columns-spanned="19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5288" calcext:value-type="float" table:number-columns-spanned="8" table:number-rows-spanned="1">
            <text:p>15 28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7]+[.AW97]" office:value-type="float" office:value="15288" calcext:value-type="float" table:number-columns-spanned="8" table:number-rows-spanned="1">
            <text:p>15 288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8"/>
          <table:table-cell table:style-name="ce338" office:value-type="string" calcext:value-type="string" table:number-columns-spanned="19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4"/>
          <table:table-cell table:style-name="ce174" table:formula="of:=[.AO98]+[.AW98]" office:value-type="float" office:value="911" calcext:value-type="float" table:number-columns-spanned="8" table:number-rows-spanned="1">
            <text:p>91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89"/>
          <table:table-cell table:style-name="ce339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0"/>
          <table:table-cell table:style-name="ce34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0]+[.AW100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1"/>
          <table:table-cell table:style-name="ce34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1]+[.AW101]" office:value-type="float" office:value="0.28" calcext:value-type="float" table:number-columns-spanned="8" table:number-rows-spanned="1">
            <text:p>0,28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4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2]+[.AW102]" office:value-type="float" office:value="3.65" calcext:value-type="float" table:number-columns-spanned="8" table:number-rows-spanned="1">
            <text:p>3,6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43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3]+[.AW103]" office:value-type="float" office:value="0.025" calcext:value-type="float" table:number-columns-spanned="8" table:number-rows-spanned="1">
            <text:p>0,0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4"/>
          <table:table-cell table:style-name="ce34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30">
          <table:table-cell table:style-name="ce2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5"/>
          <table:table-cell table:style-name="ce345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style-name="ce174" table:formula="of:=[.AO105]+[.AW105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4"/>
          <table:table-cell table:number-columns-repeated="960"/>
        </table:table-row>
        <table:table-row table:style-name="ro30">
          <table:table-cell table:style-name="ce2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6"/>
          <table:table-cell table:style-name="ce346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6]+[.AW106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2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7"/>
          <table:table-cell table:style-name="ce347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8"/>
          <table:table-cell table:style-name="ce34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8]+[.AW108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9"/>
          <table:table-cell table:style-name="ce34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9]+[.AW109]" office:value-type="float" office:value="143" calcext:value-type="float" table:number-columns-spanned="8" table:number-rows-spanned="1">
            <text:p>143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0"/>
          <table:table-cell table:style-name="ce35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0]+[.AW110]" office:value-type="float" office:value="142" calcext:value-type="float" table:number-columns-spanned="8" table:number-rows-spanned="1">
            <text:p>14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 table:visibility="collapse">
          <table:table-cell table:style-name="ce255" table:number-columns-spanned="6" table:number-rows-spanned="1"/>
          <table:covered-table-cell table:number-columns-repeated="5" table:style-name="ce301"/>
          <table:table-cell table:style-name="ce351" table:number-columns-spanned="19" table:number-rows-spanned="1"/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30" table:visibility="collapse">
          <table:table-cell table:style-name="ce2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2"/>
          <table:table-cell table:style-name="ce352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2]+[.AW112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2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53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3]+[.AW113]" office:value-type="float" office:value="106" calcext:value-type="float" table:number-columns-spanned="8" table:number-rows-spanned="1">
            <text:p>106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1100.$A$1:.$BM$126" table:range-usable-as="print-range"/>
        </table:named-expressions>
        <calcext:conditional-formats>
          <calcext:conditional-format calcext:target-range-address="КПК1011100.G68:КПК1011100.L68">
            <calcext:condition calcext:apply-style-name="ConditionalStyle_412" calcext:value="=[.$G67]" calcext:base-cell-address="КПК1011100.G68"/>
          </calcext:conditional-format>
          <calcext:conditional-format calcext:target-range-address="КПК1011100.D51:КПК1011100.D51">
            <calcext:condition calcext:apply-style-name="ConditionalStyle_411" calcext:value="=[.$D50]" calcext:base-cell-address="КПК1011100.D51"/>
          </calcext:conditional-format>
          <calcext:conditional-format calcext:target-range-address="КПК1011100.A68:КПК1011100.F68">
            <calcext:condition calcext:apply-style-name="ConditionalStyle_410" calcext:value="=0" calcext:base-cell-address="КПК1011100.A68"/>
          </calcext:conditional-format>
          <calcext:conditional-format calcext:target-range-address="КПК1011100.D52:КПК1011100.D52">
            <calcext:condition calcext:apply-style-name="ConditionalStyle_409" calcext:value="=[.$D51]" calcext:base-cell-address="КПК1011100.D52"/>
          </calcext:conditional-format>
          <calcext:conditional-format calcext:target-range-address="КПК1011100.D53:КПК1011100.D53">
            <calcext:condition calcext:apply-style-name="ConditionalStyle_408" calcext:value="=[.$D52]" calcext:base-cell-address="КПК1011100.D53"/>
          </calcext:conditional-format>
          <calcext:conditional-format calcext:target-range-address="КПК1011100.D54:КПК1011100.D54">
            <calcext:condition calcext:apply-style-name="ConditionalStyle_407" calcext:value="=[.$D53]" calcext:base-cell-address="КПК1011100.D54"/>
          </calcext:conditional-format>
          <calcext:conditional-format calcext:target-range-address="КПК1011100.G69:КПК1011100.G69">
            <calcext:condition calcext:apply-style-name="ConditionalStyle_406" calcext:value="=[.$G68]" calcext:base-cell-address="КПК1011100.G69"/>
          </calcext:conditional-format>
          <calcext:conditional-format calcext:target-range-address="КПК1011100.A69:КПК1011100.F69">
            <calcext:condition calcext:apply-style-name="ConditionalStyle_405" calcext:value="=0" calcext:base-cell-address="КПК1011100.A69"/>
          </calcext:conditional-format>
          <calcext:conditional-format calcext:target-range-address="КПК1011100.G70:КПК1011100.G70">
            <calcext:condition calcext:apply-style-name="ConditionalStyle_404" calcext:value="=[.$G69]" calcext:base-cell-address="КПК1011100.G70"/>
          </calcext:conditional-format>
          <calcext:conditional-format calcext:target-range-address="КПК1011100.A70:КПК1011100.F70">
            <calcext:condition calcext:apply-style-name="ConditionalStyle_403" calcext:value="=0" calcext:base-cell-address="КПК1011100.A70"/>
          </calcext:conditional-format>
          <calcext:conditional-format calcext:target-range-address="КПК1011100.G71:КПК1011100.G71">
            <calcext:condition calcext:apply-style-name="ConditionalStyle_402" calcext:value="=[.$G70]" calcext:base-cell-address="КПК1011100.G71"/>
          </calcext:conditional-format>
          <calcext:conditional-format calcext:target-range-address="КПК1011100.A71:КПК1011100.F71">
            <calcext:condition calcext:apply-style-name="ConditionalStyle_401" calcext:value="=0" calcext:base-cell-address="КПК1011100.A71"/>
          </calcext:conditional-format>
          <calcext:conditional-format calcext:target-range-address="КПК1011100.G72:КПК1011100.G72">
            <calcext:condition calcext:apply-style-name="ConditionalStyle_400" calcext:value="=[.$G71]" calcext:base-cell-address="КПК1011100.G72"/>
          </calcext:conditional-format>
          <calcext:conditional-format calcext:target-range-address="КПК1011100.A72:КПК1011100.F72">
            <calcext:condition calcext:apply-style-name="ConditionalStyle_399" calcext:value="=0" calcext:base-cell-address="КПК1011100.A72"/>
          </calcext:conditional-format>
          <calcext:conditional-format calcext:target-range-address="КПК1011100.G73:КПК1011100.G73">
            <calcext:condition calcext:apply-style-name="ConditionalStyle_398" calcext:value="=[.$G72]" calcext:base-cell-address="КПК1011100.G73"/>
          </calcext:conditional-format>
          <calcext:conditional-format calcext:target-range-address="КПК1011100.A73:КПК1011100.F73">
            <calcext:condition calcext:apply-style-name="ConditionalStyle_397" calcext:value="=0" calcext:base-cell-address="КПК1011100.A73"/>
          </calcext:conditional-format>
          <calcext:conditional-format calcext:target-range-address="КПК1011100.G74:КПК1011100.G74">
            <calcext:condition calcext:apply-style-name="ConditionalStyle_396" calcext:value="=[.$G73]" calcext:base-cell-address="КПК1011100.G74"/>
          </calcext:conditional-format>
          <calcext:conditional-format calcext:target-range-address="КПК1011100.A74:КПК1011100.F74">
            <calcext:condition calcext:apply-style-name="ConditionalStyle_395" calcext:value="=0" calcext:base-cell-address="КПК1011100.A74"/>
          </calcext:conditional-format>
          <calcext:conditional-format calcext:target-range-address="КПК1011100.G75:КПК1011100.G75">
            <calcext:condition calcext:apply-style-name="ConditionalStyle_394" calcext:value="=[.$G74]" calcext:base-cell-address="КПК1011100.G75"/>
          </calcext:conditional-format>
          <calcext:conditional-format calcext:target-range-address="КПК1011100.A75:КПК1011100.F75">
            <calcext:condition calcext:apply-style-name="ConditionalStyle_393" calcext:value="=0" calcext:base-cell-address="КПК1011100.A75"/>
          </calcext:conditional-format>
          <calcext:conditional-format calcext:target-range-address="КПК1011100.G76:КПК1011100.G76">
            <calcext:condition calcext:apply-style-name="ConditionalStyle_392" calcext:value="=[.$G75]" calcext:base-cell-address="КПК1011100.G76"/>
          </calcext:conditional-format>
          <calcext:conditional-format calcext:target-range-address="КПК1011100.A76:КПК1011100.F76">
            <calcext:condition calcext:apply-style-name="ConditionalStyle_391" calcext:value="=0" calcext:base-cell-address="КПК1011100.A76"/>
          </calcext:conditional-format>
          <calcext:conditional-format calcext:target-range-address="КПК1011100.G77:КПК1011100.G77">
            <calcext:condition calcext:apply-style-name="ConditionalStyle_390" calcext:value="=[.$G76]" calcext:base-cell-address="КПК1011100.G77"/>
          </calcext:conditional-format>
          <calcext:conditional-format calcext:target-range-address="КПК1011100.A77:КПК1011100.F77">
            <calcext:condition calcext:apply-style-name="ConditionalStyle_389" calcext:value="=0" calcext:base-cell-address="КПК1011100.A77"/>
          </calcext:conditional-format>
          <calcext:conditional-format calcext:target-range-address="КПК1011100.G78:КПК1011100.G78">
            <calcext:condition calcext:apply-style-name="ConditionalStyle_388" calcext:value="=[.$G77]" calcext:base-cell-address="КПК1011100.G78"/>
          </calcext:conditional-format>
          <calcext:conditional-format calcext:target-range-address="КПК1011100.A78:КПК1011100.F78">
            <calcext:condition calcext:apply-style-name="ConditionalStyle_387" calcext:value="=0" calcext:base-cell-address="КПК1011100.A78"/>
          </calcext:conditional-format>
          <calcext:conditional-format calcext:target-range-address="КПК1011100.G79:КПК1011100.G79">
            <calcext:condition calcext:apply-style-name="ConditionalStyle_386" calcext:value="=[.$G78]" calcext:base-cell-address="КПК1011100.G79"/>
          </calcext:conditional-format>
          <calcext:conditional-format calcext:target-range-address="КПК1011100.A79:КПК1011100.F79">
            <calcext:condition calcext:apply-style-name="ConditionalStyle_385" calcext:value="=0" calcext:base-cell-address="КПК1011100.A79"/>
          </calcext:conditional-format>
          <calcext:conditional-format calcext:target-range-address="КПК1011100.G80:КПК1011100.G80">
            <calcext:condition calcext:apply-style-name="ConditionalStyle_384" calcext:value="=[.$G79]" calcext:base-cell-address="КПК1011100.G80"/>
          </calcext:conditional-format>
          <calcext:conditional-format calcext:target-range-address="КПК1011100.A80:КПК1011100.F80">
            <calcext:condition calcext:apply-style-name="ConditionalStyle_383" calcext:value="=0" calcext:base-cell-address="КПК1011100.A80"/>
          </calcext:conditional-format>
          <calcext:conditional-format calcext:target-range-address="КПК1011100.G81:КПК1011100.G81">
            <calcext:condition calcext:apply-style-name="ConditionalStyle_382" calcext:value="=[.$G80]" calcext:base-cell-address="КПК1011100.G81"/>
          </calcext:conditional-format>
          <calcext:conditional-format calcext:target-range-address="КПК1011100.A81:КПК1011100.F81">
            <calcext:condition calcext:apply-style-name="ConditionalStyle_381" calcext:value="=0" calcext:base-cell-address="КПК1011100.A81"/>
          </calcext:conditional-format>
          <calcext:conditional-format calcext:target-range-address="КПК1011100.G82:КПК1011100.G82">
            <calcext:condition calcext:apply-style-name="ConditionalStyle_380" calcext:value="=[.$G81]" calcext:base-cell-address="КПК1011100.G82"/>
          </calcext:conditional-format>
          <calcext:conditional-format calcext:target-range-address="КПК1011100.A82:КПК1011100.F82">
            <calcext:condition calcext:apply-style-name="ConditionalStyle_379" calcext:value="=0" calcext:base-cell-address="КПК1011100.A82"/>
          </calcext:conditional-format>
          <calcext:conditional-format calcext:target-range-address="КПК1011100.G83:КПК1011100.G83">
            <calcext:condition calcext:apply-style-name="ConditionalStyle_378" calcext:value="=[.$G82]" calcext:base-cell-address="КПК1011100.G83"/>
          </calcext:conditional-format>
          <calcext:conditional-format calcext:target-range-address="КПК1011100.A83:КПК1011100.F83">
            <calcext:condition calcext:apply-style-name="ConditionalStyle_377" calcext:value="=0" calcext:base-cell-address="КПК1011100.A83"/>
          </calcext:conditional-format>
          <calcext:conditional-format calcext:target-range-address="КПК1011100.G84:КПК1011100.G84">
            <calcext:condition calcext:apply-style-name="ConditionalStyle_376" calcext:value="=[.$G83]" calcext:base-cell-address="КПК1011100.G84"/>
          </calcext:conditional-format>
          <calcext:conditional-format calcext:target-range-address="КПК1011100.A84:КПК1011100.F84">
            <calcext:condition calcext:apply-style-name="ConditionalStyle_375" calcext:value="=0" calcext:base-cell-address="КПК1011100.A84"/>
          </calcext:conditional-format>
          <calcext:conditional-format calcext:target-range-address="КПК1011100.G85:КПК1011100.G85">
            <calcext:condition calcext:apply-style-name="ConditionalStyle_374" calcext:value="=[.$G84]" calcext:base-cell-address="КПК1011100.G85"/>
          </calcext:conditional-format>
          <calcext:conditional-format calcext:target-range-address="КПК1011100.A85:КПК1011100.F85">
            <calcext:condition calcext:apply-style-name="ConditionalStyle_373" calcext:value="=0" calcext:base-cell-address="КПК1011100.A85"/>
          </calcext:conditional-format>
          <calcext:conditional-format calcext:target-range-address="КПК1011100.G86:КПК1011100.G86">
            <calcext:condition calcext:apply-style-name="ConditionalStyle_372" calcext:value="=[.$G85]" calcext:base-cell-address="КПК1011100.G86"/>
          </calcext:conditional-format>
          <calcext:conditional-format calcext:target-range-address="КПК1011100.A86:КПК1011100.F86">
            <calcext:condition calcext:apply-style-name="ConditionalStyle_371" calcext:value="=0" calcext:base-cell-address="КПК1011100.A86"/>
          </calcext:conditional-format>
          <calcext:conditional-format calcext:target-range-address="КПК1011100.G87:КПК1011100.G87">
            <calcext:condition calcext:apply-style-name="ConditionalStyle_370" calcext:value="=[.$G86]" calcext:base-cell-address="КПК1011100.G87"/>
          </calcext:conditional-format>
          <calcext:conditional-format calcext:target-range-address="КПК1011100.A87:КПК1011100.F87">
            <calcext:condition calcext:apply-style-name="ConditionalStyle_369" calcext:value="=0" calcext:base-cell-address="КПК1011100.A87"/>
          </calcext:conditional-format>
          <calcext:conditional-format calcext:target-range-address="КПК1011100.G88:КПК1011100.G88">
            <calcext:condition calcext:apply-style-name="ConditionalStyle_368" calcext:value="=[.$G87]" calcext:base-cell-address="КПК1011100.G88"/>
          </calcext:conditional-format>
          <calcext:conditional-format calcext:target-range-address="КПК1011100.A88:КПК1011100.F88">
            <calcext:condition calcext:apply-style-name="ConditionalStyle_367" calcext:value="=0" calcext:base-cell-address="КПК1011100.A88"/>
          </calcext:conditional-format>
          <calcext:conditional-format calcext:target-range-address="КПК1011100.G89:КПК1011100.G89">
            <calcext:condition calcext:apply-style-name="ConditionalStyle_366" calcext:value="=[.$G88]" calcext:base-cell-address="КПК1011100.G89"/>
          </calcext:conditional-format>
          <calcext:conditional-format calcext:target-range-address="КПК1011100.A89:КПК1011100.F89">
            <calcext:condition calcext:apply-style-name="ConditionalStyle_365" calcext:value="=0" calcext:base-cell-address="КПК1011100.A89"/>
          </calcext:conditional-format>
          <calcext:conditional-format calcext:target-range-address="КПК1011100.G90:КПК1011100.G90">
            <calcext:condition calcext:apply-style-name="ConditionalStyle_364" calcext:value="=[.$G89]" calcext:base-cell-address="КПК1011100.G90"/>
          </calcext:conditional-format>
          <calcext:conditional-format calcext:target-range-address="КПК1011100.A90:КПК1011100.F90">
            <calcext:condition calcext:apply-style-name="ConditionalStyle_363" calcext:value="=0" calcext:base-cell-address="КПК1011100.A90"/>
          </calcext:conditional-format>
          <calcext:conditional-format calcext:target-range-address="КПК1011100.G91:КПК1011100.G91">
            <calcext:condition calcext:apply-style-name="ConditionalStyle_362" calcext:value="=[.$G90]" calcext:base-cell-address="КПК1011100.G91"/>
          </calcext:conditional-format>
          <calcext:conditional-format calcext:target-range-address="КПК1011100.A91:КПК1011100.F91">
            <calcext:condition calcext:apply-style-name="ConditionalStyle_361" calcext:value="=0" calcext:base-cell-address="КПК1011100.A91"/>
          </calcext:conditional-format>
          <calcext:conditional-format calcext:target-range-address="КПК1011100.G92:КПК1011100.G92">
            <calcext:condition calcext:apply-style-name="ConditionalStyle_360" calcext:value="=[.$G91]" calcext:base-cell-address="КПК1011100.G92"/>
          </calcext:conditional-format>
          <calcext:conditional-format calcext:target-range-address="КПК1011100.A92:КПК1011100.F92">
            <calcext:condition calcext:apply-style-name="ConditionalStyle_359" calcext:value="=0" calcext:base-cell-address="КПК1011100.A92"/>
          </calcext:conditional-format>
          <calcext:conditional-format calcext:target-range-address="КПК1011100.G93:КПК1011100.G93">
            <calcext:condition calcext:apply-style-name="ConditionalStyle_358" calcext:value="=[.$G92]" calcext:base-cell-address="КПК1011100.G93"/>
          </calcext:conditional-format>
          <calcext:conditional-format calcext:target-range-address="КПК1011100.A93:КПК1011100.F93">
            <calcext:condition calcext:apply-style-name="ConditionalStyle_357" calcext:value="=0" calcext:base-cell-address="КПК1011100.A93"/>
          </calcext:conditional-format>
          <calcext:conditional-format calcext:target-range-address="КПК1011100.G94:КПК1011100.G94">
            <calcext:condition calcext:apply-style-name="ConditionalStyle_356" calcext:value="=[.$G93]" calcext:base-cell-address="КПК1011100.G94"/>
          </calcext:conditional-format>
          <calcext:conditional-format calcext:target-range-address="КПК1011100.A94:КПК1011100.F94">
            <calcext:condition calcext:apply-style-name="ConditionalStyle_355" calcext:value="=0" calcext:base-cell-address="КПК1011100.A94"/>
          </calcext:conditional-format>
          <calcext:conditional-format calcext:target-range-address="КПК1011100.G95:КПК1011100.G95">
            <calcext:condition calcext:apply-style-name="ConditionalStyle_354" calcext:value="=[.$G94]" calcext:base-cell-address="КПК1011100.G95"/>
          </calcext:conditional-format>
          <calcext:conditional-format calcext:target-range-address="КПК1011100.A95:КПК1011100.F95">
            <calcext:condition calcext:apply-style-name="ConditionalStyle_353" calcext:value="=0" calcext:base-cell-address="КПК1011100.A95"/>
          </calcext:conditional-format>
          <calcext:conditional-format calcext:target-range-address="КПК1011100.G96:КПК1011100.G96">
            <calcext:condition calcext:apply-style-name="ConditionalStyle_352" calcext:value="=[.$G95]" calcext:base-cell-address="КПК1011100.G96"/>
          </calcext:conditional-format>
          <calcext:conditional-format calcext:target-range-address="КПК1011100.A96:КПК1011100.F96">
            <calcext:condition calcext:apply-style-name="ConditionalStyle_351" calcext:value="=0" calcext:base-cell-address="КПК1011100.A96"/>
          </calcext:conditional-format>
          <calcext:conditional-format calcext:target-range-address="КПК1011100.G97:КПК1011100.G97">
            <calcext:condition calcext:apply-style-name="ConditionalStyle_350" calcext:value="=[.$G96]" calcext:base-cell-address="КПК1011100.G97"/>
          </calcext:conditional-format>
          <calcext:conditional-format calcext:target-range-address="КПК1011100.A97:КПК1011100.F97">
            <calcext:condition calcext:apply-style-name="ConditionalStyle_349" calcext:value="=0" calcext:base-cell-address="КПК1011100.A97"/>
          </calcext:conditional-format>
          <calcext:conditional-format calcext:target-range-address="КПК1011100.G98:КПК1011100.G98">
            <calcext:condition calcext:apply-style-name="ConditionalStyle_348" calcext:value="=[.$G97]" calcext:base-cell-address="КПК1011100.G98"/>
          </calcext:conditional-format>
          <calcext:conditional-format calcext:target-range-address="КПК1011100.A98:КПК1011100.F98">
            <calcext:condition calcext:apply-style-name="ConditionalStyle_347" calcext:value="=0" calcext:base-cell-address="КПК1011100.A98"/>
          </calcext:conditional-format>
          <calcext:conditional-format calcext:target-range-address="КПК1011100.G99:КПК1011100.G99">
            <calcext:condition calcext:apply-style-name="ConditionalStyle_346" calcext:value="=[.$G98]" calcext:base-cell-address="КПК1011100.G99"/>
          </calcext:conditional-format>
          <calcext:conditional-format calcext:target-range-address="КПК1011100.A99:КПК1011100.F99">
            <calcext:condition calcext:apply-style-name="ConditionalStyle_345" calcext:value="=0" calcext:base-cell-address="КПК1011100.A99"/>
          </calcext:conditional-format>
          <calcext:conditional-format calcext:target-range-address="КПК1011100.G100:КПК1011100.G100">
            <calcext:condition calcext:apply-style-name="ConditionalStyle_344" calcext:value="=[.$G99]" calcext:base-cell-address="КПК1011100.G100"/>
          </calcext:conditional-format>
          <calcext:conditional-format calcext:target-range-address="КПК1011100.A100:КПК1011100.F100">
            <calcext:condition calcext:apply-style-name="ConditionalStyle_343" calcext:value="=0" calcext:base-cell-address="КПК1011100.A100"/>
          </calcext:conditional-format>
          <calcext:conditional-format calcext:target-range-address="КПК1011100.G101:КПК1011100.G101">
            <calcext:condition calcext:apply-style-name="ConditionalStyle_342" calcext:value="=[.$G100]" calcext:base-cell-address="КПК1011100.G101"/>
          </calcext:conditional-format>
          <calcext:conditional-format calcext:target-range-address="КПК1011100.A101:КПК1011100.F101">
            <calcext:condition calcext:apply-style-name="ConditionalStyle_341" calcext:value="=0" calcext:base-cell-address="КПК1011100.A101"/>
          </calcext:conditional-format>
          <calcext:conditional-format calcext:target-range-address="КПК1011100.G102:КПК1011100.G102">
            <calcext:condition calcext:apply-style-name="ConditionalStyle_340" calcext:value="=[.$G101]" calcext:base-cell-address="КПК1011100.G102"/>
          </calcext:conditional-format>
          <calcext:conditional-format calcext:target-range-address="КПК1011100.A102:КПК1011100.F102">
            <calcext:condition calcext:apply-style-name="ConditionalStyle_339" calcext:value="=0" calcext:base-cell-address="КПК1011100.A102"/>
          </calcext:conditional-format>
          <calcext:conditional-format calcext:target-range-address="КПК1011100.G103:КПК1011100.G103">
            <calcext:condition calcext:apply-style-name="ConditionalStyle_338" calcext:value="=[.$G102]" calcext:base-cell-address="КПК1011100.G103"/>
          </calcext:conditional-format>
          <calcext:conditional-format calcext:target-range-address="КПК1011100.A103:КПК1011100.F103">
            <calcext:condition calcext:apply-style-name="ConditionalStyle_337" calcext:value="=0" calcext:base-cell-address="КПК1011100.A103"/>
          </calcext:conditional-format>
          <calcext:conditional-format calcext:target-range-address="КПК1011100.G104:КПК1011100.G104">
            <calcext:condition calcext:apply-style-name="ConditionalStyle_336" calcext:value="=[.$G103]" calcext:base-cell-address="КПК1011100.G104"/>
          </calcext:conditional-format>
          <calcext:conditional-format calcext:target-range-address="КПК1011100.A104:КПК1011100.F104">
            <calcext:condition calcext:apply-style-name="ConditionalStyle_335" calcext:value="=0" calcext:base-cell-address="КПК1011100.A104"/>
          </calcext:conditional-format>
          <calcext:conditional-format calcext:target-range-address="КПК1011100.G105:КПК1011100.G105">
            <calcext:condition calcext:apply-style-name="ConditionalStyle_334" calcext:value="=[.$G104]" calcext:base-cell-address="КПК1011100.G105"/>
          </calcext:conditional-format>
          <calcext:conditional-format calcext:target-range-address="КПК1011100.A105:КПК1011100.F105">
            <calcext:condition calcext:apply-style-name="ConditionalStyle_333" calcext:value="=0" calcext:base-cell-address="КПК1011100.A105"/>
          </calcext:conditional-format>
          <calcext:conditional-format calcext:target-range-address="КПК1011100.G108:КПК1011100.G108">
            <calcext:condition calcext:apply-style-name="ConditionalStyle_332" calcext:value="=[.$G105]" calcext:base-cell-address="КПК1011100.G108"/>
          </calcext:conditional-format>
          <calcext:conditional-format calcext:target-range-address="КПК1011100.A108:КПК1011100.F108">
            <calcext:condition calcext:apply-style-name="ConditionalStyle_331" calcext:value="=0" calcext:base-cell-address="КПК1011100.A108"/>
          </calcext:conditional-format>
          <calcext:conditional-format calcext:target-range-address="КПК1011100.G109:КПК1011100.G109">
            <calcext:condition calcext:apply-style-name="ConditionalStyle_330" calcext:value="=[.$G108]" calcext:base-cell-address="КПК1011100.G109"/>
          </calcext:conditional-format>
          <calcext:conditional-format calcext:target-range-address="КПК1011100.A109:КПК1011100.F109">
            <calcext:condition calcext:apply-style-name="ConditionalStyle_329" calcext:value="=0" calcext:base-cell-address="КПК1011100.A109"/>
          </calcext:conditional-format>
          <calcext:conditional-format calcext:target-range-address="КПК1011100.G110:КПК1011100.G110">
            <calcext:condition calcext:apply-style-name="ConditionalStyle_328" calcext:value="=[.$G109]" calcext:base-cell-address="КПК1011100.G110"/>
          </calcext:conditional-format>
          <calcext:conditional-format calcext:target-range-address="КПК1011100.A110:КПК1011100.F110">
            <calcext:condition calcext:apply-style-name="ConditionalStyle_327" calcext:value="=0" calcext:base-cell-address="КПК1011100.A110"/>
          </calcext:conditional-format>
          <calcext:conditional-format calcext:target-range-address="КПК1011100.G111:КПК1011100.G111">
            <calcext:condition calcext:apply-style-name="ConditionalStyle_326" calcext:value="=[.$G110]" calcext:base-cell-address="КПК1011100.G111"/>
          </calcext:conditional-format>
          <calcext:conditional-format calcext:target-range-address="КПК1011100.A111:КПК1011100.F111">
            <calcext:condition calcext:apply-style-name="ConditionalStyle_325" calcext:value="=0" calcext:base-cell-address="КПК1011100.A111"/>
          </calcext:conditional-format>
          <calcext:conditional-format calcext:target-range-address="КПК1011100.G112:КПК1011100.G112">
            <calcext:condition calcext:apply-style-name="ConditionalStyle_324" calcext:value="=[.$G111]" calcext:base-cell-address="КПК1011100.G112"/>
          </calcext:conditional-format>
          <calcext:conditional-format calcext:target-range-address="КПК1011100.A112:КПК1011100.F112">
            <calcext:condition calcext:apply-style-name="ConditionalStyle_323" calcext:value="=0" calcext:base-cell-address="КПК1011100.A112"/>
          </calcext:conditional-format>
          <calcext:conditional-format calcext:target-range-address="КПК1011100.G113:КПК1011100.G113">
            <calcext:condition calcext:apply-style-name="ConditionalStyle_322" calcext:value="=[.$G112]" calcext:base-cell-address="КПК1011100.G113"/>
          </calcext:conditional-format>
          <calcext:conditional-format calcext:target-range-address="КПК1011100.A113:КПК1011100.F113">
            <calcext:condition calcext:apply-style-name="ConditionalStyle_321" calcext:value="=0" calcext:base-cell-address="КПК1011100.A113"/>
          </calcext:conditional-format>
          <calcext:conditional-format calcext:target-range-address="КПК1011100.G107:КПК1011100.G107">
            <calcext:condition calcext:apply-style-name="ConditionalStyle_320" calcext:value="=[.$G105]" calcext:base-cell-address="КПК1011100.G107"/>
          </calcext:conditional-format>
          <calcext:conditional-format calcext:target-range-address="КПК1011100.A107:КПК1011100.F107">
            <calcext:condition calcext:apply-style-name="ConditionalStyle_319" calcext:value="=0" calcext:base-cell-address="КПК1011100.A107"/>
          </calcext:conditional-format>
          <calcext:conditional-format calcext:target-range-address="КПК1011100.G106:КПК1011100.G106">
            <calcext:condition calcext:apply-style-name="ConditionalStyle_318" calcext:value="=[.$G105]" calcext:base-cell-address="КПК1011100.G106"/>
          </calcext:conditional-format>
          <calcext:conditional-format calcext:target-range-address="КПК1011100.A106:КПК1011100.F106">
            <calcext:condition calcext:apply-style-name="ConditionalStyle_317" calcext:value="=0" calcext:base-cell-address="КПК1011100.A106"/>
          </calcext:conditional-format>
        </calcext:conditional-formats>
      </table:table>
      <table:table table:name="КПК1014030" table:style-name="ta3" table:print-ranges="КПК1014030.A1:КПК1014030.BM12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1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27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3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30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824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Забезпечення діяльності бібліотек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977750" calcext:value-type="float" table:number-columns-spanned="10" table:number-rows-spanned="1">
            <text:p>1 977 750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1972750" calcext:value-type="float" table:number-columns-spanned="11" table:number-rows-spanned="1">
            <text:p>1 972 7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5000" calcext:value-type="float" table:number-columns-spanned="11" table:number-rows-spanned="1">
            <text:p>5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наказ Міністерства фінансів України від 29.12.2002 <text:s/>№ 1098 «Про паспорти бюджетних програм», Закон України "Про культуру", Закон України "Про бібліотеки і бібліотечну справу"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<text:s/>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)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Реалізація прав громадян на бібліотечне обслуговування, забезпечення загального доступу до інформації та культурних цінностей, що збираються, зберігаються та надаються в тимчасове користування бібліотеками.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Цілеспрямована діяльність органів влади для вирішення суспільних проблем, досягнення й реалізації загальнозначущих цілій розвитку бібліотечної справи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2">
          <table:table-cell table:style-name="ce13" office:value-type="string" calcext:value-type="string" table:number-columns-spanned="64" table:number-rows-spanned="1">
            <text:p>Забезпечення доступності для громадян документівта інформації, створення <text:s/>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.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3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7" office:value-type="string" calcext:value-type="string" table:number-columns-spanned="25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1884800" calcext:value-type="float" table:number-columns-spanned="8" table:number-rows-spanned="1">
            <text:p>1 884 800,00</text:p>
          </table:table-cell>
          <table:covered-table-cell table:number-columns-repeated="7" table:style-name="ce174"/>
          <table:table-cell table:style-name="ce174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4"/>
          <table:table-cell table:style-name="ce174" table:formula="of:=[.AC52]+[.AK52]" office:value-type="float" office:value="1889800" calcext:value-type="float" table:number-columns-spanned="8" table:number-rows-spanned="1">
            <text:p>1 889 8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4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84350" calcext:value-type="float" table:number-columns-spanned="8" table:number-rows-spanned="1">
            <text:p>84 35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449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4]+[.AK54]" office:value-type="float" office:value="3600" calcext:value-type="float" table:number-columns-spanned="8" table:number-rows-spanned="1">
            <text:p>3 6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5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1972750" calcext:value-type="float" table:number-columns-spanned="8" table:number-rows-spanned="1">
            <text:p>1 972 750,00</text:p>
          </table:table-cell>
          <table:covered-table-cell table:number-columns-repeated="7" table:style-name="ce173"/>
          <table:table-cell table:style-name="ce173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3"/>
          <table:table-cell table:style-name="ce173" table:formula="of:=[.AC55]+[.AK55]" office:value-type="float" office:value="1977750" calcext:value-type="float" table:number-columns-spanned="8" table:number-rows-spanned="1">
            <text:p>1 977 750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8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3]+[.AJ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27"/>
          <table:table-cell table:style-name="ce200" office:value-type="string" calcext:value-type="string">
            <text:p>s4.9</text:p>
          </table:table-cell>
          <table:table-cell table:style-name="ce200" table:number-columns-repeated="945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3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1"/>
          <table:table-cell table:style-name="ce45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97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3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2"/>
          <table:table-cell table:style-name="ce452" office:value-type="string" calcext:value-type="string" table:number-columns-spanned="19" table:number-rows-spanned="1">
            <text:p>кількість установ (бібліотек),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0]+[.AW70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3"/>
          <table:table-cell table:style-name="ce453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1]+[.AW71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4"/>
          <table:table-cell table:style-name="ce454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2]+[.AW72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5"/>
          <table:table-cell table:style-name="ce455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3]+[.AW7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06"/>
          <table:table-cell table:style-name="ce456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4]+[.AW7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7"/>
          <table:table-cell table:style-name="ce45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5]+[.AW75]" office:value-type="float" office:value="84.35" calcext:value-type="float" table:number-columns-spanned="8" table:number-rows-spanned="1">
            <text:p>84,3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8"/>
          <table:table-cell table:style-name="ce45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6]+[.AW76]" office:value-type="float" office:value="14.85" calcext:value-type="float" table:number-columns-spanned="8" table:number-rows-spanned="1">
            <text:p>14,8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09"/>
          <table:table-cell table:style-name="ce45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7]+[.AW77]" office:value-type="float" office:value="1.61" calcext:value-type="float" table:number-columns-spanned="8" table:number-rows-spanned="1">
            <text:p>1,61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0"/>
          <table:table-cell table:style-name="ce46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8]+[.AW78]" office:value-type="float" office:value="10.29" calcext:value-type="float" table:number-columns-spanned="8" table:number-rows-spanned="1">
            <text:p>10,2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1"/>
          <table:table-cell table:style-name="ce461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9]+[.AW79]" office:value-type="float" office:value="356.1" calcext:value-type="float" table:number-columns-spanned="8" table:number-rows-spanned="1">
            <text:p>356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2"/>
          <table:table-cell table:style-name="ce462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0]+[.AW80]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13"/>
          <table:table-cell table:style-name="ce46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1]+[.AW81]" office:value-type="float" office:value="57.6" calcext:value-type="float" table:number-columns-spanned="8" table:number-rows-spanned="1">
            <text:p>57,6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4"/>
          <table:table-cell table:style-name="ce464" office:value-type="string" calcext:value-type="string" table:number-columns-spanned="19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888.4" calcext:value-type="float" table:number-columns-spanned="8" table:number-rows-spanned="1">
            <text:p>1 888,4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2]+[.AW82]" office:value-type="float" office:value="1888.4" calcext:value-type="float" table:number-columns-spanned="8" table:number-rows-spanned="1">
            <text:p>1 888,4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6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15"/>
          <table:table-cell table:style-name="ce465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3]+[.AW83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6"/>
          <table:table-cell table:style-name="ce46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4">
          <table:table-cell table:style-name="ce3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7"/>
          <table:table-cell table:style-name="ce467" office:value-type="string" calcext:value-type="string" table:number-columns-spanned="19" table:number-rows-spanned="1">
            <text:p>число читач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5]+[.AW85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8"/>
          <table:table-cell table:style-name="ce468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4"/>
          <table:table-cell table:style-name="ce174" table:formula="of:=[.AO86]+[.AW86]" office:value-type="float" office:value="46.1" calcext:value-type="float" table:number-columns-spanned="8" table:number-rows-spanned="1">
            <text:p>46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19"/>
          <table:table-cell table:style-name="ce469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4"/>
          <table:table-cell table:style-name="ce174" table:formula="of:=[.AO87]+[.AW87]" office:value-type="float" office:value="425" calcext:value-type="float" table:number-columns-spanned="8" table:number-rows-spanned="1">
            <text:p>42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0"/>
          <table:table-cell table:style-name="ce470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4"/>
          <table:table-cell table:style-name="ce174" table:formula="of:=[.AO88]+[.AW88]" office:value-type="float" office:value="2.1" calcext:value-type="float" table:number-columns-spanned="8" table:number-rows-spanned="1">
            <text:p>2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1"/>
          <table:table-cell table:style-name="ce471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4"/>
          <table:table-cell table:style-name="ce174" table:formula="of:=[.AO89]+[.AW89]" office:value-type="float" office:value="147" calcext:value-type="float" table:number-columns-spanned="8" table:number-rows-spanned="1">
            <text:p>147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2"/>
          <table:table-cell table:style-name="ce472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4"/>
          <table:table-cell table:style-name="ce174" table:formula="of:=[.AO90]+[.AW90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3"/>
          <table:table-cell table:style-name="ce473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4"/>
          <table:table-cell table:style-name="ce174" table:formula="of:=[.AO91]+[.AW91]" office:value-type="float" office:value="23" calcext:value-type="float" table:number-columns-spanned="8" table:number-rows-spanned="1">
            <text:p>23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4"/>
          <table:table-cell table:style-name="ce474" office:value-type="string" calcext:value-type="string" table:number-columns-spanned="19" table:number-rows-spanned="1">
            <text:p>кількість книговидач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4"/>
          <table:table-cell table:style-name="ce174" table:formula="of:=[.AO92]+[.AW92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5"/>
          <table:table-cell table:style-name="ce475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6"/>
          <table:table-cell table:style-name="ce47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4]+[.AW94]" office:value-type="float" office:value="7.19" calcext:value-type="float" table:number-columns-spanned="8" table:number-rows-spanned="1">
            <text:p>7,1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7"/>
          <table:table-cell table:style-name="ce47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5]+[.AW95]" office:value-type="float" office:value="123.94" calcext:value-type="float" table:number-columns-spanned="8" table:number-rows-spanned="1">
            <text:p>123,94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8"/>
          <table:table-cell table:style-name="ce47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6]+[.AW96]" office:value-type="float" office:value="3430" calcext:value-type="float" table:number-columns-spanned="8" table:number-rows-spanned="1">
            <text:p>3 43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29"/>
          <table:table-cell table:style-name="ce479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7]+[.AW97]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0"/>
          <table:table-cell table:style-name="ce480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style-name="ce174" table:formula="of:=[.AO98]+[.AW98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1"/>
          <table:table-cell table:style-name="ce48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4">
          <table:table-cell table:style-name="ce3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2"/>
          <table:table-cell table:style-name="ce482" office:value-type="string" calcext:value-type="string" table:number-columns-spanned="19" table:number-rows-spanned="1">
            <text:p>кількість книговидач на одного працівника (ставку),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4"/>
          <table:table-cell table:style-name="ce174" table:formula="of:=[.AO100]+[.AW100]" office:value-type="float" office:value="8.57" calcext:value-type="float" table:number-columns-spanned="8" table:number-rows-spanned="1">
            <text:p>8,57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3"/>
          <table:table-cell table:style-name="ce483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4"/>
          <table:table-cell table:style-name="ce48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2]+[.AW102]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5"/>
          <table:table-cell table:style-name="ce485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3]+[.AW103]" office:value-type="float" office:value="2.05" calcext:value-type="float" table:number-columns-spanned="8" table:number-rows-spanned="1">
            <text:p>2,0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6"/>
          <table:table-cell table:style-name="ce486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4]+[.AW104]" office:value-type="float" office:value="9.63" calcext:value-type="float" table:number-columns-spanned="8" table:number-rows-spanned="1">
            <text:p>9,6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7"/>
          <table:table-cell table:style-name="ce487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5]+[.AW105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38"/>
          <table:table-cell table:style-name="ce48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3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9"/>
          <table:table-cell table:style-name="ce489" office:value-type="string" calcext:value-type="string" table:number-columns-spanned="19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4"/>
          <table:table-cell table:style-name="ce174" table:formula="of:=[.AO107]+[.AW107]" office:value-type="float" office:value="190" calcext:value-type="float" table:number-columns-spanned="8" table:number-rows-spanned="1">
            <text:p>19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0"/>
          <table:table-cell table:style-name="ce490" office:value-type="string" calcext:value-type="string" table:number-columns-spanned="19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table:formula="of:=[.AO108]+[.AW10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3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1"/>
          <table:table-cell table:style-name="ce491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2"/>
          <table:table-cell table:style-name="ce49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0]+[.AW110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3"/>
          <table:table-cell table:style-name="ce49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1]+[.AW111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3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4"/>
          <table:table-cell table:style-name="ce494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2]+[.AW11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 table:visibility="collapse">
          <table:table-cell table:style-name="ce3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5"/>
          <table:table-cell table:style-name="ce495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4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6"/>
          <table:table-cell table:style-name="ce496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30.$A$1:.$BM$127" table:range-usable-as="print-range"/>
        </table:named-expressions>
        <calcext:conditional-formats>
          <calcext:conditional-format calcext:target-range-address="КПК1014030.G69:КПК1014030.L69">
            <calcext:condition calcext:apply-style-name="ConditionalStyle_316" calcext:value="=[.$G68]" calcext:base-cell-address="КПК1014030.G69"/>
          </calcext:conditional-format>
          <calcext:conditional-format calcext:target-range-address="КПК1014030.D52:КПК1014030.D52">
            <calcext:condition calcext:apply-style-name="ConditionalStyle_315" calcext:value="=[.$D51]" calcext:base-cell-address="КПК1014030.D52"/>
          </calcext:conditional-format>
          <calcext:conditional-format calcext:target-range-address="КПК1014030.A69:КПК1014030.F69">
            <calcext:condition calcext:apply-style-name="ConditionalStyle_314" calcext:value="=0" calcext:base-cell-address="КПК1014030.A69"/>
          </calcext:conditional-format>
          <calcext:conditional-format calcext:target-range-address="КПК1014030.D53:КПК1014030.D53">
            <calcext:condition calcext:apply-style-name="ConditionalStyle_313" calcext:value="=[.$D52]" calcext:base-cell-address="КПК1014030.D53"/>
          </calcext:conditional-format>
          <calcext:conditional-format calcext:target-range-address="КПК1014030.D54:КПК1014030.D54">
            <calcext:condition calcext:apply-style-name="ConditionalStyle_312" calcext:value="=[.$D53]" calcext:base-cell-address="КПК1014030.D54"/>
          </calcext:conditional-format>
          <calcext:conditional-format calcext:target-range-address="КПК1014030.D55:КПК1014030.D55">
            <calcext:condition calcext:apply-style-name="ConditionalStyle_311" calcext:value="=[.$D54]" calcext:base-cell-address="КПК1014030.D55"/>
          </calcext:conditional-format>
          <calcext:conditional-format calcext:target-range-address="КПК1014030.G70:КПК1014030.G70">
            <calcext:condition calcext:apply-style-name="ConditionalStyle_310" calcext:value="=[.$G69]" calcext:base-cell-address="КПК1014030.G70"/>
          </calcext:conditional-format>
          <calcext:conditional-format calcext:target-range-address="КПК1014030.A70:КПК1014030.F70">
            <calcext:condition calcext:apply-style-name="ConditionalStyle_309" calcext:value="=0" calcext:base-cell-address="КПК1014030.A70"/>
          </calcext:conditional-format>
          <calcext:conditional-format calcext:target-range-address="КПК1014030.G71:КПК1014030.G71">
            <calcext:condition calcext:apply-style-name="ConditionalStyle_308" calcext:value="=[.$G70]" calcext:base-cell-address="КПК1014030.G71"/>
          </calcext:conditional-format>
          <calcext:conditional-format calcext:target-range-address="КПК1014030.A71:КПК1014030.F71">
            <calcext:condition calcext:apply-style-name="ConditionalStyle_307" calcext:value="=0" calcext:base-cell-address="КПК1014030.A71"/>
          </calcext:conditional-format>
          <calcext:conditional-format calcext:target-range-address="КПК1014030.G72:КПК1014030.G72">
            <calcext:condition calcext:apply-style-name="ConditionalStyle_306" calcext:value="=[.$G71]" calcext:base-cell-address="КПК1014030.G72"/>
          </calcext:conditional-format>
          <calcext:conditional-format calcext:target-range-address="КПК1014030.A72:КПК1014030.F72">
            <calcext:condition calcext:apply-style-name="ConditionalStyle_305" calcext:value="=0" calcext:base-cell-address="КПК1014030.A72"/>
          </calcext:conditional-format>
          <calcext:conditional-format calcext:target-range-address="КПК1014030.G73:КПК1014030.G73">
            <calcext:condition calcext:apply-style-name="ConditionalStyle_304" calcext:value="=[.$G72]" calcext:base-cell-address="КПК1014030.G73"/>
          </calcext:conditional-format>
          <calcext:conditional-format calcext:target-range-address="КПК1014030.A73:КПК1014030.F73">
            <calcext:condition calcext:apply-style-name="ConditionalStyle_303" calcext:value="=0" calcext:base-cell-address="КПК1014030.A73"/>
          </calcext:conditional-format>
          <calcext:conditional-format calcext:target-range-address="КПК1014030.G74:КПК1014030.G74">
            <calcext:condition calcext:apply-style-name="ConditionalStyle_302" calcext:value="=[.$G73]" calcext:base-cell-address="КПК1014030.G74"/>
          </calcext:conditional-format>
          <calcext:conditional-format calcext:target-range-address="КПК1014030.A74:КПК1014030.F74">
            <calcext:condition calcext:apply-style-name="ConditionalStyle_301" calcext:value="=0" calcext:base-cell-address="КПК1014030.A74"/>
          </calcext:conditional-format>
          <calcext:conditional-format calcext:target-range-address="КПК1014030.G75:КПК1014030.G75">
            <calcext:condition calcext:apply-style-name="ConditionalStyle_300" calcext:value="=[.$G74]" calcext:base-cell-address="КПК1014030.G75"/>
          </calcext:conditional-format>
          <calcext:conditional-format calcext:target-range-address="КПК1014030.A75:КПК1014030.F75">
            <calcext:condition calcext:apply-style-name="ConditionalStyle_299" calcext:value="=0" calcext:base-cell-address="КПК1014030.A75"/>
          </calcext:conditional-format>
          <calcext:conditional-format calcext:target-range-address="КПК1014030.G76:КПК1014030.G76">
            <calcext:condition calcext:apply-style-name="ConditionalStyle_298" calcext:value="=[.$G75]" calcext:base-cell-address="КПК1014030.G76"/>
          </calcext:conditional-format>
          <calcext:conditional-format calcext:target-range-address="КПК1014030.A76:КПК1014030.F76">
            <calcext:condition calcext:apply-style-name="ConditionalStyle_297" calcext:value="=0" calcext:base-cell-address="КПК1014030.A76"/>
          </calcext:conditional-format>
          <calcext:conditional-format calcext:target-range-address="КПК1014030.G77:КПК1014030.G77">
            <calcext:condition calcext:apply-style-name="ConditionalStyle_296" calcext:value="=[.$G76]" calcext:base-cell-address="КПК1014030.G77"/>
          </calcext:conditional-format>
          <calcext:conditional-format calcext:target-range-address="КПК1014030.A77:КПК1014030.F77">
            <calcext:condition calcext:apply-style-name="ConditionalStyle_295" calcext:value="=0" calcext:base-cell-address="КПК1014030.A77"/>
          </calcext:conditional-format>
          <calcext:conditional-format calcext:target-range-address="КПК1014030.G78:КПК1014030.G78">
            <calcext:condition calcext:apply-style-name="ConditionalStyle_294" calcext:value="=[.$G77]" calcext:base-cell-address="КПК1014030.G78"/>
          </calcext:conditional-format>
          <calcext:conditional-format calcext:target-range-address="КПК1014030.A78:КПК1014030.F78">
            <calcext:condition calcext:apply-style-name="ConditionalStyle_293" calcext:value="=0" calcext:base-cell-address="КПК1014030.A78"/>
          </calcext:conditional-format>
          <calcext:conditional-format calcext:target-range-address="КПК1014030.G79:КПК1014030.G79">
            <calcext:condition calcext:apply-style-name="ConditionalStyle_292" calcext:value="=[.$G78]" calcext:base-cell-address="КПК1014030.G79"/>
          </calcext:conditional-format>
          <calcext:conditional-format calcext:target-range-address="КПК1014030.A79:КПК1014030.F79">
            <calcext:condition calcext:apply-style-name="ConditionalStyle_291" calcext:value="=0" calcext:base-cell-address="КПК1014030.A79"/>
          </calcext:conditional-format>
          <calcext:conditional-format calcext:target-range-address="КПК1014030.G80:КПК1014030.G80">
            <calcext:condition calcext:apply-style-name="ConditionalStyle_290" calcext:value="=[.$G79]" calcext:base-cell-address="КПК1014030.G80"/>
          </calcext:conditional-format>
          <calcext:conditional-format calcext:target-range-address="КПК1014030.A80:КПК1014030.F80">
            <calcext:condition calcext:apply-style-name="ConditionalStyle_289" calcext:value="=0" calcext:base-cell-address="КПК1014030.A80"/>
          </calcext:conditional-format>
          <calcext:conditional-format calcext:target-range-address="КПК1014030.G81:КПК1014030.G81">
            <calcext:condition calcext:apply-style-name="ConditionalStyle_288" calcext:value="=[.$G80]" calcext:base-cell-address="КПК1014030.G81"/>
          </calcext:conditional-format>
          <calcext:conditional-format calcext:target-range-address="КПК1014030.A81:КПК1014030.F81">
            <calcext:condition calcext:apply-style-name="ConditionalStyle_287" calcext:value="=0" calcext:base-cell-address="КПК1014030.A81"/>
          </calcext:conditional-format>
          <calcext:conditional-format calcext:target-range-address="КПК1014030.G82:КПК1014030.G82">
            <calcext:condition calcext:apply-style-name="ConditionalStyle_286" calcext:value="=[.$G81]" calcext:base-cell-address="КПК1014030.G82"/>
          </calcext:conditional-format>
          <calcext:conditional-format calcext:target-range-address="КПК1014030.A82:КПК1014030.F82">
            <calcext:condition calcext:apply-style-name="ConditionalStyle_285" calcext:value="=0" calcext:base-cell-address="КПК1014030.A82"/>
          </calcext:conditional-format>
          <calcext:conditional-format calcext:target-range-address="КПК1014030.G83:КПК1014030.G83">
            <calcext:condition calcext:apply-style-name="ConditionalStyle_284" calcext:value="=[.$G82]" calcext:base-cell-address="КПК1014030.G83"/>
          </calcext:conditional-format>
          <calcext:conditional-format calcext:target-range-address="КПК1014030.A83:КПК1014030.F83">
            <calcext:condition calcext:apply-style-name="ConditionalStyle_283" calcext:value="=0" calcext:base-cell-address="КПК1014030.A83"/>
          </calcext:conditional-format>
          <calcext:conditional-format calcext:target-range-address="КПК1014030.G84:КПК1014030.G84">
            <calcext:condition calcext:apply-style-name="ConditionalStyle_282" calcext:value="=[.$G83]" calcext:base-cell-address="КПК1014030.G84"/>
          </calcext:conditional-format>
          <calcext:conditional-format calcext:target-range-address="КПК1014030.A84:КПК1014030.F84">
            <calcext:condition calcext:apply-style-name="ConditionalStyle_281" calcext:value="=0" calcext:base-cell-address="КПК1014030.A84"/>
          </calcext:conditional-format>
          <calcext:conditional-format calcext:target-range-address="КПК1014030.G85:КПК1014030.G85">
            <calcext:condition calcext:apply-style-name="ConditionalStyle_280" calcext:value="=[.$G84]" calcext:base-cell-address="КПК1014030.G85"/>
          </calcext:conditional-format>
          <calcext:conditional-format calcext:target-range-address="КПК1014030.A85:КПК1014030.F85">
            <calcext:condition calcext:apply-style-name="ConditionalStyle_279" calcext:value="=0" calcext:base-cell-address="КПК1014030.A85"/>
          </calcext:conditional-format>
          <calcext:conditional-format calcext:target-range-address="КПК1014030.G86:КПК1014030.G86">
            <calcext:condition calcext:apply-style-name="ConditionalStyle_278" calcext:value="=[.$G85]" calcext:base-cell-address="КПК1014030.G86"/>
          </calcext:conditional-format>
          <calcext:conditional-format calcext:target-range-address="КПК1014030.A86:КПК1014030.F86">
            <calcext:condition calcext:apply-style-name="ConditionalStyle_277" calcext:value="=0" calcext:base-cell-address="КПК1014030.A86"/>
          </calcext:conditional-format>
          <calcext:conditional-format calcext:target-range-address="КПК1014030.G87:КПК1014030.G87">
            <calcext:condition calcext:apply-style-name="ConditionalStyle_276" calcext:value="=[.$G86]" calcext:base-cell-address="КПК1014030.G87"/>
          </calcext:conditional-format>
          <calcext:conditional-format calcext:target-range-address="КПК1014030.A87:КПК1014030.F87">
            <calcext:condition calcext:apply-style-name="ConditionalStyle_275" calcext:value="=0" calcext:base-cell-address="КПК1014030.A87"/>
          </calcext:conditional-format>
          <calcext:conditional-format calcext:target-range-address="КПК1014030.G88:КПК1014030.G88">
            <calcext:condition calcext:apply-style-name="ConditionalStyle_274" calcext:value="=[.$G87]" calcext:base-cell-address="КПК1014030.G88"/>
          </calcext:conditional-format>
          <calcext:conditional-format calcext:target-range-address="КПК1014030.A88:КПК1014030.F88">
            <calcext:condition calcext:apply-style-name="ConditionalStyle_273" calcext:value="=0" calcext:base-cell-address="КПК1014030.A88"/>
          </calcext:conditional-format>
          <calcext:conditional-format calcext:target-range-address="КПК1014030.G89:КПК1014030.G89">
            <calcext:condition calcext:apply-style-name="ConditionalStyle_272" calcext:value="=[.$G88]" calcext:base-cell-address="КПК1014030.G89"/>
          </calcext:conditional-format>
          <calcext:conditional-format calcext:target-range-address="КПК1014030.A89:КПК1014030.F89">
            <calcext:condition calcext:apply-style-name="ConditionalStyle_271" calcext:value="=0" calcext:base-cell-address="КПК1014030.A89"/>
          </calcext:conditional-format>
          <calcext:conditional-format calcext:target-range-address="КПК1014030.G90:КПК1014030.G90">
            <calcext:condition calcext:apply-style-name="ConditionalStyle_270" calcext:value="=[.$G89]" calcext:base-cell-address="КПК1014030.G90"/>
          </calcext:conditional-format>
          <calcext:conditional-format calcext:target-range-address="КПК1014030.A90:КПК1014030.F90">
            <calcext:condition calcext:apply-style-name="ConditionalStyle_269" calcext:value="=0" calcext:base-cell-address="КПК1014030.A90"/>
          </calcext:conditional-format>
          <calcext:conditional-format calcext:target-range-address="КПК1014030.G91:КПК1014030.G91">
            <calcext:condition calcext:apply-style-name="ConditionalStyle_268" calcext:value="=[.$G90]" calcext:base-cell-address="КПК1014030.G91"/>
          </calcext:conditional-format>
          <calcext:conditional-format calcext:target-range-address="КПК1014030.A91:КПК1014030.F91">
            <calcext:condition calcext:apply-style-name="ConditionalStyle_267" calcext:value="=0" calcext:base-cell-address="КПК1014030.A91"/>
          </calcext:conditional-format>
          <calcext:conditional-format calcext:target-range-address="КПК1014030.G92:КПК1014030.G92">
            <calcext:condition calcext:apply-style-name="ConditionalStyle_266" calcext:value="=[.$G91]" calcext:base-cell-address="КПК1014030.G92"/>
          </calcext:conditional-format>
          <calcext:conditional-format calcext:target-range-address="КПК1014030.A92:КПК1014030.F92">
            <calcext:condition calcext:apply-style-name="ConditionalStyle_265" calcext:value="=0" calcext:base-cell-address="КПК1014030.A92"/>
          </calcext:conditional-format>
          <calcext:conditional-format calcext:target-range-address="КПК1014030.G93:КПК1014030.G93">
            <calcext:condition calcext:apply-style-name="ConditionalStyle_264" calcext:value="=[.$G92]" calcext:base-cell-address="КПК1014030.G93"/>
          </calcext:conditional-format>
          <calcext:conditional-format calcext:target-range-address="КПК1014030.A93:КПК1014030.F93">
            <calcext:condition calcext:apply-style-name="ConditionalStyle_263" calcext:value="=0" calcext:base-cell-address="КПК1014030.A93"/>
          </calcext:conditional-format>
          <calcext:conditional-format calcext:target-range-address="КПК1014030.G94:КПК1014030.G94">
            <calcext:condition calcext:apply-style-name="ConditionalStyle_262" calcext:value="=[.$G93]" calcext:base-cell-address="КПК1014030.G94"/>
          </calcext:conditional-format>
          <calcext:conditional-format calcext:target-range-address="КПК1014030.A94:КПК1014030.F94">
            <calcext:condition calcext:apply-style-name="ConditionalStyle_261" calcext:value="=0" calcext:base-cell-address="КПК1014030.A94"/>
          </calcext:conditional-format>
          <calcext:conditional-format calcext:target-range-address="КПК1014030.G95:КПК1014030.G95">
            <calcext:condition calcext:apply-style-name="ConditionalStyle_260" calcext:value="=[.$G94]" calcext:base-cell-address="КПК1014030.G95"/>
          </calcext:conditional-format>
          <calcext:conditional-format calcext:target-range-address="КПК1014030.A95:КПК1014030.F95">
            <calcext:condition calcext:apply-style-name="ConditionalStyle_259" calcext:value="=0" calcext:base-cell-address="КПК1014030.A95"/>
          </calcext:conditional-format>
          <calcext:conditional-format calcext:target-range-address="КПК1014030.G96:КПК1014030.G96">
            <calcext:condition calcext:apply-style-name="ConditionalStyle_258" calcext:value="=[.$G95]" calcext:base-cell-address="КПК1014030.G96"/>
          </calcext:conditional-format>
          <calcext:conditional-format calcext:target-range-address="КПК1014030.A96:КПК1014030.F96">
            <calcext:condition calcext:apply-style-name="ConditionalStyle_257" calcext:value="=0" calcext:base-cell-address="КПК1014030.A96"/>
          </calcext:conditional-format>
          <calcext:conditional-format calcext:target-range-address="КПК1014030.G97:КПК1014030.G97">
            <calcext:condition calcext:apply-style-name="ConditionalStyle_256" calcext:value="=[.$G96]" calcext:base-cell-address="КПК1014030.G97"/>
          </calcext:conditional-format>
          <calcext:conditional-format calcext:target-range-address="КПК1014030.A97:КПК1014030.F97">
            <calcext:condition calcext:apply-style-name="ConditionalStyle_255" calcext:value="=0" calcext:base-cell-address="КПК1014030.A97"/>
          </calcext:conditional-format>
          <calcext:conditional-format calcext:target-range-address="КПК1014030.G98:КПК1014030.G98">
            <calcext:condition calcext:apply-style-name="ConditionalStyle_254" calcext:value="=[.$G97]" calcext:base-cell-address="КПК1014030.G98"/>
          </calcext:conditional-format>
          <calcext:conditional-format calcext:target-range-address="КПК1014030.A98:КПК1014030.F98">
            <calcext:condition calcext:apply-style-name="ConditionalStyle_253" calcext:value="=0" calcext:base-cell-address="КПК1014030.A98"/>
          </calcext:conditional-format>
          <calcext:conditional-format calcext:target-range-address="КПК1014030.G99:КПК1014030.G99">
            <calcext:condition calcext:apply-style-name="ConditionalStyle_252" calcext:value="=[.$G98]" calcext:base-cell-address="КПК1014030.G99"/>
          </calcext:conditional-format>
          <calcext:conditional-format calcext:target-range-address="КПК1014030.A99:КПК1014030.F99">
            <calcext:condition calcext:apply-style-name="ConditionalStyle_251" calcext:value="=0" calcext:base-cell-address="КПК1014030.A99"/>
          </calcext:conditional-format>
          <calcext:conditional-format calcext:target-range-address="КПК1014030.G100:КПК1014030.G100">
            <calcext:condition calcext:apply-style-name="ConditionalStyle_250" calcext:value="=[.$G99]" calcext:base-cell-address="КПК1014030.G100"/>
          </calcext:conditional-format>
          <calcext:conditional-format calcext:target-range-address="КПК1014030.A100:КПК1014030.F100">
            <calcext:condition calcext:apply-style-name="ConditionalStyle_249" calcext:value="=0" calcext:base-cell-address="КПК1014030.A100"/>
          </calcext:conditional-format>
          <calcext:conditional-format calcext:target-range-address="КПК1014030.G101:КПК1014030.G101">
            <calcext:condition calcext:apply-style-name="ConditionalStyle_248" calcext:value="=[.$G100]" calcext:base-cell-address="КПК1014030.G101"/>
          </calcext:conditional-format>
          <calcext:conditional-format calcext:target-range-address="КПК1014030.A101:КПК1014030.F101">
            <calcext:condition calcext:apply-style-name="ConditionalStyle_247" calcext:value="=0" calcext:base-cell-address="КПК1014030.A101"/>
          </calcext:conditional-format>
          <calcext:conditional-format calcext:target-range-address="КПК1014030.G102:КПК1014030.G102">
            <calcext:condition calcext:apply-style-name="ConditionalStyle_246" calcext:value="=[.$G101]" calcext:base-cell-address="КПК1014030.G102"/>
          </calcext:conditional-format>
          <calcext:conditional-format calcext:target-range-address="КПК1014030.A102:КПК1014030.F102">
            <calcext:condition calcext:apply-style-name="ConditionalStyle_245" calcext:value="=0" calcext:base-cell-address="КПК1014030.A102"/>
          </calcext:conditional-format>
          <calcext:conditional-format calcext:target-range-address="КПК1014030.G103:КПК1014030.G103">
            <calcext:condition calcext:apply-style-name="ConditionalStyle_244" calcext:value="=[.$G102]" calcext:base-cell-address="КПК1014030.G103"/>
          </calcext:conditional-format>
          <calcext:conditional-format calcext:target-range-address="КПК1014030.A103:КПК1014030.F103">
            <calcext:condition calcext:apply-style-name="ConditionalStyle_243" calcext:value="=0" calcext:base-cell-address="КПК1014030.A103"/>
          </calcext:conditional-format>
          <calcext:conditional-format calcext:target-range-address="КПК1014030.G104:КПК1014030.G104">
            <calcext:condition calcext:apply-style-name="ConditionalStyle_242" calcext:value="=[.$G103]" calcext:base-cell-address="КПК1014030.G104"/>
          </calcext:conditional-format>
          <calcext:conditional-format calcext:target-range-address="КПК1014030.A104:КПК1014030.F104">
            <calcext:condition calcext:apply-style-name="ConditionalStyle_241" calcext:value="=0" calcext:base-cell-address="КПК1014030.A104"/>
          </calcext:conditional-format>
          <calcext:conditional-format calcext:target-range-address="КПК1014030.G105:КПК1014030.G105">
            <calcext:condition calcext:apply-style-name="ConditionalStyle_240" calcext:value="=[.$G104]" calcext:base-cell-address="КПК1014030.G105"/>
          </calcext:conditional-format>
          <calcext:conditional-format calcext:target-range-address="КПК1014030.A105:КПК1014030.F105">
            <calcext:condition calcext:apply-style-name="ConditionalStyle_239" calcext:value="=0" calcext:base-cell-address="КПК1014030.A105"/>
          </calcext:conditional-format>
          <calcext:conditional-format calcext:target-range-address="КПК1014030.G106:КПК1014030.G106">
            <calcext:condition calcext:apply-style-name="ConditionalStyle_238" calcext:value="=[.$G105]" calcext:base-cell-address="КПК1014030.G106"/>
          </calcext:conditional-format>
          <calcext:conditional-format calcext:target-range-address="КПК1014030.A106:КПК1014030.F106">
            <calcext:condition calcext:apply-style-name="ConditionalStyle_237" calcext:value="=0" calcext:base-cell-address="КПК1014030.A106"/>
          </calcext:conditional-format>
          <calcext:conditional-format calcext:target-range-address="КПК1014030.G107:КПК1014030.G107">
            <calcext:condition calcext:apply-style-name="ConditionalStyle_236" calcext:value="=[.$G106]" calcext:base-cell-address="КПК1014030.G107"/>
          </calcext:conditional-format>
          <calcext:conditional-format calcext:target-range-address="КПК1014030.A107:КПК1014030.F107">
            <calcext:condition calcext:apply-style-name="ConditionalStyle_235" calcext:value="=0" calcext:base-cell-address="КПК1014030.A107"/>
          </calcext:conditional-format>
          <calcext:conditional-format calcext:target-range-address="КПК1014030.G108:КПК1014030.G108">
            <calcext:condition calcext:apply-style-name="ConditionalStyle_234" calcext:value="=[.$G107]" calcext:base-cell-address="КПК1014030.G108"/>
          </calcext:conditional-format>
          <calcext:conditional-format calcext:target-range-address="КПК1014030.A108:КПК1014030.F108">
            <calcext:condition calcext:apply-style-name="ConditionalStyle_233" calcext:value="=0" calcext:base-cell-address="КПК1014030.A108"/>
          </calcext:conditional-format>
          <calcext:conditional-format calcext:target-range-address="КПК1014030.G110:КПК1014030.G110">
            <calcext:condition calcext:apply-style-name="ConditionalStyle_232" calcext:value="=[.$G108]" calcext:base-cell-address="КПК1014030.G110"/>
          </calcext:conditional-format>
          <calcext:conditional-format calcext:target-range-address="КПК1014030.A110:КПК1014030.F110">
            <calcext:condition calcext:apply-style-name="ConditionalStyle_231" calcext:value="=0" calcext:base-cell-address="КПК1014030.A110"/>
          </calcext:conditional-format>
          <calcext:conditional-format calcext:target-range-address="КПК1014030.G111:КПК1014030.G111">
            <calcext:condition calcext:apply-style-name="ConditionalStyle_230" calcext:value="=[.$G110]" calcext:base-cell-address="КПК1014030.G111"/>
          </calcext:conditional-format>
          <calcext:conditional-format calcext:target-range-address="КПК1014030.A111:КПК1014030.F111">
            <calcext:condition calcext:apply-style-name="ConditionalStyle_229" calcext:value="=0" calcext:base-cell-address="КПК1014030.A111"/>
          </calcext:conditional-format>
          <calcext:conditional-format calcext:target-range-address="КПК1014030.G112:КПК1014030.G112">
            <calcext:condition calcext:apply-style-name="ConditionalStyle_228" calcext:value="=[.$G111]" calcext:base-cell-address="КПК1014030.G112"/>
          </calcext:conditional-format>
          <calcext:conditional-format calcext:target-range-address="КПК1014030.A112:КПК1014030.F112">
            <calcext:condition calcext:apply-style-name="ConditionalStyle_227" calcext:value="=0" calcext:base-cell-address="КПК1014030.A112"/>
          </calcext:conditional-format>
          <calcext:conditional-format calcext:target-range-address="КПК1014030.G113:КПК1014030.G113">
            <calcext:condition calcext:apply-style-name="ConditionalStyle_226" calcext:value="=[.$G112]" calcext:base-cell-address="КПК1014030.G113"/>
          </calcext:conditional-format>
          <calcext:conditional-format calcext:target-range-address="КПК1014030.A113:КПК1014030.F113">
            <calcext:condition calcext:apply-style-name="ConditionalStyle_225" calcext:value="=0" calcext:base-cell-address="КПК1014030.A113"/>
          </calcext:conditional-format>
          <calcext:conditional-format calcext:target-range-address="КПК1014030.G114:КПК1014030.G114">
            <calcext:condition calcext:apply-style-name="ConditionalStyle_224" calcext:value="=[.$G113]" calcext:base-cell-address="КПК1014030.G114"/>
          </calcext:conditional-format>
          <calcext:conditional-format calcext:target-range-address="КПК1014030.A114:КПК1014030.F114">
            <calcext:condition calcext:apply-style-name="ConditionalStyle_223" calcext:value="=0" calcext:base-cell-address="КПК1014030.A114"/>
          </calcext:conditional-format>
          <calcext:conditional-format calcext:target-range-address="КПК1014030.G109:КПК1014030.G109">
            <calcext:condition calcext:apply-style-name="ConditionalStyle_222" calcext:value="=[.$G108]" calcext:base-cell-address="КПК1014030.G109"/>
          </calcext:conditional-format>
          <calcext:conditional-format calcext:target-range-address="КПК1014030.A109:КПК1014030.F109">
            <calcext:condition calcext:apply-style-name="ConditionalStyle_221" calcext:value="=0" calcext:base-cell-address="КПК1014030.A109"/>
          </calcext:conditional-format>
        </calcext:conditional-formats>
      </table:table>
      <table:table table:name="КПК1014060" table:style-name="ta4" table:print-ranges="КПК1014060.A1:КПК1014060.BM12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0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4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6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60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828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1737892" calcext:value-type="float" table:number-columns-spanned="10" table:number-rows-spanned="1">
            <text:p>1 737 892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1701892" calcext:value-type="float" table:number-columns-spanned="11" table:number-rows-spanned="1">
            <text:p>1 701 892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36000" calcext:value-type="float" table:number-columns-spanned="11" table:number-rows-spanned="1">
            <text:p>36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<text:s/>Конституція України, <text:s/>Бюджетний кодекс України від 08.07.10 р. №2456-V(із змінами і доповненнями), Закон України «Про культуру»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, наказ Міністерства фінансів України від 29.12.2002 <text:s/>№ 1098 «Про паспорти бюджетних програм», Постанова КМ України "Про затвердження переліку платних послуг, які можуть надаватися закладами культури, заснованими на державній та комунальній формі власності" від 12.12.2011 р. №1271, Наказ Міністерства культури України від 20.09.2011 р. № 767/0/16-11 "Про затвердження типових штатних нормативів клубних закладів, центрів народної творчості, парків культури та відпочинку та інших культурно-освітніх центрів і установ державної та комунальної форми власності сфери культури"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ист і збереження культурної спадщини як основи національної культури, турбота про розвиток культури.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послуг з організації культурного дозвілля населення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92" office:value-type="string" calcext:value-type="string" table:number-columns-spanned="25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1401262" calcext:value-type="float" table:number-columns-spanned="8" table:number-rows-spanned="1">
            <text:p>1 401 262,00</text:p>
          </table:table-cell>
          <table:covered-table-cell table:number-columns-repeated="7" table:style-name="ce174"/>
          <table:table-cell table:style-name="ce174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4"/>
          <table:table-cell table:style-name="ce174" table:formula="of:=[.AC51]+[.AK51]" office:value-type="float" office:value="1437262" calcext:value-type="float" table:number-columns-spanned="8" table:number-rows-spanned="1">
            <text:p>1 437 262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93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299730" calcext:value-type="float" table:number-columns-spanned="8" table:number-rows-spanned="1">
            <text:p>299 73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94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900" calcext:value-type="float" table:number-columns-spanned="8" table:number-rows-spanned="1">
            <text:p>9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9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1701892" calcext:value-type="float" table:number-columns-spanned="8" table:number-rows-spanned="1">
            <text:p>1 701 892,00</text:p>
          </table:table-cell>
          <table:covered-table-cell table:number-columns-repeated="7" table:style-name="ce173"/>
          <table:table-cell table:style-name="ce173" office:value-type="float" office:value="36000" calcext:value-type="float" table:number-columns-spanned="8" table:number-rows-spanned="1">
            <text:p>36 000,00</text:p>
          </table:table-cell>
          <table:covered-table-cell table:number-columns-repeated="7" table:style-name="ce173"/>
          <table:table-cell table:style-name="ce173" table:formula="of:=[.AC54]+[.AK54]" office:value-type="float" office:value="1737892" calcext:value-type="float" table:number-columns-spanned="8" table:number-rows-spanned="1">
            <text:p>1 737 892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8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27"/>
          <table:table-cell table:style-name="ce200" office:value-type="string" calcext:value-type="string">
            <text:p>s4.9</text:p>
          </table:table-cell>
          <table:table-cell table:style-name="ce200" table:number-columns-repeated="945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5"/>
          <table:table-cell table:style-name="ce59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43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4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6"/>
          <table:table-cell table:style-name="ce597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7"/>
          <table:table-cell table:style-name="ce598" office:value-type="string" calcext:value-type="string" table:number-columns-spanned="19" table:number-rows-spanned="1">
            <text:p>кількість установ - усього у тому числі: будинків культур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8"/>
          <table:table-cell table:style-name="ce599" office:value-type="string" calcext:value-type="string" table:number-columns-spanned="19" table:number-rows-spanned="1">
            <text:p>кількість установ - усього у тому числі: клуб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9"/>
          <table:table-cell table:style-name="ce600" office:value-type="string" calcext:value-type="string" table:number-columns-spanned="19" table:number-rows-spanned="1">
            <text:p>кількість гурт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2]+[.AW72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0"/>
          <table:table-cell table:style-name="ce601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3]+[.AW73]" office:value-type="float" office:value="13.25" calcext:value-type="float" table:number-columns-spanned="8" table:number-rows-spanned="1">
            <text:p>13,2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1"/>
          <table:table-cell table:style-name="ce602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2"/>
          <table:table-cell table:style-name="ce603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5]+[.AW7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3"/>
          <table:table-cell table:style-name="ce604" office:value-type="string" calcext:value-type="string" table:number-columns-spanned="19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6]+[.AW76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4"/>
          <table:table-cell table:style-name="ce605" office:value-type="string" calcext:value-type="string" table:number-columns-spanned="19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02.162" calcext:value-type="float" table:number-columns-spanned="8" table:number-rows-spanned="1">
            <text:p>1 402,16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7]+[.AW77]" office:value-type="float" office:value="1402.162" calcext:value-type="float" table:number-columns-spanned="8" table:number-rows-spanned="1">
            <text:p>1 402,16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55"/>
          <table:table-cell table:style-name="ce606" office:value-type="string" calcext:value-type="string" table:number-columns-spanned="19" table:number-rows-spanned="1">
            <text:p>загальна площа приміщень устано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8]+[.AW78]" office:value-type="float" office:value="951" calcext:value-type="float" table:number-columns-spanned="8" table:number-rows-spanned="1">
            <text:p>95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6"/>
          <table:table-cell table:style-name="ce60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79]+[.AW79]" office:value-type="float" office:value="299.73" calcext:value-type="float" table:number-columns-spanned="8" table:number-rows-spanned="1">
            <text:p>299,7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7"/>
          <table:table-cell table:style-name="ce60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0]+[.AW80]" office:value-type="float" office:value="260" calcext:value-type="float" table:number-columns-spanned="8" table:number-rows-spanned="1">
            <text:p>26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8"/>
          <table:table-cell table:style-name="ce60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1]+[.AW81]" office:value-type="float" office:value="3.1" calcext:value-type="float" table:number-columns-spanned="8" table:number-rows-spanned="1">
            <text:p>3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9"/>
          <table:table-cell table:style-name="ce61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2]+[.AW82]" office:value-type="float" office:value="36.15" calcext:value-type="float" table:number-columns-spanned="8" table:number-rows-spanned="1">
            <text:p>36,1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0"/>
          <table:table-cell table:style-name="ce611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3]+[.AW83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1"/>
          <table:table-cell table:style-name="ce612" office:value-type="string" calcext:value-type="string" table:number-columns-spanned="19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4"/>
          <table:table-cell table:style-name="ce174" table:formula="of:=[.AO84]+[.AW84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2"/>
          <table:table-cell table:style-name="ce613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5]+[.AW85]" office:value-type="float" office:value="0.48" calcext:value-type="float" table:number-columns-spanned="8" table:number-rows-spanned="1">
            <text:p>0,48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63"/>
          <table:table-cell table:style-name="ce614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6]+[.AW86]" office:value-type="float" office:value="0.9" calcext:value-type="float" table:number-columns-spanned="8" table:number-rows-spanned="1">
            <text:p>0,9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64"/>
          <table:table-cell table:style-name="ce61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5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5"/>
          <table:table-cell table:style-name="ce616" office:value-type="string" calcext:value-type="string" table:number-columns-spanned="19" table:number-rows-spanned="1">
            <text:p>кількість відвідувачів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88]+[.AW88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6"/>
          <table:table-cell table:style-name="ce617" office:value-type="string" calcext:value-type="string" table:number-columns-spanned="19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9]+[.AW89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7"/>
          <table:table-cell table:style-name="ce618" office:value-type="string" calcext:value-type="string" table:number-columns-spanned="19" table:number-rows-spanned="1">
            <text:p>кількість відвідувачів - усього у тому числі: безкоштовн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0]+[.AW9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8"/>
          <table:table-cell table:style-name="ce619" office:value-type="string" calcext:value-type="string" table:number-columns-spanned="19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1]+[.AW91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69"/>
          <table:table-cell table:style-name="ce620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4"/>
          <table:table-cell table:style-name="ce174" table:formula="of:=[.AO92]+[.AW92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0"/>
          <table:table-cell table:style-name="ce621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1"/>
          <table:table-cell table:style-name="ce62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4]+[.AW94]" office:value-type="float" office:value="126" calcext:value-type="float" table:number-columns-spanned="8" table:number-rows-spanned="1">
            <text:p>12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2"/>
          <table:table-cell table:style-name="ce62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5]+[.AW95]" office:value-type="float" office:value="238.6" calcext:value-type="float" table:number-columns-spanned="8" table:number-rows-spanned="1">
            <text:p>238,6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3"/>
          <table:table-cell table:style-name="ce62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6]+[.AW96]" office:value-type="float" office:value="12050" calcext:value-type="float" table:number-columns-spanned="8" table:number-rows-spanned="1">
            <text:p>12 05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4"/>
          <table:table-cell table:style-name="ce625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7]+[.AW97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5"/>
          <table:table-cell table:style-name="ce62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5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6"/>
          <table:table-cell table:style-name="ce627" office:value-type="string" calcext:value-type="string" table:number-columns-spanned="19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40.06" calcext:value-type="float" table:number-columns-spanned="8" table:number-rows-spanned="1">
            <text:p>40,06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99]+[.AW99]" office:value-type="float" office:value="40.06" calcext:value-type="float" table:number-columns-spanned="8" table:number-rows-spanned="1">
            <text:p>40,06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77"/>
          <table:table-cell table:style-name="ce628" office:value-type="string" calcext:value-type="string" table:number-columns-spanned="19" table:number-rows-spanned="1">
            <text:p>середні витрати на проведення одного заходу загаль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1908" calcext:value-type="float" table:number-columns-spanned="8" table:number-rows-spanned="1">
            <text:p>21 908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0]+[.AW100]" office:value-type="float" office:value="21908" calcext:value-type="float" table:number-columns-spanned="8" table:number-rows-spanned="1">
            <text:p>21 908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8"/>
          <table:table-cell table:style-name="ce629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79"/>
          <table:table-cell table:style-name="ce63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2]+[.AW10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0"/>
          <table:table-cell table:style-name="ce63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3]+[.AW103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1"/>
          <table:table-cell table:style-name="ce632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04]+[.AW104]" office:value-type="float" office:value="12.67" calcext:value-type="float" table:number-columns-spanned="8" table:number-rows-spanned="1">
            <text:p>12,67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2"/>
          <table:table-cell table:style-name="ce633" office:value-type="string" calcext:value-type="string" table:number-columns-spanned="19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4"/>
          <table:table-cell table:style-name="ce174" table:formula="of:=[.AO105]+[.AW105]" office:value-type="float" office:value="1.03" calcext:value-type="float" table:number-columns-spanned="8" table:number-rows-spanned="1">
            <text:p>1,0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3"/>
          <table:table-cell table:style-name="ce63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6]+[.AW106]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3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4"/>
          <table:table-cell table:style-name="ce63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5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5"/>
          <table:table-cell table:style-name="ce636" office:value-type="string" calcext:value-type="string" table:number-columns-spanned="19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8]+[.AW108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5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6"/>
          <table:table-cell table:style-name="ce637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7"/>
          <table:table-cell table:style-name="ce63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10]+[.AW110]" office:value-type="float" office:value="101" calcext:value-type="float" table:number-columns-spanned="8" table:number-rows-spanned="1">
            <text:p>10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8"/>
          <table:table-cell table:style-name="ce63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11]+[.AW111]" office:value-type="float" office:value="141" calcext:value-type="float" table:number-columns-spanned="8" table:number-rows-spanned="1">
            <text:p>14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89"/>
          <table:table-cell table:style-name="ce64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12]+[.AW112]" office:value-type="float" office:value="90" calcext:value-type="float" table:number-columns-spanned="8" table:number-rows-spanned="1">
            <text:p>9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 table:visibility="collapse">
          <table:table-cell table:style-name="ce5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0"/>
          <table:table-cell table:style-name="ce641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5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1"/>
          <table:table-cell table:style-name="ce642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%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14]+[.AW114]" office:value-type="float" office:value="137" calcext:value-type="float" table:number-columns-spanned="8" table:number-rows-spanned="1">
            <text:p>137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60.$A$1:.$BM$127" table:range-usable-as="print-range"/>
        </table:named-expressions>
        <calcext:conditional-formats>
          <calcext:conditional-format calcext:target-range-address="КПК1014060.G68:КПК1014060.L68">
            <calcext:condition calcext:apply-style-name="ConditionalStyle_220" calcext:value="=[.$G67]" calcext:base-cell-address="КПК1014060.G68"/>
          </calcext:conditional-format>
          <calcext:conditional-format calcext:target-range-address="КПК1014060.D51:КПК1014060.D51">
            <calcext:condition calcext:apply-style-name="ConditionalStyle_219" calcext:value="=[.$D50]" calcext:base-cell-address="КПК1014060.D51"/>
          </calcext:conditional-format>
          <calcext:conditional-format calcext:target-range-address="КПК1014060.A68:КПК1014060.F68">
            <calcext:condition calcext:apply-style-name="ConditionalStyle_218" calcext:value="=0" calcext:base-cell-address="КПК1014060.A68"/>
          </calcext:conditional-format>
          <calcext:conditional-format calcext:target-range-address="КПК1014060.D52:КПК1014060.D52">
            <calcext:condition calcext:apply-style-name="ConditionalStyle_217" calcext:value="=[.$D51]" calcext:base-cell-address="КПК1014060.D52"/>
          </calcext:conditional-format>
          <calcext:conditional-format calcext:target-range-address="КПК1014060.D53:КПК1014060.D53">
            <calcext:condition calcext:apply-style-name="ConditionalStyle_216" calcext:value="=[.$D52]" calcext:base-cell-address="КПК1014060.D53"/>
          </calcext:conditional-format>
          <calcext:conditional-format calcext:target-range-address="КПК1014060.D54:КПК1014060.D54">
            <calcext:condition calcext:apply-style-name="ConditionalStyle_215" calcext:value="=[.$D53]" calcext:base-cell-address="КПК1014060.D54"/>
          </calcext:conditional-format>
          <calcext:conditional-format calcext:target-range-address="КПК1014060.G69:КПК1014060.G69">
            <calcext:condition calcext:apply-style-name="ConditionalStyle_214" calcext:value="=[.$G68]" calcext:base-cell-address="КПК1014060.G69"/>
          </calcext:conditional-format>
          <calcext:conditional-format calcext:target-range-address="КПК1014060.A69:КПК1014060.F69">
            <calcext:condition calcext:apply-style-name="ConditionalStyle_213" calcext:value="=0" calcext:base-cell-address="КПК1014060.A69"/>
          </calcext:conditional-format>
          <calcext:conditional-format calcext:target-range-address="КПК1014060.G70:КПК1014060.G70">
            <calcext:condition calcext:apply-style-name="ConditionalStyle_212" calcext:value="=[.$G69]" calcext:base-cell-address="КПК1014060.G70"/>
          </calcext:conditional-format>
          <calcext:conditional-format calcext:target-range-address="КПК1014060.A70:КПК1014060.F70">
            <calcext:condition calcext:apply-style-name="ConditionalStyle_211" calcext:value="=0" calcext:base-cell-address="КПК1014060.A70"/>
          </calcext:conditional-format>
          <calcext:conditional-format calcext:target-range-address="КПК1014060.G71:КПК1014060.G71">
            <calcext:condition calcext:apply-style-name="ConditionalStyle_210" calcext:value="=[.$G70]" calcext:base-cell-address="КПК1014060.G71"/>
          </calcext:conditional-format>
          <calcext:conditional-format calcext:target-range-address="КПК1014060.A71:КПК1014060.F71">
            <calcext:condition calcext:apply-style-name="ConditionalStyle_209" calcext:value="=0" calcext:base-cell-address="КПК1014060.A71"/>
          </calcext:conditional-format>
          <calcext:conditional-format calcext:target-range-address="КПК1014060.G72:КПК1014060.G72">
            <calcext:condition calcext:apply-style-name="ConditionalStyle_208" calcext:value="=[.$G71]" calcext:base-cell-address="КПК1014060.G72"/>
          </calcext:conditional-format>
          <calcext:conditional-format calcext:target-range-address="КПК1014060.A72:КПК1014060.F72">
            <calcext:condition calcext:apply-style-name="ConditionalStyle_207" calcext:value="=0" calcext:base-cell-address="КПК1014060.A72"/>
          </calcext:conditional-format>
          <calcext:conditional-format calcext:target-range-address="КПК1014060.G73:КПК1014060.G73">
            <calcext:condition calcext:apply-style-name="ConditionalStyle_206" calcext:value="=[.$G72]" calcext:base-cell-address="КПК1014060.G73"/>
          </calcext:conditional-format>
          <calcext:conditional-format calcext:target-range-address="КПК1014060.A73:КПК1014060.F73">
            <calcext:condition calcext:apply-style-name="ConditionalStyle_205" calcext:value="=0" calcext:base-cell-address="КПК1014060.A73"/>
          </calcext:conditional-format>
          <calcext:conditional-format calcext:target-range-address="КПК1014060.G74:КПК1014060.G74">
            <calcext:condition calcext:apply-style-name="ConditionalStyle_204" calcext:value="=[.$G73]" calcext:base-cell-address="КПК1014060.G74"/>
          </calcext:conditional-format>
          <calcext:conditional-format calcext:target-range-address="КПК1014060.A74:КПК1014060.F74">
            <calcext:condition calcext:apply-style-name="ConditionalStyle_203" calcext:value="=0" calcext:base-cell-address="КПК1014060.A74"/>
          </calcext:conditional-format>
          <calcext:conditional-format calcext:target-range-address="КПК1014060.G75:КПК1014060.G75">
            <calcext:condition calcext:apply-style-name="ConditionalStyle_202" calcext:value="=[.$G74]" calcext:base-cell-address="КПК1014060.G75"/>
          </calcext:conditional-format>
          <calcext:conditional-format calcext:target-range-address="КПК1014060.A75:КПК1014060.F75">
            <calcext:condition calcext:apply-style-name="ConditionalStyle_201" calcext:value="=0" calcext:base-cell-address="КПК1014060.A75"/>
          </calcext:conditional-format>
          <calcext:conditional-format calcext:target-range-address="КПК1014060.G76:КПК1014060.G76">
            <calcext:condition calcext:apply-style-name="ConditionalStyle_200" calcext:value="=[.$G75]" calcext:base-cell-address="КПК1014060.G76"/>
          </calcext:conditional-format>
          <calcext:conditional-format calcext:target-range-address="КПК1014060.A76:КПК1014060.F76">
            <calcext:condition calcext:apply-style-name="ConditionalStyle_199" calcext:value="=0" calcext:base-cell-address="КПК1014060.A76"/>
          </calcext:conditional-format>
          <calcext:conditional-format calcext:target-range-address="КПК1014060.G77:КПК1014060.G77">
            <calcext:condition calcext:apply-style-name="ConditionalStyle_198" calcext:value="=[.$G76]" calcext:base-cell-address="КПК1014060.G77"/>
          </calcext:conditional-format>
          <calcext:conditional-format calcext:target-range-address="КПК1014060.A77:КПК1014060.F77">
            <calcext:condition calcext:apply-style-name="ConditionalStyle_197" calcext:value="=0" calcext:base-cell-address="КПК1014060.A77"/>
          </calcext:conditional-format>
          <calcext:conditional-format calcext:target-range-address="КПК1014060.G78:КПК1014060.G78">
            <calcext:condition calcext:apply-style-name="ConditionalStyle_196" calcext:value="=[.$G77]" calcext:base-cell-address="КПК1014060.G78"/>
          </calcext:conditional-format>
          <calcext:conditional-format calcext:target-range-address="КПК1014060.A78:КПК1014060.F78">
            <calcext:condition calcext:apply-style-name="ConditionalStyle_195" calcext:value="=0" calcext:base-cell-address="КПК1014060.A78"/>
          </calcext:conditional-format>
          <calcext:conditional-format calcext:target-range-address="КПК1014060.G79:КПК1014060.G79">
            <calcext:condition calcext:apply-style-name="ConditionalStyle_194" calcext:value="=[.$G78]" calcext:base-cell-address="КПК1014060.G79"/>
          </calcext:conditional-format>
          <calcext:conditional-format calcext:target-range-address="КПК1014060.A79:КПК1014060.F79">
            <calcext:condition calcext:apply-style-name="ConditionalStyle_193" calcext:value="=0" calcext:base-cell-address="КПК1014060.A79"/>
          </calcext:conditional-format>
          <calcext:conditional-format calcext:target-range-address="КПК1014060.G80:КПК1014060.G80">
            <calcext:condition calcext:apply-style-name="ConditionalStyle_192" calcext:value="=[.$G79]" calcext:base-cell-address="КПК1014060.G80"/>
          </calcext:conditional-format>
          <calcext:conditional-format calcext:target-range-address="КПК1014060.A80:КПК1014060.F80">
            <calcext:condition calcext:apply-style-name="ConditionalStyle_191" calcext:value="=0" calcext:base-cell-address="КПК1014060.A80"/>
          </calcext:conditional-format>
          <calcext:conditional-format calcext:target-range-address="КПК1014060.G81:КПК1014060.G81">
            <calcext:condition calcext:apply-style-name="ConditionalStyle_190" calcext:value="=[.$G80]" calcext:base-cell-address="КПК1014060.G81"/>
          </calcext:conditional-format>
          <calcext:conditional-format calcext:target-range-address="КПК1014060.A81:КПК1014060.F81">
            <calcext:condition calcext:apply-style-name="ConditionalStyle_189" calcext:value="=0" calcext:base-cell-address="КПК1014060.A81"/>
          </calcext:conditional-format>
          <calcext:conditional-format calcext:target-range-address="КПК1014060.G82:КПК1014060.G82">
            <calcext:condition calcext:apply-style-name="ConditionalStyle_188" calcext:value="=[.$G81]" calcext:base-cell-address="КПК1014060.G82"/>
          </calcext:conditional-format>
          <calcext:conditional-format calcext:target-range-address="КПК1014060.A82:КПК1014060.F82">
            <calcext:condition calcext:apply-style-name="ConditionalStyle_187" calcext:value="=0" calcext:base-cell-address="КПК1014060.A82"/>
          </calcext:conditional-format>
          <calcext:conditional-format calcext:target-range-address="КПК1014060.G83:КПК1014060.G83">
            <calcext:condition calcext:apply-style-name="ConditionalStyle_186" calcext:value="=[.$G82]" calcext:base-cell-address="КПК1014060.G83"/>
          </calcext:conditional-format>
          <calcext:conditional-format calcext:target-range-address="КПК1014060.A83:КПК1014060.F83">
            <calcext:condition calcext:apply-style-name="ConditionalStyle_185" calcext:value="=0" calcext:base-cell-address="КПК1014060.A83"/>
          </calcext:conditional-format>
          <calcext:conditional-format calcext:target-range-address="КПК1014060.G84:КПК1014060.G84">
            <calcext:condition calcext:apply-style-name="ConditionalStyle_184" calcext:value="=[.$G83]" calcext:base-cell-address="КПК1014060.G84"/>
          </calcext:conditional-format>
          <calcext:conditional-format calcext:target-range-address="КПК1014060.A84:КПК1014060.F84">
            <calcext:condition calcext:apply-style-name="ConditionalStyle_183" calcext:value="=0" calcext:base-cell-address="КПК1014060.A84"/>
          </calcext:conditional-format>
          <calcext:conditional-format calcext:target-range-address="КПК1014060.G85:КПК1014060.G85">
            <calcext:condition calcext:apply-style-name="ConditionalStyle_182" calcext:value="=[.$G84]" calcext:base-cell-address="КПК1014060.G85"/>
          </calcext:conditional-format>
          <calcext:conditional-format calcext:target-range-address="КПК1014060.A85:КПК1014060.F85">
            <calcext:condition calcext:apply-style-name="ConditionalStyle_181" calcext:value="=0" calcext:base-cell-address="КПК1014060.A85"/>
          </calcext:conditional-format>
          <calcext:conditional-format calcext:target-range-address="КПК1014060.G86:КПК1014060.G86">
            <calcext:condition calcext:apply-style-name="ConditionalStyle_180" calcext:value="=[.$G85]" calcext:base-cell-address="КПК1014060.G86"/>
          </calcext:conditional-format>
          <calcext:conditional-format calcext:target-range-address="КПК1014060.A86:КПК1014060.F86">
            <calcext:condition calcext:apply-style-name="ConditionalStyle_179" calcext:value="=0" calcext:base-cell-address="КПК1014060.A86"/>
          </calcext:conditional-format>
          <calcext:conditional-format calcext:target-range-address="КПК1014060.G87:КПК1014060.G87">
            <calcext:condition calcext:apply-style-name="ConditionalStyle_178" calcext:value="=[.$G86]" calcext:base-cell-address="КПК1014060.G87"/>
          </calcext:conditional-format>
          <calcext:conditional-format calcext:target-range-address="КПК1014060.A87:КПК1014060.F87">
            <calcext:condition calcext:apply-style-name="ConditionalStyle_177" calcext:value="=0" calcext:base-cell-address="КПК1014060.A87"/>
          </calcext:conditional-format>
          <calcext:conditional-format calcext:target-range-address="КПК1014060.G88:КПК1014060.G88">
            <calcext:condition calcext:apply-style-name="ConditionalStyle_176" calcext:value="=[.$G87]" calcext:base-cell-address="КПК1014060.G88"/>
          </calcext:conditional-format>
          <calcext:conditional-format calcext:target-range-address="КПК1014060.A88:КПК1014060.F88">
            <calcext:condition calcext:apply-style-name="ConditionalStyle_175" calcext:value="=0" calcext:base-cell-address="КПК1014060.A88"/>
          </calcext:conditional-format>
          <calcext:conditional-format calcext:target-range-address="КПК1014060.G89:КПК1014060.G89">
            <calcext:condition calcext:apply-style-name="ConditionalStyle_174" calcext:value="=[.$G88]" calcext:base-cell-address="КПК1014060.G89"/>
          </calcext:conditional-format>
          <calcext:conditional-format calcext:target-range-address="КПК1014060.A89:КПК1014060.F89">
            <calcext:condition calcext:apply-style-name="ConditionalStyle_173" calcext:value="=0" calcext:base-cell-address="КПК1014060.A89"/>
          </calcext:conditional-format>
          <calcext:conditional-format calcext:target-range-address="КПК1014060.G90:КПК1014060.G90">
            <calcext:condition calcext:apply-style-name="ConditionalStyle_172" calcext:value="=[.$G89]" calcext:base-cell-address="КПК1014060.G90"/>
          </calcext:conditional-format>
          <calcext:conditional-format calcext:target-range-address="КПК1014060.A90:КПК1014060.F90">
            <calcext:condition calcext:apply-style-name="ConditionalStyle_171" calcext:value="=0" calcext:base-cell-address="КПК1014060.A90"/>
          </calcext:conditional-format>
          <calcext:conditional-format calcext:target-range-address="КПК1014060.G91:КПК1014060.G91">
            <calcext:condition calcext:apply-style-name="ConditionalStyle_170" calcext:value="=[.$G90]" calcext:base-cell-address="КПК1014060.G91"/>
          </calcext:conditional-format>
          <calcext:conditional-format calcext:target-range-address="КПК1014060.A91:КПК1014060.F91">
            <calcext:condition calcext:apply-style-name="ConditionalStyle_169" calcext:value="=0" calcext:base-cell-address="КПК1014060.A91"/>
          </calcext:conditional-format>
          <calcext:conditional-format calcext:target-range-address="КПК1014060.G92:КПК1014060.G92">
            <calcext:condition calcext:apply-style-name="ConditionalStyle_168" calcext:value="=[.$G91]" calcext:base-cell-address="КПК1014060.G92"/>
          </calcext:conditional-format>
          <calcext:conditional-format calcext:target-range-address="КПК1014060.A92:КПК1014060.F92">
            <calcext:condition calcext:apply-style-name="ConditionalStyle_167" calcext:value="=0" calcext:base-cell-address="КПК1014060.A92"/>
          </calcext:conditional-format>
          <calcext:conditional-format calcext:target-range-address="КПК1014060.G93:КПК1014060.G93">
            <calcext:condition calcext:apply-style-name="ConditionalStyle_166" calcext:value="=[.$G92]" calcext:base-cell-address="КПК1014060.G93"/>
          </calcext:conditional-format>
          <calcext:conditional-format calcext:target-range-address="КПК1014060.A93:КПК1014060.F93">
            <calcext:condition calcext:apply-style-name="ConditionalStyle_165" calcext:value="=0" calcext:base-cell-address="КПК1014060.A93"/>
          </calcext:conditional-format>
          <calcext:conditional-format calcext:target-range-address="КПК1014060.G94:КПК1014060.G94">
            <calcext:condition calcext:apply-style-name="ConditionalStyle_164" calcext:value="=[.$G93]" calcext:base-cell-address="КПК1014060.G94"/>
          </calcext:conditional-format>
          <calcext:conditional-format calcext:target-range-address="КПК1014060.A94:КПК1014060.F94">
            <calcext:condition calcext:apply-style-name="ConditionalStyle_163" calcext:value="=0" calcext:base-cell-address="КПК1014060.A94"/>
          </calcext:conditional-format>
          <calcext:conditional-format calcext:target-range-address="КПК1014060.G95:КПК1014060.G95">
            <calcext:condition calcext:apply-style-name="ConditionalStyle_162" calcext:value="=[.$G94]" calcext:base-cell-address="КПК1014060.G95"/>
          </calcext:conditional-format>
          <calcext:conditional-format calcext:target-range-address="КПК1014060.A95:КПК1014060.F95">
            <calcext:condition calcext:apply-style-name="ConditionalStyle_161" calcext:value="=0" calcext:base-cell-address="КПК1014060.A95"/>
          </calcext:conditional-format>
          <calcext:conditional-format calcext:target-range-address="КПК1014060.G96:КПК1014060.G96">
            <calcext:condition calcext:apply-style-name="ConditionalStyle_160" calcext:value="=[.$G95]" calcext:base-cell-address="КПК1014060.G96"/>
          </calcext:conditional-format>
          <calcext:conditional-format calcext:target-range-address="КПК1014060.A96:КПК1014060.F96">
            <calcext:condition calcext:apply-style-name="ConditionalStyle_159" calcext:value="=0" calcext:base-cell-address="КПК1014060.A96"/>
          </calcext:conditional-format>
          <calcext:conditional-format calcext:target-range-address="КПК1014060.G97:КПК1014060.G97">
            <calcext:condition calcext:apply-style-name="ConditionalStyle_158" calcext:value="=[.$G96]" calcext:base-cell-address="КПК1014060.G97"/>
          </calcext:conditional-format>
          <calcext:conditional-format calcext:target-range-address="КПК1014060.A97:КПК1014060.F97">
            <calcext:condition calcext:apply-style-name="ConditionalStyle_157" calcext:value="=0" calcext:base-cell-address="КПК1014060.A97"/>
          </calcext:conditional-format>
          <calcext:conditional-format calcext:target-range-address="КПК1014060.G98:КПК1014060.G98">
            <calcext:condition calcext:apply-style-name="ConditionalStyle_156" calcext:value="=[.$G97]" calcext:base-cell-address="КПК1014060.G98"/>
          </calcext:conditional-format>
          <calcext:conditional-format calcext:target-range-address="КПК1014060.A98:КПК1014060.F98">
            <calcext:condition calcext:apply-style-name="ConditionalStyle_155" calcext:value="=0" calcext:base-cell-address="КПК1014060.A98"/>
          </calcext:conditional-format>
          <calcext:conditional-format calcext:target-range-address="КПК1014060.G99:КПК1014060.G99">
            <calcext:condition calcext:apply-style-name="ConditionalStyle_154" calcext:value="=[.$G98]" calcext:base-cell-address="КПК1014060.G99"/>
          </calcext:conditional-format>
          <calcext:conditional-format calcext:target-range-address="КПК1014060.A99:КПК1014060.F99">
            <calcext:condition calcext:apply-style-name="ConditionalStyle_153" calcext:value="=0" calcext:base-cell-address="КПК1014060.A99"/>
          </calcext:conditional-format>
          <calcext:conditional-format calcext:target-range-address="КПК1014060.G100:КПК1014060.G100">
            <calcext:condition calcext:apply-style-name="ConditionalStyle_152" calcext:value="=[.$G99]" calcext:base-cell-address="КПК1014060.G100"/>
          </calcext:conditional-format>
          <calcext:conditional-format calcext:target-range-address="КПК1014060.A100:КПК1014060.F100">
            <calcext:condition calcext:apply-style-name="ConditionalStyle_151" calcext:value="=0" calcext:base-cell-address="КПК1014060.A100"/>
          </calcext:conditional-format>
          <calcext:conditional-format calcext:target-range-address="КПК1014060.G101:КПК1014060.G101">
            <calcext:condition calcext:apply-style-name="ConditionalStyle_150" calcext:value="=[.$G100]" calcext:base-cell-address="КПК1014060.G101"/>
          </calcext:conditional-format>
          <calcext:conditional-format calcext:target-range-address="КПК1014060.A101:КПК1014060.F101">
            <calcext:condition calcext:apply-style-name="ConditionalStyle_149" calcext:value="=0" calcext:base-cell-address="КПК1014060.A101"/>
          </calcext:conditional-format>
          <calcext:conditional-format calcext:target-range-address="КПК1014060.G102:КПК1014060.G102">
            <calcext:condition calcext:apply-style-name="ConditionalStyle_148" calcext:value="=[.$G101]" calcext:base-cell-address="КПК1014060.G102"/>
          </calcext:conditional-format>
          <calcext:conditional-format calcext:target-range-address="КПК1014060.A102:КПК1014060.F102">
            <calcext:condition calcext:apply-style-name="ConditionalStyle_147" calcext:value="=0" calcext:base-cell-address="КПК1014060.A102"/>
          </calcext:conditional-format>
          <calcext:conditional-format calcext:target-range-address="КПК1014060.G103:КПК1014060.G103">
            <calcext:condition calcext:apply-style-name="ConditionalStyle_146" calcext:value="=[.$G102]" calcext:base-cell-address="КПК1014060.G103"/>
          </calcext:conditional-format>
          <calcext:conditional-format calcext:target-range-address="КПК1014060.A103:КПК1014060.F103">
            <calcext:condition calcext:apply-style-name="ConditionalStyle_145" calcext:value="=0" calcext:base-cell-address="КПК1014060.A103"/>
          </calcext:conditional-format>
          <calcext:conditional-format calcext:target-range-address="КПК1014060.G104:КПК1014060.G104">
            <calcext:condition calcext:apply-style-name="ConditionalStyle_144" calcext:value="=[.$G103]" calcext:base-cell-address="КПК1014060.G104"/>
          </calcext:conditional-format>
          <calcext:conditional-format calcext:target-range-address="КПК1014060.A104:КПК1014060.F104">
            <calcext:condition calcext:apply-style-name="ConditionalStyle_143" calcext:value="=0" calcext:base-cell-address="КПК1014060.A104"/>
          </calcext:conditional-format>
          <calcext:conditional-format calcext:target-range-address="КПК1014060.G105:КПК1014060.G105">
            <calcext:condition calcext:apply-style-name="ConditionalStyle_142" calcext:value="=[.$G104]" calcext:base-cell-address="КПК1014060.G105"/>
          </calcext:conditional-format>
          <calcext:conditional-format calcext:target-range-address="КПК1014060.A105:КПК1014060.F105">
            <calcext:condition calcext:apply-style-name="ConditionalStyle_141" calcext:value="=0" calcext:base-cell-address="КПК1014060.A105"/>
          </calcext:conditional-format>
          <calcext:conditional-format calcext:target-range-address="КПК1014060.G106:КПК1014060.G106">
            <calcext:condition calcext:apply-style-name="ConditionalStyle_140" calcext:value="=[.$G105]" calcext:base-cell-address="КПК1014060.G106"/>
          </calcext:conditional-format>
          <calcext:conditional-format calcext:target-range-address="КПК1014060.A106:КПК1014060.F106">
            <calcext:condition calcext:apply-style-name="ConditionalStyle_139" calcext:value="=0" calcext:base-cell-address="КПК1014060.A106"/>
          </calcext:conditional-format>
          <calcext:conditional-format calcext:target-range-address="КПК1014060.G107:КПК1014060.G107">
            <calcext:condition calcext:apply-style-name="ConditionalStyle_138" calcext:value="=[.$G106]" calcext:base-cell-address="КПК1014060.G107"/>
          </calcext:conditional-format>
          <calcext:conditional-format calcext:target-range-address="КПК1014060.A107:КПК1014060.F107">
            <calcext:condition calcext:apply-style-name="ConditionalStyle_137" calcext:value="=0" calcext:base-cell-address="КПК1014060.A107"/>
          </calcext:conditional-format>
          <calcext:conditional-format calcext:target-range-address="КПК1014060.G108:КПК1014060.G108">
            <calcext:condition calcext:apply-style-name="ConditionalStyle_136" calcext:value="=[.$G107]" calcext:base-cell-address="КПК1014060.G108"/>
          </calcext:conditional-format>
          <calcext:conditional-format calcext:target-range-address="КПК1014060.A108:КПК1014060.F108">
            <calcext:condition calcext:apply-style-name="ConditionalStyle_135" calcext:value="=0" calcext:base-cell-address="КПК1014060.A108"/>
          </calcext:conditional-format>
          <calcext:conditional-format calcext:target-range-address="КПК1014060.G110:КПК1014060.G110">
            <calcext:condition calcext:apply-style-name="ConditionalStyle_134" calcext:value="=[.$G108]" calcext:base-cell-address="КПК1014060.G110"/>
          </calcext:conditional-format>
          <calcext:conditional-format calcext:target-range-address="КПК1014060.A110:КПК1014060.F110">
            <calcext:condition calcext:apply-style-name="ConditionalStyle_133" calcext:value="=0" calcext:base-cell-address="КПК1014060.A110"/>
          </calcext:conditional-format>
          <calcext:conditional-format calcext:target-range-address="КПК1014060.G111:КПК1014060.G111">
            <calcext:condition calcext:apply-style-name="ConditionalStyle_132" calcext:value="=[.$G110]" calcext:base-cell-address="КПК1014060.G111"/>
          </calcext:conditional-format>
          <calcext:conditional-format calcext:target-range-address="КПК1014060.A111:КПК1014060.F111">
            <calcext:condition calcext:apply-style-name="ConditionalStyle_131" calcext:value="=0" calcext:base-cell-address="КПК1014060.A111"/>
          </calcext:conditional-format>
          <calcext:conditional-format calcext:target-range-address="КПК1014060.G112:КПК1014060.G112">
            <calcext:condition calcext:apply-style-name="ConditionalStyle_130" calcext:value="=[.$G111]" calcext:base-cell-address="КПК1014060.G112"/>
          </calcext:conditional-format>
          <calcext:conditional-format calcext:target-range-address="КПК1014060.A112:КПК1014060.F112">
            <calcext:condition calcext:apply-style-name="ConditionalStyle_129" calcext:value="=0" calcext:base-cell-address="КПК1014060.A112"/>
          </calcext:conditional-format>
          <calcext:conditional-format calcext:target-range-address="КПК1014060.G113:КПК1014060.G113">
            <calcext:condition calcext:apply-style-name="ConditionalStyle_128" calcext:value="=[.$G112]" calcext:base-cell-address="КПК1014060.G113"/>
          </calcext:conditional-format>
          <calcext:conditional-format calcext:target-range-address="КПК1014060.A113:КПК1014060.F113">
            <calcext:condition calcext:apply-style-name="ConditionalStyle_127" calcext:value="=0" calcext:base-cell-address="КПК1014060.A113"/>
          </calcext:conditional-format>
          <calcext:conditional-format calcext:target-range-address="КПК1014060.G114:КПК1014060.G114">
            <calcext:condition calcext:apply-style-name="ConditionalStyle_126" calcext:value="=[.$G113]" calcext:base-cell-address="КПК1014060.G114"/>
          </calcext:conditional-format>
          <calcext:conditional-format calcext:target-range-address="КПК1014060.A114:КПК1014060.F114">
            <calcext:condition calcext:apply-style-name="ConditionalStyle_125" calcext:value="=0" calcext:base-cell-address="КПК1014060.A114"/>
          </calcext:conditional-format>
          <calcext:conditional-format calcext:target-range-address="КПК1014060.G109:КПК1014060.G109">
            <calcext:condition calcext:apply-style-name="ConditionalStyle_124" calcext:value="=[.$G108]" calcext:base-cell-address="КПК1014060.G109"/>
          </calcext:conditional-format>
          <calcext:conditional-format calcext:target-range-address="КПК1014060.A109:КПК1014060.F109">
            <calcext:condition calcext:apply-style-name="ConditionalStyle_123" calcext:value="=0" calcext:base-cell-address="КПК1014060.A109"/>
          </calcext:conditional-format>
        </calcext:conditional-formats>
      </table:table>
      <table:table table:name="КПК1014081" table:style-name="ta5" table:print-ranges="КПК1014081.A1:КПК1014081.BM11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5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<text:s/>культури та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6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1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1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35450" calcext:value-type="float" table:number-columns-spanned="10" table:number-rows-spanned="1">
            <text:p>535 450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535450" calcext:value-type="float" table:number-columns-spanned="11" table:number-rows-spanned="1">
            <text:p>535 45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Конституція України.Бюджетний кодекс України від 08.07.2010 р. №2456-VI (зі змінами), Закон України «Про культуру», <text:s/>Постанови Кабінету Міністрів України, Накази Міністерства фінансів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, НАКАЗ 01.10.2010 N 1150/41 "Про затвердження Типового переліку бюджетних програм та результативних показників їх виконання для місцевих бюджетів у галузі "Культура"", Закон «Про Державний бюджет України на 2020 рік» № 294-ІХ від 14.11.2019р.,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діяльності базової мережі закладів культури, їх фінсування, забезпечення реалізації потреб установ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, забезпечення та розвиток культурно-освітніх закладів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1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3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22" office:value-type="string" calcext:value-type="string" table:number-columns-spanned="25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1]+[.AK51]" office:value-type="float" office:value="509850" calcext:value-type="float" table:number-columns-spanned="8" table:number-rows-spanned="1">
            <text:p>509 85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23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2]+[.AK52]" office:value-type="float" office:value="19300" calcext:value-type="float" table:number-columns-spanned="8" table:number-rows-spanned="1">
            <text:p>19 3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24" office:value-type="string" calcext:value-type="string" table:number-columns-spanned="25" table:number-rows-spanned="1">
            <text:p>Заходи з інформатизації ( на виконання Національної програми інформатизації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3]+[.AK53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2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4]+[.AK54]" office:value-type="float" office:value="535450" calcext:value-type="float" table:number-columns-spanned="8" table:number-rows-spanned="1">
            <text:p>535 450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0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0"/>
          <table:covered-table-cell table:style-name="ce168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27"/>
          <table:table-cell table:style-name="ce200" office:value-type="string" calcext:value-type="string">
            <text:p>s4.9</text:p>
          </table:table-cell>
          <table:table-cell table:style-name="ce200" table:number-columns-repeated="945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4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83"/>
          <table:table-cell table:style-name="ce72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65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6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4"/>
          <table:table-cell table:style-name="ce727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4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5"/>
          <table:table-cell table:style-name="ce728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0]+[.AW70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4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6"/>
          <table:table-cell table:style-name="ce729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1]+[.AW7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7"/>
          <table:table-cell table:style-name="ce730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2]+[.AW72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8"/>
          <table:table-cell table:style-name="ce731" office:value-type="string" calcext:value-type="string" table:number-columns-spanned="19" table:number-rows-spanned="1">
            <text:p>Обсяг видатків загального фонду на забезпечення діяльності установ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3]+[.AW73]" office:value-type="float" office:value="509.85" calcext:value-type="float" table:number-columns-spanned="8" table:number-rows-spanned="1">
            <text:p>509,8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9"/>
          <table:table-cell table:style-name="ce732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4]+[.AW74]" office:value-type="float" office:value="19.3" calcext:value-type="float" table:number-columns-spanned="8" table:number-rows-spanned="1">
            <text:p>19,3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0"/>
          <table:table-cell table:style-name="ce73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5]+[.AW75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1"/>
          <table:table-cell table:style-name="ce73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6]+[.AW76]" office:value-type="float" office:value="1.15" calcext:value-type="float" table:number-columns-spanned="8" table:number-rows-spanned="1">
            <text:p>1,1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2"/>
          <table:table-cell table:style-name="ce73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7]+[.AW77]" office:value-type="float" office:value="3.6" calcext:value-type="float" table:number-columns-spanned="8" table:number-rows-spanned="1">
            <text:p>3,6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3"/>
          <table:table-cell table:style-name="ce73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8]+[.AW78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4"/>
          <table:table-cell table:style-name="ce737" office:value-type="string" calcext:value-type="string" table:number-columns-spanned="19" table:number-rows-spanned="1">
            <text:p>середнє число окладів (ставок) керівни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9]+[.AW7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5"/>
          <table:table-cell table:style-name="ce738" office:value-type="string" calcext:value-type="string" table:number-columns-spanned="19" table:number-rows-spanned="1">
            <text:p>вивіз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0]+[.AW80]" office:value-type="float" office:value="0.25" calcext:value-type="float" table:number-columns-spanned="8" table:number-rows-spanned="1">
            <text:p>0,25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5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96"/>
          <table:table-cell table:style-name="ce739" office:value-type="string" calcext:value-type="string" table:number-columns-spanned="19" table:number-rows-spanned="1">
            <text:p>Обяг видатків на оплату заходів по інформатиз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1]+[.AW81]" office:value-type="float" office:value="6300" calcext:value-type="float" table:number-columns-spanned="8" table:number-rows-spanned="1">
            <text:p>6 3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21">
          <table:table-cell table:style-name="ce6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7"/>
          <table:table-cell table:style-name="ce74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6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8"/>
          <table:table-cell table:style-name="ce741" office:value-type="string" calcext:value-type="string" table:number-columns-spanned="19" table:number-rows-spanned="1">
            <text:p>кількість закладів культури, які обслуговує централізована бухгалтер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3]+[.AW83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9"/>
          <table:table-cell table:style-name="ce742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0"/>
          <table:table-cell table:style-name="ce74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5]+[.AW85]" office:value-type="float" office:value="6.93" calcext:value-type="float" table:number-columns-spanned="8" table:number-rows-spanned="1">
            <text:p>6,93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1"/>
          <table:table-cell table:style-name="ce74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6]+[.AW86]" office:value-type="float" office:value="88.52" calcext:value-type="float" table:number-columns-spanned="8" table:number-rows-spanned="1">
            <text:p>88,52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2"/>
          <table:table-cell table:style-name="ce745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и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7]+[.AW87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3"/>
          <table:table-cell table:style-name="ce746" office:value-type="string" calcext:value-type="string" table:number-columns-spanned="19" table:number-rows-spanned="1">
            <text:p>кількість складених звітів працівниками бухгалтер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8]+[.AW88]" office:value-type="float" office:value="115" calcext:value-type="float" table:number-columns-spanned="8" table:number-rows-spanned="1">
            <text:p>11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4"/>
          <table:table-cell table:style-name="ce747" office:value-type="string" calcext:value-type="string" table:number-columns-spanned="19" table:number-rows-spanned="1">
            <text:p>кількість рахунк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89]+[.AW89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5"/>
          <table:table-cell table:style-name="ce748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0]+[.AW90]" office:value-type="float" office:value="2.08" calcext:value-type="float" table:number-columns-spanned="8" table:number-rows-spanned="1">
            <text:p>2,08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6"/>
          <table:table-cell table:style-name="ce74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6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7"/>
          <table:table-cell table:style-name="ce750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8"/>
          <table:table-cell table:style-name="ce7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3]+[.AW93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09"/>
          <table:table-cell table:style-name="ce75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4]+[.AW94]" office:value-type="float" office:value="2.39" calcext:value-type="float" table:number-columns-spanned="8" table:number-rows-spanned="1">
            <text:p>2,39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0"/>
          <table:table-cell table:style-name="ce75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5]+[.AW95]" office:value-type="float" office:value="32.34" calcext:value-type="float" table:number-columns-spanned="8" table:number-rows-spanned="1">
            <text:p>32,34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1"/>
          <table:table-cell table:style-name="ce754" office:value-type="string" calcext:value-type="string" table:number-columns-spanned="19" table:number-rows-spanned="1">
            <text:p>кількість складених звітів на одного працівника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6]+[.AW96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2"/>
          <table:table-cell table:style-name="ce755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куб.м на 1 м.кв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е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3"/>
          <table:table-cell table:style-name="ce75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6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4"/>
          <table:table-cell table:style-name="ce757" office:value-type="string" calcext:value-type="string" table:number-columns-spanned="19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6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5"/>
          <table:table-cell table:style-name="ce758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style-name="ce174" table:number-columns-spanned="8" table:number-rows-spanned="1"/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6"/>
          <table:table-cell table:style-name="ce75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1]+[.AW10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7"/>
          <table:table-cell table:style-name="ce76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8"/>
          <table:table-cell table:style-name="ce761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3]+[.AW103]" office:value-type="float" office:value="145" calcext:value-type="float" table:number-columns-spanned="8" table:number-rows-spanned="1">
            <text:p>145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 table:visibility="collapse">
          <table:table-cell table:style-name="ce6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9"/>
          <table:table-cell table:style-name="ce762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144"/>
          <table:covered-table-cell table:style-name="ce158"/>
          <table:table-cell table:style-name="ce164" table:number-columns-spanned="5" table:number-rows-spanned="1"/>
          <table:covered-table-cell table:number-columns-repeated="4" table:style-name="ce164"/>
          <table:table-cell table:style-name="ce179" table:number-columns-spanned="10" table:number-rows-spanned="1"/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 table:visibility="collapse">
          <table:table-cell table:style-name="ce6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0"/>
          <table:table-cell table:style-name="ce763" office:value-type="string" calcext:value-type="string" table:number-columns-spanned="19" table:number-rows-spanned="1">
            <text:p>Динаміка збільшення кількості звіт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6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1"/>
          <table:table-cell table:style-name="ce764" office:value-type="string" calcext:value-type="string" table:number-columns-spanned="19" table:number-rows-spanned="1">
            <text:p>вивозу побутових від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106]+[.AW106]" office:value-type="float" office:value="192" calcext:value-type="float" table:number-columns-spanned="8" table:number-rows-spanned="1">
            <text:p>192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1.$A$1:.$BM$119" table:range-usable-as="print-range"/>
        </table:named-expressions>
        <calcext:conditional-formats>
          <calcext:conditional-format calcext:target-range-address="КПК1014081.G68:КПК1014081.L68">
            <calcext:condition calcext:apply-style-name="ConditionalStyle_122" calcext:value="=[.$G67]" calcext:base-cell-address="КПК1014081.G68"/>
          </calcext:conditional-format>
          <calcext:conditional-format calcext:target-range-address="КПК1014081.D51:КПК1014081.D51">
            <calcext:condition calcext:apply-style-name="ConditionalStyle_121" calcext:value="=[.$D50]" calcext:base-cell-address="КПК1014081.D51"/>
          </calcext:conditional-format>
          <calcext:conditional-format calcext:target-range-address="КПК1014081.A68:КПК1014081.F68">
            <calcext:condition calcext:apply-style-name="ConditionalStyle_120" calcext:value="=0" calcext:base-cell-address="КПК1014081.A68"/>
          </calcext:conditional-format>
          <calcext:conditional-format calcext:target-range-address="КПК1014081.D52:КПК1014081.D52">
            <calcext:condition calcext:apply-style-name="ConditionalStyle_119" calcext:value="=[.$D51]" calcext:base-cell-address="КПК1014081.D52"/>
          </calcext:conditional-format>
          <calcext:conditional-format calcext:target-range-address="КПК1014081.D53:КПК1014081.D53">
            <calcext:condition calcext:apply-style-name="ConditionalStyle_118" calcext:value="=[.$D52]" calcext:base-cell-address="КПК1014081.D53"/>
          </calcext:conditional-format>
          <calcext:conditional-format calcext:target-range-address="КПК1014081.D54:КПК1014081.D54">
            <calcext:condition calcext:apply-style-name="ConditionalStyle_117" calcext:value="=[.$D53]" calcext:base-cell-address="КПК1014081.D54"/>
          </calcext:conditional-format>
          <calcext:conditional-format calcext:target-range-address="КПК1014081.G69:КПК1014081.G69">
            <calcext:condition calcext:apply-style-name="ConditionalStyle_116" calcext:value="=[.$G68]" calcext:base-cell-address="КПК1014081.G69"/>
          </calcext:conditional-format>
          <calcext:conditional-format calcext:target-range-address="КПК1014081.A69:КПК1014081.F69">
            <calcext:condition calcext:apply-style-name="ConditionalStyle_115" calcext:value="=0" calcext:base-cell-address="КПК1014081.A69"/>
          </calcext:conditional-format>
          <calcext:conditional-format calcext:target-range-address="КПК1014081.G70:КПК1014081.G70">
            <calcext:condition calcext:apply-style-name="ConditionalStyle_114" calcext:value="=[.$G69]" calcext:base-cell-address="КПК1014081.G70"/>
          </calcext:conditional-format>
          <calcext:conditional-format calcext:target-range-address="КПК1014081.A70:КПК1014081.F70">
            <calcext:condition calcext:apply-style-name="ConditionalStyle_113" calcext:value="=0" calcext:base-cell-address="КПК1014081.A70"/>
          </calcext:conditional-format>
          <calcext:conditional-format calcext:target-range-address="КПК1014081.G71:КПК1014081.G71">
            <calcext:condition calcext:apply-style-name="ConditionalStyle_112" calcext:value="=[.$G70]" calcext:base-cell-address="КПК1014081.G71"/>
          </calcext:conditional-format>
          <calcext:conditional-format calcext:target-range-address="КПК1014081.A71:КПК1014081.F71">
            <calcext:condition calcext:apply-style-name="ConditionalStyle_111" calcext:value="=0" calcext:base-cell-address="КПК1014081.A71"/>
          </calcext:conditional-format>
          <calcext:conditional-format calcext:target-range-address="КПК1014081.G72:КПК1014081.G72">
            <calcext:condition calcext:apply-style-name="ConditionalStyle_110" calcext:value="=[.$G71]" calcext:base-cell-address="КПК1014081.G72"/>
          </calcext:conditional-format>
          <calcext:conditional-format calcext:target-range-address="КПК1014081.A72:КПК1014081.F72">
            <calcext:condition calcext:apply-style-name="ConditionalStyle_109" calcext:value="=0" calcext:base-cell-address="КПК1014081.A72"/>
          </calcext:conditional-format>
          <calcext:conditional-format calcext:target-range-address="КПК1014081.G73:КПК1014081.G73">
            <calcext:condition calcext:apply-style-name="ConditionalStyle_108" calcext:value="=[.$G72]" calcext:base-cell-address="КПК1014081.G73"/>
          </calcext:conditional-format>
          <calcext:conditional-format calcext:target-range-address="КПК1014081.A73:КПК1014081.F73">
            <calcext:condition calcext:apply-style-name="ConditionalStyle_107" calcext:value="=0" calcext:base-cell-address="КПК1014081.A73"/>
          </calcext:conditional-format>
          <calcext:conditional-format calcext:target-range-address="КПК1014081.G74:КПК1014081.G74">
            <calcext:condition calcext:apply-style-name="ConditionalStyle_106" calcext:value="=[.$G73]" calcext:base-cell-address="КПК1014081.G74"/>
          </calcext:conditional-format>
          <calcext:conditional-format calcext:target-range-address="КПК1014081.A74:КПК1014081.F74">
            <calcext:condition calcext:apply-style-name="ConditionalStyle_105" calcext:value="=0" calcext:base-cell-address="КПК1014081.A74"/>
          </calcext:conditional-format>
          <calcext:conditional-format calcext:target-range-address="КПК1014081.G75:КПК1014081.G75">
            <calcext:condition calcext:apply-style-name="ConditionalStyle_104" calcext:value="=[.$G74]" calcext:base-cell-address="КПК1014081.G75"/>
          </calcext:conditional-format>
          <calcext:conditional-format calcext:target-range-address="КПК1014081.A75:КПК1014081.F75">
            <calcext:condition calcext:apply-style-name="ConditionalStyle_103" calcext:value="=0" calcext:base-cell-address="КПК1014081.A75"/>
          </calcext:conditional-format>
          <calcext:conditional-format calcext:target-range-address="КПК1014081.G76:КПК1014081.G76">
            <calcext:condition calcext:apply-style-name="ConditionalStyle_102" calcext:value="=[.$G75]" calcext:base-cell-address="КПК1014081.G76"/>
          </calcext:conditional-format>
          <calcext:conditional-format calcext:target-range-address="КПК1014081.A76:КПК1014081.F76">
            <calcext:condition calcext:apply-style-name="ConditionalStyle_101" calcext:value="=0" calcext:base-cell-address="КПК1014081.A76"/>
          </calcext:conditional-format>
          <calcext:conditional-format calcext:target-range-address="КПК1014081.G77:КПК1014081.G77">
            <calcext:condition calcext:apply-style-name="ConditionalStyle_100" calcext:value="=[.$G76]" calcext:base-cell-address="КПК1014081.G77"/>
          </calcext:conditional-format>
          <calcext:conditional-format calcext:target-range-address="КПК1014081.A77:КПК1014081.F77">
            <calcext:condition calcext:apply-style-name="ConditionalStyle_99" calcext:value="=0" calcext:base-cell-address="КПК1014081.A77"/>
          </calcext:conditional-format>
          <calcext:conditional-format calcext:target-range-address="КПК1014081.G78:КПК1014081.G78">
            <calcext:condition calcext:apply-style-name="ConditionalStyle_98" calcext:value="=[.$G77]" calcext:base-cell-address="КПК1014081.G78"/>
          </calcext:conditional-format>
          <calcext:conditional-format calcext:target-range-address="КПК1014081.A78:КПК1014081.F78">
            <calcext:condition calcext:apply-style-name="ConditionalStyle_97" calcext:value="=0" calcext:base-cell-address="КПК1014081.A78"/>
          </calcext:conditional-format>
          <calcext:conditional-format calcext:target-range-address="КПК1014081.G79:КПК1014081.G79">
            <calcext:condition calcext:apply-style-name="ConditionalStyle_96" calcext:value="=[.$G78]" calcext:base-cell-address="КПК1014081.G79"/>
          </calcext:conditional-format>
          <calcext:conditional-format calcext:target-range-address="КПК1014081.A79:КПК1014081.F79">
            <calcext:condition calcext:apply-style-name="ConditionalStyle_95" calcext:value="=0" calcext:base-cell-address="КПК1014081.A79"/>
          </calcext:conditional-format>
          <calcext:conditional-format calcext:target-range-address="КПК1014081.G80:КПК1014081.G80">
            <calcext:condition calcext:apply-style-name="ConditionalStyle_94" calcext:value="=[.$G79]" calcext:base-cell-address="КПК1014081.G80"/>
          </calcext:conditional-format>
          <calcext:conditional-format calcext:target-range-address="КПК1014081.A80:КПК1014081.F80">
            <calcext:condition calcext:apply-style-name="ConditionalStyle_93" calcext:value="=0" calcext:base-cell-address="КПК1014081.A80"/>
          </calcext:conditional-format>
          <calcext:conditional-format calcext:target-range-address="КПК1014081.G81:КПК1014081.G81">
            <calcext:condition calcext:apply-style-name="ConditionalStyle_92" calcext:value="=[.$G80]" calcext:base-cell-address="КПК1014081.G81"/>
          </calcext:conditional-format>
          <calcext:conditional-format calcext:target-range-address="КПК1014081.A81:КПК1014081.F81">
            <calcext:condition calcext:apply-style-name="ConditionalStyle_91" calcext:value="=0" calcext:base-cell-address="КПК1014081.A81"/>
          </calcext:conditional-format>
          <calcext:conditional-format calcext:target-range-address="КПК1014081.G82:КПК1014081.G82">
            <calcext:condition calcext:apply-style-name="ConditionalStyle_90" calcext:value="=[.$G81]" calcext:base-cell-address="КПК1014081.G82"/>
          </calcext:conditional-format>
          <calcext:conditional-format calcext:target-range-address="КПК1014081.A82:КПК1014081.F82">
            <calcext:condition calcext:apply-style-name="ConditionalStyle_89" calcext:value="=0" calcext:base-cell-address="КПК1014081.A82"/>
          </calcext:conditional-format>
          <calcext:conditional-format calcext:target-range-address="КПК1014081.G83:КПК1014081.G83">
            <calcext:condition calcext:apply-style-name="ConditionalStyle_88" calcext:value="=[.$G82]" calcext:base-cell-address="КПК1014081.G83"/>
          </calcext:conditional-format>
          <calcext:conditional-format calcext:target-range-address="КПК1014081.A83:КПК1014081.F83">
            <calcext:condition calcext:apply-style-name="ConditionalStyle_87" calcext:value="=0" calcext:base-cell-address="КПК1014081.A83"/>
          </calcext:conditional-format>
          <calcext:conditional-format calcext:target-range-address="КПК1014081.G84:КПК1014081.G84">
            <calcext:condition calcext:apply-style-name="ConditionalStyle_86" calcext:value="=[.$G83]" calcext:base-cell-address="КПК1014081.G84"/>
          </calcext:conditional-format>
          <calcext:conditional-format calcext:target-range-address="КПК1014081.A84:КПК1014081.F84">
            <calcext:condition calcext:apply-style-name="ConditionalStyle_85" calcext:value="=0" calcext:base-cell-address="КПК1014081.A84"/>
          </calcext:conditional-format>
          <calcext:conditional-format calcext:target-range-address="КПК1014081.G85:КПК1014081.G85">
            <calcext:condition calcext:apply-style-name="ConditionalStyle_84" calcext:value="=[.$G84]" calcext:base-cell-address="КПК1014081.G85"/>
          </calcext:conditional-format>
          <calcext:conditional-format calcext:target-range-address="КПК1014081.A85:КПК1014081.F85">
            <calcext:condition calcext:apply-style-name="ConditionalStyle_83" calcext:value="=0" calcext:base-cell-address="КПК1014081.A85"/>
          </calcext:conditional-format>
          <calcext:conditional-format calcext:target-range-address="КПК1014081.G86:КПК1014081.G86">
            <calcext:condition calcext:apply-style-name="ConditionalStyle_82" calcext:value="=[.$G85]" calcext:base-cell-address="КПК1014081.G86"/>
          </calcext:conditional-format>
          <calcext:conditional-format calcext:target-range-address="КПК1014081.A86:КПК1014081.F86">
            <calcext:condition calcext:apply-style-name="ConditionalStyle_81" calcext:value="=0" calcext:base-cell-address="КПК1014081.A86"/>
          </calcext:conditional-format>
          <calcext:conditional-format calcext:target-range-address="КПК1014081.G87:КПК1014081.G87">
            <calcext:condition calcext:apply-style-name="ConditionalStyle_80" calcext:value="=[.$G86]" calcext:base-cell-address="КПК1014081.G87"/>
          </calcext:conditional-format>
          <calcext:conditional-format calcext:target-range-address="КПК1014081.A87:КПК1014081.F87">
            <calcext:condition calcext:apply-style-name="ConditionalStyle_79" calcext:value="=0" calcext:base-cell-address="КПК1014081.A87"/>
          </calcext:conditional-format>
          <calcext:conditional-format calcext:target-range-address="КПК1014081.G88:КПК1014081.G88">
            <calcext:condition calcext:apply-style-name="ConditionalStyle_78" calcext:value="=[.$G87]" calcext:base-cell-address="КПК1014081.G88"/>
          </calcext:conditional-format>
          <calcext:conditional-format calcext:target-range-address="КПК1014081.A88:КПК1014081.F88">
            <calcext:condition calcext:apply-style-name="ConditionalStyle_77" calcext:value="=0" calcext:base-cell-address="КПК1014081.A88"/>
          </calcext:conditional-format>
          <calcext:conditional-format calcext:target-range-address="КПК1014081.G89:КПК1014081.G89">
            <calcext:condition calcext:apply-style-name="ConditionalStyle_76" calcext:value="=[.$G88]" calcext:base-cell-address="КПК1014081.G89"/>
          </calcext:conditional-format>
          <calcext:conditional-format calcext:target-range-address="КПК1014081.A89:КПК1014081.F89">
            <calcext:condition calcext:apply-style-name="ConditionalStyle_75" calcext:value="=0" calcext:base-cell-address="КПК1014081.A89"/>
          </calcext:conditional-format>
          <calcext:conditional-format calcext:target-range-address="КПК1014081.G90:КПК1014081.G90">
            <calcext:condition calcext:apply-style-name="ConditionalStyle_74" calcext:value="=[.$G89]" calcext:base-cell-address="КПК1014081.G90"/>
          </calcext:conditional-format>
          <calcext:conditional-format calcext:target-range-address="КПК1014081.A90:КПК1014081.F90">
            <calcext:condition calcext:apply-style-name="ConditionalStyle_73" calcext:value="=0" calcext:base-cell-address="КПК1014081.A90"/>
          </calcext:conditional-format>
          <calcext:conditional-format calcext:target-range-address="КПК1014081.G91:КПК1014081.G91">
            <calcext:condition calcext:apply-style-name="ConditionalStyle_72" calcext:value="=[.$G90]" calcext:base-cell-address="КПК1014081.G91"/>
          </calcext:conditional-format>
          <calcext:conditional-format calcext:target-range-address="КПК1014081.A91:КПК1014081.F91">
            <calcext:condition calcext:apply-style-name="ConditionalStyle_71" calcext:value="=0" calcext:base-cell-address="КПК1014081.A91"/>
          </calcext:conditional-format>
          <calcext:conditional-format calcext:target-range-address="КПК1014081.G92:КПК1014081.G92">
            <calcext:condition calcext:apply-style-name="ConditionalStyle_70" calcext:value="=[.$G91]" calcext:base-cell-address="КПК1014081.G92"/>
          </calcext:conditional-format>
          <calcext:conditional-format calcext:target-range-address="КПК1014081.A92:КПК1014081.F92">
            <calcext:condition calcext:apply-style-name="ConditionalStyle_69" calcext:value="=0" calcext:base-cell-address="КПК1014081.A92"/>
          </calcext:conditional-format>
          <calcext:conditional-format calcext:target-range-address="КПК1014081.G93:КПК1014081.G93">
            <calcext:condition calcext:apply-style-name="ConditionalStyle_68" calcext:value="=[.$G92]" calcext:base-cell-address="КПК1014081.G93"/>
          </calcext:conditional-format>
          <calcext:conditional-format calcext:target-range-address="КПК1014081.A93:КПК1014081.F93">
            <calcext:condition calcext:apply-style-name="ConditionalStyle_67" calcext:value="=0" calcext:base-cell-address="КПК1014081.A93"/>
          </calcext:conditional-format>
          <calcext:conditional-format calcext:target-range-address="КПК1014081.G94:КПК1014081.G94">
            <calcext:condition calcext:apply-style-name="ConditionalStyle_66" calcext:value="=[.$G93]" calcext:base-cell-address="КПК1014081.G94"/>
          </calcext:conditional-format>
          <calcext:conditional-format calcext:target-range-address="КПК1014081.A94:КПК1014081.F94">
            <calcext:condition calcext:apply-style-name="ConditionalStyle_65" calcext:value="=0" calcext:base-cell-address="КПК1014081.A94"/>
          </calcext:conditional-format>
          <calcext:conditional-format calcext:target-range-address="КПК1014081.G95:КПК1014081.G95">
            <calcext:condition calcext:apply-style-name="ConditionalStyle_64" calcext:value="=[.$G94]" calcext:base-cell-address="КПК1014081.G95"/>
          </calcext:conditional-format>
          <calcext:conditional-format calcext:target-range-address="КПК1014081.A95:КПК1014081.F95">
            <calcext:condition calcext:apply-style-name="ConditionalStyle_63" calcext:value="=0" calcext:base-cell-address="КПК1014081.A95"/>
          </calcext:conditional-format>
          <calcext:conditional-format calcext:target-range-address="КПК1014081.G96:КПК1014081.G96">
            <calcext:condition calcext:apply-style-name="ConditionalStyle_62" calcext:value="=[.$G95]" calcext:base-cell-address="КПК1014081.G96"/>
          </calcext:conditional-format>
          <calcext:conditional-format calcext:target-range-address="КПК1014081.A96:КПК1014081.F96">
            <calcext:condition calcext:apply-style-name="ConditionalStyle_61" calcext:value="=0" calcext:base-cell-address="КПК1014081.A96"/>
          </calcext:conditional-format>
          <calcext:conditional-format calcext:target-range-address="КПК1014081.G97:КПК1014081.G97">
            <calcext:condition calcext:apply-style-name="ConditionalStyle_60" calcext:value="=[.$G96]" calcext:base-cell-address="КПК1014081.G97"/>
          </calcext:conditional-format>
          <calcext:conditional-format calcext:target-range-address="КПК1014081.A97:КПК1014081.F97">
            <calcext:condition calcext:apply-style-name="ConditionalStyle_59" calcext:value="=0" calcext:base-cell-address="КПК1014081.A97"/>
          </calcext:conditional-format>
          <calcext:conditional-format calcext:target-range-address="КПК1014081.G98:КПК1014081.G98">
            <calcext:condition calcext:apply-style-name="ConditionalStyle_58" calcext:value="=[.$G97]" calcext:base-cell-address="КПК1014081.G98"/>
          </calcext:conditional-format>
          <calcext:conditional-format calcext:target-range-address="КПК1014081.A98:КПК1014081.F98">
            <calcext:condition calcext:apply-style-name="ConditionalStyle_57" calcext:value="=0" calcext:base-cell-address="КПК1014081.A98"/>
          </calcext:conditional-format>
          <calcext:conditional-format calcext:target-range-address="КПК1014081.G101:КПК1014081.G101">
            <calcext:condition calcext:apply-style-name="ConditionalStyle_56" calcext:value="=[.$G98]" calcext:base-cell-address="КПК1014081.G101"/>
          </calcext:conditional-format>
          <calcext:conditional-format calcext:target-range-address="КПК1014081.A101:КПК1014081.F101">
            <calcext:condition calcext:apply-style-name="ConditionalStyle_55" calcext:value="=0" calcext:base-cell-address="КПК1014081.A101"/>
          </calcext:conditional-format>
          <calcext:conditional-format calcext:target-range-address="КПК1014081.G102:КПК1014081.G102">
            <calcext:condition calcext:apply-style-name="ConditionalStyle_54" calcext:value="=[.$G101]" calcext:base-cell-address="КПК1014081.G102"/>
          </calcext:conditional-format>
          <calcext:conditional-format calcext:target-range-address="КПК1014081.A102:КПК1014081.F102">
            <calcext:condition calcext:apply-style-name="ConditionalStyle_53" calcext:value="=0" calcext:base-cell-address="КПК1014081.A102"/>
          </calcext:conditional-format>
          <calcext:conditional-format calcext:target-range-address="КПК1014081.G103:КПК1014081.G103">
            <calcext:condition calcext:apply-style-name="ConditionalStyle_52" calcext:value="=[.$G102]" calcext:base-cell-address="КПК1014081.G103"/>
          </calcext:conditional-format>
          <calcext:conditional-format calcext:target-range-address="КПК1014081.A103:КПК1014081.F103">
            <calcext:condition calcext:apply-style-name="ConditionalStyle_51" calcext:value="=0" calcext:base-cell-address="КПК1014081.A103"/>
          </calcext:conditional-format>
          <calcext:conditional-format calcext:target-range-address="КПК1014081.G104:КПК1014081.G104">
            <calcext:condition calcext:apply-style-name="ConditionalStyle_50" calcext:value="=[.$G103]" calcext:base-cell-address="КПК1014081.G104"/>
          </calcext:conditional-format>
          <calcext:conditional-format calcext:target-range-address="КПК1014081.A104:КПК1014081.F104">
            <calcext:condition calcext:apply-style-name="ConditionalStyle_49" calcext:value="=0" calcext:base-cell-address="КПК1014081.A104"/>
          </calcext:conditional-format>
          <calcext:conditional-format calcext:target-range-address="КПК1014081.G105:КПК1014081.G105">
            <calcext:condition calcext:apply-style-name="ConditionalStyle_48" calcext:value="=[.$G104]" calcext:base-cell-address="КПК1014081.G105"/>
          </calcext:conditional-format>
          <calcext:conditional-format calcext:target-range-address="КПК1014081.A105:КПК1014081.F105">
            <calcext:condition calcext:apply-style-name="ConditionalStyle_47" calcext:value="=0" calcext:base-cell-address="КПК1014081.A105"/>
          </calcext:conditional-format>
          <calcext:conditional-format calcext:target-range-address="КПК1014081.G106:КПК1014081.G106">
            <calcext:condition calcext:apply-style-name="ConditionalStyle_46" calcext:value="=[.$G105]" calcext:base-cell-address="КПК1014081.G106"/>
          </calcext:conditional-format>
          <calcext:conditional-format calcext:target-range-address="КПК1014081.A106:КПК1014081.F106">
            <calcext:condition calcext:apply-style-name="ConditionalStyle_45" calcext:value="=0" calcext:base-cell-address="КПК1014081.A106"/>
          </calcext:conditional-format>
          <calcext:conditional-format calcext:target-range-address="КПК1014081.G99:КПК1014081.G99">
            <calcext:condition calcext:apply-style-name="ConditionalStyle_44" calcext:value="=[.$G98]" calcext:base-cell-address="КПК1014081.G99"/>
          </calcext:conditional-format>
          <calcext:conditional-format calcext:target-range-address="КПК1014081.A99:КПК1014081.F99">
            <calcext:condition calcext:apply-style-name="ConditionalStyle_43" calcext:value="=0" calcext:base-cell-address="КПК1014081.A99"/>
          </calcext:conditional-format>
          <calcext:conditional-format calcext:target-range-address="КПК1014081.G100:КПК1014081.G100">
            <calcext:condition calcext:apply-style-name="ConditionalStyle_42" calcext:value="=[.$G99]" calcext:base-cell-address="КПК1014081.G100"/>
          </calcext:conditional-format>
          <calcext:conditional-format calcext:target-range-address="КПК1014081.A100:КПК1014081.F100">
            <calcext:condition calcext:apply-style-name="ConditionalStyle_41" calcext:value="=0" calcext:base-cell-address="КПК1014081.A100"/>
          </calcext:conditional-format>
        </calcext:conditional-formats>
      </table:table>
      <table:table table:name="КПК1014082" table:style-name="ta6" table:print-ranges="КПК1014082.A1:КПК1014082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7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4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8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4082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4082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829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Інші заходи в галузі культури і мистецтва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38000" calcext:value-type="float" table:number-columns-spanned="10" table:number-rows-spanned="1">
            <text:p>38 000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38000" calcext:value-type="float" table:number-columns-spanned="11" table:number-rows-spanned="1">
            <text:p>38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8">
          <table:table-cell table:style-name="ce13" office:value-type="string" calcext:value-type="string" table:number-columns-spanned="64" table:number-rows-spanned="1">
            <text:p>Бюджетний кодекс України від 08.07.10р.№2456-VI(із змінами і доповненнями), <text:s/>Конституція України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наказ Міністерства фінансів України від 26.08.2014р. №836 "Про деякі питання запровадження програмно-цільового методу складання та виконання місцевих бюджетів" із змінами від 30.09.2016р. №860 (на заміну наказу МФУ від 09.07.2010р. №679),наказ Міністерства фінансів України від 29.12.2002 <text:s/>№ 1098 «Про паспорти бюджетних програм» (зі змінами), <text:s/>Закон України "Про культуру", «Програма розвитку туризму м. Дубна на 2016-2020 роки», затверджена рішенням міської ради від 01 березня 2016 року №331, «Програма розвитку культури м. Дубна на 2016-2020 роки», затверджена рішенням міської ради від 25 грудня 2015 року №164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.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Сприяння умов для розвитку туризму в місті.</text:p>
          </table:table-cell>
          <table:covered-table-cell table:number-columns-repeated="56" table:style-name="ce107"/>
          <table:covered-table-cell table:style-name="ce170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 та розвиток культурно-освітніх заходів, розвиток туризму в місті Дубно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30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82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C51]+[.AK51]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8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C52]+[.AK52]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Програма розвитку культури м. Дубна на 2016-2020 роки</text:p>
          </table:table-cell>
          <table:covered-table-cell table:number-columns-repeated="22" table:style-name="ce107"/>
          <table:covered-table-cell table:style-name="ce170"/>
          <table:table-cell table:style-name="ce174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B60]+[.AJ60]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7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1"/>
          <table:table-cell table:style-name="ce173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3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table:formula="of:=[.AB61]+[.AJ61]" office:value-type="float" office:value="38000" calcext:value-type="float" table:number-columns-spanned="8" table:number-rows-spanned="1">
            <text:p>38 000,00</text:p>
          </table:table-cell>
          <table:covered-table-cell table:number-columns-repeated="7" table:style-name="ce173"/>
          <table:table-cell table:style-name="ce200" table:number-columns-repeated="973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4"/>
          <table:table-cell table:style-name="ce78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93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7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5"/>
          <table:table-cell table:style-name="ce786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план асигнувань, довідка про зміни призначень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68]+[.AW68]" office:value-type="float" office:value="38" calcext:value-type="float" table:number-columns-spanned="8" table:number-rows-spanned="1">
            <text:p>38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76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6"/>
          <table:table-cell table:style-name="ce78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7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7"/>
          <table:table-cell table:style-name="ce788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0]+[.AW70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7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78"/>
          <table:table-cell table:style-name="ce78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4">
          <table:table-cell table:style-name="ce7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9"/>
          <table:table-cell table:style-name="ce790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2.375" calcext:value-type="float" table:number-columns-spanned="8" table:number-rows-spanned="1">
            <text:p>2,38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2]+[.AW72]" office:value-type="float" office:value="2.375" calcext:value-type="float" table:number-columns-spanned="8" table:number-rows-spanned="1">
            <text:p>2,38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7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80"/>
          <table:table-cell table:style-name="ce791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7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1"/>
          <table:table-cell table:style-name="ce792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39" calcext:value-type="float" table:number-columns-spanned="8" table:number-rows-spanned="1">
            <text:p>39,00</text:p>
          </table:table-cell>
          <table:covered-table-cell table:number-columns-repeated="7" table:style-name="ce174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table:formula="of:=[.AO74]+[.AW74]" office:value-type="float" office:value="39" calcext:value-type="float" table:number-columns-spanned="8" table:number-rows-spanned="1">
            <text:p>39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4082.$A$1:.$BM$87" table:range-usable-as="print-range"/>
        </table:named-expressions>
        <calcext:conditional-formats>
          <calcext:conditional-format calcext:target-range-address="КПК1014082.G67:КПК1014082.L67">
            <calcext:condition calcext:apply-style-name="ConditionalStyle_40" calcext:value="=[.$G66]" calcext:base-cell-address="КПК1014082.G67"/>
          </calcext:conditional-format>
          <calcext:conditional-format calcext:target-range-address="КПК1014082.D51:КПК1014082.D51">
            <calcext:condition calcext:apply-style-name="ConditionalStyle_39" calcext:value="=[.$D50]" calcext:base-cell-address="КПК1014082.D51"/>
          </calcext:conditional-format>
          <calcext:conditional-format calcext:target-range-address="КПК1014082.A67:КПК1014082.F67">
            <calcext:condition calcext:apply-style-name="ConditionalStyle_38" calcext:value="=0" calcext:base-cell-address="КПК1014082.A67"/>
          </calcext:conditional-format>
          <calcext:conditional-format calcext:target-range-address="КПК1014082.D52:КПК1014082.D52">
            <calcext:condition calcext:apply-style-name="ConditionalStyle_37" calcext:value="=[.$D51]" calcext:base-cell-address="КПК1014082.D52"/>
          </calcext:conditional-format>
          <calcext:conditional-format calcext:target-range-address="КПК1014082.G68:КПК1014082.G68">
            <calcext:condition calcext:apply-style-name="ConditionalStyle_36" calcext:value="=[.$G67]" calcext:base-cell-address="КПК1014082.G68"/>
          </calcext:conditional-format>
          <calcext:conditional-format calcext:target-range-address="КПК1014082.A68:КПК1014082.F68">
            <calcext:condition calcext:apply-style-name="ConditionalStyle_35" calcext:value="=0" calcext:base-cell-address="КПК1014082.A68"/>
          </calcext:conditional-format>
          <calcext:conditional-format calcext:target-range-address="КПК1014082.G69:КПК1014082.G69">
            <calcext:condition calcext:apply-style-name="ConditionalStyle_34" calcext:value="=[.$G68]" calcext:base-cell-address="КПК1014082.G69"/>
          </calcext:conditional-format>
          <calcext:conditional-format calcext:target-range-address="КПК1014082.A69:КПК1014082.F69">
            <calcext:condition calcext:apply-style-name="ConditionalStyle_33" calcext:value="=0" calcext:base-cell-address="КПК1014082.A69"/>
          </calcext:conditional-format>
          <calcext:conditional-format calcext:target-range-address="КПК1014082.G70:КПК1014082.G70">
            <calcext:condition calcext:apply-style-name="ConditionalStyle_32" calcext:value="=[.$G69]" calcext:base-cell-address="КПК1014082.G70"/>
          </calcext:conditional-format>
          <calcext:conditional-format calcext:target-range-address="КПК1014082.A70:КПК1014082.F70">
            <calcext:condition calcext:apply-style-name="ConditionalStyle_31" calcext:value="=0" calcext:base-cell-address="КПК1014082.A70"/>
          </calcext:conditional-format>
          <calcext:conditional-format calcext:target-range-address="КПК1014082.G71:КПК1014082.G71">
            <calcext:condition calcext:apply-style-name="ConditionalStyle_30" calcext:value="=[.$G70]" calcext:base-cell-address="КПК1014082.G71"/>
          </calcext:conditional-format>
          <calcext:conditional-format calcext:target-range-address="КПК1014082.A71:КПК1014082.F71">
            <calcext:condition calcext:apply-style-name="ConditionalStyle_29" calcext:value="=0" calcext:base-cell-address="КПК1014082.A71"/>
          </calcext:conditional-format>
          <calcext:conditional-format calcext:target-range-address="КПК1014082.G72:КПК1014082.G72">
            <calcext:condition calcext:apply-style-name="ConditionalStyle_28" calcext:value="=[.$G71]" calcext:base-cell-address="КПК1014082.G72"/>
          </calcext:conditional-format>
          <calcext:conditional-format calcext:target-range-address="КПК1014082.A72:КПК1014082.F72">
            <calcext:condition calcext:apply-style-name="ConditionalStyle_27" calcext:value="=0" calcext:base-cell-address="КПК1014082.A72"/>
          </calcext:conditional-format>
          <calcext:conditional-format calcext:target-range-address="КПК1014082.G73:КПК1014082.G73">
            <calcext:condition calcext:apply-style-name="ConditionalStyle_26" calcext:value="=[.$G72]" calcext:base-cell-address="КПК1014082.G73"/>
          </calcext:conditional-format>
          <calcext:conditional-format calcext:target-range-address="КПК1014082.A73:КПК1014082.F73">
            <calcext:condition calcext:apply-style-name="ConditionalStyle_25" calcext:value="=0" calcext:base-cell-address="КПК1014082.A73"/>
          </calcext:conditional-format>
          <calcext:conditional-format calcext:target-range-address="КПК1014082.G74:КПК1014082.G74">
            <calcext:condition calcext:apply-style-name="ConditionalStyle_24" calcext:value="=[.$G73]" calcext:base-cell-address="КПК1014082.G74"/>
          </calcext:conditional-format>
          <calcext:conditional-format calcext:target-range-address="КПК1014082.A74:КПК1014082.F74">
            <calcext:condition calcext:apply-style-name="ConditionalStyle_23" calcext:value="=0" calcext:base-cell-address="КПК1014082.A74"/>
          </calcext:conditional-format>
        </calcext:conditional-formats>
      </table:table>
      <table:table table:name="КПК1017340" table:style-name="ta7" table:print-ranges="КПК1017340.A1:КПК1017340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39">
          <table:table-cell table:number-columns-repeated="40"/>
          <table:table-cell table:style-name="ce18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3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0"/>
          <table:table-cell table:number-columns-repeated="960"/>
        </table:table-row>
        <table:table-row table:style-name="ro3">
          <table:table-cell table:number-columns-repeated="40"/>
          <table:table-cell table:style-name="ce187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94"/>
          <table:table-cell table:number-columns-repeated="960"/>
        </table:table-row>
        <table:table-row table:style-name="ro5">
          <table:table-cell table:number-columns-repeated="40"/>
          <table:table-cell table:style-name="ce18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88"/>
          <table:table-cell table:number-columns-repeated="960"/>
        </table:table-row>
        <table:table-row table:style-name="ro6">
          <table:table-cell table:number-columns-repeated="40"/>
          <table:table-cell table:style-name="ce189" table:number-columns-spanned="18" table:number-rows-spanned="1"/>
          <table:covered-table-cell table:number-columns-repeated="17" table:style-name="ce195"/>
          <table:table-cell table:number-columns-repeated="966"/>
        </table:table-row>
        <table:table-row table:style-name="ro2">
          <table:table-cell table:number-columns-repeated="40"/>
          <table:table-cell table:style-name="ce190" office:value-type="string" calcext:value-type="string" table:number-columns-spanned="18" table:number-rows-spanned="1">
            <text:p>Наказ № <text:s text:c="17"/>від <text:s text:c="3"/>09 січня <text:s/>2020 р.</text:p>
          </table:table-cell>
          <table:covered-table-cell table:number-columns-repeated="17" table:style-name="ce19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4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57" office:value-type="string" calcext:value-type="string" table:number-columns-spanned="11" table:number-rows-spanned="1">
            <text:p>100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98" table:number-columns-repeated="23"/>
          <table:table-cell table:number-columns-repeated="947"/>
        </table:table-row>
        <table:table-row table:style-name="ro9">
          <table:table-cell table:style-name="ce5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07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57" office:value-type="string" calcext:value-type="string" table:number-columns-spanned="11" table:number-rows-spanned="1">
            <text:p>1010000</text:p>
          </table:table-cell>
          <table:covered-table-cell table:number-columns-repeated="10" table:style-name="ce57"/>
          <table:table-cell table:style-name="ce149"/>
          <table:table-cell table:style-name="ce151" office:value-type="string" calcext:value-type="string" table:number-columns-spanned="32" table:number-rows-spanned="1">
            <text:p>Відділ культури і туризму Дубенської міської ради</text:p>
          </table:table-cell>
          <table:covered-table-cell table:number-columns-repeated="31" table:style-name="ce61"/>
          <table:table-cell table:style-name="ce198"/>
          <table:table-cell table:style-name="ce57" office:value-type="string" calcext:value-type="string" table:number-columns-spanned="8" table:number-rows-spanned="1">
            <text:p>23308953</text:p>
          </table:table-cell>
          <table:covered-table-cell table:number-columns-repeated="7" table:style-name="ce57"/>
          <table:table-cell table:style-name="ce160" table:number-columns-repeated="9"/>
          <table:table-cell table:style-name="ce209"/>
          <table:table-cell table:style-name="ce211" table:number-columns-repeated="3"/>
          <table:table-cell table:style-name="ce160" table:number-columns-repeated="8"/>
          <table:table-cell table:number-columns-repeated="949"/>
        </table:table-row>
        <table:table-row table:style-name="ro9">
          <table:table-cell table:style-name="ce7"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 table:style-name="ce5"/>
          <table:table-cell table:style-name="ce152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3"/>
          <table:table-cell table:style-name="ce5"/>
          <table:table-cell table:style-name="ce58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5"/>
          <table:table-cell table:style-name="ce161" table:number-columns-repeated="8"/>
          <table:table-cell table:style-name="ce208"/>
          <table:table-cell table:style-name="ce161"/>
          <table:table-cell table:style-name="ce211" table:number-columns-repeated="3"/>
          <table:table-cell table:style-name="ce16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6">
          <table:table-cell table:style-name="ce4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1017340</text:p>
          </table:table-cell>
          <table:covered-table-cell table:number-columns-repeated="10" table:style-name="ce57"/>
          <table:table-cell/>
          <table:table-cell table:style-name="ce57" office:value-type="string" calcext:value-type="string" table:number-columns-spanned="12" table:number-rows-spanned="1">
            <text:p>7340</text:p>
          </table:table-cell>
          <table:covered-table-cell table:number-columns-repeated="11" table:style-name="ce57"/>
          <table:table-cell table:style-name="ce160"/>
          <table:table-cell table:style-name="ce57" office:value-type="string" calcext:value-type="string" table:number-columns-spanned="9" table:number-rows-spanned="1">
            <text:p>0443</text:p>
          </table:table-cell>
          <table:covered-table-cell table:number-columns-repeated="8" table:style-name="ce57"/>
          <table:table-cell table:style-name="ce160"/>
          <table:table-cell table:style-name="ce183" office:value-type="string" calcext:value-type="string" table:number-columns-spanned="19" table:number-rows-spanned="1">
            <text:p>Проектування, реставрація та охорона пам`яток архітектури</text:p>
          </table:table-cell>
          <table:covered-table-cell table:number-columns-repeated="18" table:style-name="ce61"/>
          <table:table-cell table:style-name="ce160"/>
          <table:table-cell table:style-name="ce57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7"/>
          <table:table-cell table:style-name="ce160" table:number-columns-repeated="15"/>
          <table:table-cell table:number-columns-repeated="945"/>
        </table:table-row>
        <table:table-row table:style-name="ro11">
          <table:table-cell/>
          <table:table-cell table:style-name="ce58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5"/>
          <table:table-cell/>
          <table:table-cell table:style-name="ce58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5"/>
          <table:table-cell table:style-name="ce161"/>
          <table:table-cell table:style-name="ce16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5"/>
          <table:table-cell table:style-name="ce161"/>
          <table:table-cell table:style-name="ce18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4"/>
          <table:table-cell table:style-name="ce161"/>
          <table:table-cell table:style-name="ce58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5"/>
          <table:table-cell table:style-name="ce16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9"/>
          <table:table-cell table:style-name="ce146" office:value-type="float" office:value="500000" calcext:value-type="float" table:number-columns-spanned="10" table:number-rows-spanned="1">
            <text:p>500 000,00</text:p>
          </table:table-cell>
          <table:covered-table-cell table:number-columns-repeated="9" table:style-name="ce146"/>
          <table:table-cell table:style-name="ce17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1"/>
          <table:table-cell table:style-name="ce14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46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6" office:value-type="float" office:value="500000" calcext:value-type="float" table:number-columns-spanned="11" table:number-rows-spanned="1">
            <text:p>500 000,00</text:p>
          </table:table-cell>
          <table:covered-table-cell table:number-columns-repeated="10" table:style-name="ce146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147" table:number-columns-repeated="11"/>
          <table:table-cell table:style-name="ce11" table:number-columns-repeated="4"/>
          <table:table-cell table:style-name="ce147" table:number-columns-repeated="2"/>
          <table:table-cell table:style-name="ce162" table:number-columns-repeated="14"/>
          <table:table-cell table:style-name="ce185" table:number-columns-repeated="5"/>
          <table:table-cell table:style-name="ce8" table:number-columns-repeated="11"/>
          <table:table-cell table:style-name="ce185" table:number-columns-repeated="6"/>
          <table:table-cell table:style-name="ce8" table:number-columns-repeated="3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40">
          <table:table-cell table:style-name="ce13" office:value-type="string" calcext:value-type="string" table:number-columns-spanned="64" table:number-rows-spanned="1">
            <text:p>Конституція <text:s/>України, Бюджетний кодекс України, Постанови Кабінету Міністрів України, «Програма розвитку туризму м. Дубна на 2016-2020 роки», затверджена рішенням міської ради від 01 березня 2016 року №331,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, Закон «Про Державний бюджет України на 2020 рік» № 294-ІХ від 14.11.2019р., рішення Дубенської міської ради №4319 від 06.12.2019р. <text:s/>«Про бюджет міста Дубно на 2020 рік»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.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лежного стану пам"яток історії та архітектури</text:p>
          </table:table-cell>
          <table:covered-table-cell table:number-columns-repeated="63" table:style-name="ce61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148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2"/>
          <table:covered-table-cell table:style-name="ce210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1" office:value-type="string" calcext:value-type="string" table:number-columns-spanned="58" table:number-rows-spanned="1">
            <text:p>name</text:p>
          </table:table-cell>
          <table:covered-table-cell table:number-columns-repeated="56" table:style-name="ce109"/>
          <table:covered-table-cell table:style-name="ce15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11" office:value-type="string" calcext:value-type="string" table:number-columns-spanned="58" table:number-rows-spanned="1">
            <text:p>Виготовлення проектних робіт на об"єкт: "Реставрація пам"ятки архітектури місцевого значення "Синагога"</text:p>
          </table:table-cell>
          <table:covered-table-cell table:number-columns-repeated="56" table:style-name="ce107"/>
          <table:covered-table-cell table:style-name="ce170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4" table:number-columns-repeated="46"/>
          <table:table-cell table:number-columns-repeated="960"/>
        </table:table-row>
        <table:table-row table:style-name="ro41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0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1" table:number-columns-repeated="8"/>
          <table:table-cell table:style-name="ce199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3" table:style-name="ce104"/>
          <table:covered-table-cell table:style-name="ce167"/>
          <table:covered-table-cell table:number-columns-repeated="24" table:style-name="ce16"/>
          <table:table-cell table:style-name="ce202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02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06"/>
          <table:covered-table-cell table:style-name="ce169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6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style-name="ce203"/>
          <table:table-cell table:style-name="ce206" table:number-columns-repeated="7"/>
          <table:table-cell table:style-name="ce200" table:number-columns-repeated="18"/>
          <table:table-cell table:style-name="ce200" office:value-type="string" calcext:value-type="string">
            <text:p>p4.8</text:p>
          </table:table-cell>
          <table:table-cell table:style-name="ce200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814" office:value-type="string" calcext:value-type="string" table:number-columns-spanned="25" table:number-rows-spanned="1">
            <text:p>реставрація пам’ятки архітектури місцевого значення Синагога (в тому числі з виготовленням ПКД)</text:p>
          </table:table-cell>
          <table:covered-table-cell table:number-columns-repeated="23" table:style-name="ce107"/>
          <table:covered-table-cell table:style-name="ce170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4"/>
          <table:table-cell table:style-name="ce174" table:formula="of:=[.AC49]+[.AK49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4"/>
          <table:table-cell table:style-name="ce20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81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8"/>
          <table:covered-table-cell table:style-name="ce171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3"/>
          <table:table-cell table:style-name="ce173" table:formula="of:=[.AC50]+[.AK50]" office:value-type="float" office:value="500000" calcext:value-type="float" table:number-columns-spanned="8" table:number-rows-spanned="1">
            <text:p>500 000,00</text:p>
          </table:table-cell>
          <table:covered-table-cell table:number-columns-repeated="7" table:style-name="ce173"/>
          <table:table-cell table:style-name="ce205" table:number-columns-repeated="8"/>
          <table:table-cell table:style-name="ce200" table:number-columns-repeated="964"/>
        </table:table-row>
        <table:table-row table:style-name="ro5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0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99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3"/>
          <table:covered-table-cell table:style-name="ce16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96"/>
          <table:covered-table-cell table:number-columns-repeated="22" table:style-name="ce104"/>
          <table:covered-table-cell table:style-name="ce167"/>
          <table:covered-table-cell table:number-columns-repeated="24" table:style-name="ce16"/>
          <table:table-cell table:number-columns-repeated="973"/>
        </table:table-row>
        <table:table-row table:style-name="ro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5"/>
          <table:covered-table-cell table:style-name="ce155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1" office:value-type="string" calcext:value-type="string" table:number-columns-spanned="24" table:number-rows-spanned="1">
            <text:p>name</text:p>
          </table:table-cell>
          <table:covered-table-cell table:number-columns-repeated="22" table:style-name="ce109"/>
          <table:covered-table-cell table:style-name="ce15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p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11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107"/>
          <table:covered-table-cell table:style-name="ce170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table:formula="of:=[.AB58]+[.AJ58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7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8"/>
          <table:covered-table-cell table:style-name="ce171"/>
          <table:table-cell table:style-name="ce17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173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3"/>
          <table:table-cell table:style-name="ce173" table:formula="of:=[.AB59]+[.AJ59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3"/>
          <table:table-cell table:style-name="ce200" table:number-columns-repeated="973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5"/>
          <table:covered-table-cell table:style-name="ce155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5"/>
          <table:covered-table-cell table:style-name="ce155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5"/>
          <table:covered-table-cell table:style-name="ce155"/>
          <table:table-cell table:number-columns-repeated="960"/>
        </table:table-row>
        <table:table-row table:style-name="ro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5"/>
          <table:covered-table-cell table:style-name="ce155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1" office:value-type="string" calcext:value-type="string" table:number-columns-spanned="19" table:number-rows-spanned="1">
            <text:p>name</text:p>
          </table:table-cell>
          <table:covered-table-cell table:number-columns-repeated="17" table:style-name="ce109"/>
          <table:covered-table-cell table:style-name="ce156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1"/>
          <table:covered-table-cell table:style-name="ce176"/>
          <table:table-cell table:style-name="ce172" office:value-type="string" calcext:value-type="string" table:number-columns-spanned="8" table:number-rows-spanned="1">
            <text:p>pz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s2</text:p>
          </table:table-cell>
          <table:covered-table-cell table:number-columns-repeated="7" table:style-name="ce172"/>
          <table:table-cell table:style-name="ce1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9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4"/>
          <table:table-cell table:style-name="ce81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26"/>
          <table:covered-table-cell table:number-columns-repeated="12" table:style-name="ce150"/>
          <table:covered-table-cell table:style-name="ce157"/>
          <table:table-cell table:style-name="ce163" table:number-columns-spanned="5" table:number-rows-spanned="1"/>
          <table:covered-table-cell table:number-columns-repeated="4" table:style-name="ce163"/>
          <table:table-cell table:style-name="ce177" table:number-columns-spanned="10" table:number-rows-spanned="1"/>
          <table:covered-table-cell table:number-columns-repeated="8" table:style-name="ce102"/>
          <table:covered-table-cell table:style-name="ce177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14"/>
          <table:table-cell table:style-name="ce200" office:value-type="string" calcext:value-type="string">
            <text:p>s4.10</text:p>
          </table:table-cell>
          <table:table-cell table:style-name="ce200" table:number-columns-repeated="945"/>
        </table:table-row>
        <table:table-row table:style-name="ro11">
          <table:table-cell table:style-name="ce7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5"/>
          <table:table-cell table:style-name="ce817" office:value-type="string" calcext:value-type="string" table:number-columns-spanned="19" table:number-rows-spanned="1">
            <text:p>кількість об`єктів культурної спадщини, які потребують реставрації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8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82"/>
          <table:covered-table-cell table:style-name="ce17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8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827"/>
          <table:table-cell table:style-name="ce174" table:formula="of:=[.AO66]+[.AW6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7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6"/>
          <table:table-cell table:style-name="ce818" office:value-type="string" calcext:value-type="string" table:number-columns-spanned="19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8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82"/>
          <table:covered-table-cell table:style-name="ce17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8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827"/>
          <table:table-cell table:style-name="ce174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79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7"/>
          <table:table-cell table:style-name="ce819" office:value-type="string" calcext:value-type="string" table:number-columns-spanned="19" table:number-rows-spanned="1">
            <text:p>обсяг видатків на проведення реставрації (в т.ч. виготовлення ПКД)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Кошторис, довідки про зміни до кошторису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table:formula="of:=[.AO68]+[.AW68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7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8"/>
          <table:table-cell table:style-name="ce82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7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9"/>
          <table:table-cell table:style-name="ce821" office:value-type="string" calcext:value-type="string" table:number-columns-spanned="19" table:number-rows-spanned="1">
            <text:p>кількість об`єктів культурної спадщини, які плануються реставруват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8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827"/>
          <table:table-cell table:style-name="ce174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8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0"/>
          <table:table-cell table:style-name="ce822" office:value-type="string" calcext:value-type="string" table:number-columns-spanned="19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од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Дані установ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82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827"/>
          <table:table-cell table:style-name="ce174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74"/>
          <table:table-cell table:number-columns-repeated="960"/>
        </table:table-row>
        <table:table-row table:style-name="ro14">
          <table:table-cell table:style-name="ce8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1"/>
          <table:table-cell table:style-name="ce82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5"/>
          <table:covered-table-cell table:style-name="ce159"/>
          <table:table-cell table:style-name="ce163" table:number-columns-spanned="5" table:number-rows-spanned="1"/>
          <table:covered-table-cell table:number-columns-repeated="4" table:style-name="ce163"/>
          <table:table-cell table:style-name="ce180" table:number-columns-spanned="10" table:number-rows-spanned="1"/>
          <table:covered-table-cell table:number-columns-repeated="8" table:style-name="ce145"/>
          <table:covered-table-cell table:style-name="ce159"/>
          <table:table-cell table:style-name="ce173" table:number-columns-spanned="8" table:number-rows-spanned="1"/>
          <table:covered-table-cell table:number-columns-repeated="7" table:style-name="ce173"/>
          <table:table-cell table:style-name="ce173" table:number-columns-spanned="8" table:number-rows-spanned="1"/>
          <table:covered-table-cell table:number-columns-repeated="7" table:style-name="ce173"/>
          <table:table-cell table:style-name="ce173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3"/>
          <table:table-cell table:style-name="ce200" table:number-columns-repeated="960"/>
        </table:table-row>
        <table:table-row table:style-name="ro11">
          <table:table-cell table:style-name="ce8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2"/>
          <table:table-cell table:style-name="ce824" office:value-type="string" calcext:value-type="string" table:number-columns-spanned="19" table:number-rows-spanned="1">
            <text:p>середні видатки на один об`єкт культурної спадщини, який планується реставруват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table:formula="of:=[.AO73]+[.AW7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11">
          <table:table-cell table:style-name="ce8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3"/>
          <table:table-cell table:style-name="ce825" office:value-type="string" calcext:value-type="string" table:number-columns-spanned="19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17" table:style-name="ce144"/>
          <table:covered-table-cell table:style-name="ce158"/>
          <table:table-cell table:style-name="ce164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64"/>
          <table:table-cell table:style-name="ce17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4"/>
          <table:covered-table-cell table:style-name="ce158"/>
          <table:table-cell table:style-name="ce17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4"/>
          <table:table-cell table:style-name="ce174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style-name="ce174" table:formula="of:=[.AO74]+[.AW74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4"/>
          <table:table-cell table:number-columns-repeated="960"/>
        </table:table-row>
        <table:table-row table:style-name="ro5">
          <table:table-cell table:number-columns-repeated="40"/>
          <table:table-cell table:style-name="ce19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1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97"/>
          <table:table-cell table:style-name="ce828"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4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2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61"/>
          <table:table-cell table:number-columns-repeated="979"/>
        </table:table-row>
        <table:table-row table:style-name="ro5">
          <table:table-cell table:style-name="ce5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3"/>
          <table:table-cell table:number-columns-repeated="979"/>
        </table:table-row>
        <table:table-row table:style-name="ro18">
          <table:table-cell table:style-name="ce54" table:number-columns-repeated="45"/>
          <table:table-cell table:number-columns-repeated="979"/>
        </table:table-row>
        <table:table-row table:style-name="ro4">
          <table:table-cell table:style-name="ce51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92"/>
          <table:table-cell table:style-name="ce104" table:number-columns-spanned="17" table:number-rows-spanned="1"/>
          <table:covered-table-cell table:number-columns-repeated="16" table:style-name="ce104"/>
          <table:table-cell table:style-name="ce8"/>
          <table:table-cell table:style-name="ce192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97"/>
          <table:table-cell table:style-name="ce828" table:number-columns-repeated="965"/>
        </table:table-row>
        <table:table-row table:style-name="ro5">
          <table:table-cell table:number-columns-repeated="22"/>
          <table:table-cell table:style-name="ce5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4"/>
          <table:table-cell/>
          <table:table-cell table:style-name="ce5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4"/>
          <table:table-cell table:number-columns-repeated="965"/>
        </table:table-row>
        <table:table-row table:style-name="ro25">
          <table:table-cell table:style-name="ce55" office:value-type="date" office:date-value="2020-01-09" calcext:value-type="date" table:number-columns-spanned="8" table:number-rows-spanned="1">
            <text:p>09.01.2020</text:p>
          </table:table-cell>
          <table:covered-table-cell table:number-columns-repeated="7" table:style-name="ce93"/>
          <table:table-cell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4"/>
          <table:table-cell table:style-name="ce9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0160.$A$1" table:cell-range-address="$КПК1017340.$A$1:.$BM$86" table:range-usable-as="print-range"/>
        </table:named-expressions>
        <calcext:conditional-formats>
          <calcext:conditional-format calcext:target-range-address="КПК1017340.G65:КПК1017340.L65">
            <calcext:condition calcext:apply-style-name="ConditionalStyle_22" calcext:value="=[.$G64]" calcext:base-cell-address="КПК1017340.G65"/>
          </calcext:conditional-format>
          <calcext:conditional-format calcext:target-range-address="КПК1017340.D49:КПК1017340.D49">
            <calcext:condition calcext:apply-style-name="ConditionalStyle_21" calcext:value="=[.$D48]" calcext:base-cell-address="КПК1017340.D49"/>
          </calcext:conditional-format>
          <calcext:conditional-format calcext:target-range-address="КПК1017340.A65:КПК1017340.F65">
            <calcext:condition calcext:apply-style-name="ConditionalStyle_20" calcext:value="=0" calcext:base-cell-address="КПК1017340.A65"/>
          </calcext:conditional-format>
          <calcext:conditional-format calcext:target-range-address="КПК1017340.D50:КПК1017340.D50">
            <calcext:condition calcext:apply-style-name="ConditionalStyle_19" calcext:value="=[.$D49]" calcext:base-cell-address="КПК1017340.D50"/>
          </calcext:conditional-format>
          <calcext:conditional-format calcext:target-range-address="КПК1017340.G66:КПК1017340.G66">
            <calcext:condition calcext:apply-style-name="ConditionalStyle_18" calcext:value="=[.$G65]" calcext:base-cell-address="КПК1017340.G66"/>
          </calcext:conditional-format>
          <calcext:conditional-format calcext:target-range-address="КПК1017340.A66:КПК1017340.F66">
            <calcext:condition calcext:apply-style-name="ConditionalStyle_17" calcext:value="=0" calcext:base-cell-address="КПК1017340.A66"/>
          </calcext:conditional-format>
          <calcext:conditional-format calcext:target-range-address="КПК1017340.G67:КПК1017340.G67">
            <calcext:condition calcext:apply-style-name="ConditionalStyle_16" calcext:value="=[.$G66]" calcext:base-cell-address="КПК1017340.G67"/>
          </calcext:conditional-format>
          <calcext:conditional-format calcext:target-range-address="КПК1017340.A67:КПК1017340.F67">
            <calcext:condition calcext:apply-style-name="ConditionalStyle_15" calcext:value="=0" calcext:base-cell-address="КПК1017340.A67"/>
          </calcext:conditional-format>
          <calcext:conditional-format calcext:target-range-address="КПК1017340.G68:КПК1017340.G68">
            <calcext:condition calcext:apply-style-name="ConditionalStyle_14" calcext:value="=[.$G67]" calcext:base-cell-address="КПК1017340.G68"/>
          </calcext:conditional-format>
          <calcext:conditional-format calcext:target-range-address="КПК1017340.A68:КПК1017340.F68">
            <calcext:condition calcext:apply-style-name="ConditionalStyle_13" calcext:value="=0" calcext:base-cell-address="КПК1017340.A68"/>
          </calcext:conditional-format>
          <calcext:conditional-format calcext:target-range-address="КПК1017340.G69:КПК1017340.G69">
            <calcext:condition calcext:apply-style-name="ConditionalStyle_12" calcext:value="=[.$G68]" calcext:base-cell-address="КПК1017340.G69"/>
          </calcext:conditional-format>
          <calcext:conditional-format calcext:target-range-address="КПК1017340.A69:КПК1017340.F69">
            <calcext:condition calcext:apply-style-name="ConditionalStyle_11" calcext:value="=0" calcext:base-cell-address="КПК1017340.A69"/>
          </calcext:conditional-format>
          <calcext:conditional-format calcext:target-range-address="КПК1017340.G70:КПК1017340.G70">
            <calcext:condition calcext:apply-style-name="ConditionalStyle_10" calcext:value="=[.$G69]" calcext:base-cell-address="КПК1017340.G70"/>
          </calcext:conditional-format>
          <calcext:conditional-format calcext:target-range-address="КПК1017340.A70:КПК1017340.F70">
            <calcext:condition calcext:apply-style-name="ConditionalStyle_9" calcext:value="=0" calcext:base-cell-address="КПК1017340.A70"/>
          </calcext:conditional-format>
          <calcext:conditional-format calcext:target-range-address="КПК1017340.G71:КПК1017340.G71">
            <calcext:condition calcext:apply-style-name="ConditionalStyle_8" calcext:value="=[.$G70]" calcext:base-cell-address="КПК1017340.G71"/>
          </calcext:conditional-format>
          <calcext:conditional-format calcext:target-range-address="КПК1017340.A71:КПК1017340.F71">
            <calcext:condition calcext:apply-style-name="ConditionalStyle_7" calcext:value="=0" calcext:base-cell-address="КПК1017340.A71"/>
          </calcext:conditional-format>
          <calcext:conditional-format calcext:target-range-address="КПК1017340.G72:КПК1017340.G72">
            <calcext:condition calcext:apply-style-name="ConditionalStyle_6" calcext:value="=[.$G71]" calcext:base-cell-address="КПК1017340.G72"/>
          </calcext:conditional-format>
          <calcext:conditional-format calcext:target-range-address="КПК1017340.A72:КПК1017340.F72">
            <calcext:condition calcext:apply-style-name="ConditionalStyle_5" calcext:value="=0" calcext:base-cell-address="КПК1017340.A72"/>
          </calcext:conditional-format>
          <calcext:conditional-format calcext:target-range-address="КПК1017340.G73:КПК1017340.G73">
            <calcext:condition calcext:apply-style-name="ConditionalStyle_4" calcext:value="=[.$G72]" calcext:base-cell-address="КПК1017340.G73"/>
          </calcext:conditional-format>
          <calcext:conditional-format calcext:target-range-address="КПК1017340.A73:КПК1017340.F73">
            <calcext:condition calcext:apply-style-name="ConditionalStyle_3" calcext:value="=0" calcext:base-cell-address="КПК1017340.A73"/>
          </calcext:conditional-format>
          <calcext:conditional-format calcext:target-range-address="КПК1017340.G74:КПК1017340.G74">
            <calcext:condition calcext:apply-style-name="ConditionalStyle_2" calcext:value="=[.$G73]" calcext:base-cell-address="КПК1017340.G74"/>
          </calcext:conditional-format>
          <calcext:conditional-format calcext:target-range-address="КПК1017340.A74:КПК1017340.F74">
            <calcext:condition calcext:apply-style-name="ConditionalStyle_1" calcext:value="=0" calcext:base-cell-address="КПК1017340.A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476" style:display-name="ConditionalStyle_476" style:family="table-cell" style:parent-style-name="Default">
      <style:text-properties fo:color="#ffffff"/>
    </style:style>
    <style:style style:name="ConditionalStyle_5f_475" style:display-name="ConditionalStyle_475" style:family="table-cell" style:parent-style-name="Default">
      <style:text-properties fo:color="#ffffff"/>
    </style:style>
    <style:style style:name="ConditionalStyle_5f_474" style:display-name="ConditionalStyle_474" style:family="table-cell" style:parent-style-name="Default">
      <style:text-properties fo:color="#ffffff"/>
    </style:style>
    <style:style style:name="ConditionalStyle_5f_473" style:display-name="ConditionalStyle_473" style:family="table-cell" style:parent-style-name="Default">
      <style:text-properties fo:color="#ffffff"/>
    </style:style>
    <style:style style:name="ConditionalStyle_5f_472" style:display-name="ConditionalStyle_472" style:family="table-cell" style:parent-style-name="Default">
      <style:text-properties fo:color="#ffffff"/>
    </style:style>
    <style:style style:name="ConditionalStyle_5f_471" style:display-name="ConditionalStyle_471" style:family="table-cell" style:parent-style-name="Default">
      <style:text-properties fo:color="#ffffff"/>
    </style:style>
    <style:style style:name="ConditionalStyle_5f_470" style:display-name="ConditionalStyle_470" style:family="table-cell" style:parent-style-name="Default">
      <style:text-properties fo:color="#ffffff"/>
    </style:style>
    <style:style style:name="ConditionalStyle_5f_469" style:display-name="ConditionalStyle_469" style:family="table-cell" style:parent-style-name="Default">
      <style:text-properties fo:color="#ffffff"/>
    </style:style>
    <style:style style:name="ConditionalStyle_5f_468" style:display-name="ConditionalStyle_468" style:family="table-cell" style:parent-style-name="Default">
      <style:text-properties fo:color="#ffffff"/>
    </style:style>
    <style:style style:name="ConditionalStyle_5f_467" style:display-name="ConditionalStyle_467" style:family="table-cell" style:parent-style-name="Default">
      <style:text-properties fo:color="#ffffff"/>
    </style:style>
    <style:style style:name="ConditionalStyle_5f_466" style:display-name="ConditionalStyle_466" style:family="table-cell" style:parent-style-name="Default">
      <style:text-properties fo:color="#ffffff"/>
    </style:style>
    <style:style style:name="ConditionalStyle_5f_465" style:display-name="ConditionalStyle_465" style:family="table-cell" style:parent-style-name="Default">
      <style:text-properties fo:color="#ffffff"/>
    </style:style>
    <style:style style:name="ConditionalStyle_5f_464" style:display-name="ConditionalStyle_464" style:family="table-cell" style:parent-style-name="Default">
      <style:text-properties fo:color="#ffffff"/>
    </style:style>
    <style:style style:name="ConditionalStyle_5f_463" style:display-name="ConditionalStyle_463" style:family="table-cell" style:parent-style-name="Default">
      <style:text-properties fo:color="#ffffff"/>
    </style:style>
    <style:style style:name="ConditionalStyle_5f_462" style:display-name="ConditionalStyle_462" style:family="table-cell" style:parent-style-name="Default">
      <style:text-properties fo:color="#ffffff"/>
    </style:style>
    <style:style style:name="ConditionalStyle_5f_461" style:display-name="ConditionalStyle_461" style:family="table-cell" style:parent-style-name="Default">
      <style:text-properties fo:color="#ffffff"/>
    </style:style>
    <style:style style:name="ConditionalStyle_5f_460" style:display-name="ConditionalStyle_460" style:family="table-cell" style:parent-style-name="Default">
      <style:text-properties fo:color="#ffffff"/>
    </style:style>
    <style:style style:name="ConditionalStyle_5f_459" style:display-name="ConditionalStyle_459" style:family="table-cell" style:parent-style-name="Default">
      <style:text-properties fo:color="#ffffff"/>
    </style:style>
    <style:style style:name="ConditionalStyle_5f_458" style:display-name="ConditionalStyle_458" style:family="table-cell" style:parent-style-name="Default">
      <style:text-properties fo:color="#ffffff"/>
    </style:style>
    <style:style style:name="ConditionalStyle_5f_457" style:display-name="ConditionalStyle_457" style:family="table-cell" style:parent-style-name="Default">
      <style:text-properties fo:color="#ffffff"/>
    </style:style>
    <style:style style:name="ConditionalStyle_5f_456" style:display-name="ConditionalStyle_456" style:family="table-cell" style:parent-style-name="Default">
      <style:text-properties fo:color="#ffffff"/>
    </style:style>
    <style:style style:name="ConditionalStyle_5f_455" style:display-name="ConditionalStyle_455" style:family="table-cell" style:parent-style-name="Default">
      <style:text-properties fo:color="#ffffff"/>
    </style:style>
    <style:style style:name="ConditionalStyle_5f_454" style:display-name="ConditionalStyle_454" style:family="table-cell" style:parent-style-name="Default">
      <style:text-properties fo:color="#ffffff"/>
    </style:style>
    <style:style style:name="ConditionalStyle_5f_453" style:display-name="ConditionalStyle_453" style:family="table-cell" style:parent-style-name="Default">
      <style:text-properties fo:color="#ffffff"/>
    </style:style>
    <style:style style:name="ConditionalStyle_5f_452" style:display-name="ConditionalStyle_452" style:family="table-cell" style:parent-style-name="Default">
      <style:text-properties fo:color="#ffffff"/>
    </style:style>
    <style:style style:name="ConditionalStyle_5f_451" style:display-name="ConditionalStyle_451" style:family="table-cell" style:parent-style-name="Default">
      <style:text-properties fo:color="#ffffff"/>
    </style:style>
    <style:style style:name="ConditionalStyle_5f_450" style:display-name="ConditionalStyle_450" style:family="table-cell" style:parent-style-name="Default">
      <style:text-properties fo:color="#ffffff"/>
    </style:style>
    <style:style style:name="ConditionalStyle_5f_449" style:display-name="ConditionalStyle_449" style:family="table-cell" style:parent-style-name="Default">
      <style:text-properties fo:color="#ffffff"/>
    </style:style>
    <style:style style:name="ConditionalStyle_5f_448" style:display-name="ConditionalStyle_448" style:family="table-cell" style:parent-style-name="Default">
      <style:text-properties fo:color="#ffffff"/>
    </style:style>
    <style:style style:name="ConditionalStyle_5f_447" style:display-name="ConditionalStyle_447" style:family="table-cell" style:parent-style-name="Default">
      <style:text-properties fo:color="#ffffff"/>
    </style:style>
    <style:style style:name="ConditionalStyle_5f_446" style:display-name="ConditionalStyle_446" style:family="table-cell" style:parent-style-name="Default">
      <style:text-properties fo:color="#ffffff"/>
    </style:style>
    <style:style style:name="ConditionalStyle_5f_445" style:display-name="ConditionalStyle_445" style:family="table-cell" style:parent-style-name="Default">
      <style:text-properties fo:color="#ffffff"/>
    </style:style>
    <style:style style:name="ConditionalStyle_5f_444" style:display-name="ConditionalStyle_444" style:family="table-cell" style:parent-style-name="Default">
      <style:text-properties fo:color="#ffffff"/>
    </style:style>
    <style:style style:name="ConditionalStyle_5f_443" style:display-name="ConditionalStyle_443" style:family="table-cell" style:parent-style-name="Default">
      <style:text-properties fo:color="#ffffff"/>
    </style:style>
    <style:style style:name="ConditionalStyle_5f_442" style:display-name="ConditionalStyle_442" style:family="table-cell" style:parent-style-name="Default">
      <style:text-properties fo:color="#ffffff"/>
    </style:style>
    <style:style style:name="ConditionalStyle_5f_441" style:display-name="ConditionalStyle_441" style:family="table-cell" style:parent-style-name="Default">
      <style:text-properties fo:color="#ffffff"/>
    </style:style>
    <style:style style:name="ConditionalStyle_5f_440" style:display-name="ConditionalStyle_440" style:family="table-cell" style:parent-style-name="Default">
      <style:text-properties fo:color="#ffffff"/>
    </style:style>
    <style:style style:name="ConditionalStyle_5f_439" style:display-name="ConditionalStyle_439" style:family="table-cell" style:parent-style-name="Default">
      <style:text-properties fo:color="#ffffff"/>
    </style:style>
    <style:style style:name="ConditionalStyle_5f_438" style:display-name="ConditionalStyle_438" style:family="table-cell" style:parent-style-name="Default">
      <style:text-properties fo:color="#ffffff"/>
    </style:style>
    <style:style style:name="ConditionalStyle_5f_437" style:display-name="ConditionalStyle_437" style:family="table-cell" style:parent-style-name="Default">
      <style:text-properties fo:color="#ffffff"/>
    </style:style>
    <style:style style:name="ConditionalStyle_5f_436" style:display-name="ConditionalStyle_436" style:family="table-cell" style:parent-style-name="Default">
      <style:text-properties fo:color="#ffffff"/>
    </style:style>
    <style:style style:name="ConditionalStyle_5f_435" style:display-name="ConditionalStyle_435" style:family="table-cell" style:parent-style-name="Default">
      <style:text-properties fo:color="#ffffff"/>
    </style:style>
    <style:style style:name="ConditionalStyle_5f_434" style:display-name="ConditionalStyle_434" style:family="table-cell" style:parent-style-name="Default">
      <style:text-properties fo:color="#ffffff"/>
    </style:style>
    <style:style style:name="ConditionalStyle_5f_433" style:display-name="ConditionalStyle_433" style:family="table-cell" style:parent-style-name="Default">
      <style:text-properties fo:color="#ffffff"/>
    </style:style>
    <style:style style:name="ConditionalStyle_5f_432" style:display-name="ConditionalStyle_432" style:family="table-cell" style:parent-style-name="Default">
      <style:text-properties fo:color="#ffffff"/>
    </style:style>
    <style:style style:name="ConditionalStyle_5f_431" style:display-name="ConditionalStyle_431" style:family="table-cell" style:parent-style-name="Default">
      <style:text-properties fo:color="#ffffff"/>
    </style:style>
    <style:style style:name="ConditionalStyle_5f_430" style:display-name="ConditionalStyle_430" style:family="table-cell" style:parent-style-name="Default">
      <style:text-properties fo:color="#ffffff"/>
    </style:style>
    <style:style style:name="ConditionalStyle_5f_429" style:display-name="ConditionalStyle_429" style:family="table-cell" style:parent-style-name="Default">
      <style:text-properties fo:color="#ffffff"/>
    </style:style>
    <style:style style:name="ConditionalStyle_5f_428" style:display-name="ConditionalStyle_428" style:family="table-cell" style:parent-style-name="Default">
      <style:text-properties fo:color="#ffffff"/>
    </style:style>
    <style:style style:name="ConditionalStyle_5f_427" style:display-name="ConditionalStyle_427" style:family="table-cell" style:parent-style-name="Default">
      <style:text-properties fo:color="#ffffff"/>
    </style:style>
    <style:style style:name="ConditionalStyle_5f_426" style:display-name="ConditionalStyle_426" style:family="table-cell" style:parent-style-name="Default">
      <style:text-properties fo:color="#ffffff"/>
    </style:style>
    <style:style style:name="ConditionalStyle_5f_425" style:display-name="ConditionalStyle_425" style:family="table-cell" style:parent-style-name="Default">
      <style:text-properties fo:color="#ffffff"/>
    </style:style>
    <style:style style:name="ConditionalStyle_5f_424" style:display-name="ConditionalStyle_424" style:family="table-cell" style:parent-style-name="Default">
      <style:text-properties fo:color="#ffffff"/>
    </style:style>
    <style:style style:name="ConditionalStyle_5f_423" style:display-name="ConditionalStyle_423" style:family="table-cell" style:parent-style-name="Default">
      <style:text-properties fo:color="#ffffff"/>
    </style:style>
    <style:style style:name="ConditionalStyle_5f_422" style:display-name="ConditionalStyle_422" style:family="table-cell" style:parent-style-name="Default">
      <style:text-properties fo:color="#ffffff"/>
    </style:style>
    <style:style style:name="ConditionalStyle_5f_421" style:display-name="ConditionalStyle_421" style:family="table-cell" style:parent-style-name="Default">
      <style:text-properties fo:color="#ffffff"/>
    </style:style>
    <style:style style:name="ConditionalStyle_5f_420" style:display-name="ConditionalStyle_420" style:family="table-cell" style:parent-style-name="Default">
      <style:text-properties fo:color="#ffffff"/>
    </style:style>
    <style:style style:name="ConditionalStyle_5f_419" style:display-name="ConditionalStyle_419" style:family="table-cell" style:parent-style-name="Default">
      <style:text-properties fo:color="#ffffff"/>
    </style:style>
    <style:style style:name="ConditionalStyle_5f_418" style:display-name="ConditionalStyle_418" style:family="table-cell" style:parent-style-name="Default">
      <style:text-properties fo:color="#ffffff"/>
    </style:style>
    <style:style style:name="ConditionalStyle_5f_417" style:display-name="ConditionalStyle_417" style:family="table-cell" style:parent-style-name="Default">
      <style:text-properties fo:color="#ffffff"/>
    </style:style>
    <style:style style:name="ConditionalStyle_5f_416" style:display-name="ConditionalStyle_416" style:family="table-cell" style:parent-style-name="Default">
      <style:text-properties fo:color="#ffffff"/>
    </style:style>
    <style:style style:name="ConditionalStyle_5f_415" style:display-name="ConditionalStyle_415" style:family="table-cell" style:parent-style-name="Default">
      <style:text-properties fo:color="#ffffff"/>
    </style:style>
    <style:style style:name="ConditionalStyle_5f_414" style:display-name="ConditionalStyle_414" style:family="table-cell" style:parent-style-name="Default">
      <style:text-properties fo:color="#ffffff"/>
    </style:style>
    <style:style style:name="ConditionalStyle_5f_413" style:display-name="ConditionalStyle_413" style:family="table-cell" style:parent-style-name="Default">
      <style:text-properties fo:color="#ffffff"/>
    </style:style>
    <style:style style:name="ConditionalStyle_5f_412" style:display-name="ConditionalStyle_412" style:family="table-cell" style:parent-style-name="Default">
      <style:text-properties fo:color="#ffffff"/>
    </style:style>
    <style:style style:name="ConditionalStyle_5f_411" style:display-name="ConditionalStyle_411" style:family="table-cell" style:parent-style-name="Default">
      <style:text-properties fo:color="#ffffff"/>
    </style:style>
    <style:style style:name="ConditionalStyle_5f_410" style:display-name="ConditionalStyle_410" style:family="table-cell" style:parent-style-name="Default">
      <style:text-properties fo:color="#ffffff"/>
    </style:style>
    <style:style style:name="ConditionalStyle_5f_409" style:display-name="ConditionalStyle_409" style:family="table-cell" style:parent-style-name="Default">
      <style:text-properties fo:color="#ffffff"/>
    </style:style>
    <style:style style:name="ConditionalStyle_5f_408" style:display-name="ConditionalStyle_408" style:family="table-cell" style:parent-style-name="Default">
      <style:text-properties fo:color="#ffffff"/>
    </style:style>
    <style:style style:name="ConditionalStyle_5f_407" style:display-name="ConditionalStyle_407" style:family="table-cell" style:parent-style-name="Default">
      <style:text-properties fo:color="#ffffff"/>
    </style:style>
    <style:style style:name="ConditionalStyle_5f_406" style:display-name="ConditionalStyle_406" style:family="table-cell" style:parent-style-name="Default">
      <style:text-properties fo:color="#ffffff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ext-properties fo:color="#ffffff"/>
    </style:style>
    <style:style style:name="ConditionalStyle_5f_401" style:display-name="ConditionalStyle_401" style:family="table-cell" style:parent-style-name="Default">
      <style:text-properties fo:color="#ffffff"/>
    </style:style>
    <style:style style:name="ConditionalStyle_5f_400" style:display-name="ConditionalStyle_400" style:family="table-cell" style:parent-style-name="Default">
      <style:text-properties fo:color="#ffffff"/>
    </style:style>
    <style:style style:name="ConditionalStyle_5f_399" style:display-name="ConditionalStyle_399" style:family="table-cell" style:parent-style-name="Default">
      <style:text-properties fo:color="#ffffff"/>
    </style:style>
    <style:style style:name="ConditionalStyle_5f_398" style:display-name="ConditionalStyle_398" style:family="table-cell" style:parent-style-name="Default">
      <style:text-properties fo:color="#ffffff"/>
    </style:style>
    <style:style style:name="ConditionalStyle_5f_397" style:display-name="ConditionalStyle_397" style:family="table-cell" style:parent-style-name="Default">
      <style:text-properties fo:color="#ffffff"/>
    </style:style>
    <style:style style:name="ConditionalStyle_5f_396" style:display-name="ConditionalStyle_396" style:family="table-cell" style:parent-style-name="Default">
      <style:text-properties fo:color="#ffffff"/>
    </style:style>
    <style:style style:name="ConditionalStyle_5f_395" style:display-name="ConditionalStyle_395" style:family="table-cell" style:parent-style-name="Default">
      <style:text-properties fo:color="#ffffff"/>
    </style:style>
    <style:style style:name="ConditionalStyle_5f_394" style:display-name="ConditionalStyle_394" style:family="table-cell" style:parent-style-name="Default">
      <style:text-properties fo:color="#ffffff"/>
    </style:style>
    <style:style style:name="ConditionalStyle_5f_393" style:display-name="ConditionalStyle_393" style:family="table-cell" style:parent-style-name="Default">
      <style:text-properties fo:color="#ffffff"/>
    </style:style>
    <style:style style:name="ConditionalStyle_5f_392" style:display-name="ConditionalStyle_392" style:family="table-cell" style:parent-style-name="Default">
      <style:text-properties fo:color="#ffffff"/>
    </style:style>
    <style:style style:name="ConditionalStyle_5f_391" style:display-name="ConditionalStyle_391" style:family="table-cell" style:parent-style-name="Default">
      <style:text-properties fo:color="#ffffff"/>
    </style:style>
    <style:style style:name="ConditionalStyle_5f_390" style:display-name="ConditionalStyle_390" style:family="table-cell" style:parent-style-name="Default">
      <style:text-properties fo:color="#ffffff"/>
    </style:style>
    <style:style style:name="ConditionalStyle_5f_389" style:display-name="ConditionalStyle_389" style:family="table-cell" style:parent-style-name="Default">
      <style:text-properties fo:color="#ffffff"/>
    </style:style>
    <style:style style:name="ConditionalStyle_5f_388" style:display-name="ConditionalStyle_388" style:family="table-cell" style:parent-style-name="Default">
      <style:text-properties fo:color="#ffffff"/>
    </style:style>
    <style:style style:name="ConditionalStyle_5f_387" style:display-name="ConditionalStyle_387" style:family="table-cell" style:parent-style-name="Default">
      <style:text-properties fo:color="#ffffff"/>
    </style:style>
    <style:style style:name="ConditionalStyle_5f_386" style:display-name="ConditionalStyle_386" style:family="table-cell" style:parent-style-name="Default">
      <style:text-properties fo:color="#ffffff"/>
    </style:style>
    <style:style style:name="ConditionalStyle_5f_385" style:display-name="ConditionalStyle_385" style:family="table-cell" style:parent-style-name="Default">
      <style:text-properties fo:color="#ffffff"/>
    </style:style>
    <style:style style:name="ConditionalStyle_5f_384" style:display-name="ConditionalStyle_384" style:family="table-cell" style:parent-style-name="Default">
      <style:text-properties fo:color="#ffffff"/>
    </style:style>
    <style:style style:name="ConditionalStyle_5f_383" style:display-name="ConditionalStyle_383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1" style:display-name="PageStyle_КПК1014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82" style:display-name="PageStyle_КПК10140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7340" style:display-name="PageStyle_КПК1017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Тарас</dc:creator>
    <meta:print-date>2020-01-09T09:26:02</meta:print-date>
    <meta:creation-date>2016-08-15T09:54:21</meta:creation-date>
    <dc:date>2020-01-09T09:28:01</dc:date>
    <meta:generator>LibreOffice/6.0.1.1$Windows_x86 LibreOffice_project/60bfb1526849283ce2491346ed2aa51c465abfe6</meta:generator>
    <meta:document-statistic meta:table-count="7" meta:cell-count="25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