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 CYR1" svg:font-family="'Times New Roman CYR'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5.87mm"/>
    </style:style>
    <style:style style:name="co4" style:family="table-column">
      <style:table-column-properties fo:break-before="auto" style:column-width="8.96mm"/>
    </style:style>
    <style:style style:name="co5" style:family="table-column">
      <style:table-column-properties fo:break-before="auto" style:column-width="10.3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15.08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2.38mm" fo:break-before="auto" style:use-optimal-row-height="false"/>
    </style:style>
    <style:style style:name="ro14" style:family="table-row">
      <style:table-row-properties style:row-height="8.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ro16" style:family="table-row">
      <style:table-row-properties style:row-height="50.01mm" fo:break-before="auto" style:use-optimal-row-height="false"/>
    </style:style>
    <style:style style:name="ro17" style:family="table-row">
      <style:table-row-properties style:row-height="9.79mm" fo:break-before="auto" style:use-optimal-row-height="false"/>
    </style:style>
    <style:style style:name="ro18" style:family="table-row">
      <style:table-row-properties style:row-height="5.56mm" fo:break-before="auto" style:use-optimal-row-height="true"/>
    </style:style>
    <style:style style:name="ro19" style:family="table-row">
      <style:table-row-properties style:row-height="3.7mm" fo:break-before="auto" style:use-optimal-row-height="false"/>
    </style:style>
    <style:style style:name="ro20" style:family="table-row">
      <style:table-row-properties style:row-height="10.27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3.49mm" fo:break-before="auto" style:use-optimal-row-height="false"/>
    </style:style>
    <style:style style:name="ro23" style:family="table-row">
      <style:table-row-properties style:row-height="5.82mm" fo:break-before="auto" style:use-optimal-row-height="false"/>
    </style:style>
    <style:style style:name="ro24" style:family="table-row">
      <style:table-row-properties style:row-height="4.64mm" fo:break-before="auto" style:use-optimal-row-height="false"/>
    </style:style>
    <style:style style:name="ro25" style:family="table-row">
      <style:table-row-properties style:row-height="33.34mm" fo:break-before="auto" style:use-optimal-row-height="false"/>
    </style:style>
    <style:style style:name="ro26" style:family="table-row">
      <style:table-row-properties style:row-height="4.5mm" fo:break-before="page" style:use-optimal-row-height="false"/>
    </style:style>
    <style:style style:name="ro27" style:family="table-row">
      <style:table-row-properties style:row-height="38.89mm" fo:break-before="auto" style:use-optimal-row-height="false"/>
    </style:style>
    <style:style style:name="ro28" style:family="table-row">
      <style:table-row-properties style:row-height="11.11mm" fo:break-before="auto" style:use-optimal-row-height="false"/>
    </style:style>
    <style:style style:name="ro29" style:family="table-row">
      <style:table-row-properties style:row-height="17.99mm" fo:break-before="auto" style:use-optimal-row-height="false"/>
    </style:style>
    <style:style style:name="ro30" style:family="table-row">
      <style:table-row-properties style:row-height="12.17mm" fo:break-before="auto" style:use-optimal-row-height="false"/>
    </style:style>
    <style:style style:name="ro31" style:family="table-row">
      <style:table-row-properties style:row-height="10.32mm" fo:break-before="auto" style:use-optimal-row-height="false"/>
    </style:style>
    <style:style style:name="ro32" style:family="table-row">
      <style:table-row-properties style:row-height="6.61mm" fo:break-before="auto" style:use-optimal-row-height="false"/>
    </style:style>
    <style:style style:name="ro33" style:family="table-row">
      <style:table-row-properties style:row-height="10.05mm" fo:break-before="auto" style:use-optimal-row-height="false"/>
    </style:style>
    <style:style style:name="ro34" style:family="table-row">
      <style:table-row-properties style:row-height="12.7mm" fo:break-before="auto" style:use-optimal-row-height="false"/>
    </style:style>
    <style:style style:name="ro35" style:family="table-row">
      <style:table-row-properties style:row-height="6.35mm" fo:break-before="auto" style:use-optimal-row-height="false"/>
    </style:style>
    <style:style style:name="ro36" style:family="table-row">
      <style:table-row-properties style:row-height="6.88mm" fo:break-before="auto" style:use-optimal-row-height="false"/>
    </style:style>
    <style:style style:name="ro37" style:family="table-row">
      <style:table-row-properties style:row-height="5.56mm" fo:break-before="page" style:use-optimal-row-height="false"/>
    </style:style>
    <style:style style:name="ro38" style:family="table-row">
      <style:table-row-properties style:row-height="27.78mm" fo:break-before="auto" style:use-optimal-row-height="false"/>
    </style:style>
    <style:style style:name="ta1" style:family="table" style:master-page-name="PageStyle_5f_КПК1010160">
      <style:table-properties table:display="false" style:writing-mode="lr-tb"/>
    </style:style>
    <style:style style:name="ta2" style:family="table" style:master-page-name="PageStyle_5f_КПК1011100">
      <style:table-properties table:display="true" style:writing-mode="lr-tb"/>
    </style:style>
    <style:style style:name="ta3" style:family="table" style:master-page-name="PageStyle_5f_КПК1014030">
      <style:table-properties table:display="false" style:writing-mode="lr-tb"/>
    </style:style>
    <style:style style:name="ta4" style:family="table" style:master-page-name="PageStyle_5f_КПК1014060">
      <style:table-properties table:display="true" style:writing-mode="lr-tb"/>
    </style:style>
    <style:style style:name="ta5" style:family="table" style:master-page-name="PageStyle_5f_КПК1014081">
      <style:table-properties table:display="false" style:writing-mode="lr-tb"/>
    </style:style>
    <style:style style:name="ta6" style:family="table" style:master-page-name="PageStyle_5f_КПК1014082">
      <style:table-properties table:display="true" style:writing-mode="lr-tb"/>
    </style:style>
    <style:style style:name="ta7" style:family="table" style:master-page-name="PageStyle_5f_КПК101734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10036" number:language="uk" number:country="UA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79" style:base-cell-address="КПК1010160.A69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4" style:base-cell-address="КПК1010160.A70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2" style:base-cell-address="КПК1010160.A71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0" style:base-cell-address="КПК1010160.A72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68" style:base-cell-address="КПК1010160.A73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66" style:base-cell-address="КПК1010160.A74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64" style:base-cell-address="КПК1010160.A75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62" style:base-cell-address="КПК1010160.A76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60" style:base-cell-address="КПК1010160.A77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58" style:base-cell-address="КПК1010160.A78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6" style:base-cell-address="КПК1010160.A79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4" style:base-cell-address="КПК1010160.A80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2" style:base-cell-address="КПК1010160.A81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0" style:base-cell-address="КПК1010160.A82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48" style:base-cell-address="КПК1010160.A83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46" style:base-cell-address="КПК1010160.A84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44" style:base-cell-address="КПК1010160.A85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42" style:base-cell-address="КПК1010160.A86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40" style:base-cell-address="КПК1010160.A87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8" style:base-cell-address="КПК1010160.A88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6" style:base-cell-address="КПК1010160.A89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4" style:base-cell-address="КПК1010160.A90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2" style:base-cell-address="КПК1010160.A91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0" style:base-cell-address="КПК1010160.A92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28" style:base-cell-address="КПК1010160.A93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26" style:base-cell-address="КПК1010160.A94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24" style:base-cell-address="КПК1010160.A95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22" style:base-cell-address="КПК1010160.A96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20" style:base-cell-address="КПК1010160.A97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8" style:base-cell-address="КПК1010160.A98"/>
    </style:style>
    <style:style style:name="ce5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79" style:base-cell-address="КПК1010160.A69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4" style:base-cell-address="КПК1010160.A70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2" style:base-cell-address="КПК1010160.A71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0" style:base-cell-address="КПК1010160.A72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68" style:base-cell-address="КПК1010160.A73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66" style:base-cell-address="КПК1010160.A74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64" style:base-cell-address="КПК1010160.A75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62" style:base-cell-address="КПК1010160.A76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60" style:base-cell-address="КПК1010160.A77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58" style:base-cell-address="КПК1010160.A78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6" style:base-cell-address="КПК1010160.A79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4" style:base-cell-address="КПК1010160.A80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2" style:base-cell-address="КПК1010160.A81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0" style:base-cell-address="КПК1010160.A82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48" style:base-cell-address="КПК1010160.A83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46" style:base-cell-address="КПК1010160.A84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44" style:base-cell-address="КПК1010160.A85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42" style:base-cell-address="КПК1010160.A86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40" style:base-cell-address="КПК1010160.A87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8" style:base-cell-address="КПК1010160.A88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6" style:base-cell-address="КПК1010160.A89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4" style:base-cell-address="КПК1010160.A90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2" style:base-cell-address="КПК1010160.A91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0" style:base-cell-address="КПК1010160.A92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28" style:base-cell-address="КПК1010160.A93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26" style:base-cell-address="КПК1010160.A94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24" style:base-cell-address="КПК1010160.A95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22" style:base-cell-address="КПК1010160.A96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20" style:base-cell-address="КПК1010160.A97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8" style:base-cell-address="КПК1010160.A98"/>
    </style:style>
    <style:style style:name="ce9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1]" style:apply-style-name="ConditionalStyle_5f_480" style:base-cell-address="КПК1010160.D52"/>
    </style:style>
    <style:style style:name="ce9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2]" style:apply-style-name="ConditionalStyle_5f_478" style:base-cell-address="КПК1010160.D53"/>
    </style:style>
    <style:style style:name="ce9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3]" style:apply-style-name="ConditionalStyle_5f_477" style:base-cell-address="КПК1010160.D54"/>
    </style:style>
    <style:style style:name="ce10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4]" style:apply-style-name="ConditionalStyle_5f_476" style:base-cell-address="КПК1010160.D55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8]" style:apply-style-name="ConditionalStyle_5f_481" style:base-cell-address="КПК1010160.G69"/>
    </style:style>
    <style:style style:name="ce11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9]" style:apply-style-name="ConditionalStyle_5f_475" style:base-cell-address="КПК1010160.G70"/>
    </style:style>
    <style:style style:name="ce11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473" style:base-cell-address="КПК1010160.G71"/>
    </style:style>
    <style:style style:name="ce11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ConditionalStyle_5f_471" style:base-cell-address="КПК1010160.G72"/>
    </style:style>
    <style:style style:name="ce11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469" style:base-cell-address="КПК1010160.G73"/>
    </style:style>
    <style:style style:name="ce11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ConditionalStyle_5f_467" style:base-cell-address="КПК1010160.G74"/>
    </style:style>
    <style:style style:name="ce11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4]" style:apply-style-name="ConditionalStyle_5f_465" style:base-cell-address="КПК1010160.G75"/>
    </style:style>
    <style:style style:name="ce11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463" style:base-cell-address="КПК1010160.G76"/>
    </style:style>
    <style:style style:name="ce12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461" style:base-cell-address="КПК1010160.G77"/>
    </style:style>
    <style:style style:name="ce12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7]" style:apply-style-name="ConditionalStyle_5f_459" style:base-cell-address="КПК1010160.G78"/>
    </style:style>
    <style:style style:name="ce12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8]" style:apply-style-name="ConditionalStyle_5f_457" style:base-cell-address="КПК1010160.G79"/>
    </style:style>
    <style:style style:name="ce12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9]" style:apply-style-name="ConditionalStyle_5f_455" style:base-cell-address="КПК1010160.G80"/>
    </style:style>
    <style:style style:name="ce12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ConditionalStyle_5f_453" style:base-cell-address="КПК1010160.G81"/>
    </style:style>
    <style:style style:name="ce12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1]" style:apply-style-name="ConditionalStyle_5f_451" style:base-cell-address="КПК1010160.G82"/>
    </style:style>
    <style:style style:name="ce12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2]" style:apply-style-name="ConditionalStyle_5f_449" style:base-cell-address="КПК1010160.G83"/>
    </style:style>
    <style:style style:name="ce12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3]" style:apply-style-name="ConditionalStyle_5f_447" style:base-cell-address="КПК1010160.G84"/>
    </style:style>
    <style:style style:name="ce12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4]" style:apply-style-name="ConditionalStyle_5f_445" style:base-cell-address="КПК1010160.G85"/>
    </style:style>
    <style:style style:name="ce12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443" style:base-cell-address="КПК1010160.G86"/>
    </style:style>
    <style:style style:name="ce13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6]" style:apply-style-name="ConditionalStyle_5f_441" style:base-cell-address="КПК1010160.G87"/>
    </style:style>
    <style:style style:name="ce13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7]" style:apply-style-name="ConditionalStyle_5f_439" style:base-cell-address="КПК1010160.G88"/>
    </style:style>
    <style:style style:name="ce13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8]" style:apply-style-name="ConditionalStyle_5f_437" style:base-cell-address="КПК1010160.G89"/>
    </style:style>
    <style:style style:name="ce13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9]" style:apply-style-name="ConditionalStyle_5f_435" style:base-cell-address="КПК1010160.G90"/>
    </style:style>
    <style:style style:name="ce13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ConditionalStyle_5f_433" style:base-cell-address="КПК1010160.G91"/>
    </style:style>
    <style:style style:name="ce13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1]" style:apply-style-name="ConditionalStyle_5f_431" style:base-cell-address="КПК1010160.G92"/>
    </style:style>
    <style:style style:name="ce13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2]" style:apply-style-name="ConditionalStyle_5f_429" style:base-cell-address="КПК1010160.G93"/>
    </style:style>
    <style:style style:name="ce13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3]" style:apply-style-name="ConditionalStyle_5f_427" style:base-cell-address="КПК1010160.G94"/>
    </style:style>
    <style:style style:name="ce13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4]" style:apply-style-name="ConditionalStyle_5f_425" style:base-cell-address="КПК1010160.G95"/>
    </style:style>
    <style:style style:name="ce13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5]" style:apply-style-name="ConditionalStyle_5f_423" style:base-cell-address="КПК1010160.G96"/>
    </style:style>
    <style:style style:name="ce14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6]" style:apply-style-name="ConditionalStyle_5f_421" style:base-cell-address="КПК1010160.G97"/>
    </style:style>
    <style:style style:name="ce14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7]" style:apply-style-name="ConditionalStyle_5f_419" style:base-cell-address="КПК1010160.G98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8]" style:apply-style-name="ConditionalStyle_5f_481" style:base-cell-address="КПК1010160.G69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7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15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15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73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5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Default" style:data-style-name="N11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19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4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15" style:base-cell-address="КПК1011100.A68"/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0" style:base-cell-address="КПК1011100.A69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08" style:base-cell-address="КПК1011100.A70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06" style:base-cell-address="КПК1011100.A71"/>
    </style:style>
    <style:style style:name="ce2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04" style:base-cell-address="КПК1011100.A72"/>
    </style:style>
    <style:style style:name="ce2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02" style:base-cell-address="КПК1011100.A73"/>
    </style:style>
    <style:style style:name="ce2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00" style:base-cell-address="КПК1011100.A74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8" style:base-cell-address="КПК1011100.A75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6" style:base-cell-address="КПК1011100.A76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4" style:base-cell-address="КПК1011100.A77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2" style:base-cell-address="КПК1011100.A78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0" style:base-cell-address="КПК1011100.A79"/>
    </style:style>
    <style:style style:name="ce2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88" style:base-cell-address="КПК1011100.A80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86" style:base-cell-address="КПК1011100.A81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84" style:base-cell-address="КПК1011100.A82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82" style:base-cell-address="КПК1011100.A83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80" style:base-cell-address="КПК1011100.A84"/>
    </style:style>
    <style:style style:name="ce2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8" style:base-cell-address="КПК1011100.A85"/>
    </style:style>
    <style:style style:name="ce2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76" style:base-cell-address="КПК1011100.A86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4" style:base-cell-address="КПК1011100.A87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2" style:base-cell-address="КПК1011100.A88"/>
    </style:style>
    <style:style style:name="ce2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0" style:base-cell-address="КПК1011100.A89"/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68" style:base-cell-address="КПК1011100.A90"/>
    </style:style>
    <style:style style:name="ce2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66" style:base-cell-address="КПК1011100.A91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64" style:base-cell-address="КПК1011100.A92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62" style:base-cell-address="КПК1011100.A93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60" style:base-cell-address="КПК1011100.A94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58" style:base-cell-address="КПК1011100.A95"/>
    </style:style>
    <style:style style:name="ce2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6" style:base-cell-address="КПК1011100.A96"/>
    </style:style>
    <style:style style:name="ce2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4" style:base-cell-address="КПК1011100.A97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2" style:base-cell-address="КПК1011100.A98"/>
    </style:style>
    <style:style style:name="ce2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0" style:base-cell-address="КПК1011100.A99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48" style:base-cell-address="КПК1011100.A100"/>
    </style:style>
    <style:style style:name="ce2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46" style:base-cell-address="КПК1011100.A101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44" style:base-cell-address="КПК1011100.A102"/>
    </style:style>
    <style:style style:name="ce2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42" style:base-cell-address="КПК1011100.A103"/>
    </style:style>
    <style:style style:name="ce2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40" style:base-cell-address="КПК1011100.A104"/>
    </style:style>
    <style:style style:name="ce2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8" style:base-cell-address="КПК1011100.A105"/>
    </style:style>
    <style:style style:name="ce2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6" style:base-cell-address="КПК1011100.A106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24" style:base-cell-address="КПК1011100.A107"/>
    </style:style>
    <style:style style:name="ce2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4" style:base-cell-address="КПК1011100.A108"/>
    </style:style>
    <style:style style:name="ce2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2" style:base-cell-address="КПК1011100.A109"/>
    </style:style>
    <style:style style:name="ce2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0" style:base-cell-address="КПК1011100.A110"/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26" style:base-cell-address="КПК1011100.A111"/>
    </style:style>
    <style:style style:name="ce2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15" style:base-cell-address="КПК1011100.A68"/>
    </style:style>
    <style:style style:name="ce2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0" style:base-cell-address="КПК1011100.A69"/>
    </style:style>
    <style:style style:name="ce2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08" style:base-cell-address="КПК1011100.A70"/>
    </style:style>
    <style:style style:name="ce2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06" style:base-cell-address="КПК1011100.A71"/>
    </style:style>
    <style:style style:name="ce2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04" style:base-cell-address="КПК1011100.A72"/>
    </style:style>
    <style:style style:name="ce2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02" style:base-cell-address="КПК1011100.A73"/>
    </style:style>
    <style:style style:name="ce2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00" style:base-cell-address="КПК1011100.A74"/>
    </style:style>
    <style:style style:name="ce2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8" style:base-cell-address="КПК1011100.A75"/>
    </style:style>
    <style:style style:name="ce2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6" style:base-cell-address="КПК1011100.A76"/>
    </style:style>
    <style:style style:name="ce2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4" style:base-cell-address="КПК1011100.A77"/>
    </style:style>
    <style:style style:name="ce2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2" style:base-cell-address="КПК1011100.A78"/>
    </style:style>
    <style:style style:name="ce2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0" style:base-cell-address="КПК1011100.A79"/>
    </style:style>
    <style:style style:name="ce2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88" style:base-cell-address="КПК1011100.A80"/>
    </style:style>
    <style:style style:name="ce2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86" style:base-cell-address="КПК1011100.A81"/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84" style:base-cell-address="КПК1011100.A82"/>
    </style:style>
    <style:style style:name="ce2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82" style:base-cell-address="КПК1011100.A83"/>
    </style:style>
    <style:style style:name="ce2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80" style:base-cell-address="КПК1011100.A84"/>
    </style:style>
    <style:style style:name="ce2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8" style:base-cell-address="КПК1011100.A85"/>
    </style:style>
    <style:style style:name="ce2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76" style:base-cell-address="КПК1011100.A86"/>
    </style:style>
    <style:style style:name="ce2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4" style:base-cell-address="КПК1011100.A87"/>
    </style:style>
    <style:style style:name="ce2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2" style:base-cell-address="КПК1011100.A88"/>
    </style:style>
    <style:style style:name="ce2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0" style:base-cell-address="КПК1011100.A89"/>
    </style:style>
    <style:style style:name="ce2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68" style:base-cell-address="КПК1011100.A90"/>
    </style:style>
    <style:style style:name="ce2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66" style:base-cell-address="КПК1011100.A91"/>
    </style:style>
    <style:style style:name="ce2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64" style:base-cell-address="КПК1011100.A92"/>
    </style:style>
    <style:style style:name="ce2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62" style:base-cell-address="КПК1011100.A93"/>
    </style:style>
    <style:style style:name="ce2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60" style:base-cell-address="КПК1011100.A94"/>
    </style:style>
    <style:style style:name="ce2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58" style:base-cell-address="КПК1011100.A95"/>
    </style:style>
    <style:style style:name="ce2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6" style:base-cell-address="КПК1011100.A96"/>
    </style:style>
    <style:style style:name="ce2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4" style:base-cell-address="КПК1011100.A97"/>
    </style:style>
    <style:style style:name="ce2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2" style:base-cell-address="КПК1011100.A98"/>
    </style:style>
    <style:style style:name="ce2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0" style:base-cell-address="КПК1011100.A99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48" style:base-cell-address="КПК1011100.A100"/>
    </style:style>
    <style:style style:name="ce2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46" style:base-cell-address="КПК1011100.A101"/>
    </style:style>
    <style:style style:name="ce2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44" style:base-cell-address="КПК1011100.A102"/>
    </style:style>
    <style:style style:name="ce2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42" style:base-cell-address="КПК1011100.A103"/>
    </style:style>
    <style:style style:name="ce2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40" style:base-cell-address="КПК1011100.A104"/>
    </style:style>
    <style:style style:name="ce2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8" style:base-cell-address="КПК1011100.A105"/>
    </style:style>
    <style:style style:name="ce2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6" style:base-cell-address="КПК1011100.A106"/>
    </style:style>
    <style:style style:name="ce2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24" style:base-cell-address="КПК1011100.A107"/>
    </style:style>
    <style:style style:name="ce2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4" style:base-cell-address="КПК1011100.A108"/>
    </style:style>
    <style:style style:name="ce2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2" style:base-cell-address="КПК1011100.A109"/>
    </style:style>
    <style:style style:name="ce2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0" style:base-cell-address="КПК1011100.A110"/>
    </style:style>
    <style:style style:name="ce2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26" style:base-cell-address="КПК1011100.A111"/>
    </style:style>
    <style:style style:name="ce29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0]" style:apply-style-name="ConditionalStyle_5f_416" style:base-cell-address="КПК1011100.D51"/>
    </style:style>
    <style:style style:name="ce29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1]" style:apply-style-name="ConditionalStyle_5f_414" style:base-cell-address="КПК1011100.D52"/>
    </style:style>
    <style:style style:name="ce30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2]" style:apply-style-name="ConditionalStyle_5f_413" style:base-cell-address="КПК1011100.D53"/>
    </style:style>
    <style:style style:name="ce30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3]" style:apply-style-name="ConditionalStyle_5f_412" style:base-cell-address="КПК1011100.D54"/>
    </style:style>
    <style:style style:name="ce3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24" style:base-cell-address="КПК1011100.A107"/>
    </style:style>
    <style:style style:name="ce30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7]" style:apply-style-name="ConditionalStyle_5f_417" style:base-cell-address="КПК1011100.G68"/>
    </style:style>
    <style:style style:name="ce30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8]" style:apply-style-name="ConditionalStyle_5f_411" style:base-cell-address="КПК1011100.G69"/>
    </style:style>
    <style:style style:name="ce30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9]" style:apply-style-name="ConditionalStyle_5f_409" style:base-cell-address="КПК1011100.G70"/>
    </style:style>
    <style:style style:name="ce30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407" style:base-cell-address="КПК1011100.G71"/>
    </style:style>
    <style:style style:name="ce30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ConditionalStyle_5f_405" style:base-cell-address="КПК1011100.G72"/>
    </style:style>
    <style:style style:name="ce30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403" style:base-cell-address="КПК1011100.G73"/>
    </style:style>
    <style:style style:name="ce30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ConditionalStyle_5f_401" style:base-cell-address="КПК1011100.G74"/>
    </style:style>
    <style:style style:name="ce31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4]" style:apply-style-name="ConditionalStyle_5f_399" style:base-cell-address="КПК1011100.G75"/>
    </style:style>
    <style:style style:name="ce31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397" style:base-cell-address="КПК1011100.G76"/>
    </style:style>
    <style:style style:name="ce31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395" style:base-cell-address="КПК1011100.G77"/>
    </style:style>
    <style:style style:name="ce31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7]" style:apply-style-name="ConditionalStyle_5f_393" style:base-cell-address="КПК1011100.G78"/>
    </style:style>
    <style:style style:name="ce31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8]" style:apply-style-name="ConditionalStyle_5f_391" style:base-cell-address="КПК1011100.G79"/>
    </style:style>
    <style:style style:name="ce31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9]" style:apply-style-name="ConditionalStyle_5f_389" style:base-cell-address="КПК1011100.G80"/>
    </style:style>
    <style:style style:name="ce31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ConditionalStyle_5f_387" style:base-cell-address="КПК1011100.G81"/>
    </style:style>
    <style:style style:name="ce31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1]" style:apply-style-name="ConditionalStyle_5f_385" style:base-cell-address="КПК1011100.G82"/>
    </style:style>
    <style:style style:name="ce31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2]" style:apply-style-name="ConditionalStyle_5f_383" style:base-cell-address="КПК1011100.G83"/>
    </style:style>
    <style:style style:name="ce31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3]" style:apply-style-name="ConditionalStyle_5f_381" style:base-cell-address="КПК1011100.G84"/>
    </style:style>
    <style:style style:name="ce32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4]" style:apply-style-name="ConditionalStyle_5f_379" style:base-cell-address="КПК1011100.G85"/>
    </style:style>
    <style:style style:name="ce32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5]" style:apply-style-name="ConditionalStyle_5f_377" style:base-cell-address="КПК1011100.G86"/>
    </style:style>
    <style:style style:name="ce32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6]" style:apply-style-name="ConditionalStyle_5f_375" style:base-cell-address="КПК1011100.G87"/>
    </style:style>
    <style:style style:name="ce32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7]" style:apply-style-name="ConditionalStyle_5f_373" style:base-cell-address="КПК1011100.G88"/>
    </style:style>
    <style:style style:name="ce32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8]" style:apply-style-name="ConditionalStyle_5f_371" style:base-cell-address="КПК1011100.G89"/>
    </style:style>
    <style:style style:name="ce32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9]" style:apply-style-name="ConditionalStyle_5f_369" style:base-cell-address="КПК1011100.G90"/>
    </style:style>
    <style:style style:name="ce32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ConditionalStyle_5f_367" style:base-cell-address="КПК1011100.G91"/>
    </style:style>
    <style:style style:name="ce32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1]" style:apply-style-name="ConditionalStyle_5f_365" style:base-cell-address="КПК1011100.G92"/>
    </style:style>
    <style:style style:name="ce32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2]" style:apply-style-name="ConditionalStyle_5f_363" style:base-cell-address="КПК1011100.G93"/>
    </style:style>
    <style:style style:name="ce32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3]" style:apply-style-name="ConditionalStyle_5f_361" style:base-cell-address="КПК1011100.G94"/>
    </style:style>
    <style:style style:name="ce33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4]" style:apply-style-name="ConditionalStyle_5f_359" style:base-cell-address="КПК1011100.G95"/>
    </style:style>
    <style:style style:name="ce33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5]" style:apply-style-name="ConditionalStyle_5f_357" style:base-cell-address="КПК1011100.G96"/>
    </style:style>
    <style:style style:name="ce33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6]" style:apply-style-name="ConditionalStyle_5f_355" style:base-cell-address="КПК1011100.G97"/>
    </style:style>
    <style:style style:name="ce33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7]" style:apply-style-name="ConditionalStyle_5f_353" style:base-cell-address="КПК1011100.G98"/>
    </style:style>
    <style:style style:name="ce33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8]" style:apply-style-name="ConditionalStyle_5f_351" style:base-cell-address="КПК1011100.G99"/>
    </style:style>
    <style:style style:name="ce33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9]" style:apply-style-name="ConditionalStyle_5f_349" style:base-cell-address="КПК1011100.G100"/>
    </style:style>
    <style:style style:name="ce33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0]" style:apply-style-name="ConditionalStyle_5f_347" style:base-cell-address="КПК1011100.G101"/>
    </style:style>
    <style:style style:name="ce33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1]" style:apply-style-name="ConditionalStyle_5f_345" style:base-cell-address="КПК1011100.G102"/>
    </style:style>
    <style:style style:name="ce33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2]" style:apply-style-name="ConditionalStyle_5f_343" style:base-cell-address="КПК1011100.G103"/>
    </style:style>
    <style:style style:name="ce33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3]" style:apply-style-name="ConditionalStyle_5f_341" style:base-cell-address="КПК1011100.G104"/>
    </style:style>
    <style:style style:name="ce34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4]" style:apply-style-name="ConditionalStyle_5f_339" style:base-cell-address="КПК1011100.G105"/>
    </style:style>
    <style:style style:name="ce34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5]" style:apply-style-name="ConditionalStyle_5f_337" style:base-cell-address="КПК1011100.G106"/>
    </style:style>
    <style:style style:name="ce34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6]" style:apply-style-name="ConditionalStyle_5f_325" style:base-cell-address="КПК1011100.G107"/>
    </style:style>
    <style:style style:name="ce34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6]" style:apply-style-name="ConditionalStyle_5f_335" style:base-cell-address="КПК1011100.G108"/>
    </style:style>
    <style:style style:name="ce34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8]" style:apply-style-name="ConditionalStyle_5f_333" style:base-cell-address="КПК1011100.G109"/>
    </style:style>
    <style:style style:name="ce34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9]" style:apply-style-name="ConditionalStyle_5f_331" style:base-cell-address="КПК1011100.G110"/>
    </style:style>
    <style:style style:name="ce34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327" style:base-cell-address="КПК1011100.G111"/>
    </style:style>
    <style:style style:name="ce34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7]" style:apply-style-name="ConditionalStyle_5f_417" style:base-cell-address="КПК1011100.G68"/>
    </style:style>
    <style:style style:name="ce3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21" style:base-cell-address="КПК1014030.A69"/>
    </style:style>
    <style:style style:name="ce3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6" style:base-cell-address="КПК1014030.A70"/>
    </style:style>
    <style:style style:name="ce3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4" style:base-cell-address="КПК1014030.A71"/>
    </style:style>
    <style:style style:name="ce3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2" style:base-cell-address="КПК1014030.A72"/>
    </style:style>
    <style:style style:name="ce3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0" style:base-cell-address="КПК1014030.A73"/>
    </style:style>
    <style:style style:name="ce3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08" style:base-cell-address="КПК1014030.A74"/>
    </style:style>
    <style:style style:name="ce3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06" style:base-cell-address="КПК1014030.A75"/>
    </style:style>
    <style:style style:name="ce3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04" style:base-cell-address="КПК1014030.A76"/>
    </style:style>
    <style:style style:name="ce3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02" style:base-cell-address="КПК1014030.A77"/>
    </style:style>
    <style:style style:name="ce3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00" style:base-cell-address="КПК1014030.A78"/>
    </style:style>
    <style:style style:name="ce3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8" style:base-cell-address="КПК1014030.A79"/>
    </style:style>
    <style:style style:name="ce3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6" style:base-cell-address="КПК1014030.A80"/>
    </style:style>
    <style:style style:name="ce3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4" style:base-cell-address="КПК1014030.A81"/>
    </style:style>
    <style:style style:name="ce3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2" style:base-cell-address="КПК1014030.A82"/>
    </style:style>
    <style:style style:name="ce3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0" style:base-cell-address="КПК1014030.A83"/>
    </style:style>
    <style:style style:name="ce3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88" style:base-cell-address="КПК1014030.A84"/>
    </style:style>
    <style:style style:name="ce3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86" style:base-cell-address="КПК1014030.A85"/>
    </style:style>
    <style:style style:name="ce3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84" style:base-cell-address="КПК1014030.A86"/>
    </style:style>
    <style:style style:name="ce3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82" style:base-cell-address="КПК1014030.A87"/>
    </style:style>
    <style:style style:name="ce3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80" style:base-cell-address="КПК1014030.A88"/>
    </style:style>
    <style:style style:name="ce3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8" style:base-cell-address="КПК1014030.A89"/>
    </style:style>
    <style:style style:name="ce3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6" style:base-cell-address="КПК1014030.A90"/>
    </style:style>
    <style:style style:name="ce3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4" style:base-cell-address="КПК1014030.A91"/>
    </style:style>
    <style:style style:name="ce3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2" style:base-cell-address="КПК1014030.A92"/>
    </style:style>
    <style:style style:name="ce3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0" style:base-cell-address="КПК1014030.A93"/>
    </style:style>
    <style:style style:name="ce3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68" style:base-cell-address="КПК1014030.A94"/>
    </style:style>
    <style:style style:name="ce3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66" style:base-cell-address="КПК1014030.A95"/>
    </style:style>
    <style:style style:name="ce3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64" style:base-cell-address="КПК1014030.A96"/>
    </style:style>
    <style:style style:name="ce3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62" style:base-cell-address="КПК1014030.A97"/>
    </style:style>
    <style:style style:name="ce3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60" style:base-cell-address="КПК1014030.A98"/>
    </style:style>
    <style:style style:name="ce3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58" style:base-cell-address="КПК1014030.A99"/>
    </style:style>
    <style:style style:name="ce3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6" style:base-cell-address="КПК1014030.A100"/>
    </style:style>
    <style:style style:name="ce3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4" style:base-cell-address="КПК1014030.A101"/>
    </style:style>
    <style:style style:name="ce3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2" style:base-cell-address="КПК1014030.A102"/>
    </style:style>
    <style:style style:name="ce3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0" style:base-cell-address="КПК1014030.A103"/>
    </style:style>
    <style:style style:name="ce3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48" style:base-cell-address="КПК1014030.A104"/>
    </style:style>
    <style:style style:name="ce3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46" style:base-cell-address="КПК1014030.A105"/>
    </style:style>
    <style:style style:name="ce3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44" style:base-cell-address="КПК1014030.A106"/>
    </style:style>
    <style:style style:name="ce3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42" style:base-cell-address="КПК1014030.A107"/>
    </style:style>
    <style:style style:name="ce3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40" style:base-cell-address="КПК1014030.A108"/>
    </style:style>
    <style:style style:name="ce3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8" style:base-cell-address="КПК1014030.A109"/>
    </style:style>
    <style:style style:name="ce3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6" style:base-cell-address="КПК1014030.A110"/>
    </style:style>
    <style:style style:name="ce3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4" style:base-cell-address="КПК1014030.A111"/>
    </style:style>
    <style:style style:name="ce3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2" style:base-cell-address="КПК1014030.A112"/>
    </style:style>
    <style:style style:name="ce3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0" style:base-cell-address="КПК1014030.A113"/>
    </style:style>
    <style:style style:name="ce3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21" style:base-cell-address="КПК1014030.A69"/>
    </style:style>
    <style:style style:name="ce3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6" style:base-cell-address="КПК1014030.A70"/>
    </style:style>
    <style:style style:name="ce3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4" style:base-cell-address="КПК1014030.A71"/>
    </style:style>
    <style:style style:name="ce3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2" style:base-cell-address="КПК1014030.A72"/>
    </style:style>
    <style:style style:name="ce4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0" style:base-cell-address="КПК1014030.A73"/>
    </style:style>
    <style:style style:name="ce4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08" style:base-cell-address="КПК1014030.A74"/>
    </style:style>
    <style:style style:name="ce4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06" style:base-cell-address="КПК1014030.A75"/>
    </style:style>
    <style:style style:name="ce4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04" style:base-cell-address="КПК1014030.A76"/>
    </style:style>
    <style:style style:name="ce4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02" style:base-cell-address="КПК1014030.A77"/>
    </style:style>
    <style:style style:name="ce4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00" style:base-cell-address="КПК1014030.A78"/>
    </style:style>
    <style:style style:name="ce4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8" style:base-cell-address="КПК1014030.A79"/>
    </style:style>
    <style:style style:name="ce4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6" style:base-cell-address="КПК1014030.A80"/>
    </style:style>
    <style:style style:name="ce4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4" style:base-cell-address="КПК1014030.A81"/>
    </style:style>
    <style:style style:name="ce4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2" style:base-cell-address="КПК1014030.A82"/>
    </style:style>
    <style:style style:name="ce4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0" style:base-cell-address="КПК1014030.A83"/>
    </style:style>
    <style:style style:name="ce4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88" style:base-cell-address="КПК1014030.A84"/>
    </style:style>
    <style:style style:name="ce4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86" style:base-cell-address="КПК1014030.A85"/>
    </style:style>
    <style:style style:name="ce4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84" style:base-cell-address="КПК1014030.A86"/>
    </style:style>
    <style:style style:name="ce4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82" style:base-cell-address="КПК1014030.A87"/>
    </style:style>
    <style:style style:name="ce4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80" style:base-cell-address="КПК1014030.A88"/>
    </style:style>
    <style:style style:name="ce4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8" style:base-cell-address="КПК1014030.A89"/>
    </style:style>
    <style:style style:name="ce4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6" style:base-cell-address="КПК1014030.A90"/>
    </style:style>
    <style:style style:name="ce4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4" style:base-cell-address="КПК1014030.A91"/>
    </style:style>
    <style:style style:name="ce4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2" style:base-cell-address="КПК1014030.A92"/>
    </style:style>
    <style:style style:name="ce4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0" style:base-cell-address="КПК1014030.A93"/>
    </style:style>
    <style:style style:name="ce4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68" style:base-cell-address="КПК1014030.A94"/>
    </style:style>
    <style:style style:name="ce4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66" style:base-cell-address="КПК1014030.A95"/>
    </style:style>
    <style:style style:name="ce4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64" style:base-cell-address="КПК1014030.A96"/>
    </style:style>
    <style:style style:name="ce4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62" style:base-cell-address="КПК1014030.A97"/>
    </style:style>
    <style:style style:name="ce4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60" style:base-cell-address="КПК1014030.A98"/>
    </style:style>
    <style:style style:name="ce4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58" style:base-cell-address="КПК1014030.A99"/>
    </style:style>
    <style:style style:name="ce4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6" style:base-cell-address="КПК1014030.A100"/>
    </style:style>
    <style:style style:name="ce4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4" style:base-cell-address="КПК1014030.A101"/>
    </style:style>
    <style:style style:name="ce4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2" style:base-cell-address="КПК1014030.A102"/>
    </style:style>
    <style:style style:name="ce4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0" style:base-cell-address="КПК1014030.A103"/>
    </style:style>
    <style:style style:name="ce4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48" style:base-cell-address="КПК1014030.A104"/>
    </style:style>
    <style:style style:name="ce4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46" style:base-cell-address="КПК1014030.A105"/>
    </style:style>
    <style:style style:name="ce4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44" style:base-cell-address="КПК1014030.A106"/>
    </style:style>
    <style:style style:name="ce4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42" style:base-cell-address="КПК1014030.A107"/>
    </style:style>
    <style:style style:name="ce4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40" style:base-cell-address="КПК1014030.A108"/>
    </style:style>
    <style:style style:name="ce4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8" style:base-cell-address="КПК1014030.A109"/>
    </style:style>
    <style:style style:name="ce4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6" style:base-cell-address="КПК1014030.A110"/>
    </style:style>
    <style:style style:name="ce4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4" style:base-cell-address="КПК1014030.A111"/>
    </style:style>
    <style:style style:name="ce4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2" style:base-cell-address="КПК1014030.A112"/>
    </style:style>
    <style:style style:name="ce4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0" style:base-cell-address="КПК1014030.A113"/>
    </style:style>
    <style:style style:name="ce44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1]" style:apply-style-name="ConditionalStyle_5f_322" style:base-cell-address="КПК1014030.D52"/>
    </style:style>
    <style:style style:name="ce44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2]" style:apply-style-name="ConditionalStyle_5f_320" style:base-cell-address="КПК1014030.D53"/>
    </style:style>
    <style:style style:name="ce44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3]" style:apply-style-name="ConditionalStyle_5f_319" style:base-cell-address="КПК1014030.D54"/>
    </style:style>
    <style:style style:name="ce44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4]" style:apply-style-name="ConditionalStyle_5f_318" style:base-cell-address="КПК1014030.D55"/>
    </style:style>
    <style:style style:name="ce44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8]" style:apply-style-name="ConditionalStyle_5f_323" style:base-cell-address="КПК1014030.G69"/>
    </style:style>
    <style:style style:name="ce44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9]" style:apply-style-name="ConditionalStyle_5f_317" style:base-cell-address="КПК1014030.G70"/>
    </style:style>
    <style:style style:name="ce44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315" style:base-cell-address="КПК1014030.G71"/>
    </style:style>
    <style:style style:name="ce44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ConditionalStyle_5f_313" style:base-cell-address="КПК1014030.G72"/>
    </style:style>
    <style:style style:name="ce44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311" style:base-cell-address="КПК1014030.G73"/>
    </style:style>
    <style:style style:name="ce45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ConditionalStyle_5f_309" style:base-cell-address="КПК1014030.G74"/>
    </style:style>
    <style:style style:name="ce45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4]" style:apply-style-name="ConditionalStyle_5f_307" style:base-cell-address="КПК1014030.G75"/>
    </style:style>
    <style:style style:name="ce45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305" style:base-cell-address="КПК1014030.G76"/>
    </style:style>
    <style:style style:name="ce45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303" style:base-cell-address="КПК1014030.G77"/>
    </style:style>
    <style:style style:name="ce45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7]" style:apply-style-name="ConditionalStyle_5f_301" style:base-cell-address="КПК1014030.G78"/>
    </style:style>
    <style:style style:name="ce45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8]" style:apply-style-name="ConditionalStyle_5f_299" style:base-cell-address="КПК1014030.G79"/>
    </style:style>
    <style:style style:name="ce45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9]" style:apply-style-name="ConditionalStyle_5f_297" style:base-cell-address="КПК1014030.G80"/>
    </style:style>
    <style:style style:name="ce45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ConditionalStyle_5f_295" style:base-cell-address="КПК1014030.G81"/>
    </style:style>
    <style:style style:name="ce45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1]" style:apply-style-name="ConditionalStyle_5f_293" style:base-cell-address="КПК1014030.G82"/>
    </style:style>
    <style:style style:name="ce45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2]" style:apply-style-name="ConditionalStyle_5f_291" style:base-cell-address="КПК1014030.G83"/>
    </style:style>
    <style:style style:name="ce46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3]" style:apply-style-name="ConditionalStyle_5f_289" style:base-cell-address="КПК1014030.G84"/>
    </style:style>
    <style:style style:name="ce46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4]" style:apply-style-name="ConditionalStyle_5f_287" style:base-cell-address="КПК1014030.G85"/>
    </style:style>
    <style:style style:name="ce46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285" style:base-cell-address="КПК1014030.G86"/>
    </style:style>
    <style:style style:name="ce46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6]" style:apply-style-name="ConditionalStyle_5f_283" style:base-cell-address="КПК1014030.G87"/>
    </style:style>
    <style:style style:name="ce46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7]" style:apply-style-name="ConditionalStyle_5f_281" style:base-cell-address="КПК1014030.G88"/>
    </style:style>
    <style:style style:name="ce46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8]" style:apply-style-name="ConditionalStyle_5f_279" style:base-cell-address="КПК1014030.G89"/>
    </style:style>
    <style:style style:name="ce46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9]" style:apply-style-name="ConditionalStyle_5f_277" style:base-cell-address="КПК1014030.G90"/>
    </style:style>
    <style:style style:name="ce46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ConditionalStyle_5f_275" style:base-cell-address="КПК1014030.G91"/>
    </style:style>
    <style:style style:name="ce46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1]" style:apply-style-name="ConditionalStyle_5f_273" style:base-cell-address="КПК1014030.G92"/>
    </style:style>
    <style:style style:name="ce46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2]" style:apply-style-name="ConditionalStyle_5f_271" style:base-cell-address="КПК1014030.G93"/>
    </style:style>
    <style:style style:name="ce47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3]" style:apply-style-name="ConditionalStyle_5f_269" style:base-cell-address="КПК1014030.G94"/>
    </style:style>
    <style:style style:name="ce47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4]" style:apply-style-name="ConditionalStyle_5f_267" style:base-cell-address="КПК1014030.G95"/>
    </style:style>
    <style:style style:name="ce47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5]" style:apply-style-name="ConditionalStyle_5f_265" style:base-cell-address="КПК1014030.G96"/>
    </style:style>
    <style:style style:name="ce47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6]" style:apply-style-name="ConditionalStyle_5f_263" style:base-cell-address="КПК1014030.G97"/>
    </style:style>
    <style:style style:name="ce47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7]" style:apply-style-name="ConditionalStyle_5f_261" style:base-cell-address="КПК1014030.G98"/>
    </style:style>
    <style:style style:name="ce47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8]" style:apply-style-name="ConditionalStyle_5f_259" style:base-cell-address="КПК1014030.G99"/>
    </style:style>
    <style:style style:name="ce47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9]" style:apply-style-name="ConditionalStyle_5f_257" style:base-cell-address="КПК1014030.G100"/>
    </style:style>
    <style:style style:name="ce47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0]" style:apply-style-name="ConditionalStyle_5f_255" style:base-cell-address="КПК1014030.G101"/>
    </style:style>
    <style:style style:name="ce47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1]" style:apply-style-name="ConditionalStyle_5f_253" style:base-cell-address="КПК1014030.G102"/>
    </style:style>
    <style:style style:name="ce47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2]" style:apply-style-name="ConditionalStyle_5f_251" style:base-cell-address="КПК1014030.G103"/>
    </style:style>
    <style:style style:name="ce48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3]" style:apply-style-name="ConditionalStyle_5f_249" style:base-cell-address="КПК1014030.G104"/>
    </style:style>
    <style:style style:name="ce48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4]" style:apply-style-name="ConditionalStyle_5f_247" style:base-cell-address="КПК1014030.G105"/>
    </style:style>
    <style:style style:name="ce48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5]" style:apply-style-name="ConditionalStyle_5f_245" style:base-cell-address="КПК1014030.G106"/>
    </style:style>
    <style:style style:name="ce48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6]" style:apply-style-name="ConditionalStyle_5f_243" style:base-cell-address="КПК1014030.G107"/>
    </style:style>
    <style:style style:name="ce48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7]" style:apply-style-name="ConditionalStyle_5f_241" style:base-cell-address="КПК1014030.G108"/>
    </style:style>
    <style:style style:name="ce48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8]" style:apply-style-name="ConditionalStyle_5f_239" style:base-cell-address="КПК1014030.G109"/>
    </style:style>
    <style:style style:name="ce48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9]" style:apply-style-name="ConditionalStyle_5f_237" style:base-cell-address="КПК1014030.G110"/>
    </style:style>
    <style:style style:name="ce48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0]" style:apply-style-name="ConditionalStyle_5f_235" style:base-cell-address="КПК1014030.G111"/>
    </style:style>
    <style:style style:name="ce48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1]" style:apply-style-name="ConditionalStyle_5f_233" style:base-cell-address="КПК1014030.G112"/>
    </style:style>
    <style:style style:name="ce48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2]" style:apply-style-name="ConditionalStyle_5f_231" style:base-cell-address="КПК1014030.G113"/>
    </style:style>
    <style:style style:name="ce49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8]" style:apply-style-name="ConditionalStyle_5f_323" style:base-cell-address="КПК1014030.G69"/>
    </style:style>
    <style:style style:name="ce4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27" style:base-cell-address="КПК1014060.A68"/>
    </style:style>
    <style:style style:name="ce4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2" style:base-cell-address="КПК1014060.A69"/>
    </style:style>
    <style:style style:name="ce4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0" style:base-cell-address="КПК1014060.A70"/>
    </style:style>
    <style:style style:name="ce4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8" style:base-cell-address="КПК1014060.A71"/>
    </style:style>
    <style:style style:name="ce4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6" style:base-cell-address="КПК1014060.A72"/>
    </style:style>
    <style:style style:name="ce4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4" style:base-cell-address="КПК1014060.A73"/>
    </style:style>
    <style:style style:name="ce4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2" style:base-cell-address="КПК1014060.A74"/>
    </style:style>
    <style:style style:name="ce4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0" style:base-cell-address="КПК1014060.A75"/>
    </style:style>
    <style:style style:name="ce4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8" style:base-cell-address="КПК1014060.A76"/>
    </style:style>
    <style:style style:name="ce5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6" style:base-cell-address="КПК1014060.A77"/>
    </style:style>
    <style:style style:name="ce5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4" style:base-cell-address="КПК1014060.A78"/>
    </style:style>
    <style:style style:name="ce5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2" style:base-cell-address="КПК1014060.A79"/>
    </style:style>
    <style:style style:name="ce5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0" style:base-cell-address="КПК1014060.A80"/>
    </style:style>
    <style:style style:name="ce5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8" style:base-cell-address="КПК1014060.A81"/>
    </style:style>
    <style:style style:name="ce5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6" style:base-cell-address="КПК1014060.A82"/>
    </style:style>
    <style:style style:name="ce5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4" style:base-cell-address="КПК1014060.A83"/>
    </style:style>
    <style:style style:name="ce5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2" style:base-cell-address="КПК1014060.A84"/>
    </style:style>
    <style:style style:name="ce5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0" style:base-cell-address="КПК1014060.A85"/>
    </style:style>
    <style:style style:name="ce5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88" style:base-cell-address="КПК1014060.A86"/>
    </style:style>
    <style:style style:name="ce5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86" style:base-cell-address="КПК1014060.A87"/>
    </style:style>
    <style:style style:name="ce5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84" style:base-cell-address="КПК1014060.A88"/>
    </style:style>
    <style:style style:name="ce5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82" style:base-cell-address="КПК1014060.A89"/>
    </style:style>
    <style:style style:name="ce5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80" style:base-cell-address="КПК1014060.A90"/>
    </style:style>
    <style:style style:name="ce5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8" style:base-cell-address="КПК1014060.A91"/>
    </style:style>
    <style:style style:name="ce5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6" style:base-cell-address="КПК1014060.A92"/>
    </style:style>
    <style:style style:name="ce5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4" style:base-cell-address="КПК1014060.A93"/>
    </style:style>
    <style:style style:name="ce5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2" style:base-cell-address="КПК1014060.A94"/>
    </style:style>
    <style:style style:name="ce5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0" style:base-cell-address="КПК1014060.A95"/>
    </style:style>
    <style:style style:name="ce5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8" style:base-cell-address="КПК1014060.A96"/>
    </style:style>
    <style:style style:name="ce5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6" style:base-cell-address="КПК1014060.A97"/>
    </style:style>
    <style:style style:name="ce5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64" style:base-cell-address="КПК1014060.A98"/>
    </style:style>
    <style:style style:name="ce5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2" style:base-cell-address="КПК1014060.A99"/>
    </style:style>
    <style:style style:name="ce5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0" style:base-cell-address="КПК1014060.A100"/>
    </style:style>
    <style:style style:name="ce5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8" style:base-cell-address="КПК1014060.A101"/>
    </style:style>
    <style:style style:name="ce5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6" style:base-cell-address="КПК1014060.A102"/>
    </style:style>
    <style:style style:name="ce5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4" style:base-cell-address="КПК1014060.A103"/>
    </style:style>
    <style:style style:name="ce5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2" style:base-cell-address="КПК1014060.A104"/>
    </style:style>
    <style:style style:name="ce5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0" style:base-cell-address="КПК1014060.A105"/>
    </style:style>
    <style:style style:name="ce5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8" style:base-cell-address="КПК1014060.A106"/>
    </style:style>
    <style:style style:name="ce5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46" style:base-cell-address="КПК1014060.A107"/>
    </style:style>
    <style:style style:name="ce5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4" style:base-cell-address="КПК1014060.A108"/>
    </style:style>
    <style:style style:name="ce5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2" style:base-cell-address="КПК1014060.A109"/>
    </style:style>
    <style:style style:name="ce5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2" style:base-cell-address="КПК1014060.A110"/>
    </style:style>
    <style:style style:name="ce5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0" style:base-cell-address="КПК1014060.A111"/>
    </style:style>
    <style:style style:name="ce5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8" style:base-cell-address="КПК1014060.A112"/>
    </style:style>
    <style:style style:name="ce5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4" style:base-cell-address="КПК1014060.A113"/>
    </style:style>
    <style:style style:name="ce5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27" style:base-cell-address="КПК1014060.A68"/>
    </style:style>
    <style:style style:name="ce5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2" style:base-cell-address="КПК1014060.A69"/>
    </style:style>
    <style:style style:name="ce5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0" style:base-cell-address="КПК1014060.A70"/>
    </style:style>
    <style:style style:name="ce5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8" style:base-cell-address="КПК1014060.A71"/>
    </style:style>
    <style:style style:name="ce5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6" style:base-cell-address="КПК1014060.A72"/>
    </style:style>
    <style:style style:name="ce5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4" style:base-cell-address="КПК1014060.A73"/>
    </style:style>
    <style:style style:name="ce5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2" style:base-cell-address="КПК1014060.A74"/>
    </style:style>
    <style:style style:name="ce5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0" style:base-cell-address="КПК1014060.A75"/>
    </style:style>
    <style:style style:name="ce5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8" style:base-cell-address="КПК1014060.A76"/>
    </style:style>
    <style:style style:name="ce5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6" style:base-cell-address="КПК1014060.A77"/>
    </style:style>
    <style:style style:name="ce5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4" style:base-cell-address="КПК1014060.A78"/>
    </style:style>
    <style:style style:name="ce5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2" style:base-cell-address="КПК1014060.A79"/>
    </style:style>
    <style:style style:name="ce5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0" style:base-cell-address="КПК1014060.A80"/>
    </style:style>
    <style:style style:name="ce5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8" style:base-cell-address="КПК1014060.A81"/>
    </style:style>
    <style:style style:name="ce5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6" style:base-cell-address="КПК1014060.A82"/>
    </style:style>
    <style:style style:name="ce5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4" style:base-cell-address="КПК1014060.A83"/>
    </style:style>
    <style:style style:name="ce5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2" style:base-cell-address="КПК1014060.A84"/>
    </style:style>
    <style:style style:name="ce5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0" style:base-cell-address="КПК1014060.A85"/>
    </style:style>
    <style:style style:name="ce5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88" style:base-cell-address="КПК1014060.A86"/>
    </style:style>
    <style:style style:name="ce5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86" style:base-cell-address="КПК1014060.A87"/>
    </style:style>
    <style:style style:name="ce5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84" style:base-cell-address="КПК1014060.A88"/>
    </style:style>
    <style:style style:name="ce5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82" style:base-cell-address="КПК1014060.A89"/>
    </style:style>
    <style:style style:name="ce5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80" style:base-cell-address="КПК1014060.A90"/>
    </style:style>
    <style:style style:name="ce5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8" style:base-cell-address="КПК1014060.A91"/>
    </style:style>
    <style:style style:name="ce5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6" style:base-cell-address="КПК1014060.A92"/>
    </style:style>
    <style:style style:name="ce5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4" style:base-cell-address="КПК1014060.A93"/>
    </style:style>
    <style:style style:name="ce5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2" style:base-cell-address="КПК1014060.A94"/>
    </style:style>
    <style:style style:name="ce5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0" style:base-cell-address="КПК1014060.A95"/>
    </style:style>
    <style:style style:name="ce5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8" style:base-cell-address="КПК1014060.A96"/>
    </style:style>
    <style:style style:name="ce5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6" style:base-cell-address="КПК1014060.A97"/>
    </style:style>
    <style:style style:name="ce5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64" style:base-cell-address="КПК1014060.A98"/>
    </style:style>
    <style:style style:name="ce5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2" style:base-cell-address="КПК1014060.A99"/>
    </style:style>
    <style:style style:name="ce5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0" style:base-cell-address="КПК1014060.A100"/>
    </style:style>
    <style:style style:name="ce5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8" style:base-cell-address="КПК1014060.A101"/>
    </style:style>
    <style:style style:name="ce5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6" style:base-cell-address="КПК1014060.A102"/>
    </style:style>
    <style:style style:name="ce5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4" style:base-cell-address="КПК1014060.A103"/>
    </style:style>
    <style:style style:name="ce5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2" style:base-cell-address="КПК1014060.A104"/>
    </style:style>
    <style:style style:name="ce5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0" style:base-cell-address="КПК1014060.A105"/>
    </style:style>
    <style:style style:name="ce5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8" style:base-cell-address="КПК1014060.A106"/>
    </style:style>
    <style:style style:name="ce5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46" style:base-cell-address="КПК1014060.A107"/>
    </style:style>
    <style:style style:name="ce5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4" style:base-cell-address="КПК1014060.A108"/>
    </style:style>
    <style:style style:name="ce5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2" style:base-cell-address="КПК1014060.A109"/>
    </style:style>
    <style:style style:name="ce5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2" style:base-cell-address="КПК1014060.A110"/>
    </style:style>
    <style:style style:name="ce5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0" style:base-cell-address="КПК1014060.A111"/>
    </style:style>
    <style:style style:name="ce5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8" style:base-cell-address="КПК1014060.A112"/>
    </style:style>
    <style:style style:name="ce5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4" style:base-cell-address="КПК1014060.A113"/>
    </style:style>
    <style:style style:name="ce58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0]" style:apply-style-name="ConditionalStyle_5f_228" style:base-cell-address="КПК1014060.D51"/>
    </style:style>
    <style:style style:name="ce58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1]" style:apply-style-name="ConditionalStyle_5f_226" style:base-cell-address="КПК1014060.D52"/>
    </style:style>
    <style:style style:name="ce58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2]" style:apply-style-name="ConditionalStyle_5f_225" style:base-cell-address="КПК1014060.D53"/>
    </style:style>
    <style:style style:name="ce58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3]" style:apply-style-name="ConditionalStyle_5f_224" style:base-cell-address="КПК1014060.D54"/>
    </style:style>
    <style:style style:name="ce58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7]" style:apply-style-name="ConditionalStyle_5f_229" style:base-cell-address="КПК1014060.G68"/>
    </style:style>
    <style:style style:name="ce58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8]" style:apply-style-name="ConditionalStyle_5f_223" style:base-cell-address="КПК1014060.G69"/>
    </style:style>
    <style:style style:name="ce59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9]" style:apply-style-name="ConditionalStyle_5f_221" style:base-cell-address="КПК1014060.G70"/>
    </style:style>
    <style:style style:name="ce59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219" style:base-cell-address="КПК1014060.G71"/>
    </style:style>
    <style:style style:name="ce59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ConditionalStyle_5f_217" style:base-cell-address="КПК1014060.G72"/>
    </style:style>
    <style:style style:name="ce59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215" style:base-cell-address="КПК1014060.G73"/>
    </style:style>
    <style:style style:name="ce59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ConditionalStyle_5f_213" style:base-cell-address="КПК1014060.G74"/>
    </style:style>
    <style:style style:name="ce59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4]" style:apply-style-name="ConditionalStyle_5f_211" style:base-cell-address="КПК1014060.G75"/>
    </style:style>
    <style:style style:name="ce59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209" style:base-cell-address="КПК1014060.G76"/>
    </style:style>
    <style:style style:name="ce59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207" style:base-cell-address="КПК1014060.G77"/>
    </style:style>
    <style:style style:name="ce59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7]" style:apply-style-name="ConditionalStyle_5f_205" style:base-cell-address="КПК1014060.G78"/>
    </style:style>
    <style:style style:name="ce59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8]" style:apply-style-name="ConditionalStyle_5f_203" style:base-cell-address="КПК1014060.G79"/>
    </style:style>
    <style:style style:name="ce60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9]" style:apply-style-name="ConditionalStyle_5f_201" style:base-cell-address="КПК1014060.G80"/>
    </style:style>
    <style:style style:name="ce60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ConditionalStyle_5f_199" style:base-cell-address="КПК1014060.G81"/>
    </style:style>
    <style:style style:name="ce60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1]" style:apply-style-name="ConditionalStyle_5f_197" style:base-cell-address="КПК1014060.G82"/>
    </style:style>
    <style:style style:name="ce60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2]" style:apply-style-name="ConditionalStyle_5f_195" style:base-cell-address="КПК1014060.G83"/>
    </style:style>
    <style:style style:name="ce60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3]" style:apply-style-name="ConditionalStyle_5f_193" style:base-cell-address="КПК1014060.G84"/>
    </style:style>
    <style:style style:name="ce60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4]" style:apply-style-name="ConditionalStyle_5f_191" style:base-cell-address="КПК1014060.G85"/>
    </style:style>
    <style:style style:name="ce60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189" style:base-cell-address="КПК1014060.G86"/>
    </style:style>
    <style:style style:name="ce60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6]" style:apply-style-name="ConditionalStyle_5f_187" style:base-cell-address="КПК1014060.G87"/>
    </style:style>
    <style:style style:name="ce60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7]" style:apply-style-name="ConditionalStyle_5f_185" style:base-cell-address="КПК1014060.G88"/>
    </style:style>
    <style:style style:name="ce60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8]" style:apply-style-name="ConditionalStyle_5f_183" style:base-cell-address="КПК1014060.G89"/>
    </style:style>
    <style:style style:name="ce61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9]" style:apply-style-name="ConditionalStyle_5f_181" style:base-cell-address="КПК1014060.G90"/>
    </style:style>
    <style:style style:name="ce61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ConditionalStyle_5f_179" style:base-cell-address="КПК1014060.G91"/>
    </style:style>
    <style:style style:name="ce61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1]" style:apply-style-name="ConditionalStyle_5f_177" style:base-cell-address="КПК1014060.G92"/>
    </style:style>
    <style:style style:name="ce61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2]" style:apply-style-name="ConditionalStyle_5f_175" style:base-cell-address="КПК1014060.G93"/>
    </style:style>
    <style:style style:name="ce61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3]" style:apply-style-name="ConditionalStyle_5f_173" style:base-cell-address="КПК1014060.G94"/>
    </style:style>
    <style:style style:name="ce61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4]" style:apply-style-name="ConditionalStyle_5f_171" style:base-cell-address="КПК1014060.G95"/>
    </style:style>
    <style:style style:name="ce61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5]" style:apply-style-name="ConditionalStyle_5f_169" style:base-cell-address="КПК1014060.G96"/>
    </style:style>
    <style:style style:name="ce61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6]" style:apply-style-name="ConditionalStyle_5f_167" style:base-cell-address="КПК1014060.G97"/>
    </style:style>
    <style:style style:name="ce61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7]" style:apply-style-name="ConditionalStyle_5f_165" style:base-cell-address="КПК1014060.G98"/>
    </style:style>
    <style:style style:name="ce61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8]" style:apply-style-name="ConditionalStyle_5f_163" style:base-cell-address="КПК1014060.G99"/>
    </style:style>
    <style:style style:name="ce62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9]" style:apply-style-name="ConditionalStyle_5f_161" style:base-cell-address="КПК1014060.G100"/>
    </style:style>
    <style:style style:name="ce62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0]" style:apply-style-name="ConditionalStyle_5f_159" style:base-cell-address="КПК1014060.G101"/>
    </style:style>
    <style:style style:name="ce62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1]" style:apply-style-name="ConditionalStyle_5f_157" style:base-cell-address="КПК1014060.G102"/>
    </style:style>
    <style:style style:name="ce62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2]" style:apply-style-name="ConditionalStyle_5f_155" style:base-cell-address="КПК1014060.G103"/>
    </style:style>
    <style:style style:name="ce62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3]" style:apply-style-name="ConditionalStyle_5f_153" style:base-cell-address="КПК1014060.G104"/>
    </style:style>
    <style:style style:name="ce62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4]" style:apply-style-name="ConditionalStyle_5f_151" style:base-cell-address="КПК1014060.G105"/>
    </style:style>
    <style:style style:name="ce62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5]" style:apply-style-name="ConditionalStyle_5f_149" style:base-cell-address="КПК1014060.G106"/>
    </style:style>
    <style:style style:name="ce62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6]" style:apply-style-name="ConditionalStyle_5f_147" style:base-cell-address="КПК1014060.G107"/>
    </style:style>
    <style:style style:name="ce62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7]" style:apply-style-name="ConditionalStyle_5f_145" style:base-cell-address="КПК1014060.G108"/>
    </style:style>
    <style:style style:name="ce62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8]" style:apply-style-name="ConditionalStyle_5f_133" style:base-cell-address="КПК1014060.G109"/>
    </style:style>
    <style:style style:name="ce63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8]" style:apply-style-name="ConditionalStyle_5f_143" style:base-cell-address="КПК1014060.G110"/>
    </style:style>
    <style:style style:name="ce63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0]" style:apply-style-name="ConditionalStyle_5f_141" style:base-cell-address="КПК1014060.G111"/>
    </style:style>
    <style:style style:name="ce63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1]" style:apply-style-name="ConditionalStyle_5f_139" style:base-cell-address="КПК1014060.G112"/>
    </style:style>
    <style:style style:name="ce63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135" style:base-cell-address="КПК1014060.G113"/>
    </style:style>
    <style:style style:name="ce63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7]" style:apply-style-name="ConditionalStyle_5f_229" style:base-cell-address="КПК1014060.G68"/>
    </style:style>
    <style:style style:name="ce6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29" style:base-cell-address="КПК1014081.A68"/>
    </style:style>
    <style:style style:name="ce6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4" style:base-cell-address="КПК1014081.A69"/>
    </style:style>
    <style:style style:name="ce6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2" style:base-cell-address="КПК1014081.A70"/>
    </style:style>
    <style:style style:name="ce6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0" style:base-cell-address="КПК1014081.A71"/>
    </style:style>
    <style:style style:name="ce6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8" style:base-cell-address="КПК1014081.A72"/>
    </style:style>
    <style:style style:name="ce6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6" style:base-cell-address="КПК1014081.A73"/>
    </style:style>
    <style:style style:name="ce6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4" style:base-cell-address="КПК1014081.A74"/>
    </style:style>
    <style:style style:name="ce6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2" style:base-cell-address="КПК1014081.A75"/>
    </style:style>
    <style:style style:name="ce6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0" style:base-cell-address="КПК1014081.A76"/>
    </style:style>
    <style:style style:name="ce6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8" style:base-cell-address="КПК1014081.A77"/>
    </style:style>
    <style:style style:name="ce6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6" style:base-cell-address="КПК1014081.A78"/>
    </style:style>
    <style:style style:name="ce6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4" style:base-cell-address="КПК1014081.A79"/>
    </style:style>
    <style:style style:name="ce6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2" style:base-cell-address="КПК1014081.A80"/>
    </style:style>
    <style:style style:name="ce6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0" style:base-cell-address="КПК1014081.A81"/>
    </style:style>
    <style:style style:name="ce6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98" style:base-cell-address="КПК1014081.A82"/>
    </style:style>
    <style:style style:name="ce6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6" style:base-cell-address="КПК1014081.A83"/>
    </style:style>
    <style:style style:name="ce6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4" style:base-cell-address="КПК1014081.A84"/>
    </style:style>
    <style:style style:name="ce6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2" style:base-cell-address="КПК1014081.A85"/>
    </style:style>
    <style:style style:name="ce6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0" style:base-cell-address="КПК1014081.A86"/>
    </style:style>
    <style:style style:name="ce6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8" style:base-cell-address="КПК1014081.A87"/>
    </style:style>
    <style:style style:name="ce6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6" style:base-cell-address="КПК1014081.A88"/>
    </style:style>
    <style:style style:name="ce6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4" style:base-cell-address="КПК1014081.A89"/>
    </style:style>
    <style:style style:name="ce6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2" style:base-cell-address="КПК1014081.A90"/>
    </style:style>
    <style:style style:name="ce6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80" style:base-cell-address="КПК1014081.A91"/>
    </style:style>
    <style:style style:name="ce6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8" style:base-cell-address="КПК1014081.A92"/>
    </style:style>
    <style:style style:name="ce6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6" style:base-cell-address="КПК1014081.A93"/>
    </style:style>
    <style:style style:name="ce6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4" style:base-cell-address="КПК1014081.A94"/>
    </style:style>
    <style:style style:name="ce6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2" style:base-cell-address="КПК1014081.A95"/>
    </style:style>
    <style:style style:name="ce6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0" style:base-cell-address="КПК1014081.A96"/>
    </style:style>
    <style:style style:name="ce6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8" style:base-cell-address="КПК1014081.A97"/>
    </style:style>
    <style:style style:name="ce6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66" style:base-cell-address="КПК1014081.A98"/>
    </style:style>
    <style:style style:name="ce6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4" style:base-cell-address="КПК1014081.A99"/>
    </style:style>
    <style:style style:name="ce6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2" style:base-cell-address="КПК1014081.A100"/>
    </style:style>
    <style:style style:name="ce6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0" style:base-cell-address="КПК1014081.A101"/>
    </style:style>
    <style:style style:name="ce6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8" style:base-cell-address="КПК1014081.A102"/>
    </style:style>
    <style:style style:name="ce6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6" style:base-cell-address="КПК1014081.A103"/>
    </style:style>
    <style:style style:name="ce6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4" style:base-cell-address="КПК1014081.A104"/>
    </style:style>
    <style:style style:name="ce6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29" style:base-cell-address="КПК1014081.A68"/>
    </style:style>
    <style:style style:name="ce6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4" style:base-cell-address="КПК1014081.A69"/>
    </style:style>
    <style:style style:name="ce6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2" style:base-cell-address="КПК1014081.A70"/>
    </style:style>
    <style:style style:name="ce6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0" style:base-cell-address="КПК1014081.A71"/>
    </style:style>
    <style:style style:name="ce6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8" style:base-cell-address="КПК1014081.A72"/>
    </style:style>
    <style:style style:name="ce6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6" style:base-cell-address="КПК1014081.A73"/>
    </style:style>
    <style:style style:name="ce6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4" style:base-cell-address="КПК1014081.A74"/>
    </style:style>
    <style:style style:name="ce6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2" style:base-cell-address="КПК1014081.A75"/>
    </style:style>
    <style:style style:name="ce6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0" style:base-cell-address="КПК1014081.A76"/>
    </style:style>
    <style:style style:name="ce6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8" style:base-cell-address="КПК1014081.A77"/>
    </style:style>
    <style:style style:name="ce6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6" style:base-cell-address="КПК1014081.A78"/>
    </style:style>
    <style:style style:name="ce6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4" style:base-cell-address="КПК1014081.A79"/>
    </style:style>
    <style:style style:name="ce6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2" style:base-cell-address="КПК1014081.A80"/>
    </style:style>
    <style:style style:name="ce6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0" style:base-cell-address="КПК1014081.A81"/>
    </style:style>
    <style:style style:name="ce6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98" style:base-cell-address="КПК1014081.A82"/>
    </style:style>
    <style:style style:name="ce6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6" style:base-cell-address="КПК1014081.A83"/>
    </style:style>
    <style:style style:name="ce6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4" style:base-cell-address="КПК1014081.A84"/>
    </style:style>
    <style:style style:name="ce6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2" style:base-cell-address="КПК1014081.A85"/>
    </style:style>
    <style:style style:name="ce6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0" style:base-cell-address="КПК1014081.A86"/>
    </style:style>
    <style:style style:name="ce6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8" style:base-cell-address="КПК1014081.A87"/>
    </style:style>
    <style:style style:name="ce6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6" style:base-cell-address="КПК1014081.A88"/>
    </style:style>
    <style:style style:name="ce6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4" style:base-cell-address="КПК1014081.A89"/>
    </style:style>
    <style:style style:name="ce6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2" style:base-cell-address="КПК1014081.A90"/>
    </style:style>
    <style:style style:name="ce7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80" style:base-cell-address="КПК1014081.A91"/>
    </style:style>
    <style:style style:name="ce7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8" style:base-cell-address="КПК1014081.A92"/>
    </style:style>
    <style:style style:name="ce7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6" style:base-cell-address="КПК1014081.A93"/>
    </style:style>
    <style:style style:name="ce7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4" style:base-cell-address="КПК1014081.A94"/>
    </style:style>
    <style:style style:name="ce7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2" style:base-cell-address="КПК1014081.A95"/>
    </style:style>
    <style:style style:name="ce7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0" style:base-cell-address="КПК1014081.A96"/>
    </style:style>
    <style:style style:name="ce7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8" style:base-cell-address="КПК1014081.A97"/>
    </style:style>
    <style:style style:name="ce7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66" style:base-cell-address="КПК1014081.A98"/>
    </style:style>
    <style:style style:name="ce7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4" style:base-cell-address="КПК1014081.A99"/>
    </style:style>
    <style:style style:name="ce7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2" style:base-cell-address="КПК1014081.A100"/>
    </style:style>
    <style:style style:name="ce7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0" style:base-cell-address="КПК1014081.A101"/>
    </style:style>
    <style:style style:name="ce7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8" style:base-cell-address="КПК1014081.A102"/>
    </style:style>
    <style:style style:name="ce7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6" style:base-cell-address="КПК1014081.A103"/>
    </style:style>
    <style:style style:name="ce7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4" style:base-cell-address="КПК1014081.A104"/>
    </style:style>
    <style:style style:name="ce71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0]" style:apply-style-name="ConditionalStyle_5f_130" style:base-cell-address="КПК1014081.D51"/>
    </style:style>
    <style:style style:name="ce71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1]" style:apply-style-name="ConditionalStyle_5f_128" style:base-cell-address="КПК1014081.D52"/>
    </style:style>
    <style:style style:name="ce71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2]" style:apply-style-name="ConditionalStyle_5f_127" style:base-cell-address="КПК1014081.D53"/>
    </style:style>
    <style:style style:name="ce71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3]" style:apply-style-name="ConditionalStyle_5f_126" style:base-cell-address="КПК1014081.D54"/>
    </style:style>
    <style:style style:name="ce71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7]" style:apply-style-name="ConditionalStyle_5f_131" style:base-cell-address="КПК1014081.G68"/>
    </style:style>
    <style:style style:name="ce71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8]" style:apply-style-name="ConditionalStyle_5f_125" style:base-cell-address="КПК1014081.G69"/>
    </style:style>
    <style:style style:name="ce72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9]" style:apply-style-name="ConditionalStyle_5f_123" style:base-cell-address="КПК1014081.G70"/>
    </style:style>
    <style:style style:name="ce72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121" style:base-cell-address="КПК1014081.G71"/>
    </style:style>
    <style:style style:name="ce72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ConditionalStyle_5f_119" style:base-cell-address="КПК1014081.G72"/>
    </style:style>
    <style:style style:name="ce72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117" style:base-cell-address="КПК1014081.G73"/>
    </style:style>
    <style:style style:name="ce72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ConditionalStyle_5f_115" style:base-cell-address="КПК1014081.G74"/>
    </style:style>
    <style:style style:name="ce72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4]" style:apply-style-name="ConditionalStyle_5f_113" style:base-cell-address="КПК1014081.G75"/>
    </style:style>
    <style:style style:name="ce72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111" style:base-cell-address="КПК1014081.G76"/>
    </style:style>
    <style:style style:name="ce72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109" style:base-cell-address="КПК1014081.G77"/>
    </style:style>
    <style:style style:name="ce72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7]" style:apply-style-name="ConditionalStyle_5f_107" style:base-cell-address="КПК1014081.G78"/>
    </style:style>
    <style:style style:name="ce72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8]" style:apply-style-name="ConditionalStyle_5f_105" style:base-cell-address="КПК1014081.G79"/>
    </style:style>
    <style:style style:name="ce73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9]" style:apply-style-name="ConditionalStyle_5f_103" style:base-cell-address="КПК1014081.G80"/>
    </style:style>
    <style:style style:name="ce73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ConditionalStyle_5f_101" style:base-cell-address="КПК1014081.G81"/>
    </style:style>
    <style:style style:name="ce73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1]" style:apply-style-name="ConditionalStyle_5f_99" style:base-cell-address="КПК1014081.G82"/>
    </style:style>
    <style:style style:name="ce73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2]" style:apply-style-name="ConditionalStyle_5f_97" style:base-cell-address="КПК1014081.G83"/>
    </style:style>
    <style:style style:name="ce73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3]" style:apply-style-name="ConditionalStyle_5f_95" style:base-cell-address="КПК1014081.G84"/>
    </style:style>
    <style:style style:name="ce73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4]" style:apply-style-name="ConditionalStyle_5f_93" style:base-cell-address="КПК1014081.G85"/>
    </style:style>
    <style:style style:name="ce73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91" style:base-cell-address="КПК1014081.G86"/>
    </style:style>
    <style:style style:name="ce73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6]" style:apply-style-name="ConditionalStyle_5f_89" style:base-cell-address="КПК1014081.G87"/>
    </style:style>
    <style:style style:name="ce73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7]" style:apply-style-name="ConditionalStyle_5f_87" style:base-cell-address="КПК1014081.G88"/>
    </style:style>
    <style:style style:name="ce73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8]" style:apply-style-name="ConditionalStyle_5f_85" style:base-cell-address="КПК1014081.G89"/>
    </style:style>
    <style:style style:name="ce74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9]" style:apply-style-name="ConditionalStyle_5f_83" style:base-cell-address="КПК1014081.G90"/>
    </style:style>
    <style:style style:name="ce74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0]" style:apply-style-name="ConditionalStyle_5f_81" style:base-cell-address="КПК1014081.G91"/>
    </style:style>
    <style:style style:name="ce74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1]" style:apply-style-name="ConditionalStyle_5f_79" style:base-cell-address="КПК1014081.G92"/>
    </style:style>
    <style:style style:name="ce74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2]" style:apply-style-name="ConditionalStyle_5f_77" style:base-cell-address="КПК1014081.G93"/>
    </style:style>
    <style:style style:name="ce74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3]" style:apply-style-name="ConditionalStyle_5f_75" style:base-cell-address="КПК1014081.G94"/>
    </style:style>
    <style:style style:name="ce74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4]" style:apply-style-name="ConditionalStyle_5f_73" style:base-cell-address="КПК1014081.G95"/>
    </style:style>
    <style:style style:name="ce74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5]" style:apply-style-name="ConditionalStyle_5f_71" style:base-cell-address="КПК1014081.G96"/>
    </style:style>
    <style:style style:name="ce74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6]" style:apply-style-name="ConditionalStyle_5f_69" style:base-cell-address="КПК1014081.G97"/>
    </style:style>
    <style:style style:name="ce74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7]" style:apply-style-name="ConditionalStyle_5f_67" style:base-cell-address="КПК1014081.G98"/>
    </style:style>
    <style:style style:name="ce74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8]" style:apply-style-name="ConditionalStyle_5f_65" style:base-cell-address="КПК1014081.G99"/>
    </style:style>
    <style:style style:name="ce75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9]" style:apply-style-name="ConditionalStyle_5f_63" style:base-cell-address="КПК1014081.G100"/>
    </style:style>
    <style:style style:name="ce75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0]" style:apply-style-name="ConditionalStyle_5f_61" style:base-cell-address="КПК1014081.G101"/>
    </style:style>
    <style:style style:name="ce75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1]" style:apply-style-name="ConditionalStyle_5f_59" style:base-cell-address="КПК1014081.G102"/>
    </style:style>
    <style:style style:name="ce75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2]" style:apply-style-name="ConditionalStyle_5f_57" style:base-cell-address="КПК1014081.G103"/>
    </style:style>
    <style:style style:name="ce75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3]" style:apply-style-name="ConditionalStyle_5f_55" style:base-cell-address="КПК1014081.G104"/>
    </style:style>
    <style:style style:name="ce75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7]" style:apply-style-name="ConditionalStyle_5f_131" style:base-cell-address="КПК1014081.G68"/>
    </style:style>
    <style:style style:name="ce7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1" style:base-cell-address="КПК1014082.A71"/>
    </style:style>
    <style:style style:name="ce7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КПК1014082.A72"/>
    </style:style>
    <style:style style:name="ce7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КПК1014082.A73"/>
    </style:style>
    <style:style style:name="ce7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" style:base-cell-address="КПК1014082.A74"/>
    </style:style>
    <style:style style:name="ce7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КПК1014082.A75"/>
    </style:style>
    <style:style style:name="ce7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9" style:base-cell-address="КПК1014082.A76"/>
    </style:style>
    <style:style style:name="ce7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КПК1014082.A77"/>
    </style:style>
    <style:style style:name="ce7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КПК1014082.A78"/>
    </style:style>
    <style:style style:name="ce7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3" style:base-cell-address="КПК1014082.A79"/>
    </style:style>
    <style:style style:name="ce7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КПК1014082.A80"/>
    </style:style>
    <style:style style:name="ce7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КПК1014082.A81"/>
    </style:style>
    <style:style style:name="ce7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КПК1014082.A82"/>
    </style:style>
    <style:style style:name="ce7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5" style:base-cell-address="КПК1014082.A83"/>
    </style:style>
    <style:style style:name="ce7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КПК1014082.A84"/>
    </style:style>
    <style:style style:name="ce7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1" style:base-cell-address="КПК1014082.A71"/>
    </style:style>
    <style:style style:name="ce7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КПК1014082.A72"/>
    </style:style>
    <style:style style:name="ce7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КПК1014082.A73"/>
    </style:style>
    <style:style style:name="ce7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" style:base-cell-address="КПК1014082.A74"/>
    </style:style>
    <style:style style:name="ce7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КПК1014082.A75"/>
    </style:style>
    <style:style style:name="ce7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9" style:base-cell-address="КПК1014082.A76"/>
    </style:style>
    <style:style style:name="ce7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КПК1014082.A77"/>
    </style:style>
    <style:style style:name="ce7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КПК1014082.A78"/>
    </style:style>
    <style:style style:name="ce7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3" style:base-cell-address="КПК1014082.A79"/>
    </style:style>
    <style:style style:name="ce7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КПК1014082.A80"/>
    </style:style>
    <style:style style:name="ce7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КПК1014082.A81"/>
    </style:style>
    <style:style style:name="ce7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КПК1014082.A82"/>
    </style:style>
    <style:style style:name="ce7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5" style:base-cell-address="КПК1014082.A83"/>
    </style:style>
    <style:style style:name="ce7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КПК1014082.A84"/>
    </style:style>
    <style:style style:name="ce78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1]" style:apply-style-name="ConditionalStyle_5f_52" style:base-cell-address="КПК1014082.D52"/>
    </style:style>
    <style:style style:name="ce78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2]" style:apply-style-name="ConditionalStyle_5f_50" style:base-cell-address="КПК1014082.D53"/>
    </style:style>
    <style:style style:name="ce78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3]" style:apply-style-name="ConditionalStyle_5f_49" style:base-cell-address="КПК1014082.D54"/>
    </style:style>
    <style:style style:name="ce78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0]" style:apply-style-name="ConditionalStyle_5f_53" style:base-cell-address="КПК1014082.G71"/>
    </style:style>
    <style:style style:name="ce78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ConditionalStyle_5f_48" style:base-cell-address="КПК1014082.G72"/>
    </style:style>
    <style:style style:name="ce79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46" style:base-cell-address="КПК1014082.G73"/>
    </style:style>
    <style:style style:name="ce79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ConditionalStyle_5f_44" style:base-cell-address="КПК1014082.G74"/>
    </style:style>
    <style:style style:name="ce79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4]" style:apply-style-name="ConditionalStyle_5f_42" style:base-cell-address="КПК1014082.G75"/>
    </style:style>
    <style:style style:name="ce79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5]" style:apply-style-name="ConditionalStyle_5f_40" style:base-cell-address="КПК1014082.G76"/>
    </style:style>
    <style:style style:name="ce79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38" style:base-cell-address="КПК1014082.G77"/>
    </style:style>
    <style:style style:name="ce79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7]" style:apply-style-name="ConditionalStyle_5f_36" style:base-cell-address="КПК1014082.G78"/>
    </style:style>
    <style:style style:name="ce79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8]" style:apply-style-name="ConditionalStyle_5f_34" style:base-cell-address="КПК1014082.G79"/>
    </style:style>
    <style:style style:name="ce79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9]" style:apply-style-name="ConditionalStyle_5f_32" style:base-cell-address="КПК1014082.G80"/>
    </style:style>
    <style:style style:name="ce79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ConditionalStyle_5f_30" style:base-cell-address="КПК1014082.G81"/>
    </style:style>
    <style:style style:name="ce79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1]" style:apply-style-name="ConditionalStyle_5f_28" style:base-cell-address="КПК1014082.G82"/>
    </style:style>
    <style:style style:name="ce80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2]" style:apply-style-name="ConditionalStyle_5f_26" style:base-cell-address="КПК1014082.G83"/>
    </style:style>
    <style:style style:name="ce80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3]" style:apply-style-name="ConditionalStyle_5f_24" style:base-cell-address="КПК1014082.G84"/>
    </style:style>
    <style:style style:name="ce80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0]" style:apply-style-name="ConditionalStyle_5f_53" style:base-cell-address="КПК1014082.G71"/>
    </style:style>
    <style:style style:name="ce8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0" style:base-cell-address="КПК1017340.A65"/>
    </style:style>
    <style:style style:name="ce8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1017340.A66"/>
    </style:style>
    <style:style style:name="ce8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1017340.A67"/>
    </style:style>
    <style:style style:name="ce8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1017340.A68"/>
    </style:style>
    <style:style style:name="ce8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" style:base-cell-address="КПК1017340.A69"/>
    </style:style>
    <style:style style:name="ce8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1017340.A70"/>
    </style:style>
    <style:style style:name="ce8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1017340.A71"/>
    </style:style>
    <style:style style:name="ce8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" style:base-cell-address="КПК1017340.A72"/>
    </style:style>
    <style:style style:name="ce8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1017340.A73"/>
    </style:style>
    <style:style style:name="ce8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1017340.A74"/>
    </style:style>
    <style:style style:name="ce8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0" style:base-cell-address="КПК1017340.A65"/>
    </style:style>
    <style:style style:name="ce8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1017340.A66"/>
    </style:style>
    <style:style style:name="ce8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1017340.A67"/>
    </style:style>
    <style:style style:name="ce8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1017340.A68"/>
    </style:style>
    <style:style style:name="ce8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" style:base-cell-address="КПК1017340.A69"/>
    </style:style>
    <style:style style:name="ce8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1017340.A70"/>
    </style:style>
    <style:style style:name="ce8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1017340.A71"/>
    </style:style>
    <style:style style:name="ce8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" style:base-cell-address="КПК1017340.A72"/>
    </style:style>
    <style:style style:name="ce8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1017340.A73"/>
    </style:style>
    <style:style style:name="ce8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1017340.A74"/>
    </style:style>
    <style:style style:name="ce82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8]" style:apply-style-name="ConditionalStyle_5f_21" style:base-cell-address="КПК1017340.D49"/>
    </style:style>
    <style:style style:name="ce82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49]" style:apply-style-name="ConditionalStyle_5f_19" style:base-cell-address="КПК1017340.D50"/>
    </style:style>
    <style:style style:name="ce82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4]" style:apply-style-name="ConditionalStyle_5f_22" style:base-cell-address="КПК1017340.G65"/>
    </style:style>
    <style:style style:name="ce82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5]" style:apply-style-name="ConditionalStyle_5f_18" style:base-cell-address="КПК1017340.G66"/>
    </style:style>
    <style:style style:name="ce82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6]" style:apply-style-name="ConditionalStyle_5f_16" style:base-cell-address="КПК1017340.G67"/>
    </style:style>
    <style:style style:name="ce82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7]" style:apply-style-name="ConditionalStyle_5f_14" style:base-cell-address="КПК1017340.G68"/>
    </style:style>
    <style:style style:name="ce82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8]" style:apply-style-name="ConditionalStyle_5f_12" style:base-cell-address="КПК1017340.G69"/>
    </style:style>
    <style:style style:name="ce83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9]" style:apply-style-name="ConditionalStyle_5f_10" style:base-cell-address="КПК1017340.G70"/>
    </style:style>
    <style:style style:name="ce83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8" style:base-cell-address="КПК1017340.G71"/>
    </style:style>
    <style:style style:name="ce83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1]" style:apply-style-name="ConditionalStyle_5f_6" style:base-cell-address="КПК1017340.G72"/>
    </style:style>
    <style:style style:name="ce83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4" style:base-cell-address="КПК1017340.G73"/>
    </style:style>
    <style:style style:name="ce83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ConditionalStyle_5f_2" style:base-cell-address="КПК1017340.G74"/>
    </style:style>
    <style:style style:name="ce83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4]" style:apply-style-name="ConditionalStyle_5f_22" style:base-cell-address="КПК1017340.G65"/>
    </style:style>
    <style:style style:name="ce8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КПК1010160" table:style-name="ta1" table:print-ranges="КПК1010160.A1:КПК1010160.BM111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88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93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60"/>
          <table:table-cell table:number-columns-repeated="960"/>
        </table:table-row>
        <table:table-row table:style-name="ro3">
          <table:table-cell table:number-columns-repeated="40"/>
          <table:table-cell table:style-name="ce12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60"/>
          <table:table-cell table:number-columns-repeated="960"/>
        </table:table-row>
        <table:table-row table:style-name="ro4">
          <table:table-cell table:number-columns-repeated="40"/>
          <table:table-cell table:style-name="ce52" office:value-type="string" calcext:value-type="string" table:number-columns-spanned="24" table:number-rows-spanned="1">
            <text:p>Наказ № <text:s text:c="3"/>від <text:s/>21 <text:s/>серпня <text:s/>2020 р.</text:p>
          </table:table-cell>
          <table:covered-table-cell table:number-columns-repeated="23" table:style-name="ce61"/>
          <table:table-cell table:number-columns-repeated="960"/>
        </table:table-row>
        <table:table-row table:style-name="ro5">
          <table:table-cell table:number-columns-repeated="40"/>
          <table:table-cell table:style-name="ce189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89"/>
          <table:table-cell table:number-columns-repeated="960"/>
        </table:table-row>
        <table:table-row table:style-name="ro6">
          <table:table-cell table:number-columns-repeated="40"/>
          <table:table-cell table:style-name="ce190" table:number-columns-spanned="18" table:number-rows-spanned="1"/>
          <table:covered-table-cell table:number-columns-repeated="17" table:style-name="ce194"/>
          <table:table-cell table:number-columns-repeated="966"/>
        </table:table-row>
        <table:table-row table:style-name="ro2">
          <table:table-cell table:number-columns-repeated="40"/>
          <table:table-cell table:style-name="ce191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195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57" office:value-type="string" calcext:value-type="string" table:number-columns-spanned="11" table:number-rows-spanned="1">
            <text:p>1000000</text:p>
          </table:table-cell>
          <table:covered-table-cell table:number-columns-repeated="10" table:style-name="ce57"/>
          <table:table-cell table:style-name="ce149"/>
          <table:table-cell table:style-name="ce151" office:value-type="string" calcext:value-type="string" table:number-columns-spanned="32" table:number-rows-spanned="1">
            <text:p>Відділ культури і туризму Дубенської міської ради</text:p>
          </table:table-cell>
          <table:covered-table-cell table:number-columns-repeated="31" table:style-name="ce61"/>
          <table:table-cell table:style-name="ce196"/>
          <table:table-cell table:style-name="ce57" office:value-type="string" calcext:value-type="string" table:number-columns-spanned="8" table:number-rows-spanned="1">
            <text:p>23308953</text:p>
          </table:table-cell>
          <table:covered-table-cell table:number-columns-repeated="7" table:style-name="ce57"/>
          <table:table-cell table:style-name="ce196" table:number-columns-repeated="23"/>
          <table:table-cell table:number-columns-repeated="947"/>
        </table:table-row>
        <table:table-row table:style-name="ro10">
          <table:table-cell table:style-name="ce5"/>
          <table:table-cell table:style-name="ce58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5"/>
          <table:table-cell table:style-name="ce5"/>
          <table:table-cell table:style-name="ce152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153"/>
          <table:table-cell table:style-name="ce5"/>
          <table:table-cell table:style-name="ce58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95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205" table:number-columns-repeated="8"/>
          <table:table-cell table:number-columns-repeated="960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57" office:value-type="string" calcext:value-type="string" table:number-columns-spanned="11" table:number-rows-spanned="1">
            <text:p>1010000</text:p>
          </table:table-cell>
          <table:covered-table-cell table:number-columns-repeated="10" table:style-name="ce57"/>
          <table:table-cell table:style-name="ce149"/>
          <table:table-cell table:style-name="ce151" office:value-type="string" calcext:value-type="string" table:number-columns-spanned="32" table:number-rows-spanned="1">
            <text:p>Відділ культури і туризму Дубенської міської ради</text:p>
          </table:table-cell>
          <table:covered-table-cell table:number-columns-repeated="31" table:style-name="ce61"/>
          <table:table-cell table:style-name="ce196"/>
          <table:table-cell table:style-name="ce57" office:value-type="string" calcext:value-type="string" table:number-columns-spanned="8" table:number-rows-spanned="1">
            <text:p>23308953</text:p>
          </table:table-cell>
          <table:covered-table-cell table:number-columns-repeated="7" table:style-name="ce57"/>
          <table:table-cell table:style-name="ce161" table:number-columns-repeated="9"/>
          <table:table-cell table:style-name="ce207"/>
          <table:table-cell table:style-name="ce209" table:number-columns-repeated="3"/>
          <table:table-cell table:style-name="ce161" table:number-columns-repeated="8"/>
          <table:table-cell table:number-columns-repeated="949"/>
        </table:table-row>
        <table:table-row table:style-name="ro10">
          <table:table-cell table:style-name="ce7"/>
          <table:table-cell table:style-name="ce58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5"/>
          <table:table-cell table:style-name="ce5"/>
          <table:table-cell table:style-name="ce152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153"/>
          <table:table-cell table:style-name="ce5"/>
          <table:table-cell table:style-name="ce58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95"/>
          <table:table-cell table:style-name="ce162" table:number-columns-repeated="8"/>
          <table:table-cell table:style-name="ce206"/>
          <table:table-cell table:style-name="ce162"/>
          <table:table-cell table:style-name="ce209" table:number-columns-repeated="3"/>
          <table:table-cell table:style-name="ce162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11">
          <table:table-cell table:style-name="ce4" office:value-type="string" calcext:value-type="string">
            <text:p>3.</text:p>
          </table:table-cell>
          <table:table-cell table:style-name="ce57" office:value-type="string" calcext:value-type="string" table:number-columns-spanned="11" table:number-rows-spanned="1">
            <text:p>1010160</text:p>
          </table:table-cell>
          <table:covered-table-cell table:number-columns-repeated="10" table:style-name="ce57"/>
          <table:table-cell/>
          <table:table-cell table:style-name="ce57" office:value-type="string" calcext:value-type="string" table:number-columns-spanned="12" table:number-rows-spanned="1">
            <text:p>0160</text:p>
          </table:table-cell>
          <table:covered-table-cell table:number-columns-repeated="11" table:style-name="ce57"/>
          <table:table-cell table:style-name="ce161"/>
          <table:table-cell table:style-name="ce57" office:value-type="string" calcext:value-type="string" table:number-columns-spanned="9" table:number-rows-spanned="1">
            <text:p>0111</text:p>
          </table:table-cell>
          <table:covered-table-cell table:number-columns-repeated="8" table:style-name="ce57"/>
          <table:table-cell table:style-name="ce161"/>
          <table:table-cell table:style-name="ce184" office:value-type="string" calcext:value-type="string" table:number-columns-spanned="19" table:number-rows-spanned="1">
            <text:p>Керівництво і управління у відповідній сфері у містах (місті Києві), селищах, селах, об`єднаних територіальних громадах</text:p>
          </table:table-cell>
          <table:covered-table-cell table:number-columns-repeated="18" table:style-name="ce61"/>
          <table:table-cell table:style-name="ce161"/>
          <table:table-cell table:style-name="ce57" office:value-type="string" calcext:value-type="string" table:number-columns-spanned="8" table:number-rows-spanned="1">
            <text:p>17202100000</text:p>
          </table:table-cell>
          <table:covered-table-cell table:number-columns-repeated="7" table:style-name="ce57"/>
          <table:table-cell table:style-name="ce161" table:number-columns-repeated="15"/>
          <table:table-cell table:number-columns-repeated="945"/>
        </table:table-row>
        <table:table-row table:style-name="ro12">
          <table:table-cell/>
          <table:table-cell table:style-name="ce58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5"/>
          <table:table-cell/>
          <table:table-cell table:style-name="ce58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95"/>
          <table:table-cell table:style-name="ce162"/>
          <table:table-cell table:style-name="ce166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66"/>
          <table:table-cell table:style-name="ce162"/>
          <table:table-cell table:style-name="ce185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85"/>
          <table:table-cell table:style-name="ce162"/>
          <table:table-cell table:style-name="ce58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95"/>
          <table:table-cell table:style-name="ce162" table:number-columns-repeated="15"/>
          <table:table-cell table:number-columns-repeated="945"/>
        </table:table-row>
        <table:table-row table:style-name="ro13">
          <table:table-cell table:style-name="ce8" table:number-columns-repeated="64"/>
          <table:table-cell table:number-columns-repeated="960"/>
        </table:table-row>
        <table:table-row table:style-name="ro14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59"/>
          <table:table-cell table:style-name="ce146" office:value-type="float" office:value="568611" calcext:value-type="float" table:number-columns-spanned="10" table:number-rows-spanned="1">
            <text:p>568 611,00</text:p>
          </table:table-cell>
          <table:covered-table-cell table:number-columns-repeated="9" table:style-name="ce146"/>
          <table:table-cell table:style-name="ce176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82"/>
          <table:table-cell table:style-name="ce146" office:value-type="float" office:value="568611" calcext:value-type="float" table:number-columns-spanned="11" table:number-rows-spanned="1">
            <text:p>568 611,00</text:p>
          </table:table-cell>
          <table:covered-table-cell table:number-columns-repeated="10" table:style-name="ce146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4">
          <table:table-cell table:style-name="ce10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146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146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147" table:number-columns-repeated="2"/>
          <table:table-cell table:style-name="ce163" table:number-columns-repeated="14"/>
          <table:table-cell table:style-name="ce186" table:number-columns-repeated="5"/>
          <table:table-cell table:style-name="ce8" table:number-columns-repeated="11"/>
          <table:table-cell table:style-name="ce186" table:number-columns-repeated="6"/>
          <table:table-cell table:style-name="ce8" table:number-columns-repeated="3"/>
          <table:table-cell table:number-columns-repeated="960"/>
        </table:table-row>
        <table:table-row table:style-name="ro15">
          <table:table-cell table:style-name="ce11" table:number-columns-repeated="8"/>
          <table:table-cell table:style-name="ce147" table:number-columns-repeated="11"/>
          <table:table-cell table:style-name="ce11" table:number-columns-repeated="4"/>
          <table:table-cell table:style-name="ce147" table:number-columns-repeated="2"/>
          <table:table-cell table:style-name="ce163" table:number-columns-repeated="14"/>
          <table:table-cell table:style-name="ce186" table:number-columns-repeated="5"/>
          <table:table-cell table:style-name="ce8" table:number-columns-repeated="11"/>
          <table:table-cell table:style-name="ce186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60"/>
          <table:table-cell table:number-columns-repeated="960"/>
        </table:table-row>
        <table:table-row table:style-name="ro16">
          <table:table-cell table:style-name="ce13" office:value-type="string" calcext:value-type="string" table:number-columns-spanned="64" table:number-rows-spanned="1">
            <text:p>Розпорядження Кабінету Міністрів України від 23.05.2007 р. №308-р "Про схвалення Концепції реформування місцевих бюджетів"._x000D_</text:p>
            <text:p>Наказ Міністерства фінансів України від 02.08.2010 р. №805 "Про затвердження Основних підходів до впровадження програмно-цільового методу складання та виконання місцевих бюджетів" (зі змінами від 02.12.2014 р. №1194)._x000D_</text:p>
            <text:p>Наказ Міністерства фінансів України «Правила складання паспортів бюджетних програм місцевих бюджетів та звітів про їх виконання» від 26 серпня 2014 року N 836 (Із змінами), Закон України “Про місцеве самоврядування в Україні” від 21.05.1997 р. №280/97-ВР (зі змінами), наказ №1147 від 01.10.2010, наказ №1147 від 01.10.2010р. Про затвердження Типового переліку бюджетних програм та результативних показників їх виконання для місцевих бюджетів у галузі "Державне управління", Закон України від 21 травня 1997р. №280/97-ВР "Про місцеве самоврядування в Україні" (зі змінами), Закон «Про Державний бюджет України на 2020 рік» № 294-ІХ від 14.11.2019р., рішення Дубенської міської ради №4319 від 06.12.2019р. «Про бюджет міста Дубно на 2020 рік, рішення Дубенської міської ради №4961   від 15.07.2020р.  «Про внесення змін до бюджету міста на 2020 рік»</text:p>
          </table:table-cell>
          <table:covered-table-cell table:number-columns-repeated="63" table:style-name="ce61"/>
          <table:table-cell table:number-columns-repeated="960"/>
        </table:table-row>
        <table:table-row table:style-name="ro15">
          <table:table-cell table:style-name="ce14" table:number-columns-repeated="64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42"/>
          <table:covered-table-cell table:style-name="ce208"/>
          <table:table-cell table:number-columns-repeated="960"/>
        </table:table-row>
        <table:table-row table:style-name="ro18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42"/>
          <table:covered-table-cell table:style-name="ce208"/>
          <table:table-cell table:number-columns-repeated="960"/>
        </table:table-row>
        <table:table-row table:style-name="ro19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1" office:value-type="string" calcext:value-type="string" table:number-columns-spanned="58" table:number-rows-spanned="1">
            <text:p>name</text:p>
          </table:table-cell>
          <table:covered-table-cell table:number-columns-repeated="56" table:style-name="ce109"/>
          <table:covered-table-cell table:style-name="ce157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15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11" office:value-type="string" calcext:value-type="string" table:number-columns-spanned="58" table:number-rows-spanned="1">
            <text:p>Реалізація державної політики, спрямована на забезпечення сталого соціально-економічного розвитку регіону</text:p>
          </table:table-cell>
          <table:covered-table-cell table:number-columns-repeated="56" table:style-name="ce107"/>
          <table:covered-table-cell table:style-name="ce171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2"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7"/>
          <table:table-cell table:style-name="ce111" office:value-type="string" calcext:value-type="string" table:number-columns-spanned="58" table:number-rows-spanned="1">
            <text:p>Розвиток української культури, культури національних меншин; підтримка культурного розмаїття; збереження, відтворення та охорона історичного середовища; естетичного виховання; розширення культурної інфраструктури.</text:p>
          </table:table-cell>
          <table:covered-table-cell table:number-columns-repeated="56" table:style-name="ce107"/>
          <table:covered-table-cell table:style-name="ce171"/>
          <table:table-cell table:number-columns-repeated="960"/>
        </table:table-row>
        <table:table-row table:style-name="ro15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64" table:number-rows-spanned="1">
            <text:p>Керівництво і управління у сфері культури і туризму</text:p>
          </table:table-cell>
          <table:covered-table-cell table:number-columns-repeated="63" table:style-name="ce61"/>
          <table:table-cell table:number-columns-repeated="960"/>
        </table:table-row>
        <table:table-row table:style-name="ro15">
          <table:table-cell table:style-name="ce11" table:number-columns-repeated="11"/>
          <table:table-cell table:style-name="ce148" table:number-columns-repeated="53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42"/>
          <table:covered-table-cell table:style-name="ce208"/>
          <table:table-cell table:number-columns-repeated="960"/>
        </table:table-row>
        <table:table-row table:style-name="ro18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42"/>
          <table:covered-table-cell table:style-name="ce208"/>
          <table:table-cell table:number-columns-repeated="960"/>
        </table:table-row>
        <table:table-row table:style-name="ro19" table:visibility="collapse">
          <table:table-cell table:style-name="ce17" office:value-type="string" calcext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101" office:value-type="string" calcext:value-type="string" table:number-columns-spanned="58" table:number-rows-spanned="1">
            <text:p>name</text:p>
          </table:table-cell>
          <table:covered-table-cell table:number-columns-repeated="56" table:style-name="ce109"/>
          <table:covered-table-cell table:style-name="ce157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5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11" office:value-type="string" calcext:value-type="string" table:number-columns-spanned="58" table:number-rows-spanned="1">
            <text:p>Забезпечення виконання наданих законодавством повноважень</text:p>
          </table:table-cell>
          <table:covered-table-cell table:number-columns-repeated="56" table:style-name="ce107"/>
          <table:covered-table-cell table:style-name="ce171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5"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7"/>
          <table:table-cell table:style-name="ce111" office:value-type="string" calcext:value-type="string" table:number-columns-spanned="58" table:number-rows-spanned="1">
            <text:p>Забезпечення збереження енергоресурсів</text:p>
          </table:table-cell>
          <table:covered-table-cell table:number-columns-repeated="56" table:style-name="ce107"/>
          <table:covered-table-cell table:style-name="ce171"/>
          <table:table-cell table:number-columns-repeated="960"/>
        </table:table-row>
        <table:table-row table:style-name="ro15">
          <table:table-cell table:style-name="ce17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7"/>
          <table:table-cell table:style-name="ce111" office:value-type="string" calcext:value-type="string" table:number-columns-spanned="58" table:number-rows-spanned="1">
            <text:p>Заходи з інформатизації ( на виконання Національної програми інформатизації)</text:p>
          </table:table-cell>
          <table:covered-table-cell table:number-columns-repeated="56" table:style-name="ce107"/>
          <table:covered-table-cell table:style-name="ce171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154" table:number-columns-repeated="46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60" table:number-columns-repeated="12"/>
          <table:table-cell table:number-columns-repeated="960"/>
        </table:table-row>
        <table:table-row table:style-name="ro3">
          <table:table-cell table:style-name="ce19" table:number-columns-spanned="52" table:number-rows-spanned="1"/>
          <table:covered-table-cell table:number-columns-repeated="51" table:style-name="ce19"/>
          <table:table-cell table:style-name="ce199" table:number-columns-repeated="8"/>
          <table:table-cell table:style-name="ce197" table:number-columns-repeated="4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03"/>
          <table:covered-table-cell table:style-name="ce167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200" table:number-columns-repeated="8"/>
          <table:table-cell table:number-columns-repeated="964"/>
        </table:table-row>
        <table:table-row table:style-name="ro20">
          <table:covered-table-cell table:number-columns-repeated="3" table:style-name="ce16"/>
          <table:covered-table-cell table:style-name="ce96"/>
          <table:covered-table-cell table:number-columns-repeated="23" table:style-name="ce104"/>
          <table:covered-table-cell table:style-name="ce168"/>
          <table:covered-table-cell table:number-columns-repeated="24" table:style-name="ce16"/>
          <table:table-cell table:style-name="ce200" table:number-columns-repeated="8"/>
          <table:table-cell table:number-columns-repeated="964"/>
        </table:table-row>
        <table:table-row table:style-name="ro18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05"/>
          <table:covered-table-cell table:style-name="ce156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200" table:number-columns-repeated="8"/>
          <table:table-cell table:number-columns-repeated="964"/>
        </table:table-row>
        <table:table-row table:style-name="ro15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1">
            <text:p>name</text:p>
          </table:table-cell>
          <table:covered-table-cell table:number-columns-repeated="23" table:style-name="ce106"/>
          <table:covered-table-cell table:style-name="ce170"/>
          <table:table-cell table:style-name="ce173" office:value-type="string" calcext:value-type="string" table:number-columns-spanned="8" table:number-rows-spanned="1">
            <text:p>pz2</text:p>
          </table:table-cell>
          <table:covered-table-cell table:number-columns-repeated="7" table:style-name="ce173"/>
          <table:table-cell table:style-name="ce173" office:value-type="string" calcext:value-type="string" table:number-columns-spanned="8" table:number-rows-spanned="1">
            <text:p>ps2</text:p>
          </table:table-cell>
          <table:covered-table-cell table:number-columns-repeated="7" table:style-name="ce173"/>
          <table:table-cell table:style-name="ce165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73"/>
          <table:table-cell table:style-name="ce201"/>
          <table:table-cell table:style-name="ce204" table:number-columns-repeated="7"/>
          <table:table-cell table:style-name="ce198" table:number-columns-repeated="18"/>
          <table:table-cell table:style-name="ce198" office:value-type="string" calcext:value-type="string">
            <text:p>p4.8</text:p>
          </table:table-cell>
          <table:table-cell table:style-name="ce198" table:number-columns-repeated="945"/>
        </table:table-row>
        <table:table-row table:style-name="ro15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97" office:value-type="string" calcext:value-type="string" table:number-columns-spanned="25" table:number-rows-spanned="1">
            <text:p>Забезпечення виконання наданих законодавством повноважень</text:p>
          </table:table-cell>
          <table:covered-table-cell table:number-columns-repeated="23" table:style-name="ce107"/>
          <table:covered-table-cell table:style-name="ce171"/>
          <table:table-cell table:style-name="ce175" office:value-type="float" office:value="547361" calcext:value-type="float" table:number-columns-spanned="8" table:number-rows-spanned="1">
            <text:p>547 361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C52]+[.AK52]" office:value-type="float" office:value="547361" calcext:value-type="float" table:number-columns-spanned="8" table:number-rows-spanned="1">
            <text:p>547 361,00</text:p>
          </table:table-cell>
          <table:covered-table-cell table:number-columns-repeated="7" table:style-name="ce175"/>
          <table:table-cell table:style-name="ce202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5"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98" office:value-type="string" calcext:value-type="string" table:number-columns-spanned="25" table:number-rows-spanned="1">
            <text:p>Забезпечення збереження енергоресурсів</text:p>
          </table:table-cell>
          <table:covered-table-cell table:number-columns-repeated="23" table:style-name="ce107"/>
          <table:covered-table-cell table:style-name="ce171"/>
          <table:table-cell table:style-name="ce175" office:value-type="float" office:value="20850" calcext:value-type="float" table:number-columns-spanned="8" table:number-rows-spanned="1">
            <text:p>20 850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C53]+[.AK53]" office:value-type="float" office:value="20850" calcext:value-type="float" table:number-columns-spanned="8" table:number-rows-spanned="1">
            <text:p>20 850,00</text:p>
          </table:table-cell>
          <table:covered-table-cell table:number-columns-repeated="7" table:style-name="ce175"/>
          <table:table-cell table:style-name="ce202" table:number-columns-repeated="8"/>
          <table:table-cell table:number-columns-repeated="964"/>
        </table:table-row>
        <table:table-row table:style-name="ro15">
          <table:table-cell table:style-name="ce1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7"/>
          <table:table-cell table:style-name="ce99" office:value-type="string" calcext:value-type="string" table:number-columns-spanned="25" table:number-rows-spanned="1">
            <text:p>Заходи з інформатизації ( на виконання Національної програми інформатизації)</text:p>
          </table:table-cell>
          <table:covered-table-cell table:number-columns-repeated="23" table:style-name="ce107"/>
          <table:covered-table-cell table:style-name="ce171"/>
          <table:table-cell table:style-name="ce175" office:value-type="float" office:value="400" calcext:value-type="float" table:number-columns-spanned="8" table:number-rows-spanned="1">
            <text:p>400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C54]+[.AK54]" office:value-type="float" office:value="400" calcext:value-type="float" table:number-columns-spanned="8" table:number-rows-spanned="1">
            <text:p>400,00</text:p>
          </table:table-cell>
          <table:covered-table-cell table:number-columns-repeated="7" table:style-name="ce175"/>
          <table:table-cell table:style-name="ce202" table:number-columns-repeated="8"/>
          <table:table-cell table:number-columns-repeated="964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100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08"/>
          <table:covered-table-cell table:style-name="ce172"/>
          <table:table-cell table:style-name="ce174" office:value-type="float" office:value="568611" calcext:value-type="float" table:number-columns-spanned="8" table:number-rows-spanned="1">
            <text:p>568 611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C55]+[.AK55]" office:value-type="float" office:value="568611" calcext:value-type="float" table:number-columns-spanned="8" table:number-rows-spanned="1">
            <text:p>568 611,00</text:p>
          </table:table-cell>
          <table:covered-table-cell table:number-columns-repeated="7" table:style-name="ce174"/>
          <table:table-cell table:style-name="ce203" table:number-columns-repeated="8"/>
          <table:table-cell table:style-name="ce198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60"/>
          <table:table-cell table:number-columns-repeated="960"/>
        </table:table-row>
        <table:table-row table:style-name="ro3">
          <table:table-cell table:style-name="ce19" table:number-columns-spanned="51" table:number-rows-spanned="1"/>
          <table:covered-table-cell table:number-columns-repeated="50" table:style-name="ce19"/>
          <table:table-cell table:style-name="ce197" table:number-columns-repeated="13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03"/>
          <table:covered-table-cell table:style-name="ce167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20">
          <table:covered-table-cell table:number-columns-repeated="3" table:style-name="ce16"/>
          <table:covered-table-cell table:style-name="ce96"/>
          <table:covered-table-cell table:number-columns-repeated="22" table:style-name="ce104"/>
          <table:covered-table-cell table:style-name="ce168"/>
          <table:covered-table-cell table:number-columns-repeated="24" table:style-name="ce16"/>
          <table:table-cell table:number-columns-repeated="973"/>
        </table:table-row>
        <table:table-row table:style-name="ro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05"/>
          <table:covered-table-cell table:style-name="ce156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15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01" office:value-type="string" calcext:value-type="string" table:number-columns-spanned="24" table:number-rows-spanned="1">
            <text:p>name</text:p>
          </table:table-cell>
          <table:covered-table-cell table:number-columns-repeated="22" table:style-name="ce109"/>
          <table:covered-table-cell table:style-name="ce157"/>
          <table:table-cell table:style-name="ce173" office:value-type="string" calcext:value-type="string" table:number-columns-spanned="8" table:number-rows-spanned="1">
            <text:p>pz2</text:p>
          </table:table-cell>
          <table:covered-table-cell table:number-columns-repeated="7" table:style-name="ce173"/>
          <table:table-cell table:style-name="ce173" office:value-type="string" calcext:value-type="string" table:number-columns-spanned="8" table:number-rows-spanned="1">
            <text:p>ps2</text:p>
          </table:table-cell>
          <table:covered-table-cell table:number-columns-repeated="7" table:style-name="ce173"/>
          <table:table-cell table:style-name="ce173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73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5">
          <table:table-cell table:style-name="ce20" table:number-columns-spanned="3" table:number-rows-spanned="1"/>
          <table:covered-table-cell table:number-columns-repeated="2" table:style-name="ce20"/>
          <table:table-cell table:style-name="ce102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10"/>
          <table:covered-table-cell table:style-name="ce169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formula="of:=[.AB63]+[.AJ6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98" table:number-columns-repeated="27"/>
          <table:table-cell table:style-name="ce198" office:value-type="string" calcext:value-type="string">
            <text:p>s4.9</text:p>
          </table:table-cell>
          <table:table-cell table:style-name="ce198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1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05"/>
          <table:covered-table-cell table:style-name="ce156"/>
          <table:table-cell table:style-name="ce16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05"/>
          <table:covered-table-cell table:style-name="ce156"/>
          <table:table-cell table:style-name="ce16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05"/>
          <table:covered-table-cell table:style-name="ce156"/>
          <table:table-cell table:style-name="ce16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05"/>
          <table:covered-table-cell table:style-name="ce156"/>
          <table:table-cell table:number-columns-repeated="960"/>
        </table:table-row>
        <table:table-row table:style-name="ro7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05"/>
          <table:covered-table-cell table:style-name="ce156"/>
          <table:table-cell table:style-name="ce16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15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1" office:value-type="string" calcext:value-type="string" table:number-columns-spanned="19" table:number-rows-spanned="1">
            <text:p>name</text:p>
          </table:table-cell>
          <table:covered-table-cell table:number-columns-repeated="17" table:style-name="ce109"/>
          <table:covered-table-cell table:style-name="ce157"/>
          <table:table-cell table:style-name="ce17" office:value-type="string" calcext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77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01"/>
          <table:covered-table-cell table:style-name="ce177"/>
          <table:table-cell table:style-name="ce173" office:value-type="string" calcext:value-type="string" table:number-columns-spanned="8" table:number-rows-spanned="1">
            <text:p>pz2</text:p>
          </table:table-cell>
          <table:covered-table-cell table:number-columns-repeated="7" table:style-name="ce173"/>
          <table:table-cell table:style-name="ce173" office:value-type="string" calcext:value-type="string" table:number-columns-spanned="8" table:number-rows-spanned="1">
            <text:p>s2</text:p>
          </table:table-cell>
          <table:covered-table-cell table:number-columns-repeated="7" table:style-name="ce173"/>
          <table:table-cell table:style-name="ce173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73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5">
          <table:table-cell table:style-name="ce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2"/>
          <table:table-cell table:style-name="ce112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143"/>
          <table:covered-table-cell table:number-columns-repeated="12" table:style-name="ce150"/>
          <table:covered-table-cell table:style-name="ce158"/>
          <table:table-cell table:style-name="ce164" table:number-columns-spanned="5" table:number-rows-spanned="1"/>
          <table:covered-table-cell table:number-columns-repeated="4" table:style-name="ce164"/>
          <table:table-cell table:style-name="ce178" table:number-columns-spanned="10" table:number-rows-spanned="1"/>
          <table:covered-table-cell table:number-columns-repeated="8" table:style-name="ce102"/>
          <table:covered-table-cell table:style-name="ce178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formula="of:=[.AO69]+[.AW6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98" table:number-columns-repeated="14"/>
          <table:table-cell table:style-name="ce198" office:value-type="string" calcext:value-type="string">
            <text:p>s4.10</text:p>
          </table:table-cell>
          <table:table-cell table:style-name="ce198" table:number-columns-repeated="945"/>
        </table:table-row>
        <table:table-row table:style-name="ro15">
          <table:table-cell table:style-name="ce2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3"/>
          <table:table-cell table:style-name="ce113" office:value-type="string" calcext:value-type="string" table:number-columns-spanned="19" table:number-rows-spanned="1">
            <text:p>кількість штатних одиниць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од.</text:p>
          </table:table-cell>
          <table:covered-table-cell table:number-columns-repeated="4" table:style-name="ce165"/>
          <table:table-cell table:style-name="ce179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83"/>
          <table:covered-table-cell table:style-name="ce179"/>
          <table:table-cell table:style-name="ce175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70]+[.AW70]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2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4"/>
          <table:table-cell table:style-name="ce114" office:value-type="string" calcext:value-type="string" table:number-columns-spanned="19" table:number-rows-spanned="1">
            <text:p>Обсяг видатків на утримання апарату управлінн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кошторис, план асигнувань, довідки про зміни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547.361" calcext:value-type="float" table:number-columns-spanned="8" table:number-rows-spanned="1">
            <text:p>547,36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71]+[.AW71]" office:value-type="float" office:value="547.361" calcext:value-type="float" table:number-columns-spanned="8" table:number-rows-spanned="1">
            <text:p>547,36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2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5"/>
          <table:table-cell table:style-name="ce115" office:value-type="string" calcext:value-type="string" table:number-columns-spanned="19" table:number-rows-spanned="1">
            <text:p>Обсяг видатків на оплату енергоносіїв та комунальних послуг всього, з них на оплату:</text:p>
          </table:table-cell>
          <table:covered-table-cell table:number-columns-repeated="17" table:style-name="ce144"/>
          <table:covered-table-cell table:style-name="ce159"/>
          <table:table-cell table:style-name="ce165" table:number-columns-spanned="5" table:number-rows-spanned="1"/>
          <table:covered-table-cell table:number-columns-repeated="4" table:style-name="ce165"/>
          <table:table-cell table:style-name="ce180" table:number-columns-spanned="10" table:number-rows-spanned="1"/>
          <table:covered-table-cell table:number-columns-repeated="8" table:style-name="ce144"/>
          <table:covered-table-cell table:style-name="ce159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72]+[.AW7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2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6"/>
          <table:table-cell table:style-name="ce116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кошторис, план асигнувань, довідки про зміни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4.3" calcext:value-type="float" table:number-columns-spanned="8" table:number-rows-spanned="1">
            <text:p>14,3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73]+[.AW73]" office:value-type="float" office:value="14.3" calcext:value-type="float" table:number-columns-spanned="8" table:number-rows-spanned="1">
            <text:p>14,30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2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7"/>
          <table:table-cell table:style-name="ce117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кошторис, план асигнувань, довідки про зміни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.15" calcext:value-type="float" table:number-columns-spanned="8" table:number-rows-spanned="1">
            <text:p>1,15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74]+[.AW74]" office:value-type="float" office:value="1.15" calcext:value-type="float" table:number-columns-spanned="8" table:number-rows-spanned="1">
            <text:p>1,15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2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8"/>
          <table:table-cell table:style-name="ce118" office:value-type="string" calcext:value-type="string" table:number-columns-spanned="19" table:number-rows-spanned="1">
            <text:p>електроенергії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кошторис, план асигнувань, довідки про зміни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5.4" calcext:value-type="float" table:number-columns-spanned="8" table:number-rows-spanned="1">
            <text:p>5,4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75]+[.AW75]" office:value-type="float" office:value="5.4" calcext:value-type="float" table:number-columns-spanned="8" table:number-rows-spanned="1">
            <text:p>5,4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2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9"/>
          <table:table-cell table:style-name="ce119" office:value-type="string" calcext:value-type="string" table:number-columns-spanned="19" table:number-rows-spanned="1">
            <text:p>Опалювальна площа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Дані установ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37.1" calcext:value-type="float" table:number-columns-spanned="8" table:number-rows-spanned="1">
            <text:p>37,1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76]+[.AW76]" office:value-type="float" office:value="37.1" calcext:value-type="float" table:number-columns-spanned="8" table:number-rows-spanned="1">
            <text:p>37,1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29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70"/>
          <table:table-cell table:style-name="ce120" office:value-type="string" calcext:value-type="string" table:number-columns-spanned="19" table:number-rows-spanned="1">
            <text:p>Обяг видатків на оплату заходів по інформатизації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кошторис, план асигнувань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0.4" calcext:value-type="float" table:number-columns-spanned="8" table:number-rows-spanned="1">
            <text:p>0,4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77]+[.AW77]" office:value-type="float" office:value="0.4" calcext:value-type="float" table:number-columns-spanned="8" table:number-rows-spanned="1">
            <text:p>0,4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3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71"/>
          <table:table-cell table:style-name="ce121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145"/>
          <table:covered-table-cell table:style-name="ce160"/>
          <table:table-cell table:style-name="ce164" table:number-columns-spanned="5" table:number-rows-spanned="1"/>
          <table:covered-table-cell table:number-columns-repeated="4" table:style-name="ce164"/>
          <table:table-cell table:style-name="ce181" table:number-columns-spanned="10" table:number-rows-spanned="1"/>
          <table:covered-table-cell table:number-columns-repeated="8" table:style-name="ce145"/>
          <table:covered-table-cell table:style-name="ce160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formula="of:=[.AO78]+[.AW7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98" table:number-columns-repeated="960"/>
        </table:table-row>
        <table:table-row table:style-name="ro15">
          <table:table-cell table:style-name="ce3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2"/>
          <table:table-cell table:style-name="ce122" office:value-type="string" calcext:value-type="string" table:number-columns-spanned="19" table:number-rows-spanned="1">
            <text:p>кількість отриманих листів, звернень, заяв, скарг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од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300" calcext:value-type="float" table:number-columns-spanned="8" table:number-rows-spanned="1">
            <text:p>300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79]+[.AW79]" office:value-type="float" office:value="300" calcext:value-type="float" table:number-columns-spanned="8" table:number-rows-spanned="1">
            <text:p>300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3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3"/>
          <table:table-cell table:style-name="ce123" office:value-type="string" calcext:value-type="string" table:number-columns-spanned="19" table:number-rows-spanned="1">
            <text:p>кількість прийнятих нормативно-правових актів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од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0" calcext:value-type="float" table:number-columns-spanned="8" table:number-rows-spanned="1">
            <text:p>10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80]+[.AW80]" office:value-type="float" office:value="10" calcext:value-type="float" table:number-columns-spanned="8" table:number-rows-spanned="1">
            <text:p>10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3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4"/>
          <table:table-cell table:style-name="ce124" office:value-type="string" calcext:value-type="string" table:number-columns-spanned="19" table:number-rows-spanned="1">
            <text:p>Обсяг споживання енергоресурсів у натуральному виразі, і т.ч.:</text:p>
          </table:table-cell>
          <table:covered-table-cell table:number-columns-repeated="17" table:style-name="ce144"/>
          <table:covered-table-cell table:style-name="ce159"/>
          <table:table-cell table:style-name="ce165" table:number-columns-spanned="5" table:number-rows-spanned="1"/>
          <table:covered-table-cell table:number-columns-repeated="4" table:style-name="ce165"/>
          <table:table-cell table:style-name="ce180" table:number-columns-spanned="10" table:number-rows-spanned="1"/>
          <table:covered-table-cell table:number-columns-repeated="8" table:style-name="ce144"/>
          <table:covered-table-cell table:style-name="ce159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81]+[.AW8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3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5"/>
          <table:table-cell table:style-name="ce125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Гкал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Дані установ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6.94" calcext:value-type="float" table:number-columns-spanned="8" table:number-rows-spanned="1">
            <text:p>6,94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82]+[.AW82]" office:value-type="float" office:value="6.94" calcext:value-type="float" table:number-columns-spanned="8" table:number-rows-spanned="1">
            <text:p>6,94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3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6"/>
          <table:table-cell table:style-name="ce126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куб.м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Дані установ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88.53" calcext:value-type="float" table:number-columns-spanned="8" table:number-rows-spanned="1">
            <text:p>88,53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83]+[.AW83]" office:value-type="float" office:value="88.53" calcext:value-type="float" table:number-columns-spanned="8" table:number-rows-spanned="1">
            <text:p>88,53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3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7"/>
          <table:table-cell table:style-name="ce127" office:value-type="string" calcext:value-type="string" table:number-columns-spanned="19" table:number-rows-spanned="1">
            <text:p>електроенергії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дані установ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800" calcext:value-type="float" table:number-columns-spanned="8" table:number-rows-spanned="1">
            <text:p>1 800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84]+[.AW84]" office:value-type="float" office:value="1800" calcext:value-type="float" table:number-columns-spanned="8" table:number-rows-spanned="1">
            <text:p>1 800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3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78"/>
          <table:table-cell table:style-name="ce128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145"/>
          <table:covered-table-cell table:style-name="ce160"/>
          <table:table-cell table:style-name="ce164" table:number-columns-spanned="5" table:number-rows-spanned="1"/>
          <table:covered-table-cell table:number-columns-repeated="4" table:style-name="ce164"/>
          <table:table-cell table:style-name="ce181" table:number-columns-spanned="10" table:number-rows-spanned="1"/>
          <table:covered-table-cell table:number-columns-repeated="8" table:style-name="ce145"/>
          <table:covered-table-cell table:style-name="ce160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formula="of:=[.AO85]+[.AW8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98" table:number-columns-repeated="960"/>
        </table:table-row>
        <table:table-row table:style-name="ro12">
          <table:table-cell table:style-name="ce3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9"/>
          <table:table-cell table:style-name="ce129" office:value-type="string" calcext:value-type="string" table:number-columns-spanned="19" table:number-rows-spanned="1">
            <text:p>кількість виконаних листів, звернень, заяв, скарг на одного працівника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од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86]+[.AW86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3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80"/>
          <table:table-cell table:style-name="ce130" office:value-type="string" calcext:value-type="string" table:number-columns-spanned="19" table:number-rows-spanned="1">
            <text:p>кількість прийнятих нормативно-правових актів на одного працівника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од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5" calcext:value-type="float" table:number-columns-spanned="8" table:number-rows-spanned="1">
            <text:p>5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87]+[.AW87]" office:value-type="float" office:value="5" calcext:value-type="float" table:number-columns-spanned="8" table:number-rows-spanned="1">
            <text:p>5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4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81"/>
          <table:table-cell table:style-name="ce131" office:value-type="string" calcext:value-type="string" table:number-columns-spanned="19" table:number-rows-spanned="1">
            <text:p>витрати на утримання однієї штатної одиниці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273.681" calcext:value-type="float" table:number-columns-spanned="8" table:number-rows-spanned="1">
            <text:p>273,68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88]+[.AW88]" office:value-type="float" office:value="273.681" calcext:value-type="float" table:number-columns-spanned="8" table:number-rows-spanned="1">
            <text:p>273,68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4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82"/>
          <table:table-cell table:style-name="ce132" office:value-type="string" calcext:value-type="string" table:number-columns-spanned="19" table:number-rows-spanned="1">
            <text:p>Середнє споживання комунальних послуг та енергоносіїв, у т.ч.:</text:p>
          </table:table-cell>
          <table:covered-table-cell table:number-columns-repeated="17" table:style-name="ce144"/>
          <table:covered-table-cell table:style-name="ce159"/>
          <table:table-cell table:style-name="ce165" table:number-columns-spanned="5" table:number-rows-spanned="1"/>
          <table:covered-table-cell table:number-columns-repeated="4" table:style-name="ce165"/>
          <table:table-cell table:style-name="ce180" table:number-columns-spanned="10" table:number-rows-spanned="1"/>
          <table:covered-table-cell table:number-columns-repeated="8" table:style-name="ce144"/>
          <table:covered-table-cell table:style-name="ce159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89]+[.AW8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4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83"/>
          <table:table-cell table:style-name="ce133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Гкал на 1 кв.м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0.19" calcext:value-type="float" table:number-columns-spanned="8" table:number-rows-spanned="1">
            <text:p>0,19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90]+[.AW90]" office:value-type="float" office:value="0.19" calcext:value-type="float" table:number-columns-spanned="8" table:number-rows-spanned="1">
            <text:p>0,19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4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84"/>
          <table:table-cell table:style-name="ce134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куб.м на 1 кв.м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2.38" calcext:value-type="float" table:number-columns-spanned="8" table:number-rows-spanned="1">
            <text:p>2,38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91]+[.AW91]" office:value-type="float" office:value="2.38" calcext:value-type="float" table:number-columns-spanned="8" table:number-rows-spanned="1">
            <text:p>2,38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4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85"/>
          <table:table-cell table:style-name="ce135" office:value-type="string" calcext:value-type="string" table:number-columns-spanned="19" table:number-rows-spanned="1">
            <text:p>електроенергії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кВт.год на 1 кв.м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48.52" calcext:value-type="float" table:number-columns-spanned="8" table:number-rows-spanned="1">
            <text:p>48,52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92]+[.AW92]" office:value-type="float" office:value="48.52" calcext:value-type="float" table:number-columns-spanned="8" table:number-rows-spanned="1">
            <text:p>48,52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4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86"/>
          <table:table-cell table:style-name="ce136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145"/>
          <table:covered-table-cell table:style-name="ce160"/>
          <table:table-cell table:style-name="ce164" table:number-columns-spanned="5" table:number-rows-spanned="1"/>
          <table:covered-table-cell table:number-columns-repeated="4" table:style-name="ce164"/>
          <table:table-cell table:style-name="ce181" table:number-columns-spanned="10" table:number-rows-spanned="1"/>
          <table:covered-table-cell table:number-columns-repeated="8" table:style-name="ce145"/>
          <table:covered-table-cell table:style-name="ce160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formula="of:=[.AO93]+[.AW9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98" table:number-columns-repeated="960"/>
        </table:table-row>
        <table:table-row table:style-name="ro22">
          <table:table-cell table:style-name="ce4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87"/>
          <table:table-cell table:style-name="ce137" office:value-type="string" calcext:value-type="string" table:number-columns-spanned="19" table:number-rows-spanned="1">
            <text:p>% відсоток вчасно виконаних листів, звернень, заяв, скарг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 (к-сть вчасно виконаних листів,звернень, зяав, скарг / заг. к-сть)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94]+[.AW94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4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88"/>
          <table:table-cell table:style-name="ce138" office:value-type="string" calcext:value-type="string" table:number-columns-spanned="19" table:number-rows-spanned="1">
            <text:p>Динаміка споживання комунальних послуг та енергоносіїв (по відношенню до спожитого обсягу в минулому році)</text:p>
          </table:table-cell>
          <table:covered-table-cell table:number-columns-repeated="17" table:style-name="ce144"/>
          <table:covered-table-cell table:style-name="ce159"/>
          <table:table-cell table:style-name="ce165" table:number-columns-spanned="5" table:number-rows-spanned="1"/>
          <table:covered-table-cell table:number-columns-repeated="4" table:style-name="ce165"/>
          <table:table-cell table:style-name="ce180" table:number-columns-spanned="10" table:number-rows-spanned="1"/>
          <table:covered-table-cell table:number-columns-repeated="8" table:style-name="ce144"/>
          <table:covered-table-cell table:style-name="ce159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95]+[.AW9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4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89"/>
          <table:table-cell table:style-name="ce139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96]+[.AW96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4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90"/>
          <table:table-cell table:style-name="ce140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11" calcext:value-type="float" table:number-columns-spanned="8" table:number-rows-spanned="1">
            <text:p>111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97]+[.AW97]" office:value-type="float" office:value="111" calcext:value-type="float" table:number-columns-spanned="8" table:number-rows-spanned="1">
            <text:p>111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5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91"/>
          <table:table-cell table:style-name="ce141" office:value-type="string" calcext:value-type="string" table:number-columns-spanned="19" table:number-rows-spanned="1">
            <text:p>електроенергії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50" calcext:value-type="float" table:number-columns-spanned="8" table:number-rows-spanned="1">
            <text:p>150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98]+[.AW98]" office:value-type="float" office:value="150" calcext:value-type="float" table:number-columns-spanned="8" table:number-rows-spanned="1">
            <text:p>150,00</text:p>
          </table:table-cell>
          <table:covered-table-cell table:number-columns-repeated="7" table:style-name="ce175"/>
          <table:table-cell table:number-columns-repeated="960"/>
        </table:table-row>
        <table:table-row table:style-name="ro5">
          <table:table-cell table:number-columns-repeated="40"/>
          <table:table-cell table:style-name="ce192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3">
          <table:table-cell table:style-name="ce51" office:value-type="string" calcext:value-type="string" table:number-columns-spanned="22" table:number-rows-spanned="1">
            <text:p>Начальника відділу</text:p>
          </table:table-cell>
          <table:covered-table-cell table:number-columns-repeated="21" table:style-name="ce92"/>
          <table:table-cell table:style-name="ce155" table:number-columns-spanned="17" table:number-rows-spanned="1"/>
          <table:covered-table-cell table:number-columns-repeated="16" table:style-name="ce155"/>
          <table:table-cell table:style-name="ce187"/>
          <table:table-cell table:style-name="ce52" office:value-type="string" calcext:value-type="string" table:number-columns-spanned="19" table:number-rows-spanned="1">
            <text:p>Гавриленко С.В.</text:p>
          </table:table-cell>
          <table:covered-table-cell table:number-columns-repeated="18" table:style-name="ce61"/>
          <table:table-cell table:number-columns-repeated="965"/>
        </table:table-row>
        <table:table-row table:style-name="ro5">
          <table:table-cell table:number-columns-repeated="22"/>
          <table:table-cell table:style-name="ce56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94"/>
          <table:table-cell/>
          <table:table-cell table:style-name="ce56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94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4">
          <table:table-cell table:style-name="ce52" office:value-type="string" calcext:value-type="string" table:number-columns-spanned="45" table:number-rows-spanned="1">
            <text:p>Фінансове управління Дубенсько міської ради</text:p>
          </table:table-cell>
          <table:covered-table-cell table:number-columns-repeated="44" table:style-name="ce61"/>
          <table:table-cell table:number-columns-repeated="979"/>
        </table:table-row>
        <table:table-row table:style-name="ro5">
          <table:table-cell table:style-name="ce53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53"/>
          <table:table-cell table:number-columns-repeated="979"/>
        </table:table-row>
        <table:table-row table:style-name="ro19">
          <table:table-cell table:style-name="ce54" table:number-columns-repeated="45"/>
          <table:table-cell table:number-columns-repeated="979"/>
        </table:table-row>
        <table:table-row table:style-name="ro7">
          <table:table-cell table:style-name="ce51" office:value-type="string" calcext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92"/>
          <table:table-cell table:style-name="ce155" table:number-columns-spanned="17" table:number-rows-spanned="1"/>
          <table:covered-table-cell table:number-columns-repeated="16" table:style-name="ce155"/>
          <table:table-cell table:style-name="ce187"/>
          <table:table-cell table:style-name="ce52" office:value-type="string" calcext:value-type="string" table:number-columns-spanned="19" table:number-rows-spanned="1">
            <text:p>Розмислович С.І.</text:p>
          </table:table-cell>
          <table:covered-table-cell table:number-columns-repeated="18" table:style-name="ce61"/>
          <table:table-cell table:number-columns-repeated="965"/>
        </table:table-row>
        <table:table-row table:style-name="ro5">
          <table:table-cell table:number-columns-repeated="22"/>
          <table:table-cell table:style-name="ce56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94"/>
          <table:table-cell/>
          <table:table-cell table:style-name="ce56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94"/>
          <table:table-cell table:number-columns-repeated="965"/>
        </table:table-row>
        <table:table-row table:style-name="ro5">
          <table:table-cell table:style-name="ce55" office:value-type="date" office:date-value="2020-08-21" calcext:value-type="date" table:number-columns-spanned="8" table:number-rows-spanned="1">
            <text:p>21.08.2020</text:p>
          </table:table-cell>
          <table:covered-table-cell table:number-columns-repeated="7" table:style-name="ce93"/>
          <table:table-cell table:number-columns-repeated="1016"/>
        </table:table-row>
        <table:table-row table:style-name="ro5">
          <table:table-cell table:style-name="ce56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94"/>
          <table:table-cell table:style-name="ce94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6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1010160.$A$1" table:cell-range-address="$КПК1010160.$A$1:.$BM$111" table:range-usable-as="print-range"/>
        </table:named-expressions>
        <calcext:conditional-formats>
          <calcext:conditional-format calcext:target-range-address="КПК1010160.G69:КПК1010160.L69">
            <calcext:condition calcext:apply-style-name="ConditionalStyle_481" calcext:value="=[.$G68]" calcext:base-cell-address="КПК1010160.G69"/>
          </calcext:conditional-format>
          <calcext:conditional-format calcext:target-range-address="КПК1010160.D52:КПК1010160.D52">
            <calcext:condition calcext:apply-style-name="ConditionalStyle_480" calcext:value="=[.$D51]" calcext:base-cell-address="КПК1010160.D52"/>
          </calcext:conditional-format>
          <calcext:conditional-format calcext:target-range-address="КПК1010160.A69:КПК1010160.F69">
            <calcext:condition calcext:apply-style-name="ConditionalStyle_479" calcext:value="=0" calcext:base-cell-address="КПК1010160.A69"/>
          </calcext:conditional-format>
          <calcext:conditional-format calcext:target-range-address="КПК1010160.D53:КПК1010160.D53">
            <calcext:condition calcext:apply-style-name="ConditionalStyle_478" calcext:value="=[.$D52]" calcext:base-cell-address="КПК1010160.D53"/>
          </calcext:conditional-format>
          <calcext:conditional-format calcext:target-range-address="КПК1010160.D54:КПК1010160.D54">
            <calcext:condition calcext:apply-style-name="ConditionalStyle_477" calcext:value="=[.$D53]" calcext:base-cell-address="КПК1010160.D54"/>
          </calcext:conditional-format>
          <calcext:conditional-format calcext:target-range-address="КПК1010160.D55:КПК1010160.D55">
            <calcext:condition calcext:apply-style-name="ConditionalStyle_476" calcext:value="=[.$D54]" calcext:base-cell-address="КПК1010160.D55"/>
          </calcext:conditional-format>
          <calcext:conditional-format calcext:target-range-address="КПК1010160.G70:КПК1010160.G70">
            <calcext:condition calcext:apply-style-name="ConditionalStyle_475" calcext:value="=[.$G69]" calcext:base-cell-address="КПК1010160.G70"/>
          </calcext:conditional-format>
          <calcext:conditional-format calcext:target-range-address="КПК1010160.A70:КПК1010160.F70">
            <calcext:condition calcext:apply-style-name="ConditionalStyle_474" calcext:value="=0" calcext:base-cell-address="КПК1010160.A70"/>
          </calcext:conditional-format>
          <calcext:conditional-format calcext:target-range-address="КПК1010160.G71:КПК1010160.G71">
            <calcext:condition calcext:apply-style-name="ConditionalStyle_473" calcext:value="=[.$G70]" calcext:base-cell-address="КПК1010160.G71"/>
          </calcext:conditional-format>
          <calcext:conditional-format calcext:target-range-address="КПК1010160.A71:КПК1010160.F71">
            <calcext:condition calcext:apply-style-name="ConditionalStyle_472" calcext:value="=0" calcext:base-cell-address="КПК1010160.A71"/>
          </calcext:conditional-format>
          <calcext:conditional-format calcext:target-range-address="КПК1010160.G72:КПК1010160.G72">
            <calcext:condition calcext:apply-style-name="ConditionalStyle_471" calcext:value="=[.$G71]" calcext:base-cell-address="КПК1010160.G72"/>
          </calcext:conditional-format>
          <calcext:conditional-format calcext:target-range-address="КПК1010160.A72:КПК1010160.F72">
            <calcext:condition calcext:apply-style-name="ConditionalStyle_470" calcext:value="=0" calcext:base-cell-address="КПК1010160.A72"/>
          </calcext:conditional-format>
          <calcext:conditional-format calcext:target-range-address="КПК1010160.G73:КПК1010160.G73">
            <calcext:condition calcext:apply-style-name="ConditionalStyle_469" calcext:value="=[.$G72]" calcext:base-cell-address="КПК1010160.G73"/>
          </calcext:conditional-format>
          <calcext:conditional-format calcext:target-range-address="КПК1010160.A73:КПК1010160.F73">
            <calcext:condition calcext:apply-style-name="ConditionalStyle_468" calcext:value="=0" calcext:base-cell-address="КПК1010160.A73"/>
          </calcext:conditional-format>
          <calcext:conditional-format calcext:target-range-address="КПК1010160.G74:КПК1010160.G74">
            <calcext:condition calcext:apply-style-name="ConditionalStyle_467" calcext:value="=[.$G73]" calcext:base-cell-address="КПК1010160.G74"/>
          </calcext:conditional-format>
          <calcext:conditional-format calcext:target-range-address="КПК1010160.A74:КПК1010160.F74">
            <calcext:condition calcext:apply-style-name="ConditionalStyle_466" calcext:value="=0" calcext:base-cell-address="КПК1010160.A74"/>
          </calcext:conditional-format>
          <calcext:conditional-format calcext:target-range-address="КПК1010160.G75:КПК1010160.G75">
            <calcext:condition calcext:apply-style-name="ConditionalStyle_465" calcext:value="=[.$G74]" calcext:base-cell-address="КПК1010160.G75"/>
          </calcext:conditional-format>
          <calcext:conditional-format calcext:target-range-address="КПК1010160.A75:КПК1010160.F75">
            <calcext:condition calcext:apply-style-name="ConditionalStyle_464" calcext:value="=0" calcext:base-cell-address="КПК1010160.A75"/>
          </calcext:conditional-format>
          <calcext:conditional-format calcext:target-range-address="КПК1010160.G76:КПК1010160.G76">
            <calcext:condition calcext:apply-style-name="ConditionalStyle_463" calcext:value="=[.$G75]" calcext:base-cell-address="КПК1010160.G76"/>
          </calcext:conditional-format>
          <calcext:conditional-format calcext:target-range-address="КПК1010160.A76:КПК1010160.F76">
            <calcext:condition calcext:apply-style-name="ConditionalStyle_462" calcext:value="=0" calcext:base-cell-address="КПК1010160.A76"/>
          </calcext:conditional-format>
          <calcext:conditional-format calcext:target-range-address="КПК1010160.G77:КПК1010160.G77">
            <calcext:condition calcext:apply-style-name="ConditionalStyle_461" calcext:value="=[.$G76]" calcext:base-cell-address="КПК1010160.G77"/>
          </calcext:conditional-format>
          <calcext:conditional-format calcext:target-range-address="КПК1010160.A77:КПК1010160.F77">
            <calcext:condition calcext:apply-style-name="ConditionalStyle_460" calcext:value="=0" calcext:base-cell-address="КПК1010160.A77"/>
          </calcext:conditional-format>
          <calcext:conditional-format calcext:target-range-address="КПК1010160.G78:КПК1010160.G78">
            <calcext:condition calcext:apply-style-name="ConditionalStyle_459" calcext:value="=[.$G77]" calcext:base-cell-address="КПК1010160.G78"/>
          </calcext:conditional-format>
          <calcext:conditional-format calcext:target-range-address="КПК1010160.A78:КПК1010160.F78">
            <calcext:condition calcext:apply-style-name="ConditionalStyle_458" calcext:value="=0" calcext:base-cell-address="КПК1010160.A78"/>
          </calcext:conditional-format>
          <calcext:conditional-format calcext:target-range-address="КПК1010160.G79:КПК1010160.G79">
            <calcext:condition calcext:apply-style-name="ConditionalStyle_457" calcext:value="=[.$G78]" calcext:base-cell-address="КПК1010160.G79"/>
          </calcext:conditional-format>
          <calcext:conditional-format calcext:target-range-address="КПК1010160.A79:КПК1010160.F79">
            <calcext:condition calcext:apply-style-name="ConditionalStyle_456" calcext:value="=0" calcext:base-cell-address="КПК1010160.A79"/>
          </calcext:conditional-format>
          <calcext:conditional-format calcext:target-range-address="КПК1010160.G80:КПК1010160.G80">
            <calcext:condition calcext:apply-style-name="ConditionalStyle_455" calcext:value="=[.$G79]" calcext:base-cell-address="КПК1010160.G80"/>
          </calcext:conditional-format>
          <calcext:conditional-format calcext:target-range-address="КПК1010160.A80:КПК1010160.F80">
            <calcext:condition calcext:apply-style-name="ConditionalStyle_454" calcext:value="=0" calcext:base-cell-address="КПК1010160.A80"/>
          </calcext:conditional-format>
          <calcext:conditional-format calcext:target-range-address="КПК1010160.G81:КПК1010160.G81">
            <calcext:condition calcext:apply-style-name="ConditionalStyle_453" calcext:value="=[.$G80]" calcext:base-cell-address="КПК1010160.G81"/>
          </calcext:conditional-format>
          <calcext:conditional-format calcext:target-range-address="КПК1010160.A81:КПК1010160.F81">
            <calcext:condition calcext:apply-style-name="ConditionalStyle_452" calcext:value="=0" calcext:base-cell-address="КПК1010160.A81"/>
          </calcext:conditional-format>
          <calcext:conditional-format calcext:target-range-address="КПК1010160.G82:КПК1010160.G82">
            <calcext:condition calcext:apply-style-name="ConditionalStyle_451" calcext:value="=[.$G81]" calcext:base-cell-address="КПК1010160.G82"/>
          </calcext:conditional-format>
          <calcext:conditional-format calcext:target-range-address="КПК1010160.A82:КПК1010160.F82">
            <calcext:condition calcext:apply-style-name="ConditionalStyle_450" calcext:value="=0" calcext:base-cell-address="КПК1010160.A82"/>
          </calcext:conditional-format>
          <calcext:conditional-format calcext:target-range-address="КПК1010160.G83:КПК1010160.G83">
            <calcext:condition calcext:apply-style-name="ConditionalStyle_449" calcext:value="=[.$G82]" calcext:base-cell-address="КПК1010160.G83"/>
          </calcext:conditional-format>
          <calcext:conditional-format calcext:target-range-address="КПК1010160.A83:КПК1010160.F83">
            <calcext:condition calcext:apply-style-name="ConditionalStyle_448" calcext:value="=0" calcext:base-cell-address="КПК1010160.A83"/>
          </calcext:conditional-format>
          <calcext:conditional-format calcext:target-range-address="КПК1010160.G84:КПК1010160.G84">
            <calcext:condition calcext:apply-style-name="ConditionalStyle_447" calcext:value="=[.$G83]" calcext:base-cell-address="КПК1010160.G84"/>
          </calcext:conditional-format>
          <calcext:conditional-format calcext:target-range-address="КПК1010160.A84:КПК1010160.F84">
            <calcext:condition calcext:apply-style-name="ConditionalStyle_446" calcext:value="=0" calcext:base-cell-address="КПК1010160.A84"/>
          </calcext:conditional-format>
          <calcext:conditional-format calcext:target-range-address="КПК1010160.G85:КПК1010160.G85">
            <calcext:condition calcext:apply-style-name="ConditionalStyle_445" calcext:value="=[.$G84]" calcext:base-cell-address="КПК1010160.G85"/>
          </calcext:conditional-format>
          <calcext:conditional-format calcext:target-range-address="КПК1010160.A85:КПК1010160.F85">
            <calcext:condition calcext:apply-style-name="ConditionalStyle_444" calcext:value="=0" calcext:base-cell-address="КПК1010160.A85"/>
          </calcext:conditional-format>
          <calcext:conditional-format calcext:target-range-address="КПК1010160.G86:КПК1010160.G86">
            <calcext:condition calcext:apply-style-name="ConditionalStyle_443" calcext:value="=[.$G85]" calcext:base-cell-address="КПК1010160.G86"/>
          </calcext:conditional-format>
          <calcext:conditional-format calcext:target-range-address="КПК1010160.A86:КПК1010160.F86">
            <calcext:condition calcext:apply-style-name="ConditionalStyle_442" calcext:value="=0" calcext:base-cell-address="КПК1010160.A86"/>
          </calcext:conditional-format>
          <calcext:conditional-format calcext:target-range-address="КПК1010160.G87:КПК1010160.G87">
            <calcext:condition calcext:apply-style-name="ConditionalStyle_441" calcext:value="=[.$G86]" calcext:base-cell-address="КПК1010160.G87"/>
          </calcext:conditional-format>
          <calcext:conditional-format calcext:target-range-address="КПК1010160.A87:КПК1010160.F87">
            <calcext:condition calcext:apply-style-name="ConditionalStyle_440" calcext:value="=0" calcext:base-cell-address="КПК1010160.A87"/>
          </calcext:conditional-format>
          <calcext:conditional-format calcext:target-range-address="КПК1010160.G88:КПК1010160.G88">
            <calcext:condition calcext:apply-style-name="ConditionalStyle_439" calcext:value="=[.$G87]" calcext:base-cell-address="КПК1010160.G88"/>
          </calcext:conditional-format>
          <calcext:conditional-format calcext:target-range-address="КПК1010160.A88:КПК1010160.F88">
            <calcext:condition calcext:apply-style-name="ConditionalStyle_438" calcext:value="=0" calcext:base-cell-address="КПК1010160.A88"/>
          </calcext:conditional-format>
          <calcext:conditional-format calcext:target-range-address="КПК1010160.G89:КПК1010160.G89">
            <calcext:condition calcext:apply-style-name="ConditionalStyle_437" calcext:value="=[.$G88]" calcext:base-cell-address="КПК1010160.G89"/>
          </calcext:conditional-format>
          <calcext:conditional-format calcext:target-range-address="КПК1010160.A89:КПК1010160.F89">
            <calcext:condition calcext:apply-style-name="ConditionalStyle_436" calcext:value="=0" calcext:base-cell-address="КПК1010160.A89"/>
          </calcext:conditional-format>
          <calcext:conditional-format calcext:target-range-address="КПК1010160.G90:КПК1010160.G90">
            <calcext:condition calcext:apply-style-name="ConditionalStyle_435" calcext:value="=[.$G89]" calcext:base-cell-address="КПК1010160.G90"/>
          </calcext:conditional-format>
          <calcext:conditional-format calcext:target-range-address="КПК1010160.A90:КПК1010160.F90">
            <calcext:condition calcext:apply-style-name="ConditionalStyle_434" calcext:value="=0" calcext:base-cell-address="КПК1010160.A90"/>
          </calcext:conditional-format>
          <calcext:conditional-format calcext:target-range-address="КПК1010160.G91:КПК1010160.G91">
            <calcext:condition calcext:apply-style-name="ConditionalStyle_433" calcext:value="=[.$G90]" calcext:base-cell-address="КПК1010160.G91"/>
          </calcext:conditional-format>
          <calcext:conditional-format calcext:target-range-address="КПК1010160.A91:КПК1010160.F91">
            <calcext:condition calcext:apply-style-name="ConditionalStyle_432" calcext:value="=0" calcext:base-cell-address="КПК1010160.A91"/>
          </calcext:conditional-format>
          <calcext:conditional-format calcext:target-range-address="КПК1010160.G92:КПК1010160.G92">
            <calcext:condition calcext:apply-style-name="ConditionalStyle_431" calcext:value="=[.$G91]" calcext:base-cell-address="КПК1010160.G92"/>
          </calcext:conditional-format>
          <calcext:conditional-format calcext:target-range-address="КПК1010160.A92:КПК1010160.F92">
            <calcext:condition calcext:apply-style-name="ConditionalStyle_430" calcext:value="=0" calcext:base-cell-address="КПК1010160.A92"/>
          </calcext:conditional-format>
          <calcext:conditional-format calcext:target-range-address="КПК1010160.G93:КПК1010160.G93">
            <calcext:condition calcext:apply-style-name="ConditionalStyle_429" calcext:value="=[.$G92]" calcext:base-cell-address="КПК1010160.G93"/>
          </calcext:conditional-format>
          <calcext:conditional-format calcext:target-range-address="КПК1010160.A93:КПК1010160.F93">
            <calcext:condition calcext:apply-style-name="ConditionalStyle_428" calcext:value="=0" calcext:base-cell-address="КПК1010160.A93"/>
          </calcext:conditional-format>
          <calcext:conditional-format calcext:target-range-address="КПК1010160.G94:КПК1010160.G94">
            <calcext:condition calcext:apply-style-name="ConditionalStyle_427" calcext:value="=[.$G93]" calcext:base-cell-address="КПК1010160.G94"/>
          </calcext:conditional-format>
          <calcext:conditional-format calcext:target-range-address="КПК1010160.A94:КПК1010160.F94">
            <calcext:condition calcext:apply-style-name="ConditionalStyle_426" calcext:value="=0" calcext:base-cell-address="КПК1010160.A94"/>
          </calcext:conditional-format>
          <calcext:conditional-format calcext:target-range-address="КПК1010160.G95:КПК1010160.G95">
            <calcext:condition calcext:apply-style-name="ConditionalStyle_425" calcext:value="=[.$G94]" calcext:base-cell-address="КПК1010160.G95"/>
          </calcext:conditional-format>
          <calcext:conditional-format calcext:target-range-address="КПК1010160.A95:КПК1010160.F95">
            <calcext:condition calcext:apply-style-name="ConditionalStyle_424" calcext:value="=0" calcext:base-cell-address="КПК1010160.A95"/>
          </calcext:conditional-format>
          <calcext:conditional-format calcext:target-range-address="КПК1010160.G96:КПК1010160.G96">
            <calcext:condition calcext:apply-style-name="ConditionalStyle_423" calcext:value="=[.$G95]" calcext:base-cell-address="КПК1010160.G96"/>
          </calcext:conditional-format>
          <calcext:conditional-format calcext:target-range-address="КПК1010160.A96:КПК1010160.F96">
            <calcext:condition calcext:apply-style-name="ConditionalStyle_422" calcext:value="=0" calcext:base-cell-address="КПК1010160.A96"/>
          </calcext:conditional-format>
          <calcext:conditional-format calcext:target-range-address="КПК1010160.G97:КПК1010160.G97">
            <calcext:condition calcext:apply-style-name="ConditionalStyle_421" calcext:value="=[.$G96]" calcext:base-cell-address="КПК1010160.G97"/>
          </calcext:conditional-format>
          <calcext:conditional-format calcext:target-range-address="КПК1010160.A97:КПК1010160.F97">
            <calcext:condition calcext:apply-style-name="ConditionalStyle_420" calcext:value="=0" calcext:base-cell-address="КПК1010160.A97"/>
          </calcext:conditional-format>
          <calcext:conditional-format calcext:target-range-address="КПК1010160.G98:КПК1010160.G98">
            <calcext:condition calcext:apply-style-name="ConditionalStyle_419" calcext:value="=[.$G97]" calcext:base-cell-address="КПК1010160.G98"/>
          </calcext:conditional-format>
          <calcext:conditional-format calcext:target-range-address="КПК1010160.A98:КПК1010160.F98">
            <calcext:condition calcext:apply-style-name="ConditionalStyle_418" calcext:value="=0" calcext:base-cell-address="КПК1010160.A98"/>
          </calcext:conditional-format>
        </calcext:conditional-formats>
      </table:table>
      <table:table table:name="КПК1011100" table:style-name="ta2" table:print-ranges="КПК1011100.A1:КПК1011100.BM124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88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93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60"/>
          <table:table-cell table:number-columns-repeated="960"/>
        </table:table-row>
        <table:table-row table:style-name="ro3">
          <table:table-cell table:number-columns-repeated="40"/>
          <table:table-cell table:style-name="ce12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60"/>
          <table:table-cell table:number-columns-repeated="960"/>
        </table:table-row>
        <table:table-row table:style-name="ro23">
          <table:table-cell table:number-columns-repeated="40"/>
          <table:table-cell table:style-name="ce348" office:value-type="string" calcext:value-type="string" table:number-columns-spanned="24" table:number-rows-spanned="1">
            <text:p>Відділ культури і туризму Дубенської міської ради</text:p>
          </table:table-cell>
          <table:covered-table-cell table:number-columns-repeated="23" table:style-name="ce350"/>
          <table:table-cell table:number-columns-repeated="960"/>
        </table:table-row>
        <table:table-row table:style-name="ro5">
          <table:table-cell table:number-columns-repeated="40"/>
          <table:table-cell table:style-name="ce189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89"/>
          <table:table-cell table:number-columns-repeated="960"/>
        </table:table-row>
        <table:table-row table:style-name="ro6">
          <table:table-cell table:number-columns-repeated="40"/>
          <table:table-cell table:style-name="ce190" table:number-columns-spanned="18" table:number-rows-spanned="1"/>
          <table:covered-table-cell table:number-columns-repeated="17" table:style-name="ce194"/>
          <table:table-cell table:number-columns-repeated="966"/>
        </table:table-row>
        <table:table-row table:style-name="ro2">
          <table:table-cell table:number-columns-repeated="40"/>
          <table:table-cell table:style-name="ce349" office:value-type="string" calcext:value-type="string" table:number-columns-spanned="18" table:number-rows-spanned="1">
            <text:p>Наказ №52 <text:s text:c="3"/>від <text:s/>20 <text:s/>серпня <text:s/>2020 р.</text:p>
          </table:table-cell>
          <table:covered-table-cell table:number-columns-repeated="17" table:style-name="ce349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57" office:value-type="string" calcext:value-type="string" table:number-columns-spanned="11" table:number-rows-spanned="1">
            <text:p>1000000</text:p>
          </table:table-cell>
          <table:covered-table-cell table:number-columns-repeated="10" table:style-name="ce57"/>
          <table:table-cell table:style-name="ce149"/>
          <table:table-cell table:style-name="ce151" office:value-type="string" calcext:value-type="string" table:number-columns-spanned="32" table:number-rows-spanned="1">
            <text:p>Відділ культури і туризму Дубенської міської ради</text:p>
          </table:table-cell>
          <table:covered-table-cell table:number-columns-repeated="31" table:style-name="ce61"/>
          <table:table-cell table:style-name="ce196"/>
          <table:table-cell table:style-name="ce57" office:value-type="string" calcext:value-type="string" table:number-columns-spanned="8" table:number-rows-spanned="1">
            <text:p>23308953</text:p>
          </table:table-cell>
          <table:covered-table-cell table:number-columns-repeated="7" table:style-name="ce57"/>
          <table:table-cell table:style-name="ce196" table:number-columns-repeated="23"/>
          <table:table-cell table:number-columns-repeated="947"/>
        </table:table-row>
        <table:table-row table:style-name="ro10">
          <table:table-cell table:style-name="ce5"/>
          <table:table-cell table:style-name="ce58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5"/>
          <table:table-cell table:style-name="ce5"/>
          <table:table-cell table:style-name="ce152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153"/>
          <table:table-cell table:style-name="ce5"/>
          <table:table-cell table:style-name="ce58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95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205" table:number-columns-repeated="8"/>
          <table:table-cell table:number-columns-repeated="960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57" office:value-type="string" calcext:value-type="string" table:number-columns-spanned="11" table:number-rows-spanned="1">
            <text:p>1010000</text:p>
          </table:table-cell>
          <table:covered-table-cell table:number-columns-repeated="10" table:style-name="ce57"/>
          <table:table-cell table:style-name="ce149"/>
          <table:table-cell table:style-name="ce151" office:value-type="string" calcext:value-type="string" table:number-columns-spanned="32" table:number-rows-spanned="1">
            <text:p>Відділ <text:s/>культури та туризму Дубенської міської ради</text:p>
          </table:table-cell>
          <table:covered-table-cell table:number-columns-repeated="31" table:style-name="ce61"/>
          <table:table-cell table:style-name="ce196"/>
          <table:table-cell table:style-name="ce57" office:value-type="string" calcext:value-type="string" table:number-columns-spanned="8" table:number-rows-spanned="1">
            <text:p>23308953</text:p>
          </table:table-cell>
          <table:covered-table-cell table:number-columns-repeated="7" table:style-name="ce57"/>
          <table:table-cell table:style-name="ce161" table:number-columns-repeated="9"/>
          <table:table-cell table:style-name="ce207"/>
          <table:table-cell table:style-name="ce209" table:number-columns-repeated="3"/>
          <table:table-cell table:style-name="ce161" table:number-columns-repeated="8"/>
          <table:table-cell table:number-columns-repeated="949"/>
        </table:table-row>
        <table:table-row table:style-name="ro10">
          <table:table-cell table:style-name="ce7"/>
          <table:table-cell table:style-name="ce58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5"/>
          <table:table-cell table:style-name="ce5"/>
          <table:table-cell table:style-name="ce152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153"/>
          <table:table-cell table:style-name="ce5"/>
          <table:table-cell table:style-name="ce58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95"/>
          <table:table-cell table:style-name="ce162" table:number-columns-repeated="8"/>
          <table:table-cell table:style-name="ce206"/>
          <table:table-cell table:style-name="ce162"/>
          <table:table-cell table:style-name="ce209" table:number-columns-repeated="3"/>
          <table:table-cell table:style-name="ce162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9">
          <table:table-cell table:style-name="ce4" office:value-type="string" calcext:value-type="string">
            <text:p>3.</text:p>
          </table:table-cell>
          <table:table-cell table:style-name="ce57" office:value-type="string" calcext:value-type="string" table:number-columns-spanned="11" table:number-rows-spanned="1">
            <text:p>1011100</text:p>
          </table:table-cell>
          <table:covered-table-cell table:number-columns-repeated="10" table:style-name="ce57"/>
          <table:table-cell/>
          <table:table-cell table:style-name="ce57" office:value-type="string" calcext:value-type="string" table:number-columns-spanned="12" table:number-rows-spanned="1">
            <text:p>1100</text:p>
          </table:table-cell>
          <table:covered-table-cell table:number-columns-repeated="11" table:style-name="ce57"/>
          <table:table-cell table:style-name="ce161"/>
          <table:table-cell table:style-name="ce57" office:value-type="string" calcext:value-type="string" table:number-columns-spanned="9" table:number-rows-spanned="1">
            <text:p>0960</text:p>
          </table:table-cell>
          <table:covered-table-cell table:number-columns-repeated="8" table:style-name="ce57"/>
          <table:table-cell table:style-name="ce161"/>
          <table:table-cell table:style-name="ce184" office:value-type="string" calcext:value-type="string" table:number-columns-spanned="19" table:number-rows-spanned="1">
            <text:p>Надання спеціальної освіти мистецькими школами</text:p>
          </table:table-cell>
          <table:covered-table-cell table:number-columns-repeated="18" table:style-name="ce61"/>
          <table:table-cell table:style-name="ce161"/>
          <table:table-cell table:style-name="ce57" office:value-type="string" calcext:value-type="string" table:number-columns-spanned="8" table:number-rows-spanned="1">
            <text:p>17202100000</text:p>
          </table:table-cell>
          <table:covered-table-cell table:number-columns-repeated="7" table:style-name="ce57"/>
          <table:table-cell table:style-name="ce161" table:number-columns-repeated="15"/>
          <table:table-cell table:number-columns-repeated="945"/>
        </table:table-row>
        <table:table-row table:style-name="ro12">
          <table:table-cell/>
          <table:table-cell table:style-name="ce58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5"/>
          <table:table-cell/>
          <table:table-cell table:style-name="ce58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95"/>
          <table:table-cell table:style-name="ce162"/>
          <table:table-cell table:style-name="ce166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66"/>
          <table:table-cell table:style-name="ce162"/>
          <table:table-cell table:style-name="ce185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85"/>
          <table:table-cell table:style-name="ce162"/>
          <table:table-cell table:style-name="ce58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95"/>
          <table:table-cell table:style-name="ce162" table:number-columns-repeated="15"/>
          <table:table-cell table:number-columns-repeated="945"/>
        </table:table-row>
        <table:table-row table:style-name="ro13">
          <table:table-cell table:style-name="ce8" table:number-columns-repeated="64"/>
          <table:table-cell table:number-columns-repeated="960"/>
        </table:table-row>
        <table:table-row table:style-name="ro23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59"/>
          <table:table-cell table:style-name="ce146" office:value-type="float" office:value="6630696" calcext:value-type="float" table:number-columns-spanned="10" table:number-rows-spanned="1">
            <text:p>6 630 696,00</text:p>
          </table:table-cell>
          <table:covered-table-cell table:number-columns-repeated="9" table:style-name="ce146"/>
          <table:table-cell table:style-name="ce176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82"/>
          <table:table-cell table:style-name="ce146" office:value-type="float" office:value="6290625" calcext:value-type="float" table:number-columns-spanned="11" table:number-rows-spanned="1">
            <text:p>6 290 625,00</text:p>
          </table:table-cell>
          <table:covered-table-cell table:number-columns-repeated="10" table:style-name="ce146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23">
          <table:table-cell table:style-name="ce10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146" office:value-type="float" office:value="340071" calcext:value-type="float" table:number-columns-spanned="11" table:number-rows-spanned="1">
            <text:p>340 071,00</text:p>
          </table:table-cell>
          <table:covered-table-cell table:number-columns-repeated="10" table:style-name="ce146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147" table:number-columns-repeated="2"/>
          <table:table-cell table:style-name="ce163" table:number-columns-repeated="14"/>
          <table:table-cell table:style-name="ce186" table:number-columns-repeated="5"/>
          <table:table-cell table:style-name="ce8" table:number-columns-repeated="11"/>
          <table:table-cell table:style-name="ce186" table:number-columns-repeated="6"/>
          <table:table-cell table:style-name="ce8" table:number-columns-repeated="3"/>
          <table:table-cell table:number-columns-repeated="960"/>
        </table:table-row>
        <table:table-row table:style-name="ro15">
          <table:table-cell table:style-name="ce11" table:number-columns-repeated="8"/>
          <table:table-cell table:style-name="ce147" table:number-columns-repeated="11"/>
          <table:table-cell table:style-name="ce11" table:number-columns-repeated="4"/>
          <table:table-cell table:style-name="ce147" table:number-columns-repeated="2"/>
          <table:table-cell table:style-name="ce163" table:number-columns-repeated="14"/>
          <table:table-cell table:style-name="ce186" table:number-columns-repeated="5"/>
          <table:table-cell table:style-name="ce8" table:number-columns-repeated="11"/>
          <table:table-cell table:style-name="ce186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60"/>
          <table:table-cell table:number-columns-repeated="960"/>
        </table:table-row>
        <table:table-row table:style-name="ro25">
          <table:table-cell table:style-name="ce13" office:value-type="string" calcext:value-type="string" table:number-columns-spanned="64" table:number-rows-spanned="1">
            <text:p>Конституція України, Розпорядження Кабінету Міністрів України від 23.05.2007 р. №308-р "Про схвалення Концепції реформування місцевих бюджетів"._x000D_</text:p>
            <text:p>Бюджетний кодекс України від 08.07.10 р. №2456-V(із змінами і доповненнями),  Закон України від 14.12.2010 № 2778-VI «Про культуру", Закон України «Про позашкільну освіту», Закон України " Про освіту», наказ Міністерства фінансів України від 29.12.2002  № 1098 «Про паспорти бюджетних програм», Наказ Міністерства фінансів України від 02.08.2010р. № 805 "Про затвердження основних підходів до впровадження програмно-цільового методу складання та виконання місцевих бюджетів" (зі змінами від 02.12.2014р. № 1194), Закон «Про Державний бюджет України на 2020 рік» № 294-ІХ від 14.11.2019р., рішення Дубенської міської ради №4319 від 06.12.2019р.  «Про бюджет міста Дубно на 2020 рік», рішення міської ради №4997 від 14.08.2020 р.</text:p>
          </table:table-cell>
          <table:covered-table-cell table:number-columns-repeated="63" table:style-name="ce61"/>
          <table:table-cell table:number-columns-repeated="960"/>
        </table:table-row>
        <table:table-row table:style-name="ro15">
          <table:table-cell table:style-name="ce14" table:number-columns-repeated="64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42"/>
          <table:covered-table-cell table:style-name="ce208"/>
          <table:table-cell table:number-columns-repeated="960"/>
        </table:table-row>
        <table:table-row table:style-name="ro18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42"/>
          <table:covered-table-cell table:style-name="ce208"/>
          <table:table-cell table:number-columns-repeated="960"/>
        </table:table-row>
        <table:table-row table:style-name="ro19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1" office:value-type="string" calcext:value-type="string" table:number-columns-spanned="58" table:number-rows-spanned="1">
            <text:p>name</text:p>
          </table:table-cell>
          <table:covered-table-cell table:number-columns-repeated="56" table:style-name="ce109"/>
          <table:covered-table-cell table:style-name="ce157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12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11" office:value-type="string" calcext:value-type="string" table:number-columns-spanned="58" table:number-rows-spanned="1">
            <text:p>Створення та забезпечення комплексу умов для ефективного розвитку позашкільної освіти, всебічний розвиток особистості шляхом виховання, орієнтованого на загальнолюдських цінностях, громадської свідомості, в інтересах дитини, родини, суспільства, держави.</text:p>
          </table:table-cell>
          <table:covered-table-cell table:number-columns-repeated="56" table:style-name="ce107"/>
          <table:covered-table-cell table:style-name="ce171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5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64" table:number-rows-spanned="1">
            <text:p>Духовне та естетичне виховання дітей та молоді</text:p>
          </table:table-cell>
          <table:covered-table-cell table:number-columns-repeated="63" table:style-name="ce61"/>
          <table:table-cell table:number-columns-repeated="960"/>
        </table:table-row>
        <table:table-row table:style-name="ro15">
          <table:table-cell table:style-name="ce11" table:number-columns-repeated="11"/>
          <table:table-cell table:style-name="ce148" table:number-columns-repeated="53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42"/>
          <table:covered-table-cell table:style-name="ce208"/>
          <table:table-cell table:number-columns-repeated="960"/>
        </table:table-row>
        <table:table-row table:style-name="ro18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42"/>
          <table:covered-table-cell table:style-name="ce208"/>
          <table:table-cell table:number-columns-repeated="960"/>
        </table:table-row>
        <table:table-row table:style-name="ro19" table:visibility="collapse">
          <table:table-cell table:style-name="ce17" office:value-type="string" calcext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101" office:value-type="string" calcext:value-type="string" table:number-columns-spanned="58" table:number-rows-spanned="1">
            <text:p>name</text:p>
          </table:table-cell>
          <table:covered-table-cell table:number-columns-repeated="56" table:style-name="ce109"/>
          <table:covered-table-cell table:style-name="ce157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5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11" office:value-type="string" calcext:value-type="string" table:number-columns-spanned="58" table:number-rows-spanned="1">
            <text:p>Забезпечення надання початкової музичної, хореографічної освіти, з образотворчого мистецтва та художнього промислу</text:p>
          </table:table-cell>
          <table:covered-table-cell table:number-columns-repeated="56" table:style-name="ce107"/>
          <table:covered-table-cell table:style-name="ce171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5"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7"/>
          <table:table-cell table:style-name="ce111" office:value-type="string" calcext:value-type="string" table:number-columns-spanned="58" table:number-rows-spanned="1">
            <text:p>Забезпечення збереження енергоресурсів</text:p>
          </table:table-cell>
          <table:covered-table-cell table:number-columns-repeated="56" table:style-name="ce107"/>
          <table:covered-table-cell table:style-name="ce171"/>
          <table:table-cell table:number-columns-repeated="960"/>
        </table:table-row>
        <table:table-row table:style-name="ro15">
          <table:table-cell table:style-name="ce17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7"/>
          <table:table-cell table:style-name="ce111" office:value-type="string" calcext:value-type="string" table:number-columns-spanned="58" table:number-rows-spanned="1">
            <text:p>Заходи з інформатизації ( на виконання Національної програми інформатизації)</text:p>
          </table:table-cell>
          <table:covered-table-cell table:number-columns-repeated="56" table:style-name="ce107"/>
          <table:covered-table-cell table:style-name="ce171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154" table:number-columns-repeated="46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60" table:number-columns-repeated="12"/>
          <table:table-cell table:number-columns-repeated="960"/>
        </table:table-row>
        <table:table-row table:style-name="ro3">
          <table:table-cell table:style-name="ce19" table:number-columns-spanned="52" table:number-rows-spanned="1"/>
          <table:covered-table-cell table:number-columns-repeated="51" table:style-name="ce19"/>
          <table:table-cell table:style-name="ce199" table:number-columns-repeated="8"/>
          <table:table-cell table:style-name="ce197" table:number-columns-repeated="4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03"/>
          <table:covered-table-cell table:style-name="ce167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200" table:number-columns-repeated="8"/>
          <table:table-cell table:number-columns-repeated="964"/>
        </table:table-row>
        <table:table-row table:style-name="ro20">
          <table:covered-table-cell table:number-columns-repeated="3" table:style-name="ce16"/>
          <table:covered-table-cell table:style-name="ce96"/>
          <table:covered-table-cell table:number-columns-repeated="23" table:style-name="ce104"/>
          <table:covered-table-cell table:style-name="ce168"/>
          <table:covered-table-cell table:number-columns-repeated="24" table:style-name="ce16"/>
          <table:table-cell table:style-name="ce200" table:number-columns-repeated="8"/>
          <table:table-cell table:number-columns-repeated="964"/>
        </table:table-row>
        <table:table-row table:style-name="ro18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05"/>
          <table:covered-table-cell table:style-name="ce156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200" table:number-columns-repeated="8"/>
          <table:table-cell table:number-columns-repeated="964"/>
        </table:table-row>
        <table:table-row table:style-name="ro15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1">
            <text:p>name</text:p>
          </table:table-cell>
          <table:covered-table-cell table:number-columns-repeated="23" table:style-name="ce106"/>
          <table:covered-table-cell table:style-name="ce170"/>
          <table:table-cell table:style-name="ce173" office:value-type="string" calcext:value-type="string" table:number-columns-spanned="8" table:number-rows-spanned="1">
            <text:p>pz2</text:p>
          </table:table-cell>
          <table:covered-table-cell table:number-columns-repeated="7" table:style-name="ce173"/>
          <table:table-cell table:style-name="ce173" office:value-type="string" calcext:value-type="string" table:number-columns-spanned="8" table:number-rows-spanned="1">
            <text:p>ps2</text:p>
          </table:table-cell>
          <table:covered-table-cell table:number-columns-repeated="7" table:style-name="ce173"/>
          <table:table-cell table:style-name="ce165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73"/>
          <table:table-cell table:style-name="ce201"/>
          <table:table-cell table:style-name="ce204" table:number-columns-repeated="7"/>
          <table:table-cell table:style-name="ce198" table:number-columns-repeated="18"/>
          <table:table-cell table:style-name="ce198" office:value-type="string" calcext:value-type="string">
            <text:p>p4.8</text:p>
          </table:table-cell>
          <table:table-cell table:style-name="ce198" table:number-columns-repeated="945"/>
        </table:table-row>
        <table:table-row table:style-name="ro12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298" office:value-type="string" calcext:value-type="string" table:number-columns-spanned="25" table:number-rows-spanned="1">
            <text:p>Забезпечення надання початкової музичної, хореографічної освіти, з образотворчого мистецтва та художнього промислу</text:p>
          </table:table-cell>
          <table:covered-table-cell table:number-columns-repeated="23" table:style-name="ce107"/>
          <table:covered-table-cell table:style-name="ce171"/>
          <table:table-cell table:style-name="ce175" office:value-type="float" office:value="5872955" calcext:value-type="float" table:number-columns-spanned="8" table:number-rows-spanned="1">
            <text:p>5 872 955,00</text:p>
          </table:table-cell>
          <table:covered-table-cell table:number-columns-repeated="7" table:style-name="ce175"/>
          <table:table-cell table:style-name="ce175" office:value-type="float" office:value="340071" calcext:value-type="float" table:number-columns-spanned="8" table:number-rows-spanned="1">
            <text:p>340 071,00</text:p>
          </table:table-cell>
          <table:covered-table-cell table:number-columns-repeated="7" table:style-name="ce175"/>
          <table:table-cell table:style-name="ce175" table:formula="of:=[.AC51]+[.AK51]" office:value-type="float" office:value="6213026" calcext:value-type="float" table:number-columns-spanned="8" table:number-rows-spanned="1">
            <text:p>6 213 026,00</text:p>
          </table:table-cell>
          <table:covered-table-cell table:number-columns-repeated="7" table:style-name="ce175"/>
          <table:table-cell table:style-name="ce202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5"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299" office:value-type="string" calcext:value-type="string" table:number-columns-spanned="25" table:number-rows-spanned="1">
            <text:p>Забезпечення збереження енергоресурсів</text:p>
          </table:table-cell>
          <table:covered-table-cell table:number-columns-repeated="23" table:style-name="ce107"/>
          <table:covered-table-cell table:style-name="ce171"/>
          <table:table-cell table:style-name="ce175" office:value-type="float" office:value="416770" calcext:value-type="float" table:number-columns-spanned="8" table:number-rows-spanned="1">
            <text:p>416 770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C52]+[.AK52]" office:value-type="float" office:value="416770" calcext:value-type="float" table:number-columns-spanned="8" table:number-rows-spanned="1">
            <text:p>416 770,00</text:p>
          </table:table-cell>
          <table:covered-table-cell table:number-columns-repeated="7" table:style-name="ce175"/>
          <table:table-cell table:style-name="ce202" table:number-columns-repeated="8"/>
          <table:table-cell table:number-columns-repeated="964"/>
        </table:table-row>
        <table:table-row table:style-name="ro15">
          <table:table-cell table:style-name="ce1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7"/>
          <table:table-cell table:style-name="ce300" office:value-type="string" calcext:value-type="string" table:number-columns-spanned="25" table:number-rows-spanned="1">
            <text:p>Заходи з інформатизації ( на виконання Національної програми інформатизації)</text:p>
          </table:table-cell>
          <table:covered-table-cell table:number-columns-repeated="23" table:style-name="ce107"/>
          <table:covered-table-cell table:style-name="ce171"/>
          <table:table-cell table:style-name="ce175" office:value-type="float" office:value="900" calcext:value-type="float" table:number-columns-spanned="8" table:number-rows-spanned="1">
            <text:p>900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C53]+[.AK53]" office:value-type="float" office:value="900" calcext:value-type="float" table:number-columns-spanned="8" table:number-rows-spanned="1">
            <text:p>900,00</text:p>
          </table:table-cell>
          <table:covered-table-cell table:number-columns-repeated="7" table:style-name="ce175"/>
          <table:table-cell table:style-name="ce202" table:number-columns-repeated="8"/>
          <table:table-cell table:number-columns-repeated="964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301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08"/>
          <table:covered-table-cell table:style-name="ce172"/>
          <table:table-cell table:style-name="ce174" office:value-type="float" office:value="6290625" calcext:value-type="float" table:number-columns-spanned="8" table:number-rows-spanned="1">
            <text:p>6 290 625,00</text:p>
          </table:table-cell>
          <table:covered-table-cell table:number-columns-repeated="7" table:style-name="ce174"/>
          <table:table-cell table:style-name="ce174" office:value-type="float" office:value="340071" calcext:value-type="float" table:number-columns-spanned="8" table:number-rows-spanned="1">
            <text:p>340 071,00</text:p>
          </table:table-cell>
          <table:covered-table-cell table:number-columns-repeated="7" table:style-name="ce174"/>
          <table:table-cell table:style-name="ce174" table:formula="of:=[.AC54]+[.AK54]" office:value-type="float" office:value="6630696" calcext:value-type="float" table:number-columns-spanned="8" table:number-rows-spanned="1">
            <text:p>6 630 696,00</text:p>
          </table:table-cell>
          <table:covered-table-cell table:number-columns-repeated="7" table:style-name="ce174"/>
          <table:table-cell table:style-name="ce203" table:number-columns-repeated="8"/>
          <table:table-cell table:style-name="ce198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60"/>
          <table:table-cell table:number-columns-repeated="960"/>
        </table:table-row>
        <table:table-row table:style-name="ro3">
          <table:table-cell table:style-name="ce19" table:number-columns-spanned="51" table:number-rows-spanned="1"/>
          <table:covered-table-cell table:number-columns-repeated="50" table:style-name="ce19"/>
          <table:table-cell table:style-name="ce197" table:number-columns-repeated="13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03"/>
          <table:covered-table-cell table:style-name="ce167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20">
          <table:covered-table-cell table:number-columns-repeated="3" table:style-name="ce16"/>
          <table:covered-table-cell table:style-name="ce96"/>
          <table:covered-table-cell table:number-columns-repeated="22" table:style-name="ce104"/>
          <table:covered-table-cell table:style-name="ce168"/>
          <table:covered-table-cell table:number-columns-repeated="24" table:style-name="ce16"/>
          <table:table-cell table:number-columns-repeated="973"/>
        </table:table-row>
        <table:table-row table:style-name="ro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05"/>
          <table:covered-table-cell table:style-name="ce156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15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01" office:value-type="string" calcext:value-type="string" table:number-columns-spanned="24" table:number-rows-spanned="1">
            <text:p>name</text:p>
          </table:table-cell>
          <table:covered-table-cell table:number-columns-repeated="22" table:style-name="ce109"/>
          <table:covered-table-cell table:style-name="ce157"/>
          <table:table-cell table:style-name="ce173" office:value-type="string" calcext:value-type="string" table:number-columns-spanned="8" table:number-rows-spanned="1">
            <text:p>pz2</text:p>
          </table:table-cell>
          <table:covered-table-cell table:number-columns-repeated="7" table:style-name="ce173"/>
          <table:table-cell table:style-name="ce173" office:value-type="string" calcext:value-type="string" table:number-columns-spanned="8" table:number-rows-spanned="1">
            <text:p>ps2</text:p>
          </table:table-cell>
          <table:covered-table-cell table:number-columns-repeated="7" table:style-name="ce173"/>
          <table:table-cell table:style-name="ce173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73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5">
          <table:table-cell table:style-name="ce20" table:number-columns-spanned="3" table:number-rows-spanned="1"/>
          <table:covered-table-cell table:number-columns-repeated="2" table:style-name="ce20"/>
          <table:table-cell table:style-name="ce102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10"/>
          <table:covered-table-cell table:style-name="ce169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formula="of:=[.AB62]+[.AJ6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98" table:number-columns-repeated="27"/>
          <table:table-cell table:style-name="ce198" office:value-type="string" calcext:value-type="string">
            <text:p>s4.9</text:p>
          </table:table-cell>
          <table:table-cell table:style-name="ce198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1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05"/>
          <table:covered-table-cell table:style-name="ce156"/>
          <table:table-cell table:style-name="ce16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05"/>
          <table:covered-table-cell table:style-name="ce156"/>
          <table:table-cell table:style-name="ce16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05"/>
          <table:covered-table-cell table:style-name="ce156"/>
          <table:table-cell table:style-name="ce16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05"/>
          <table:covered-table-cell table:style-name="ce156"/>
          <table:table-cell table:number-columns-repeated="960"/>
        </table:table-row>
        <table:table-row table:style-name="ro7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05"/>
          <table:covered-table-cell table:style-name="ce156"/>
          <table:table-cell table:style-name="ce16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15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1" office:value-type="string" calcext:value-type="string" table:number-columns-spanned="19" table:number-rows-spanned="1">
            <text:p>name</text:p>
          </table:table-cell>
          <table:covered-table-cell table:number-columns-repeated="17" table:style-name="ce109"/>
          <table:covered-table-cell table:style-name="ce157"/>
          <table:table-cell table:style-name="ce17" office:value-type="string" calcext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77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01"/>
          <table:covered-table-cell table:style-name="ce177"/>
          <table:table-cell table:style-name="ce173" office:value-type="string" calcext:value-type="string" table:number-columns-spanned="8" table:number-rows-spanned="1">
            <text:p>pz2</text:p>
          </table:table-cell>
          <table:covered-table-cell table:number-columns-repeated="7" table:style-name="ce173"/>
          <table:table-cell table:style-name="ce173" office:value-type="string" calcext:value-type="string" table:number-columns-spanned="8" table:number-rows-spanned="1">
            <text:p>s2</text:p>
          </table:table-cell>
          <table:covered-table-cell table:number-columns-repeated="7" table:style-name="ce173"/>
          <table:table-cell table:style-name="ce173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73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5">
          <table:table-cell table:style-name="ce21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54"/>
          <table:table-cell table:style-name="ce303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347"/>
          <table:covered-table-cell table:number-columns-repeated="12" table:style-name="ce150"/>
          <table:covered-table-cell table:style-name="ce158"/>
          <table:table-cell table:style-name="ce164" table:number-columns-spanned="5" table:number-rows-spanned="1"/>
          <table:covered-table-cell table:number-columns-repeated="4" table:style-name="ce164"/>
          <table:table-cell table:style-name="ce178" table:number-columns-spanned="10" table:number-rows-spanned="1"/>
          <table:covered-table-cell table:number-columns-repeated="8" table:style-name="ce102"/>
          <table:covered-table-cell table:style-name="ce178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98" table:number-columns-repeated="14"/>
          <table:table-cell table:style-name="ce198" office:value-type="string" calcext:value-type="string">
            <text:p>s4.10</text:p>
          </table:table-cell>
          <table:table-cell table:style-name="ce198" table:number-columns-repeated="945"/>
        </table:table-row>
        <table:table-row table:style-name="ro12">
          <table:table-cell table:style-name="ce21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55"/>
          <table:table-cell table:style-name="ce304" office:value-type="string" calcext:value-type="string" table:number-columns-spanned="19" table:number-rows-spanned="1">
            <text:p>кількість музичних шкіл - усього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од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Зведення звітів по мережі, штатах і контингентах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69]+[.AW69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2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56"/>
          <table:table-cell table:style-name="ce305" office:value-type="string" calcext:value-type="string" table:number-columns-spanned="19" table:number-rows-spanned="1">
            <text:p>середнє число окладів (ставок) - усього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од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47" calcext:value-type="float" table:number-columns-spanned="8" table:number-rows-spanned="1">
            <text:p>47,00</text:p>
          </table:table-cell>
          <table:covered-table-cell table:number-columns-repeated="7" table:style-name="ce175"/>
          <table:table-cell table:style-name="ce175" office:value-type="float" office:value="3.5" calcext:value-type="float" table:number-columns-spanned="8" table:number-rows-spanned="1">
            <text:p>3,50</text:p>
          </table:table-cell>
          <table:covered-table-cell table:number-columns-repeated="7" table:style-name="ce175"/>
          <table:table-cell table:style-name="ce175" table:formula="of:=[.AO70]+[.AW70]" office:value-type="float" office:value="50.5" calcext:value-type="float" table:number-columns-spanned="8" table:number-rows-spanned="1">
            <text:p>50,5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2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57"/>
          <table:table-cell table:style-name="ce306" office:value-type="string" calcext:value-type="string" table:number-columns-spanned="19" table:number-rows-spanned="1">
            <text:p>середнє число окладів (ставок) керівних працівників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од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71]+[.AW71]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21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58"/>
          <table:table-cell table:style-name="ce307" office:value-type="string" calcext:value-type="string" table:number-columns-spanned="19" table:number-rows-spanned="1">
            <text:p>середнє число окладів (ставок) педагогічного персоналу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од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36.25" calcext:value-type="float" table:number-columns-spanned="8" table:number-rows-spanned="1">
            <text:p>36,25</text:p>
          </table:table-cell>
          <table:covered-table-cell table:number-columns-repeated="7" table:style-name="ce175"/>
          <table:table-cell table:style-name="ce175" office:value-type="float" office:value="3.5" calcext:value-type="float" table:number-columns-spanned="8" table:number-rows-spanned="1">
            <text:p>3,50</text:p>
          </table:table-cell>
          <table:covered-table-cell table:number-columns-repeated="7" table:style-name="ce175"/>
          <table:table-cell table:style-name="ce175" table:formula="of:=[.AO72]+[.AW72]" office:value-type="float" office:value="39.75" calcext:value-type="float" table:number-columns-spanned="8" table:number-rows-spanned="1">
            <text:p>39,75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21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59"/>
          <table:table-cell table:style-name="ce308" office:value-type="string" calcext:value-type="string" table:number-columns-spanned="19" table:number-rows-spanned="1">
            <text:p>середнє число окладів (ставок) спеціалістів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од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2.25" calcext:value-type="float" table:number-columns-spanned="8" table:number-rows-spanned="1">
            <text:p>2,25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73]+[.AW73]" office:value-type="float" office:value="2.25" calcext:value-type="float" table:number-columns-spanned="8" table:number-rows-spanned="1">
            <text:p>2,25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2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60"/>
          <table:table-cell table:style-name="ce309" office:value-type="string" calcext:value-type="string" table:number-columns-spanned="19" table:number-rows-spanned="1">
            <text:p>середнє число окладів (ставок) обслуговуючого та технічного персоналу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од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6.5" calcext:value-type="float" table:number-columns-spanned="8" table:number-rows-spanned="1">
            <text:p>6,5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74]+[.AW74]" office:value-type="float" office:value="6.5" calcext:value-type="float" table:number-columns-spanned="8" table:number-rows-spanned="1">
            <text:p>6,50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2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61"/>
          <table:table-cell table:style-name="ce310" office:value-type="string" calcext:value-type="string" table:number-columns-spanned="19" table:number-rows-spanned="1">
            <text:p>кількість відділень (фортепіано, народні інструменти тощо)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од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Зведення звітів по мережі, штатах і контингентах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7" calcext:value-type="float" table:number-columns-spanned="8" table:number-rows-spanned="1">
            <text:p>7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75]+[.AW75]" office:value-type="float" office:value="7" calcext:value-type="float" table:number-columns-spanned="8" table:number-rows-spanned="1">
            <text:p>7,00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21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62"/>
          <table:table-cell table:style-name="ce311" office:value-type="string" calcext:value-type="string" table:number-columns-spanned="19" table:number-rows-spanned="1">
            <text:p>видатки на отримання освіти у школах естетичного виховання - всього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звітність, кошторис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5872.955" calcext:value-type="float" table:number-columns-spanned="8" table:number-rows-spanned="1">
            <text:p>5 872,96</text:p>
          </table:table-cell>
          <table:covered-table-cell table:number-columns-repeated="7" table:style-name="ce175"/>
          <table:table-cell table:style-name="ce175" office:value-type="float" office:value="340.071" calcext:value-type="float" table:number-columns-spanned="8" table:number-rows-spanned="1">
            <text:p>340,07</text:p>
          </table:table-cell>
          <table:covered-table-cell table:number-columns-repeated="7" table:style-name="ce175"/>
          <table:table-cell table:style-name="ce175" table:formula="of:=[.AO76]+[.AW76]" office:value-type="float" office:value="6213.026" calcext:value-type="float" table:number-columns-spanned="8" table:number-rows-spanned="1">
            <text:p>6 213,03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21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63"/>
          <table:table-cell table:style-name="ce312" office:value-type="string" calcext:value-type="string" table:number-columns-spanned="19" table:number-rows-spanned="1">
            <text:p>видатки на отримання освіти у школах естетичного виховання за рахунок загального фонду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звітність, кошторис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5872.955" calcext:value-type="float" table:number-columns-spanned="8" table:number-rows-spanned="1">
            <text:p>5 872,96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77]+[.AW77]" office:value-type="float" office:value="5872.955" calcext:value-type="float" table:number-columns-spanned="8" table:number-rows-spanned="1">
            <text:p>5 872,96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22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64"/>
          <table:table-cell table:style-name="ce313" office:value-type="string" calcext:value-type="string" table:number-columns-spanned="19" table:number-rows-spanned="1">
            <text:p>у тому числі плата за навчання у школах естетичного виховання за рахунок спеціального фонду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звітність, кошторис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340.071" calcext:value-type="float" table:number-columns-spanned="8" table:number-rows-spanned="1">
            <text:p>340,07</text:p>
          </table:table-cell>
          <table:covered-table-cell table:number-columns-repeated="7" table:style-name="ce175"/>
          <table:table-cell table:style-name="ce175" table:formula="of:=[.AO78]+[.AW78]" office:value-type="float" office:value="340.071" calcext:value-type="float" table:number-columns-spanned="8" table:number-rows-spanned="1">
            <text:p>340,07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22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65"/>
          <table:table-cell table:style-name="ce314" office:value-type="string" calcext:value-type="string" table:number-columns-spanned="19" table:number-rows-spanned="1">
            <text:p>Обсяг видатків на оплату енергоносіїв та комунальних послуг всього, з них на оплату: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звітність, кошторис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416.77" calcext:value-type="float" table:number-columns-spanned="8" table:number-rows-spanned="1">
            <text:p>416,77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79]+[.AW79]" office:value-type="float" office:value="416.77" calcext:value-type="float" table:number-columns-spanned="8" table:number-rows-spanned="1">
            <text:p>416,77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22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66"/>
          <table:table-cell table:style-name="ce315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звітність, кошторис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396.1" calcext:value-type="float" table:number-columns-spanned="8" table:number-rows-spanned="1">
            <text:p>396,1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80]+[.AW80]" office:value-type="float" office:value="396.1" calcext:value-type="float" table:number-columns-spanned="8" table:number-rows-spanned="1">
            <text:p>396,1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22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67"/>
          <table:table-cell table:style-name="ce316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звітність, кошторис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4.32" calcext:value-type="float" table:number-columns-spanned="8" table:number-rows-spanned="1">
            <text:p>4,32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81]+[.AW81]" office:value-type="float" office:value="4.32" calcext:value-type="float" table:number-columns-spanned="8" table:number-rows-spanned="1">
            <text:p>4,32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22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68"/>
          <table:table-cell table:style-name="ce317" office:value-type="string" calcext:value-type="string" table:number-columns-spanned="19" table:number-rows-spanned="1">
            <text:p>електроенергі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звітність, кошторис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2.75" calcext:value-type="float" table:number-columns-spanned="8" table:number-rows-spanned="1">
            <text:p>12,75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82]+[.AW82]" office:value-type="float" office:value="12.75" calcext:value-type="float" table:number-columns-spanned="8" table:number-rows-spanned="1">
            <text:p>12,75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22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69"/>
          <table:table-cell table:style-name="ce318" office:value-type="string" calcext:value-type="string" table:number-columns-spanned="19" table:number-rows-spanned="1">
            <text:p>опалювальна площа приміщенн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дані установ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164.2" calcext:value-type="float" table:number-columns-spanned="8" table:number-rows-spanned="1">
            <text:p>1 164,2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83]+[.AW83]" office:value-type="float" office:value="1164.2" calcext:value-type="float" table:number-columns-spanned="8" table:number-rows-spanned="1">
            <text:p>1 164,2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22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70"/>
          <table:table-cell table:style-name="ce319" office:value-type="string" calcext:value-type="string" table:number-columns-spanned="19" table:number-rows-spanned="1">
            <text:p>вивіз побутових відходів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звітність, кошторис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3.6" calcext:value-type="float" table:number-columns-spanned="8" table:number-rows-spanned="1">
            <text:p>3,6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84]+[.AW84]" office:value-type="float" office:value="3.6" calcext:value-type="float" table:number-columns-spanned="8" table:number-rows-spanned="1">
            <text:p>3,60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227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271"/>
          <table:table-cell table:style-name="ce320" office:value-type="string" calcext:value-type="string" table:number-columns-spanned="19" table:number-rows-spanned="1">
            <text:p>Обяг видатків на оплату заходів по інформатизації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Кошторис, довідки про зміни до кошторису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0.9" calcext:value-type="float" table:number-columns-spanned="8" table:number-rows-spanned="1">
            <text:p>0,9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85]+[.AW85]" office:value-type="float" office:value="0.9" calcext:value-type="float" table:number-columns-spanned="8" table:number-rows-spanned="1">
            <text:p>0,90</text:p>
          </table:table-cell>
          <table:covered-table-cell table:number-columns-repeated="7" table:style-name="ce175"/>
          <table:table-cell table:number-columns-repeated="960"/>
        </table:table-row>
        <table:table-row table:style-name="ro26">
          <table:table-cell table:style-name="ce22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2"/>
          <table:table-cell table:style-name="ce321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145"/>
          <table:covered-table-cell table:style-name="ce160"/>
          <table:table-cell table:style-name="ce164" table:number-columns-spanned="5" table:number-rows-spanned="1"/>
          <table:covered-table-cell table:number-columns-repeated="4" table:style-name="ce164"/>
          <table:table-cell table:style-name="ce181" table:number-columns-spanned="10" table:number-rows-spanned="1"/>
          <table:covered-table-cell table:number-columns-repeated="8" table:style-name="ce145"/>
          <table:covered-table-cell table:style-name="ce160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98" table:number-columns-repeated="960"/>
        </table:table-row>
        <table:table-row table:style-name="ro12">
          <table:table-cell table:style-name="ce22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73"/>
          <table:table-cell table:style-name="ce322" office:value-type="string" calcext:value-type="string" table:number-columns-spanned="19" table:number-rows-spanned="1">
            <text:p>середня кількість учнів, які отримують освіту у школах естетичного виховання, - всього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Зведення звітів по мережі, штатах і контингентах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375" calcext:value-type="float" table:number-columns-spanned="8" table:number-rows-spanned="1">
            <text:p>375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87]+[.AW87]" office:value-type="float" office:value="375" calcext:value-type="float" table:number-columns-spanned="8" table:number-rows-spanned="1">
            <text:p>375,00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23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74"/>
          <table:table-cell table:style-name="ce323" office:value-type="string" calcext:value-type="string" table:number-columns-spanned="19" table:number-rows-spanned="1">
            <text:p>середня кількість учнів, звільнених від плати за навчанн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Зведення звітів по мережі, штатах і контингентах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75" calcext:value-type="float" table:number-columns-spanned="8" table:number-rows-spanned="1">
            <text:p>75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88]+[.AW88]" office:value-type="float" office:value="75" calcext:value-type="float" table:number-columns-spanned="8" table:number-rows-spanned="1">
            <text:p>75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23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75"/>
          <table:table-cell table:style-name="ce324" office:value-type="string" calcext:value-type="string" table:number-columns-spanned="19" table:number-rows-spanned="1">
            <text:p>плановий обсяг <text:s/>доходів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звітність, кошторис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340.071" calcext:value-type="float" table:number-columns-spanned="8" table:number-rows-spanned="1">
            <text:p>340,07</text:p>
          </table:table-cell>
          <table:covered-table-cell table:number-columns-repeated="7" table:style-name="ce175"/>
          <table:table-cell table:style-name="ce175" table:formula="of:=[.AO89]+[.AW89]" office:value-type="float" office:value="340.071" calcext:value-type="float" table:number-columns-spanned="8" table:number-rows-spanned="1">
            <text:p>340,07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23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76"/>
          <table:table-cell table:style-name="ce325" office:value-type="string" calcext:value-type="string" table:number-columns-spanned="19" table:number-rows-spanned="1">
            <text:p>Обсяг споживання <text:s/>енергоресурсів у натуральному виразі, <text:s/>у тому числі</text:p>
          </table:table-cell>
          <table:covered-table-cell table:number-columns-repeated="17" table:style-name="ce144"/>
          <table:covered-table-cell table:style-name="ce159"/>
          <table:table-cell table:style-name="ce165" table:number-columns-spanned="5" table:number-rows-spanned="1"/>
          <table:covered-table-cell table:number-columns-repeated="4" table:style-name="ce165"/>
          <table:table-cell table:style-name="ce180" table:number-columns-spanned="10" table:number-rows-spanned="1"/>
          <table:covered-table-cell table:number-columns-repeated="8" table:style-name="ce144"/>
          <table:covered-table-cell table:style-name="ce159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90]+[.AW9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23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77"/>
          <table:table-cell table:style-name="ce326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Гкал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Дані установ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92" calcext:value-type="float" table:number-columns-spanned="8" table:number-rows-spanned="1">
            <text:p>192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91]+[.AW91]" office:value-type="float" office:value="192" calcext:value-type="float" table:number-columns-spanned="8" table:number-rows-spanned="1">
            <text:p>192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23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78"/>
          <table:table-cell table:style-name="ce327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куб.м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Дані установ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332.56" calcext:value-type="float" table:number-columns-spanned="8" table:number-rows-spanned="1">
            <text:p>332,56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92]+[.AW92]" office:value-type="float" office:value="332.56" calcext:value-type="float" table:number-columns-spanned="8" table:number-rows-spanned="1">
            <text:p>332,56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23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79"/>
          <table:table-cell table:style-name="ce328" office:value-type="string" calcext:value-type="string" table:number-columns-spanned="19" table:number-rows-spanned="1">
            <text:p>Електроенергії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Дані установ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4250" calcext:value-type="float" table:number-columns-spanned="8" table:number-rows-spanned="1">
            <text:p>4 250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93]+[.AW93]" office:value-type="float" office:value="4250" calcext:value-type="float" table:number-columns-spanned="8" table:number-rows-spanned="1">
            <text:p>4 250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23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80"/>
          <table:table-cell table:style-name="ce329" office:value-type="string" calcext:value-type="string" table:number-columns-spanned="19" table:number-rows-spanned="1">
            <text:p>вивозу побутових відходів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куб.м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Дані установ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30" calcext:value-type="float" table:number-columns-spanned="8" table:number-rows-spanned="1">
            <text:p>30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94]+[.AW94]" office:value-type="float" office:value="30" calcext:value-type="float" table:number-columns-spanned="8" table:number-rows-spanned="1">
            <text:p>30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23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81"/>
          <table:table-cell table:style-name="ce330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145"/>
          <table:covered-table-cell table:style-name="ce160"/>
          <table:table-cell table:style-name="ce164" table:number-columns-spanned="5" table:number-rows-spanned="1"/>
          <table:covered-table-cell table:number-columns-repeated="4" table:style-name="ce164"/>
          <table:table-cell table:style-name="ce181" table:number-columns-spanned="10" table:number-rows-spanned="1"/>
          <table:covered-table-cell table:number-columns-repeated="8" table:style-name="ce145"/>
          <table:covered-table-cell table:style-name="ce160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98" table:number-columns-repeated="960"/>
        </table:table-row>
        <table:table-row table:style-name="ro15">
          <table:table-cell table:style-name="ce23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82"/>
          <table:table-cell table:style-name="ce331" office:value-type="string" calcext:value-type="string" table:number-columns-spanned="19" table:number-rows-spanned="1">
            <text:p>кількість учнів на одну педагогічну ставку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9" calcext:value-type="float" table:number-columns-spanned="8" table:number-rows-spanned="1">
            <text:p>9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96]+[.AW96]" office:value-type="float" office:value="9" calcext:value-type="float" table:number-columns-spanned="8" table:number-rows-spanned="1">
            <text:p>9,00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23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83"/>
          <table:table-cell table:style-name="ce332" office:value-type="string" calcext:value-type="string" table:number-columns-spanned="19" table:number-rows-spanned="1">
            <text:p>витрати на навчання одного учня, який отримує освіту в школах естетичного вихованн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5661" calcext:value-type="float" table:number-columns-spanned="8" table:number-rows-spanned="1">
            <text:p>15 661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97]+[.AW97]" office:value-type="float" office:value="15661" calcext:value-type="float" table:number-columns-spanned="8" table:number-rows-spanned="1">
            <text:p>15 661,00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24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84"/>
          <table:table-cell table:style-name="ce333" office:value-type="string" calcext:value-type="string" table:number-columns-spanned="19" table:number-rows-spanned="1">
            <text:p>у тому числі за рахунок плати за навчання у школах естетичного вихованн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911" calcext:value-type="float" table:number-columns-spanned="8" table:number-rows-spanned="1">
            <text:p>911,00</text:p>
          </table:table-cell>
          <table:covered-table-cell table:number-columns-repeated="7" table:style-name="ce175"/>
          <table:table-cell table:style-name="ce175" table:formula="of:=[.AO98]+[.AW98]" office:value-type="float" office:value="911" calcext:value-type="float" table:number-columns-spanned="8" table:number-rows-spanned="1">
            <text:p>911,00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24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85"/>
          <table:table-cell table:style-name="ce334" office:value-type="string" calcext:value-type="string" table:number-columns-spanned="19" table:number-rows-spanned="1">
            <text:p>Середнє споживання комунальних послуг та енергоносіїв, у тому числі:</text:p>
          </table:table-cell>
          <table:covered-table-cell table:number-columns-repeated="17" table:style-name="ce144"/>
          <table:covered-table-cell table:style-name="ce159"/>
          <table:table-cell table:style-name="ce165" table:number-columns-spanned="5" table:number-rows-spanned="1"/>
          <table:covered-table-cell table:number-columns-repeated="4" table:style-name="ce165"/>
          <table:table-cell table:style-name="ce180" table:number-columns-spanned="10" table:number-rows-spanned="1"/>
          <table:covered-table-cell table:number-columns-repeated="8" table:style-name="ce144"/>
          <table:covered-table-cell table:style-name="ce159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99]+[.AW9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24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86"/>
          <table:table-cell table:style-name="ce335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Гкал на 1 кв.м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0.17" calcext:value-type="float" table:number-columns-spanned="8" table:number-rows-spanned="1">
            <text:p>0,17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100]+[.AW100]" office:value-type="float" office:value="0.17" calcext:value-type="float" table:number-columns-spanned="8" table:number-rows-spanned="1">
            <text:p>0,17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24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87"/>
          <table:table-cell table:style-name="ce336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куб.м на 1 кв.м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0.28" calcext:value-type="float" table:number-columns-spanned="8" table:number-rows-spanned="1">
            <text:p>0,28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101]+[.AW101]" office:value-type="float" office:value="0.28" calcext:value-type="float" table:number-columns-spanned="8" table:number-rows-spanned="1">
            <text:p>0,28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24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88"/>
          <table:table-cell table:style-name="ce337" office:value-type="string" calcext:value-type="string" table:number-columns-spanned="19" table:number-rows-spanned="1">
            <text:p>Електроенергії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квт\год на 1 кв.м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3.65" calcext:value-type="float" table:number-columns-spanned="8" table:number-rows-spanned="1">
            <text:p>3,65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102]+[.AW102]" office:value-type="float" office:value="3.65" calcext:value-type="float" table:number-columns-spanned="8" table:number-rows-spanned="1">
            <text:p>3,65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24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89"/>
          <table:table-cell table:style-name="ce338" office:value-type="string" calcext:value-type="string" table:number-columns-spanned="19" table:number-rows-spanned="1">
            <text:p>вивозу побутових відходів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куб.м на 1 кв.м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0.025" calcext:value-type="float" table:number-columns-spanned="8" table:number-rows-spanned="1">
            <text:p>0,03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103]+[.AW103]" office:value-type="float" office:value="0.025" calcext:value-type="float" table:number-columns-spanned="8" table:number-rows-spanned="1">
            <text:p>0,03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24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90"/>
          <table:table-cell table:style-name="ce339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145"/>
          <table:covered-table-cell table:style-name="ce160"/>
          <table:table-cell table:style-name="ce164" table:number-columns-spanned="5" table:number-rows-spanned="1"/>
          <table:covered-table-cell table:number-columns-repeated="4" table:style-name="ce164"/>
          <table:table-cell table:style-name="ce181" table:number-columns-spanned="10" table:number-rows-spanned="1"/>
          <table:covered-table-cell table:number-columns-repeated="8" table:style-name="ce145"/>
          <table:covered-table-cell table:style-name="ce160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formula="of:=[.AO104]+[.AW10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98" table:number-columns-repeated="960"/>
        </table:table-row>
        <table:table-row table:style-name="ro22">
          <table:table-cell table:style-name="ce24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91"/>
          <table:table-cell table:style-name="ce340" office:value-type="string" calcext:value-type="string" table:number-columns-spanned="19" table:number-rows-spanned="1">
            <text:p>відсоток обсягу плати за навчання у школах естетичного виховання в загальному обсязі видатків на отримання освіти у зазначених школах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175"/>
          <table:table-cell table:style-name="ce175" table:formula="of:=[.AO105]+[.AW105]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175"/>
          <table:table-cell table:number-columns-repeated="960"/>
        </table:table-row>
        <table:table-row table:style-name="ro22">
          <table:table-cell table:style-name="ce24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92"/>
          <table:table-cell table:style-name="ce341" office:value-type="string" calcext:value-type="string" table:number-columns-spanned="19" table:number-rows-spanned="1">
            <text:p>динаміка збільшення кількості учнів, які отримують освіту у школах естетичного виховання у плановому періоді відповідно до фактичного показника попереднього періоду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06" calcext:value-type="float" table:number-columns-spanned="8" table:number-rows-spanned="1">
            <text:p>106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106]+[.AW106]" office:value-type="float" office:value="106" calcext:value-type="float" table:number-columns-spanned="8" table:number-rows-spanned="1">
            <text:p>106,00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249" office:value-type="float" office:value="2" calcext:value-type="float" table:number-columns-spanned="6" table:number-rows-spanned="1">
            <text:p>2</text:p>
          </table:table-cell>
          <table:covered-table-cell table:number-columns-repeated="4" table:style-name="ce293"/>
          <table:covered-table-cell table:style-name="ce302"/>
          <table:table-cell table:style-name="ce342" office:value-type="string" calcext:value-type="string" table:number-columns-spanned="19" table:number-rows-spanned="1">
            <text:p>Динаміка споживання комунальних послуг та енергоносіїв (по відношеню до спожитого обсягу в минулому році)</text:p>
          </table:table-cell>
          <table:covered-table-cell table:number-columns-repeated="17" table:style-name="ce144"/>
          <table:covered-table-cell table:style-name="ce159"/>
          <table:table-cell table:style-name="ce165" table:number-columns-spanned="5" table:number-rows-spanned="1"/>
          <table:covered-table-cell table:number-columns-repeated="4" table:style-name="ce165"/>
          <table:table-cell table:style-name="ce180" table:number-columns-spanned="10" table:number-rows-spanned="1"/>
          <table:covered-table-cell table:number-columns-repeated="8" table:style-name="ce144"/>
          <table:covered-table-cell table:style-name="ce159"/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8" table:number-rows-spanned="1"/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25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94"/>
          <table:table-cell table:style-name="ce343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01" calcext:value-type="float" table:number-columns-spanned="8" table:number-rows-spanned="1">
            <text:p>101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108]+[.AW108]" office:value-type="float" office:value="101" calcext:value-type="float" table:number-columns-spanned="8" table:number-rows-spanned="1">
            <text:p>101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25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95"/>
          <table:table-cell table:style-name="ce344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43" calcext:value-type="float" table:number-columns-spanned="8" table:number-rows-spanned="1">
            <text:p>143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109]+[.AW109]" office:value-type="float" office:value="143" calcext:value-type="float" table:number-columns-spanned="8" table:number-rows-spanned="1">
            <text:p>143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25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96"/>
          <table:table-cell table:style-name="ce345" office:value-type="string" calcext:value-type="string" table:number-columns-spanned="19" table:number-rows-spanned="1">
            <text:p>Електроенергії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42" calcext:value-type="float" table:number-columns-spanned="8" table:number-rows-spanned="1">
            <text:p>142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110]+[.AW110]" office:value-type="float" office:value="142" calcext:value-type="float" table:number-columns-spanned="8" table:number-rows-spanned="1">
            <text:p>142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25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97"/>
          <table:table-cell table:style-name="ce346" office:value-type="string" calcext:value-type="string" table:number-columns-spanned="19" table:number-rows-spanned="1">
            <text:p>вивозу побутових відходів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06" calcext:value-type="float" table:number-columns-spanned="8" table:number-rows-spanned="1">
            <text:p>106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111]+[.AW111]" office:value-type="float" office:value="106" calcext:value-type="float" table:number-columns-spanned="8" table:number-rows-spanned="1">
            <text:p>106,00</text:p>
          </table:table-cell>
          <table:covered-table-cell table:number-columns-repeated="7" table:style-name="ce175"/>
          <table:table-cell table:number-columns-repeated="960"/>
        </table:table-row>
        <table:table-row table:style-name="ro5">
          <table:table-cell table:number-columns-repeated="40"/>
          <table:table-cell table:style-name="ce192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3">
          <table:table-cell table:style-name="ce51" office:value-type="string" calcext:value-type="string" table:number-columns-spanned="22" table:number-rows-spanned="1">
            <text:p>Начальника відділу</text:p>
          </table:table-cell>
          <table:covered-table-cell table:number-columns-repeated="21" table:style-name="ce92"/>
          <table:table-cell table:style-name="ce155" table:number-columns-spanned="17" table:number-rows-spanned="1"/>
          <table:covered-table-cell table:number-columns-repeated="16" table:style-name="ce155"/>
          <table:table-cell table:style-name="ce187"/>
          <table:table-cell table:style-name="ce348" office:value-type="string" calcext:value-type="string" table:number-columns-spanned="19" table:number-rows-spanned="1">
            <text:p>С. Гавриленко </text:p>
          </table:table-cell>
          <table:covered-table-cell table:number-columns-repeated="18" table:style-name="ce350"/>
          <table:table-cell table:number-columns-repeated="965"/>
        </table:table-row>
        <table:table-row table:style-name="ro5">
          <table:table-cell table:number-columns-repeated="22"/>
          <table:table-cell table:style-name="ce56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94"/>
          <table:table-cell/>
          <table:table-cell table:style-name="ce56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94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4">
          <table:table-cell table:style-name="ce52" office:value-type="string" calcext:value-type="string" table:number-columns-spanned="45" table:number-rows-spanned="1">
            <text:p>Фінансове управління Дубенсько міської ради</text:p>
          </table:table-cell>
          <table:covered-table-cell table:number-columns-repeated="44" table:style-name="ce61"/>
          <table:table-cell table:number-columns-repeated="979"/>
        </table:table-row>
        <table:table-row table:style-name="ro5">
          <table:table-cell table:style-name="ce53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53"/>
          <table:table-cell table:number-columns-repeated="979"/>
        </table:table-row>
        <table:table-row table:style-name="ro19">
          <table:table-cell table:style-name="ce54" table:number-columns-repeated="45"/>
          <table:table-cell table:number-columns-repeated="979"/>
        </table:table-row>
        <table:table-row table:style-name="ro7">
          <table:table-cell table:style-name="ce51" office:value-type="string" calcext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92"/>
          <table:table-cell table:style-name="ce155" table:number-columns-spanned="17" table:number-rows-spanned="1"/>
          <table:covered-table-cell table:number-columns-repeated="16" table:style-name="ce155"/>
          <table:table-cell table:style-name="ce187"/>
          <table:table-cell table:style-name="ce348" office:value-type="string" calcext:value-type="string" table:number-columns-spanned="19" table:number-rows-spanned="1">
            <text:p>С. Розмислович</text:p>
          </table:table-cell>
          <table:covered-table-cell table:number-columns-repeated="18" table:style-name="ce350"/>
          <table:table-cell table:number-columns-repeated="965"/>
        </table:table-row>
        <table:table-row table:style-name="ro5">
          <table:table-cell table:number-columns-repeated="22"/>
          <table:table-cell table:style-name="ce56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94"/>
          <table:table-cell/>
          <table:table-cell table:style-name="ce56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94"/>
          <table:table-cell table:number-columns-repeated="965"/>
        </table:table-row>
        <table:table-row table:style-name="ro5">
          <table:table-cell table:style-name="ce55" office:value-type="date" office:date-value="2020-08-21" calcext:value-type="date" table:number-columns-spanned="8" table:number-rows-spanned="1">
            <text:p>21.08.2020</text:p>
          </table:table-cell>
          <table:covered-table-cell table:number-columns-repeated="7" table:style-name="ce93"/>
          <table:table-cell table:number-columns-repeated="1016"/>
        </table:table-row>
        <table:table-row table:style-name="ro5">
          <table:table-cell table:style-name="ce56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94"/>
          <table:table-cell table:style-name="ce94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1010160.$A$1" table:cell-range-address="$КПК1011100.$A$1:.$BM$124" table:range-usable-as="print-range"/>
        </table:named-expressions>
        <calcext:conditional-formats>
          <calcext:conditional-format calcext:target-range-address="КПК1011100.G68:КПК1011100.L68">
            <calcext:condition calcext:apply-style-name="ConditionalStyle_417" calcext:value="=[.$G67]" calcext:base-cell-address="КПК1011100.G68"/>
          </calcext:conditional-format>
          <calcext:conditional-format calcext:target-range-address="КПК1011100.D51:КПК1011100.D51">
            <calcext:condition calcext:apply-style-name="ConditionalStyle_416" calcext:value="=[.$D50]" calcext:base-cell-address="КПК1011100.D51"/>
          </calcext:conditional-format>
          <calcext:conditional-format calcext:target-range-address="КПК1011100.A68:КПК1011100.F68">
            <calcext:condition calcext:apply-style-name="ConditionalStyle_415" calcext:value="=0" calcext:base-cell-address="КПК1011100.A68"/>
          </calcext:conditional-format>
          <calcext:conditional-format calcext:target-range-address="КПК1011100.D52:КПК1011100.D52">
            <calcext:condition calcext:apply-style-name="ConditionalStyle_414" calcext:value="=[.$D51]" calcext:base-cell-address="КПК1011100.D52"/>
          </calcext:conditional-format>
          <calcext:conditional-format calcext:target-range-address="КПК1011100.D53:КПК1011100.D53">
            <calcext:condition calcext:apply-style-name="ConditionalStyle_413" calcext:value="=[.$D52]" calcext:base-cell-address="КПК1011100.D53"/>
          </calcext:conditional-format>
          <calcext:conditional-format calcext:target-range-address="КПК1011100.D54:КПК1011100.D54">
            <calcext:condition calcext:apply-style-name="ConditionalStyle_412" calcext:value="=[.$D53]" calcext:base-cell-address="КПК1011100.D54"/>
          </calcext:conditional-format>
          <calcext:conditional-format calcext:target-range-address="КПК1011100.G69:КПК1011100.G69">
            <calcext:condition calcext:apply-style-name="ConditionalStyle_411" calcext:value="=[.$G68]" calcext:base-cell-address="КПК1011100.G69"/>
          </calcext:conditional-format>
          <calcext:conditional-format calcext:target-range-address="КПК1011100.A69:КПК1011100.F69">
            <calcext:condition calcext:apply-style-name="ConditionalStyle_410" calcext:value="=0" calcext:base-cell-address="КПК1011100.A69"/>
          </calcext:conditional-format>
          <calcext:conditional-format calcext:target-range-address="КПК1011100.G70:КПК1011100.G70">
            <calcext:condition calcext:apply-style-name="ConditionalStyle_409" calcext:value="=[.$G69]" calcext:base-cell-address="КПК1011100.G70"/>
          </calcext:conditional-format>
          <calcext:conditional-format calcext:target-range-address="КПК1011100.A70:КПК1011100.F70">
            <calcext:condition calcext:apply-style-name="ConditionalStyle_408" calcext:value="=0" calcext:base-cell-address="КПК1011100.A70"/>
          </calcext:conditional-format>
          <calcext:conditional-format calcext:target-range-address="КПК1011100.G71:КПК1011100.G71">
            <calcext:condition calcext:apply-style-name="ConditionalStyle_407" calcext:value="=[.$G70]" calcext:base-cell-address="КПК1011100.G71"/>
          </calcext:conditional-format>
          <calcext:conditional-format calcext:target-range-address="КПК1011100.A71:КПК1011100.F71">
            <calcext:condition calcext:apply-style-name="ConditionalStyle_406" calcext:value="=0" calcext:base-cell-address="КПК1011100.A71"/>
          </calcext:conditional-format>
          <calcext:conditional-format calcext:target-range-address="КПК1011100.G72:КПК1011100.G72">
            <calcext:condition calcext:apply-style-name="ConditionalStyle_405" calcext:value="=[.$G71]" calcext:base-cell-address="КПК1011100.G72"/>
          </calcext:conditional-format>
          <calcext:conditional-format calcext:target-range-address="КПК1011100.A72:КПК1011100.F72">
            <calcext:condition calcext:apply-style-name="ConditionalStyle_404" calcext:value="=0" calcext:base-cell-address="КПК1011100.A72"/>
          </calcext:conditional-format>
          <calcext:conditional-format calcext:target-range-address="КПК1011100.G73:КПК1011100.G73">
            <calcext:condition calcext:apply-style-name="ConditionalStyle_403" calcext:value="=[.$G72]" calcext:base-cell-address="КПК1011100.G73"/>
          </calcext:conditional-format>
          <calcext:conditional-format calcext:target-range-address="КПК1011100.A73:КПК1011100.F73">
            <calcext:condition calcext:apply-style-name="ConditionalStyle_402" calcext:value="=0" calcext:base-cell-address="КПК1011100.A73"/>
          </calcext:conditional-format>
          <calcext:conditional-format calcext:target-range-address="КПК1011100.G74:КПК1011100.G74">
            <calcext:condition calcext:apply-style-name="ConditionalStyle_401" calcext:value="=[.$G73]" calcext:base-cell-address="КПК1011100.G74"/>
          </calcext:conditional-format>
          <calcext:conditional-format calcext:target-range-address="КПК1011100.A74:КПК1011100.F74">
            <calcext:condition calcext:apply-style-name="ConditionalStyle_400" calcext:value="=0" calcext:base-cell-address="КПК1011100.A74"/>
          </calcext:conditional-format>
          <calcext:conditional-format calcext:target-range-address="КПК1011100.G75:КПК1011100.G75">
            <calcext:condition calcext:apply-style-name="ConditionalStyle_399" calcext:value="=[.$G74]" calcext:base-cell-address="КПК1011100.G75"/>
          </calcext:conditional-format>
          <calcext:conditional-format calcext:target-range-address="КПК1011100.A75:КПК1011100.F75">
            <calcext:condition calcext:apply-style-name="ConditionalStyle_398" calcext:value="=0" calcext:base-cell-address="КПК1011100.A75"/>
          </calcext:conditional-format>
          <calcext:conditional-format calcext:target-range-address="КПК1011100.G76:КПК1011100.G76">
            <calcext:condition calcext:apply-style-name="ConditionalStyle_397" calcext:value="=[.$G75]" calcext:base-cell-address="КПК1011100.G76"/>
          </calcext:conditional-format>
          <calcext:conditional-format calcext:target-range-address="КПК1011100.A76:КПК1011100.F76">
            <calcext:condition calcext:apply-style-name="ConditionalStyle_396" calcext:value="=0" calcext:base-cell-address="КПК1011100.A76"/>
          </calcext:conditional-format>
          <calcext:conditional-format calcext:target-range-address="КПК1011100.G77:КПК1011100.G77">
            <calcext:condition calcext:apply-style-name="ConditionalStyle_395" calcext:value="=[.$G76]" calcext:base-cell-address="КПК1011100.G77"/>
          </calcext:conditional-format>
          <calcext:conditional-format calcext:target-range-address="КПК1011100.A77:КПК1011100.F77">
            <calcext:condition calcext:apply-style-name="ConditionalStyle_394" calcext:value="=0" calcext:base-cell-address="КПК1011100.A77"/>
          </calcext:conditional-format>
          <calcext:conditional-format calcext:target-range-address="КПК1011100.G78:КПК1011100.G78">
            <calcext:condition calcext:apply-style-name="ConditionalStyle_393" calcext:value="=[.$G77]" calcext:base-cell-address="КПК1011100.G78"/>
          </calcext:conditional-format>
          <calcext:conditional-format calcext:target-range-address="КПК1011100.A78:КПК1011100.F78">
            <calcext:condition calcext:apply-style-name="ConditionalStyle_392" calcext:value="=0" calcext:base-cell-address="КПК1011100.A78"/>
          </calcext:conditional-format>
          <calcext:conditional-format calcext:target-range-address="КПК1011100.G79:КПК1011100.G79">
            <calcext:condition calcext:apply-style-name="ConditionalStyle_391" calcext:value="=[.$G78]" calcext:base-cell-address="КПК1011100.G79"/>
          </calcext:conditional-format>
          <calcext:conditional-format calcext:target-range-address="КПК1011100.A79:КПК1011100.F79">
            <calcext:condition calcext:apply-style-name="ConditionalStyle_390" calcext:value="=0" calcext:base-cell-address="КПК1011100.A79"/>
          </calcext:conditional-format>
          <calcext:conditional-format calcext:target-range-address="КПК1011100.G80:КПК1011100.G80">
            <calcext:condition calcext:apply-style-name="ConditionalStyle_389" calcext:value="=[.$G79]" calcext:base-cell-address="КПК1011100.G80"/>
          </calcext:conditional-format>
          <calcext:conditional-format calcext:target-range-address="КПК1011100.A80:КПК1011100.F80">
            <calcext:condition calcext:apply-style-name="ConditionalStyle_388" calcext:value="=0" calcext:base-cell-address="КПК1011100.A80"/>
          </calcext:conditional-format>
          <calcext:conditional-format calcext:target-range-address="КПК1011100.G81:КПК1011100.G81">
            <calcext:condition calcext:apply-style-name="ConditionalStyle_387" calcext:value="=[.$G80]" calcext:base-cell-address="КПК1011100.G81"/>
          </calcext:conditional-format>
          <calcext:conditional-format calcext:target-range-address="КПК1011100.A81:КПК1011100.F81">
            <calcext:condition calcext:apply-style-name="ConditionalStyle_386" calcext:value="=0" calcext:base-cell-address="КПК1011100.A81"/>
          </calcext:conditional-format>
          <calcext:conditional-format calcext:target-range-address="КПК1011100.G82:КПК1011100.G82">
            <calcext:condition calcext:apply-style-name="ConditionalStyle_385" calcext:value="=[.$G81]" calcext:base-cell-address="КПК1011100.G82"/>
          </calcext:conditional-format>
          <calcext:conditional-format calcext:target-range-address="КПК1011100.A82:КПК1011100.F82">
            <calcext:condition calcext:apply-style-name="ConditionalStyle_384" calcext:value="=0" calcext:base-cell-address="КПК1011100.A82"/>
          </calcext:conditional-format>
          <calcext:conditional-format calcext:target-range-address="КПК1011100.G83:КПК1011100.G83">
            <calcext:condition calcext:apply-style-name="ConditionalStyle_383" calcext:value="=[.$G82]" calcext:base-cell-address="КПК1011100.G83"/>
          </calcext:conditional-format>
          <calcext:conditional-format calcext:target-range-address="КПК1011100.A83:КПК1011100.F83">
            <calcext:condition calcext:apply-style-name="ConditionalStyle_382" calcext:value="=0" calcext:base-cell-address="КПК1011100.A83"/>
          </calcext:conditional-format>
          <calcext:conditional-format calcext:target-range-address="КПК1011100.G84:КПК1011100.G84">
            <calcext:condition calcext:apply-style-name="ConditionalStyle_381" calcext:value="=[.$G83]" calcext:base-cell-address="КПК1011100.G84"/>
          </calcext:conditional-format>
          <calcext:conditional-format calcext:target-range-address="КПК1011100.A84:КПК1011100.F84">
            <calcext:condition calcext:apply-style-name="ConditionalStyle_380" calcext:value="=0" calcext:base-cell-address="КПК1011100.A84"/>
          </calcext:conditional-format>
          <calcext:conditional-format calcext:target-range-address="КПК1011100.G85:КПК1011100.G85">
            <calcext:condition calcext:apply-style-name="ConditionalStyle_379" calcext:value="=[.$G84]" calcext:base-cell-address="КПК1011100.G85"/>
          </calcext:conditional-format>
          <calcext:conditional-format calcext:target-range-address="КПК1011100.A85:КПК1011100.F85">
            <calcext:condition calcext:apply-style-name="ConditionalStyle_378" calcext:value="=0" calcext:base-cell-address="КПК1011100.A85"/>
          </calcext:conditional-format>
          <calcext:conditional-format calcext:target-range-address="КПК1011100.G86:КПК1011100.G86">
            <calcext:condition calcext:apply-style-name="ConditionalStyle_377" calcext:value="=[.$G85]" calcext:base-cell-address="КПК1011100.G86"/>
          </calcext:conditional-format>
          <calcext:conditional-format calcext:target-range-address="КПК1011100.A86:КПК1011100.F86">
            <calcext:condition calcext:apply-style-name="ConditionalStyle_376" calcext:value="=0" calcext:base-cell-address="КПК1011100.A86"/>
          </calcext:conditional-format>
          <calcext:conditional-format calcext:target-range-address="КПК1011100.G87:КПК1011100.G87">
            <calcext:condition calcext:apply-style-name="ConditionalStyle_375" calcext:value="=[.$G86]" calcext:base-cell-address="КПК1011100.G87"/>
          </calcext:conditional-format>
          <calcext:conditional-format calcext:target-range-address="КПК1011100.A87:КПК1011100.F87">
            <calcext:condition calcext:apply-style-name="ConditionalStyle_374" calcext:value="=0" calcext:base-cell-address="КПК1011100.A87"/>
          </calcext:conditional-format>
          <calcext:conditional-format calcext:target-range-address="КПК1011100.G88:КПК1011100.G88">
            <calcext:condition calcext:apply-style-name="ConditionalStyle_373" calcext:value="=[.$G87]" calcext:base-cell-address="КПК1011100.G88"/>
          </calcext:conditional-format>
          <calcext:conditional-format calcext:target-range-address="КПК1011100.A88:КПК1011100.F88">
            <calcext:condition calcext:apply-style-name="ConditionalStyle_372" calcext:value="=0" calcext:base-cell-address="КПК1011100.A88"/>
          </calcext:conditional-format>
          <calcext:conditional-format calcext:target-range-address="КПК1011100.G89:КПК1011100.G89">
            <calcext:condition calcext:apply-style-name="ConditionalStyle_371" calcext:value="=[.$G88]" calcext:base-cell-address="КПК1011100.G89"/>
          </calcext:conditional-format>
          <calcext:conditional-format calcext:target-range-address="КПК1011100.A89:КПК1011100.F89">
            <calcext:condition calcext:apply-style-name="ConditionalStyle_370" calcext:value="=0" calcext:base-cell-address="КПК1011100.A89"/>
          </calcext:conditional-format>
          <calcext:conditional-format calcext:target-range-address="КПК1011100.G90:КПК1011100.G90">
            <calcext:condition calcext:apply-style-name="ConditionalStyle_369" calcext:value="=[.$G89]" calcext:base-cell-address="КПК1011100.G90"/>
          </calcext:conditional-format>
          <calcext:conditional-format calcext:target-range-address="КПК1011100.A90:КПК1011100.F90">
            <calcext:condition calcext:apply-style-name="ConditionalStyle_368" calcext:value="=0" calcext:base-cell-address="КПК1011100.A90"/>
          </calcext:conditional-format>
          <calcext:conditional-format calcext:target-range-address="КПК1011100.G91:КПК1011100.G91">
            <calcext:condition calcext:apply-style-name="ConditionalStyle_367" calcext:value="=[.$G90]" calcext:base-cell-address="КПК1011100.G91"/>
          </calcext:conditional-format>
          <calcext:conditional-format calcext:target-range-address="КПК1011100.A91:КПК1011100.F91">
            <calcext:condition calcext:apply-style-name="ConditionalStyle_366" calcext:value="=0" calcext:base-cell-address="КПК1011100.A91"/>
          </calcext:conditional-format>
          <calcext:conditional-format calcext:target-range-address="КПК1011100.G92:КПК1011100.G92">
            <calcext:condition calcext:apply-style-name="ConditionalStyle_365" calcext:value="=[.$G91]" calcext:base-cell-address="КПК1011100.G92"/>
          </calcext:conditional-format>
          <calcext:conditional-format calcext:target-range-address="КПК1011100.A92:КПК1011100.F92">
            <calcext:condition calcext:apply-style-name="ConditionalStyle_364" calcext:value="=0" calcext:base-cell-address="КПК1011100.A92"/>
          </calcext:conditional-format>
          <calcext:conditional-format calcext:target-range-address="КПК1011100.G93:КПК1011100.G93">
            <calcext:condition calcext:apply-style-name="ConditionalStyle_363" calcext:value="=[.$G92]" calcext:base-cell-address="КПК1011100.G93"/>
          </calcext:conditional-format>
          <calcext:conditional-format calcext:target-range-address="КПК1011100.A93:КПК1011100.F93">
            <calcext:condition calcext:apply-style-name="ConditionalStyle_362" calcext:value="=0" calcext:base-cell-address="КПК1011100.A93"/>
          </calcext:conditional-format>
          <calcext:conditional-format calcext:target-range-address="КПК1011100.G94:КПК1011100.G94">
            <calcext:condition calcext:apply-style-name="ConditionalStyle_361" calcext:value="=[.$G93]" calcext:base-cell-address="КПК1011100.G94"/>
          </calcext:conditional-format>
          <calcext:conditional-format calcext:target-range-address="КПК1011100.A94:КПК1011100.F94">
            <calcext:condition calcext:apply-style-name="ConditionalStyle_360" calcext:value="=0" calcext:base-cell-address="КПК1011100.A94"/>
          </calcext:conditional-format>
          <calcext:conditional-format calcext:target-range-address="КПК1011100.G95:КПК1011100.G95">
            <calcext:condition calcext:apply-style-name="ConditionalStyle_359" calcext:value="=[.$G94]" calcext:base-cell-address="КПК1011100.G95"/>
          </calcext:conditional-format>
          <calcext:conditional-format calcext:target-range-address="КПК1011100.A95:КПК1011100.F95">
            <calcext:condition calcext:apply-style-name="ConditionalStyle_358" calcext:value="=0" calcext:base-cell-address="КПК1011100.A95"/>
          </calcext:conditional-format>
          <calcext:conditional-format calcext:target-range-address="КПК1011100.G96:КПК1011100.G96">
            <calcext:condition calcext:apply-style-name="ConditionalStyle_357" calcext:value="=[.$G95]" calcext:base-cell-address="КПК1011100.G96"/>
          </calcext:conditional-format>
          <calcext:conditional-format calcext:target-range-address="КПК1011100.A96:КПК1011100.F96">
            <calcext:condition calcext:apply-style-name="ConditionalStyle_356" calcext:value="=0" calcext:base-cell-address="КПК1011100.A96"/>
          </calcext:conditional-format>
          <calcext:conditional-format calcext:target-range-address="КПК1011100.G97:КПК1011100.G97">
            <calcext:condition calcext:apply-style-name="ConditionalStyle_355" calcext:value="=[.$G96]" calcext:base-cell-address="КПК1011100.G97"/>
          </calcext:conditional-format>
          <calcext:conditional-format calcext:target-range-address="КПК1011100.A97:КПК1011100.F97">
            <calcext:condition calcext:apply-style-name="ConditionalStyle_354" calcext:value="=0" calcext:base-cell-address="КПК1011100.A97"/>
          </calcext:conditional-format>
          <calcext:conditional-format calcext:target-range-address="КПК1011100.G98:КПК1011100.G98">
            <calcext:condition calcext:apply-style-name="ConditionalStyle_353" calcext:value="=[.$G97]" calcext:base-cell-address="КПК1011100.G98"/>
          </calcext:conditional-format>
          <calcext:conditional-format calcext:target-range-address="КПК1011100.A98:КПК1011100.F98">
            <calcext:condition calcext:apply-style-name="ConditionalStyle_352" calcext:value="=0" calcext:base-cell-address="КПК1011100.A98"/>
          </calcext:conditional-format>
          <calcext:conditional-format calcext:target-range-address="КПК1011100.G99:КПК1011100.G99">
            <calcext:condition calcext:apply-style-name="ConditionalStyle_351" calcext:value="=[.$G98]" calcext:base-cell-address="КПК1011100.G99"/>
          </calcext:conditional-format>
          <calcext:conditional-format calcext:target-range-address="КПК1011100.A99:КПК1011100.F99">
            <calcext:condition calcext:apply-style-name="ConditionalStyle_350" calcext:value="=0" calcext:base-cell-address="КПК1011100.A99"/>
          </calcext:conditional-format>
          <calcext:conditional-format calcext:target-range-address="КПК1011100.G100:КПК1011100.G100">
            <calcext:condition calcext:apply-style-name="ConditionalStyle_349" calcext:value="=[.$G99]" calcext:base-cell-address="КПК1011100.G100"/>
          </calcext:conditional-format>
          <calcext:conditional-format calcext:target-range-address="КПК1011100.A100:КПК1011100.F100">
            <calcext:condition calcext:apply-style-name="ConditionalStyle_348" calcext:value="=0" calcext:base-cell-address="КПК1011100.A100"/>
          </calcext:conditional-format>
          <calcext:conditional-format calcext:target-range-address="КПК1011100.G101:КПК1011100.G101">
            <calcext:condition calcext:apply-style-name="ConditionalStyle_347" calcext:value="=[.$G100]" calcext:base-cell-address="КПК1011100.G101"/>
          </calcext:conditional-format>
          <calcext:conditional-format calcext:target-range-address="КПК1011100.A101:КПК1011100.F101">
            <calcext:condition calcext:apply-style-name="ConditionalStyle_346" calcext:value="=0" calcext:base-cell-address="КПК1011100.A101"/>
          </calcext:conditional-format>
          <calcext:conditional-format calcext:target-range-address="КПК1011100.G102:КПК1011100.G102">
            <calcext:condition calcext:apply-style-name="ConditionalStyle_345" calcext:value="=[.$G101]" calcext:base-cell-address="КПК1011100.G102"/>
          </calcext:conditional-format>
          <calcext:conditional-format calcext:target-range-address="КПК1011100.A102:КПК1011100.F102">
            <calcext:condition calcext:apply-style-name="ConditionalStyle_344" calcext:value="=0" calcext:base-cell-address="КПК1011100.A102"/>
          </calcext:conditional-format>
          <calcext:conditional-format calcext:target-range-address="КПК1011100.G103:КПК1011100.G103">
            <calcext:condition calcext:apply-style-name="ConditionalStyle_343" calcext:value="=[.$G102]" calcext:base-cell-address="КПК1011100.G103"/>
          </calcext:conditional-format>
          <calcext:conditional-format calcext:target-range-address="КПК1011100.A103:КПК1011100.F103">
            <calcext:condition calcext:apply-style-name="ConditionalStyle_342" calcext:value="=0" calcext:base-cell-address="КПК1011100.A103"/>
          </calcext:conditional-format>
          <calcext:conditional-format calcext:target-range-address="КПК1011100.G104:КПК1011100.G104">
            <calcext:condition calcext:apply-style-name="ConditionalStyle_341" calcext:value="=[.$G103]" calcext:base-cell-address="КПК1011100.G104"/>
          </calcext:conditional-format>
          <calcext:conditional-format calcext:target-range-address="КПК1011100.A104:КПК1011100.F104">
            <calcext:condition calcext:apply-style-name="ConditionalStyle_340" calcext:value="=0" calcext:base-cell-address="КПК1011100.A104"/>
          </calcext:conditional-format>
          <calcext:conditional-format calcext:target-range-address="КПК1011100.G105:КПК1011100.G105">
            <calcext:condition calcext:apply-style-name="ConditionalStyle_339" calcext:value="=[.$G104]" calcext:base-cell-address="КПК1011100.G105"/>
          </calcext:conditional-format>
          <calcext:conditional-format calcext:target-range-address="КПК1011100.A105:КПК1011100.F105">
            <calcext:condition calcext:apply-style-name="ConditionalStyle_338" calcext:value="=0" calcext:base-cell-address="КПК1011100.A105"/>
          </calcext:conditional-format>
          <calcext:conditional-format calcext:target-range-address="КПК1011100.G106:КПК1011100.G106">
            <calcext:condition calcext:apply-style-name="ConditionalStyle_337" calcext:value="=[.$G105]" calcext:base-cell-address="КПК1011100.G106"/>
          </calcext:conditional-format>
          <calcext:conditional-format calcext:target-range-address="КПК1011100.A106:КПК1011100.F106">
            <calcext:condition calcext:apply-style-name="ConditionalStyle_336" calcext:value="=0" calcext:base-cell-address="КПК1011100.A106"/>
          </calcext:conditional-format>
          <calcext:conditional-format calcext:target-range-address="КПК1011100.G108:КПК1011100.G108">
            <calcext:condition calcext:apply-style-name="ConditionalStyle_335" calcext:value="=[.$G106]" calcext:base-cell-address="КПК1011100.G108"/>
          </calcext:conditional-format>
          <calcext:conditional-format calcext:target-range-address="КПК1011100.A108:КПК1011100.F108">
            <calcext:condition calcext:apply-style-name="ConditionalStyle_334" calcext:value="=0" calcext:base-cell-address="КПК1011100.A108"/>
          </calcext:conditional-format>
          <calcext:conditional-format calcext:target-range-address="КПК1011100.G109:КПК1011100.G109">
            <calcext:condition calcext:apply-style-name="ConditionalStyle_333" calcext:value="=[.$G108]" calcext:base-cell-address="КПК1011100.G109"/>
          </calcext:conditional-format>
          <calcext:conditional-format calcext:target-range-address="КПК1011100.A109:КПК1011100.F109">
            <calcext:condition calcext:apply-style-name="ConditionalStyle_332" calcext:value="=0" calcext:base-cell-address="КПК1011100.A109"/>
          </calcext:conditional-format>
          <calcext:conditional-format calcext:target-range-address="КПК1011100.G110:КПК1011100.G110">
            <calcext:condition calcext:apply-style-name="ConditionalStyle_331" calcext:value="=[.$G109]" calcext:base-cell-address="КПК1011100.G110"/>
          </calcext:conditional-format>
          <calcext:conditional-format calcext:target-range-address="КПК1011100.A110:КПК1011100.F110">
            <calcext:condition calcext:apply-style-name="ConditionalStyle_330" calcext:value="=0" calcext:base-cell-address="КПК1011100.A110"/>
          </calcext:conditional-format>
          <calcext:conditional-format calcext:target-range-address="КПК1011100.G111:КПК1011100.G111">
            <calcext:condition calcext:apply-style-name="ConditionalStyle_327" calcext:value="=#ref!" calcext:base-cell-address="КПК1011100.G111"/>
          </calcext:conditional-format>
          <calcext:conditional-format calcext:target-range-address="КПК1011100.A111:КПК1011100.F111">
            <calcext:condition calcext:apply-style-name="ConditionalStyle_326" calcext:value="=0" calcext:base-cell-address="КПК1011100.A111"/>
          </calcext:conditional-format>
          <calcext:conditional-format calcext:target-range-address="КПК1011100.G107:КПК1011100.G107">
            <calcext:condition calcext:apply-style-name="ConditionalStyle_325" calcext:value="=[.$G106]" calcext:base-cell-address="КПК1011100.G107"/>
          </calcext:conditional-format>
          <calcext:conditional-format calcext:target-range-address="КПК1011100.A107:КПК1011100.F107">
            <calcext:condition calcext:apply-style-name="ConditionalStyle_324" calcext:value="=0" calcext:base-cell-address="КПК1011100.A107"/>
          </calcext:conditional-format>
        </calcext:conditional-formats>
      </table:table>
      <table:table table:name="КПК1014030" table:style-name="ta3" table:print-ranges="КПК1014030.A1:КПК1014030.BM126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88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93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60"/>
          <table:table-cell table:number-columns-repeated="960"/>
        </table:table-row>
        <table:table-row table:style-name="ro3">
          <table:table-cell table:number-columns-repeated="40"/>
          <table:table-cell table:style-name="ce12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60"/>
          <table:table-cell table:number-columns-repeated="960"/>
        </table:table-row>
        <table:table-row table:style-name="ro4">
          <table:table-cell table:number-columns-repeated="40"/>
          <table:table-cell table:style-name="ce52" office:value-type="string" calcext:value-type="string" table:number-columns-spanned="24" table:number-rows-spanned="1">
            <text:p>Наказ № <text:s text:c="3"/>від <text:s/>21 <text:s/>серпня <text:s/>2020 р.</text:p>
          </table:table-cell>
          <table:covered-table-cell table:number-columns-repeated="23" table:style-name="ce61"/>
          <table:table-cell table:number-columns-repeated="960"/>
        </table:table-row>
        <table:table-row table:style-name="ro5">
          <table:table-cell table:number-columns-repeated="40"/>
          <table:table-cell table:style-name="ce189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89"/>
          <table:table-cell table:number-columns-repeated="960"/>
        </table:table-row>
        <table:table-row table:style-name="ro6">
          <table:table-cell table:number-columns-repeated="40"/>
          <table:table-cell table:style-name="ce190" table:number-columns-spanned="18" table:number-rows-spanned="1"/>
          <table:covered-table-cell table:number-columns-repeated="17" table:style-name="ce194"/>
          <table:table-cell table:number-columns-repeated="966"/>
        </table:table-row>
        <table:table-row table:style-name="ro2">
          <table:table-cell table:number-columns-repeated="40"/>
          <table:table-cell table:style-name="ce191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195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57" office:value-type="string" calcext:value-type="string" table:number-columns-spanned="11" table:number-rows-spanned="1">
            <text:p>1000000</text:p>
          </table:table-cell>
          <table:covered-table-cell table:number-columns-repeated="10" table:style-name="ce57"/>
          <table:table-cell table:style-name="ce149"/>
          <table:table-cell table:style-name="ce151" office:value-type="string" calcext:value-type="string" table:number-columns-spanned="32" table:number-rows-spanned="1">
            <text:p>Відділ культури і туризму Дубенської міської ради</text:p>
          </table:table-cell>
          <table:covered-table-cell table:number-columns-repeated="31" table:style-name="ce61"/>
          <table:table-cell table:style-name="ce196"/>
          <table:table-cell table:style-name="ce57" office:value-type="string" calcext:value-type="string" table:number-columns-spanned="8" table:number-rows-spanned="1">
            <text:p>23308953</text:p>
          </table:table-cell>
          <table:covered-table-cell table:number-columns-repeated="7" table:style-name="ce57"/>
          <table:table-cell table:style-name="ce196" table:number-columns-repeated="23"/>
          <table:table-cell table:number-columns-repeated="947"/>
        </table:table-row>
        <table:table-row table:style-name="ro10">
          <table:table-cell table:style-name="ce5"/>
          <table:table-cell table:style-name="ce58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5"/>
          <table:table-cell table:style-name="ce5"/>
          <table:table-cell table:style-name="ce152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153"/>
          <table:table-cell table:style-name="ce5"/>
          <table:table-cell table:style-name="ce58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95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205" table:number-columns-repeated="8"/>
          <table:table-cell table:number-columns-repeated="960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57" office:value-type="string" calcext:value-type="string" table:number-columns-spanned="11" table:number-rows-spanned="1">
            <text:p>1010000</text:p>
          </table:table-cell>
          <table:covered-table-cell table:number-columns-repeated="10" table:style-name="ce57"/>
          <table:table-cell table:style-name="ce149"/>
          <table:table-cell table:style-name="ce151" office:value-type="string" calcext:value-type="string" table:number-columns-spanned="32" table:number-rows-spanned="1">
            <text:p>Відділ <text:s/>культури та туризму Дубенської міської ради</text:p>
          </table:table-cell>
          <table:covered-table-cell table:number-columns-repeated="31" table:style-name="ce61"/>
          <table:table-cell table:style-name="ce196"/>
          <table:table-cell table:style-name="ce57" office:value-type="string" calcext:value-type="string" table:number-columns-spanned="8" table:number-rows-spanned="1">
            <text:p>23308953</text:p>
          </table:table-cell>
          <table:covered-table-cell table:number-columns-repeated="7" table:style-name="ce57"/>
          <table:table-cell table:style-name="ce161" table:number-columns-repeated="9"/>
          <table:table-cell table:style-name="ce207"/>
          <table:table-cell table:style-name="ce209" table:number-columns-repeated="3"/>
          <table:table-cell table:style-name="ce161" table:number-columns-repeated="8"/>
          <table:table-cell table:number-columns-repeated="949"/>
        </table:table-row>
        <table:table-row table:style-name="ro10">
          <table:table-cell table:style-name="ce7"/>
          <table:table-cell table:style-name="ce58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5"/>
          <table:table-cell table:style-name="ce5"/>
          <table:table-cell table:style-name="ce152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153"/>
          <table:table-cell table:style-name="ce5"/>
          <table:table-cell table:style-name="ce58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95"/>
          <table:table-cell table:style-name="ce162" table:number-columns-repeated="8"/>
          <table:table-cell table:style-name="ce206"/>
          <table:table-cell table:style-name="ce162"/>
          <table:table-cell table:style-name="ce209" table:number-columns-repeated="3"/>
          <table:table-cell table:style-name="ce162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9">
          <table:table-cell table:style-name="ce4" office:value-type="string" calcext:value-type="string">
            <text:p>3.</text:p>
          </table:table-cell>
          <table:table-cell table:style-name="ce57" office:value-type="string" calcext:value-type="string" table:number-columns-spanned="11" table:number-rows-spanned="1">
            <text:p>1014030</text:p>
          </table:table-cell>
          <table:covered-table-cell table:number-columns-repeated="10" table:style-name="ce57"/>
          <table:table-cell/>
          <table:table-cell table:style-name="ce57" office:value-type="string" calcext:value-type="string" table:number-columns-spanned="12" table:number-rows-spanned="1">
            <text:p>4030</text:p>
          </table:table-cell>
          <table:covered-table-cell table:number-columns-repeated="11" table:style-name="ce57"/>
          <table:table-cell table:style-name="ce161"/>
          <table:table-cell table:style-name="ce57" office:value-type="string" calcext:value-type="string" table:number-columns-spanned="9" table:number-rows-spanned="1">
            <text:p>0824</text:p>
          </table:table-cell>
          <table:covered-table-cell table:number-columns-repeated="8" table:style-name="ce57"/>
          <table:table-cell table:style-name="ce161"/>
          <table:table-cell table:style-name="ce184" office:value-type="string" calcext:value-type="string" table:number-columns-spanned="19" table:number-rows-spanned="1">
            <text:p>Забезпечення діяльності бібліотек</text:p>
          </table:table-cell>
          <table:covered-table-cell table:number-columns-repeated="18" table:style-name="ce61"/>
          <table:table-cell table:style-name="ce161"/>
          <table:table-cell table:style-name="ce57" office:value-type="string" calcext:value-type="string" table:number-columns-spanned="8" table:number-rows-spanned="1">
            <text:p>17202100000</text:p>
          </table:table-cell>
          <table:covered-table-cell table:number-columns-repeated="7" table:style-name="ce57"/>
          <table:table-cell table:style-name="ce161" table:number-columns-repeated="15"/>
          <table:table-cell table:number-columns-repeated="945"/>
        </table:table-row>
        <table:table-row table:style-name="ro12">
          <table:table-cell/>
          <table:table-cell table:style-name="ce58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5"/>
          <table:table-cell/>
          <table:table-cell table:style-name="ce58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95"/>
          <table:table-cell table:style-name="ce162"/>
          <table:table-cell table:style-name="ce166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66"/>
          <table:table-cell table:style-name="ce162"/>
          <table:table-cell table:style-name="ce185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85"/>
          <table:table-cell table:style-name="ce162"/>
          <table:table-cell table:style-name="ce58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95"/>
          <table:table-cell table:style-name="ce162" table:number-columns-repeated="15"/>
          <table:table-cell table:number-columns-repeated="945"/>
        </table:table-row>
        <table:table-row table:style-name="ro13">
          <table:table-cell table:style-name="ce8" table:number-columns-repeated="64"/>
          <table:table-cell table:number-columns-repeated="960"/>
        </table:table-row>
        <table:table-row table:style-name="ro14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59"/>
          <table:table-cell table:style-name="ce146" office:value-type="float" office:value="1997750" calcext:value-type="float" table:number-columns-spanned="10" table:number-rows-spanned="1">
            <text:p>1 997 750,00</text:p>
          </table:table-cell>
          <table:covered-table-cell table:number-columns-repeated="9" table:style-name="ce146"/>
          <table:table-cell table:style-name="ce176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82"/>
          <table:table-cell table:style-name="ce146" office:value-type="float" office:value="1992750" calcext:value-type="float" table:number-columns-spanned="11" table:number-rows-spanned="1">
            <text:p>1 992 750,00</text:p>
          </table:table-cell>
          <table:covered-table-cell table:number-columns-repeated="10" table:style-name="ce146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4">
          <table:table-cell table:style-name="ce10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146" office:value-type="float" office:value="5000" calcext:value-type="float" table:number-columns-spanned="11" table:number-rows-spanned="1">
            <text:p>5 000,00</text:p>
          </table:table-cell>
          <table:covered-table-cell table:number-columns-repeated="10" table:style-name="ce146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147" table:number-columns-repeated="2"/>
          <table:table-cell table:style-name="ce163" table:number-columns-repeated="14"/>
          <table:table-cell table:style-name="ce186" table:number-columns-repeated="5"/>
          <table:table-cell table:style-name="ce8" table:number-columns-repeated="11"/>
          <table:table-cell table:style-name="ce186" table:number-columns-repeated="6"/>
          <table:table-cell table:style-name="ce8" table:number-columns-repeated="3"/>
          <table:table-cell table:number-columns-repeated="960"/>
        </table:table-row>
        <table:table-row table:style-name="ro15">
          <table:table-cell table:style-name="ce11" table:number-columns-repeated="8"/>
          <table:table-cell table:style-name="ce147" table:number-columns-repeated="11"/>
          <table:table-cell table:style-name="ce11" table:number-columns-repeated="4"/>
          <table:table-cell table:style-name="ce147" table:number-columns-repeated="2"/>
          <table:table-cell table:style-name="ce163" table:number-columns-repeated="14"/>
          <table:table-cell table:style-name="ce186" table:number-columns-repeated="5"/>
          <table:table-cell table:style-name="ce8" table:number-columns-repeated="11"/>
          <table:table-cell table:style-name="ce186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60"/>
          <table:table-cell table:number-columns-repeated="960"/>
        </table:table-row>
        <table:table-row table:style-name="ro27">
          <table:table-cell table:style-name="ce13" office:value-type="string" calcext:value-type="string" table:number-columns-spanned="64" table:number-rows-spanned="1">
            <text:p>Конституція <text:s/>України, Бюджетний кодекс України, наказ Міністерства фінансів України від 29.12.2002 <text:s/>№ 1098 «Про паспорти бюджетних програм», Закон України "Про культуру", Закон України "Про бібліотеки і бібліотечну справу", НАКАЗ 01.10.2010 N 1150/41 "Про затвердження Типового переліку бюджетних програм та результативних показників їх виконання для місцевих бюджетів у галузі "Культура", <text:s/>Наказ Міністерства фінансів України від14.02.2011р. № 96 "Про запровадження Типової відомчої класифікації видатків та кредитування місцевих бюджетів" (із змінами), Наказ Міністерства фінансів України від 02.08.2010р. № 805 "Про затвердження основних підходів до впровадження програмно-цільового методу складання та виконання місцевих бюджетів" (зі змінами від 02.12.2014р. № 1194), Закон «Про Державний бюджет України на 2020 рік» № 294-ІХ від 14.11.2019р., рішення Дубенської міської ради №4319 від 06.12.2019р. <text:s/>«Про бюджет міста Дубно на 2020 рік», рішення Дубенської міської ради №4961 від 15.07.2020р. <text:s/>«Про внесення змін до бюджету міста на 2020 рік»</text:p>
          </table:table-cell>
          <table:covered-table-cell table:number-columns-repeated="63" table:style-name="ce61"/>
          <table:table-cell table:number-columns-repeated="960"/>
        </table:table-row>
        <table:table-row table:style-name="ro15">
          <table:table-cell table:style-name="ce14" table:number-columns-repeated="64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42"/>
          <table:covered-table-cell table:style-name="ce208"/>
          <table:table-cell table:number-columns-repeated="960"/>
        </table:table-row>
        <table:table-row table:style-name="ro18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42"/>
          <table:covered-table-cell table:style-name="ce208"/>
          <table:table-cell table:number-columns-repeated="960"/>
        </table:table-row>
        <table:table-row table:style-name="ro19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1" office:value-type="string" calcext:value-type="string" table:number-columns-spanned="58" table:number-rows-spanned="1">
            <text:p>name</text:p>
          </table:table-cell>
          <table:covered-table-cell table:number-columns-repeated="56" table:style-name="ce109"/>
          <table:covered-table-cell table:style-name="ce157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12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11" office:value-type="string" calcext:value-type="string" table:number-columns-spanned="58" table:number-rows-spanned="1">
            <text:p>Реалізація прав громадян на бібліотечне обслуговування, забезпечення загального доступу до інформації та культурних цінностей, що збираються, зберігаються та надаються в тимчасове користування бібліотеками.</text:p>
          </table:table-cell>
          <table:covered-table-cell table:number-columns-repeated="56" table:style-name="ce107"/>
          <table:covered-table-cell table:style-name="ce171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5"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7"/>
          <table:table-cell table:style-name="ce111" office:value-type="string" calcext:value-type="string" table:number-columns-spanned="58" table:number-rows-spanned="1">
            <text:p>Цілеспрямована діяльність органів влади для вирішення суспільних проблем, досягнення й реалізації загальнозначущих цілій розвитку бібліотечної справи</text:p>
          </table:table-cell>
          <table:covered-table-cell table:number-columns-repeated="56" table:style-name="ce107"/>
          <table:covered-table-cell table:style-name="ce171"/>
          <table:table-cell table:number-columns-repeated="960"/>
        </table:table-row>
        <table:table-row table:style-name="ro15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8">
          <table:table-cell table:style-name="ce13" office:value-type="string" calcext:value-type="string" table:number-columns-spanned="64" table:number-rows-spanned="1">
            <text:p>Забезпечення доступності для громадян документівта інформації, створення <text:s/>умов для повного задоволення духовних потреб громадян, сприяння професійному та освітньому розвитку громадян, комплектування та зберігання бібліотечних фондів, їх облік.</text:p>
          </table:table-cell>
          <table:covered-table-cell table:number-columns-repeated="63" table:style-name="ce61"/>
          <table:table-cell table:number-columns-repeated="960"/>
        </table:table-row>
        <table:table-row table:style-name="ro15">
          <table:table-cell table:style-name="ce11" table:number-columns-repeated="11"/>
          <table:table-cell table:style-name="ce148" table:number-columns-repeated="53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42"/>
          <table:covered-table-cell table:style-name="ce208"/>
          <table:table-cell table:number-columns-repeated="960"/>
        </table:table-row>
        <table:table-row table:style-name="ro18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42"/>
          <table:covered-table-cell table:style-name="ce208"/>
          <table:table-cell table:number-columns-repeated="960"/>
        </table:table-row>
        <table:table-row table:style-name="ro19" table:visibility="collapse">
          <table:table-cell table:style-name="ce17" office:value-type="string" calcext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101" office:value-type="string" calcext:value-type="string" table:number-columns-spanned="58" table:number-rows-spanned="1">
            <text:p>name</text:p>
          </table:table-cell>
          <table:covered-table-cell table:number-columns-repeated="56" table:style-name="ce109"/>
          <table:covered-table-cell table:style-name="ce157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2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11" office:value-type="string" calcext:value-type="string" table:number-columns-spanned="58" table:number-rows-spanned="1">
            <text:p>Забезпечення доступності для громадян документів та інформації, створення умов для повного задоволення духовних потреб громадян, сприяння професійному та освітньому розвитку громадян, комплектування та зберігання бібліотечних фондів, їх облік, контро</text:p>
          </table:table-cell>
          <table:covered-table-cell table:number-columns-repeated="56" table:style-name="ce107"/>
          <table:covered-table-cell table:style-name="ce171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5"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7"/>
          <table:table-cell table:style-name="ce111" office:value-type="string" calcext:value-type="string" table:number-columns-spanned="58" table:number-rows-spanned="1">
            <text:p>Забезпечення збереження енергоресурсів</text:p>
          </table:table-cell>
          <table:covered-table-cell table:number-columns-repeated="56" table:style-name="ce107"/>
          <table:covered-table-cell table:style-name="ce171"/>
          <table:table-cell table:number-columns-repeated="960"/>
        </table:table-row>
        <table:table-row table:style-name="ro15">
          <table:table-cell table:style-name="ce17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7"/>
          <table:table-cell table:style-name="ce111" office:value-type="string" calcext:value-type="string" table:number-columns-spanned="58" table:number-rows-spanned="1">
            <text:p>Заходи з інформатизації ( на виконання Національної програми інформатизації)</text:p>
          </table:table-cell>
          <table:covered-table-cell table:number-columns-repeated="56" table:style-name="ce107"/>
          <table:covered-table-cell table:style-name="ce171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154" table:number-columns-repeated="46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60" table:number-columns-repeated="12"/>
          <table:table-cell table:number-columns-repeated="960"/>
        </table:table-row>
        <table:table-row table:style-name="ro3">
          <table:table-cell table:style-name="ce19" table:number-columns-spanned="52" table:number-rows-spanned="1"/>
          <table:covered-table-cell table:number-columns-repeated="51" table:style-name="ce19"/>
          <table:table-cell table:style-name="ce199" table:number-columns-repeated="8"/>
          <table:table-cell table:style-name="ce197" table:number-columns-repeated="4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03"/>
          <table:covered-table-cell table:style-name="ce167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200" table:number-columns-repeated="8"/>
          <table:table-cell table:number-columns-repeated="964"/>
        </table:table-row>
        <table:table-row table:style-name="ro20">
          <table:covered-table-cell table:number-columns-repeated="3" table:style-name="ce16"/>
          <table:covered-table-cell table:style-name="ce96"/>
          <table:covered-table-cell table:number-columns-repeated="23" table:style-name="ce104"/>
          <table:covered-table-cell table:style-name="ce168"/>
          <table:covered-table-cell table:number-columns-repeated="24" table:style-name="ce16"/>
          <table:table-cell table:style-name="ce200" table:number-columns-repeated="8"/>
          <table:table-cell table:number-columns-repeated="964"/>
        </table:table-row>
        <table:table-row table:style-name="ro18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05"/>
          <table:covered-table-cell table:style-name="ce156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200" table:number-columns-repeated="8"/>
          <table:table-cell table:number-columns-repeated="964"/>
        </table:table-row>
        <table:table-row table:style-name="ro15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1">
            <text:p>name</text:p>
          </table:table-cell>
          <table:covered-table-cell table:number-columns-repeated="23" table:style-name="ce106"/>
          <table:covered-table-cell table:style-name="ce170"/>
          <table:table-cell table:style-name="ce173" office:value-type="string" calcext:value-type="string" table:number-columns-spanned="8" table:number-rows-spanned="1">
            <text:p>pz2</text:p>
          </table:table-cell>
          <table:covered-table-cell table:number-columns-repeated="7" table:style-name="ce173"/>
          <table:table-cell table:style-name="ce173" office:value-type="string" calcext:value-type="string" table:number-columns-spanned="8" table:number-rows-spanned="1">
            <text:p>ps2</text:p>
          </table:table-cell>
          <table:covered-table-cell table:number-columns-repeated="7" table:style-name="ce173"/>
          <table:table-cell table:style-name="ce165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73"/>
          <table:table-cell table:style-name="ce201"/>
          <table:table-cell table:style-name="ce204" table:number-columns-repeated="7"/>
          <table:table-cell table:style-name="ce198" table:number-columns-repeated="18"/>
          <table:table-cell table:style-name="ce198" office:value-type="string" calcext:value-type="string">
            <text:p>p4.8</text:p>
          </table:table-cell>
          <table:table-cell table:style-name="ce198" table:number-columns-repeated="945"/>
        </table:table-row>
        <table:table-row table:style-name="ro29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441" office:value-type="string" calcext:value-type="string" table:number-columns-spanned="25" table:number-rows-spanned="1">
            <text:p><text:s/>Забезпечення доступності для громадян документів та інформації, створення умов для повного задоволення духовних потреб громадян, сприяння професійному та освітньому розвитку громадян, комплектування та зберігання бібліотечних фондів, їх облік</text:p>
          </table:table-cell>
          <table:covered-table-cell table:number-columns-repeated="23" table:style-name="ce107"/>
          <table:covered-table-cell table:style-name="ce171"/>
          <table:table-cell table:style-name="ce175" office:value-type="float" office:value="1904800" calcext:value-type="float" table:number-columns-spanned="8" table:number-rows-spanned="1">
            <text:p>1 904 800,00</text:p>
          </table:table-cell>
          <table:covered-table-cell table:number-columns-repeated="7" table:style-name="ce175"/>
          <table:table-cell table:style-name="ce175" office:value-type="float" office:value="5000" calcext:value-type="float" table:number-columns-spanned="8" table:number-rows-spanned="1">
            <text:p>5 000,00</text:p>
          </table:table-cell>
          <table:covered-table-cell table:number-columns-repeated="7" table:style-name="ce175"/>
          <table:table-cell table:style-name="ce175" table:formula="of:=[.AC52]+[.AK52]" office:value-type="float" office:value="1909800" calcext:value-type="float" table:number-columns-spanned="8" table:number-rows-spanned="1">
            <text:p>1 909 800,00</text:p>
          </table:table-cell>
          <table:covered-table-cell table:number-columns-repeated="7" table:style-name="ce175"/>
          <table:table-cell table:style-name="ce202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5"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442" office:value-type="string" calcext:value-type="string" table:number-columns-spanned="25" table:number-rows-spanned="1">
            <text:p>Забезпечення збереження енергоресурсів</text:p>
          </table:table-cell>
          <table:covered-table-cell table:number-columns-repeated="23" table:style-name="ce107"/>
          <table:covered-table-cell table:style-name="ce171"/>
          <table:table-cell table:style-name="ce175" office:value-type="float" office:value="84350" calcext:value-type="float" table:number-columns-spanned="8" table:number-rows-spanned="1">
            <text:p>84 350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C53]+[.AK53]" office:value-type="float" office:value="84350" calcext:value-type="float" table:number-columns-spanned="8" table:number-rows-spanned="1">
            <text:p>84 350,00</text:p>
          </table:table-cell>
          <table:covered-table-cell table:number-columns-repeated="7" table:style-name="ce175"/>
          <table:table-cell table:style-name="ce202" table:number-columns-repeated="8"/>
          <table:table-cell table:number-columns-repeated="964"/>
        </table:table-row>
        <table:table-row table:style-name="ro15">
          <table:table-cell table:style-name="ce1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7"/>
          <table:table-cell table:style-name="ce443" office:value-type="string" calcext:value-type="string" table:number-columns-spanned="25" table:number-rows-spanned="1">
            <text:p>Заходи з інформатизації ( на виконання Національної програми інформатизації)</text:p>
          </table:table-cell>
          <table:covered-table-cell table:number-columns-repeated="23" table:style-name="ce107"/>
          <table:covered-table-cell table:style-name="ce171"/>
          <table:table-cell table:style-name="ce175" office:value-type="float" office:value="3600" calcext:value-type="float" table:number-columns-spanned="8" table:number-rows-spanned="1">
            <text:p>3 600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C54]+[.AK54]" office:value-type="float" office:value="3600" calcext:value-type="float" table:number-columns-spanned="8" table:number-rows-spanned="1">
            <text:p>3 600,00</text:p>
          </table:table-cell>
          <table:covered-table-cell table:number-columns-repeated="7" table:style-name="ce175"/>
          <table:table-cell table:style-name="ce202" table:number-columns-repeated="8"/>
          <table:table-cell table:number-columns-repeated="964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444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08"/>
          <table:covered-table-cell table:style-name="ce172"/>
          <table:table-cell table:style-name="ce174" office:value-type="float" office:value="1992750" calcext:value-type="float" table:number-columns-spanned="8" table:number-rows-spanned="1">
            <text:p>1 992 750,00</text:p>
          </table:table-cell>
          <table:covered-table-cell table:number-columns-repeated="7" table:style-name="ce174"/>
          <table:table-cell table:style-name="ce174" office:value-type="float" office:value="5000" calcext:value-type="float" table:number-columns-spanned="8" table:number-rows-spanned="1">
            <text:p>5 000,00</text:p>
          </table:table-cell>
          <table:covered-table-cell table:number-columns-repeated="7" table:style-name="ce174"/>
          <table:table-cell table:style-name="ce174" table:formula="of:=[.AC55]+[.AK55]" office:value-type="float" office:value="1997750" calcext:value-type="float" table:number-columns-spanned="8" table:number-rows-spanned="1">
            <text:p>1 997 750,00</text:p>
          </table:table-cell>
          <table:covered-table-cell table:number-columns-repeated="7" table:style-name="ce174"/>
          <table:table-cell table:style-name="ce203" table:number-columns-repeated="8"/>
          <table:table-cell table:style-name="ce198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60"/>
          <table:table-cell table:number-columns-repeated="960"/>
        </table:table-row>
        <table:table-row table:style-name="ro3">
          <table:table-cell table:style-name="ce19" table:number-columns-spanned="51" table:number-rows-spanned="1"/>
          <table:covered-table-cell table:number-columns-repeated="50" table:style-name="ce19"/>
          <table:table-cell table:style-name="ce197" table:number-columns-repeated="13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03"/>
          <table:covered-table-cell table:style-name="ce167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20">
          <table:covered-table-cell table:number-columns-repeated="3" table:style-name="ce16"/>
          <table:covered-table-cell table:style-name="ce96"/>
          <table:covered-table-cell table:number-columns-repeated="22" table:style-name="ce104"/>
          <table:covered-table-cell table:style-name="ce168"/>
          <table:covered-table-cell table:number-columns-repeated="24" table:style-name="ce16"/>
          <table:table-cell table:number-columns-repeated="973"/>
        </table:table-row>
        <table:table-row table:style-name="ro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05"/>
          <table:covered-table-cell table:style-name="ce156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15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01" office:value-type="string" calcext:value-type="string" table:number-columns-spanned="24" table:number-rows-spanned="1">
            <text:p>name</text:p>
          </table:table-cell>
          <table:covered-table-cell table:number-columns-repeated="22" table:style-name="ce109"/>
          <table:covered-table-cell table:style-name="ce157"/>
          <table:table-cell table:style-name="ce173" office:value-type="string" calcext:value-type="string" table:number-columns-spanned="8" table:number-rows-spanned="1">
            <text:p>pz2</text:p>
          </table:table-cell>
          <table:covered-table-cell table:number-columns-repeated="7" table:style-name="ce173"/>
          <table:table-cell table:style-name="ce173" office:value-type="string" calcext:value-type="string" table:number-columns-spanned="8" table:number-rows-spanned="1">
            <text:p>ps2</text:p>
          </table:table-cell>
          <table:covered-table-cell table:number-columns-repeated="7" table:style-name="ce173"/>
          <table:table-cell table:style-name="ce173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73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5">
          <table:table-cell table:style-name="ce20" table:number-columns-spanned="3" table:number-rows-spanned="1"/>
          <table:covered-table-cell table:number-columns-repeated="2" table:style-name="ce20"/>
          <table:table-cell table:style-name="ce102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10"/>
          <table:covered-table-cell table:style-name="ce169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formula="of:=[.AB63]+[.AJ6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98" table:number-columns-repeated="27"/>
          <table:table-cell table:style-name="ce198" office:value-type="string" calcext:value-type="string">
            <text:p>s4.9</text:p>
          </table:table-cell>
          <table:table-cell table:style-name="ce198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1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05"/>
          <table:covered-table-cell table:style-name="ce156"/>
          <table:table-cell table:style-name="ce16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05"/>
          <table:covered-table-cell table:style-name="ce156"/>
          <table:table-cell table:style-name="ce16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05"/>
          <table:covered-table-cell table:style-name="ce156"/>
          <table:table-cell table:style-name="ce16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05"/>
          <table:covered-table-cell table:style-name="ce156"/>
          <table:table-cell table:number-columns-repeated="960"/>
        </table:table-row>
        <table:table-row table:style-name="ro7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05"/>
          <table:covered-table-cell table:style-name="ce156"/>
          <table:table-cell table:style-name="ce16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15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1" office:value-type="string" calcext:value-type="string" table:number-columns-spanned="19" table:number-rows-spanned="1">
            <text:p>name</text:p>
          </table:table-cell>
          <table:covered-table-cell table:number-columns-repeated="17" table:style-name="ce109"/>
          <table:covered-table-cell table:style-name="ce157"/>
          <table:table-cell table:style-name="ce17" office:value-type="string" calcext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77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01"/>
          <table:covered-table-cell table:style-name="ce177"/>
          <table:table-cell table:style-name="ce173" office:value-type="string" calcext:value-type="string" table:number-columns-spanned="8" table:number-rows-spanned="1">
            <text:p>pz2</text:p>
          </table:table-cell>
          <table:covered-table-cell table:number-columns-repeated="7" table:style-name="ce173"/>
          <table:table-cell table:style-name="ce173" office:value-type="string" calcext:value-type="string" table:number-columns-spanned="8" table:number-rows-spanned="1">
            <text:p>s2</text:p>
          </table:table-cell>
          <table:covered-table-cell table:number-columns-repeated="7" table:style-name="ce173"/>
          <table:table-cell table:style-name="ce173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73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5">
          <table:table-cell table:style-name="ce35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96"/>
          <table:table-cell table:style-name="ce445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490"/>
          <table:covered-table-cell table:number-columns-repeated="12" table:style-name="ce150"/>
          <table:covered-table-cell table:style-name="ce158"/>
          <table:table-cell table:style-name="ce164" table:number-columns-spanned="5" table:number-rows-spanned="1"/>
          <table:covered-table-cell table:number-columns-repeated="4" table:style-name="ce164"/>
          <table:table-cell table:style-name="ce178" table:number-columns-spanned="10" table:number-rows-spanned="1"/>
          <table:covered-table-cell table:number-columns-repeated="8" table:style-name="ce102"/>
          <table:covered-table-cell table:style-name="ce178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formula="of:=[.AO69]+[.AW6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98" table:number-columns-repeated="14"/>
          <table:table-cell table:style-name="ce198" office:value-type="string" calcext:value-type="string">
            <text:p>s4.10</text:p>
          </table:table-cell>
          <table:table-cell table:style-name="ce198" table:number-columns-repeated="945"/>
        </table:table-row>
        <table:table-row table:style-name="ro12">
          <table:table-cell table:style-name="ce35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97"/>
          <table:table-cell table:style-name="ce446" office:value-type="string" calcext:value-type="string" table:number-columns-spanned="19" table:number-rows-spanned="1">
            <text:p>кількість установ (бібліотек),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од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Зведення звітів по мережі, штатах і контингентах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5" calcext:value-type="float" table:number-columns-spanned="8" table:number-rows-spanned="1">
            <text:p>5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70]+[.AW70]" office:value-type="float" office:value="5" calcext:value-type="float" table:number-columns-spanned="8" table:number-rows-spanned="1">
            <text:p>5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35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98"/>
          <table:table-cell table:style-name="ce447" office:value-type="string" calcext:value-type="string" table:number-columns-spanned="19" table:number-rows-spanned="1">
            <text:p>середнє число окладів (ставок) - усього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од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7" calcext:value-type="float" table:number-columns-spanned="8" table:number-rows-spanned="1">
            <text:p>17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71]+[.AW71]" office:value-type="float" office:value="17" calcext:value-type="float" table:number-columns-spanned="8" table:number-rows-spanned="1">
            <text:p>17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35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99"/>
          <table:table-cell table:style-name="ce448" office:value-type="string" calcext:value-type="string" table:number-columns-spanned="19" table:number-rows-spanned="1">
            <text:p>середнє число окладів (ставок) керівних працівників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од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5" calcext:value-type="float" table:number-columns-spanned="8" table:number-rows-spanned="1">
            <text:p>5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72]+[.AW72]" office:value-type="float" office:value="5" calcext:value-type="float" table:number-columns-spanned="8" table:number-rows-spanned="1">
            <text:p>5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35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00"/>
          <table:table-cell table:style-name="ce449" office:value-type="string" calcext:value-type="string" table:number-columns-spanned="19" table:number-rows-spanned="1">
            <text:p>середнє число окладів (ставок) спеціалістів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од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9" calcext:value-type="float" table:number-columns-spanned="8" table:number-rows-spanned="1">
            <text:p>9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73]+[.AW73]" office:value-type="float" office:value="9" calcext:value-type="float" table:number-columns-spanned="8" table:number-rows-spanned="1">
            <text:p>9,00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35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01"/>
          <table:table-cell table:style-name="ce450" office:value-type="string" calcext:value-type="string" table:number-columns-spanned="19" table:number-rows-spanned="1">
            <text:p>середнє число окладів (ставок) обслуговуючого та технічного персоналу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од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3" calcext:value-type="float" table:number-columns-spanned="8" table:number-rows-spanned="1">
            <text:p>3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74]+[.AW74]" office:value-type="float" office:value="3" calcext:value-type="float" table:number-columns-spanned="8" table:number-rows-spanned="1">
            <text:p>3,00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35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02"/>
          <table:table-cell table:style-name="ce451" office:value-type="string" calcext:value-type="string" table:number-columns-spanned="19" table:number-rows-spanned="1">
            <text:p>видатки загального фонду на забезпечення діяльності установ бібліотек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Кошторис, довідки про зміни до кошторису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908.4" calcext:value-type="float" table:number-columns-spanned="8" table:number-rows-spanned="1">
            <text:p>1 908,4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75]+[.AW75]" office:value-type="float" office:value="1908.4" calcext:value-type="float" table:number-columns-spanned="8" table:number-rows-spanned="1">
            <text:p>1 908,40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35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03"/>
          <table:table-cell table:style-name="ce452" office:value-type="string" calcext:value-type="string" table:number-columns-spanned="19" table:number-rows-spanned="1">
            <text:p>Обсяг видатків на оплату енергоносіїв та комунальних послуг всього, з них на оплату: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Кошторис, довідки про зміни до кошторису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84.35" calcext:value-type="float" table:number-columns-spanned="8" table:number-rows-spanned="1">
            <text:p>84,35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76]+[.AW76]" office:value-type="float" office:value="84.35" calcext:value-type="float" table:number-columns-spanned="8" table:number-rows-spanned="1">
            <text:p>84,35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35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04"/>
          <table:table-cell table:style-name="ce453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Кошторис, довідки про зміни до кошторису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4.85" calcext:value-type="float" table:number-columns-spanned="8" table:number-rows-spanned="1">
            <text:p>14,85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77]+[.AW77]" office:value-type="float" office:value="14.85" calcext:value-type="float" table:number-columns-spanned="8" table:number-rows-spanned="1">
            <text:p>14,85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36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05"/>
          <table:table-cell table:style-name="ce454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Кошторис, довідки про зміни до кошторису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.61" calcext:value-type="float" table:number-columns-spanned="8" table:number-rows-spanned="1">
            <text:p>1,61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78]+[.AW78]" office:value-type="float" office:value="1.61" calcext:value-type="float" table:number-columns-spanned="8" table:number-rows-spanned="1">
            <text:p>1,61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36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06"/>
          <table:table-cell table:style-name="ce455" office:value-type="string" calcext:value-type="string" table:number-columns-spanned="19" table:number-rows-spanned="1">
            <text:p>електроенергі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Кошторис, довідки про зміни до кошторису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0.29" calcext:value-type="float" table:number-columns-spanned="8" table:number-rows-spanned="1">
            <text:p>10,29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79]+[.AW79]" office:value-type="float" office:value="10.29" calcext:value-type="float" table:number-columns-spanned="8" table:number-rows-spanned="1">
            <text:p>10,29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36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07"/>
          <table:table-cell table:style-name="ce456" office:value-type="string" calcext:value-type="string" table:number-columns-spanned="19" table:number-rows-spanned="1">
            <text:p>загальна площа приміщень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Дані установ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356.1" calcext:value-type="float" table:number-columns-spanned="8" table:number-rows-spanned="1">
            <text:p>356,1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80]+[.AW80]" office:value-type="float" office:value="356.1" calcext:value-type="float" table:number-columns-spanned="8" table:number-rows-spanned="1">
            <text:p>356,1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36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08"/>
          <table:table-cell table:style-name="ce457" office:value-type="string" calcext:value-type="string" table:number-columns-spanned="19" table:number-rows-spanned="1">
            <text:p>опалювальна площа приміщенн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Дані установ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60.5" calcext:value-type="float" table:number-columns-spanned="8" table:number-rows-spanned="1">
            <text:p>60,5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81]+[.AW81]" office:value-type="float" office:value="60.5" calcext:value-type="float" table:number-columns-spanned="8" table:number-rows-spanned="1">
            <text:p>60,50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36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09"/>
          <table:table-cell table:style-name="ce458" office:value-type="string" calcext:value-type="string" table:number-columns-spanned="19" table:number-rows-spanned="1">
            <text:p>Інші енергоносії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Кошторис, довідки про зміни до кошторису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57.6" calcext:value-type="float" table:number-columns-spanned="8" table:number-rows-spanned="1">
            <text:p>57,6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82]+[.AW82]" office:value-type="float" office:value="57.6" calcext:value-type="float" table:number-columns-spanned="8" table:number-rows-spanned="1">
            <text:p>57,60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365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410"/>
          <table:table-cell table:style-name="ce459" office:value-type="string" calcext:value-type="string" table:number-columns-spanned="19" table:number-rows-spanned="1">
            <text:p>Обяг видатків на оплату заходів по інформатизації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Кошторис, довідки про зміни до кошторису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3.6" calcext:value-type="float" table:number-columns-spanned="8" table:number-rows-spanned="1">
            <text:p>3,6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83]+[.AW83]" office:value-type="float" office:value="3.6" calcext:value-type="float" table:number-columns-spanned="8" table:number-rows-spanned="1">
            <text:p>3,6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36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411"/>
          <table:table-cell table:style-name="ce460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145"/>
          <table:covered-table-cell table:style-name="ce160"/>
          <table:table-cell table:style-name="ce164" table:number-columns-spanned="5" table:number-rows-spanned="1"/>
          <table:covered-table-cell table:number-columns-repeated="4" table:style-name="ce164"/>
          <table:table-cell table:style-name="ce181" table:number-columns-spanned="10" table:number-rows-spanned="1"/>
          <table:covered-table-cell table:number-columns-repeated="8" table:style-name="ce145"/>
          <table:covered-table-cell table:style-name="ce160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formula="of:=[.AO84]+[.AW8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98" table:number-columns-repeated="960"/>
        </table:table-row>
        <table:table-row table:style-name="ro15">
          <table:table-cell table:style-name="ce36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12"/>
          <table:table-cell table:style-name="ce461" office:value-type="string" calcext:value-type="string" table:number-columns-spanned="19" table:number-rows-spanned="1">
            <text:p>число читачів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тис.чол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Дані установ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6.5" calcext:value-type="float" table:number-columns-spanned="8" table:number-rows-spanned="1">
            <text:p>6,5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85]+[.AW85]" office:value-type="float" office:value="6.5" calcext:value-type="float" table:number-columns-spanned="8" table:number-rows-spanned="1">
            <text:p>6,5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36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13"/>
          <table:table-cell table:style-name="ce462" office:value-type="string" calcext:value-type="string" table:number-columns-spanned="19" table:number-rows-spanned="1">
            <text:p>бібліотечний фонд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тис. примірників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Дані установ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46.1" calcext:value-type="float" table:number-columns-spanned="8" table:number-rows-spanned="1">
            <text:p>46,10</text:p>
          </table:table-cell>
          <table:covered-table-cell table:number-columns-repeated="7" table:style-name="ce175"/>
          <table:table-cell table:style-name="ce175" table:formula="of:=[.AO86]+[.AW86]" office:value-type="float" office:value="46.1" calcext:value-type="float" table:number-columns-spanned="8" table:number-rows-spanned="1">
            <text:p>46,1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36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14"/>
          <table:table-cell table:style-name="ce463" office:value-type="string" calcext:value-type="string" table:number-columns-spanned="19" table:number-rows-spanned="1">
            <text:p>бібліотечний фонд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Внутрішній облі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425" calcext:value-type="float" table:number-columns-spanned="8" table:number-rows-spanned="1">
            <text:p>425,00</text:p>
          </table:table-cell>
          <table:covered-table-cell table:number-columns-repeated="7" table:style-name="ce175"/>
          <table:table-cell table:style-name="ce175" table:formula="of:=[.AO87]+[.AW87]" office:value-type="float" office:value="425" calcext:value-type="float" table:number-columns-spanned="8" table:number-rows-spanned="1">
            <text:p>425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37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15"/>
          <table:table-cell table:style-name="ce464" office:value-type="string" calcext:value-type="string" table:number-columns-spanned="19" table:number-rows-spanned="1">
            <text:p>поповнення бібліотечного фонду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тис. примірників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Дані установ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2.1" calcext:value-type="float" table:number-columns-spanned="8" table:number-rows-spanned="1">
            <text:p>2,10</text:p>
          </table:table-cell>
          <table:covered-table-cell table:number-columns-repeated="7" table:style-name="ce175"/>
          <table:table-cell table:style-name="ce175" table:formula="of:=[.AO88]+[.AW88]" office:value-type="float" office:value="2.1" calcext:value-type="float" table:number-columns-spanned="8" table:number-rows-spanned="1">
            <text:p>2,1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37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16"/>
          <table:table-cell table:style-name="ce465" office:value-type="string" calcext:value-type="string" table:number-columns-spanned="19" table:number-rows-spanned="1">
            <text:p>поповнення бібліотечного фонду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Внутрішній облі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147" calcext:value-type="float" table:number-columns-spanned="8" table:number-rows-spanned="1">
            <text:p>147,00</text:p>
          </table:table-cell>
          <table:covered-table-cell table:number-columns-repeated="7" table:style-name="ce175"/>
          <table:table-cell table:style-name="ce175" table:formula="of:=[.AO89]+[.AW89]" office:value-type="float" office:value="147" calcext:value-type="float" table:number-columns-spanned="8" table:number-rows-spanned="1">
            <text:p>147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37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17"/>
          <table:table-cell table:style-name="ce466" office:value-type="string" calcext:value-type="string" table:number-columns-spanned="19" table:number-rows-spanned="1">
            <text:p>списання бібліотечного фонду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тис. примірників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Дані установ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3.1" calcext:value-type="float" table:number-columns-spanned="8" table:number-rows-spanned="1">
            <text:p>3,10</text:p>
          </table:table-cell>
          <table:covered-table-cell table:number-columns-repeated="7" table:style-name="ce175"/>
          <table:table-cell table:style-name="ce175" table:formula="of:=[.AO90]+[.AW90]" office:value-type="float" office:value="3.1" calcext:value-type="float" table:number-columns-spanned="8" table:number-rows-spanned="1">
            <text:p>3,1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37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18"/>
          <table:table-cell table:style-name="ce467" office:value-type="string" calcext:value-type="string" table:number-columns-spanned="19" table:number-rows-spanned="1">
            <text:p>списання бібліотечного фонду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Внутрішній облі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23" calcext:value-type="float" table:number-columns-spanned="8" table:number-rows-spanned="1">
            <text:p>23,00</text:p>
          </table:table-cell>
          <table:covered-table-cell table:number-columns-repeated="7" table:style-name="ce175"/>
          <table:table-cell table:style-name="ce175" table:formula="of:=[.AO91]+[.AW91]" office:value-type="float" office:value="23" calcext:value-type="float" table:number-columns-spanned="8" table:number-rows-spanned="1">
            <text:p>23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37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19"/>
          <table:table-cell table:style-name="ce468" office:value-type="string" calcext:value-type="string" table:number-columns-spanned="19" table:number-rows-spanned="1">
            <text:p>кількість книговидач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тис. од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Дані установ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120" calcext:value-type="float" table:number-columns-spanned="8" table:number-rows-spanned="1">
            <text:p>120,00</text:p>
          </table:table-cell>
          <table:covered-table-cell table:number-columns-repeated="7" table:style-name="ce175"/>
          <table:table-cell table:style-name="ce175" table:formula="of:=[.AO92]+[.AW92]" office:value-type="float" office:value="120" calcext:value-type="float" table:number-columns-spanned="8" table:number-rows-spanned="1">
            <text:p>120,00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37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20"/>
          <table:table-cell table:style-name="ce469" office:value-type="string" calcext:value-type="string" table:number-columns-spanned="19" table:number-rows-spanned="1">
            <text:p>плановий обсяг <text:s/>доходів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Кошторис, довідки про зміни до кошторису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5" calcext:value-type="float" table:number-columns-spanned="8" table:number-rows-spanned="1">
            <text:p>5,00</text:p>
          </table:table-cell>
          <table:covered-table-cell table:number-columns-repeated="7" table:style-name="ce175"/>
          <table:table-cell table:style-name="ce175" table:formula="of:=[.AO93]+[.AW93]" office:value-type="float" office:value="5" calcext:value-type="float" table:number-columns-spanned="8" table:number-rows-spanned="1">
            <text:p>5,00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37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21"/>
          <table:table-cell table:style-name="ce470" office:value-type="string" calcext:value-type="string" table:number-columns-spanned="19" table:number-rows-spanned="1">
            <text:p>Обсяг споживання <text:s/>енергоресурсів у натуральному виразі, <text:s/>у тому числі</text:p>
          </table:table-cell>
          <table:covered-table-cell table:number-columns-repeated="17" table:style-name="ce144"/>
          <table:covered-table-cell table:style-name="ce159"/>
          <table:table-cell table:style-name="ce165" table:number-columns-spanned="5" table:number-rows-spanned="1"/>
          <table:covered-table-cell table:number-columns-repeated="4" table:style-name="ce165"/>
          <table:table-cell table:style-name="ce180" table:number-columns-spanned="10" table:number-rows-spanned="1"/>
          <table:covered-table-cell table:number-columns-repeated="8" table:style-name="ce144"/>
          <table:covered-table-cell table:style-name="ce159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94]+[.AW9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37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22"/>
          <table:table-cell table:style-name="ce471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Гкал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Дані установ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7.19" calcext:value-type="float" table:number-columns-spanned="8" table:number-rows-spanned="1">
            <text:p>7,19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95]+[.AW95]" office:value-type="float" office:value="7.19" calcext:value-type="float" table:number-columns-spanned="8" table:number-rows-spanned="1">
            <text:p>7,19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37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23"/>
          <table:table-cell table:style-name="ce472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куб. м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Дані установ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23.94" calcext:value-type="float" table:number-columns-spanned="8" table:number-rows-spanned="1">
            <text:p>123,94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96]+[.AW96]" office:value-type="float" office:value="123.94" calcext:value-type="float" table:number-columns-spanned="8" table:number-rows-spanned="1">
            <text:p>123,94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37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24"/>
          <table:table-cell table:style-name="ce473" office:value-type="string" calcext:value-type="string" table:number-columns-spanned="19" table:number-rows-spanned="1">
            <text:p>Електроенергі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Дані установ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3430" calcext:value-type="float" table:number-columns-spanned="8" table:number-rows-spanned="1">
            <text:p>3 430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97]+[.AW97]" office:value-type="float" office:value="3430" calcext:value-type="float" table:number-columns-spanned="8" table:number-rows-spanned="1">
            <text:p>3 430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38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25"/>
          <table:table-cell table:style-name="ce474" office:value-type="string" calcext:value-type="string" table:number-columns-spanned="19" table:number-rows-spanned="1">
            <text:p>Інші енергоносії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т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Дані установ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5.4" calcext:value-type="float" table:number-columns-spanned="8" table:number-rows-spanned="1">
            <text:p>15,4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98]+[.AW98]" office:value-type="float" office:value="15.4" calcext:value-type="float" table:number-columns-spanned="8" table:number-rows-spanned="1">
            <text:p>15,4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38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426"/>
          <table:table-cell table:style-name="ce475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145"/>
          <table:covered-table-cell table:style-name="ce160"/>
          <table:table-cell table:style-name="ce164" table:number-columns-spanned="5" table:number-rows-spanned="1"/>
          <table:covered-table-cell table:number-columns-repeated="4" table:style-name="ce164"/>
          <table:table-cell table:style-name="ce181" table:number-columns-spanned="10" table:number-rows-spanned="1"/>
          <table:covered-table-cell table:number-columns-repeated="8" table:style-name="ce145"/>
          <table:covered-table-cell table:style-name="ce160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formula="of:=[.AO99]+[.AW9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98" table:number-columns-repeated="960"/>
        </table:table-row>
        <table:table-row table:style-name="ro15">
          <table:table-cell table:style-name="ce38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27"/>
          <table:table-cell table:style-name="ce476" office:value-type="string" calcext:value-type="string" table:number-columns-spanned="19" table:number-rows-spanned="1">
            <text:p>кількість книговидач на одного працівника (ставку),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тис. од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8.57" calcext:value-type="float" table:number-columns-spanned="8" table:number-rows-spanned="1">
            <text:p>8,57</text:p>
          </table:table-cell>
          <table:covered-table-cell table:number-columns-repeated="7" table:style-name="ce175"/>
          <table:table-cell table:style-name="ce175" table:formula="of:=[.AO100]+[.AW100]" office:value-type="float" office:value="8.57" calcext:value-type="float" table:number-columns-spanned="8" table:number-rows-spanned="1">
            <text:p>8,57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38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28"/>
          <table:table-cell table:style-name="ce477" office:value-type="string" calcext:value-type="string" table:number-columns-spanned="19" table:number-rows-spanned="1">
            <text:p>Середнє споживання комунальних послуг та енергоносіїв, у тому числі:</text:p>
          </table:table-cell>
          <table:covered-table-cell table:number-columns-repeated="17" table:style-name="ce144"/>
          <table:covered-table-cell table:style-name="ce159"/>
          <table:table-cell table:style-name="ce165" table:number-columns-spanned="5" table:number-rows-spanned="1"/>
          <table:covered-table-cell table:number-columns-repeated="4" table:style-name="ce165"/>
          <table:table-cell table:style-name="ce180" table:number-columns-spanned="10" table:number-rows-spanned="1"/>
          <table:covered-table-cell table:number-columns-repeated="8" table:style-name="ce144"/>
          <table:covered-table-cell table:style-name="ce159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101]+[.AW10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38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29"/>
          <table:table-cell table:style-name="ce478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Гкал на 1 кв.м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0.12" calcext:value-type="float" table:number-columns-spanned="8" table:number-rows-spanned="1">
            <text:p>0,12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102]+[.AW102]" office:value-type="float" office:value="0.12" calcext:value-type="float" table:number-columns-spanned="8" table:number-rows-spanned="1">
            <text:p>0,12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38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30"/>
          <table:table-cell table:style-name="ce479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куб.м на 1 кв.м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2.05" calcext:value-type="float" table:number-columns-spanned="8" table:number-rows-spanned="1">
            <text:p>2,05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103]+[.AW103]" office:value-type="float" office:value="2.05" calcext:value-type="float" table:number-columns-spanned="8" table:number-rows-spanned="1">
            <text:p>2,05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38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31"/>
          <table:table-cell table:style-name="ce480" office:value-type="string" calcext:value-type="string" table:number-columns-spanned="19" table:number-rows-spanned="1">
            <text:p>Електроенергії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квт\год на 1 кв.м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9.63" calcext:value-type="float" table:number-columns-spanned="8" table:number-rows-spanned="1">
            <text:p>9,63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104]+[.AW104]" office:value-type="float" office:value="9.63" calcext:value-type="float" table:number-columns-spanned="8" table:number-rows-spanned="1">
            <text:p>9,63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38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32"/>
          <table:table-cell table:style-name="ce481" office:value-type="string" calcext:value-type="string" table:number-columns-spanned="19" table:number-rows-spanned="1">
            <text:p>Інших енергоносіїв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тонн на 1 кв.м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0.05" calcext:value-type="float" table:number-columns-spanned="8" table:number-rows-spanned="1">
            <text:p>0,05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105]+[.AW105]" office:value-type="float" office:value="0.05" calcext:value-type="float" table:number-columns-spanned="8" table:number-rows-spanned="1">
            <text:p>0,05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38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433"/>
          <table:table-cell table:style-name="ce482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145"/>
          <table:covered-table-cell table:style-name="ce160"/>
          <table:table-cell table:style-name="ce164" table:number-columns-spanned="5" table:number-rows-spanned="1"/>
          <table:covered-table-cell table:number-columns-repeated="4" table:style-name="ce164"/>
          <table:table-cell table:style-name="ce181" table:number-columns-spanned="10" table:number-rows-spanned="1"/>
          <table:covered-table-cell table:number-columns-repeated="8" table:style-name="ce145"/>
          <table:covered-table-cell table:style-name="ce160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formula="of:=[.AO106]+[.AW10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98" table:number-columns-repeated="960"/>
        </table:table-row>
        <table:table-row table:style-name="ro12">
          <table:table-cell table:style-name="ce38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34"/>
          <table:table-cell table:style-name="ce483" office:value-type="string" calcext:value-type="string" table:number-columns-spanned="19" table:number-rows-spanned="1">
            <text:p>динаміка поповнення бібліотечного фонду в плановому періоді відповідно до фактичного показника попереднього періоду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190" calcext:value-type="float" table:number-columns-spanned="8" table:number-rows-spanned="1">
            <text:p>190,00</text:p>
          </table:table-cell>
          <table:covered-table-cell table:number-columns-repeated="7" table:style-name="ce175"/>
          <table:table-cell table:style-name="ce175" table:formula="of:=[.AO107]+[.AW107]" office:value-type="float" office:value="190" calcext:value-type="float" table:number-columns-spanned="8" table:number-rows-spanned="1">
            <text:p>190,00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39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35"/>
          <table:table-cell table:style-name="ce484" office:value-type="string" calcext:value-type="string" table:number-columns-spanned="19" table:number-rows-spanned="1">
            <text:p>динаміка збільшення кількості книговидач у плановому періоді відповідно до фактичного показника попереднього періоду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5"/>
          <table:table-cell table:style-name="ce175" table:formula="of:=[.AO108]+[.AW108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39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36"/>
          <table:table-cell table:style-name="ce485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04" calcext:value-type="float" table:number-columns-spanned="8" table:number-rows-spanned="1">
            <text:p>104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109]+[.AW109]" office:value-type="float" office:value="104" calcext:value-type="float" table:number-columns-spanned="8" table:number-rows-spanned="1">
            <text:p>104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39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37"/>
          <table:table-cell table:style-name="ce486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99" calcext:value-type="float" table:number-columns-spanned="8" table:number-rows-spanned="1">
            <text:p>99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110]+[.AW110]" office:value-type="float" office:value="99" calcext:value-type="float" table:number-columns-spanned="8" table:number-rows-spanned="1">
            <text:p>99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39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38"/>
          <table:table-cell table:style-name="ce487" office:value-type="string" calcext:value-type="string" table:number-columns-spanned="19" table:number-rows-spanned="1">
            <text:p>Електроенергії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111]+[.AW111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39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39"/>
          <table:table-cell table:style-name="ce488" office:value-type="string" calcext:value-type="string" table:number-columns-spanned="19" table:number-rows-spanned="1">
            <text:p>Динаміка споживання комунальних послуг та енергоносіїв (по відношеню до спожитого обсягу в минулому році)</text:p>
          </table:table-cell>
          <table:covered-table-cell table:number-columns-repeated="17" table:style-name="ce144"/>
          <table:covered-table-cell table:style-name="ce159"/>
          <table:table-cell table:style-name="ce165" table:number-columns-spanned="5" table:number-rows-spanned="1"/>
          <table:covered-table-cell table:number-columns-repeated="4" table:style-name="ce165"/>
          <table:table-cell table:style-name="ce180" table:number-columns-spanned="10" table:number-rows-spanned="1"/>
          <table:covered-table-cell table:number-columns-repeated="8" table:style-name="ce144"/>
          <table:covered-table-cell table:style-name="ce159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112]+[.AW11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39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40"/>
          <table:table-cell table:style-name="ce489" office:value-type="string" calcext:value-type="string" table:number-columns-spanned="19" table:number-rows-spanned="1">
            <text:p>Інших енергоносіїв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113]+[.AW113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5"/>
          <table:table-cell table:number-columns-repeated="960"/>
        </table:table-row>
        <table:table-row table:style-name="ro5">
          <table:table-cell table:number-columns-repeated="40"/>
          <table:table-cell table:style-name="ce192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3">
          <table:table-cell table:style-name="ce51" office:value-type="string" calcext:value-type="string" table:number-columns-spanned="22" table:number-rows-spanned="1">
            <text:p>Начальника відділу</text:p>
          </table:table-cell>
          <table:covered-table-cell table:number-columns-repeated="21" table:style-name="ce92"/>
          <table:table-cell table:style-name="ce155" table:number-columns-spanned="17" table:number-rows-spanned="1"/>
          <table:covered-table-cell table:number-columns-repeated="16" table:style-name="ce155"/>
          <table:table-cell table:style-name="ce187"/>
          <table:table-cell table:style-name="ce52" office:value-type="string" calcext:value-type="string" table:number-columns-spanned="19" table:number-rows-spanned="1">
            <text:p>Гавриленко С.В.</text:p>
          </table:table-cell>
          <table:covered-table-cell table:number-columns-repeated="18" table:style-name="ce61"/>
          <table:table-cell table:number-columns-repeated="965"/>
        </table:table-row>
        <table:table-row table:style-name="ro5">
          <table:table-cell table:number-columns-repeated="22"/>
          <table:table-cell table:style-name="ce56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94"/>
          <table:table-cell/>
          <table:table-cell table:style-name="ce56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94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4">
          <table:table-cell table:style-name="ce52" office:value-type="string" calcext:value-type="string" table:number-columns-spanned="45" table:number-rows-spanned="1">
            <text:p>Фінансове управління Дубенсько міської ради</text:p>
          </table:table-cell>
          <table:covered-table-cell table:number-columns-repeated="44" table:style-name="ce61"/>
          <table:table-cell table:number-columns-repeated="979"/>
        </table:table-row>
        <table:table-row table:style-name="ro5">
          <table:table-cell table:style-name="ce53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53"/>
          <table:table-cell table:number-columns-repeated="979"/>
        </table:table-row>
        <table:table-row table:style-name="ro19">
          <table:table-cell table:style-name="ce54" table:number-columns-repeated="45"/>
          <table:table-cell table:number-columns-repeated="979"/>
        </table:table-row>
        <table:table-row table:style-name="ro7">
          <table:table-cell table:style-name="ce51" office:value-type="string" calcext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92"/>
          <table:table-cell table:style-name="ce155" table:number-columns-spanned="17" table:number-rows-spanned="1"/>
          <table:covered-table-cell table:number-columns-repeated="16" table:style-name="ce155"/>
          <table:table-cell table:style-name="ce187"/>
          <table:table-cell table:style-name="ce52" office:value-type="string" calcext:value-type="string" table:number-columns-spanned="19" table:number-rows-spanned="1">
            <text:p>Розмислович С.І.</text:p>
          </table:table-cell>
          <table:covered-table-cell table:number-columns-repeated="18" table:style-name="ce61"/>
          <table:table-cell table:number-columns-repeated="965"/>
        </table:table-row>
        <table:table-row table:style-name="ro5">
          <table:table-cell table:number-columns-repeated="22"/>
          <table:table-cell table:style-name="ce56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94"/>
          <table:table-cell/>
          <table:table-cell table:style-name="ce56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94"/>
          <table:table-cell table:number-columns-repeated="965"/>
        </table:table-row>
        <table:table-row table:style-name="ro5">
          <table:table-cell table:style-name="ce55" office:value-type="date" office:date-value="2020-08-21" calcext:value-type="date" table:number-columns-spanned="8" table:number-rows-spanned="1">
            <text:p>21.08.2020</text:p>
          </table:table-cell>
          <table:covered-table-cell table:number-columns-repeated="7" table:style-name="ce93"/>
          <table:table-cell table:number-columns-repeated="1016"/>
        </table:table-row>
        <table:table-row table:style-name="ro5">
          <table:table-cell table:style-name="ce56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94"/>
          <table:table-cell table:style-name="ce94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4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1010160.$A$1" table:cell-range-address="$КПК1014030.$A$1:.$BM$126" table:range-usable-as="print-range"/>
        </table:named-expressions>
        <calcext:conditional-formats>
          <calcext:conditional-format calcext:target-range-address="КПК1014030.G69:КПК1014030.L69">
            <calcext:condition calcext:apply-style-name="ConditionalStyle_323" calcext:value="=[.$G68]" calcext:base-cell-address="КПК1014030.G69"/>
          </calcext:conditional-format>
          <calcext:conditional-format calcext:target-range-address="КПК1014030.D52:КПК1014030.D52">
            <calcext:condition calcext:apply-style-name="ConditionalStyle_322" calcext:value="=[.$D51]" calcext:base-cell-address="КПК1014030.D52"/>
          </calcext:conditional-format>
          <calcext:conditional-format calcext:target-range-address="КПК1014030.A69:КПК1014030.F69">
            <calcext:condition calcext:apply-style-name="ConditionalStyle_321" calcext:value="=0" calcext:base-cell-address="КПК1014030.A69"/>
          </calcext:conditional-format>
          <calcext:conditional-format calcext:target-range-address="КПК1014030.D53:КПК1014030.D53">
            <calcext:condition calcext:apply-style-name="ConditionalStyle_320" calcext:value="=[.$D52]" calcext:base-cell-address="КПК1014030.D53"/>
          </calcext:conditional-format>
          <calcext:conditional-format calcext:target-range-address="КПК1014030.D54:КПК1014030.D54">
            <calcext:condition calcext:apply-style-name="ConditionalStyle_319" calcext:value="=[.$D53]" calcext:base-cell-address="КПК1014030.D54"/>
          </calcext:conditional-format>
          <calcext:conditional-format calcext:target-range-address="КПК1014030.D55:КПК1014030.D55">
            <calcext:condition calcext:apply-style-name="ConditionalStyle_318" calcext:value="=[.$D54]" calcext:base-cell-address="КПК1014030.D55"/>
          </calcext:conditional-format>
          <calcext:conditional-format calcext:target-range-address="КПК1014030.G70:КПК1014030.G70">
            <calcext:condition calcext:apply-style-name="ConditionalStyle_317" calcext:value="=[.$G69]" calcext:base-cell-address="КПК1014030.G70"/>
          </calcext:conditional-format>
          <calcext:conditional-format calcext:target-range-address="КПК1014030.A70:КПК1014030.F70">
            <calcext:condition calcext:apply-style-name="ConditionalStyle_316" calcext:value="=0" calcext:base-cell-address="КПК1014030.A70"/>
          </calcext:conditional-format>
          <calcext:conditional-format calcext:target-range-address="КПК1014030.G71:КПК1014030.G71">
            <calcext:condition calcext:apply-style-name="ConditionalStyle_315" calcext:value="=[.$G70]" calcext:base-cell-address="КПК1014030.G71"/>
          </calcext:conditional-format>
          <calcext:conditional-format calcext:target-range-address="КПК1014030.A71:КПК1014030.F71">
            <calcext:condition calcext:apply-style-name="ConditionalStyle_314" calcext:value="=0" calcext:base-cell-address="КПК1014030.A71"/>
          </calcext:conditional-format>
          <calcext:conditional-format calcext:target-range-address="КПК1014030.G72:КПК1014030.G72">
            <calcext:condition calcext:apply-style-name="ConditionalStyle_313" calcext:value="=[.$G71]" calcext:base-cell-address="КПК1014030.G72"/>
          </calcext:conditional-format>
          <calcext:conditional-format calcext:target-range-address="КПК1014030.A72:КПК1014030.F72">
            <calcext:condition calcext:apply-style-name="ConditionalStyle_312" calcext:value="=0" calcext:base-cell-address="КПК1014030.A72"/>
          </calcext:conditional-format>
          <calcext:conditional-format calcext:target-range-address="КПК1014030.G73:КПК1014030.G73">
            <calcext:condition calcext:apply-style-name="ConditionalStyle_311" calcext:value="=[.$G72]" calcext:base-cell-address="КПК1014030.G73"/>
          </calcext:conditional-format>
          <calcext:conditional-format calcext:target-range-address="КПК1014030.A73:КПК1014030.F73">
            <calcext:condition calcext:apply-style-name="ConditionalStyle_310" calcext:value="=0" calcext:base-cell-address="КПК1014030.A73"/>
          </calcext:conditional-format>
          <calcext:conditional-format calcext:target-range-address="КПК1014030.G74:КПК1014030.G74">
            <calcext:condition calcext:apply-style-name="ConditionalStyle_309" calcext:value="=[.$G73]" calcext:base-cell-address="КПК1014030.G74"/>
          </calcext:conditional-format>
          <calcext:conditional-format calcext:target-range-address="КПК1014030.A74:КПК1014030.F74">
            <calcext:condition calcext:apply-style-name="ConditionalStyle_308" calcext:value="=0" calcext:base-cell-address="КПК1014030.A74"/>
          </calcext:conditional-format>
          <calcext:conditional-format calcext:target-range-address="КПК1014030.G75:КПК1014030.G75">
            <calcext:condition calcext:apply-style-name="ConditionalStyle_307" calcext:value="=[.$G74]" calcext:base-cell-address="КПК1014030.G75"/>
          </calcext:conditional-format>
          <calcext:conditional-format calcext:target-range-address="КПК1014030.A75:КПК1014030.F75">
            <calcext:condition calcext:apply-style-name="ConditionalStyle_306" calcext:value="=0" calcext:base-cell-address="КПК1014030.A75"/>
          </calcext:conditional-format>
          <calcext:conditional-format calcext:target-range-address="КПК1014030.G76:КПК1014030.G76">
            <calcext:condition calcext:apply-style-name="ConditionalStyle_305" calcext:value="=[.$G75]" calcext:base-cell-address="КПК1014030.G76"/>
          </calcext:conditional-format>
          <calcext:conditional-format calcext:target-range-address="КПК1014030.A76:КПК1014030.F76">
            <calcext:condition calcext:apply-style-name="ConditionalStyle_304" calcext:value="=0" calcext:base-cell-address="КПК1014030.A76"/>
          </calcext:conditional-format>
          <calcext:conditional-format calcext:target-range-address="КПК1014030.G77:КПК1014030.G77">
            <calcext:condition calcext:apply-style-name="ConditionalStyle_303" calcext:value="=[.$G76]" calcext:base-cell-address="КПК1014030.G77"/>
          </calcext:conditional-format>
          <calcext:conditional-format calcext:target-range-address="КПК1014030.A77:КПК1014030.F77">
            <calcext:condition calcext:apply-style-name="ConditionalStyle_302" calcext:value="=0" calcext:base-cell-address="КПК1014030.A77"/>
          </calcext:conditional-format>
          <calcext:conditional-format calcext:target-range-address="КПК1014030.G78:КПК1014030.G78">
            <calcext:condition calcext:apply-style-name="ConditionalStyle_301" calcext:value="=[.$G77]" calcext:base-cell-address="КПК1014030.G78"/>
          </calcext:conditional-format>
          <calcext:conditional-format calcext:target-range-address="КПК1014030.A78:КПК1014030.F78">
            <calcext:condition calcext:apply-style-name="ConditionalStyle_300" calcext:value="=0" calcext:base-cell-address="КПК1014030.A78"/>
          </calcext:conditional-format>
          <calcext:conditional-format calcext:target-range-address="КПК1014030.G79:КПК1014030.G79">
            <calcext:condition calcext:apply-style-name="ConditionalStyle_299" calcext:value="=[.$G78]" calcext:base-cell-address="КПК1014030.G79"/>
          </calcext:conditional-format>
          <calcext:conditional-format calcext:target-range-address="КПК1014030.A79:КПК1014030.F79">
            <calcext:condition calcext:apply-style-name="ConditionalStyle_298" calcext:value="=0" calcext:base-cell-address="КПК1014030.A79"/>
          </calcext:conditional-format>
          <calcext:conditional-format calcext:target-range-address="КПК1014030.G80:КПК1014030.G80">
            <calcext:condition calcext:apply-style-name="ConditionalStyle_297" calcext:value="=[.$G79]" calcext:base-cell-address="КПК1014030.G80"/>
          </calcext:conditional-format>
          <calcext:conditional-format calcext:target-range-address="КПК1014030.A80:КПК1014030.F80">
            <calcext:condition calcext:apply-style-name="ConditionalStyle_296" calcext:value="=0" calcext:base-cell-address="КПК1014030.A80"/>
          </calcext:conditional-format>
          <calcext:conditional-format calcext:target-range-address="КПК1014030.G81:КПК1014030.G81">
            <calcext:condition calcext:apply-style-name="ConditionalStyle_295" calcext:value="=[.$G80]" calcext:base-cell-address="КПК1014030.G81"/>
          </calcext:conditional-format>
          <calcext:conditional-format calcext:target-range-address="КПК1014030.A81:КПК1014030.F81">
            <calcext:condition calcext:apply-style-name="ConditionalStyle_294" calcext:value="=0" calcext:base-cell-address="КПК1014030.A81"/>
          </calcext:conditional-format>
          <calcext:conditional-format calcext:target-range-address="КПК1014030.G82:КПК1014030.G82">
            <calcext:condition calcext:apply-style-name="ConditionalStyle_293" calcext:value="=[.$G81]" calcext:base-cell-address="КПК1014030.G82"/>
          </calcext:conditional-format>
          <calcext:conditional-format calcext:target-range-address="КПК1014030.A82:КПК1014030.F82">
            <calcext:condition calcext:apply-style-name="ConditionalStyle_292" calcext:value="=0" calcext:base-cell-address="КПК1014030.A82"/>
          </calcext:conditional-format>
          <calcext:conditional-format calcext:target-range-address="КПК1014030.G83:КПК1014030.G83">
            <calcext:condition calcext:apply-style-name="ConditionalStyle_291" calcext:value="=[.$G82]" calcext:base-cell-address="КПК1014030.G83"/>
          </calcext:conditional-format>
          <calcext:conditional-format calcext:target-range-address="КПК1014030.A83:КПК1014030.F83">
            <calcext:condition calcext:apply-style-name="ConditionalStyle_290" calcext:value="=0" calcext:base-cell-address="КПК1014030.A83"/>
          </calcext:conditional-format>
          <calcext:conditional-format calcext:target-range-address="КПК1014030.G84:КПК1014030.G84">
            <calcext:condition calcext:apply-style-name="ConditionalStyle_289" calcext:value="=[.$G83]" calcext:base-cell-address="КПК1014030.G84"/>
          </calcext:conditional-format>
          <calcext:conditional-format calcext:target-range-address="КПК1014030.A84:КПК1014030.F84">
            <calcext:condition calcext:apply-style-name="ConditionalStyle_288" calcext:value="=0" calcext:base-cell-address="КПК1014030.A84"/>
          </calcext:conditional-format>
          <calcext:conditional-format calcext:target-range-address="КПК1014030.G85:КПК1014030.G85">
            <calcext:condition calcext:apply-style-name="ConditionalStyle_287" calcext:value="=[.$G84]" calcext:base-cell-address="КПК1014030.G85"/>
          </calcext:conditional-format>
          <calcext:conditional-format calcext:target-range-address="КПК1014030.A85:КПК1014030.F85">
            <calcext:condition calcext:apply-style-name="ConditionalStyle_286" calcext:value="=0" calcext:base-cell-address="КПК1014030.A85"/>
          </calcext:conditional-format>
          <calcext:conditional-format calcext:target-range-address="КПК1014030.G86:КПК1014030.G86">
            <calcext:condition calcext:apply-style-name="ConditionalStyle_285" calcext:value="=[.$G85]" calcext:base-cell-address="КПК1014030.G86"/>
          </calcext:conditional-format>
          <calcext:conditional-format calcext:target-range-address="КПК1014030.A86:КПК1014030.F86">
            <calcext:condition calcext:apply-style-name="ConditionalStyle_284" calcext:value="=0" calcext:base-cell-address="КПК1014030.A86"/>
          </calcext:conditional-format>
          <calcext:conditional-format calcext:target-range-address="КПК1014030.G87:КПК1014030.G87">
            <calcext:condition calcext:apply-style-name="ConditionalStyle_283" calcext:value="=[.$G86]" calcext:base-cell-address="КПК1014030.G87"/>
          </calcext:conditional-format>
          <calcext:conditional-format calcext:target-range-address="КПК1014030.A87:КПК1014030.F87">
            <calcext:condition calcext:apply-style-name="ConditionalStyle_282" calcext:value="=0" calcext:base-cell-address="КПК1014030.A87"/>
          </calcext:conditional-format>
          <calcext:conditional-format calcext:target-range-address="КПК1014030.G88:КПК1014030.G88">
            <calcext:condition calcext:apply-style-name="ConditionalStyle_281" calcext:value="=[.$G87]" calcext:base-cell-address="КПК1014030.G88"/>
          </calcext:conditional-format>
          <calcext:conditional-format calcext:target-range-address="КПК1014030.A88:КПК1014030.F88">
            <calcext:condition calcext:apply-style-name="ConditionalStyle_280" calcext:value="=0" calcext:base-cell-address="КПК1014030.A88"/>
          </calcext:conditional-format>
          <calcext:conditional-format calcext:target-range-address="КПК1014030.G89:КПК1014030.G89">
            <calcext:condition calcext:apply-style-name="ConditionalStyle_279" calcext:value="=[.$G88]" calcext:base-cell-address="КПК1014030.G89"/>
          </calcext:conditional-format>
          <calcext:conditional-format calcext:target-range-address="КПК1014030.A89:КПК1014030.F89">
            <calcext:condition calcext:apply-style-name="ConditionalStyle_278" calcext:value="=0" calcext:base-cell-address="КПК1014030.A89"/>
          </calcext:conditional-format>
          <calcext:conditional-format calcext:target-range-address="КПК1014030.G90:КПК1014030.G90">
            <calcext:condition calcext:apply-style-name="ConditionalStyle_277" calcext:value="=[.$G89]" calcext:base-cell-address="КПК1014030.G90"/>
          </calcext:conditional-format>
          <calcext:conditional-format calcext:target-range-address="КПК1014030.A90:КПК1014030.F90">
            <calcext:condition calcext:apply-style-name="ConditionalStyle_276" calcext:value="=0" calcext:base-cell-address="КПК1014030.A90"/>
          </calcext:conditional-format>
          <calcext:conditional-format calcext:target-range-address="КПК1014030.G91:КПК1014030.G91">
            <calcext:condition calcext:apply-style-name="ConditionalStyle_275" calcext:value="=[.$G90]" calcext:base-cell-address="КПК1014030.G91"/>
          </calcext:conditional-format>
          <calcext:conditional-format calcext:target-range-address="КПК1014030.A91:КПК1014030.F91">
            <calcext:condition calcext:apply-style-name="ConditionalStyle_274" calcext:value="=0" calcext:base-cell-address="КПК1014030.A91"/>
          </calcext:conditional-format>
          <calcext:conditional-format calcext:target-range-address="КПК1014030.G92:КПК1014030.G92">
            <calcext:condition calcext:apply-style-name="ConditionalStyle_273" calcext:value="=[.$G91]" calcext:base-cell-address="КПК1014030.G92"/>
          </calcext:conditional-format>
          <calcext:conditional-format calcext:target-range-address="КПК1014030.A92:КПК1014030.F92">
            <calcext:condition calcext:apply-style-name="ConditionalStyle_272" calcext:value="=0" calcext:base-cell-address="КПК1014030.A92"/>
          </calcext:conditional-format>
          <calcext:conditional-format calcext:target-range-address="КПК1014030.G93:КПК1014030.G93">
            <calcext:condition calcext:apply-style-name="ConditionalStyle_271" calcext:value="=[.$G92]" calcext:base-cell-address="КПК1014030.G93"/>
          </calcext:conditional-format>
          <calcext:conditional-format calcext:target-range-address="КПК1014030.A93:КПК1014030.F93">
            <calcext:condition calcext:apply-style-name="ConditionalStyle_270" calcext:value="=0" calcext:base-cell-address="КПК1014030.A93"/>
          </calcext:conditional-format>
          <calcext:conditional-format calcext:target-range-address="КПК1014030.G94:КПК1014030.G94">
            <calcext:condition calcext:apply-style-name="ConditionalStyle_269" calcext:value="=[.$G93]" calcext:base-cell-address="КПК1014030.G94"/>
          </calcext:conditional-format>
          <calcext:conditional-format calcext:target-range-address="КПК1014030.A94:КПК1014030.F94">
            <calcext:condition calcext:apply-style-name="ConditionalStyle_268" calcext:value="=0" calcext:base-cell-address="КПК1014030.A94"/>
          </calcext:conditional-format>
          <calcext:conditional-format calcext:target-range-address="КПК1014030.G95:КПК1014030.G95">
            <calcext:condition calcext:apply-style-name="ConditionalStyle_267" calcext:value="=[.$G94]" calcext:base-cell-address="КПК1014030.G95"/>
          </calcext:conditional-format>
          <calcext:conditional-format calcext:target-range-address="КПК1014030.A95:КПК1014030.F95">
            <calcext:condition calcext:apply-style-name="ConditionalStyle_266" calcext:value="=0" calcext:base-cell-address="КПК1014030.A95"/>
          </calcext:conditional-format>
          <calcext:conditional-format calcext:target-range-address="КПК1014030.G96:КПК1014030.G96">
            <calcext:condition calcext:apply-style-name="ConditionalStyle_265" calcext:value="=[.$G95]" calcext:base-cell-address="КПК1014030.G96"/>
          </calcext:conditional-format>
          <calcext:conditional-format calcext:target-range-address="КПК1014030.A96:КПК1014030.F96">
            <calcext:condition calcext:apply-style-name="ConditionalStyle_264" calcext:value="=0" calcext:base-cell-address="КПК1014030.A96"/>
          </calcext:conditional-format>
          <calcext:conditional-format calcext:target-range-address="КПК1014030.G97:КПК1014030.G97">
            <calcext:condition calcext:apply-style-name="ConditionalStyle_263" calcext:value="=[.$G96]" calcext:base-cell-address="КПК1014030.G97"/>
          </calcext:conditional-format>
          <calcext:conditional-format calcext:target-range-address="КПК1014030.A97:КПК1014030.F97">
            <calcext:condition calcext:apply-style-name="ConditionalStyle_262" calcext:value="=0" calcext:base-cell-address="КПК1014030.A97"/>
          </calcext:conditional-format>
          <calcext:conditional-format calcext:target-range-address="КПК1014030.G98:КПК1014030.G98">
            <calcext:condition calcext:apply-style-name="ConditionalStyle_261" calcext:value="=[.$G97]" calcext:base-cell-address="КПК1014030.G98"/>
          </calcext:conditional-format>
          <calcext:conditional-format calcext:target-range-address="КПК1014030.A98:КПК1014030.F98">
            <calcext:condition calcext:apply-style-name="ConditionalStyle_260" calcext:value="=0" calcext:base-cell-address="КПК1014030.A98"/>
          </calcext:conditional-format>
          <calcext:conditional-format calcext:target-range-address="КПК1014030.G99:КПК1014030.G99">
            <calcext:condition calcext:apply-style-name="ConditionalStyle_259" calcext:value="=[.$G98]" calcext:base-cell-address="КПК1014030.G99"/>
          </calcext:conditional-format>
          <calcext:conditional-format calcext:target-range-address="КПК1014030.A99:КПК1014030.F99">
            <calcext:condition calcext:apply-style-name="ConditionalStyle_258" calcext:value="=0" calcext:base-cell-address="КПК1014030.A99"/>
          </calcext:conditional-format>
          <calcext:conditional-format calcext:target-range-address="КПК1014030.G100:КПК1014030.G100">
            <calcext:condition calcext:apply-style-name="ConditionalStyle_257" calcext:value="=[.$G99]" calcext:base-cell-address="КПК1014030.G100"/>
          </calcext:conditional-format>
          <calcext:conditional-format calcext:target-range-address="КПК1014030.A100:КПК1014030.F100">
            <calcext:condition calcext:apply-style-name="ConditionalStyle_256" calcext:value="=0" calcext:base-cell-address="КПК1014030.A100"/>
          </calcext:conditional-format>
          <calcext:conditional-format calcext:target-range-address="КПК1014030.G101:КПК1014030.G101">
            <calcext:condition calcext:apply-style-name="ConditionalStyle_255" calcext:value="=[.$G100]" calcext:base-cell-address="КПК1014030.G101"/>
          </calcext:conditional-format>
          <calcext:conditional-format calcext:target-range-address="КПК1014030.A101:КПК1014030.F101">
            <calcext:condition calcext:apply-style-name="ConditionalStyle_254" calcext:value="=0" calcext:base-cell-address="КПК1014030.A101"/>
          </calcext:conditional-format>
          <calcext:conditional-format calcext:target-range-address="КПК1014030.G102:КПК1014030.G102">
            <calcext:condition calcext:apply-style-name="ConditionalStyle_253" calcext:value="=[.$G101]" calcext:base-cell-address="КПК1014030.G102"/>
          </calcext:conditional-format>
          <calcext:conditional-format calcext:target-range-address="КПК1014030.A102:КПК1014030.F102">
            <calcext:condition calcext:apply-style-name="ConditionalStyle_252" calcext:value="=0" calcext:base-cell-address="КПК1014030.A102"/>
          </calcext:conditional-format>
          <calcext:conditional-format calcext:target-range-address="КПК1014030.G103:КПК1014030.G103">
            <calcext:condition calcext:apply-style-name="ConditionalStyle_251" calcext:value="=[.$G102]" calcext:base-cell-address="КПК1014030.G103"/>
          </calcext:conditional-format>
          <calcext:conditional-format calcext:target-range-address="КПК1014030.A103:КПК1014030.F103">
            <calcext:condition calcext:apply-style-name="ConditionalStyle_250" calcext:value="=0" calcext:base-cell-address="КПК1014030.A103"/>
          </calcext:conditional-format>
          <calcext:conditional-format calcext:target-range-address="КПК1014030.G104:КПК1014030.G104">
            <calcext:condition calcext:apply-style-name="ConditionalStyle_249" calcext:value="=[.$G103]" calcext:base-cell-address="КПК1014030.G104"/>
          </calcext:conditional-format>
          <calcext:conditional-format calcext:target-range-address="КПК1014030.A104:КПК1014030.F104">
            <calcext:condition calcext:apply-style-name="ConditionalStyle_248" calcext:value="=0" calcext:base-cell-address="КПК1014030.A104"/>
          </calcext:conditional-format>
          <calcext:conditional-format calcext:target-range-address="КПК1014030.G105:КПК1014030.G105">
            <calcext:condition calcext:apply-style-name="ConditionalStyle_247" calcext:value="=[.$G104]" calcext:base-cell-address="КПК1014030.G105"/>
          </calcext:conditional-format>
          <calcext:conditional-format calcext:target-range-address="КПК1014030.A105:КПК1014030.F105">
            <calcext:condition calcext:apply-style-name="ConditionalStyle_246" calcext:value="=0" calcext:base-cell-address="КПК1014030.A105"/>
          </calcext:conditional-format>
          <calcext:conditional-format calcext:target-range-address="КПК1014030.G106:КПК1014030.G106">
            <calcext:condition calcext:apply-style-name="ConditionalStyle_245" calcext:value="=[.$G105]" calcext:base-cell-address="КПК1014030.G106"/>
          </calcext:conditional-format>
          <calcext:conditional-format calcext:target-range-address="КПК1014030.A106:КПК1014030.F106">
            <calcext:condition calcext:apply-style-name="ConditionalStyle_244" calcext:value="=0" calcext:base-cell-address="КПК1014030.A106"/>
          </calcext:conditional-format>
          <calcext:conditional-format calcext:target-range-address="КПК1014030.G107:КПК1014030.G107">
            <calcext:condition calcext:apply-style-name="ConditionalStyle_243" calcext:value="=[.$G106]" calcext:base-cell-address="КПК1014030.G107"/>
          </calcext:conditional-format>
          <calcext:conditional-format calcext:target-range-address="КПК1014030.A107:КПК1014030.F107">
            <calcext:condition calcext:apply-style-name="ConditionalStyle_242" calcext:value="=0" calcext:base-cell-address="КПК1014030.A107"/>
          </calcext:conditional-format>
          <calcext:conditional-format calcext:target-range-address="КПК1014030.G108:КПК1014030.G108">
            <calcext:condition calcext:apply-style-name="ConditionalStyle_241" calcext:value="=[.$G107]" calcext:base-cell-address="КПК1014030.G108"/>
          </calcext:conditional-format>
          <calcext:conditional-format calcext:target-range-address="КПК1014030.A108:КПК1014030.F108">
            <calcext:condition calcext:apply-style-name="ConditionalStyle_240" calcext:value="=0" calcext:base-cell-address="КПК1014030.A108"/>
          </calcext:conditional-format>
          <calcext:conditional-format calcext:target-range-address="КПК1014030.G109:КПК1014030.G109">
            <calcext:condition calcext:apply-style-name="ConditionalStyle_239" calcext:value="=[.$G108]" calcext:base-cell-address="КПК1014030.G109"/>
          </calcext:conditional-format>
          <calcext:conditional-format calcext:target-range-address="КПК1014030.A109:КПК1014030.F109">
            <calcext:condition calcext:apply-style-name="ConditionalStyle_238" calcext:value="=0" calcext:base-cell-address="КПК1014030.A109"/>
          </calcext:conditional-format>
          <calcext:conditional-format calcext:target-range-address="КПК1014030.G110:КПК1014030.G110">
            <calcext:condition calcext:apply-style-name="ConditionalStyle_237" calcext:value="=[.$G109]" calcext:base-cell-address="КПК1014030.G110"/>
          </calcext:conditional-format>
          <calcext:conditional-format calcext:target-range-address="КПК1014030.A110:КПК1014030.F110">
            <calcext:condition calcext:apply-style-name="ConditionalStyle_236" calcext:value="=0" calcext:base-cell-address="КПК1014030.A110"/>
          </calcext:conditional-format>
          <calcext:conditional-format calcext:target-range-address="КПК1014030.G111:КПК1014030.G111">
            <calcext:condition calcext:apply-style-name="ConditionalStyle_235" calcext:value="=[.$G110]" calcext:base-cell-address="КПК1014030.G111"/>
          </calcext:conditional-format>
          <calcext:conditional-format calcext:target-range-address="КПК1014030.A111:КПК1014030.F111">
            <calcext:condition calcext:apply-style-name="ConditionalStyle_234" calcext:value="=0" calcext:base-cell-address="КПК1014030.A111"/>
          </calcext:conditional-format>
          <calcext:conditional-format calcext:target-range-address="КПК1014030.G112:КПК1014030.G112">
            <calcext:condition calcext:apply-style-name="ConditionalStyle_233" calcext:value="=[.$G111]" calcext:base-cell-address="КПК1014030.G112"/>
          </calcext:conditional-format>
          <calcext:conditional-format calcext:target-range-address="КПК1014030.A112:КПК1014030.F112">
            <calcext:condition calcext:apply-style-name="ConditionalStyle_232" calcext:value="=0" calcext:base-cell-address="КПК1014030.A112"/>
          </calcext:conditional-format>
          <calcext:conditional-format calcext:target-range-address="КПК1014030.G113:КПК1014030.G113">
            <calcext:condition calcext:apply-style-name="ConditionalStyle_231" calcext:value="=[.$G112]" calcext:base-cell-address="КПК1014030.G113"/>
          </calcext:conditional-format>
          <calcext:conditional-format calcext:target-range-address="КПК1014030.A113:КПК1014030.F113">
            <calcext:condition calcext:apply-style-name="ConditionalStyle_230" calcext:value="=0" calcext:base-cell-address="КПК1014030.A113"/>
          </calcext:conditional-format>
        </calcext:conditional-formats>
      </table:table>
      <table:table table:name="КПК1014060" table:style-name="ta4" table:print-ranges="КПК1014060.A1:КПК1014060.BM126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30">
          <table:table-cell table:number-columns-repeated="40"/>
          <table:table-cell table:style-name="ce188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93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60"/>
          <table:table-cell table:number-columns-repeated="960"/>
        </table:table-row>
        <table:table-row table:style-name="ro3">
          <table:table-cell table:number-columns-repeated="40"/>
          <table:table-cell table:style-name="ce636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197"/>
          <table:table-cell table:number-columns-repeated="960"/>
        </table:table-row>
        <table:table-row table:style-name="ro7">
          <table:table-cell table:number-columns-repeated="40"/>
          <table:table-cell table:style-name="ce348" office:value-type="string" calcext:value-type="string" table:number-columns-spanned="24" table:number-rows-spanned="1">
            <text:p>Відділ культури і туризму Дубенської міської ради</text:p>
          </table:table-cell>
          <table:covered-table-cell table:number-columns-repeated="23" table:style-name="ce348"/>
          <table:table-cell table:number-columns-repeated="960"/>
        </table:table-row>
        <table:table-row table:style-name="ro5">
          <table:table-cell table:number-columns-repeated="40"/>
          <table:table-cell table:style-name="ce637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637"/>
          <table:table-cell table:number-columns-repeated="960"/>
        </table:table-row>
        <table:table-row table:style-name="ro6" table:visibility="collapse">
          <table:table-cell table:number-columns-repeated="40"/>
          <table:table-cell table:style-name="ce190" table:number-columns-spanned="18" table:number-rows-spanned="1"/>
          <table:covered-table-cell table:number-columns-repeated="17" table:style-name="ce194"/>
          <table:table-cell table:number-columns-repeated="966"/>
        </table:table-row>
        <table:table-row table:style-name="ro2">
          <table:table-cell table:number-columns-repeated="40"/>
          <table:table-cell table:style-name="ce638" office:value-type="string" calcext:value-type="string" table:number-columns-spanned="18" table:number-rows-spanned="1">
            <text:p>Наказ №52 <text:s text:c="3"/>від <text:s/>20 <text:s/>серпня <text:s/>2020 р.</text:p>
          </table:table-cell>
          <table:covered-table-cell table:number-columns-repeated="17" table:style-name="ce639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57" office:value-type="string" calcext:value-type="string" table:number-columns-spanned="11" table:number-rows-spanned="1">
            <text:p>1000000</text:p>
          </table:table-cell>
          <table:covered-table-cell table:number-columns-repeated="10" table:style-name="ce57"/>
          <table:table-cell table:style-name="ce149"/>
          <table:table-cell table:style-name="ce151" office:value-type="string" calcext:value-type="string" table:number-columns-spanned="32" table:number-rows-spanned="1">
            <text:p>Відділ культури і туризму Дубенської міської ради</text:p>
          </table:table-cell>
          <table:covered-table-cell table:number-columns-repeated="31" table:style-name="ce61"/>
          <table:table-cell table:style-name="ce196"/>
          <table:table-cell table:style-name="ce57" office:value-type="string" calcext:value-type="string" table:number-columns-spanned="8" table:number-rows-spanned="1">
            <text:p>23308953</text:p>
          </table:table-cell>
          <table:covered-table-cell table:number-columns-repeated="7" table:style-name="ce57"/>
          <table:table-cell table:style-name="ce196" table:number-columns-repeated="23"/>
          <table:table-cell table:number-columns-repeated="947"/>
        </table:table-row>
        <table:table-row table:style-name="ro10">
          <table:table-cell table:style-name="ce5"/>
          <table:table-cell table:style-name="ce58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5"/>
          <table:table-cell table:style-name="ce5"/>
          <table:table-cell table:style-name="ce152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153"/>
          <table:table-cell table:style-name="ce5"/>
          <table:table-cell table:style-name="ce58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95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205" table:number-columns-repeated="8"/>
          <table:table-cell table:number-columns-repeated="960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57" office:value-type="string" calcext:value-type="string" table:number-columns-spanned="11" table:number-rows-spanned="1">
            <text:p>1010000</text:p>
          </table:table-cell>
          <table:covered-table-cell table:number-columns-repeated="10" table:style-name="ce57"/>
          <table:table-cell table:style-name="ce149"/>
          <table:table-cell table:style-name="ce151" office:value-type="string" calcext:value-type="string" table:number-columns-spanned="32" table:number-rows-spanned="1">
            <text:p>Відділ <text:s/>культури та туризму Дубенської міської ради</text:p>
          </table:table-cell>
          <table:covered-table-cell table:number-columns-repeated="31" table:style-name="ce61"/>
          <table:table-cell table:style-name="ce196"/>
          <table:table-cell table:style-name="ce57" office:value-type="string" calcext:value-type="string" table:number-columns-spanned="8" table:number-rows-spanned="1">
            <text:p>23308953</text:p>
          </table:table-cell>
          <table:covered-table-cell table:number-columns-repeated="7" table:style-name="ce57"/>
          <table:table-cell table:style-name="ce161" table:number-columns-repeated="9"/>
          <table:table-cell table:style-name="ce207"/>
          <table:table-cell table:style-name="ce209" table:number-columns-repeated="3"/>
          <table:table-cell table:style-name="ce161" table:number-columns-repeated="8"/>
          <table:table-cell table:number-columns-repeated="949"/>
        </table:table-row>
        <table:table-row table:style-name="ro10">
          <table:table-cell table:style-name="ce7"/>
          <table:table-cell table:style-name="ce58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5"/>
          <table:table-cell table:style-name="ce5"/>
          <table:table-cell table:style-name="ce152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153"/>
          <table:table-cell table:style-name="ce5"/>
          <table:table-cell table:style-name="ce58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95"/>
          <table:table-cell table:style-name="ce162" table:number-columns-repeated="8"/>
          <table:table-cell table:style-name="ce206"/>
          <table:table-cell table:style-name="ce162"/>
          <table:table-cell table:style-name="ce209" table:number-columns-repeated="3"/>
          <table:table-cell table:style-name="ce162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31">
          <table:table-cell table:style-name="ce4" office:value-type="string" calcext:value-type="string">
            <text:p>3.</text:p>
          </table:table-cell>
          <table:table-cell table:style-name="ce57" office:value-type="string" calcext:value-type="string" table:number-columns-spanned="11" table:number-rows-spanned="1">
            <text:p>1014060</text:p>
          </table:table-cell>
          <table:covered-table-cell table:number-columns-repeated="10" table:style-name="ce57"/>
          <table:table-cell/>
          <table:table-cell table:style-name="ce57" office:value-type="string" calcext:value-type="string" table:number-columns-spanned="12" table:number-rows-spanned="1">
            <text:p>4060</text:p>
          </table:table-cell>
          <table:covered-table-cell table:number-columns-repeated="11" table:style-name="ce57"/>
          <table:table-cell table:style-name="ce161"/>
          <table:table-cell table:style-name="ce57" office:value-type="string" calcext:value-type="string" table:number-columns-spanned="9" table:number-rows-spanned="1">
            <text:p>0828</text:p>
          </table:table-cell>
          <table:covered-table-cell table:number-columns-repeated="8" table:style-name="ce57"/>
          <table:table-cell table:style-name="ce161"/>
          <table:table-cell table:style-name="ce184" office:value-type="string" calcext:value-type="string" table:number-columns-spanned="19" table:number-rows-spanned="1">
            <text:p>Забезпечення діяльності палаців i будинків культури, клубів, центрів дозвілля та iнших клубних закладів</text:p>
          </table:table-cell>
          <table:covered-table-cell table:number-columns-repeated="18" table:style-name="ce61"/>
          <table:table-cell table:style-name="ce161"/>
          <table:table-cell table:style-name="ce57" office:value-type="string" calcext:value-type="string" table:number-columns-spanned="8" table:number-rows-spanned="1">
            <text:p>17202100000</text:p>
          </table:table-cell>
          <table:covered-table-cell table:number-columns-repeated="7" table:style-name="ce57"/>
          <table:table-cell table:style-name="ce161" table:number-columns-repeated="15"/>
          <table:table-cell table:number-columns-repeated="945"/>
        </table:table-row>
        <table:table-row table:style-name="ro12">
          <table:table-cell/>
          <table:table-cell table:style-name="ce58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5"/>
          <table:table-cell/>
          <table:table-cell table:style-name="ce58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95"/>
          <table:table-cell table:style-name="ce162"/>
          <table:table-cell table:style-name="ce166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66"/>
          <table:table-cell table:style-name="ce162"/>
          <table:table-cell table:style-name="ce185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85"/>
          <table:table-cell table:style-name="ce162"/>
          <table:table-cell table:style-name="ce58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95"/>
          <table:table-cell table:style-name="ce162" table:number-columns-repeated="15"/>
          <table:table-cell table:number-columns-repeated="945"/>
        </table:table-row>
        <table:table-row table:style-name="ro13">
          <table:table-cell table:style-name="ce8" table:number-columns-repeated="64"/>
          <table:table-cell table:number-columns-repeated="960"/>
        </table:table-row>
        <table:table-row table:style-name="ro14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59"/>
          <table:table-cell table:style-name="ce146" office:value-type="float" office:value="1800292" calcext:value-type="float" table:number-columns-spanned="10" table:number-rows-spanned="1">
            <text:p>1 800 292,00</text:p>
          </table:table-cell>
          <table:covered-table-cell table:number-columns-repeated="9" table:style-name="ce146"/>
          <table:table-cell table:style-name="ce176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82"/>
          <table:table-cell table:style-name="ce146" office:value-type="float" office:value="1764292" calcext:value-type="float" table:number-columns-spanned="11" table:number-rows-spanned="1">
            <text:p>1 764 292,00</text:p>
          </table:table-cell>
          <table:covered-table-cell table:number-columns-repeated="10" table:style-name="ce146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32">
          <table:table-cell table:style-name="ce10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146" office:value-type="float" office:value="36000" calcext:value-type="float" table:number-columns-spanned="11" table:number-rows-spanned="1">
            <text:p>36 000,00</text:p>
          </table:table-cell>
          <table:covered-table-cell table:number-columns-repeated="10" table:style-name="ce146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147" table:number-columns-repeated="2"/>
          <table:table-cell table:style-name="ce163" table:number-columns-repeated="14"/>
          <table:table-cell table:style-name="ce186" table:number-columns-repeated="5"/>
          <table:table-cell table:style-name="ce8" table:number-columns-repeated="11"/>
          <table:table-cell table:style-name="ce186" table:number-columns-repeated="6"/>
          <table:table-cell table:style-name="ce8" table:number-columns-repeated="3"/>
          <table:table-cell table:number-columns-repeated="960"/>
        </table:table-row>
        <table:table-row table:style-name="ro15">
          <table:table-cell table:style-name="ce11" table:number-columns-repeated="8"/>
          <table:table-cell table:style-name="ce147" table:number-columns-repeated="11"/>
          <table:table-cell table:style-name="ce11" table:number-columns-repeated="4"/>
          <table:table-cell table:style-name="ce147" table:number-columns-repeated="2"/>
          <table:table-cell table:style-name="ce163" table:number-columns-repeated="14"/>
          <table:table-cell table:style-name="ce186" table:number-columns-repeated="5"/>
          <table:table-cell table:style-name="ce8" table:number-columns-repeated="11"/>
          <table:table-cell table:style-name="ce186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60"/>
          <table:table-cell table:number-columns-repeated="960"/>
        </table:table-row>
        <table:table-row table:style-name="ro16">
          <table:table-cell table:style-name="ce13" office:value-type="string" calcext:value-type="string" table:number-columns-spanned="64" table:number-rows-spanned="1">
            <text:p><text:s/>Конституція України, <text:s/>Бюджетний кодекс України від 08.07.10 р. №2456-V(із змінами і доповненнями), Закон України «Про культуру», Наказ Міністерства фінансів України від 02.08.2010р. № 805 "Про затвердження основних підходів до впровадження програмно-цільового методу складання та виконання місцевих бюджетів" (зі змінами від 02.12.2014р. № 1194), наказ 01.10.2010 N 1150/41 "Про затвердження Типового переліку бюджетних програм та результативних показників їх виконання для місцевих бюджетів у галузі "Культура", наказ Міністерства фінансів України від 29.12.2002 <text:s/>№ 1098 «Про паспорти бюджетних програм», Постанова КМ України "Про затвердження переліку платних послуг, які можуть надаватися закладами культури, заснованими на державній та комунальній формі власності" від 12.12.2011 р. №1271, Наказ Міністерства культури України від 20.09.2011 р. № 767/0/16-11 "Про затвердження типових штатних нормативів клубних закладів, центрів народної творчості, парків культури та відпочинку та інших культурно-освітніх центрів і установ державної та комунальної форми власності сфери культури", Закон «Про Державний бюджет України на 2020 рік» № 294-ІХ від 14.11.2019р., рішення Дубенської міської ради №4319 від 06.12.2019р. <text:s/>«Про бюджет міста Дубно на 2020 рік», рішення Дубенської міської ради №4961 <text:s/>від 15.07.2020р. <text:s/>«Про внесення змін до бюджету міста на 2020 рік», <text:s/>рішення міської ради №4997 від 14.08.2020 р.</text:p>
          </table:table-cell>
          <table:covered-table-cell table:number-columns-repeated="63" table:style-name="ce61"/>
          <table:table-cell table:number-columns-repeated="960"/>
        </table:table-row>
        <table:table-row table:style-name="ro15" table:visibility="collapse">
          <table:table-cell table:style-name="ce14" table:number-columns-repeated="64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42"/>
          <table:covered-table-cell table:style-name="ce208"/>
          <table:table-cell table:number-columns-repeated="960"/>
        </table:table-row>
        <table:table-row table:style-name="ro18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42"/>
          <table:covered-table-cell table:style-name="ce208"/>
          <table:table-cell table:number-columns-repeated="960"/>
        </table:table-row>
        <table:table-row table:style-name="ro19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1" office:value-type="string" calcext:value-type="string" table:number-columns-spanned="58" table:number-rows-spanned="1">
            <text:p>name</text:p>
          </table:table-cell>
          <table:covered-table-cell table:number-columns-repeated="56" table:style-name="ce109"/>
          <table:covered-table-cell table:style-name="ce157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15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11" office:value-type="string" calcext:value-type="string" table:number-columns-spanned="58" table:number-rows-spanned="1">
            <text:p>Захист і збереження культурної спадщини як основи національної культури, турбота про розвиток культури.</text:p>
          </table:table-cell>
          <table:covered-table-cell table:number-columns-repeated="56" table:style-name="ce107"/>
          <table:covered-table-cell table:style-name="ce171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5" table:visibility="collapse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64" table:number-rows-spanned="1">
            <text:p>Надання послуг з організації культурного дозвілля населення</text:p>
          </table:table-cell>
          <table:covered-table-cell table:number-columns-repeated="63" table:style-name="ce61"/>
          <table:table-cell table:number-columns-repeated="960"/>
        </table:table-row>
        <table:table-row table:style-name="ro15" table:visibility="collapse">
          <table:table-cell table:style-name="ce11" table:number-columns-repeated="11"/>
          <table:table-cell table:style-name="ce148" table:number-columns-repeated="53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42"/>
          <table:covered-table-cell table:style-name="ce208"/>
          <table:table-cell table:number-columns-repeated="960"/>
        </table:table-row>
        <table:table-row table:style-name="ro18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42"/>
          <table:covered-table-cell table:style-name="ce208"/>
          <table:table-cell table:number-columns-repeated="960"/>
        </table:table-row>
        <table:table-row table:style-name="ro19" table:visibility="collapse">
          <table:table-cell table:style-name="ce17" office:value-type="string" calcext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101" office:value-type="string" calcext:value-type="string" table:number-columns-spanned="58" table:number-rows-spanned="1">
            <text:p>name</text:p>
          </table:table-cell>
          <table:covered-table-cell table:number-columns-repeated="56" table:style-name="ce109"/>
          <table:covered-table-cell table:style-name="ce157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5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11" office:value-type="string" calcext:value-type="string" table:number-columns-spanned="58" table:number-rows-spanned="1">
            <text:p>Забезпечення організації культурного дозвілля населення і зміцнення культурних традицій</text:p>
          </table:table-cell>
          <table:covered-table-cell table:number-columns-repeated="56" table:style-name="ce107"/>
          <table:covered-table-cell table:style-name="ce171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5"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7"/>
          <table:table-cell table:style-name="ce111" office:value-type="string" calcext:value-type="string" table:number-columns-spanned="58" table:number-rows-spanned="1">
            <text:p>Забезпечення збереження енергоресурсів</text:p>
          </table:table-cell>
          <table:covered-table-cell table:number-columns-repeated="56" table:style-name="ce107"/>
          <table:covered-table-cell table:style-name="ce171"/>
          <table:table-cell table:number-columns-repeated="960"/>
        </table:table-row>
        <table:table-row table:style-name="ro15">
          <table:table-cell table:style-name="ce17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7"/>
          <table:table-cell table:style-name="ce111" office:value-type="string" calcext:value-type="string" table:number-columns-spanned="58" table:number-rows-spanned="1">
            <text:p>Заходи з інформатизації ( на виконання Національної програми інформатизації)</text:p>
          </table:table-cell>
          <table:covered-table-cell table:number-columns-repeated="56" table:style-name="ce107"/>
          <table:covered-table-cell table:style-name="ce171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154" table:number-columns-repeated="46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60" table:number-columns-repeated="12"/>
          <table:table-cell table:number-columns-repeated="960"/>
        </table:table-row>
        <table:table-row table:style-name="ro3">
          <table:table-cell table:style-name="ce19" table:number-columns-spanned="52" table:number-rows-spanned="1"/>
          <table:covered-table-cell table:number-columns-repeated="51" table:style-name="ce19"/>
          <table:table-cell table:style-name="ce199" table:number-columns-repeated="8"/>
          <table:table-cell table:style-name="ce197" table:number-columns-repeated="4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03"/>
          <table:covered-table-cell table:style-name="ce167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200" table:number-columns-repeated="8"/>
          <table:table-cell table:number-columns-repeated="964"/>
        </table:table-row>
        <table:table-row table:style-name="ro20">
          <table:covered-table-cell table:number-columns-repeated="3" table:style-name="ce16"/>
          <table:covered-table-cell table:style-name="ce96"/>
          <table:covered-table-cell table:number-columns-repeated="23" table:style-name="ce104"/>
          <table:covered-table-cell table:style-name="ce168"/>
          <table:covered-table-cell table:number-columns-repeated="24" table:style-name="ce16"/>
          <table:table-cell table:style-name="ce200" table:number-columns-repeated="8"/>
          <table:table-cell table:number-columns-repeated="964"/>
        </table:table-row>
        <table:table-row table:style-name="ro18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05"/>
          <table:covered-table-cell table:style-name="ce156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200" table:number-columns-repeated="8"/>
          <table:table-cell table:number-columns-repeated="964"/>
        </table:table-row>
        <table:table-row table:style-name="ro15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1">
            <text:p>name</text:p>
          </table:table-cell>
          <table:covered-table-cell table:number-columns-repeated="23" table:style-name="ce106"/>
          <table:covered-table-cell table:style-name="ce170"/>
          <table:table-cell table:style-name="ce173" office:value-type="string" calcext:value-type="string" table:number-columns-spanned="8" table:number-rows-spanned="1">
            <text:p>pz2</text:p>
          </table:table-cell>
          <table:covered-table-cell table:number-columns-repeated="7" table:style-name="ce173"/>
          <table:table-cell table:style-name="ce173" office:value-type="string" calcext:value-type="string" table:number-columns-spanned="8" table:number-rows-spanned="1">
            <text:p>ps2</text:p>
          </table:table-cell>
          <table:covered-table-cell table:number-columns-repeated="7" table:style-name="ce173"/>
          <table:table-cell table:style-name="ce165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73"/>
          <table:table-cell table:style-name="ce201"/>
          <table:table-cell table:style-name="ce204" table:number-columns-repeated="7"/>
          <table:table-cell table:style-name="ce198" table:number-columns-repeated="18"/>
          <table:table-cell table:style-name="ce198" office:value-type="string" calcext:value-type="string">
            <text:p>p4.8</text:p>
          </table:table-cell>
          <table:table-cell table:style-name="ce198" table:number-columns-repeated="945"/>
        </table:table-row>
        <table:table-row table:style-name="ro12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584" office:value-type="string" calcext:value-type="string" table:number-columns-spanned="25" table:number-rows-spanned="1">
            <text:p>Забезпечення організації культурного дозвілля населення і зміцнення культурних традицій</text:p>
          </table:table-cell>
          <table:covered-table-cell table:number-columns-repeated="23" table:style-name="ce107"/>
          <table:covered-table-cell table:style-name="ce171"/>
          <table:table-cell table:style-name="ce175" office:value-type="float" office:value="1463662" calcext:value-type="float" table:number-columns-spanned="8" table:number-rows-spanned="1">
            <text:p>1 463 662,00</text:p>
          </table:table-cell>
          <table:covered-table-cell table:number-columns-repeated="7" table:style-name="ce175"/>
          <table:table-cell table:style-name="ce175" office:value-type="float" office:value="36000" calcext:value-type="float" table:number-columns-spanned="8" table:number-rows-spanned="1">
            <text:p>36 000,00</text:p>
          </table:table-cell>
          <table:covered-table-cell table:number-columns-repeated="7" table:style-name="ce175"/>
          <table:table-cell table:style-name="ce175" table:formula="of:=[.AC51]+[.AK51]" office:value-type="float" office:value="1499662" calcext:value-type="float" table:number-columns-spanned="8" table:number-rows-spanned="1">
            <text:p>1 499 662,00</text:p>
          </table:table-cell>
          <table:covered-table-cell table:number-columns-repeated="7" table:style-name="ce175"/>
          <table:table-cell table:style-name="ce202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5"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585" office:value-type="string" calcext:value-type="string" table:number-columns-spanned="25" table:number-rows-spanned="1">
            <text:p>Забезпечення збереження енергоресурсів</text:p>
          </table:table-cell>
          <table:covered-table-cell table:number-columns-repeated="23" table:style-name="ce107"/>
          <table:covered-table-cell table:style-name="ce171"/>
          <table:table-cell table:style-name="ce175" office:value-type="float" office:value="299730" calcext:value-type="float" table:number-columns-spanned="8" table:number-rows-spanned="1">
            <text:p>299 730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C52]+[.AK52]" office:value-type="float" office:value="299730" calcext:value-type="float" table:number-columns-spanned="8" table:number-rows-spanned="1">
            <text:p>299 730,00</text:p>
          </table:table-cell>
          <table:covered-table-cell table:number-columns-repeated="7" table:style-name="ce175"/>
          <table:table-cell table:style-name="ce202" table:number-columns-repeated="8"/>
          <table:table-cell table:number-columns-repeated="964"/>
        </table:table-row>
        <table:table-row table:style-name="ro15">
          <table:table-cell table:style-name="ce1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7"/>
          <table:table-cell table:style-name="ce586" office:value-type="string" calcext:value-type="string" table:number-columns-spanned="25" table:number-rows-spanned="1">
            <text:p>Заходи з інформатизації ( на виконання Національної програми інформатизації)</text:p>
          </table:table-cell>
          <table:covered-table-cell table:number-columns-repeated="23" table:style-name="ce107"/>
          <table:covered-table-cell table:style-name="ce171"/>
          <table:table-cell table:style-name="ce175" office:value-type="float" office:value="900" calcext:value-type="float" table:number-columns-spanned="8" table:number-rows-spanned="1">
            <text:p>900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C53]+[.AK53]" office:value-type="float" office:value="900" calcext:value-type="float" table:number-columns-spanned="8" table:number-rows-spanned="1">
            <text:p>900,00</text:p>
          </table:table-cell>
          <table:covered-table-cell table:number-columns-repeated="7" table:style-name="ce175"/>
          <table:table-cell table:style-name="ce202" table:number-columns-repeated="8"/>
          <table:table-cell table:number-columns-repeated="964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587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08"/>
          <table:covered-table-cell table:style-name="ce172"/>
          <table:table-cell table:style-name="ce174" office:value-type="float" office:value="1764292" calcext:value-type="float" table:number-columns-spanned="8" table:number-rows-spanned="1">
            <text:p>1 764 292,00</text:p>
          </table:table-cell>
          <table:covered-table-cell table:number-columns-repeated="7" table:style-name="ce174"/>
          <table:table-cell table:style-name="ce174" office:value-type="float" office:value="36000" calcext:value-type="float" table:number-columns-spanned="8" table:number-rows-spanned="1">
            <text:p>36 000,00</text:p>
          </table:table-cell>
          <table:covered-table-cell table:number-columns-repeated="7" table:style-name="ce174"/>
          <table:table-cell table:style-name="ce174" table:formula="of:=[.AC54]+[.AK54]" office:value-type="float" office:value="1800292" calcext:value-type="float" table:number-columns-spanned="8" table:number-rows-spanned="1">
            <text:p>1 800 292,00</text:p>
          </table:table-cell>
          <table:covered-table-cell table:number-columns-repeated="7" table:style-name="ce174"/>
          <table:table-cell table:style-name="ce203" table:number-columns-repeated="8"/>
          <table:table-cell table:style-name="ce198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60"/>
          <table:table-cell table:number-columns-repeated="960"/>
        </table:table-row>
        <table:table-row table:style-name="ro3">
          <table:table-cell table:style-name="ce19" table:number-columns-spanned="51" table:number-rows-spanned="1"/>
          <table:covered-table-cell table:number-columns-repeated="50" table:style-name="ce19"/>
          <table:table-cell table:style-name="ce197" table:number-columns-repeated="13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03"/>
          <table:covered-table-cell table:style-name="ce167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20">
          <table:covered-table-cell table:number-columns-repeated="3" table:style-name="ce16"/>
          <table:covered-table-cell table:style-name="ce96"/>
          <table:covered-table-cell table:number-columns-repeated="22" table:style-name="ce104"/>
          <table:covered-table-cell table:style-name="ce168"/>
          <table:covered-table-cell table:number-columns-repeated="24" table:style-name="ce16"/>
          <table:table-cell table:number-columns-repeated="973"/>
        </table:table-row>
        <table:table-row table:style-name="ro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05"/>
          <table:covered-table-cell table:style-name="ce156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15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01" office:value-type="string" calcext:value-type="string" table:number-columns-spanned="24" table:number-rows-spanned="1">
            <text:p>name</text:p>
          </table:table-cell>
          <table:covered-table-cell table:number-columns-repeated="22" table:style-name="ce109"/>
          <table:covered-table-cell table:style-name="ce157"/>
          <table:table-cell table:style-name="ce173" office:value-type="string" calcext:value-type="string" table:number-columns-spanned="8" table:number-rows-spanned="1">
            <text:p>pz2</text:p>
          </table:table-cell>
          <table:covered-table-cell table:number-columns-repeated="7" table:style-name="ce173"/>
          <table:table-cell table:style-name="ce173" office:value-type="string" calcext:value-type="string" table:number-columns-spanned="8" table:number-rows-spanned="1">
            <text:p>ps2</text:p>
          </table:table-cell>
          <table:covered-table-cell table:number-columns-repeated="7" table:style-name="ce173"/>
          <table:table-cell table:style-name="ce173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73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5">
          <table:table-cell table:style-name="ce20" table:number-columns-spanned="3" table:number-rows-spanned="1"/>
          <table:covered-table-cell table:number-columns-repeated="2" table:style-name="ce20"/>
          <table:table-cell table:style-name="ce102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10"/>
          <table:covered-table-cell table:style-name="ce169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formula="of:=[.AB62]+[.AJ6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98" table:number-columns-repeated="27"/>
          <table:table-cell table:style-name="ce198" office:value-type="string" calcext:value-type="string">
            <text:p>s4.9</text:p>
          </table:table-cell>
          <table:table-cell table:style-name="ce198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1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05"/>
          <table:covered-table-cell table:style-name="ce156"/>
          <table:table-cell table:style-name="ce16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05"/>
          <table:covered-table-cell table:style-name="ce156"/>
          <table:table-cell table:style-name="ce16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05"/>
          <table:covered-table-cell table:style-name="ce156"/>
          <table:table-cell table:style-name="ce16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05"/>
          <table:covered-table-cell table:style-name="ce156"/>
          <table:table-cell table:number-columns-repeated="960"/>
        </table:table-row>
        <table:table-row table:style-name="ro7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05"/>
          <table:covered-table-cell table:style-name="ce156"/>
          <table:table-cell table:style-name="ce16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15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1" office:value-type="string" calcext:value-type="string" table:number-columns-spanned="19" table:number-rows-spanned="1">
            <text:p>name</text:p>
          </table:table-cell>
          <table:covered-table-cell table:number-columns-repeated="17" table:style-name="ce109"/>
          <table:covered-table-cell table:style-name="ce157"/>
          <table:table-cell table:style-name="ce17" office:value-type="string" calcext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77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01"/>
          <table:covered-table-cell table:style-name="ce177"/>
          <table:table-cell table:style-name="ce173" office:value-type="string" calcext:value-type="string" table:number-columns-spanned="8" table:number-rows-spanned="1">
            <text:p>pz2</text:p>
          </table:table-cell>
          <table:covered-table-cell table:number-columns-repeated="7" table:style-name="ce173"/>
          <table:table-cell table:style-name="ce173" office:value-type="string" calcext:value-type="string" table:number-columns-spanned="8" table:number-rows-spanned="1">
            <text:p>s2</text:p>
          </table:table-cell>
          <table:covered-table-cell table:number-columns-repeated="7" table:style-name="ce173"/>
          <table:table-cell table:style-name="ce173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73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5">
          <table:table-cell table:style-name="ce49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537"/>
          <table:table-cell table:style-name="ce588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634"/>
          <table:covered-table-cell table:number-columns-repeated="12" table:style-name="ce150"/>
          <table:covered-table-cell table:style-name="ce158"/>
          <table:table-cell table:style-name="ce164" table:number-columns-spanned="5" table:number-rows-spanned="1"/>
          <table:covered-table-cell table:number-columns-repeated="4" table:style-name="ce164"/>
          <table:table-cell table:style-name="ce178" table:number-columns-spanned="10" table:number-rows-spanned="1"/>
          <table:covered-table-cell table:number-columns-repeated="8" table:style-name="ce102"/>
          <table:covered-table-cell table:style-name="ce178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98" table:number-columns-repeated="14"/>
          <table:table-cell table:style-name="ce198" office:value-type="string" calcext:value-type="string">
            <text:p>s4.10</text:p>
          </table:table-cell>
          <table:table-cell table:style-name="ce198" table:number-columns-repeated="945"/>
        </table:table-row>
        <table:table-row table:style-name="ro12">
          <table:table-cell table:style-name="ce49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38"/>
          <table:table-cell table:style-name="ce589" office:value-type="string" calcext:value-type="string" table:number-columns-spanned="19" table:number-rows-spanned="1">
            <text:p>кількість установ - усього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од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Зведення звітів по мережі, штатах і контингентах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175"/>
          <table:table-cell table:style-name="ce175" table:number-columns-spanned="8" table:number-rows-spanned="1"/>
          <table:covered-table-cell table:number-columns-repeated="7" table:style-name="ce175"/>
          <table:table-cell table:style-name="ce175" table:formula="of:=[.AO69]+[.AW69]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49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39"/>
          <table:table-cell table:style-name="ce590" office:value-type="string" calcext:value-type="string" table:number-columns-spanned="19" table:number-rows-spanned="1">
            <text:p>кількість установ - усього у тому числі: будинків культури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од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Зведення звітів по мережі, штатах і контингентах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75"/>
          <table:table-cell table:style-name="ce175" table:number-columns-spanned="8" table:number-rows-spanned="1"/>
          <table:covered-table-cell table:number-columns-repeated="7" table:style-name="ce175"/>
          <table:table-cell table:style-name="ce175" table:formula="of:=[.AO70]+[.AW70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49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40"/>
          <table:table-cell table:style-name="ce591" office:value-type="string" calcext:value-type="string" table:number-columns-spanned="19" table:number-rows-spanned="1">
            <text:p>кількість установ - усього у тому числі: клубів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од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Зведення звітів по мережі, штатах і контингентах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75"/>
          <table:table-cell table:style-name="ce175" table:number-columns-spanned="8" table:number-rows-spanned="1"/>
          <table:covered-table-cell table:number-columns-repeated="7" table:style-name="ce175"/>
          <table:table-cell table:style-name="ce175" table:formula="of:=[.AO71]+[.AW71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49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41"/>
          <table:table-cell table:style-name="ce592" office:value-type="string" calcext:value-type="string" table:number-columns-spanned="19" table:number-rows-spanned="1">
            <text:p>кількість гуртків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од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Зведення звітів по мережі, штатах і контингентах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4" calcext:value-type="float" table:number-columns-spanned="8" table:number-rows-spanned="1">
            <text:p>14,00</text:p>
          </table:table-cell>
          <table:covered-table-cell table:number-columns-repeated="7" table:style-name="ce175"/>
          <table:table-cell table:style-name="ce175" table:number-columns-spanned="8" table:number-rows-spanned="1"/>
          <table:covered-table-cell table:number-columns-repeated="7" table:style-name="ce175"/>
          <table:table-cell table:style-name="ce175" table:formula="of:=[.AO72]+[.AW72]" office:value-type="float" office:value="14" calcext:value-type="float" table:number-columns-spanned="8" table:number-rows-spanned="1">
            <text:p>14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49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42"/>
          <table:table-cell table:style-name="ce593" office:value-type="string" calcext:value-type="string" table:number-columns-spanned="19" table:number-rows-spanned="1">
            <text:p>середнє число окладів (ставок) - усього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од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3.25" calcext:value-type="float" table:number-columns-spanned="8" table:number-rows-spanned="1">
            <text:p>13,25</text:p>
          </table:table-cell>
          <table:covered-table-cell table:number-columns-repeated="7" table:style-name="ce175"/>
          <table:table-cell table:style-name="ce175" table:number-columns-spanned="8" table:number-rows-spanned="1"/>
          <table:covered-table-cell table:number-columns-repeated="7" table:style-name="ce175"/>
          <table:table-cell table:style-name="ce175" table:formula="of:=[.AO73]+[.AW73]" office:value-type="float" office:value="13.25" calcext:value-type="float" table:number-columns-spanned="8" table:number-rows-spanned="1">
            <text:p>13,25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49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43"/>
          <table:table-cell table:style-name="ce594" office:value-type="string" calcext:value-type="string" table:number-columns-spanned="19" table:number-rows-spanned="1">
            <text:p>середнє число окладів (ставок) керівних працівників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од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175"/>
          <table:table-cell table:style-name="ce175" table:number-columns-spanned="8" table:number-rows-spanned="1"/>
          <table:covered-table-cell table:number-columns-repeated="7" table:style-name="ce175"/>
          <table:table-cell table:style-name="ce175" table:formula="of:=[.AO74]+[.AW74]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49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44"/>
          <table:table-cell table:style-name="ce595" office:value-type="string" calcext:value-type="string" table:number-columns-spanned="19" table:number-rows-spanned="1">
            <text:p>середнє число окладів (ставок) спеціалістів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од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8" calcext:value-type="float" table:number-columns-spanned="8" table:number-rows-spanned="1">
            <text:p>8,00</text:p>
          </table:table-cell>
          <table:covered-table-cell table:number-columns-repeated="7" table:style-name="ce175"/>
          <table:table-cell table:style-name="ce175" table:number-columns-spanned="8" table:number-rows-spanned="1"/>
          <table:covered-table-cell table:number-columns-repeated="7" table:style-name="ce175"/>
          <table:table-cell table:style-name="ce175" table:formula="of:=[.AO75]+[.AW75]" office:value-type="float" office:value="8" calcext:value-type="float" table:number-columns-spanned="8" table:number-rows-spanned="1">
            <text:p>8,00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49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45"/>
          <table:table-cell table:style-name="ce596" office:value-type="string" calcext:value-type="string" table:number-columns-spanned="19" table:number-rows-spanned="1">
            <text:p>середнє число окладів (ставок) обслуговуючого та технічного персоналу,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од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3.25" calcext:value-type="float" table:number-columns-spanned="8" table:number-rows-spanned="1">
            <text:p>3,25</text:p>
          </table:table-cell>
          <table:covered-table-cell table:number-columns-repeated="7" table:style-name="ce175"/>
          <table:table-cell table:style-name="ce175" table:number-columns-spanned="8" table:number-rows-spanned="1"/>
          <table:covered-table-cell table:number-columns-repeated="7" table:style-name="ce175"/>
          <table:table-cell table:style-name="ce175" table:formula="of:=[.AO76]+[.AW76]" office:value-type="float" office:value="3.25" calcext:value-type="float" table:number-columns-spanned="8" table:number-rows-spanned="1">
            <text:p>3,25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50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46"/>
          <table:table-cell table:style-name="ce597" office:value-type="string" calcext:value-type="string" table:number-columns-spanned="19" table:number-rows-spanned="1">
            <text:p>видатки загального фонду на забезпечення діяльності палаців, будинків культури, клубів та інших закладів клубного типу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<text:s/>кошторис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463.662" calcext:value-type="float" table:number-columns-spanned="8" table:number-rows-spanned="1">
            <text:p>1 463,66</text:p>
          </table:table-cell>
          <table:covered-table-cell table:number-columns-repeated="7" table:style-name="ce175"/>
          <table:table-cell table:style-name="ce175" table:number-columns-spanned="8" table:number-rows-spanned="1"/>
          <table:covered-table-cell table:number-columns-repeated="7" table:style-name="ce175"/>
          <table:table-cell table:style-name="ce175" table:formula="of:=[.AO77]+[.AW77]" office:value-type="float" office:value="1463.662" calcext:value-type="float" table:number-columns-spanned="8" table:number-rows-spanned="1">
            <text:p>1 463,66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50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47"/>
          <table:table-cell table:style-name="ce598" office:value-type="string" calcext:value-type="string" table:number-columns-spanned="19" table:number-rows-spanned="1">
            <text:p>загальна площа приміщень установ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Дані установ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951" calcext:value-type="float" table:number-columns-spanned="8" table:number-rows-spanned="1">
            <text:p>951,00</text:p>
          </table:table-cell>
          <table:covered-table-cell table:number-columns-repeated="7" table:style-name="ce175"/>
          <table:table-cell table:style-name="ce175" table:number-columns-spanned="8" table:number-rows-spanned="1"/>
          <table:covered-table-cell table:number-columns-repeated="7" table:style-name="ce175"/>
          <table:table-cell table:style-name="ce175" table:formula="of:=[.AO78]+[.AW78]" office:value-type="float" office:value="951" calcext:value-type="float" table:number-columns-spanned="8" table:number-rows-spanned="1">
            <text:p>951,00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50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48"/>
          <table:table-cell table:style-name="ce599" office:value-type="string" calcext:value-type="string" table:number-columns-spanned="19" table:number-rows-spanned="1">
            <text:p>видатки спеціального фонду на забезпечення діяльності палаців, будинків культури, клубів та інших закладів клубного типу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<text:s/>кошторис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36" calcext:value-type="float" table:number-columns-spanned="8" table:number-rows-spanned="1">
            <text:p>36,00</text:p>
          </table:table-cell>
          <table:covered-table-cell table:number-columns-repeated="7" table:style-name="ce175"/>
          <table:table-cell table:style-name="ce175" table:formula="of:=[.AO79]+[.AW79]" office:value-type="float" office:value="36" calcext:value-type="float" table:number-columns-spanned="8" table:number-rows-spanned="1">
            <text:p>36,00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50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49"/>
          <table:table-cell table:style-name="ce600" office:value-type="string" calcext:value-type="string" table:number-columns-spanned="19" table:number-rows-spanned="1">
            <text:p>Обсяг видатків на оплату енергоносіїв та комунальних послуг всього, з них на оплату: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<text:s/>кошторис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299.73" calcext:value-type="float" table:number-columns-spanned="8" table:number-rows-spanned="1">
            <text:p>299,73</text:p>
          </table:table-cell>
          <table:covered-table-cell table:number-columns-repeated="7" table:style-name="ce175"/>
          <table:table-cell table:style-name="ce175" table:number-columns-spanned="8" table:number-rows-spanned="1"/>
          <table:covered-table-cell table:number-columns-repeated="7" table:style-name="ce175"/>
          <table:table-cell table:style-name="ce175" table:formula="of:=[.AO80]+[.AW80]" office:value-type="float" office:value="299.73" calcext:value-type="float" table:number-columns-spanned="8" table:number-rows-spanned="1">
            <text:p>299,73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50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50"/>
          <table:table-cell table:style-name="ce601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<text:s/>кошторис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260" calcext:value-type="float" table:number-columns-spanned="8" table:number-rows-spanned="1">
            <text:p>260,00</text:p>
          </table:table-cell>
          <table:covered-table-cell table:number-columns-repeated="7" table:style-name="ce175"/>
          <table:table-cell table:style-name="ce175" table:number-columns-spanned="8" table:number-rows-spanned="1"/>
          <table:covered-table-cell table:number-columns-repeated="7" table:style-name="ce175"/>
          <table:table-cell table:style-name="ce175" table:formula="of:=[.AO81]+[.AW81]" office:value-type="float" office:value="260" calcext:value-type="float" table:number-columns-spanned="8" table:number-rows-spanned="1">
            <text:p>260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50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51"/>
          <table:table-cell table:style-name="ce602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<text:s/>кошторис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3.1" calcext:value-type="float" table:number-columns-spanned="8" table:number-rows-spanned="1">
            <text:p>3,10</text:p>
          </table:table-cell>
          <table:covered-table-cell table:number-columns-repeated="7" table:style-name="ce175"/>
          <table:table-cell table:style-name="ce175" table:number-columns-spanned="8" table:number-rows-spanned="1"/>
          <table:covered-table-cell table:number-columns-repeated="7" table:style-name="ce175"/>
          <table:table-cell table:style-name="ce175" table:formula="of:=[.AO82]+[.AW82]" office:value-type="float" office:value="3.1" calcext:value-type="float" table:number-columns-spanned="8" table:number-rows-spanned="1">
            <text:p>3,1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50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52"/>
          <table:table-cell table:style-name="ce603" office:value-type="string" calcext:value-type="string" table:number-columns-spanned="19" table:number-rows-spanned="1">
            <text:p>електроенергі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<text:s/>кошторис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36.15" calcext:value-type="float" table:number-columns-spanned="8" table:number-rows-spanned="1">
            <text:p>36,15</text:p>
          </table:table-cell>
          <table:covered-table-cell table:number-columns-repeated="7" table:style-name="ce175"/>
          <table:table-cell table:style-name="ce175" table:number-columns-spanned="8" table:number-rows-spanned="1"/>
          <table:covered-table-cell table:number-columns-repeated="7" table:style-name="ce175"/>
          <table:table-cell table:style-name="ce175" table:formula="of:=[.AO83]+[.AW83]" office:value-type="float" office:value="36.15" calcext:value-type="float" table:number-columns-spanned="8" table:number-rows-spanned="1">
            <text:p>36,15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50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53"/>
          <table:table-cell table:style-name="ce604" office:value-type="string" calcext:value-type="string" table:number-columns-spanned="19" table:number-rows-spanned="1">
            <text:p>опалювальна площа приміщенн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Дані установ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733.9" calcext:value-type="float" table:number-columns-spanned="8" table:number-rows-spanned="1">
            <text:p>733,90</text:p>
          </table:table-cell>
          <table:covered-table-cell table:number-columns-repeated="7" table:style-name="ce175"/>
          <table:table-cell table:style-name="ce175" table:number-columns-spanned="8" table:number-rows-spanned="1"/>
          <table:covered-table-cell table:number-columns-repeated="7" table:style-name="ce175"/>
          <table:table-cell table:style-name="ce175" table:formula="of:=[.AO84]+[.AW84]" office:value-type="float" office:value="733.9" calcext:value-type="float" table:number-columns-spanned="8" table:number-rows-spanned="1">
            <text:p>733,9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50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54"/>
          <table:table-cell table:style-name="ce605" office:value-type="string" calcext:value-type="string" table:number-columns-spanned="19" table:number-rows-spanned="1">
            <text:p>вивіз побутових відходів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<text:s/>кошторис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0.48" calcext:value-type="float" table:number-columns-spanned="8" table:number-rows-spanned="1">
            <text:p>0,48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85]+[.AW85]" office:value-type="float" office:value="0.48" calcext:value-type="float" table:number-columns-spanned="8" table:number-rows-spanned="1">
            <text:p>0,48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509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555"/>
          <table:table-cell table:style-name="ce606" office:value-type="string" calcext:value-type="string" table:number-columns-spanned="19" table:number-rows-spanned="1">
            <text:p>Обяг видатків на оплату заходів по інформатизації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Кошторис, довідки про зміни до кошторису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0.9" calcext:value-type="float" table:number-columns-spanned="8" table:number-rows-spanned="1">
            <text:p>0,9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86]+[.AW86]" office:value-type="float" office:value="0.9" calcext:value-type="float" table:number-columns-spanned="8" table:number-rows-spanned="1">
            <text:p>0,9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51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556"/>
          <table:table-cell table:style-name="ce607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145"/>
          <table:covered-table-cell table:style-name="ce160"/>
          <table:table-cell table:style-name="ce164" table:number-columns-spanned="5" table:number-rows-spanned="1"/>
          <table:covered-table-cell table:number-columns-repeated="4" table:style-name="ce164"/>
          <table:table-cell table:style-name="ce181" table:number-columns-spanned="10" table:number-rows-spanned="1"/>
          <table:covered-table-cell table:number-columns-repeated="8" table:style-name="ce145"/>
          <table:covered-table-cell table:style-name="ce160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98" table:number-columns-repeated="960"/>
        </table:table-row>
        <table:table-row table:style-name="ro12">
          <table:table-cell table:style-name="ce51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57"/>
          <table:table-cell table:style-name="ce608" office:value-type="string" calcext:value-type="string" table:number-columns-spanned="19" table:number-rows-spanned="1">
            <text:p>кількість відвідувачів - усього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Зведення звітів по мережі, штатах і контингентах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35000" calcext:value-type="float" table:number-columns-spanned="8" table:number-rows-spanned="1">
            <text:p>35 000,00</text:p>
          </table:table-cell>
          <table:covered-table-cell table:number-columns-repeated="7" table:style-name="ce175"/>
          <table:table-cell table:style-name="ce175" table:number-columns-spanned="8" table:number-rows-spanned="1"/>
          <table:covered-table-cell table:number-columns-repeated="7" table:style-name="ce175"/>
          <table:table-cell table:style-name="ce175" table:formula="of:=[.AO88]+[.AW88]" office:value-type="float" office:value="35000" calcext:value-type="float" table:number-columns-spanned="8" table:number-rows-spanned="1">
            <text:p>35 000,00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5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58"/>
          <table:table-cell table:style-name="ce609" office:value-type="string" calcext:value-type="string" table:number-columns-spanned="19" table:number-rows-spanned="1">
            <text:p>кількість відвідувачів - усього у тому числі: за реалізованими квитками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Зведення звітів по мережі, штатах і контингентах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5000" calcext:value-type="float" table:number-columns-spanned="8" table:number-rows-spanned="1">
            <text:p>5 000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89]+[.AW89]" office:value-type="float" office:value="5000" calcext:value-type="float" table:number-columns-spanned="8" table:number-rows-spanned="1">
            <text:p>5 000,00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5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59"/>
          <table:table-cell table:style-name="ce610" office:value-type="string" calcext:value-type="string" table:number-columns-spanned="19" table:number-rows-spanned="1">
            <text:p>кількість відвідувачів - усього у тому числі: безкоштовно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Зведення звітів по мережі, штатах і контингентах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30000" calcext:value-type="float" table:number-columns-spanned="8" table:number-rows-spanned="1">
            <text:p>30 000,00</text:p>
          </table:table-cell>
          <table:covered-table-cell table:number-columns-repeated="7" table:style-name="ce175"/>
          <table:table-cell table:style-name="ce175" table:number-columns-spanned="8" table:number-rows-spanned="1"/>
          <table:covered-table-cell table:number-columns-repeated="7" table:style-name="ce175"/>
          <table:table-cell table:style-name="ce175" table:formula="of:=[.AO90]+[.AW90]" office:value-type="float" office:value="30000" calcext:value-type="float" table:number-columns-spanned="8" table:number-rows-spanned="1">
            <text:p>30 000,00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51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60"/>
          <table:table-cell table:style-name="ce611" office:value-type="string" calcext:value-type="string" table:number-columns-spanned="19" table:number-rows-spanned="1">
            <text:p>кількість заходів, які забезпечують організацію культурного дозвілля населенн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од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Зведення звітів по мережі, штатах і контингентах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64" calcext:value-type="float" table:number-columns-spanned="8" table:number-rows-spanned="1">
            <text:p>64,00</text:p>
          </table:table-cell>
          <table:covered-table-cell table:number-columns-repeated="7" table:style-name="ce175"/>
          <table:table-cell table:style-name="ce175" table:number-columns-spanned="8" table:number-rows-spanned="1"/>
          <table:covered-table-cell table:number-columns-repeated="7" table:style-name="ce175"/>
          <table:table-cell table:style-name="ce175" table:formula="of:=[.AO91]+[.AW91]" office:value-type="float" office:value="64" calcext:value-type="float" table:number-columns-spanned="8" table:number-rows-spanned="1">
            <text:p>64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51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61"/>
          <table:table-cell table:style-name="ce612" office:value-type="string" calcext:value-type="string" table:number-columns-spanned="19" table:number-rows-spanned="1">
            <text:p>плановий обсяг <text:s/>доходів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<text:s/>кошторис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36" calcext:value-type="float" table:number-columns-spanned="8" table:number-rows-spanned="1">
            <text:p>36,00</text:p>
          </table:table-cell>
          <table:covered-table-cell table:number-columns-repeated="7" table:style-name="ce175"/>
          <table:table-cell table:style-name="ce175" table:formula="of:=[.AO92]+[.AW92]" office:value-type="float" office:value="36" calcext:value-type="float" table:number-columns-spanned="8" table:number-rows-spanned="1">
            <text:p>36,00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51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62"/>
          <table:table-cell table:style-name="ce613" office:value-type="string" calcext:value-type="string" table:number-columns-spanned="19" table:number-rows-spanned="1">
            <text:p>Обсяг споживання <text:s/>енергоресурсів у натуральному виразі, <text:s/>у тому числі</text:p>
          </table:table-cell>
          <table:covered-table-cell table:number-columns-repeated="17" table:style-name="ce144"/>
          <table:covered-table-cell table:style-name="ce159"/>
          <table:table-cell table:style-name="ce165" table:number-columns-spanned="5" table:number-rows-spanned="1"/>
          <table:covered-table-cell table:number-columns-repeated="4" table:style-name="ce165"/>
          <table:table-cell table:style-name="ce180" table:number-columns-spanned="10" table:number-rows-spanned="1"/>
          <table:covered-table-cell table:number-columns-repeated="8" table:style-name="ce144"/>
          <table:covered-table-cell table:style-name="ce159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number-columns-spanned="8" table:number-rows-spanned="1"/>
          <table:covered-table-cell table:number-columns-repeated="7" table:style-name="ce175"/>
          <table:table-cell table:style-name="ce175" table:formula="of:=[.AO93]+[.AW9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5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63"/>
          <table:table-cell table:style-name="ce614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Гкал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Дані установ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26" calcext:value-type="float" table:number-columns-spanned="8" table:number-rows-spanned="1">
            <text:p>126,00</text:p>
          </table:table-cell>
          <table:covered-table-cell table:number-columns-repeated="7" table:style-name="ce175"/>
          <table:table-cell table:style-name="ce175" table:number-columns-spanned="8" table:number-rows-spanned="1"/>
          <table:covered-table-cell table:number-columns-repeated="7" table:style-name="ce175"/>
          <table:table-cell table:style-name="ce175" table:formula="of:=[.AO94]+[.AW94]" office:value-type="float" office:value="126" calcext:value-type="float" table:number-columns-spanned="8" table:number-rows-spanned="1">
            <text:p>126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51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64"/>
          <table:table-cell table:style-name="ce615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куб. м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Дані установ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238.6" calcext:value-type="float" table:number-columns-spanned="8" table:number-rows-spanned="1">
            <text:p>238,6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95]+[.AW95]" office:value-type="float" office:value="238.6" calcext:value-type="float" table:number-columns-spanned="8" table:number-rows-spanned="1">
            <text:p>238,6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51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65"/>
          <table:table-cell table:style-name="ce616" office:value-type="string" calcext:value-type="string" table:number-columns-spanned="19" table:number-rows-spanned="1">
            <text:p>Електроенергі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Дані установ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2050" calcext:value-type="float" table:number-columns-spanned="8" table:number-rows-spanned="1">
            <text:p>12 050,00</text:p>
          </table:table-cell>
          <table:covered-table-cell table:number-columns-repeated="7" table:style-name="ce175"/>
          <table:table-cell table:style-name="ce175" table:number-columns-spanned="8" table:number-rows-spanned="1"/>
          <table:covered-table-cell table:number-columns-repeated="7" table:style-name="ce175"/>
          <table:table-cell table:style-name="ce175" table:formula="of:=[.AO96]+[.AW96]" office:value-type="float" office:value="12050" calcext:value-type="float" table:number-columns-spanned="8" table:number-rows-spanned="1">
            <text:p>12 050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52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66"/>
          <table:table-cell table:style-name="ce617" office:value-type="string" calcext:value-type="string" table:number-columns-spanned="19" table:number-rows-spanned="1">
            <text:p>вивозу побутових відходів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куб.м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Дані установ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4" calcext:value-type="float" table:number-columns-spanned="8" table:number-rows-spanned="1">
            <text:p>4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97]+[.AW97]" office:value-type="float" office:value="4" calcext:value-type="float" table:number-columns-spanned="8" table:number-rows-spanned="1">
            <text:p>4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5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567"/>
          <table:table-cell table:style-name="ce618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145"/>
          <table:covered-table-cell table:style-name="ce160"/>
          <table:table-cell table:style-name="ce164" table:number-columns-spanned="5" table:number-rows-spanned="1"/>
          <table:covered-table-cell table:number-columns-repeated="4" table:style-name="ce164"/>
          <table:table-cell table:style-name="ce181" table:number-columns-spanned="10" table:number-rows-spanned="1"/>
          <table:covered-table-cell table:number-columns-repeated="8" table:style-name="ce145"/>
          <table:covered-table-cell table:style-name="ce160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98" table:number-columns-repeated="960"/>
        </table:table-row>
        <table:table-row table:style-name="ro12">
          <table:table-cell table:style-name="ce52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68"/>
          <table:table-cell table:style-name="ce619" office:value-type="string" calcext:value-type="string" table:number-columns-spanned="19" table:number-rows-spanned="1">
            <text:p>середні витрати на одного відвідувача за рахунок загального фонду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41.8" calcext:value-type="float" table:number-columns-spanned="8" table:number-rows-spanned="1">
            <text:p>41,80</text:p>
          </table:table-cell>
          <table:covered-table-cell table:number-columns-repeated="7" table:style-name="ce175"/>
          <table:table-cell table:style-name="ce175" table:number-columns-spanned="8" table:number-rows-spanned="1"/>
          <table:covered-table-cell table:number-columns-repeated="7" table:style-name="ce175"/>
          <table:table-cell table:style-name="ce175" table:formula="of:=[.AO99]+[.AW99]" office:value-type="float" office:value="41.8" calcext:value-type="float" table:number-columns-spanned="8" table:number-rows-spanned="1">
            <text:p>41,8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52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69"/>
          <table:table-cell table:style-name="ce620" office:value-type="string" calcext:value-type="string" table:number-columns-spanned="19" table:number-rows-spanned="1">
            <text:p>середні витрати на проведення одного заходу загального фонду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22869" calcext:value-type="float" table:number-columns-spanned="8" table:number-rows-spanned="1">
            <text:p>22 869,00</text:p>
          </table:table-cell>
          <table:covered-table-cell table:number-columns-repeated="7" table:style-name="ce175"/>
          <table:table-cell table:style-name="ce175" table:number-columns-spanned="8" table:number-rows-spanned="1"/>
          <table:covered-table-cell table:number-columns-repeated="7" table:style-name="ce175"/>
          <table:table-cell table:style-name="ce175" table:formula="of:=[.AO100]+[.AW100]" office:value-type="float" office:value="22869" calcext:value-type="float" table:number-columns-spanned="8" table:number-rows-spanned="1">
            <text:p>22 869,00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52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70"/>
          <table:table-cell table:style-name="ce621" office:value-type="string" calcext:value-type="string" table:number-columns-spanned="19" table:number-rows-spanned="1">
            <text:p>середні витрати на одного відвідувача за рахунок спеціального фонду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1.03" calcext:value-type="float" table:number-columns-spanned="8" table:number-rows-spanned="1">
            <text:p>1,03</text:p>
          </table:table-cell>
          <table:covered-table-cell table:number-columns-repeated="7" table:style-name="ce175"/>
          <table:table-cell table:style-name="ce175" table:formula="of:=[.AO101]+[.AW101]" office:value-type="float" office:value="1.03" calcext:value-type="float" table:number-columns-spanned="8" table:number-rows-spanned="1">
            <text:p>1,03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52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71"/>
          <table:table-cell table:style-name="ce622" office:value-type="string" calcext:value-type="string" table:number-columns-spanned="19" table:number-rows-spanned="1">
            <text:p>Середнє споживання комунальних послуг та енергоносіїв, у тому числі:</text:p>
          </table:table-cell>
          <table:covered-table-cell table:number-columns-repeated="17" table:style-name="ce144"/>
          <table:covered-table-cell table:style-name="ce159"/>
          <table:table-cell table:style-name="ce165" table:number-columns-spanned="5" table:number-rows-spanned="1"/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number-columns-spanned="8" table:number-rows-spanned="1"/>
          <table:covered-table-cell table:number-columns-repeated="7" table:style-name="ce175"/>
          <table:table-cell table:style-name="ce175" table:formula="of:=[.AO102]+[.AW10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52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72"/>
          <table:table-cell table:style-name="ce623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Гкал на 1 кв.м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0.17" calcext:value-type="float" table:number-columns-spanned="8" table:number-rows-spanned="1">
            <text:p>0,17</text:p>
          </table:table-cell>
          <table:covered-table-cell table:number-columns-repeated="7" table:style-name="ce175"/>
          <table:table-cell table:style-name="ce175" table:number-columns-spanned="8" table:number-rows-spanned="1"/>
          <table:covered-table-cell table:number-columns-repeated="7" table:style-name="ce175"/>
          <table:table-cell table:style-name="ce175" table:formula="of:=[.AO103]+[.AW103]" office:value-type="float" office:value="0.17" calcext:value-type="float" table:number-columns-spanned="8" table:number-rows-spanned="1">
            <text:p>0,17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52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73"/>
          <table:table-cell table:style-name="ce624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куб.м на 1 кв.м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0.3" calcext:value-type="float" table:number-columns-spanned="8" table:number-rows-spanned="1">
            <text:p>0,30</text:p>
          </table:table-cell>
          <table:covered-table-cell table:number-columns-repeated="7" table:style-name="ce175"/>
          <table:table-cell table:style-name="ce175" table:number-columns-spanned="8" table:number-rows-spanned="1"/>
          <table:covered-table-cell table:number-columns-repeated="7" table:style-name="ce175"/>
          <table:table-cell table:style-name="ce175" table:formula="of:=[.AO104]+[.AW104]" office:value-type="float" office:value="0.3" calcext:value-type="float" table:number-columns-spanned="8" table:number-rows-spanned="1">
            <text:p>0,3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52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74"/>
          <table:table-cell table:style-name="ce625" office:value-type="string" calcext:value-type="string" table:number-columns-spanned="19" table:number-rows-spanned="1">
            <text:p>Електроенергії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квт\год на 1 кв.м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2.67" calcext:value-type="float" table:number-columns-spanned="8" table:number-rows-spanned="1">
            <text:p>12,67</text:p>
          </table:table-cell>
          <table:covered-table-cell table:number-columns-repeated="7" table:style-name="ce175"/>
          <table:table-cell table:style-name="ce175" table:number-columns-spanned="8" table:number-rows-spanned="1"/>
          <table:covered-table-cell table:number-columns-repeated="7" table:style-name="ce175"/>
          <table:table-cell table:style-name="ce175" table:formula="of:=[.AO105]+[.AW105]" office:value-type="float" office:value="12.67" calcext:value-type="float" table:number-columns-spanned="8" table:number-rows-spanned="1">
            <text:p>12,67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52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75"/>
          <table:table-cell table:style-name="ce626" office:value-type="string" calcext:value-type="string" table:number-columns-spanned="19" table:number-rows-spanned="1">
            <text:p>вивозу побутових відходів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куб.м на 1 м.кв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0.01" calcext:value-type="float" table:number-columns-spanned="8" table:number-rows-spanned="1">
            <text:p>0,01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106]+[.AW106]" office:value-type="float" office:value="0.01" calcext:value-type="float" table:number-columns-spanned="8" table:number-rows-spanned="1">
            <text:p>0,01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53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576"/>
          <table:table-cell table:style-name="ce627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145"/>
          <table:covered-table-cell table:style-name="ce160"/>
          <table:table-cell table:style-name="ce164" table:number-columns-spanned="5" table:number-rows-spanned="1"/>
          <table:covered-table-cell table:number-columns-repeated="4" table:style-name="ce164"/>
          <table:table-cell table:style-name="ce181" table:number-columns-spanned="10" table:number-rows-spanned="1"/>
          <table:covered-table-cell table:number-columns-repeated="8" table:style-name="ce145"/>
          <table:covered-table-cell table:style-name="ce160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98" table:number-columns-repeated="960"/>
        </table:table-row>
        <table:table-row table:style-name="ro12">
          <table:table-cell table:style-name="ce53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77"/>
          <table:table-cell table:style-name="ce628" office:value-type="string" calcext:value-type="string" table:number-columns-spanned="19" table:number-rows-spanned="1">
            <text:p>динаміка збільшення відвідувачів у плановому періоді відповідно до фактичного показника попереднього періоду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%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03" calcext:value-type="float" table:number-columns-spanned="8" table:number-rows-spanned="1">
            <text:p>103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108]+[.AW108]" office:value-type="float" office:value="103" calcext:value-type="float" table:number-columns-spanned="8" table:number-rows-spanned="1">
            <text:p>103,00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53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78"/>
          <table:table-cell table:style-name="ce629" office:value-type="string" calcext:value-type="string" table:number-columns-spanned="19" table:number-rows-spanned="1">
            <text:p>Динаміка споживання комунальних послуг та енергоносіїв (по відношеню до спожитого обсягу в минулому році)</text:p>
          </table:table-cell>
          <table:covered-table-cell table:number-columns-repeated="17" table:style-name="ce144"/>
          <table:covered-table-cell table:style-name="ce159"/>
          <table:table-cell table:style-name="ce165" table:number-columns-spanned="5" table:number-rows-spanned="1"/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8" table:number-rows-spanned="1"/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53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79"/>
          <table:table-cell table:style-name="ce630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%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01" calcext:value-type="float" table:number-columns-spanned="8" table:number-rows-spanned="1">
            <text:p>101,00</text:p>
          </table:table-cell>
          <table:covered-table-cell table:number-columns-repeated="7" table:style-name="ce175"/>
          <table:table-cell table:style-name="ce175" table:number-columns-spanned="8" table:number-rows-spanned="1"/>
          <table:covered-table-cell table:number-columns-repeated="7" table:style-name="ce175"/>
          <table:table-cell table:style-name="ce175" table:formula="of:=[.AO110]+[.AW110]" office:value-type="float" office:value="101" calcext:value-type="float" table:number-columns-spanned="8" table:number-rows-spanned="1">
            <text:p>101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53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80"/>
          <table:table-cell table:style-name="ce631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%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41" calcext:value-type="float" table:number-columns-spanned="8" table:number-rows-spanned="1">
            <text:p>141,00</text:p>
          </table:table-cell>
          <table:covered-table-cell table:number-columns-repeated="7" table:style-name="ce175"/>
          <table:table-cell table:style-name="ce175" table:number-columns-spanned="8" table:number-rows-spanned="1"/>
          <table:covered-table-cell table:number-columns-repeated="7" table:style-name="ce175"/>
          <table:table-cell table:style-name="ce175" table:formula="of:=[.AO111]+[.AW111]" office:value-type="float" office:value="141" calcext:value-type="float" table:number-columns-spanned="8" table:number-rows-spanned="1">
            <text:p>141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53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81"/>
          <table:table-cell table:style-name="ce632" office:value-type="string" calcext:value-type="string" table:number-columns-spanned="19" table:number-rows-spanned="1">
            <text:p>Електроенергії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%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90" calcext:value-type="float" table:number-columns-spanned="8" table:number-rows-spanned="1">
            <text:p>90,00</text:p>
          </table:table-cell>
          <table:covered-table-cell table:number-columns-repeated="7" table:style-name="ce175"/>
          <table:table-cell table:style-name="ce175" table:number-columns-spanned="8" table:number-rows-spanned="1"/>
          <table:covered-table-cell table:number-columns-repeated="7" table:style-name="ce175"/>
          <table:table-cell table:style-name="ce175" table:formula="of:=[.AO112]+[.AW112]" office:value-type="float" office:value="90" calcext:value-type="float" table:number-columns-spanned="8" table:number-rows-spanned="1">
            <text:p>90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53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82"/>
          <table:table-cell table:style-name="ce633" office:value-type="string" calcext:value-type="string" table:number-columns-spanned="19" table:number-rows-spanned="1">
            <text:p>вивозу побутових відходів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%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37" calcext:value-type="float" table:number-columns-spanned="8" table:number-rows-spanned="1">
            <text:p>137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113]+[.AW113]" office:value-type="float" office:value="137" calcext:value-type="float" table:number-columns-spanned="8" table:number-rows-spanned="1">
            <text:p>137,00</text:p>
          </table:table-cell>
          <table:covered-table-cell table:number-columns-repeated="7" table:style-name="ce175"/>
          <table:table-cell table:number-columns-repeated="960"/>
        </table:table-row>
        <table:table-row table:style-name="ro5">
          <table:table-cell table:number-columns-repeated="40"/>
          <table:table-cell table:style-name="ce192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3">
          <table:table-cell table:style-name="ce51" office:value-type="string" calcext:value-type="string" table:number-columns-spanned="22" table:number-rows-spanned="1">
            <text:p>Начальника відділу</text:p>
          </table:table-cell>
          <table:covered-table-cell table:number-columns-repeated="21" table:style-name="ce583"/>
          <table:table-cell table:style-name="ce155" table:number-columns-spanned="17" table:number-rows-spanned="1"/>
          <table:covered-table-cell table:number-columns-repeated="16" table:style-name="ce155"/>
          <table:table-cell table:style-name="ce187"/>
          <table:table-cell table:style-name="ce52" office:value-type="string" calcext:value-type="string" table:number-columns-spanned="19" table:number-rows-spanned="1">
            <text:p>С. Гавриленко </text:p>
          </table:table-cell>
          <table:covered-table-cell table:number-columns-repeated="18" table:style-name="ce52"/>
          <table:table-cell table:number-columns-repeated="965"/>
        </table:table-row>
        <table:table-row table:style-name="ro5">
          <table:table-cell table:number-columns-repeated="22"/>
          <table:table-cell table:style-name="ce635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635"/>
          <table:table-cell/>
          <table:table-cell table:style-name="ce635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635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4">
          <table:table-cell table:style-name="ce52" office:value-type="string" calcext:value-type="string" table:number-columns-spanned="45" table:number-rows-spanned="1">
            <text:p>Фінансове управління Дубенсько міської ради</text:p>
          </table:table-cell>
          <table:covered-table-cell table:number-columns-repeated="44" table:style-name="ce52"/>
          <table:table-cell table:number-columns-repeated="979"/>
        </table:table-row>
        <table:table-row table:style-name="ro5">
          <table:table-cell table:style-name="ce53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53"/>
          <table:table-cell table:number-columns-repeated="979"/>
        </table:table-row>
        <table:table-row table:style-name="ro19">
          <table:table-cell table:style-name="ce54" table:number-columns-repeated="45"/>
          <table:table-cell table:number-columns-repeated="979"/>
        </table:table-row>
        <table:table-row table:style-name="ro7">
          <table:table-cell table:style-name="ce51" office:value-type="string" calcext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583"/>
          <table:table-cell table:style-name="ce155" table:number-columns-spanned="17" table:number-rows-spanned="1"/>
          <table:covered-table-cell table:number-columns-repeated="16" table:style-name="ce155"/>
          <table:table-cell table:style-name="ce187"/>
          <table:table-cell table:style-name="ce52" office:value-type="string" calcext:value-type="string" table:number-columns-spanned="19" table:number-rows-spanned="1">
            <text:p>С. Розмислович</text:p>
          </table:table-cell>
          <table:covered-table-cell table:number-columns-repeated="18" table:style-name="ce52"/>
          <table:table-cell table:number-columns-repeated="965"/>
        </table:table-row>
        <table:table-row table:style-name="ro5">
          <table:table-cell table:number-columns-repeated="22"/>
          <table:table-cell table:style-name="ce56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94"/>
          <table:table-cell/>
          <table:table-cell table:style-name="ce56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94"/>
          <table:table-cell table:number-columns-repeated="965"/>
        </table:table-row>
        <table:table-row table:style-name="ro5">
          <table:table-cell table:style-name="ce55" office:value-type="date" office:date-value="2020-08-21" calcext:value-type="date" table:number-columns-spanned="8" table:number-rows-spanned="1">
            <text:p>21.08.2020</text:p>
          </table:table-cell>
          <table:covered-table-cell table:number-columns-repeated="7" table:style-name="ce93"/>
          <table:table-cell table:number-columns-repeated="1016"/>
        </table:table-row>
        <table:table-row table:style-name="ro5">
          <table:table-cell table:style-name="ce56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94"/>
          <table:table-cell table:style-name="ce94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4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1010160.$A$1" table:cell-range-address="$КПК1014060.$A$1:.$BM$126" table:range-usable-as="print-range"/>
        </table:named-expressions>
        <calcext:conditional-formats>
          <calcext:conditional-format calcext:target-range-address="КПК1014060.G68:КПК1014060.L68">
            <calcext:condition calcext:apply-style-name="ConditionalStyle_229" calcext:value="=[.$G67]" calcext:base-cell-address="КПК1014060.G68"/>
          </calcext:conditional-format>
          <calcext:conditional-format calcext:target-range-address="КПК1014060.D51:КПК1014060.D51">
            <calcext:condition calcext:apply-style-name="ConditionalStyle_228" calcext:value="=[.$D50]" calcext:base-cell-address="КПК1014060.D51"/>
          </calcext:conditional-format>
          <calcext:conditional-format calcext:target-range-address="КПК1014060.A68:КПК1014060.F68">
            <calcext:condition calcext:apply-style-name="ConditionalStyle_227" calcext:value="=0" calcext:base-cell-address="КПК1014060.A68"/>
          </calcext:conditional-format>
          <calcext:conditional-format calcext:target-range-address="КПК1014060.D52:КПК1014060.D52">
            <calcext:condition calcext:apply-style-name="ConditionalStyle_226" calcext:value="=[.$D51]" calcext:base-cell-address="КПК1014060.D52"/>
          </calcext:conditional-format>
          <calcext:conditional-format calcext:target-range-address="КПК1014060.D53:КПК1014060.D53">
            <calcext:condition calcext:apply-style-name="ConditionalStyle_225" calcext:value="=[.$D52]" calcext:base-cell-address="КПК1014060.D53"/>
          </calcext:conditional-format>
          <calcext:conditional-format calcext:target-range-address="КПК1014060.D54:КПК1014060.D54">
            <calcext:condition calcext:apply-style-name="ConditionalStyle_224" calcext:value="=[.$D53]" calcext:base-cell-address="КПК1014060.D54"/>
          </calcext:conditional-format>
          <calcext:conditional-format calcext:target-range-address="КПК1014060.G69:КПК1014060.G69">
            <calcext:condition calcext:apply-style-name="ConditionalStyle_223" calcext:value="=[.$G68]" calcext:base-cell-address="КПК1014060.G69"/>
          </calcext:conditional-format>
          <calcext:conditional-format calcext:target-range-address="КПК1014060.A69:КПК1014060.F69">
            <calcext:condition calcext:apply-style-name="ConditionalStyle_222" calcext:value="=0" calcext:base-cell-address="КПК1014060.A69"/>
          </calcext:conditional-format>
          <calcext:conditional-format calcext:target-range-address="КПК1014060.G70:КПК1014060.G70">
            <calcext:condition calcext:apply-style-name="ConditionalStyle_221" calcext:value="=[.$G69]" calcext:base-cell-address="КПК1014060.G70"/>
          </calcext:conditional-format>
          <calcext:conditional-format calcext:target-range-address="КПК1014060.A70:КПК1014060.F70">
            <calcext:condition calcext:apply-style-name="ConditionalStyle_220" calcext:value="=0" calcext:base-cell-address="КПК1014060.A70"/>
          </calcext:conditional-format>
          <calcext:conditional-format calcext:target-range-address="КПК1014060.G71:КПК1014060.G71">
            <calcext:condition calcext:apply-style-name="ConditionalStyle_219" calcext:value="=[.$G70]" calcext:base-cell-address="КПК1014060.G71"/>
          </calcext:conditional-format>
          <calcext:conditional-format calcext:target-range-address="КПК1014060.A71:КПК1014060.F71">
            <calcext:condition calcext:apply-style-name="ConditionalStyle_218" calcext:value="=0" calcext:base-cell-address="КПК1014060.A71"/>
          </calcext:conditional-format>
          <calcext:conditional-format calcext:target-range-address="КПК1014060.G72:КПК1014060.G72">
            <calcext:condition calcext:apply-style-name="ConditionalStyle_217" calcext:value="=[.$G71]" calcext:base-cell-address="КПК1014060.G72"/>
          </calcext:conditional-format>
          <calcext:conditional-format calcext:target-range-address="КПК1014060.A72:КПК1014060.F72">
            <calcext:condition calcext:apply-style-name="ConditionalStyle_216" calcext:value="=0" calcext:base-cell-address="КПК1014060.A72"/>
          </calcext:conditional-format>
          <calcext:conditional-format calcext:target-range-address="КПК1014060.G73:КПК1014060.G73">
            <calcext:condition calcext:apply-style-name="ConditionalStyle_215" calcext:value="=[.$G72]" calcext:base-cell-address="КПК1014060.G73"/>
          </calcext:conditional-format>
          <calcext:conditional-format calcext:target-range-address="КПК1014060.A73:КПК1014060.F73">
            <calcext:condition calcext:apply-style-name="ConditionalStyle_214" calcext:value="=0" calcext:base-cell-address="КПК1014060.A73"/>
          </calcext:conditional-format>
          <calcext:conditional-format calcext:target-range-address="КПК1014060.G74:КПК1014060.G74">
            <calcext:condition calcext:apply-style-name="ConditionalStyle_213" calcext:value="=[.$G73]" calcext:base-cell-address="КПК1014060.G74"/>
          </calcext:conditional-format>
          <calcext:conditional-format calcext:target-range-address="КПК1014060.A74:КПК1014060.F74">
            <calcext:condition calcext:apply-style-name="ConditionalStyle_212" calcext:value="=0" calcext:base-cell-address="КПК1014060.A74"/>
          </calcext:conditional-format>
          <calcext:conditional-format calcext:target-range-address="КПК1014060.G75:КПК1014060.G75">
            <calcext:condition calcext:apply-style-name="ConditionalStyle_211" calcext:value="=[.$G74]" calcext:base-cell-address="КПК1014060.G75"/>
          </calcext:conditional-format>
          <calcext:conditional-format calcext:target-range-address="КПК1014060.A75:КПК1014060.F75">
            <calcext:condition calcext:apply-style-name="ConditionalStyle_210" calcext:value="=0" calcext:base-cell-address="КПК1014060.A75"/>
          </calcext:conditional-format>
          <calcext:conditional-format calcext:target-range-address="КПК1014060.G76:КПК1014060.G76">
            <calcext:condition calcext:apply-style-name="ConditionalStyle_209" calcext:value="=[.$G75]" calcext:base-cell-address="КПК1014060.G76"/>
          </calcext:conditional-format>
          <calcext:conditional-format calcext:target-range-address="КПК1014060.A76:КПК1014060.F76">
            <calcext:condition calcext:apply-style-name="ConditionalStyle_208" calcext:value="=0" calcext:base-cell-address="КПК1014060.A76"/>
          </calcext:conditional-format>
          <calcext:conditional-format calcext:target-range-address="КПК1014060.G77:КПК1014060.G77">
            <calcext:condition calcext:apply-style-name="ConditionalStyle_207" calcext:value="=[.$G76]" calcext:base-cell-address="КПК1014060.G77"/>
          </calcext:conditional-format>
          <calcext:conditional-format calcext:target-range-address="КПК1014060.A77:КПК1014060.F77">
            <calcext:condition calcext:apply-style-name="ConditionalStyle_206" calcext:value="=0" calcext:base-cell-address="КПК1014060.A77"/>
          </calcext:conditional-format>
          <calcext:conditional-format calcext:target-range-address="КПК1014060.G78:КПК1014060.G78">
            <calcext:condition calcext:apply-style-name="ConditionalStyle_205" calcext:value="=[.$G77]" calcext:base-cell-address="КПК1014060.G78"/>
          </calcext:conditional-format>
          <calcext:conditional-format calcext:target-range-address="КПК1014060.A78:КПК1014060.F78">
            <calcext:condition calcext:apply-style-name="ConditionalStyle_204" calcext:value="=0" calcext:base-cell-address="КПК1014060.A78"/>
          </calcext:conditional-format>
          <calcext:conditional-format calcext:target-range-address="КПК1014060.G79:КПК1014060.G79">
            <calcext:condition calcext:apply-style-name="ConditionalStyle_203" calcext:value="=[.$G78]" calcext:base-cell-address="КПК1014060.G79"/>
          </calcext:conditional-format>
          <calcext:conditional-format calcext:target-range-address="КПК1014060.A79:КПК1014060.F79">
            <calcext:condition calcext:apply-style-name="ConditionalStyle_202" calcext:value="=0" calcext:base-cell-address="КПК1014060.A79"/>
          </calcext:conditional-format>
          <calcext:conditional-format calcext:target-range-address="КПК1014060.G80:КПК1014060.G80">
            <calcext:condition calcext:apply-style-name="ConditionalStyle_201" calcext:value="=[.$G79]" calcext:base-cell-address="КПК1014060.G80"/>
          </calcext:conditional-format>
          <calcext:conditional-format calcext:target-range-address="КПК1014060.A80:КПК1014060.F80">
            <calcext:condition calcext:apply-style-name="ConditionalStyle_200" calcext:value="=0" calcext:base-cell-address="КПК1014060.A80"/>
          </calcext:conditional-format>
          <calcext:conditional-format calcext:target-range-address="КПК1014060.G81:КПК1014060.G81">
            <calcext:condition calcext:apply-style-name="ConditionalStyle_199" calcext:value="=[.$G80]" calcext:base-cell-address="КПК1014060.G81"/>
          </calcext:conditional-format>
          <calcext:conditional-format calcext:target-range-address="КПК1014060.A81:КПК1014060.F81">
            <calcext:condition calcext:apply-style-name="ConditionalStyle_198" calcext:value="=0" calcext:base-cell-address="КПК1014060.A81"/>
          </calcext:conditional-format>
          <calcext:conditional-format calcext:target-range-address="КПК1014060.G82:КПК1014060.G82">
            <calcext:condition calcext:apply-style-name="ConditionalStyle_197" calcext:value="=[.$G81]" calcext:base-cell-address="КПК1014060.G82"/>
          </calcext:conditional-format>
          <calcext:conditional-format calcext:target-range-address="КПК1014060.A82:КПК1014060.F82">
            <calcext:condition calcext:apply-style-name="ConditionalStyle_196" calcext:value="=0" calcext:base-cell-address="КПК1014060.A82"/>
          </calcext:conditional-format>
          <calcext:conditional-format calcext:target-range-address="КПК1014060.G83:КПК1014060.G83">
            <calcext:condition calcext:apply-style-name="ConditionalStyle_195" calcext:value="=[.$G82]" calcext:base-cell-address="КПК1014060.G83"/>
          </calcext:conditional-format>
          <calcext:conditional-format calcext:target-range-address="КПК1014060.A83:КПК1014060.F83">
            <calcext:condition calcext:apply-style-name="ConditionalStyle_194" calcext:value="=0" calcext:base-cell-address="КПК1014060.A83"/>
          </calcext:conditional-format>
          <calcext:conditional-format calcext:target-range-address="КПК1014060.G84:КПК1014060.G84">
            <calcext:condition calcext:apply-style-name="ConditionalStyle_193" calcext:value="=[.$G83]" calcext:base-cell-address="КПК1014060.G84"/>
          </calcext:conditional-format>
          <calcext:conditional-format calcext:target-range-address="КПК1014060.A84:КПК1014060.F84">
            <calcext:condition calcext:apply-style-name="ConditionalStyle_192" calcext:value="=0" calcext:base-cell-address="КПК1014060.A84"/>
          </calcext:conditional-format>
          <calcext:conditional-format calcext:target-range-address="КПК1014060.G85:КПК1014060.G85">
            <calcext:condition calcext:apply-style-name="ConditionalStyle_191" calcext:value="=[.$G84]" calcext:base-cell-address="КПК1014060.G85"/>
          </calcext:conditional-format>
          <calcext:conditional-format calcext:target-range-address="КПК1014060.A85:КПК1014060.F85">
            <calcext:condition calcext:apply-style-name="ConditionalStyle_190" calcext:value="=0" calcext:base-cell-address="КПК1014060.A85"/>
          </calcext:conditional-format>
          <calcext:conditional-format calcext:target-range-address="КПК1014060.G86:КПК1014060.G86">
            <calcext:condition calcext:apply-style-name="ConditionalStyle_189" calcext:value="=[.$G85]" calcext:base-cell-address="КПК1014060.G86"/>
          </calcext:conditional-format>
          <calcext:conditional-format calcext:target-range-address="КПК1014060.A86:КПК1014060.F86">
            <calcext:condition calcext:apply-style-name="ConditionalStyle_188" calcext:value="=0" calcext:base-cell-address="КПК1014060.A86"/>
          </calcext:conditional-format>
          <calcext:conditional-format calcext:target-range-address="КПК1014060.G87:КПК1014060.G87">
            <calcext:condition calcext:apply-style-name="ConditionalStyle_187" calcext:value="=[.$G86]" calcext:base-cell-address="КПК1014060.G87"/>
          </calcext:conditional-format>
          <calcext:conditional-format calcext:target-range-address="КПК1014060.A87:КПК1014060.F87">
            <calcext:condition calcext:apply-style-name="ConditionalStyle_186" calcext:value="=0" calcext:base-cell-address="КПК1014060.A87"/>
          </calcext:conditional-format>
          <calcext:conditional-format calcext:target-range-address="КПК1014060.G88:КПК1014060.G88">
            <calcext:condition calcext:apply-style-name="ConditionalStyle_185" calcext:value="=[.$G87]" calcext:base-cell-address="КПК1014060.G88"/>
          </calcext:conditional-format>
          <calcext:conditional-format calcext:target-range-address="КПК1014060.A88:КПК1014060.F88">
            <calcext:condition calcext:apply-style-name="ConditionalStyle_184" calcext:value="=0" calcext:base-cell-address="КПК1014060.A88"/>
          </calcext:conditional-format>
          <calcext:conditional-format calcext:target-range-address="КПК1014060.G89:КПК1014060.G89">
            <calcext:condition calcext:apply-style-name="ConditionalStyle_183" calcext:value="=[.$G88]" calcext:base-cell-address="КПК1014060.G89"/>
          </calcext:conditional-format>
          <calcext:conditional-format calcext:target-range-address="КПК1014060.A89:КПК1014060.F89">
            <calcext:condition calcext:apply-style-name="ConditionalStyle_182" calcext:value="=0" calcext:base-cell-address="КПК1014060.A89"/>
          </calcext:conditional-format>
          <calcext:conditional-format calcext:target-range-address="КПК1014060.G90:КПК1014060.G90">
            <calcext:condition calcext:apply-style-name="ConditionalStyle_181" calcext:value="=[.$G89]" calcext:base-cell-address="КПК1014060.G90"/>
          </calcext:conditional-format>
          <calcext:conditional-format calcext:target-range-address="КПК1014060.A90:КПК1014060.F90">
            <calcext:condition calcext:apply-style-name="ConditionalStyle_180" calcext:value="=0" calcext:base-cell-address="КПК1014060.A90"/>
          </calcext:conditional-format>
          <calcext:conditional-format calcext:target-range-address="КПК1014060.G91:КПК1014060.G91">
            <calcext:condition calcext:apply-style-name="ConditionalStyle_179" calcext:value="=[.$G90]" calcext:base-cell-address="КПК1014060.G91"/>
          </calcext:conditional-format>
          <calcext:conditional-format calcext:target-range-address="КПК1014060.A91:КПК1014060.F91">
            <calcext:condition calcext:apply-style-name="ConditionalStyle_178" calcext:value="=0" calcext:base-cell-address="КПК1014060.A91"/>
          </calcext:conditional-format>
          <calcext:conditional-format calcext:target-range-address="КПК1014060.G92:КПК1014060.G92">
            <calcext:condition calcext:apply-style-name="ConditionalStyle_177" calcext:value="=[.$G91]" calcext:base-cell-address="КПК1014060.G92"/>
          </calcext:conditional-format>
          <calcext:conditional-format calcext:target-range-address="КПК1014060.A92:КПК1014060.F92">
            <calcext:condition calcext:apply-style-name="ConditionalStyle_176" calcext:value="=0" calcext:base-cell-address="КПК1014060.A92"/>
          </calcext:conditional-format>
          <calcext:conditional-format calcext:target-range-address="КПК1014060.G93:КПК1014060.G93">
            <calcext:condition calcext:apply-style-name="ConditionalStyle_175" calcext:value="=[.$G92]" calcext:base-cell-address="КПК1014060.G93"/>
          </calcext:conditional-format>
          <calcext:conditional-format calcext:target-range-address="КПК1014060.A93:КПК1014060.F93">
            <calcext:condition calcext:apply-style-name="ConditionalStyle_174" calcext:value="=0" calcext:base-cell-address="КПК1014060.A93"/>
          </calcext:conditional-format>
          <calcext:conditional-format calcext:target-range-address="КПК1014060.G94:КПК1014060.G94">
            <calcext:condition calcext:apply-style-name="ConditionalStyle_173" calcext:value="=[.$G93]" calcext:base-cell-address="КПК1014060.G94"/>
          </calcext:conditional-format>
          <calcext:conditional-format calcext:target-range-address="КПК1014060.A94:КПК1014060.F94">
            <calcext:condition calcext:apply-style-name="ConditionalStyle_172" calcext:value="=0" calcext:base-cell-address="КПК1014060.A94"/>
          </calcext:conditional-format>
          <calcext:conditional-format calcext:target-range-address="КПК1014060.G95:КПК1014060.G95">
            <calcext:condition calcext:apply-style-name="ConditionalStyle_171" calcext:value="=[.$G94]" calcext:base-cell-address="КПК1014060.G95"/>
          </calcext:conditional-format>
          <calcext:conditional-format calcext:target-range-address="КПК1014060.A95:КПК1014060.F95">
            <calcext:condition calcext:apply-style-name="ConditionalStyle_170" calcext:value="=0" calcext:base-cell-address="КПК1014060.A95"/>
          </calcext:conditional-format>
          <calcext:conditional-format calcext:target-range-address="КПК1014060.G96:КПК1014060.G96">
            <calcext:condition calcext:apply-style-name="ConditionalStyle_169" calcext:value="=[.$G95]" calcext:base-cell-address="КПК1014060.G96"/>
          </calcext:conditional-format>
          <calcext:conditional-format calcext:target-range-address="КПК1014060.A96:КПК1014060.F96">
            <calcext:condition calcext:apply-style-name="ConditionalStyle_168" calcext:value="=0" calcext:base-cell-address="КПК1014060.A96"/>
          </calcext:conditional-format>
          <calcext:conditional-format calcext:target-range-address="КПК1014060.G97:КПК1014060.G97">
            <calcext:condition calcext:apply-style-name="ConditionalStyle_167" calcext:value="=[.$G96]" calcext:base-cell-address="КПК1014060.G97"/>
          </calcext:conditional-format>
          <calcext:conditional-format calcext:target-range-address="КПК1014060.A97:КПК1014060.F97">
            <calcext:condition calcext:apply-style-name="ConditionalStyle_166" calcext:value="=0" calcext:base-cell-address="КПК1014060.A97"/>
          </calcext:conditional-format>
          <calcext:conditional-format calcext:target-range-address="КПК1014060.G98:КПК1014060.G98">
            <calcext:condition calcext:apply-style-name="ConditionalStyle_165" calcext:value="=[.$G97]" calcext:base-cell-address="КПК1014060.G98"/>
          </calcext:conditional-format>
          <calcext:conditional-format calcext:target-range-address="КПК1014060.A98:КПК1014060.F98">
            <calcext:condition calcext:apply-style-name="ConditionalStyle_164" calcext:value="=0" calcext:base-cell-address="КПК1014060.A98"/>
          </calcext:conditional-format>
          <calcext:conditional-format calcext:target-range-address="КПК1014060.G99:КПК1014060.G99">
            <calcext:condition calcext:apply-style-name="ConditionalStyle_163" calcext:value="=[.$G98]" calcext:base-cell-address="КПК1014060.G99"/>
          </calcext:conditional-format>
          <calcext:conditional-format calcext:target-range-address="КПК1014060.A99:КПК1014060.F99">
            <calcext:condition calcext:apply-style-name="ConditionalStyle_162" calcext:value="=0" calcext:base-cell-address="КПК1014060.A99"/>
          </calcext:conditional-format>
          <calcext:conditional-format calcext:target-range-address="КПК1014060.G100:КПК1014060.G100">
            <calcext:condition calcext:apply-style-name="ConditionalStyle_161" calcext:value="=[.$G99]" calcext:base-cell-address="КПК1014060.G100"/>
          </calcext:conditional-format>
          <calcext:conditional-format calcext:target-range-address="КПК1014060.A100:КПК1014060.F100">
            <calcext:condition calcext:apply-style-name="ConditionalStyle_160" calcext:value="=0" calcext:base-cell-address="КПК1014060.A100"/>
          </calcext:conditional-format>
          <calcext:conditional-format calcext:target-range-address="КПК1014060.G101:КПК1014060.G101">
            <calcext:condition calcext:apply-style-name="ConditionalStyle_159" calcext:value="=[.$G100]" calcext:base-cell-address="КПК1014060.G101"/>
          </calcext:conditional-format>
          <calcext:conditional-format calcext:target-range-address="КПК1014060.A101:КПК1014060.F101">
            <calcext:condition calcext:apply-style-name="ConditionalStyle_158" calcext:value="=0" calcext:base-cell-address="КПК1014060.A101"/>
          </calcext:conditional-format>
          <calcext:conditional-format calcext:target-range-address="КПК1014060.G102:КПК1014060.G102">
            <calcext:condition calcext:apply-style-name="ConditionalStyle_157" calcext:value="=[.$G101]" calcext:base-cell-address="КПК1014060.G102"/>
          </calcext:conditional-format>
          <calcext:conditional-format calcext:target-range-address="КПК1014060.A102:КПК1014060.F102">
            <calcext:condition calcext:apply-style-name="ConditionalStyle_156" calcext:value="=0" calcext:base-cell-address="КПК1014060.A102"/>
          </calcext:conditional-format>
          <calcext:conditional-format calcext:target-range-address="КПК1014060.G103:КПК1014060.G103">
            <calcext:condition calcext:apply-style-name="ConditionalStyle_155" calcext:value="=[.$G102]" calcext:base-cell-address="КПК1014060.G103"/>
          </calcext:conditional-format>
          <calcext:conditional-format calcext:target-range-address="КПК1014060.A103:КПК1014060.F103">
            <calcext:condition calcext:apply-style-name="ConditionalStyle_154" calcext:value="=0" calcext:base-cell-address="КПК1014060.A103"/>
          </calcext:conditional-format>
          <calcext:conditional-format calcext:target-range-address="КПК1014060.G104:КПК1014060.G104">
            <calcext:condition calcext:apply-style-name="ConditionalStyle_153" calcext:value="=[.$G103]" calcext:base-cell-address="КПК1014060.G104"/>
          </calcext:conditional-format>
          <calcext:conditional-format calcext:target-range-address="КПК1014060.A104:КПК1014060.F104">
            <calcext:condition calcext:apply-style-name="ConditionalStyle_152" calcext:value="=0" calcext:base-cell-address="КПК1014060.A104"/>
          </calcext:conditional-format>
          <calcext:conditional-format calcext:target-range-address="КПК1014060.G105:КПК1014060.G105">
            <calcext:condition calcext:apply-style-name="ConditionalStyle_151" calcext:value="=[.$G104]" calcext:base-cell-address="КПК1014060.G105"/>
          </calcext:conditional-format>
          <calcext:conditional-format calcext:target-range-address="КПК1014060.A105:КПК1014060.F105">
            <calcext:condition calcext:apply-style-name="ConditionalStyle_150" calcext:value="=0" calcext:base-cell-address="КПК1014060.A105"/>
          </calcext:conditional-format>
          <calcext:conditional-format calcext:target-range-address="КПК1014060.G106:КПК1014060.G106">
            <calcext:condition calcext:apply-style-name="ConditionalStyle_149" calcext:value="=[.$G105]" calcext:base-cell-address="КПК1014060.G106"/>
          </calcext:conditional-format>
          <calcext:conditional-format calcext:target-range-address="КПК1014060.A106:КПК1014060.F106">
            <calcext:condition calcext:apply-style-name="ConditionalStyle_148" calcext:value="=0" calcext:base-cell-address="КПК1014060.A106"/>
          </calcext:conditional-format>
          <calcext:conditional-format calcext:target-range-address="КПК1014060.G107:КПК1014060.G107">
            <calcext:condition calcext:apply-style-name="ConditionalStyle_147" calcext:value="=[.$G106]" calcext:base-cell-address="КПК1014060.G107"/>
          </calcext:conditional-format>
          <calcext:conditional-format calcext:target-range-address="КПК1014060.A107:КПК1014060.F107">
            <calcext:condition calcext:apply-style-name="ConditionalStyle_146" calcext:value="=0" calcext:base-cell-address="КПК1014060.A107"/>
          </calcext:conditional-format>
          <calcext:conditional-format calcext:target-range-address="КПК1014060.G108:КПК1014060.G108">
            <calcext:condition calcext:apply-style-name="ConditionalStyle_145" calcext:value="=[.$G107]" calcext:base-cell-address="КПК1014060.G108"/>
          </calcext:conditional-format>
          <calcext:conditional-format calcext:target-range-address="КПК1014060.A108:КПК1014060.F108">
            <calcext:condition calcext:apply-style-name="ConditionalStyle_144" calcext:value="=0" calcext:base-cell-address="КПК1014060.A108"/>
          </calcext:conditional-format>
          <calcext:conditional-format calcext:target-range-address="КПК1014060.G110:КПК1014060.G110">
            <calcext:condition calcext:apply-style-name="ConditionalStyle_143" calcext:value="=[.$G108]" calcext:base-cell-address="КПК1014060.G110"/>
          </calcext:conditional-format>
          <calcext:conditional-format calcext:target-range-address="КПК1014060.A110:КПК1014060.F110">
            <calcext:condition calcext:apply-style-name="ConditionalStyle_142" calcext:value="=0" calcext:base-cell-address="КПК1014060.A110"/>
          </calcext:conditional-format>
          <calcext:conditional-format calcext:target-range-address="КПК1014060.G111:КПК1014060.G111">
            <calcext:condition calcext:apply-style-name="ConditionalStyle_141" calcext:value="=[.$G110]" calcext:base-cell-address="КПК1014060.G111"/>
          </calcext:conditional-format>
          <calcext:conditional-format calcext:target-range-address="КПК1014060.A111:КПК1014060.F111">
            <calcext:condition calcext:apply-style-name="ConditionalStyle_140" calcext:value="=0" calcext:base-cell-address="КПК1014060.A111"/>
          </calcext:conditional-format>
          <calcext:conditional-format calcext:target-range-address="КПК1014060.G112:КПК1014060.G112">
            <calcext:condition calcext:apply-style-name="ConditionalStyle_139" calcext:value="=[.$G111]" calcext:base-cell-address="КПК1014060.G112"/>
          </calcext:conditional-format>
          <calcext:conditional-format calcext:target-range-address="КПК1014060.A112:КПК1014060.F112">
            <calcext:condition calcext:apply-style-name="ConditionalStyle_138" calcext:value="=0" calcext:base-cell-address="КПК1014060.A112"/>
          </calcext:conditional-format>
          <calcext:conditional-format calcext:target-range-address="КПК1014060.G113:КПК1014060.G113">
            <calcext:condition calcext:apply-style-name="ConditionalStyle_135" calcext:value="=#ref!" calcext:base-cell-address="КПК1014060.G113"/>
          </calcext:conditional-format>
          <calcext:conditional-format calcext:target-range-address="КПК1014060.A113:КПК1014060.F113">
            <calcext:condition calcext:apply-style-name="ConditionalStyle_134" calcext:value="=0" calcext:base-cell-address="КПК1014060.A113"/>
          </calcext:conditional-format>
          <calcext:conditional-format calcext:target-range-address="КПК1014060.G109:КПК1014060.G109">
            <calcext:condition calcext:apply-style-name="ConditionalStyle_133" calcext:value="=[.$G108]" calcext:base-cell-address="КПК1014060.G109"/>
          </calcext:conditional-format>
          <calcext:conditional-format calcext:target-range-address="КПК1014060.A109:КПК1014060.F109">
            <calcext:condition calcext:apply-style-name="ConditionalStyle_132" calcext:value="=0" calcext:base-cell-address="КПК1014060.A109"/>
          </calcext:conditional-format>
        </calcext:conditional-formats>
      </table:table>
      <table:table table:name="КПК1014081" table:style-name="ta5" table:print-ranges="КПК1014081.A1:КПК1014081.BM117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88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93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60"/>
          <table:table-cell table:number-columns-repeated="960"/>
        </table:table-row>
        <table:table-row table:style-name="ro3">
          <table:table-cell table:number-columns-repeated="40"/>
          <table:table-cell table:style-name="ce12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60"/>
          <table:table-cell table:number-columns-repeated="960"/>
        </table:table-row>
        <table:table-row table:style-name="ro4">
          <table:table-cell table:number-columns-repeated="40"/>
          <table:table-cell table:style-name="ce52" office:value-type="string" calcext:value-type="string" table:number-columns-spanned="24" table:number-rows-spanned="1">
            <text:p>Наказ № <text:s text:c="3"/>від <text:s/>21 <text:s/>серпня <text:s/>2020 р.</text:p>
          </table:table-cell>
          <table:covered-table-cell table:number-columns-repeated="23" table:style-name="ce61"/>
          <table:table-cell table:number-columns-repeated="960"/>
        </table:table-row>
        <table:table-row table:style-name="ro5">
          <table:table-cell table:number-columns-repeated="40"/>
          <table:table-cell table:style-name="ce189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89"/>
          <table:table-cell table:number-columns-repeated="960"/>
        </table:table-row>
        <table:table-row table:style-name="ro6">
          <table:table-cell table:number-columns-repeated="40"/>
          <table:table-cell table:style-name="ce190" table:number-columns-spanned="18" table:number-rows-spanned="1"/>
          <table:covered-table-cell table:number-columns-repeated="17" table:style-name="ce194"/>
          <table:table-cell table:number-columns-repeated="966"/>
        </table:table-row>
        <table:table-row table:style-name="ro2">
          <table:table-cell table:number-columns-repeated="40"/>
          <table:table-cell table:style-name="ce191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195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57" office:value-type="string" calcext:value-type="string" table:number-columns-spanned="11" table:number-rows-spanned="1">
            <text:p>1000000</text:p>
          </table:table-cell>
          <table:covered-table-cell table:number-columns-repeated="10" table:style-name="ce57"/>
          <table:table-cell table:style-name="ce149"/>
          <table:table-cell table:style-name="ce151" office:value-type="string" calcext:value-type="string" table:number-columns-spanned="32" table:number-rows-spanned="1">
            <text:p>Відділ культури і туризму Дубенської міської ради</text:p>
          </table:table-cell>
          <table:covered-table-cell table:number-columns-repeated="31" table:style-name="ce61"/>
          <table:table-cell table:style-name="ce196"/>
          <table:table-cell table:style-name="ce57" office:value-type="string" calcext:value-type="string" table:number-columns-spanned="8" table:number-rows-spanned="1">
            <text:p>23308953</text:p>
          </table:table-cell>
          <table:covered-table-cell table:number-columns-repeated="7" table:style-name="ce57"/>
          <table:table-cell table:style-name="ce196" table:number-columns-repeated="23"/>
          <table:table-cell table:number-columns-repeated="947"/>
        </table:table-row>
        <table:table-row table:style-name="ro10">
          <table:table-cell table:style-name="ce5"/>
          <table:table-cell table:style-name="ce58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5"/>
          <table:table-cell table:style-name="ce5"/>
          <table:table-cell table:style-name="ce152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153"/>
          <table:table-cell table:style-name="ce5"/>
          <table:table-cell table:style-name="ce58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95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205" table:number-columns-repeated="8"/>
          <table:table-cell table:number-columns-repeated="960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57" office:value-type="string" calcext:value-type="string" table:number-columns-spanned="11" table:number-rows-spanned="1">
            <text:p>1010000</text:p>
          </table:table-cell>
          <table:covered-table-cell table:number-columns-repeated="10" table:style-name="ce57"/>
          <table:table-cell table:style-name="ce149"/>
          <table:table-cell table:style-name="ce151" office:value-type="string" calcext:value-type="string" table:number-columns-spanned="32" table:number-rows-spanned="1">
            <text:p>Відділ <text:s/>культури та туризму Дубенської міської ради</text:p>
          </table:table-cell>
          <table:covered-table-cell table:number-columns-repeated="31" table:style-name="ce61"/>
          <table:table-cell table:style-name="ce196"/>
          <table:table-cell table:style-name="ce57" office:value-type="string" calcext:value-type="string" table:number-columns-spanned="8" table:number-rows-spanned="1">
            <text:p>23308953</text:p>
          </table:table-cell>
          <table:covered-table-cell table:number-columns-repeated="7" table:style-name="ce57"/>
          <table:table-cell table:style-name="ce161" table:number-columns-repeated="9"/>
          <table:table-cell table:style-name="ce207"/>
          <table:table-cell table:style-name="ce209" table:number-columns-repeated="3"/>
          <table:table-cell table:style-name="ce161" table:number-columns-repeated="8"/>
          <table:table-cell table:number-columns-repeated="949"/>
        </table:table-row>
        <table:table-row table:style-name="ro10">
          <table:table-cell table:style-name="ce7"/>
          <table:table-cell table:style-name="ce58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5"/>
          <table:table-cell table:style-name="ce5"/>
          <table:table-cell table:style-name="ce152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153"/>
          <table:table-cell table:style-name="ce5"/>
          <table:table-cell table:style-name="ce58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95"/>
          <table:table-cell table:style-name="ce162" table:number-columns-repeated="8"/>
          <table:table-cell table:style-name="ce206"/>
          <table:table-cell table:style-name="ce162"/>
          <table:table-cell table:style-name="ce209" table:number-columns-repeated="3"/>
          <table:table-cell table:style-name="ce162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33">
          <table:table-cell table:style-name="ce4" office:value-type="string" calcext:value-type="string">
            <text:p>3.</text:p>
          </table:table-cell>
          <table:table-cell table:style-name="ce57" office:value-type="string" calcext:value-type="string" table:number-columns-spanned="11" table:number-rows-spanned="1">
            <text:p>1014081</text:p>
          </table:table-cell>
          <table:covered-table-cell table:number-columns-repeated="10" table:style-name="ce57"/>
          <table:table-cell/>
          <table:table-cell table:style-name="ce57" office:value-type="string" calcext:value-type="string" table:number-columns-spanned="12" table:number-rows-spanned="1">
            <text:p>4081</text:p>
          </table:table-cell>
          <table:covered-table-cell table:number-columns-repeated="11" table:style-name="ce57"/>
          <table:table-cell table:style-name="ce161"/>
          <table:table-cell table:style-name="ce57" office:value-type="string" calcext:value-type="string" table:number-columns-spanned="9" table:number-rows-spanned="1">
            <text:p>0829</text:p>
          </table:table-cell>
          <table:covered-table-cell table:number-columns-repeated="8" table:style-name="ce57"/>
          <table:table-cell table:style-name="ce161"/>
          <table:table-cell table:style-name="ce184" office:value-type="string" calcext:value-type="string" table:number-columns-spanned="19" table:number-rows-spanned="1">
            <text:p>Забезпечення діяльності інших закладів в галузі культури і мистецтва</text:p>
          </table:table-cell>
          <table:covered-table-cell table:number-columns-repeated="18" table:style-name="ce61"/>
          <table:table-cell table:style-name="ce161"/>
          <table:table-cell table:style-name="ce57" office:value-type="string" calcext:value-type="string" table:number-columns-spanned="8" table:number-rows-spanned="1">
            <text:p>17202100000</text:p>
          </table:table-cell>
          <table:covered-table-cell table:number-columns-repeated="7" table:style-name="ce57"/>
          <table:table-cell table:style-name="ce161" table:number-columns-repeated="15"/>
          <table:table-cell table:number-columns-repeated="945"/>
        </table:table-row>
        <table:table-row table:style-name="ro12">
          <table:table-cell/>
          <table:table-cell table:style-name="ce58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5"/>
          <table:table-cell/>
          <table:table-cell table:style-name="ce58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95"/>
          <table:table-cell table:style-name="ce162"/>
          <table:table-cell table:style-name="ce166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66"/>
          <table:table-cell table:style-name="ce162"/>
          <table:table-cell table:style-name="ce185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85"/>
          <table:table-cell table:style-name="ce162"/>
          <table:table-cell table:style-name="ce58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95"/>
          <table:table-cell table:style-name="ce162" table:number-columns-repeated="15"/>
          <table:table-cell table:number-columns-repeated="945"/>
        </table:table-row>
        <table:table-row table:style-name="ro13">
          <table:table-cell table:style-name="ce8" table:number-columns-repeated="64"/>
          <table:table-cell table:number-columns-repeated="960"/>
        </table:table-row>
        <table:table-row table:style-name="ro14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59"/>
          <table:table-cell table:style-name="ce146" office:value-type="float" office:value="535450" calcext:value-type="float" table:number-columns-spanned="10" table:number-rows-spanned="1">
            <text:p>535 450,00</text:p>
          </table:table-cell>
          <table:covered-table-cell table:number-columns-repeated="9" table:style-name="ce146"/>
          <table:table-cell table:style-name="ce176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82"/>
          <table:table-cell table:style-name="ce146" office:value-type="float" office:value="535450" calcext:value-type="float" table:number-columns-spanned="11" table:number-rows-spanned="1">
            <text:p>535 450,00</text:p>
          </table:table-cell>
          <table:covered-table-cell table:number-columns-repeated="10" table:style-name="ce146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4">
          <table:table-cell table:style-name="ce10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146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146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147" table:number-columns-repeated="2"/>
          <table:table-cell table:style-name="ce163" table:number-columns-repeated="14"/>
          <table:table-cell table:style-name="ce186" table:number-columns-repeated="5"/>
          <table:table-cell table:style-name="ce8" table:number-columns-repeated="11"/>
          <table:table-cell table:style-name="ce186" table:number-columns-repeated="6"/>
          <table:table-cell table:style-name="ce8" table:number-columns-repeated="3"/>
          <table:table-cell table:number-columns-repeated="960"/>
        </table:table-row>
        <table:table-row table:style-name="ro15">
          <table:table-cell table:style-name="ce11" table:number-columns-repeated="8"/>
          <table:table-cell table:style-name="ce147" table:number-columns-repeated="11"/>
          <table:table-cell table:style-name="ce11" table:number-columns-repeated="4"/>
          <table:table-cell table:style-name="ce147" table:number-columns-repeated="2"/>
          <table:table-cell table:style-name="ce163" table:number-columns-repeated="14"/>
          <table:table-cell table:style-name="ce186" table:number-columns-repeated="5"/>
          <table:table-cell table:style-name="ce8" table:number-columns-repeated="11"/>
          <table:table-cell table:style-name="ce186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60"/>
          <table:table-cell table:number-columns-repeated="960"/>
        </table:table-row>
        <table:table-row table:style-name="ro25">
          <table:table-cell table:style-name="ce13" office:value-type="string" calcext:value-type="string" table:number-columns-spanned="64" table:number-rows-spanned="1">
            <text:p>Конституція України.Бюджетний кодекс України від 08.07.2010 р. №2456-VI (зі змінами), Закон України «Про культуру», <text:s/>Постанови Кабінету Міністрів України, Накази Міністерства фінансів України, Наказ Міністерства фінансів України від 02.08.2010р. № 805 "Про затвердження основних підходів до впровадження програмно-цільового методу складання та виконання місцевих бюджетів" (зі змінами від 02.12.2014р. № 1194), Наказ Міністерства фінансів України від 26.08.2014р. №836 "Про деякі питання запровадження програмно-цільового методу складання та виконання місцевих бюджетів" із змінами , НАКАЗ 01.10.2010 N 1150/41 "Про затвердження Типового переліку бюджетних програм та результативних показників їх виконання для місцевих бюджетів у галузі "Культура"", Закон «Про Державний бюджет України на 2020 рік» № 294-ІХ від 14.11.2019р.,рішення Дубенської міської ради №4319 від 06.12.2019р. <text:s/>«Про бюджет міста Дубно на 2020 рік»</text:p>
          </table:table-cell>
          <table:covered-table-cell table:number-columns-repeated="63" table:style-name="ce61"/>
          <table:table-cell table:number-columns-repeated="960"/>
        </table:table-row>
        <table:table-row table:style-name="ro15">
          <table:table-cell table:style-name="ce14" table:number-columns-repeated="64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42"/>
          <table:covered-table-cell table:style-name="ce208"/>
          <table:table-cell table:number-columns-repeated="960"/>
        </table:table-row>
        <table:table-row table:style-name="ro18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42"/>
          <table:covered-table-cell table:style-name="ce208"/>
          <table:table-cell table:number-columns-repeated="960"/>
        </table:table-row>
        <table:table-row table:style-name="ro19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1" office:value-type="string" calcext:value-type="string" table:number-columns-spanned="58" table:number-rows-spanned="1">
            <text:p>name</text:p>
          </table:table-cell>
          <table:covered-table-cell table:number-columns-repeated="56" table:style-name="ce109"/>
          <table:covered-table-cell table:style-name="ce157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15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11" office:value-type="string" calcext:value-type="string" table:number-columns-spanned="58" table:number-rows-spanned="1">
            <text:p>Забезпечення діяльності базової мережі закладів культури, їх фінсування, забезпечення реалізації потреб установ</text:p>
          </table:table-cell>
          <table:covered-table-cell table:number-columns-repeated="56" table:style-name="ce107"/>
          <table:covered-table-cell table:style-name="ce171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5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64" table:number-rows-spanned="1">
            <text:p>Підтримка, забезпечення та розвиток культурно-освітніх закладів</text:p>
          </table:table-cell>
          <table:covered-table-cell table:number-columns-repeated="63" table:style-name="ce61"/>
          <table:table-cell table:number-columns-repeated="960"/>
        </table:table-row>
        <table:table-row table:style-name="ro15">
          <table:table-cell table:style-name="ce11" table:number-columns-repeated="11"/>
          <table:table-cell table:style-name="ce148" table:number-columns-repeated="53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42"/>
          <table:covered-table-cell table:style-name="ce208"/>
          <table:table-cell table:number-columns-repeated="960"/>
        </table:table-row>
        <table:table-row table:style-name="ro18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42"/>
          <table:covered-table-cell table:style-name="ce208"/>
          <table:table-cell table:number-columns-repeated="960"/>
        </table:table-row>
        <table:table-row table:style-name="ro19" table:visibility="collapse">
          <table:table-cell table:style-name="ce17" office:value-type="string" calcext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101" office:value-type="string" calcext:value-type="string" table:number-columns-spanned="58" table:number-rows-spanned="1">
            <text:p>name</text:p>
          </table:table-cell>
          <table:covered-table-cell table:number-columns-repeated="56" table:style-name="ce109"/>
          <table:covered-table-cell table:style-name="ce157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2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11" office:value-type="string" calcext:value-type="string" table:number-columns-spanned="58" table:number-rows-spanned="1">
            <text:p>Здійснення керівництва та контролю за дотриманням вимог законодавства з питань ведення бухгалтерського обліку, ведення бухгалтерського обліку фінансово-господарської діяльності установ та складання на підставі даних обліку фінансової звітності</text:p>
          </table:table-cell>
          <table:covered-table-cell table:number-columns-repeated="56" table:style-name="ce107"/>
          <table:covered-table-cell table:style-name="ce171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5"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7"/>
          <table:table-cell table:style-name="ce111" office:value-type="string" calcext:value-type="string" table:number-columns-spanned="58" table:number-rows-spanned="1">
            <text:p>Забезпечення збереження енергоресурсів</text:p>
          </table:table-cell>
          <table:covered-table-cell table:number-columns-repeated="56" table:style-name="ce107"/>
          <table:covered-table-cell table:style-name="ce171"/>
          <table:table-cell table:number-columns-repeated="960"/>
        </table:table-row>
        <table:table-row table:style-name="ro15">
          <table:table-cell table:style-name="ce17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7"/>
          <table:table-cell table:style-name="ce111" office:value-type="string" calcext:value-type="string" table:number-columns-spanned="58" table:number-rows-spanned="1">
            <text:p>Заходи з інформатизації ( на виконання Національної програми інформатизації)</text:p>
          </table:table-cell>
          <table:covered-table-cell table:number-columns-repeated="56" table:style-name="ce107"/>
          <table:covered-table-cell table:style-name="ce171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154" table:number-columns-repeated="46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60" table:number-columns-repeated="12"/>
          <table:table-cell table:number-columns-repeated="960"/>
        </table:table-row>
        <table:table-row table:style-name="ro3">
          <table:table-cell table:style-name="ce19" table:number-columns-spanned="52" table:number-rows-spanned="1"/>
          <table:covered-table-cell table:number-columns-repeated="51" table:style-name="ce19"/>
          <table:table-cell table:style-name="ce199" table:number-columns-repeated="8"/>
          <table:table-cell table:style-name="ce197" table:number-columns-repeated="4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03"/>
          <table:covered-table-cell table:style-name="ce167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200" table:number-columns-repeated="8"/>
          <table:table-cell table:number-columns-repeated="964"/>
        </table:table-row>
        <table:table-row table:style-name="ro20">
          <table:covered-table-cell table:number-columns-repeated="3" table:style-name="ce16"/>
          <table:covered-table-cell table:style-name="ce96"/>
          <table:covered-table-cell table:number-columns-repeated="23" table:style-name="ce104"/>
          <table:covered-table-cell table:style-name="ce168"/>
          <table:covered-table-cell table:number-columns-repeated="24" table:style-name="ce16"/>
          <table:table-cell table:style-name="ce200" table:number-columns-repeated="8"/>
          <table:table-cell table:number-columns-repeated="964"/>
        </table:table-row>
        <table:table-row table:style-name="ro18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05"/>
          <table:covered-table-cell table:style-name="ce156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200" table:number-columns-repeated="8"/>
          <table:table-cell table:number-columns-repeated="964"/>
        </table:table-row>
        <table:table-row table:style-name="ro15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1">
            <text:p>name</text:p>
          </table:table-cell>
          <table:covered-table-cell table:number-columns-repeated="23" table:style-name="ce106"/>
          <table:covered-table-cell table:style-name="ce170"/>
          <table:table-cell table:style-name="ce173" office:value-type="string" calcext:value-type="string" table:number-columns-spanned="8" table:number-rows-spanned="1">
            <text:p>pz2</text:p>
          </table:table-cell>
          <table:covered-table-cell table:number-columns-repeated="7" table:style-name="ce173"/>
          <table:table-cell table:style-name="ce173" office:value-type="string" calcext:value-type="string" table:number-columns-spanned="8" table:number-rows-spanned="1">
            <text:p>ps2</text:p>
          </table:table-cell>
          <table:covered-table-cell table:number-columns-repeated="7" table:style-name="ce173"/>
          <table:table-cell table:style-name="ce165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73"/>
          <table:table-cell table:style-name="ce201"/>
          <table:table-cell table:style-name="ce204" table:number-columns-repeated="7"/>
          <table:table-cell table:style-name="ce198" table:number-columns-repeated="18"/>
          <table:table-cell table:style-name="ce198" office:value-type="string" calcext:value-type="string">
            <text:p>p4.8</text:p>
          </table:table-cell>
          <table:table-cell table:style-name="ce198" table:number-columns-repeated="945"/>
        </table:table-row>
        <table:table-row table:style-name="ro29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714" office:value-type="string" calcext:value-type="string" table:number-columns-spanned="25" table:number-rows-spanned="1">
            <text:p>Здійснення керівництва та контролю за дотриманням вимог законодавства з питань ведення бухгалтерського обліку, ведення бухгалтерського обліку фінансово-господарської діяльності установ та складання на підставі даних обліку фінансової звітності</text:p>
          </table:table-cell>
          <table:covered-table-cell table:number-columns-repeated="23" table:style-name="ce107"/>
          <table:covered-table-cell table:style-name="ce171"/>
          <table:table-cell table:style-name="ce175" office:value-type="float" office:value="509850" calcext:value-type="float" table:number-columns-spanned="8" table:number-rows-spanned="1">
            <text:p>509 850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C51]+[.AK51]" office:value-type="float" office:value="509850" calcext:value-type="float" table:number-columns-spanned="8" table:number-rows-spanned="1">
            <text:p>509 850,00</text:p>
          </table:table-cell>
          <table:covered-table-cell table:number-columns-repeated="7" table:style-name="ce175"/>
          <table:table-cell table:style-name="ce202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5"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715" office:value-type="string" calcext:value-type="string" table:number-columns-spanned="25" table:number-rows-spanned="1">
            <text:p>Забезпечення збереження енергоресурсів</text:p>
          </table:table-cell>
          <table:covered-table-cell table:number-columns-repeated="23" table:style-name="ce107"/>
          <table:covered-table-cell table:style-name="ce171"/>
          <table:table-cell table:style-name="ce175" office:value-type="float" office:value="19300" calcext:value-type="float" table:number-columns-spanned="8" table:number-rows-spanned="1">
            <text:p>19 300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C52]+[.AK52]" office:value-type="float" office:value="19300" calcext:value-type="float" table:number-columns-spanned="8" table:number-rows-spanned="1">
            <text:p>19 300,00</text:p>
          </table:table-cell>
          <table:covered-table-cell table:number-columns-repeated="7" table:style-name="ce175"/>
          <table:table-cell table:style-name="ce202" table:number-columns-repeated="8"/>
          <table:table-cell table:number-columns-repeated="964"/>
        </table:table-row>
        <table:table-row table:style-name="ro15">
          <table:table-cell table:style-name="ce1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7"/>
          <table:table-cell table:style-name="ce716" office:value-type="string" calcext:value-type="string" table:number-columns-spanned="25" table:number-rows-spanned="1">
            <text:p>Заходи з інформатизації ( на виконання Національної програми інформатизації)</text:p>
          </table:table-cell>
          <table:covered-table-cell table:number-columns-repeated="23" table:style-name="ce107"/>
          <table:covered-table-cell table:style-name="ce171"/>
          <table:table-cell table:style-name="ce175" office:value-type="float" office:value="6300" calcext:value-type="float" table:number-columns-spanned="8" table:number-rows-spanned="1">
            <text:p>6 300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C53]+[.AK53]" office:value-type="float" office:value="6300" calcext:value-type="float" table:number-columns-spanned="8" table:number-rows-spanned="1">
            <text:p>6 300,00</text:p>
          </table:table-cell>
          <table:covered-table-cell table:number-columns-repeated="7" table:style-name="ce175"/>
          <table:table-cell table:style-name="ce202" table:number-columns-repeated="8"/>
          <table:table-cell table:number-columns-repeated="964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717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08"/>
          <table:covered-table-cell table:style-name="ce172"/>
          <table:table-cell table:style-name="ce174" office:value-type="float" office:value="535450" calcext:value-type="float" table:number-columns-spanned="8" table:number-rows-spanned="1">
            <text:p>535 450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C54]+[.AK54]" office:value-type="float" office:value="535450" calcext:value-type="float" table:number-columns-spanned="8" table:number-rows-spanned="1">
            <text:p>535 450,00</text:p>
          </table:table-cell>
          <table:covered-table-cell table:number-columns-repeated="7" table:style-name="ce174"/>
          <table:table-cell table:style-name="ce203" table:number-columns-repeated="8"/>
          <table:table-cell table:style-name="ce198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60"/>
          <table:table-cell table:number-columns-repeated="960"/>
        </table:table-row>
        <table:table-row table:style-name="ro3">
          <table:table-cell table:style-name="ce19" table:number-columns-spanned="51" table:number-rows-spanned="1"/>
          <table:covered-table-cell table:number-columns-repeated="50" table:style-name="ce19"/>
          <table:table-cell table:style-name="ce197" table:number-columns-repeated="13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03"/>
          <table:covered-table-cell table:style-name="ce167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20">
          <table:covered-table-cell table:number-columns-repeated="3" table:style-name="ce16"/>
          <table:covered-table-cell table:style-name="ce96"/>
          <table:covered-table-cell table:number-columns-repeated="22" table:style-name="ce104"/>
          <table:covered-table-cell table:style-name="ce168"/>
          <table:covered-table-cell table:number-columns-repeated="24" table:style-name="ce16"/>
          <table:table-cell table:number-columns-repeated="973"/>
        </table:table-row>
        <table:table-row table:style-name="ro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05"/>
          <table:covered-table-cell table:style-name="ce156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15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01" office:value-type="string" calcext:value-type="string" table:number-columns-spanned="24" table:number-rows-spanned="1">
            <text:p>name</text:p>
          </table:table-cell>
          <table:covered-table-cell table:number-columns-repeated="22" table:style-name="ce109"/>
          <table:covered-table-cell table:style-name="ce157"/>
          <table:table-cell table:style-name="ce173" office:value-type="string" calcext:value-type="string" table:number-columns-spanned="8" table:number-rows-spanned="1">
            <text:p>pz2</text:p>
          </table:table-cell>
          <table:covered-table-cell table:number-columns-repeated="7" table:style-name="ce173"/>
          <table:table-cell table:style-name="ce173" office:value-type="string" calcext:value-type="string" table:number-columns-spanned="8" table:number-rows-spanned="1">
            <text:p>ps2</text:p>
          </table:table-cell>
          <table:covered-table-cell table:number-columns-repeated="7" table:style-name="ce173"/>
          <table:table-cell table:style-name="ce173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73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5">
          <table:table-cell table:style-name="ce20" table:number-columns-spanned="3" table:number-rows-spanned="1"/>
          <table:covered-table-cell table:number-columns-repeated="2" table:style-name="ce20"/>
          <table:table-cell table:style-name="ce102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10"/>
          <table:covered-table-cell table:style-name="ce169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formula="of:=[.AB62]+[.AJ6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98" table:number-columns-repeated="27"/>
          <table:table-cell table:style-name="ce198" office:value-type="string" calcext:value-type="string">
            <text:p>s4.9</text:p>
          </table:table-cell>
          <table:table-cell table:style-name="ce198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1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05"/>
          <table:covered-table-cell table:style-name="ce156"/>
          <table:table-cell table:style-name="ce16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05"/>
          <table:covered-table-cell table:style-name="ce156"/>
          <table:table-cell table:style-name="ce16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05"/>
          <table:covered-table-cell table:style-name="ce156"/>
          <table:table-cell table:style-name="ce16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05"/>
          <table:covered-table-cell table:style-name="ce156"/>
          <table:table-cell table:number-columns-repeated="960"/>
        </table:table-row>
        <table:table-row table:style-name="ro7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05"/>
          <table:covered-table-cell table:style-name="ce156"/>
          <table:table-cell table:style-name="ce16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15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1" office:value-type="string" calcext:value-type="string" table:number-columns-spanned="19" table:number-rows-spanned="1">
            <text:p>name</text:p>
          </table:table-cell>
          <table:covered-table-cell table:number-columns-repeated="17" table:style-name="ce109"/>
          <table:covered-table-cell table:style-name="ce157"/>
          <table:table-cell table:style-name="ce17" office:value-type="string" calcext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77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01"/>
          <table:covered-table-cell table:style-name="ce177"/>
          <table:table-cell table:style-name="ce173" office:value-type="string" calcext:value-type="string" table:number-columns-spanned="8" table:number-rows-spanned="1">
            <text:p>pz2</text:p>
          </table:table-cell>
          <table:covered-table-cell table:number-columns-repeated="7" table:style-name="ce173"/>
          <table:table-cell table:style-name="ce173" office:value-type="string" calcext:value-type="string" table:number-columns-spanned="8" table:number-rows-spanned="1">
            <text:p>s2</text:p>
          </table:table-cell>
          <table:covered-table-cell table:number-columns-repeated="7" table:style-name="ce173"/>
          <table:table-cell table:style-name="ce173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73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5">
          <table:table-cell table:style-name="ce64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77"/>
          <table:table-cell table:style-name="ce718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755"/>
          <table:covered-table-cell table:number-columns-repeated="12" table:style-name="ce150"/>
          <table:covered-table-cell table:style-name="ce158"/>
          <table:table-cell table:style-name="ce164" table:number-columns-spanned="5" table:number-rows-spanned="1"/>
          <table:covered-table-cell table:number-columns-repeated="4" table:style-name="ce164"/>
          <table:table-cell table:style-name="ce178" table:number-columns-spanned="10" table:number-rows-spanned="1"/>
          <table:covered-table-cell table:number-columns-repeated="8" table:style-name="ce102"/>
          <table:covered-table-cell table:style-name="ce178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formula="of:=[.AO68]+[.AW6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98" table:number-columns-repeated="14"/>
          <table:table-cell table:style-name="ce198" office:value-type="string" calcext:value-type="string">
            <text:p>s4.10</text:p>
          </table:table-cell>
          <table:table-cell table:style-name="ce198" table:number-columns-repeated="945"/>
        </table:table-row>
        <table:table-row table:style-name="ro12">
          <table:table-cell table:style-name="ce64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78"/>
          <table:table-cell table:style-name="ce719" office:value-type="string" calcext:value-type="string" table:number-columns-spanned="19" table:number-rows-spanned="1">
            <text:p>кількість установ - усього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од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Зведення звітів по мережі, штатах і контингентах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69]+[.AW69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64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79"/>
          <table:table-cell table:style-name="ce720" office:value-type="string" calcext:value-type="string" table:number-columns-spanned="19" table:number-rows-spanned="1">
            <text:p>середнє число окладів (ставок) - усього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од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3.25" calcext:value-type="float" table:number-columns-spanned="8" table:number-rows-spanned="1">
            <text:p>3,25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70]+[.AW70]" office:value-type="float" office:value="3.25" calcext:value-type="float" table:number-columns-spanned="8" table:number-rows-spanned="1">
            <text:p>3,25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64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80"/>
          <table:table-cell table:style-name="ce721" office:value-type="string" calcext:value-type="string" table:number-columns-spanned="19" table:number-rows-spanned="1">
            <text:p>середнє число окладів (ставок) спеціалістів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од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71]+[.AW71]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64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81"/>
          <table:table-cell table:style-name="ce722" office:value-type="string" calcext:value-type="string" table:number-columns-spanned="19" table:number-rows-spanned="1">
            <text:p>середнє число окладів (ставок) обслуговуючого та технічного персоналу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од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0.25" calcext:value-type="float" table:number-columns-spanned="8" table:number-rows-spanned="1">
            <text:p>0,25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72]+[.AW72]" office:value-type="float" office:value="0.25" calcext:value-type="float" table:number-columns-spanned="8" table:number-rows-spanned="1">
            <text:p>0,25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64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82"/>
          <table:table-cell table:style-name="ce723" office:value-type="string" calcext:value-type="string" table:number-columns-spanned="19" table:number-rows-spanned="1">
            <text:p>Обсяг видатків загального фонду на забезпечення діяльності установи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Кошторис, довідки про зміни до кошторису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509.85" calcext:value-type="float" table:number-columns-spanned="8" table:number-rows-spanned="1">
            <text:p>509,85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73]+[.AW73]" office:value-type="float" office:value="509.85" calcext:value-type="float" table:number-columns-spanned="8" table:number-rows-spanned="1">
            <text:p>509,85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64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83"/>
          <table:table-cell table:style-name="ce724" office:value-type="string" calcext:value-type="string" table:number-columns-spanned="19" table:number-rows-spanned="1">
            <text:p>середнє число окладів (ставок) керівників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од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74]+[.AW74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64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84"/>
          <table:table-cell table:style-name="ce725" office:value-type="string" calcext:value-type="string" table:number-columns-spanned="19" table:number-rows-spanned="1">
            <text:p>Обсяг видатків на оплату енергоносіїв та комунальних послуг всього, з них на оплату:</text:p>
          </table:table-cell>
          <table:covered-table-cell table:number-columns-repeated="17" table:style-name="ce144"/>
          <table:covered-table-cell table:style-name="ce159"/>
          <table:table-cell table:style-name="ce165" table:number-columns-spanned="5" table:number-rows-spanned="1"/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Кошторис, довідки про зміни до кошторису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9.3" calcext:value-type="float" table:number-columns-spanned="8" table:number-rows-spanned="1">
            <text:p>19,3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75]+[.AW75]" office:value-type="float" office:value="19.3" calcext:value-type="float" table:number-columns-spanned="8" table:number-rows-spanned="1">
            <text:p>19,30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64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85"/>
          <table:table-cell table:style-name="ce726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Кошторис, довідки про зміни до кошторису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4.3" calcext:value-type="float" table:number-columns-spanned="8" table:number-rows-spanned="1">
            <text:p>14,3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76]+[.AW76]" office:value-type="float" office:value="14.3" calcext:value-type="float" table:number-columns-spanned="8" table:number-rows-spanned="1">
            <text:p>14,30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64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86"/>
          <table:table-cell table:style-name="ce727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Кошторис, довідки про зміни до кошторису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.15" calcext:value-type="float" table:number-columns-spanned="8" table:number-rows-spanned="1">
            <text:p>1,15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77]+[.AW77]" office:value-type="float" office:value="1.15" calcext:value-type="float" table:number-columns-spanned="8" table:number-rows-spanned="1">
            <text:p>1,15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65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87"/>
          <table:table-cell table:style-name="ce728" office:value-type="string" calcext:value-type="string" table:number-columns-spanned="19" table:number-rows-spanned="1">
            <text:p>електроенергі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Кошторис, довідки про зміни до кошторису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3.6" calcext:value-type="float" table:number-columns-spanned="8" table:number-rows-spanned="1">
            <text:p>3,6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78]+[.AW78]" office:value-type="float" office:value="3.6" calcext:value-type="float" table:number-columns-spanned="8" table:number-rows-spanned="1">
            <text:p>3,6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65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88"/>
          <table:table-cell table:style-name="ce729" office:value-type="string" calcext:value-type="string" table:number-columns-spanned="19" table:number-rows-spanned="1">
            <text:p>опалювальна площа приміщенн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37.1" calcext:value-type="float" table:number-columns-spanned="8" table:number-rows-spanned="1">
            <text:p>37,1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79]+[.AW79]" office:value-type="float" office:value="37.1" calcext:value-type="float" table:number-columns-spanned="8" table:number-rows-spanned="1">
            <text:p>37,10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65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89"/>
          <table:table-cell table:style-name="ce730" office:value-type="string" calcext:value-type="string" table:number-columns-spanned="19" table:number-rows-spanned="1">
            <text:p>вивіз побутових відходів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Кошторис, довідки про зміни до кошторису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0.25" calcext:value-type="float" table:number-columns-spanned="8" table:number-rows-spanned="1">
            <text:p>0,25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80]+[.AW80]" office:value-type="float" office:value="0.25" calcext:value-type="float" table:number-columns-spanned="8" table:number-rows-spanned="1">
            <text:p>0,25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653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690"/>
          <table:table-cell table:style-name="ce731" office:value-type="string" calcext:value-type="string" table:number-columns-spanned="19" table:number-rows-spanned="1">
            <text:p>Обяг видатків на оплату заходів по інформатизації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Кошторис, довідки про зміни до кошторису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6300" calcext:value-type="float" table:number-columns-spanned="8" table:number-rows-spanned="1">
            <text:p>6 300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81]+[.AW81]" office:value-type="float" office:value="6300" calcext:value-type="float" table:number-columns-spanned="8" table:number-rows-spanned="1">
            <text:p>6 300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65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91"/>
          <table:table-cell table:style-name="ce732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145"/>
          <table:covered-table-cell table:style-name="ce160"/>
          <table:table-cell table:style-name="ce164" table:number-columns-spanned="5" table:number-rows-spanned="1"/>
          <table:covered-table-cell table:number-columns-repeated="4" table:style-name="ce164"/>
          <table:table-cell table:style-name="ce181" table:number-columns-spanned="10" table:number-rows-spanned="1"/>
          <table:covered-table-cell table:number-columns-repeated="8" table:style-name="ce145"/>
          <table:covered-table-cell table:style-name="ce160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formula="of:=[.AO82]+[.AW8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98" table:number-columns-repeated="960"/>
        </table:table-row>
        <table:table-row table:style-name="ro12">
          <table:table-cell table:style-name="ce65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92"/>
          <table:table-cell table:style-name="ce733" office:value-type="string" calcext:value-type="string" table:number-columns-spanned="19" table:number-rows-spanned="1">
            <text:p>кількість закладів культури, які обслуговує централізована бухгалтері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од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Зведення звітів по мережі, штатах і контингентах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9" calcext:value-type="float" table:number-columns-spanned="8" table:number-rows-spanned="1">
            <text:p>9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83]+[.AW83]" office:value-type="float" office:value="9" calcext:value-type="float" table:number-columns-spanned="8" table:number-rows-spanned="1">
            <text:p>9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65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93"/>
          <table:table-cell table:style-name="ce734" office:value-type="string" calcext:value-type="string" table:number-columns-spanned="19" table:number-rows-spanned="1">
            <text:p>кількість складених звітів працівниками бухгалтерії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од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15" calcext:value-type="float" table:number-columns-spanned="8" table:number-rows-spanned="1">
            <text:p>115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84]+[.AW84]" office:value-type="float" office:value="115" calcext:value-type="float" table:number-columns-spanned="8" table:number-rows-spanned="1">
            <text:p>115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65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94"/>
          <table:table-cell table:style-name="ce735" office:value-type="string" calcext:value-type="string" table:number-columns-spanned="19" table:number-rows-spanned="1">
            <text:p>кількість рахунків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од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25" calcext:value-type="float" table:number-columns-spanned="8" table:number-rows-spanned="1">
            <text:p>25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85]+[.AW85]" office:value-type="float" office:value="25" calcext:value-type="float" table:number-columns-spanned="8" table:number-rows-spanned="1">
            <text:p>25,00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65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95"/>
          <table:table-cell table:style-name="ce736" office:value-type="string" calcext:value-type="string" table:number-columns-spanned="19" table:number-rows-spanned="1">
            <text:p>Обсяг споживання <text:s/>енергоресурсів у натуральному виразі, <text:s/>у тому числі</text:p>
          </table:table-cell>
          <table:covered-table-cell table:number-columns-repeated="17" table:style-name="ce144"/>
          <table:covered-table-cell table:style-name="ce159"/>
          <table:table-cell table:style-name="ce165" table:number-columns-spanned="5" table:number-rows-spanned="1"/>
          <table:covered-table-cell table:number-columns-repeated="4" table:style-name="ce165"/>
          <table:table-cell table:style-name="ce180" table:number-columns-spanned="10" table:number-rows-spanned="1"/>
          <table:covered-table-cell table:number-columns-repeated="8" table:style-name="ce144"/>
          <table:covered-table-cell table:style-name="ce159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86]+[.AW8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65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96"/>
          <table:table-cell table:style-name="ce737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Гкал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Дані установи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6.93" calcext:value-type="float" table:number-columns-spanned="8" table:number-rows-spanned="1">
            <text:p>6,93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87]+[.AW87]" office:value-type="float" office:value="6.93" calcext:value-type="float" table:number-columns-spanned="8" table:number-rows-spanned="1">
            <text:p>6,93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66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97"/>
          <table:table-cell table:style-name="ce738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куб. м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Дані установи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88.52" calcext:value-type="float" table:number-columns-spanned="8" table:number-rows-spanned="1">
            <text:p>88,52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88]+[.AW88]" office:value-type="float" office:value="88.52" calcext:value-type="float" table:number-columns-spanned="8" table:number-rows-spanned="1">
            <text:p>88,52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66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98"/>
          <table:table-cell table:style-name="ce739" office:value-type="string" calcext:value-type="string" table:number-columns-spanned="19" table:number-rows-spanned="1">
            <text:p>Електроенергі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Дані установи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200" calcext:value-type="float" table:number-columns-spanned="8" table:number-rows-spanned="1">
            <text:p>1 200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89]+[.AW89]" office:value-type="float" office:value="1200" calcext:value-type="float" table:number-columns-spanned="8" table:number-rows-spanned="1">
            <text:p>1 200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66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99"/>
          <table:table-cell table:style-name="ce740" office:value-type="string" calcext:value-type="string" table:number-columns-spanned="19" table:number-rows-spanned="1">
            <text:p>вивозу побутових відходів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куб.м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Дані установ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2.08" calcext:value-type="float" table:number-columns-spanned="8" table:number-rows-spanned="1">
            <text:p>2,08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90]+[.AW90]" office:value-type="float" office:value="2.08" calcext:value-type="float" table:number-columns-spanned="8" table:number-rows-spanned="1">
            <text:p>2,08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66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700"/>
          <table:table-cell table:style-name="ce741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145"/>
          <table:covered-table-cell table:style-name="ce160"/>
          <table:table-cell table:style-name="ce164" table:number-columns-spanned="5" table:number-rows-spanned="1"/>
          <table:covered-table-cell table:number-columns-repeated="4" table:style-name="ce164"/>
          <table:table-cell table:style-name="ce181" table:number-columns-spanned="10" table:number-rows-spanned="1"/>
          <table:covered-table-cell table:number-columns-repeated="8" table:style-name="ce145"/>
          <table:covered-table-cell table:style-name="ce160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formula="of:=[.AO91]+[.AW9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98" table:number-columns-repeated="960"/>
        </table:table-row>
        <table:table-row table:style-name="ro12">
          <table:table-cell table:style-name="ce66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01"/>
          <table:table-cell table:style-name="ce742" office:value-type="string" calcext:value-type="string" table:number-columns-spanned="19" table:number-rows-spanned="1">
            <text:p>Середнє споживання комунальних послуг та енергоносіїв, у тому числі:</text:p>
          </table:table-cell>
          <table:covered-table-cell table:number-columns-repeated="17" table:style-name="ce144"/>
          <table:covered-table-cell table:style-name="ce159"/>
          <table:table-cell table:style-name="ce165" table:number-columns-spanned="5" table:number-rows-spanned="1"/>
          <table:covered-table-cell table:number-columns-repeated="4" table:style-name="ce165"/>
          <table:table-cell table:style-name="ce180" table:number-columns-spanned="10" table:number-rows-spanned="1"/>
          <table:covered-table-cell table:number-columns-repeated="8" table:style-name="ce144"/>
          <table:covered-table-cell table:style-name="ce159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92]+[.AW9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66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02"/>
          <table:table-cell table:style-name="ce743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Гкал на 1 кв.м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0.19" calcext:value-type="float" table:number-columns-spanned="8" table:number-rows-spanned="1">
            <text:p>0,19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93]+[.AW93]" office:value-type="float" office:value="0.19" calcext:value-type="float" table:number-columns-spanned="8" table:number-rows-spanned="1">
            <text:p>0,19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66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03"/>
          <table:table-cell table:style-name="ce744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куб.м на 1 кв.м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2.39" calcext:value-type="float" table:number-columns-spanned="8" table:number-rows-spanned="1">
            <text:p>2,39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94]+[.AW94]" office:value-type="float" office:value="2.39" calcext:value-type="float" table:number-columns-spanned="8" table:number-rows-spanned="1">
            <text:p>2,39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66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04"/>
          <table:table-cell table:style-name="ce745" office:value-type="string" calcext:value-type="string" table:number-columns-spanned="19" table:number-rows-spanned="1">
            <text:p>Електроенергії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квт\год на 1 кв.м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32.34" calcext:value-type="float" table:number-columns-spanned="8" table:number-rows-spanned="1">
            <text:p>32,34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95]+[.AW95]" office:value-type="float" office:value="32.34" calcext:value-type="float" table:number-columns-spanned="8" table:number-rows-spanned="1">
            <text:p>32,34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66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05"/>
          <table:table-cell table:style-name="ce746" office:value-type="string" calcext:value-type="string" table:number-columns-spanned="19" table:number-rows-spanned="1">
            <text:p>кількість складених звітів на одного працівника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од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38" calcext:value-type="float" table:number-columns-spanned="8" table:number-rows-spanned="1">
            <text:p>38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96]+[.AW96]" office:value-type="float" office:value="38" calcext:value-type="float" table:number-columns-spanned="8" table:number-rows-spanned="1">
            <text:p>38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66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06"/>
          <table:table-cell table:style-name="ce747" office:value-type="string" calcext:value-type="string" table:number-columns-spanned="19" table:number-rows-spanned="1">
            <text:p>вивозу побутових відходів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куб.м на 1 м.кв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е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0.06" calcext:value-type="float" table:number-columns-spanned="8" table:number-rows-spanned="1">
            <text:p>0,06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97]+[.AW97]" office:value-type="float" office:value="0.06" calcext:value-type="float" table:number-columns-spanned="8" table:number-rows-spanned="1">
            <text:p>0,06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67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707"/>
          <table:table-cell table:style-name="ce748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145"/>
          <table:covered-table-cell table:style-name="ce160"/>
          <table:table-cell table:style-name="ce164" table:number-columns-spanned="5" table:number-rows-spanned="1"/>
          <table:covered-table-cell table:number-columns-repeated="4" table:style-name="ce164"/>
          <table:table-cell table:style-name="ce181" table:number-columns-spanned="10" table:number-rows-spanned="1"/>
          <table:covered-table-cell table:number-columns-repeated="8" table:style-name="ce145"/>
          <table:covered-table-cell table:style-name="ce160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formula="of:=[.AO98]+[.AW9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98" table:number-columns-repeated="960"/>
        </table:table-row>
        <table:table-row table:style-name="ro12">
          <table:table-cell table:style-name="ce67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08"/>
          <table:table-cell table:style-name="ce749" office:value-type="string" calcext:value-type="string" table:number-columns-spanned="19" table:number-rows-spanned="1">
            <text:p>Динаміка збільшення кількості звітів у плановому періоді відповідно до фактичних показників попереднього періоду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99]+[.AW99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67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09"/>
          <table:table-cell table:style-name="ce750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100]+[.AW100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67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10"/>
          <table:table-cell table:style-name="ce751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101]+[.AW101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67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11"/>
          <table:table-cell table:style-name="ce752" office:value-type="string" calcext:value-type="string" table:number-columns-spanned="19" table:number-rows-spanned="1">
            <text:p>Електроенергії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45" calcext:value-type="float" table:number-columns-spanned="8" table:number-rows-spanned="1">
            <text:p>145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102]+[.AW102]" office:value-type="float" office:value="145" calcext:value-type="float" table:number-columns-spanned="8" table:number-rows-spanned="1">
            <text:p>145,00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67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12"/>
          <table:table-cell table:style-name="ce753" office:value-type="string" calcext:value-type="string" table:number-columns-spanned="19" table:number-rows-spanned="1">
            <text:p>Динаміка споживання комунальних послуг та енергоносіїв (по відношеню до спожитого обсягу в минулому році)</text:p>
          </table:table-cell>
          <table:covered-table-cell table:number-columns-repeated="17" table:style-name="ce144"/>
          <table:covered-table-cell table:style-name="ce159"/>
          <table:table-cell table:style-name="ce165" table:number-columns-spanned="5" table:number-rows-spanned="1"/>
          <table:covered-table-cell table:number-columns-repeated="4" table:style-name="ce165"/>
          <table:table-cell table:style-name="ce180" table:number-columns-spanned="10" table:number-rows-spanned="1"/>
          <table:covered-table-cell table:number-columns-repeated="8" table:style-name="ce144"/>
          <table:covered-table-cell table:style-name="ce159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103]+[.AW10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67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13"/>
          <table:table-cell table:style-name="ce754" office:value-type="string" calcext:value-type="string" table:number-columns-spanned="19" table:number-rows-spanned="1">
            <text:p>вивозу побутових відходів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92" calcext:value-type="float" table:number-columns-spanned="8" table:number-rows-spanned="1">
            <text:p>192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104]+[.AW104]" office:value-type="float" office:value="192" calcext:value-type="float" table:number-columns-spanned="8" table:number-rows-spanned="1">
            <text:p>192,00</text:p>
          </table:table-cell>
          <table:covered-table-cell table:number-columns-repeated="7" table:style-name="ce175"/>
          <table:table-cell table:number-columns-repeated="960"/>
        </table:table-row>
        <table:table-row table:style-name="ro5">
          <table:table-cell table:number-columns-repeated="40"/>
          <table:table-cell table:style-name="ce192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3">
          <table:table-cell table:style-name="ce51" office:value-type="string" calcext:value-type="string" table:number-columns-spanned="22" table:number-rows-spanned="1">
            <text:p>Начальника відділу</text:p>
          </table:table-cell>
          <table:covered-table-cell table:number-columns-repeated="21" table:style-name="ce92"/>
          <table:table-cell table:style-name="ce155" table:number-columns-spanned="17" table:number-rows-spanned="1"/>
          <table:covered-table-cell table:number-columns-repeated="16" table:style-name="ce155"/>
          <table:table-cell table:style-name="ce187"/>
          <table:table-cell table:style-name="ce52" office:value-type="string" calcext:value-type="string" table:number-columns-spanned="19" table:number-rows-spanned="1">
            <text:p>Гавриленко С.В.</text:p>
          </table:table-cell>
          <table:covered-table-cell table:number-columns-repeated="18" table:style-name="ce61"/>
          <table:table-cell table:number-columns-repeated="965"/>
        </table:table-row>
        <table:table-row table:style-name="ro5">
          <table:table-cell table:number-columns-repeated="22"/>
          <table:table-cell table:style-name="ce56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94"/>
          <table:table-cell/>
          <table:table-cell table:style-name="ce56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94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4">
          <table:table-cell table:style-name="ce52" office:value-type="string" calcext:value-type="string" table:number-columns-spanned="45" table:number-rows-spanned="1">
            <text:p>Фінансове управління Дубенсько міської ради</text:p>
          </table:table-cell>
          <table:covered-table-cell table:number-columns-repeated="44" table:style-name="ce61"/>
          <table:table-cell table:number-columns-repeated="979"/>
        </table:table-row>
        <table:table-row table:style-name="ro5">
          <table:table-cell table:style-name="ce53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53"/>
          <table:table-cell table:number-columns-repeated="979"/>
        </table:table-row>
        <table:table-row table:style-name="ro19">
          <table:table-cell table:style-name="ce54" table:number-columns-repeated="45"/>
          <table:table-cell table:number-columns-repeated="979"/>
        </table:table-row>
        <table:table-row table:style-name="ro7">
          <table:table-cell table:style-name="ce51" office:value-type="string" calcext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92"/>
          <table:table-cell table:style-name="ce155" table:number-columns-spanned="17" table:number-rows-spanned="1"/>
          <table:covered-table-cell table:number-columns-repeated="16" table:style-name="ce155"/>
          <table:table-cell table:style-name="ce187"/>
          <table:table-cell table:style-name="ce52" office:value-type="string" calcext:value-type="string" table:number-columns-spanned="19" table:number-rows-spanned="1">
            <text:p>Розмислович С.І.</text:p>
          </table:table-cell>
          <table:covered-table-cell table:number-columns-repeated="18" table:style-name="ce61"/>
          <table:table-cell table:number-columns-repeated="965"/>
        </table:table-row>
        <table:table-row table:style-name="ro5">
          <table:table-cell table:number-columns-repeated="22"/>
          <table:table-cell table:style-name="ce56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94"/>
          <table:table-cell/>
          <table:table-cell table:style-name="ce56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94"/>
          <table:table-cell table:number-columns-repeated="965"/>
        </table:table-row>
        <table:table-row table:style-name="ro5">
          <table:table-cell table:style-name="ce55" office:value-type="date" office:date-value="2020-08-21" calcext:value-type="date" table:number-columns-spanned="8" table:number-rows-spanned="1">
            <text:p>21.08.2020</text:p>
          </table:table-cell>
          <table:covered-table-cell table:number-columns-repeated="7" table:style-name="ce93"/>
          <table:table-cell table:number-columns-repeated="1016"/>
        </table:table-row>
        <table:table-row table:style-name="ro5">
          <table:table-cell table:style-name="ce56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94"/>
          <table:table-cell table:style-name="ce94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5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1010160.$A$1" table:cell-range-address="$КПК1014081.$A$1:.$BM$117" table:range-usable-as="print-range"/>
        </table:named-expressions>
        <calcext:conditional-formats>
          <calcext:conditional-format calcext:target-range-address="КПК1014081.G68:КПК1014081.L68">
            <calcext:condition calcext:apply-style-name="ConditionalStyle_131" calcext:value="=[.$G67]" calcext:base-cell-address="КПК1014081.G68"/>
          </calcext:conditional-format>
          <calcext:conditional-format calcext:target-range-address="КПК1014081.D51:КПК1014081.D51">
            <calcext:condition calcext:apply-style-name="ConditionalStyle_130" calcext:value="=[.$D50]" calcext:base-cell-address="КПК1014081.D51"/>
          </calcext:conditional-format>
          <calcext:conditional-format calcext:target-range-address="КПК1014081.A68:КПК1014081.F68">
            <calcext:condition calcext:apply-style-name="ConditionalStyle_129" calcext:value="=0" calcext:base-cell-address="КПК1014081.A68"/>
          </calcext:conditional-format>
          <calcext:conditional-format calcext:target-range-address="КПК1014081.D52:КПК1014081.D52">
            <calcext:condition calcext:apply-style-name="ConditionalStyle_128" calcext:value="=[.$D51]" calcext:base-cell-address="КПК1014081.D52"/>
          </calcext:conditional-format>
          <calcext:conditional-format calcext:target-range-address="КПК1014081.D53:КПК1014081.D53">
            <calcext:condition calcext:apply-style-name="ConditionalStyle_127" calcext:value="=[.$D52]" calcext:base-cell-address="КПК1014081.D53"/>
          </calcext:conditional-format>
          <calcext:conditional-format calcext:target-range-address="КПК1014081.D54:КПК1014081.D54">
            <calcext:condition calcext:apply-style-name="ConditionalStyle_126" calcext:value="=[.$D53]" calcext:base-cell-address="КПК1014081.D54"/>
          </calcext:conditional-format>
          <calcext:conditional-format calcext:target-range-address="КПК1014081.G69:КПК1014081.G69">
            <calcext:condition calcext:apply-style-name="ConditionalStyle_125" calcext:value="=[.$G68]" calcext:base-cell-address="КПК1014081.G69"/>
          </calcext:conditional-format>
          <calcext:conditional-format calcext:target-range-address="КПК1014081.A69:КПК1014081.F69">
            <calcext:condition calcext:apply-style-name="ConditionalStyle_124" calcext:value="=0" calcext:base-cell-address="КПК1014081.A69"/>
          </calcext:conditional-format>
          <calcext:conditional-format calcext:target-range-address="КПК1014081.G70:КПК1014081.G70">
            <calcext:condition calcext:apply-style-name="ConditionalStyle_123" calcext:value="=[.$G69]" calcext:base-cell-address="КПК1014081.G70"/>
          </calcext:conditional-format>
          <calcext:conditional-format calcext:target-range-address="КПК1014081.A70:КПК1014081.F70">
            <calcext:condition calcext:apply-style-name="ConditionalStyle_122" calcext:value="=0" calcext:base-cell-address="КПК1014081.A70"/>
          </calcext:conditional-format>
          <calcext:conditional-format calcext:target-range-address="КПК1014081.G71:КПК1014081.G71">
            <calcext:condition calcext:apply-style-name="ConditionalStyle_121" calcext:value="=[.$G70]" calcext:base-cell-address="КПК1014081.G71"/>
          </calcext:conditional-format>
          <calcext:conditional-format calcext:target-range-address="КПК1014081.A71:КПК1014081.F71">
            <calcext:condition calcext:apply-style-name="ConditionalStyle_120" calcext:value="=0" calcext:base-cell-address="КПК1014081.A71"/>
          </calcext:conditional-format>
          <calcext:conditional-format calcext:target-range-address="КПК1014081.G72:КПК1014081.G72">
            <calcext:condition calcext:apply-style-name="ConditionalStyle_119" calcext:value="=[.$G71]" calcext:base-cell-address="КПК1014081.G72"/>
          </calcext:conditional-format>
          <calcext:conditional-format calcext:target-range-address="КПК1014081.A72:КПК1014081.F72">
            <calcext:condition calcext:apply-style-name="ConditionalStyle_118" calcext:value="=0" calcext:base-cell-address="КПК1014081.A72"/>
          </calcext:conditional-format>
          <calcext:conditional-format calcext:target-range-address="КПК1014081.G73:КПК1014081.G73">
            <calcext:condition calcext:apply-style-name="ConditionalStyle_117" calcext:value="=[.$G72]" calcext:base-cell-address="КПК1014081.G73"/>
          </calcext:conditional-format>
          <calcext:conditional-format calcext:target-range-address="КПК1014081.A73:КПК1014081.F73">
            <calcext:condition calcext:apply-style-name="ConditionalStyle_116" calcext:value="=0" calcext:base-cell-address="КПК1014081.A73"/>
          </calcext:conditional-format>
          <calcext:conditional-format calcext:target-range-address="КПК1014081.G74:КПК1014081.G74">
            <calcext:condition calcext:apply-style-name="ConditionalStyle_115" calcext:value="=[.$G73]" calcext:base-cell-address="КПК1014081.G74"/>
          </calcext:conditional-format>
          <calcext:conditional-format calcext:target-range-address="КПК1014081.A74:КПК1014081.F74">
            <calcext:condition calcext:apply-style-name="ConditionalStyle_114" calcext:value="=0" calcext:base-cell-address="КПК1014081.A74"/>
          </calcext:conditional-format>
          <calcext:conditional-format calcext:target-range-address="КПК1014081.G75:КПК1014081.G75">
            <calcext:condition calcext:apply-style-name="ConditionalStyle_113" calcext:value="=[.$G74]" calcext:base-cell-address="КПК1014081.G75"/>
          </calcext:conditional-format>
          <calcext:conditional-format calcext:target-range-address="КПК1014081.A75:КПК1014081.F75">
            <calcext:condition calcext:apply-style-name="ConditionalStyle_112" calcext:value="=0" calcext:base-cell-address="КПК1014081.A75"/>
          </calcext:conditional-format>
          <calcext:conditional-format calcext:target-range-address="КПК1014081.G76:КПК1014081.G76">
            <calcext:condition calcext:apply-style-name="ConditionalStyle_111" calcext:value="=[.$G75]" calcext:base-cell-address="КПК1014081.G76"/>
          </calcext:conditional-format>
          <calcext:conditional-format calcext:target-range-address="КПК1014081.A76:КПК1014081.F76">
            <calcext:condition calcext:apply-style-name="ConditionalStyle_110" calcext:value="=0" calcext:base-cell-address="КПК1014081.A76"/>
          </calcext:conditional-format>
          <calcext:conditional-format calcext:target-range-address="КПК1014081.G77:КПК1014081.G77">
            <calcext:condition calcext:apply-style-name="ConditionalStyle_109" calcext:value="=[.$G76]" calcext:base-cell-address="КПК1014081.G77"/>
          </calcext:conditional-format>
          <calcext:conditional-format calcext:target-range-address="КПК1014081.A77:КПК1014081.F77">
            <calcext:condition calcext:apply-style-name="ConditionalStyle_108" calcext:value="=0" calcext:base-cell-address="КПК1014081.A77"/>
          </calcext:conditional-format>
          <calcext:conditional-format calcext:target-range-address="КПК1014081.G78:КПК1014081.G78">
            <calcext:condition calcext:apply-style-name="ConditionalStyle_107" calcext:value="=[.$G77]" calcext:base-cell-address="КПК1014081.G78"/>
          </calcext:conditional-format>
          <calcext:conditional-format calcext:target-range-address="КПК1014081.A78:КПК1014081.F78">
            <calcext:condition calcext:apply-style-name="ConditionalStyle_106" calcext:value="=0" calcext:base-cell-address="КПК1014081.A78"/>
          </calcext:conditional-format>
          <calcext:conditional-format calcext:target-range-address="КПК1014081.G79:КПК1014081.G79">
            <calcext:condition calcext:apply-style-name="ConditionalStyle_105" calcext:value="=[.$G78]" calcext:base-cell-address="КПК1014081.G79"/>
          </calcext:conditional-format>
          <calcext:conditional-format calcext:target-range-address="КПК1014081.A79:КПК1014081.F79">
            <calcext:condition calcext:apply-style-name="ConditionalStyle_104" calcext:value="=0" calcext:base-cell-address="КПК1014081.A79"/>
          </calcext:conditional-format>
          <calcext:conditional-format calcext:target-range-address="КПК1014081.G80:КПК1014081.G80">
            <calcext:condition calcext:apply-style-name="ConditionalStyle_103" calcext:value="=[.$G79]" calcext:base-cell-address="КПК1014081.G80"/>
          </calcext:conditional-format>
          <calcext:conditional-format calcext:target-range-address="КПК1014081.A80:КПК1014081.F80">
            <calcext:condition calcext:apply-style-name="ConditionalStyle_102" calcext:value="=0" calcext:base-cell-address="КПК1014081.A80"/>
          </calcext:conditional-format>
          <calcext:conditional-format calcext:target-range-address="КПК1014081.G81:КПК1014081.G81">
            <calcext:condition calcext:apply-style-name="ConditionalStyle_101" calcext:value="=[.$G80]" calcext:base-cell-address="КПК1014081.G81"/>
          </calcext:conditional-format>
          <calcext:conditional-format calcext:target-range-address="КПК1014081.A81:КПК1014081.F81">
            <calcext:condition calcext:apply-style-name="ConditionalStyle_100" calcext:value="=0" calcext:base-cell-address="КПК1014081.A81"/>
          </calcext:conditional-format>
          <calcext:conditional-format calcext:target-range-address="КПК1014081.G82:КПК1014081.G82">
            <calcext:condition calcext:apply-style-name="ConditionalStyle_99" calcext:value="=[.$G81]" calcext:base-cell-address="КПК1014081.G82"/>
          </calcext:conditional-format>
          <calcext:conditional-format calcext:target-range-address="КПК1014081.A82:КПК1014081.F82">
            <calcext:condition calcext:apply-style-name="ConditionalStyle_98" calcext:value="=0" calcext:base-cell-address="КПК1014081.A82"/>
          </calcext:conditional-format>
          <calcext:conditional-format calcext:target-range-address="КПК1014081.G83:КПК1014081.G83">
            <calcext:condition calcext:apply-style-name="ConditionalStyle_97" calcext:value="=[.$G82]" calcext:base-cell-address="КПК1014081.G83"/>
          </calcext:conditional-format>
          <calcext:conditional-format calcext:target-range-address="КПК1014081.A83:КПК1014081.F83">
            <calcext:condition calcext:apply-style-name="ConditionalStyle_96" calcext:value="=0" calcext:base-cell-address="КПК1014081.A83"/>
          </calcext:conditional-format>
          <calcext:conditional-format calcext:target-range-address="КПК1014081.G84:КПК1014081.G84">
            <calcext:condition calcext:apply-style-name="ConditionalStyle_95" calcext:value="=[.$G83]" calcext:base-cell-address="КПК1014081.G84"/>
          </calcext:conditional-format>
          <calcext:conditional-format calcext:target-range-address="КПК1014081.A84:КПК1014081.F84">
            <calcext:condition calcext:apply-style-name="ConditionalStyle_94" calcext:value="=0" calcext:base-cell-address="КПК1014081.A84"/>
          </calcext:conditional-format>
          <calcext:conditional-format calcext:target-range-address="КПК1014081.G85:КПК1014081.G85">
            <calcext:condition calcext:apply-style-name="ConditionalStyle_93" calcext:value="=[.$G84]" calcext:base-cell-address="КПК1014081.G85"/>
          </calcext:conditional-format>
          <calcext:conditional-format calcext:target-range-address="КПК1014081.A85:КПК1014081.F85">
            <calcext:condition calcext:apply-style-name="ConditionalStyle_92" calcext:value="=0" calcext:base-cell-address="КПК1014081.A85"/>
          </calcext:conditional-format>
          <calcext:conditional-format calcext:target-range-address="КПК1014081.G86:КПК1014081.G86">
            <calcext:condition calcext:apply-style-name="ConditionalStyle_91" calcext:value="=[.$G85]" calcext:base-cell-address="КПК1014081.G86"/>
          </calcext:conditional-format>
          <calcext:conditional-format calcext:target-range-address="КПК1014081.A86:КПК1014081.F86">
            <calcext:condition calcext:apply-style-name="ConditionalStyle_90" calcext:value="=0" calcext:base-cell-address="КПК1014081.A86"/>
          </calcext:conditional-format>
          <calcext:conditional-format calcext:target-range-address="КПК1014081.G87:КПК1014081.G87">
            <calcext:condition calcext:apply-style-name="ConditionalStyle_89" calcext:value="=[.$G86]" calcext:base-cell-address="КПК1014081.G87"/>
          </calcext:conditional-format>
          <calcext:conditional-format calcext:target-range-address="КПК1014081.A87:КПК1014081.F87">
            <calcext:condition calcext:apply-style-name="ConditionalStyle_88" calcext:value="=0" calcext:base-cell-address="КПК1014081.A87"/>
          </calcext:conditional-format>
          <calcext:conditional-format calcext:target-range-address="КПК1014081.G88:КПК1014081.G88">
            <calcext:condition calcext:apply-style-name="ConditionalStyle_87" calcext:value="=[.$G87]" calcext:base-cell-address="КПК1014081.G88"/>
          </calcext:conditional-format>
          <calcext:conditional-format calcext:target-range-address="КПК1014081.A88:КПК1014081.F88">
            <calcext:condition calcext:apply-style-name="ConditionalStyle_86" calcext:value="=0" calcext:base-cell-address="КПК1014081.A88"/>
          </calcext:conditional-format>
          <calcext:conditional-format calcext:target-range-address="КПК1014081.G89:КПК1014081.G89">
            <calcext:condition calcext:apply-style-name="ConditionalStyle_85" calcext:value="=[.$G88]" calcext:base-cell-address="КПК1014081.G89"/>
          </calcext:conditional-format>
          <calcext:conditional-format calcext:target-range-address="КПК1014081.A89:КПК1014081.F89">
            <calcext:condition calcext:apply-style-name="ConditionalStyle_84" calcext:value="=0" calcext:base-cell-address="КПК1014081.A89"/>
          </calcext:conditional-format>
          <calcext:conditional-format calcext:target-range-address="КПК1014081.G90:КПК1014081.G90">
            <calcext:condition calcext:apply-style-name="ConditionalStyle_83" calcext:value="=[.$G89]" calcext:base-cell-address="КПК1014081.G90"/>
          </calcext:conditional-format>
          <calcext:conditional-format calcext:target-range-address="КПК1014081.A90:КПК1014081.F90">
            <calcext:condition calcext:apply-style-name="ConditionalStyle_82" calcext:value="=0" calcext:base-cell-address="КПК1014081.A90"/>
          </calcext:conditional-format>
          <calcext:conditional-format calcext:target-range-address="КПК1014081.G91:КПК1014081.G91">
            <calcext:condition calcext:apply-style-name="ConditionalStyle_81" calcext:value="=[.$G90]" calcext:base-cell-address="КПК1014081.G91"/>
          </calcext:conditional-format>
          <calcext:conditional-format calcext:target-range-address="КПК1014081.A91:КПК1014081.F91">
            <calcext:condition calcext:apply-style-name="ConditionalStyle_80" calcext:value="=0" calcext:base-cell-address="КПК1014081.A91"/>
          </calcext:conditional-format>
          <calcext:conditional-format calcext:target-range-address="КПК1014081.G92:КПК1014081.G92">
            <calcext:condition calcext:apply-style-name="ConditionalStyle_79" calcext:value="=[.$G91]" calcext:base-cell-address="КПК1014081.G92"/>
          </calcext:conditional-format>
          <calcext:conditional-format calcext:target-range-address="КПК1014081.A92:КПК1014081.F92">
            <calcext:condition calcext:apply-style-name="ConditionalStyle_78" calcext:value="=0" calcext:base-cell-address="КПК1014081.A92"/>
          </calcext:conditional-format>
          <calcext:conditional-format calcext:target-range-address="КПК1014081.G93:КПК1014081.G93">
            <calcext:condition calcext:apply-style-name="ConditionalStyle_77" calcext:value="=[.$G92]" calcext:base-cell-address="КПК1014081.G93"/>
          </calcext:conditional-format>
          <calcext:conditional-format calcext:target-range-address="КПК1014081.A93:КПК1014081.F93">
            <calcext:condition calcext:apply-style-name="ConditionalStyle_76" calcext:value="=0" calcext:base-cell-address="КПК1014081.A93"/>
          </calcext:conditional-format>
          <calcext:conditional-format calcext:target-range-address="КПК1014081.G94:КПК1014081.G94">
            <calcext:condition calcext:apply-style-name="ConditionalStyle_75" calcext:value="=[.$G93]" calcext:base-cell-address="КПК1014081.G94"/>
          </calcext:conditional-format>
          <calcext:conditional-format calcext:target-range-address="КПК1014081.A94:КПК1014081.F94">
            <calcext:condition calcext:apply-style-name="ConditionalStyle_74" calcext:value="=0" calcext:base-cell-address="КПК1014081.A94"/>
          </calcext:conditional-format>
          <calcext:conditional-format calcext:target-range-address="КПК1014081.G95:КПК1014081.G95">
            <calcext:condition calcext:apply-style-name="ConditionalStyle_73" calcext:value="=[.$G94]" calcext:base-cell-address="КПК1014081.G95"/>
          </calcext:conditional-format>
          <calcext:conditional-format calcext:target-range-address="КПК1014081.A95:КПК1014081.F95">
            <calcext:condition calcext:apply-style-name="ConditionalStyle_72" calcext:value="=0" calcext:base-cell-address="КПК1014081.A95"/>
          </calcext:conditional-format>
          <calcext:conditional-format calcext:target-range-address="КПК1014081.G96:КПК1014081.G96">
            <calcext:condition calcext:apply-style-name="ConditionalStyle_71" calcext:value="=[.$G95]" calcext:base-cell-address="КПК1014081.G96"/>
          </calcext:conditional-format>
          <calcext:conditional-format calcext:target-range-address="КПК1014081.A96:КПК1014081.F96">
            <calcext:condition calcext:apply-style-name="ConditionalStyle_70" calcext:value="=0" calcext:base-cell-address="КПК1014081.A96"/>
          </calcext:conditional-format>
          <calcext:conditional-format calcext:target-range-address="КПК1014081.G97:КПК1014081.G97">
            <calcext:condition calcext:apply-style-name="ConditionalStyle_69" calcext:value="=[.$G96]" calcext:base-cell-address="КПК1014081.G97"/>
          </calcext:conditional-format>
          <calcext:conditional-format calcext:target-range-address="КПК1014081.A97:КПК1014081.F97">
            <calcext:condition calcext:apply-style-name="ConditionalStyle_68" calcext:value="=0" calcext:base-cell-address="КПК1014081.A97"/>
          </calcext:conditional-format>
          <calcext:conditional-format calcext:target-range-address="КПК1014081.G98:КПК1014081.G98">
            <calcext:condition calcext:apply-style-name="ConditionalStyle_67" calcext:value="=[.$G97]" calcext:base-cell-address="КПК1014081.G98"/>
          </calcext:conditional-format>
          <calcext:conditional-format calcext:target-range-address="КПК1014081.A98:КПК1014081.F98">
            <calcext:condition calcext:apply-style-name="ConditionalStyle_66" calcext:value="=0" calcext:base-cell-address="КПК1014081.A98"/>
          </calcext:conditional-format>
          <calcext:conditional-format calcext:target-range-address="КПК1014081.G99:КПК1014081.G99">
            <calcext:condition calcext:apply-style-name="ConditionalStyle_65" calcext:value="=[.$G98]" calcext:base-cell-address="КПК1014081.G99"/>
          </calcext:conditional-format>
          <calcext:conditional-format calcext:target-range-address="КПК1014081.A99:КПК1014081.F99">
            <calcext:condition calcext:apply-style-name="ConditionalStyle_64" calcext:value="=0" calcext:base-cell-address="КПК1014081.A99"/>
          </calcext:conditional-format>
          <calcext:conditional-format calcext:target-range-address="КПК1014081.G100:КПК1014081.G100">
            <calcext:condition calcext:apply-style-name="ConditionalStyle_63" calcext:value="=[.$G99]" calcext:base-cell-address="КПК1014081.G100"/>
          </calcext:conditional-format>
          <calcext:conditional-format calcext:target-range-address="КПК1014081.A100:КПК1014081.F100">
            <calcext:condition calcext:apply-style-name="ConditionalStyle_62" calcext:value="=0" calcext:base-cell-address="КПК1014081.A100"/>
          </calcext:conditional-format>
          <calcext:conditional-format calcext:target-range-address="КПК1014081.G101:КПК1014081.G101">
            <calcext:condition calcext:apply-style-name="ConditionalStyle_61" calcext:value="=[.$G100]" calcext:base-cell-address="КПК1014081.G101"/>
          </calcext:conditional-format>
          <calcext:conditional-format calcext:target-range-address="КПК1014081.A101:КПК1014081.F101">
            <calcext:condition calcext:apply-style-name="ConditionalStyle_60" calcext:value="=0" calcext:base-cell-address="КПК1014081.A101"/>
          </calcext:conditional-format>
          <calcext:conditional-format calcext:target-range-address="КПК1014081.G102:КПК1014081.G102">
            <calcext:condition calcext:apply-style-name="ConditionalStyle_59" calcext:value="=[.$G101]" calcext:base-cell-address="КПК1014081.G102"/>
          </calcext:conditional-format>
          <calcext:conditional-format calcext:target-range-address="КПК1014081.A102:КПК1014081.F102">
            <calcext:condition calcext:apply-style-name="ConditionalStyle_58" calcext:value="=0" calcext:base-cell-address="КПК1014081.A102"/>
          </calcext:conditional-format>
          <calcext:conditional-format calcext:target-range-address="КПК1014081.G103:КПК1014081.G103">
            <calcext:condition calcext:apply-style-name="ConditionalStyle_57" calcext:value="=[.$G102]" calcext:base-cell-address="КПК1014081.G103"/>
          </calcext:conditional-format>
          <calcext:conditional-format calcext:target-range-address="КПК1014081.A103:КПК1014081.F103">
            <calcext:condition calcext:apply-style-name="ConditionalStyle_56" calcext:value="=0" calcext:base-cell-address="КПК1014081.A103"/>
          </calcext:conditional-format>
          <calcext:conditional-format calcext:target-range-address="КПК1014081.G104:КПК1014081.G104">
            <calcext:condition calcext:apply-style-name="ConditionalStyle_55" calcext:value="=[.$G103]" calcext:base-cell-address="КПК1014081.G104"/>
          </calcext:conditional-format>
          <calcext:conditional-format calcext:target-range-address="КПК1014081.A104:КПК1014081.F104">
            <calcext:condition calcext:apply-style-name="ConditionalStyle_54" calcext:value="=0" calcext:base-cell-address="КПК1014081.A104"/>
          </calcext:conditional-format>
        </calcext:conditional-formats>
      </table:table>
      <table:table table:name="КПК1014082" table:style-name="ta6" table:print-ranges="КПК1014082.A1:КПК1014082.BM97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34">
          <table:table-cell table:number-columns-repeated="40"/>
          <table:table-cell table:style-name="ce188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93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60"/>
          <table:table-cell table:number-columns-repeated="960"/>
        </table:table-row>
        <table:table-row table:style-name="ro3">
          <table:table-cell table:number-columns-repeated="40"/>
          <table:table-cell table:style-name="ce12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60"/>
          <table:table-cell table:number-columns-repeated="960"/>
        </table:table-row>
        <table:table-row table:style-name="ro35">
          <table:table-cell table:number-columns-repeated="40"/>
          <table:table-cell table:style-name="ce348" office:value-type="string" calcext:value-type="string" table:number-columns-spanned="24" table:number-rows-spanned="1">
            <text:p>Відділ культури і туризму Дубенської міської ради</text:p>
          </table:table-cell>
          <table:covered-table-cell table:number-columns-repeated="23" table:style-name="ce350"/>
          <table:table-cell table:number-columns-repeated="960"/>
        </table:table-row>
        <table:table-row table:style-name="ro5">
          <table:table-cell table:number-columns-repeated="40"/>
          <table:table-cell table:style-name="ce189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89"/>
          <table:table-cell table:number-columns-repeated="960"/>
        </table:table-row>
        <table:table-row table:style-name="ro6">
          <table:table-cell table:number-columns-repeated="40"/>
          <table:table-cell table:style-name="ce190" table:number-columns-spanned="18" table:number-rows-spanned="1"/>
          <table:covered-table-cell table:number-columns-repeated="17" table:style-name="ce194"/>
          <table:table-cell table:number-columns-repeated="966"/>
        </table:table-row>
        <table:table-row table:style-name="ro2">
          <table:table-cell table:number-columns-repeated="40"/>
          <table:table-cell table:style-name="ce638" office:value-type="string" calcext:value-type="string" table:number-columns-spanned="18" table:number-rows-spanned="1">
            <text:p>Наказ №52 <text:s text:c="3"/>від <text:s/>20 <text:s/>серпня <text:s/>2020 р.</text:p>
          </table:table-cell>
          <table:covered-table-cell table:number-columns-repeated="17" table:style-name="ce639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57" office:value-type="string" calcext:value-type="string" table:number-columns-spanned="11" table:number-rows-spanned="1">
            <text:p>1000000</text:p>
          </table:table-cell>
          <table:covered-table-cell table:number-columns-repeated="10" table:style-name="ce57"/>
          <table:table-cell table:style-name="ce149"/>
          <table:table-cell table:style-name="ce151" office:value-type="string" calcext:value-type="string" table:number-columns-spanned="32" table:number-rows-spanned="1">
            <text:p>Відділ культури і туризму Дубенської міської ради</text:p>
          </table:table-cell>
          <table:covered-table-cell table:number-columns-repeated="31" table:style-name="ce61"/>
          <table:table-cell table:style-name="ce196"/>
          <table:table-cell table:style-name="ce57" office:value-type="string" calcext:value-type="string" table:number-columns-spanned="8" table:number-rows-spanned="1">
            <text:p>23308953</text:p>
          </table:table-cell>
          <table:covered-table-cell table:number-columns-repeated="7" table:style-name="ce57"/>
          <table:table-cell table:style-name="ce196" table:number-columns-repeated="23"/>
          <table:table-cell table:number-columns-repeated="947"/>
        </table:table-row>
        <table:table-row table:style-name="ro10">
          <table:table-cell table:style-name="ce5"/>
          <table:table-cell table:style-name="ce58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5"/>
          <table:table-cell table:style-name="ce5"/>
          <table:table-cell table:style-name="ce152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153"/>
          <table:table-cell table:style-name="ce5"/>
          <table:table-cell table:style-name="ce58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95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205" table:number-columns-repeated="8"/>
          <table:table-cell table:number-columns-repeated="960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57" office:value-type="string" calcext:value-type="string" table:number-columns-spanned="11" table:number-rows-spanned="1">
            <text:p>1010000</text:p>
          </table:table-cell>
          <table:covered-table-cell table:number-columns-repeated="10" table:style-name="ce57"/>
          <table:table-cell table:style-name="ce149"/>
          <table:table-cell table:style-name="ce151" office:value-type="string" calcext:value-type="string" table:number-columns-spanned="32" table:number-rows-spanned="1">
            <text:p>Відділ культури і туризму Дубенської міської ради</text:p>
          </table:table-cell>
          <table:covered-table-cell table:number-columns-repeated="31" table:style-name="ce61"/>
          <table:table-cell table:style-name="ce196"/>
          <table:table-cell table:style-name="ce57" office:value-type="string" calcext:value-type="string" table:number-columns-spanned="8" table:number-rows-spanned="1">
            <text:p>23308953</text:p>
          </table:table-cell>
          <table:covered-table-cell table:number-columns-repeated="7" table:style-name="ce57"/>
          <table:table-cell table:style-name="ce161" table:number-columns-repeated="9"/>
          <table:table-cell table:style-name="ce207"/>
          <table:table-cell table:style-name="ce209" table:number-columns-repeated="3"/>
          <table:table-cell table:style-name="ce161" table:number-columns-repeated="8"/>
          <table:table-cell table:number-columns-repeated="949"/>
        </table:table-row>
        <table:table-row table:style-name="ro10">
          <table:table-cell table:style-name="ce7"/>
          <table:table-cell table:style-name="ce58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5"/>
          <table:table-cell table:style-name="ce5"/>
          <table:table-cell table:style-name="ce152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153"/>
          <table:table-cell table:style-name="ce5"/>
          <table:table-cell table:style-name="ce58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95"/>
          <table:table-cell table:style-name="ce162" table:number-columns-repeated="8"/>
          <table:table-cell table:style-name="ce206"/>
          <table:table-cell table:style-name="ce162"/>
          <table:table-cell table:style-name="ce209" table:number-columns-repeated="3"/>
          <table:table-cell table:style-name="ce162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9">
          <table:table-cell table:style-name="ce4" office:value-type="string" calcext:value-type="string">
            <text:p>3.</text:p>
          </table:table-cell>
          <table:table-cell table:style-name="ce57" office:value-type="string" calcext:value-type="string" table:number-columns-spanned="11" table:number-rows-spanned="1">
            <text:p>1014082</text:p>
          </table:table-cell>
          <table:covered-table-cell table:number-columns-repeated="10" table:style-name="ce57"/>
          <table:table-cell/>
          <table:table-cell table:style-name="ce57" office:value-type="string" calcext:value-type="string" table:number-columns-spanned="12" table:number-rows-spanned="1">
            <text:p>4082</text:p>
          </table:table-cell>
          <table:covered-table-cell table:number-columns-repeated="11" table:style-name="ce57"/>
          <table:table-cell table:style-name="ce161"/>
          <table:table-cell table:style-name="ce57" office:value-type="string" calcext:value-type="string" table:number-columns-spanned="9" table:number-rows-spanned="1">
            <text:p>0829</text:p>
          </table:table-cell>
          <table:covered-table-cell table:number-columns-repeated="8" table:style-name="ce57"/>
          <table:table-cell table:style-name="ce161"/>
          <table:table-cell table:style-name="ce184" office:value-type="string" calcext:value-type="string" table:number-columns-spanned="19" table:number-rows-spanned="1">
            <text:p>Інші заходи в галузі культури і мистецтва</text:p>
          </table:table-cell>
          <table:covered-table-cell table:number-columns-repeated="18" table:style-name="ce61"/>
          <table:table-cell table:style-name="ce161"/>
          <table:table-cell table:style-name="ce57" office:value-type="string" calcext:value-type="string" table:number-columns-spanned="8" table:number-rows-spanned="1">
            <text:p>17202100000</text:p>
          </table:table-cell>
          <table:covered-table-cell table:number-columns-repeated="7" table:style-name="ce57"/>
          <table:table-cell table:style-name="ce161" table:number-columns-repeated="15"/>
          <table:table-cell table:number-columns-repeated="945"/>
        </table:table-row>
        <table:table-row table:style-name="ro12">
          <table:table-cell/>
          <table:table-cell table:style-name="ce58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5"/>
          <table:table-cell/>
          <table:table-cell table:style-name="ce58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95"/>
          <table:table-cell table:style-name="ce162"/>
          <table:table-cell table:style-name="ce166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66"/>
          <table:table-cell table:style-name="ce162"/>
          <table:table-cell table:style-name="ce185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85"/>
          <table:table-cell table:style-name="ce162"/>
          <table:table-cell table:style-name="ce58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95"/>
          <table:table-cell table:style-name="ce162" table:number-columns-repeated="15"/>
          <table:table-cell table:number-columns-repeated="945"/>
        </table:table-row>
        <table:table-row table:style-name="ro13">
          <table:table-cell table:style-name="ce8" table:number-columns-repeated="64"/>
          <table:table-cell table:number-columns-repeated="960"/>
        </table:table-row>
        <table:table-row table:style-name="ro14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59"/>
          <table:table-cell table:style-name="ce146" office:value-type="float" office:value="668500" calcext:value-type="float" table:number-columns-spanned="10" table:number-rows-spanned="1">
            <text:p>668 500,00</text:p>
          </table:table-cell>
          <table:covered-table-cell table:number-columns-repeated="9" table:style-name="ce146"/>
          <table:table-cell table:style-name="ce176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82"/>
          <table:table-cell table:style-name="ce146" office:value-type="float" office:value="668500" calcext:value-type="float" table:number-columns-spanned="11" table:number-rows-spanned="1">
            <text:p>668 500,00</text:p>
          </table:table-cell>
          <table:covered-table-cell table:number-columns-repeated="10" table:style-name="ce146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36">
          <table:table-cell table:style-name="ce10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146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146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147" table:number-columns-repeated="2"/>
          <table:table-cell table:style-name="ce163" table:number-columns-repeated="14"/>
          <table:table-cell table:style-name="ce186" table:number-columns-repeated="5"/>
          <table:table-cell table:style-name="ce8" table:number-columns-repeated="11"/>
          <table:table-cell table:style-name="ce186" table:number-columns-repeated="6"/>
          <table:table-cell table:style-name="ce8" table:number-columns-repeated="3"/>
          <table:table-cell table:number-columns-repeated="960"/>
        </table:table-row>
        <table:table-row table:style-name="ro15">
          <table:table-cell table:style-name="ce11" table:number-columns-repeated="8"/>
          <table:table-cell table:style-name="ce147" table:number-columns-repeated="11"/>
          <table:table-cell table:style-name="ce11" table:number-columns-repeated="4"/>
          <table:table-cell table:style-name="ce147" table:number-columns-repeated="2"/>
          <table:table-cell table:style-name="ce163" table:number-columns-repeated="14"/>
          <table:table-cell table:style-name="ce186" table:number-columns-repeated="5"/>
          <table:table-cell table:style-name="ce8" table:number-columns-repeated="11"/>
          <table:table-cell table:style-name="ce186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60"/>
          <table:table-cell table:number-columns-repeated="960"/>
        </table:table-row>
        <table:table-row table:style-name="ro16">
          <table:table-cell table:style-name="ce13" office:value-type="string" calcext:value-type="string" table:number-columns-spanned="64" table:number-rows-spanned="1">
            <text:p>Бюджетний кодекс України від 08.07.10р.№2456-VI(із змінами і доповненнями), <text:s/>Конституція України, Наказ Міністерства фінансів України від 02.08.2010р. № 805 "Про затвердження основних підходів до впровадження програмно-цільового методу складання та виконання місцевих бюджетів" (зі змінами від 02.12.2014р. № 1194), наказ Міністерства фінансів України від 26.08.2014р. №836 "Про деякі питання запровадження програмно-цільового методу складання та виконання місцевих бюджетів" із змінами від 30.09.2016р. №860 (на заміну наказу МФУ від 09.07.2010р. №679),наказ Міністерства фінансів України від 29.12.2002 <text:s/>№ 1098 «Про паспорти бюджетних програм» (зі змінами), <text:s/>Закон України "Про культуру", «Програма розвитку туризму м. Дубна на 2016-2020 роки», затверджена рішенням міської ради від 01 березня 2016 року №331, «Програма розвитку культури м. Дубна на 2016-2020 роки», затверджена рішенням міської ради від 25 грудня 2015 року №164, Закон «Про Державний бюджет України на 2020 рік» № 294-ІХ від 14.11.2019р., рішення Дубенської міської ради №4319 від 06.12.2019р. <text:s/>«Про бюджет міста Дубно на 2020 рік», рішення міської ради №4457 <text:s/>від 07.02.2020 року, рішення міської ради №4601 від 06.03.2020р., рішення міської ради №4751 від 06.04.2020р., рішення міської ради №4773 <text:s text:c="7"/>від 05.06.2020р., рішення Дубенської міської ради №4961 <text:s/>від 15.07.2020р. <text:s/>«Про внесення змін до бюджету міста на 2020 рік», <text:s/>рішення міської ради №4997 від 14.08.2020 р.</text:p>
          </table:table-cell>
          <table:covered-table-cell table:number-columns-repeated="63" table:style-name="ce61"/>
          <table:table-cell table:number-columns-repeated="960"/>
        </table:table-row>
        <table:table-row table:style-name="ro15">
          <table:table-cell table:style-name="ce14" table:number-columns-repeated="64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42"/>
          <table:covered-table-cell table:style-name="ce208"/>
          <table:table-cell table:number-columns-repeated="960"/>
        </table:table-row>
        <table:table-row table:style-name="ro18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42"/>
          <table:covered-table-cell table:style-name="ce208"/>
          <table:table-cell table:number-columns-repeated="960"/>
        </table:table-row>
        <table:table-row table:style-name="ro19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1" office:value-type="string" calcext:value-type="string" table:number-columns-spanned="58" table:number-rows-spanned="1">
            <text:p>name</text:p>
          </table:table-cell>
          <table:covered-table-cell table:number-columns-repeated="56" table:style-name="ce109"/>
          <table:covered-table-cell table:style-name="ce157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15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11" office:value-type="string" calcext:value-type="string" table:number-columns-spanned="58" table:number-rows-spanned="1">
            <text:p>Сприяння умов для розвитку культури, національно- культурних традицій населення.</text:p>
          </table:table-cell>
          <table:covered-table-cell table:number-columns-repeated="56" table:style-name="ce107"/>
          <table:covered-table-cell table:style-name="ce171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5"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7"/>
          <table:table-cell table:style-name="ce111" office:value-type="string" calcext:value-type="string" table:number-columns-spanned="58" table:number-rows-spanned="1">
            <text:p>Збереження, реконструкція та реставрацяї пам’яток архітектури та культури міста.</text:p>
          </table:table-cell>
          <table:covered-table-cell table:number-columns-repeated="56" table:style-name="ce107"/>
          <table:covered-table-cell table:style-name="ce171"/>
          <table:table-cell table:number-columns-repeated="960"/>
        </table:table-row>
        <table:table-row table:style-name="ro15">
          <table:table-cell table:style-name="ce17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7"/>
          <table:table-cell table:style-name="ce111" office:value-type="string" calcext:value-type="string" table:number-columns-spanned="58" table:number-rows-spanned="1">
            <text:p>Сприяння умов для розвитку туризму в місті.</text:p>
          </table:table-cell>
          <table:covered-table-cell table:number-columns-repeated="56" table:style-name="ce107"/>
          <table:covered-table-cell table:style-name="ce171"/>
          <table:table-cell table:number-columns-repeated="960"/>
        </table:table-row>
        <table:table-row table:style-name="ro15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64" table:number-rows-spanned="1">
            <text:p>Підтримка та розвиток культурно-освітніх заходів, розвиток туризму в місті Дубно</text:p>
          </table:table-cell>
          <table:covered-table-cell table:number-columns-repeated="63" table:style-name="ce61"/>
          <table:table-cell table:number-columns-repeated="960"/>
        </table:table-row>
        <table:table-row table:style-name="ro15">
          <table:table-cell table:style-name="ce11" table:number-columns-repeated="11"/>
          <table:table-cell table:style-name="ce148" table:number-columns-repeated="53"/>
          <table:table-cell table:number-columns-repeated="960"/>
        </table:table-row>
        <table:table-row table:style-name="ro37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42"/>
          <table:covered-table-cell table:style-name="ce208"/>
          <table:table-cell table:number-columns-repeated="960"/>
        </table:table-row>
        <table:table-row table:style-name="ro18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42"/>
          <table:covered-table-cell table:style-name="ce208"/>
          <table:table-cell table:number-columns-repeated="960"/>
        </table:table-row>
        <table:table-row table:style-name="ro19" table:visibility="collapse">
          <table:table-cell table:style-name="ce17" office:value-type="string" calcext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101" office:value-type="string" calcext:value-type="string" table:number-columns-spanned="58" table:number-rows-spanned="1">
            <text:p>name</text:p>
          </table:table-cell>
          <table:covered-table-cell table:number-columns-repeated="56" table:style-name="ce109"/>
          <table:covered-table-cell table:style-name="ce157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5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11" office:value-type="string" calcext:value-type="string" table:number-columns-spanned="58" table:number-rows-spanned="1">
            <text:p>Забезпечення організації та проведення державних, загальноміських, професійних свят, культмасових заходів, відзначення пам`ятних та ювілейних дат закладів, установ, діячів культури та мистецтва</text:p>
          </table:table-cell>
          <table:covered-table-cell table:number-columns-repeated="56" table:style-name="ce107"/>
          <table:covered-table-cell table:style-name="ce171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5"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7"/>
          <table:table-cell table:style-name="ce111" office:value-type="string" calcext:value-type="string" table:number-columns-spanned="58" table:number-rows-spanned="1">
            <text:p>Забезпечення реалізації програми "Громадський бюджет у місті Дубно на 2017 – 2020 роки"</text:p>
          </table:table-cell>
          <table:covered-table-cell table:number-columns-repeated="56" table:style-name="ce107"/>
          <table:covered-table-cell table:style-name="ce171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154" table:number-columns-repeated="46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60" table:number-columns-repeated="12"/>
          <table:table-cell table:number-columns-repeated="960"/>
        </table:table-row>
        <table:table-row table:style-name="ro3">
          <table:table-cell table:style-name="ce19" table:number-columns-spanned="52" table:number-rows-spanned="1"/>
          <table:covered-table-cell table:number-columns-repeated="51" table:style-name="ce19"/>
          <table:table-cell table:style-name="ce199" table:number-columns-repeated="8"/>
          <table:table-cell table:style-name="ce197" table:number-columns-repeated="4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03"/>
          <table:covered-table-cell table:style-name="ce167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200" table:number-columns-repeated="8"/>
          <table:table-cell table:number-columns-repeated="964"/>
        </table:table-row>
        <table:table-row table:style-name="ro20">
          <table:covered-table-cell table:number-columns-repeated="3" table:style-name="ce16"/>
          <table:covered-table-cell table:style-name="ce96"/>
          <table:covered-table-cell table:number-columns-repeated="23" table:style-name="ce104"/>
          <table:covered-table-cell table:style-name="ce168"/>
          <table:covered-table-cell table:number-columns-repeated="24" table:style-name="ce16"/>
          <table:table-cell table:style-name="ce200" table:number-columns-repeated="8"/>
          <table:table-cell table:number-columns-repeated="964"/>
        </table:table-row>
        <table:table-row table:style-name="ro18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05"/>
          <table:covered-table-cell table:style-name="ce156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200" table:number-columns-repeated="8"/>
          <table:table-cell table:number-columns-repeated="964"/>
        </table:table-row>
        <table:table-row table:style-name="ro15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1">
            <text:p>name</text:p>
          </table:table-cell>
          <table:covered-table-cell table:number-columns-repeated="23" table:style-name="ce106"/>
          <table:covered-table-cell table:style-name="ce170"/>
          <table:table-cell table:style-name="ce173" office:value-type="string" calcext:value-type="string" table:number-columns-spanned="8" table:number-rows-spanned="1">
            <text:p>pz2</text:p>
          </table:table-cell>
          <table:covered-table-cell table:number-columns-repeated="7" table:style-name="ce173"/>
          <table:table-cell table:style-name="ce173" office:value-type="string" calcext:value-type="string" table:number-columns-spanned="8" table:number-rows-spanned="1">
            <text:p>ps2</text:p>
          </table:table-cell>
          <table:covered-table-cell table:number-columns-repeated="7" table:style-name="ce173"/>
          <table:table-cell table:style-name="ce165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73"/>
          <table:table-cell table:style-name="ce201"/>
          <table:table-cell table:style-name="ce204" table:number-columns-repeated="7"/>
          <table:table-cell table:style-name="ce198" table:number-columns-repeated="18"/>
          <table:table-cell table:style-name="ce198" office:value-type="string" calcext:value-type="string">
            <text:p>p4.8</text:p>
          </table:table-cell>
          <table:table-cell table:style-name="ce198" table:number-columns-repeated="945"/>
        </table:table-row>
        <table:table-row table:style-name="ro22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784" office:value-type="string" calcext:value-type="string" table:number-columns-spanned="25" table:number-rows-spanned="1">
            <text:p>Забезпечення організації та проведення державних, загальноміських, професійних свят, культмасових заходів, відзначення пам`ятних та ювілейних дат закладів, установ, діячів культури та мистецтва</text:p>
          </table:table-cell>
          <table:covered-table-cell table:number-columns-repeated="23" table:style-name="ce107"/>
          <table:covered-table-cell table:style-name="ce171"/>
          <table:table-cell table:style-name="ce175" office:value-type="float" office:value="638500" calcext:value-type="float" table:number-columns-spanned="8" table:number-rows-spanned="1">
            <text:p>638 500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C52]+[.AK52]" office:value-type="float" office:value="638500" calcext:value-type="float" table:number-columns-spanned="8" table:number-rows-spanned="1">
            <text:p>638 500,00</text:p>
          </table:table-cell>
          <table:covered-table-cell table:number-columns-repeated="7" table:style-name="ce175"/>
          <table:table-cell table:style-name="ce202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2"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785" office:value-type="string" calcext:value-type="string" table:number-columns-spanned="25" table:number-rows-spanned="1">
            <text:p>Забезпечення та реалізація міської <text:s/>програми "Громадський бюджет у місті Дубно на 2017 – 2020 роки"</text:p>
          </table:table-cell>
          <table:covered-table-cell table:number-columns-repeated="23" table:style-name="ce107"/>
          <table:covered-table-cell table:style-name="ce171"/>
          <table:table-cell table:style-name="ce175" office:value-type="float" office:value="30000" calcext:value-type="float" table:number-columns-spanned="8" table:number-rows-spanned="1">
            <text:p>30 000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C53]+[.AK53]" office:value-type="float" office:value="30000" calcext:value-type="float" table:number-columns-spanned="8" table:number-rows-spanned="1">
            <text:p>30 000,00</text:p>
          </table:table-cell>
          <table:covered-table-cell table:number-columns-repeated="7" table:style-name="ce175"/>
          <table:table-cell table:style-name="ce202" table:number-columns-repeated="8"/>
          <table:table-cell table:number-columns-repeated="964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786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08"/>
          <table:covered-table-cell table:style-name="ce172"/>
          <table:table-cell table:style-name="ce174" office:value-type="float" office:value="668500" calcext:value-type="float" table:number-columns-spanned="8" table:number-rows-spanned="1">
            <text:p>668 500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C54]+[.AK54]" office:value-type="float" office:value="668500" calcext:value-type="float" table:number-columns-spanned="8" table:number-rows-spanned="1">
            <text:p>668 500,00</text:p>
          </table:table-cell>
          <table:covered-table-cell table:number-columns-repeated="7" table:style-name="ce174"/>
          <table:table-cell table:style-name="ce203" table:number-columns-repeated="8"/>
          <table:table-cell table:style-name="ce198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60"/>
          <table:table-cell table:number-columns-repeated="960"/>
        </table:table-row>
        <table:table-row table:style-name="ro3">
          <table:table-cell table:style-name="ce19" table:number-columns-spanned="51" table:number-rows-spanned="1"/>
          <table:covered-table-cell table:number-columns-repeated="50" table:style-name="ce19"/>
          <table:table-cell table:style-name="ce197" table:number-columns-repeated="13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03"/>
          <table:covered-table-cell table:style-name="ce167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20">
          <table:covered-table-cell table:number-columns-repeated="3" table:style-name="ce16"/>
          <table:covered-table-cell table:style-name="ce96"/>
          <table:covered-table-cell table:number-columns-repeated="22" table:style-name="ce104"/>
          <table:covered-table-cell table:style-name="ce168"/>
          <table:covered-table-cell table:number-columns-repeated="24" table:style-name="ce16"/>
          <table:table-cell table:number-columns-repeated="973"/>
        </table:table-row>
        <table:table-row table:style-name="ro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05"/>
          <table:covered-table-cell table:style-name="ce156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15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01" office:value-type="string" calcext:value-type="string" table:number-columns-spanned="24" table:number-rows-spanned="1">
            <text:p>name</text:p>
          </table:table-cell>
          <table:covered-table-cell table:number-columns-repeated="22" table:style-name="ce109"/>
          <table:covered-table-cell table:style-name="ce157"/>
          <table:table-cell table:style-name="ce173" office:value-type="string" calcext:value-type="string" table:number-columns-spanned="8" table:number-rows-spanned="1">
            <text:p>pz2</text:p>
          </table:table-cell>
          <table:covered-table-cell table:number-columns-repeated="7" table:style-name="ce173"/>
          <table:table-cell table:style-name="ce173" office:value-type="string" calcext:value-type="string" table:number-columns-spanned="8" table:number-rows-spanned="1">
            <text:p>ps2</text:p>
          </table:table-cell>
          <table:covered-table-cell table:number-columns-repeated="7" table:style-name="ce173"/>
          <table:table-cell table:style-name="ce173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73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5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111" office:value-type="string" calcext:value-type="string" table:number-columns-spanned="24" table:number-rows-spanned="1">
            <text:p>Програма розвитку культури м. Дубна на 2016-2020 роки</text:p>
          </table:table-cell>
          <table:covered-table-cell table:number-columns-repeated="22" table:style-name="ce107"/>
          <table:covered-table-cell table:style-name="ce171"/>
          <table:table-cell table:style-name="ce175" office:value-type="float" office:value="638500" calcext:value-type="float" table:number-columns-spanned="8" table:number-rows-spanned="1">
            <text:p>638 500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B62]+[.AJ62]" office:value-type="float" office:value="638500" calcext:value-type="float" table:number-columns-spanned="8" table:number-rows-spanned="1">
            <text:p>638 500,00</text:p>
          </table:table-cell>
          <table:covered-table-cell table:number-columns-repeated="7" table:style-name="ce175"/>
          <table:table-cell table:number-columns-repeated="27"/>
          <table:table-cell office:value-type="string" calcext:value-type="string">
            <text:p>s4.9</text:p>
          </table:table-cell>
          <table:table-cell table:number-columns-repeated="945"/>
        </table:table-row>
        <table:table-row table:style-name="ro15"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111" office:value-type="string" calcext:value-type="string" table:number-columns-spanned="24" table:number-rows-spanned="1">
            <text:p><text:s/>"Громадський бюджет у місті Дубно на 2017 – 2020 роки"</text:p>
          </table:table-cell>
          <table:covered-table-cell table:number-columns-repeated="22" table:style-name="ce107"/>
          <table:covered-table-cell table:style-name="ce171"/>
          <table:table-cell table:style-name="ce175" office:value-type="float" office:value="15000" calcext:value-type="float" table:number-columns-spanned="8" table:number-rows-spanned="1">
            <text:p>15 000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B63]+[.AJ63]" office:value-type="float" office:value="15000" calcext:value-type="float" table:number-columns-spanned="8" table:number-rows-spanned="1">
            <text:p>15 000,00</text:p>
          </table:table-cell>
          <table:covered-table-cell table:number-columns-repeated="7" table:style-name="ce175"/>
          <table:table-cell table:number-columns-repeated="973"/>
        </table:table-row>
        <table:table-row table:style-name="ro15"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111" office:value-type="string" calcext:value-type="string" table:number-columns-spanned="24" table:number-rows-spanned="1">
            <text:p>«Програма розвитку туризму м. Дубна на 2016-2020 роки»</text:p>
          </table:table-cell>
          <table:covered-table-cell table:number-columns-repeated="22" table:style-name="ce107"/>
          <table:covered-table-cell table:style-name="ce171"/>
          <table:table-cell table:style-name="ce175" office:value-type="float" office:value="15000" calcext:value-type="float" table:number-columns-spanned="8" table:number-rows-spanned="1">
            <text:p>15 000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B64]+[.AJ64]" office:value-type="float" office:value="15000" calcext:value-type="float" table:number-columns-spanned="8" table:number-rows-spanned="1">
            <text:p>15 000,00</text:p>
          </table:table-cell>
          <table:covered-table-cell table:number-columns-repeated="7" table:style-name="ce175"/>
          <table:table-cell table:number-columns-repeated="973"/>
        </table:table-row>
        <table:table-row table:style-name="ro15">
          <table:table-cell table:style-name="ce20" table:number-columns-spanned="3" table:number-rows-spanned="1"/>
          <table:covered-table-cell table:number-columns-repeated="2" table:style-name="ce20"/>
          <table:table-cell table:style-name="ce787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08"/>
          <table:covered-table-cell table:style-name="ce172"/>
          <table:table-cell table:style-name="ce174" office:value-type="float" office:value="668500" calcext:value-type="float" table:number-columns-spanned="8" table:number-rows-spanned="1">
            <text:p>668 500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B65]+[.AJ65]" office:value-type="float" office:value="668500" calcext:value-type="float" table:number-columns-spanned="8" table:number-rows-spanned="1">
            <text:p>668 500,00</text:p>
          </table:table-cell>
          <table:covered-table-cell table:number-columns-repeated="7" table:style-name="ce174"/>
          <table:table-cell table:style-name="ce198" table:number-columns-repeated="973"/>
        </table:table-row>
        <table:table-row table:style-name="ro5">
          <table:table-cell table:number-columns-repeated="1024"/>
        </table:table-row>
        <table:table-row table:style-name="ro7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1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05"/>
          <table:covered-table-cell table:style-name="ce156"/>
          <table:table-cell table:style-name="ce16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05"/>
          <table:covered-table-cell table:style-name="ce156"/>
          <table:table-cell table:style-name="ce16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05"/>
          <table:covered-table-cell table:style-name="ce156"/>
          <table:table-cell table:style-name="ce16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05"/>
          <table:covered-table-cell table:style-name="ce156"/>
          <table:table-cell table:number-columns-repeated="960"/>
        </table:table-row>
        <table:table-row table:style-name="ro7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05"/>
          <table:covered-table-cell table:style-name="ce156"/>
          <table:table-cell table:style-name="ce16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15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1" office:value-type="string" calcext:value-type="string" table:number-columns-spanned="19" table:number-rows-spanned="1">
            <text:p>name</text:p>
          </table:table-cell>
          <table:covered-table-cell table:number-columns-repeated="17" table:style-name="ce109"/>
          <table:covered-table-cell table:style-name="ce157"/>
          <table:table-cell table:style-name="ce17" office:value-type="string" calcext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77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01"/>
          <table:covered-table-cell table:style-name="ce177"/>
          <table:table-cell table:style-name="ce173" office:value-type="string" calcext:value-type="string" table:number-columns-spanned="8" table:number-rows-spanned="1">
            <text:p>pz2</text:p>
          </table:table-cell>
          <table:covered-table-cell table:number-columns-repeated="7" table:style-name="ce173"/>
          <table:table-cell table:style-name="ce173" office:value-type="string" calcext:value-type="string" table:number-columns-spanned="8" table:number-rows-spanned="1">
            <text:p>s2</text:p>
          </table:table-cell>
          <table:covered-table-cell table:number-columns-repeated="7" table:style-name="ce173"/>
          <table:table-cell table:style-name="ce173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73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5">
          <table:table-cell table:style-name="ce75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770"/>
          <table:table-cell table:style-name="ce788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802"/>
          <table:covered-table-cell table:number-columns-repeated="12" table:style-name="ce150"/>
          <table:covered-table-cell table:style-name="ce158"/>
          <table:table-cell table:style-name="ce164" table:number-columns-spanned="5" table:number-rows-spanned="1"/>
          <table:covered-table-cell table:number-columns-repeated="4" table:style-name="ce164"/>
          <table:table-cell table:style-name="ce178" table:number-columns-spanned="10" table:number-rows-spanned="1"/>
          <table:covered-table-cell table:number-columns-repeated="8" table:style-name="ce102"/>
          <table:covered-table-cell table:style-name="ce178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formula="of:=[.AO71]+[.AW7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98" table:number-columns-repeated="14"/>
          <table:table-cell table:style-name="ce198" office:value-type="string" calcext:value-type="string">
            <text:p>s4.10</text:p>
          </table:table-cell>
          <table:table-cell table:style-name="ce198" table:number-columns-repeated="945"/>
        </table:table-row>
        <table:table-row table:style-name="ro12">
          <table:table-cell table:style-name="ce75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71"/>
          <table:table-cell table:style-name="ce789" office:value-type="string" calcext:value-type="string" table:number-columns-spanned="19" table:number-rows-spanned="1">
            <text:p>Обсяг видатків на проведення культурно-освітніх заходів за рахунок коштів місцевого бюджету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Кошторис, план асигнувань, довідка про зміни призначень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638.5" calcext:value-type="float" table:number-columns-spanned="8" table:number-rows-spanned="1">
            <text:p>638,5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72]+[.AW72]" office:value-type="float" office:value="638.5" calcext:value-type="float" table:number-columns-spanned="8" table:number-rows-spanned="1">
            <text:p>638,50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75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72"/>
          <table:table-cell table:style-name="ce790" office:value-type="string" calcext:value-type="string" table:number-columns-spanned="19" table:number-rows-spanned="1">
            <text:p>Обсяг видатків на реалізацію програми "Громадський бюджет у місті Дубно на 2017 – 2020 роки", в томі числі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Кошторис, план асигнувань, довідка про зміни призначень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5" calcext:value-type="float" table:number-columns-spanned="8" table:number-rows-spanned="1">
            <text:p>15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73]+[.AW73]" office:value-type="float" office:value="15" calcext:value-type="float" table:number-columns-spanned="8" table:number-rows-spanned="1">
            <text:p>15,00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75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73"/>
          <table:table-cell table:style-name="ce791" office:value-type="string" calcext:value-type="string" table:number-columns-spanned="19" table:number-rows-spanned="1">
            <text:p>Обсяг видатків на реалізацію Програми туризму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Кошторис, план асигнувань, довідка про зміни призначень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5" calcext:value-type="float" table:number-columns-spanned="8" table:number-rows-spanned="1">
            <text:p>15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74]+[.AW74]" office:value-type="float" office:value="15" calcext:value-type="float" table:number-columns-spanned="8" table:number-rows-spanned="1">
            <text:p>15,00</text:p>
          </table:table-cell>
          <table:covered-table-cell table:number-columns-repeated="7" table:style-name="ce175"/>
          <table:table-cell table:number-columns-repeated="960"/>
        </table:table-row>
        <table:table-row table:style-name="ro12" table:visibility="collapse">
          <table:table-cell table:style-name="ce76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74"/>
          <table:table-cell table:style-name="ce792" office:value-type="string" calcext:value-type="string" table:number-columns-spanned="19" table:number-rows-spanned="1">
            <text:p>Обсяг видатків на реалізацію громадського проекту "Археологічна експедиція на острові Дубовець"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Кошторис, план асигнувань, довідка про зміни призначень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30" calcext:value-type="float" table:number-columns-spanned="8" table:number-rows-spanned="1">
            <text:p>30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75]+[.AW75]" office:value-type="float" office:value="30" calcext:value-type="float" table:number-columns-spanned="8" table:number-rows-spanned="1">
            <text:p>30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76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775"/>
          <table:table-cell table:style-name="ce793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145"/>
          <table:covered-table-cell table:style-name="ce160"/>
          <table:table-cell table:style-name="ce164" table:number-columns-spanned="5" table:number-rows-spanned="1"/>
          <table:covered-table-cell table:number-columns-repeated="4" table:style-name="ce164"/>
          <table:table-cell table:style-name="ce181" table:number-columns-spanned="10" table:number-rows-spanned="1"/>
          <table:covered-table-cell table:number-columns-repeated="8" table:style-name="ce145"/>
          <table:covered-table-cell table:style-name="ce160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formula="of:=[.AO76]+[.AW7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98" table:number-columns-repeated="960"/>
        </table:table-row>
        <table:table-row table:style-name="ro12">
          <table:table-cell table:style-name="ce76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76"/>
          <table:table-cell table:style-name="ce794" office:value-type="string" calcext:value-type="string" table:number-columns-spanned="19" table:number-rows-spanned="1">
            <text:p>Кількість проведених культурно-освітніх та мистецьких заходів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од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Календарний план масових заходів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49" calcext:value-type="float" table:number-columns-spanned="8" table:number-rows-spanned="1">
            <text:p>49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77]+[.AW77]" office:value-type="float" office:value="49" calcext:value-type="float" table:number-columns-spanned="8" table:number-rows-spanned="1">
            <text:p>49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76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77"/>
          <table:table-cell table:style-name="ce795" office:value-type="string" calcext:value-type="string" table:number-columns-spanned="19" table:number-rows-spanned="1">
            <text:p>Кількість реалізованих проектів громадського бюджету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шт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78]+[.AW78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76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778"/>
          <table:table-cell table:style-name="ce796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145"/>
          <table:covered-table-cell table:style-name="ce160"/>
          <table:table-cell table:style-name="ce164" table:number-columns-spanned="5" table:number-rows-spanned="1"/>
          <table:covered-table-cell table:number-columns-repeated="4" table:style-name="ce164"/>
          <table:table-cell table:style-name="ce181" table:number-columns-spanned="10" table:number-rows-spanned="1"/>
          <table:covered-table-cell table:number-columns-repeated="8" table:style-name="ce145"/>
          <table:covered-table-cell table:style-name="ce160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formula="of:=[.AO79]+[.AW7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98" table:number-columns-repeated="960"/>
        </table:table-row>
        <table:table-row table:style-name="ro15">
          <table:table-cell table:style-name="ce76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79"/>
          <table:table-cell table:style-name="ce797" office:value-type="string" calcext:value-type="string" table:number-columns-spanned="19" table:number-rows-spanned="1">
            <text:p>Середні витрати на проведення одного заходу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3.03" calcext:value-type="float" table:number-columns-spanned="8" table:number-rows-spanned="1">
            <text:p>13,03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80]+[.AW80]" office:value-type="float" office:value="13.03" calcext:value-type="float" table:number-columns-spanned="8" table:number-rows-spanned="1">
            <text:p>13,03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76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80"/>
          <table:table-cell table:style-name="ce798" office:value-type="string" calcext:value-type="string" table:number-columns-spanned="19" table:number-rows-spanned="1">
            <text:p>Середні витрати на реалізацію гром.проекту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5" calcext:value-type="float" table:number-columns-spanned="8" table:number-rows-spanned="1">
            <text:p>15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81]+[.AW81]" office:value-type="float" office:value="15" calcext:value-type="float" table:number-columns-spanned="8" table:number-rows-spanned="1">
            <text:p>15,00</text:p>
          </table:table-cell>
          <table:covered-table-cell table:number-columns-repeated="7" table:style-name="ce175"/>
          <table:table-cell table:number-columns-repeated="960"/>
        </table:table-row>
        <table:table-row table:style-name="ro26" table:visibility="collapse">
          <table:table-cell table:style-name="ce76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81"/>
          <table:table-cell table:style-name="ce799" office:value-type="string" calcext:value-type="string" table:number-columns-spanned="19" table:number-rows-spanned="1">
            <text:p>середня витрати на проведення археологічних розкопок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30" calcext:value-type="float" table:number-columns-spanned="8" table:number-rows-spanned="1">
            <text:p>30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82]+[.AW82]" office:value-type="float" office:value="30" calcext:value-type="float" table:number-columns-spanned="8" table:number-rows-spanned="1">
            <text:p>30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76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782"/>
          <table:table-cell table:style-name="ce800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145"/>
          <table:covered-table-cell table:style-name="ce160"/>
          <table:table-cell table:style-name="ce164" table:number-columns-spanned="5" table:number-rows-spanned="1"/>
          <table:covered-table-cell table:number-columns-repeated="4" table:style-name="ce164"/>
          <table:table-cell table:style-name="ce181" table:number-columns-spanned="10" table:number-rows-spanned="1"/>
          <table:covered-table-cell table:number-columns-repeated="8" table:style-name="ce145"/>
          <table:covered-table-cell table:style-name="ce160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formula="of:=[.AO83]+[.AW8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98" table:number-columns-repeated="960"/>
        </table:table-row>
        <table:table-row table:style-name="ro12">
          <table:table-cell table:style-name="ce76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83"/>
          <table:table-cell table:style-name="ce801" office:value-type="string" calcext:value-type="string" table:number-columns-spanned="19" table:number-rows-spanned="1">
            <text:p>Динаміка збільшення кількості заходів у плановому періоді відповідно до фактичних показників попереднього періоду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16" calcext:value-type="float" table:number-columns-spanned="8" table:number-rows-spanned="1">
            <text:p>116,00</text:p>
          </table:table-cell>
          <table:covered-table-cell table:number-columns-repeated="7" table:style-name="ce175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O84]+[.AW84]" office:value-type="float" office:value="116" calcext:value-type="float" table:number-columns-spanned="8" table:number-rows-spanned="1">
            <text:p>116,00</text:p>
          </table:table-cell>
          <table:covered-table-cell table:number-columns-repeated="7" table:style-name="ce175"/>
          <table:table-cell table:number-columns-repeated="960"/>
        </table:table-row>
        <table:table-row table:style-name="ro5">
          <table:table-cell table:number-columns-repeated="40"/>
          <table:table-cell table:style-name="ce192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3">
          <table:table-cell table:style-name="ce51" office:value-type="string" calcext:value-type="string" table:number-columns-spanned="22" table:number-rows-spanned="1">
            <text:p>Начальника відділу</text:p>
          </table:table-cell>
          <table:covered-table-cell table:number-columns-repeated="21" table:style-name="ce92"/>
          <table:table-cell table:style-name="ce155" table:number-columns-spanned="17" table:number-rows-spanned="1"/>
          <table:covered-table-cell table:number-columns-repeated="16" table:style-name="ce155"/>
          <table:table-cell table:style-name="ce187"/>
          <table:table-cell table:style-name="ce348" office:value-type="string" calcext:value-type="string" table:number-columns-spanned="19" table:number-rows-spanned="1">
            <text:p>С. Гавриленко </text:p>
          </table:table-cell>
          <table:covered-table-cell table:number-columns-repeated="18" table:style-name="ce350"/>
          <table:table-cell table:number-columns-repeated="965"/>
        </table:table-row>
        <table:table-row table:style-name="ro5">
          <table:table-cell table:number-columns-repeated="22"/>
          <table:table-cell table:style-name="ce56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94"/>
          <table:table-cell/>
          <table:table-cell table:style-name="ce56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94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4">
          <table:table-cell table:style-name="ce52" office:value-type="string" calcext:value-type="string" table:number-columns-spanned="45" table:number-rows-spanned="1">
            <text:p>Фінансове управління Дубенсько міської ради</text:p>
          </table:table-cell>
          <table:covered-table-cell table:number-columns-repeated="44" table:style-name="ce61"/>
          <table:table-cell table:number-columns-repeated="979"/>
        </table:table-row>
        <table:table-row table:style-name="ro5">
          <table:table-cell table:style-name="ce53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53"/>
          <table:table-cell table:number-columns-repeated="979"/>
        </table:table-row>
        <table:table-row table:style-name="ro19">
          <table:table-cell table:style-name="ce54" table:number-columns-repeated="45"/>
          <table:table-cell table:number-columns-repeated="979"/>
        </table:table-row>
        <table:table-row table:style-name="ro7">
          <table:table-cell table:style-name="ce51" office:value-type="string" calcext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92"/>
          <table:table-cell table:style-name="ce155" table:number-columns-spanned="17" table:number-rows-spanned="1"/>
          <table:covered-table-cell table:number-columns-repeated="16" table:style-name="ce155"/>
          <table:table-cell table:style-name="ce187"/>
          <table:table-cell table:style-name="ce348" office:value-type="string" calcext:value-type="string" table:number-columns-spanned="19" table:number-rows-spanned="1">
            <text:p>С. Розмислович</text:p>
          </table:table-cell>
          <table:covered-table-cell table:number-columns-repeated="18" table:style-name="ce350"/>
          <table:table-cell table:number-columns-repeated="965"/>
        </table:table-row>
        <table:table-row table:style-name="ro5">
          <table:table-cell table:number-columns-repeated="22"/>
          <table:table-cell table:style-name="ce56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94"/>
          <table:table-cell/>
          <table:table-cell table:style-name="ce56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94"/>
          <table:table-cell table:number-columns-repeated="965"/>
        </table:table-row>
        <table:table-row table:style-name="ro5">
          <table:table-cell table:style-name="ce55" office:value-type="date" office:date-value="2020-08-21" calcext:value-type="date" table:number-columns-spanned="8" table:number-rows-spanned="1">
            <text:p>21.08.2020</text:p>
          </table:table-cell>
          <table:covered-table-cell table:number-columns-repeated="7" table:style-name="ce93"/>
          <table:table-cell table:number-columns-repeated="1016"/>
        </table:table-row>
        <table:table-row table:style-name="ro5">
          <table:table-cell table:style-name="ce56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94"/>
          <table:table-cell table:style-name="ce94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7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1010160.$A$1" table:cell-range-address="$КПК1014082.$A$1:.$BM$97" table:range-usable-as="print-range"/>
        </table:named-expressions>
        <calcext:conditional-formats>
          <calcext:conditional-format calcext:target-range-address="КПК1014082.G71:КПК1014082.L71">
            <calcext:condition calcext:apply-style-name="ConditionalStyle_53" calcext:value="=[.$G70]" calcext:base-cell-address="КПК1014082.G71"/>
          </calcext:conditional-format>
          <calcext:conditional-format calcext:target-range-address="КПК1014082.D52:КПК1014082.D52">
            <calcext:condition calcext:apply-style-name="ConditionalStyle_52" calcext:value="=[.$D51]" calcext:base-cell-address="КПК1014082.D52"/>
          </calcext:conditional-format>
          <calcext:conditional-format calcext:target-range-address="КПК1014082.A71:КПК1014082.F71">
            <calcext:condition calcext:apply-style-name="ConditionalStyle_51" calcext:value="=0" calcext:base-cell-address="КПК1014082.A71"/>
          </calcext:conditional-format>
          <calcext:conditional-format calcext:target-range-address="КПК1014082.D53:КПК1014082.D53">
            <calcext:condition calcext:apply-style-name="ConditionalStyle_50" calcext:value="=[.$D52]" calcext:base-cell-address="КПК1014082.D53"/>
          </calcext:conditional-format>
          <calcext:conditional-format calcext:target-range-address="КПК1014082.D54:КПК1014082.D54">
            <calcext:condition calcext:apply-style-name="ConditionalStyle_49" calcext:value="=[.$D53]" calcext:base-cell-address="КПК1014082.D54"/>
          </calcext:conditional-format>
          <calcext:conditional-format calcext:target-range-address="КПК1014082.G72:КПК1014082.G72">
            <calcext:condition calcext:apply-style-name="ConditionalStyle_48" calcext:value="=[.$G71]" calcext:base-cell-address="КПК1014082.G72"/>
          </calcext:conditional-format>
          <calcext:conditional-format calcext:target-range-address="КПК1014082.A72:КПК1014082.F72">
            <calcext:condition calcext:apply-style-name="ConditionalStyle_47" calcext:value="=0" calcext:base-cell-address="КПК1014082.A72"/>
          </calcext:conditional-format>
          <calcext:conditional-format calcext:target-range-address="КПК1014082.G73:КПК1014082.G73">
            <calcext:condition calcext:apply-style-name="ConditionalStyle_46" calcext:value="=[.$G72]" calcext:base-cell-address="КПК1014082.G73"/>
          </calcext:conditional-format>
          <calcext:conditional-format calcext:target-range-address="КПК1014082.A73:КПК1014082.F73">
            <calcext:condition calcext:apply-style-name="ConditionalStyle_45" calcext:value="=0" calcext:base-cell-address="КПК1014082.A73"/>
          </calcext:conditional-format>
          <calcext:conditional-format calcext:target-range-address="КПК1014082.G74:КПК1014082.G74">
            <calcext:condition calcext:apply-style-name="ConditionalStyle_44" calcext:value="=[.$G73]" calcext:base-cell-address="КПК1014082.G74"/>
          </calcext:conditional-format>
          <calcext:conditional-format calcext:target-range-address="КПК1014082.A74:КПК1014082.F74">
            <calcext:condition calcext:apply-style-name="ConditionalStyle_43" calcext:value="=0" calcext:base-cell-address="КПК1014082.A74"/>
          </calcext:conditional-format>
          <calcext:conditional-format calcext:target-range-address="КПК1014082.G75:КПК1014082.G75">
            <calcext:condition calcext:apply-style-name="ConditionalStyle_42" calcext:value="=[.$G74]" calcext:base-cell-address="КПК1014082.G75"/>
          </calcext:conditional-format>
          <calcext:conditional-format calcext:target-range-address="КПК1014082.A75:КПК1014082.F75">
            <calcext:condition calcext:apply-style-name="ConditionalStyle_41" calcext:value="=0" calcext:base-cell-address="КПК1014082.A75"/>
          </calcext:conditional-format>
          <calcext:conditional-format calcext:target-range-address="КПК1014082.G76:КПК1014082.G76">
            <calcext:condition calcext:apply-style-name="ConditionalStyle_40" calcext:value="=[.$G75]" calcext:base-cell-address="КПК1014082.G76"/>
          </calcext:conditional-format>
          <calcext:conditional-format calcext:target-range-address="КПК1014082.A76:КПК1014082.F76">
            <calcext:condition calcext:apply-style-name="ConditionalStyle_39" calcext:value="=0" calcext:base-cell-address="КПК1014082.A76"/>
          </calcext:conditional-format>
          <calcext:conditional-format calcext:target-range-address="КПК1014082.G77:КПК1014082.G77">
            <calcext:condition calcext:apply-style-name="ConditionalStyle_38" calcext:value="=[.$G76]" calcext:base-cell-address="КПК1014082.G77"/>
          </calcext:conditional-format>
          <calcext:conditional-format calcext:target-range-address="КПК1014082.A77:КПК1014082.F77">
            <calcext:condition calcext:apply-style-name="ConditionalStyle_37" calcext:value="=0" calcext:base-cell-address="КПК1014082.A77"/>
          </calcext:conditional-format>
          <calcext:conditional-format calcext:target-range-address="КПК1014082.G78:КПК1014082.G78">
            <calcext:condition calcext:apply-style-name="ConditionalStyle_36" calcext:value="=[.$G77]" calcext:base-cell-address="КПК1014082.G78"/>
          </calcext:conditional-format>
          <calcext:conditional-format calcext:target-range-address="КПК1014082.A78:КПК1014082.F78">
            <calcext:condition calcext:apply-style-name="ConditionalStyle_35" calcext:value="=0" calcext:base-cell-address="КПК1014082.A78"/>
          </calcext:conditional-format>
          <calcext:conditional-format calcext:target-range-address="КПК1014082.G79:КПК1014082.G79">
            <calcext:condition calcext:apply-style-name="ConditionalStyle_34" calcext:value="=[.$G78]" calcext:base-cell-address="КПК1014082.G79"/>
          </calcext:conditional-format>
          <calcext:conditional-format calcext:target-range-address="КПК1014082.A79:КПК1014082.F79">
            <calcext:condition calcext:apply-style-name="ConditionalStyle_33" calcext:value="=0" calcext:base-cell-address="КПК1014082.A79"/>
          </calcext:conditional-format>
          <calcext:conditional-format calcext:target-range-address="КПК1014082.G80:КПК1014082.G80">
            <calcext:condition calcext:apply-style-name="ConditionalStyle_32" calcext:value="=[.$G79]" calcext:base-cell-address="КПК1014082.G80"/>
          </calcext:conditional-format>
          <calcext:conditional-format calcext:target-range-address="КПК1014082.A80:КПК1014082.F80">
            <calcext:condition calcext:apply-style-name="ConditionalStyle_31" calcext:value="=0" calcext:base-cell-address="КПК1014082.A80"/>
          </calcext:conditional-format>
          <calcext:conditional-format calcext:target-range-address="КПК1014082.G81:КПК1014082.G81">
            <calcext:condition calcext:apply-style-name="ConditionalStyle_30" calcext:value="=[.$G80]" calcext:base-cell-address="КПК1014082.G81"/>
          </calcext:conditional-format>
          <calcext:conditional-format calcext:target-range-address="КПК1014082.A81:КПК1014082.F81">
            <calcext:condition calcext:apply-style-name="ConditionalStyle_29" calcext:value="=0" calcext:base-cell-address="КПК1014082.A81"/>
          </calcext:conditional-format>
          <calcext:conditional-format calcext:target-range-address="КПК1014082.G82:КПК1014082.G82">
            <calcext:condition calcext:apply-style-name="ConditionalStyle_28" calcext:value="=[.$G81]" calcext:base-cell-address="КПК1014082.G82"/>
          </calcext:conditional-format>
          <calcext:conditional-format calcext:target-range-address="КПК1014082.A82:КПК1014082.F82">
            <calcext:condition calcext:apply-style-name="ConditionalStyle_27" calcext:value="=0" calcext:base-cell-address="КПК1014082.A82"/>
          </calcext:conditional-format>
          <calcext:conditional-format calcext:target-range-address="КПК1014082.G83:КПК1014082.G83">
            <calcext:condition calcext:apply-style-name="ConditionalStyle_26" calcext:value="=[.$G82]" calcext:base-cell-address="КПК1014082.G83"/>
          </calcext:conditional-format>
          <calcext:conditional-format calcext:target-range-address="КПК1014082.A83:КПК1014082.F83">
            <calcext:condition calcext:apply-style-name="ConditionalStyle_25" calcext:value="=0" calcext:base-cell-address="КПК1014082.A83"/>
          </calcext:conditional-format>
          <calcext:conditional-format calcext:target-range-address="КПК1014082.G84:КПК1014082.G84">
            <calcext:condition calcext:apply-style-name="ConditionalStyle_24" calcext:value="=[.$G83]" calcext:base-cell-address="КПК1014082.G84"/>
          </calcext:conditional-format>
          <calcext:conditional-format calcext:target-range-address="КПК1014082.A84:КПК1014082.F84">
            <calcext:condition calcext:apply-style-name="ConditionalStyle_23" calcext:value="=0" calcext:base-cell-address="КПК1014082.A84"/>
          </calcext:conditional-format>
        </calcext:conditional-formats>
      </table:table>
      <table:table table:name="КПК1017340" table:style-name="ta7" table:print-ranges="КПК1017340.A1:КПК1017340.BM87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88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93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60"/>
          <table:table-cell table:number-columns-repeated="960"/>
        </table:table-row>
        <table:table-row table:style-name="ro3">
          <table:table-cell table:number-columns-repeated="40"/>
          <table:table-cell table:style-name="ce12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60"/>
          <table:table-cell table:number-columns-repeated="960"/>
        </table:table-row>
        <table:table-row table:style-name="ro36">
          <table:table-cell table:number-columns-repeated="40"/>
          <table:table-cell table:style-name="ce836" office:value-type="string" calcext:value-type="string" table:number-columns-spanned="24" table:number-rows-spanned="1">
            <text:p>Наказ №52 <text:s text:c="2"/>від <text:s/>20 <text:s/>серпня <text:s/>2020 р.</text:p>
          </table:table-cell>
          <table:covered-table-cell table:number-columns-repeated="23" table:style-name="ce837"/>
          <table:table-cell table:number-columns-repeated="960"/>
        </table:table-row>
        <table:table-row table:style-name="ro5">
          <table:table-cell table:number-columns-repeated="40"/>
          <table:table-cell table:style-name="ce189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89"/>
          <table:table-cell table:number-columns-repeated="960"/>
        </table:table-row>
        <table:table-row table:style-name="ro6">
          <table:table-cell table:number-columns-repeated="40"/>
          <table:table-cell table:style-name="ce190" table:number-columns-spanned="18" table:number-rows-spanned="1"/>
          <table:covered-table-cell table:number-columns-repeated="17" table:style-name="ce194"/>
          <table:table-cell table:number-columns-repeated="966"/>
        </table:table-row>
        <table:table-row table:style-name="ro2">
          <table:table-cell table:number-columns-repeated="40"/>
          <table:table-cell table:style-name="ce191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195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57" office:value-type="string" calcext:value-type="string" table:number-columns-spanned="11" table:number-rows-spanned="1">
            <text:p>1000000</text:p>
          </table:table-cell>
          <table:covered-table-cell table:number-columns-repeated="10" table:style-name="ce57"/>
          <table:table-cell table:style-name="ce149"/>
          <table:table-cell table:style-name="ce151" office:value-type="string" calcext:value-type="string" table:number-columns-spanned="32" table:number-rows-spanned="1">
            <text:p>Відділ культури і туризму Дубенської міської ради</text:p>
          </table:table-cell>
          <table:covered-table-cell table:number-columns-repeated="31" table:style-name="ce61"/>
          <table:table-cell table:style-name="ce196"/>
          <table:table-cell table:style-name="ce57" office:value-type="string" calcext:value-type="string" table:number-columns-spanned="8" table:number-rows-spanned="1">
            <text:p>23308953</text:p>
          </table:table-cell>
          <table:covered-table-cell table:number-columns-repeated="7" table:style-name="ce57"/>
          <table:table-cell table:style-name="ce196" table:number-columns-repeated="23"/>
          <table:table-cell table:number-columns-repeated="947"/>
        </table:table-row>
        <table:table-row table:style-name="ro10">
          <table:table-cell table:style-name="ce5"/>
          <table:table-cell table:style-name="ce58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5"/>
          <table:table-cell table:style-name="ce5"/>
          <table:table-cell table:style-name="ce152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153"/>
          <table:table-cell table:style-name="ce5"/>
          <table:table-cell table:style-name="ce58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95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205" table:number-columns-repeated="8"/>
          <table:table-cell table:number-columns-repeated="960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57" office:value-type="string" calcext:value-type="string" table:number-columns-spanned="11" table:number-rows-spanned="1">
            <text:p>1010000</text:p>
          </table:table-cell>
          <table:covered-table-cell table:number-columns-repeated="10" table:style-name="ce57"/>
          <table:table-cell table:style-name="ce149"/>
          <table:table-cell table:style-name="ce151" office:value-type="string" calcext:value-type="string" table:number-columns-spanned="32" table:number-rows-spanned="1">
            <text:p>Відділ культури і туризму Дубенської міської ради</text:p>
          </table:table-cell>
          <table:covered-table-cell table:number-columns-repeated="31" table:style-name="ce61"/>
          <table:table-cell table:style-name="ce196"/>
          <table:table-cell table:style-name="ce57" office:value-type="string" calcext:value-type="string" table:number-columns-spanned="8" table:number-rows-spanned="1">
            <text:p>23308953</text:p>
          </table:table-cell>
          <table:covered-table-cell table:number-columns-repeated="7" table:style-name="ce57"/>
          <table:table-cell table:style-name="ce161" table:number-columns-repeated="9"/>
          <table:table-cell table:style-name="ce207"/>
          <table:table-cell table:style-name="ce209" table:number-columns-repeated="3"/>
          <table:table-cell table:style-name="ce161" table:number-columns-repeated="8"/>
          <table:table-cell table:number-columns-repeated="949"/>
        </table:table-row>
        <table:table-row table:style-name="ro10">
          <table:table-cell table:style-name="ce7"/>
          <table:table-cell table:style-name="ce58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5"/>
          <table:table-cell table:style-name="ce5"/>
          <table:table-cell table:style-name="ce152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153"/>
          <table:table-cell table:style-name="ce5"/>
          <table:table-cell table:style-name="ce58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95"/>
          <table:table-cell table:style-name="ce162" table:number-columns-repeated="8"/>
          <table:table-cell table:style-name="ce206"/>
          <table:table-cell table:style-name="ce162"/>
          <table:table-cell table:style-name="ce209" table:number-columns-repeated="3"/>
          <table:table-cell table:style-name="ce162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33">
          <table:table-cell table:style-name="ce4" office:value-type="string" calcext:value-type="string">
            <text:p>3.</text:p>
          </table:table-cell>
          <table:table-cell table:style-name="ce57" office:value-type="string" calcext:value-type="string" table:number-columns-spanned="11" table:number-rows-spanned="1">
            <text:p>1017340</text:p>
          </table:table-cell>
          <table:covered-table-cell table:number-columns-repeated="10" table:style-name="ce57"/>
          <table:table-cell/>
          <table:table-cell table:style-name="ce57" office:value-type="string" calcext:value-type="string" table:number-columns-spanned="12" table:number-rows-spanned="1">
            <text:p>7340</text:p>
          </table:table-cell>
          <table:covered-table-cell table:number-columns-repeated="11" table:style-name="ce57"/>
          <table:table-cell table:style-name="ce161"/>
          <table:table-cell table:style-name="ce57" office:value-type="string" calcext:value-type="string" table:number-columns-spanned="9" table:number-rows-spanned="1">
            <text:p>0443</text:p>
          </table:table-cell>
          <table:covered-table-cell table:number-columns-repeated="8" table:style-name="ce57"/>
          <table:table-cell table:style-name="ce161"/>
          <table:table-cell table:style-name="ce184" office:value-type="string" calcext:value-type="string" table:number-columns-spanned="19" table:number-rows-spanned="1">
            <text:p>Проектування, реставрація та охорона пам`яток архітектури</text:p>
          </table:table-cell>
          <table:covered-table-cell table:number-columns-repeated="18" table:style-name="ce61"/>
          <table:table-cell table:style-name="ce161"/>
          <table:table-cell table:style-name="ce57" office:value-type="string" calcext:value-type="string" table:number-columns-spanned="8" table:number-rows-spanned="1">
            <text:p>17202100000</text:p>
          </table:table-cell>
          <table:covered-table-cell table:number-columns-repeated="7" table:style-name="ce57"/>
          <table:table-cell table:style-name="ce161" table:number-columns-repeated="15"/>
          <table:table-cell table:number-columns-repeated="945"/>
        </table:table-row>
        <table:table-row table:style-name="ro12">
          <table:table-cell/>
          <table:table-cell table:style-name="ce58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5"/>
          <table:table-cell/>
          <table:table-cell table:style-name="ce58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95"/>
          <table:table-cell table:style-name="ce162"/>
          <table:table-cell table:style-name="ce166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66"/>
          <table:table-cell table:style-name="ce162"/>
          <table:table-cell table:style-name="ce185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85"/>
          <table:table-cell table:style-name="ce162"/>
          <table:table-cell table:style-name="ce58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95"/>
          <table:table-cell table:style-name="ce162" table:number-columns-repeated="15"/>
          <table:table-cell table:number-columns-repeated="945"/>
        </table:table-row>
        <table:table-row table:style-name="ro13">
          <table:table-cell table:style-name="ce8" table:number-columns-repeated="64"/>
          <table:table-cell table:number-columns-repeated="960"/>
        </table:table-row>
        <table:table-row table:style-name="ro14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59"/>
          <table:table-cell table:style-name="ce146" office:value-type="float" office:value="470000" calcext:value-type="float" table:number-columns-spanned="10" table:number-rows-spanned="1">
            <text:p>470 000,00</text:p>
          </table:table-cell>
          <table:covered-table-cell table:number-columns-repeated="9" table:style-name="ce146"/>
          <table:table-cell table:style-name="ce176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82"/>
          <table:table-cell table:style-name="ce146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146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4">
          <table:table-cell table:style-name="ce10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146" office:value-type="float" office:value="470000" calcext:value-type="float" table:number-columns-spanned="11" table:number-rows-spanned="1">
            <text:p>470 000,00</text:p>
          </table:table-cell>
          <table:covered-table-cell table:number-columns-repeated="10" table:style-name="ce146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147" table:number-columns-repeated="2"/>
          <table:table-cell table:style-name="ce163" table:number-columns-repeated="14"/>
          <table:table-cell table:style-name="ce186" table:number-columns-repeated="5"/>
          <table:table-cell table:style-name="ce8" table:number-columns-repeated="11"/>
          <table:table-cell table:style-name="ce186" table:number-columns-repeated="6"/>
          <table:table-cell table:style-name="ce8" table:number-columns-repeated="3"/>
          <table:table-cell table:number-columns-repeated="960"/>
        </table:table-row>
        <table:table-row table:style-name="ro15">
          <table:table-cell table:style-name="ce11" table:number-columns-repeated="8"/>
          <table:table-cell table:style-name="ce147" table:number-columns-repeated="11"/>
          <table:table-cell table:style-name="ce11" table:number-columns-repeated="4"/>
          <table:table-cell table:style-name="ce147" table:number-columns-repeated="2"/>
          <table:table-cell table:style-name="ce163" table:number-columns-repeated="14"/>
          <table:table-cell table:style-name="ce186" table:number-columns-repeated="5"/>
          <table:table-cell table:style-name="ce8" table:number-columns-repeated="11"/>
          <table:table-cell table:style-name="ce186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60"/>
          <table:table-cell table:number-columns-repeated="960"/>
        </table:table-row>
        <table:table-row table:style-name="ro38">
          <table:table-cell table:style-name="ce13" office:value-type="string" calcext:value-type="string" table:number-columns-spanned="64" table:number-rows-spanned="1">
            <text:p>Конституція <text:s/>України, Бюджетний кодекс України, Постанови Кабінету Міністрів України, «Програма розвитку туризму м. Дубна на 2016-2020 роки», затверджена рішенням міської ради від 01 березня 2016 року №331, Наказ Міністерства фінансів України від 02.08.2010р. № 805 "Про затвердження основних підходів до впровадження програмно-цільового методу складання та виконання місцевих бюджетів" (зі змінами від 02.12.2014р. № 1194), Закон «Про Державний бюджет України на 2020 рік» № 294-ІХ від 14.11.2019р., рішення Дубенської міської ради №4319 від 06.12.2019р. <text:s/>«Про бюджет міста Дубно на 2020 рік», Рішення міської ради №4760 <text:s/>від 23.04.2020р., рішення Дубенської міської ради № <text:s text:c="13"/>від 15.07.2020р. <text:s/>«Про внесення змін до бюджету міста на 2020 рік»</text:p>
          </table:table-cell>
          <table:covered-table-cell table:number-columns-repeated="63" table:style-name="ce61"/>
          <table:table-cell table:number-columns-repeated="960"/>
        </table:table-row>
        <table:table-row table:style-name="ro15">
          <table:table-cell table:style-name="ce14" table:number-columns-repeated="64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42"/>
          <table:covered-table-cell table:style-name="ce208"/>
          <table:table-cell table:number-columns-repeated="960"/>
        </table:table-row>
        <table:table-row table:style-name="ro18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42"/>
          <table:covered-table-cell table:style-name="ce208"/>
          <table:table-cell table:number-columns-repeated="960"/>
        </table:table-row>
        <table:table-row table:style-name="ro19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1" office:value-type="string" calcext:value-type="string" table:number-columns-spanned="58" table:number-rows-spanned="1">
            <text:p>name</text:p>
          </table:table-cell>
          <table:covered-table-cell table:number-columns-repeated="56" table:style-name="ce109"/>
          <table:covered-table-cell table:style-name="ce157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15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11" office:value-type="string" calcext:value-type="string" table:number-columns-spanned="58" table:number-rows-spanned="1">
            <text:p>Збереження, реконструкція та реставрацяї пам’яток архітектури та культури.</text:p>
          </table:table-cell>
          <table:covered-table-cell table:number-columns-repeated="56" table:style-name="ce107"/>
          <table:covered-table-cell table:style-name="ce171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5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64" table:number-rows-spanned="1">
            <text:p>Забезпечення належного стану пам"яток історії та архітектури</text:p>
          </table:table-cell>
          <table:covered-table-cell table:number-columns-repeated="63" table:style-name="ce61"/>
          <table:table-cell table:number-columns-repeated="960"/>
        </table:table-row>
        <table:table-row table:style-name="ro15">
          <table:table-cell table:style-name="ce11" table:number-columns-repeated="11"/>
          <table:table-cell table:style-name="ce148" table:number-columns-repeated="53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42"/>
          <table:covered-table-cell table:style-name="ce208"/>
          <table:table-cell table:number-columns-repeated="960"/>
        </table:table-row>
        <table:table-row table:style-name="ro18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42"/>
          <table:covered-table-cell table:style-name="ce208"/>
          <table:table-cell table:number-columns-repeated="960"/>
        </table:table-row>
        <table:table-row table:style-name="ro19" table:visibility="collapse">
          <table:table-cell table:style-name="ce17" office:value-type="string" calcext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101" office:value-type="string" calcext:value-type="string" table:number-columns-spanned="58" table:number-rows-spanned="1">
            <text:p>name</text:p>
          </table:table-cell>
          <table:covered-table-cell table:number-columns-repeated="56" table:style-name="ce109"/>
          <table:covered-table-cell table:style-name="ce157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5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11" office:value-type="string" calcext:value-type="string" table:number-columns-spanned="58" table:number-rows-spanned="1">
            <text:p>Виготовлення проектних робіт на об"єкт: "Реставрація пам"ятки архітектури місцевого значення "Синагога"</text:p>
          </table:table-cell>
          <table:covered-table-cell table:number-columns-repeated="56" table:style-name="ce107"/>
          <table:covered-table-cell table:style-name="ce171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5">
          <table:table-cell table:style-name="ce18" table:number-columns-repeated="18"/>
          <table:table-cell table:style-name="ce154" table:number-columns-repeated="46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60" table:number-columns-repeated="12"/>
          <table:table-cell table:number-columns-repeated="960"/>
        </table:table-row>
        <table:table-row table:style-name="ro3">
          <table:table-cell table:style-name="ce19" table:number-columns-spanned="52" table:number-rows-spanned="1"/>
          <table:covered-table-cell table:number-columns-repeated="51" table:style-name="ce19"/>
          <table:table-cell table:style-name="ce199" table:number-columns-repeated="8"/>
          <table:table-cell table:style-name="ce197" table:number-columns-repeated="4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03"/>
          <table:covered-table-cell table:style-name="ce167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200" table:number-columns-repeated="8"/>
          <table:table-cell table:number-columns-repeated="964"/>
        </table:table-row>
        <table:table-row table:style-name="ro20">
          <table:covered-table-cell table:number-columns-repeated="3" table:style-name="ce16"/>
          <table:covered-table-cell table:style-name="ce96"/>
          <table:covered-table-cell table:number-columns-repeated="23" table:style-name="ce104"/>
          <table:covered-table-cell table:style-name="ce168"/>
          <table:covered-table-cell table:number-columns-repeated="24" table:style-name="ce16"/>
          <table:table-cell table:style-name="ce200" table:number-columns-repeated="8"/>
          <table:table-cell table:number-columns-repeated="964"/>
        </table:table-row>
        <table:table-row table:style-name="ro18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05"/>
          <table:covered-table-cell table:style-name="ce156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200" table:number-columns-repeated="8"/>
          <table:table-cell table:number-columns-repeated="964"/>
        </table:table-row>
        <table:table-row table:style-name="ro15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1">
            <text:p>name</text:p>
          </table:table-cell>
          <table:covered-table-cell table:number-columns-repeated="23" table:style-name="ce106"/>
          <table:covered-table-cell table:style-name="ce170"/>
          <table:table-cell table:style-name="ce173" office:value-type="string" calcext:value-type="string" table:number-columns-spanned="8" table:number-rows-spanned="1">
            <text:p>pz2</text:p>
          </table:table-cell>
          <table:covered-table-cell table:number-columns-repeated="7" table:style-name="ce173"/>
          <table:table-cell table:style-name="ce173" office:value-type="string" calcext:value-type="string" table:number-columns-spanned="8" table:number-rows-spanned="1">
            <text:p>ps2</text:p>
          </table:table-cell>
          <table:covered-table-cell table:number-columns-repeated="7" table:style-name="ce173"/>
          <table:table-cell table:style-name="ce165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73"/>
          <table:table-cell table:style-name="ce201"/>
          <table:table-cell table:style-name="ce204" table:number-columns-repeated="7"/>
          <table:table-cell table:style-name="ce198" table:number-columns-repeated="18"/>
          <table:table-cell table:style-name="ce198" office:value-type="string" calcext:value-type="string">
            <text:p>p4.8</text:p>
          </table:table-cell>
          <table:table-cell table:style-name="ce198" table:number-columns-repeated="945"/>
        </table:table-row>
        <table:table-row table:style-name="ro12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823" office:value-type="string" calcext:value-type="string" table:number-columns-spanned="25" table:number-rows-spanned="1">
            <text:p>реставрація пам’ятки архітектури місцевого значення Синагога (в тому числі з виготовленням ПКД)</text:p>
          </table:table-cell>
          <table:covered-table-cell table:number-columns-repeated="23" table:style-name="ce107"/>
          <table:covered-table-cell table:style-name="ce171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470000" calcext:value-type="float" table:number-columns-spanned="8" table:number-rows-spanned="1">
            <text:p>470 000,00</text:p>
          </table:table-cell>
          <table:covered-table-cell table:number-columns-repeated="7" table:style-name="ce175"/>
          <table:table-cell table:style-name="ce175" table:formula="of:=[.AC49]+[.AK49]" office:value-type="float" office:value="470000" calcext:value-type="float" table:number-columns-spanned="8" table:number-rows-spanned="1">
            <text:p>470 000,00</text:p>
          </table:table-cell>
          <table:covered-table-cell table:number-columns-repeated="7" table:style-name="ce175"/>
          <table:table-cell table:style-name="ce202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824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08"/>
          <table:covered-table-cell table:style-name="ce172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470000" calcext:value-type="float" table:number-columns-spanned="8" table:number-rows-spanned="1">
            <text:p>470 000,00</text:p>
          </table:table-cell>
          <table:covered-table-cell table:number-columns-repeated="7" table:style-name="ce174"/>
          <table:table-cell table:style-name="ce174" table:formula="of:=[.AC50]+[.AK50]" office:value-type="float" office:value="470000" calcext:value-type="float" table:number-columns-spanned="8" table:number-rows-spanned="1">
            <text:p>470 000,00</text:p>
          </table:table-cell>
          <table:covered-table-cell table:number-columns-repeated="7" table:style-name="ce174"/>
          <table:table-cell table:style-name="ce203" table:number-columns-repeated="8"/>
          <table:table-cell table:style-name="ce198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60"/>
          <table:table-cell table:number-columns-repeated="960"/>
        </table:table-row>
        <table:table-row table:style-name="ro3">
          <table:table-cell table:style-name="ce19" table:number-columns-spanned="51" table:number-rows-spanned="1"/>
          <table:covered-table-cell table:number-columns-repeated="50" table:style-name="ce19"/>
          <table:table-cell table:style-name="ce197" table:number-columns-repeated="13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03"/>
          <table:covered-table-cell table:style-name="ce167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20">
          <table:covered-table-cell table:number-columns-repeated="3" table:style-name="ce16"/>
          <table:covered-table-cell table:style-name="ce96"/>
          <table:covered-table-cell table:number-columns-repeated="22" table:style-name="ce104"/>
          <table:covered-table-cell table:style-name="ce168"/>
          <table:covered-table-cell table:number-columns-repeated="24" table:style-name="ce16"/>
          <table:table-cell table:number-columns-repeated="973"/>
        </table:table-row>
        <table:table-row table:style-name="ro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05"/>
          <table:covered-table-cell table:style-name="ce156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15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01" office:value-type="string" calcext:value-type="string" table:number-columns-spanned="24" table:number-rows-spanned="1">
            <text:p>name</text:p>
          </table:table-cell>
          <table:covered-table-cell table:number-columns-repeated="22" table:style-name="ce109"/>
          <table:covered-table-cell table:style-name="ce157"/>
          <table:table-cell table:style-name="ce173" office:value-type="string" calcext:value-type="string" table:number-columns-spanned="8" table:number-rows-spanned="1">
            <text:p>pz2</text:p>
          </table:table-cell>
          <table:covered-table-cell table:number-columns-repeated="7" table:style-name="ce173"/>
          <table:table-cell table:style-name="ce173" office:value-type="string" calcext:value-type="string" table:number-columns-spanned="8" table:number-rows-spanned="1">
            <text:p>ps2</text:p>
          </table:table-cell>
          <table:covered-table-cell table:number-columns-repeated="7" table:style-name="ce173"/>
          <table:table-cell table:style-name="ce173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73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5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111" office:value-type="string" calcext:value-type="string" table:number-columns-spanned="24" table:number-rows-spanned="1">
            <text:p>«Програма розвитку туризму м. Дубна на 2016-2020 роки»</text:p>
          </table:table-cell>
          <table:covered-table-cell table:number-columns-repeated="22" table:style-name="ce107"/>
          <table:covered-table-cell table:style-name="ce171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470000" calcext:value-type="float" table:number-columns-spanned="8" table:number-rows-spanned="1">
            <text:p>470 000,00</text:p>
          </table:table-cell>
          <table:covered-table-cell table:number-columns-repeated="7" table:style-name="ce175"/>
          <table:table-cell table:style-name="ce175" table:formula="of:=[.AB58]+[.AJ58]" office:value-type="float" office:value="470000" calcext:value-type="float" table:number-columns-spanned="8" table:number-rows-spanned="1">
            <text:p>470 000,00</text:p>
          </table:table-cell>
          <table:covered-table-cell table:number-columns-repeated="7" table:style-name="ce175"/>
          <table:table-cell table:number-columns-repeated="27"/>
          <table:table-cell office:value-type="string" calcext:value-type="string">
            <text:p>s4.9</text:p>
          </table:table-cell>
          <table:table-cell table:number-columns-repeated="945"/>
        </table:table-row>
        <table:table-row table:style-name="ro15">
          <table:table-cell table:style-name="ce20" table:number-columns-spanned="3" table:number-rows-spanned="1"/>
          <table:covered-table-cell table:number-columns-repeated="2" table:style-name="ce20"/>
          <table:table-cell table:style-name="ce787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08"/>
          <table:covered-table-cell table:style-name="ce172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470000" calcext:value-type="float" table:number-columns-spanned="8" table:number-rows-spanned="1">
            <text:p>470 000,00</text:p>
          </table:table-cell>
          <table:covered-table-cell table:number-columns-repeated="7" table:style-name="ce174"/>
          <table:table-cell table:style-name="ce174" table:formula="of:=[.AB59]+[.AJ59]" office:value-type="float" office:value="470000" calcext:value-type="float" table:number-columns-spanned="8" table:number-rows-spanned="1">
            <text:p>470 000,00</text:p>
          </table:table-cell>
          <table:covered-table-cell table:number-columns-repeated="7" table:style-name="ce174"/>
          <table:table-cell table:style-name="ce198" table:number-columns-repeated="973"/>
        </table:table-row>
        <table:table-row table:style-name="ro5">
          <table:table-cell table:number-columns-repeated="1024"/>
        </table:table-row>
        <table:table-row table:style-name="ro7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1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05"/>
          <table:covered-table-cell table:style-name="ce156"/>
          <table:table-cell table:style-name="ce16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05"/>
          <table:covered-table-cell table:style-name="ce156"/>
          <table:table-cell table:style-name="ce16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05"/>
          <table:covered-table-cell table:style-name="ce156"/>
          <table:table-cell table:style-name="ce16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05"/>
          <table:covered-table-cell table:style-name="ce156"/>
          <table:table-cell table:number-columns-repeated="960"/>
        </table:table-row>
        <table:table-row table:style-name="ro7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05"/>
          <table:covered-table-cell table:style-name="ce156"/>
          <table:table-cell table:style-name="ce16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15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1" office:value-type="string" calcext:value-type="string" table:number-columns-spanned="19" table:number-rows-spanned="1">
            <text:p>name</text:p>
          </table:table-cell>
          <table:covered-table-cell table:number-columns-repeated="17" table:style-name="ce109"/>
          <table:covered-table-cell table:style-name="ce157"/>
          <table:table-cell table:style-name="ce17" office:value-type="string" calcext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77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01"/>
          <table:covered-table-cell table:style-name="ce177"/>
          <table:table-cell table:style-name="ce173" office:value-type="string" calcext:value-type="string" table:number-columns-spanned="8" table:number-rows-spanned="1">
            <text:p>pz2</text:p>
          </table:table-cell>
          <table:covered-table-cell table:number-columns-repeated="7" table:style-name="ce173"/>
          <table:table-cell table:style-name="ce173" office:value-type="string" calcext:value-type="string" table:number-columns-spanned="8" table:number-rows-spanned="1">
            <text:p>s2</text:p>
          </table:table-cell>
          <table:covered-table-cell table:number-columns-repeated="7" table:style-name="ce173"/>
          <table:table-cell table:style-name="ce173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73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5">
          <table:table-cell table:style-name="ce80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813"/>
          <table:table-cell table:style-name="ce825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835"/>
          <table:covered-table-cell table:number-columns-repeated="12" table:style-name="ce150"/>
          <table:covered-table-cell table:style-name="ce158"/>
          <table:table-cell table:style-name="ce164" table:number-columns-spanned="5" table:number-rows-spanned="1"/>
          <table:covered-table-cell table:number-columns-repeated="4" table:style-name="ce164"/>
          <table:table-cell table:style-name="ce178" table:number-columns-spanned="10" table:number-rows-spanned="1"/>
          <table:covered-table-cell table:number-columns-repeated="8" table:style-name="ce102"/>
          <table:covered-table-cell table:style-name="ce178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formula="of:=[.AO65]+[.AW6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98" table:number-columns-repeated="14"/>
          <table:table-cell table:style-name="ce198" office:value-type="string" calcext:value-type="string">
            <text:p>s4.10</text:p>
          </table:table-cell>
          <table:table-cell table:style-name="ce198" table:number-columns-repeated="945"/>
        </table:table-row>
        <table:table-row table:style-name="ro12">
          <table:table-cell table:style-name="ce80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814"/>
          <table:table-cell table:style-name="ce826" office:value-type="string" calcext:value-type="string" table:number-columns-spanned="19" table:number-rows-spanned="1">
            <text:p>обсяг видатків на проведення реставрації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Кошторис, довідки про зміни до кошторису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470" calcext:value-type="float" table:number-columns-spanned="8" table:number-rows-spanned="1">
            <text:p>470,00</text:p>
          </table:table-cell>
          <table:covered-table-cell table:number-columns-repeated="7" table:style-name="ce175"/>
          <table:table-cell table:style-name="ce175" table:formula="of:=[.AO66]+[.AW66]" office:value-type="float" office:value="470" calcext:value-type="float" table:number-columns-spanned="8" table:number-rows-spanned="1">
            <text:p>470,00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80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815"/>
          <table:table-cell table:style-name="ce827" office:value-type="string" calcext:value-type="string" table:number-columns-spanned="19" table:number-rows-spanned="1">
            <text:p>кількість об`єктів культурної спадщини, які потребують реставрації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од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Дані установ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75"/>
          <table:table-cell table:style-name="ce175" table:formula="of:=[.AO67]+[.AW67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80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816"/>
          <table:table-cell table:style-name="ce828" office:value-type="string" calcext:value-type="string" table:number-columns-spanned="19" table:number-rows-spanned="1">
            <text:p>кількість об`єктів культурної спадщини, на яких потрібно проводити науково-проектні роботи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од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Дані установ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75"/>
          <table:table-cell table:style-name="ce175" table:formula="of:=[.AO68]+[.AW68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80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817"/>
          <table:table-cell table:style-name="ce829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145"/>
          <table:covered-table-cell table:style-name="ce160"/>
          <table:table-cell table:style-name="ce164" table:number-columns-spanned="5" table:number-rows-spanned="1"/>
          <table:covered-table-cell table:number-columns-repeated="4" table:style-name="ce164"/>
          <table:table-cell table:style-name="ce181" table:number-columns-spanned="10" table:number-rows-spanned="1"/>
          <table:covered-table-cell table:number-columns-repeated="8" table:style-name="ce145"/>
          <table:covered-table-cell table:style-name="ce160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formula="of:=[.AO69]+[.AW6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98" table:number-columns-repeated="960"/>
        </table:table-row>
        <table:table-row table:style-name="ro12">
          <table:table-cell table:style-name="ce80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818"/>
          <table:table-cell table:style-name="ce830" office:value-type="string" calcext:value-type="string" table:number-columns-spanned="19" table:number-rows-spanned="1">
            <text:p>кількість об`єктів культурної спадщини, які плануються реставрувати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од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Дані установ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75"/>
          <table:table-cell table:style-name="ce175" table:formula="of:=[.AO70]+[.AW70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80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819"/>
          <table:table-cell table:style-name="ce831" office:value-type="string" calcext:value-type="string" table:number-columns-spanned="19" table:number-rows-spanned="1">
            <text:p>кількість об`єктів культурної спадщини, на яких плануються науково-проектні роботи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од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Дані установ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75"/>
          <table:table-cell table:style-name="ce175" table:formula="of:=[.AO71]+[.AW71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75"/>
          <table:table-cell table:number-columns-repeated="960"/>
        </table:table-row>
        <table:table-row table:style-name="ro15">
          <table:table-cell table:style-name="ce81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820"/>
          <table:table-cell table:style-name="ce832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145"/>
          <table:covered-table-cell table:style-name="ce160"/>
          <table:table-cell table:style-name="ce164" table:number-columns-spanned="5" table:number-rows-spanned="1"/>
          <table:covered-table-cell table:number-columns-repeated="4" table:style-name="ce164"/>
          <table:table-cell table:style-name="ce181" table:number-columns-spanned="10" table:number-rows-spanned="1"/>
          <table:covered-table-cell table:number-columns-repeated="8" table:style-name="ce145"/>
          <table:covered-table-cell table:style-name="ce160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formula="of:=[.AO72]+[.AW7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98" table:number-columns-repeated="960"/>
        </table:table-row>
        <table:table-row table:style-name="ro12">
          <table:table-cell table:style-name="ce81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821"/>
          <table:table-cell table:style-name="ce833" office:value-type="string" calcext:value-type="string" table:number-columns-spanned="19" table:number-rows-spanned="1">
            <text:p>середні видатки на один об`єкт культурної спадщини, який планується реставрувати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470" calcext:value-type="float" table:number-columns-spanned="8" table:number-rows-spanned="1">
            <text:p>470,00</text:p>
          </table:table-cell>
          <table:covered-table-cell table:number-columns-repeated="7" table:style-name="ce175"/>
          <table:table-cell table:style-name="ce175" table:formula="of:=[.AO73]+[.AW73]" office:value-type="float" office:value="470" calcext:value-type="float" table:number-columns-spanned="8" table:number-rows-spanned="1">
            <text:p>470,00</text:p>
          </table:table-cell>
          <table:covered-table-cell table:number-columns-repeated="7" table:style-name="ce175"/>
          <table:table-cell table:number-columns-repeated="960"/>
        </table:table-row>
        <table:table-row table:style-name="ro12">
          <table:table-cell table:style-name="ce8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822"/>
          <table:table-cell table:style-name="ce834" office:value-type="string" calcext:value-type="string" table:number-columns-spanned="19" table:number-rows-spanned="1">
            <text:p>середні видатки на один об`єкт культурної спадщини, на якому плануються науково-проектні роботи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5"/>
          <table:table-cell table:style-name="ce18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470" calcext:value-type="float" table:number-columns-spanned="8" table:number-rows-spanned="1">
            <text:p>470,00</text:p>
          </table:table-cell>
          <table:covered-table-cell table:number-columns-repeated="7" table:style-name="ce175"/>
          <table:table-cell table:style-name="ce175" table:formula="of:=[.AO74]+[.AW74]" office:value-type="float" office:value="470" calcext:value-type="float" table:number-columns-spanned="8" table:number-rows-spanned="1">
            <text:p>470,00</text:p>
          </table:table-cell>
          <table:covered-table-cell table:number-columns-repeated="7" table:style-name="ce175"/>
          <table:table-cell table:number-columns-repeated="960"/>
        </table:table-row>
        <table:table-row table:style-name="ro5">
          <table:table-cell table:number-columns-repeated="40"/>
          <table:table-cell table:style-name="ce192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3">
          <table:table-cell table:style-name="ce51" office:value-type="string" calcext:value-type="string" table:number-columns-spanned="22" table:number-rows-spanned="1">
            <text:p>Начальника відділу</text:p>
          </table:table-cell>
          <table:covered-table-cell table:number-columns-repeated="21" table:style-name="ce92"/>
          <table:table-cell table:style-name="ce155" table:number-columns-spanned="17" table:number-rows-spanned="1"/>
          <table:covered-table-cell table:number-columns-repeated="16" table:style-name="ce155"/>
          <table:table-cell table:style-name="ce187"/>
          <table:table-cell table:style-name="ce52" office:value-type="string" calcext:value-type="string" table:number-columns-spanned="19" table:number-rows-spanned="1">
            <text:p>Гавриленко С.В.</text:p>
          </table:table-cell>
          <table:covered-table-cell table:number-columns-repeated="18" table:style-name="ce61"/>
          <table:table-cell table:number-columns-repeated="965"/>
        </table:table-row>
        <table:table-row table:style-name="ro5">
          <table:table-cell table:number-columns-repeated="22"/>
          <table:table-cell table:style-name="ce56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94"/>
          <table:table-cell/>
          <table:table-cell table:style-name="ce56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94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4">
          <table:table-cell table:style-name="ce52" office:value-type="string" calcext:value-type="string" table:number-columns-spanned="45" table:number-rows-spanned="1">
            <text:p>Фінансове управління Дубенсько міської ради</text:p>
          </table:table-cell>
          <table:covered-table-cell table:number-columns-repeated="44" table:style-name="ce61"/>
          <table:table-cell table:number-columns-repeated="979"/>
        </table:table-row>
        <table:table-row table:style-name="ro5">
          <table:table-cell table:style-name="ce53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53"/>
          <table:table-cell table:number-columns-repeated="979"/>
        </table:table-row>
        <table:table-row table:style-name="ro19">
          <table:table-cell table:style-name="ce54" table:number-columns-repeated="45"/>
          <table:table-cell table:number-columns-repeated="979"/>
        </table:table-row>
        <table:table-row table:style-name="ro7">
          <table:table-cell table:style-name="ce51" office:value-type="string" calcext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92"/>
          <table:table-cell table:style-name="ce155" table:number-columns-spanned="17" table:number-rows-spanned="1"/>
          <table:covered-table-cell table:number-columns-repeated="16" table:style-name="ce155"/>
          <table:table-cell table:style-name="ce187"/>
          <table:table-cell table:style-name="ce52" office:value-type="string" calcext:value-type="string" table:number-columns-spanned="19" table:number-rows-spanned="1">
            <text:p>Розмислович С.І.</text:p>
          </table:table-cell>
          <table:covered-table-cell table:number-columns-repeated="18" table:style-name="ce61"/>
          <table:table-cell table:number-columns-repeated="965"/>
        </table:table-row>
        <table:table-row table:style-name="ro5">
          <table:table-cell table:number-columns-repeated="22"/>
          <table:table-cell table:style-name="ce56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94"/>
          <table:table-cell/>
          <table:table-cell table:style-name="ce56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94"/>
          <table:table-cell table:number-columns-repeated="965"/>
        </table:table-row>
        <table:table-row table:style-name="ro5">
          <table:table-cell table:style-name="ce55" office:value-type="date" office:date-value="2020-08-21" calcext:value-type="date" table:number-columns-spanned="8" table:number-rows-spanned="1">
            <text:p>21.08.2020</text:p>
          </table:table-cell>
          <table:covered-table-cell table:number-columns-repeated="7" table:style-name="ce93"/>
          <table:table-cell table:number-columns-repeated="1016"/>
        </table:table-row>
        <table:table-row table:style-name="ro5">
          <table:table-cell table:style-name="ce56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94"/>
          <table:table-cell table:style-name="ce94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8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1010160.$A$1" table:cell-range-address="$КПК1017340.$A$1:.$BM$87" table:range-usable-as="print-range"/>
        </table:named-expressions>
        <calcext:conditional-formats>
          <calcext:conditional-format calcext:target-range-address="КПК1017340.G65:КПК1017340.L65">
            <calcext:condition calcext:apply-style-name="ConditionalStyle_22" calcext:value="=[.$G64]" calcext:base-cell-address="КПК1017340.G65"/>
          </calcext:conditional-format>
          <calcext:conditional-format calcext:target-range-address="КПК1017340.D49:КПК1017340.D49">
            <calcext:condition calcext:apply-style-name="ConditionalStyle_21" calcext:value="=[.$D48]" calcext:base-cell-address="КПК1017340.D49"/>
          </calcext:conditional-format>
          <calcext:conditional-format calcext:target-range-address="КПК1017340.A65:КПК1017340.F65">
            <calcext:condition calcext:apply-style-name="ConditionalStyle_20" calcext:value="=0" calcext:base-cell-address="КПК1017340.A65"/>
          </calcext:conditional-format>
          <calcext:conditional-format calcext:target-range-address="КПК1017340.D50:КПК1017340.D50">
            <calcext:condition calcext:apply-style-name="ConditionalStyle_19" calcext:value="=[.$D49]" calcext:base-cell-address="КПК1017340.D50"/>
          </calcext:conditional-format>
          <calcext:conditional-format calcext:target-range-address="КПК1017340.G66:КПК1017340.G66">
            <calcext:condition calcext:apply-style-name="ConditionalStyle_18" calcext:value="=[.$G65]" calcext:base-cell-address="КПК1017340.G66"/>
          </calcext:conditional-format>
          <calcext:conditional-format calcext:target-range-address="КПК1017340.A66:КПК1017340.F66">
            <calcext:condition calcext:apply-style-name="ConditionalStyle_17" calcext:value="=0" calcext:base-cell-address="КПК1017340.A66"/>
          </calcext:conditional-format>
          <calcext:conditional-format calcext:target-range-address="КПК1017340.G67:КПК1017340.G67">
            <calcext:condition calcext:apply-style-name="ConditionalStyle_16" calcext:value="=[.$G66]" calcext:base-cell-address="КПК1017340.G67"/>
          </calcext:conditional-format>
          <calcext:conditional-format calcext:target-range-address="КПК1017340.A67:КПК1017340.F67">
            <calcext:condition calcext:apply-style-name="ConditionalStyle_15" calcext:value="=0" calcext:base-cell-address="КПК1017340.A67"/>
          </calcext:conditional-format>
          <calcext:conditional-format calcext:target-range-address="КПК1017340.G68:КПК1017340.G68">
            <calcext:condition calcext:apply-style-name="ConditionalStyle_14" calcext:value="=[.$G67]" calcext:base-cell-address="КПК1017340.G68"/>
          </calcext:conditional-format>
          <calcext:conditional-format calcext:target-range-address="КПК1017340.A68:КПК1017340.F68">
            <calcext:condition calcext:apply-style-name="ConditionalStyle_13" calcext:value="=0" calcext:base-cell-address="КПК1017340.A68"/>
          </calcext:conditional-format>
          <calcext:conditional-format calcext:target-range-address="КПК1017340.G69:КПК1017340.G69">
            <calcext:condition calcext:apply-style-name="ConditionalStyle_12" calcext:value="=[.$G68]" calcext:base-cell-address="КПК1017340.G69"/>
          </calcext:conditional-format>
          <calcext:conditional-format calcext:target-range-address="КПК1017340.A69:КПК1017340.F69">
            <calcext:condition calcext:apply-style-name="ConditionalStyle_11" calcext:value="=0" calcext:base-cell-address="КПК1017340.A69"/>
          </calcext:conditional-format>
          <calcext:conditional-format calcext:target-range-address="КПК1017340.G70:КПК1017340.G70">
            <calcext:condition calcext:apply-style-name="ConditionalStyle_10" calcext:value="=[.$G69]" calcext:base-cell-address="КПК1017340.G70"/>
          </calcext:conditional-format>
          <calcext:conditional-format calcext:target-range-address="КПК1017340.A70:КПК1017340.F70">
            <calcext:condition calcext:apply-style-name="ConditionalStyle_9" calcext:value="=0" calcext:base-cell-address="КПК1017340.A70"/>
          </calcext:conditional-format>
          <calcext:conditional-format calcext:target-range-address="КПК1017340.G71:КПК1017340.G71">
            <calcext:condition calcext:apply-style-name="ConditionalStyle_8" calcext:value="=[.$G70]" calcext:base-cell-address="КПК1017340.G71"/>
          </calcext:conditional-format>
          <calcext:conditional-format calcext:target-range-address="КПК1017340.A71:КПК1017340.F71">
            <calcext:condition calcext:apply-style-name="ConditionalStyle_7" calcext:value="=0" calcext:base-cell-address="КПК1017340.A71"/>
          </calcext:conditional-format>
          <calcext:conditional-format calcext:target-range-address="КПК1017340.G72:КПК1017340.G72">
            <calcext:condition calcext:apply-style-name="ConditionalStyle_6" calcext:value="=[.$G71]" calcext:base-cell-address="КПК1017340.G72"/>
          </calcext:conditional-format>
          <calcext:conditional-format calcext:target-range-address="КПК1017340.A72:КПК1017340.F72">
            <calcext:condition calcext:apply-style-name="ConditionalStyle_5" calcext:value="=0" calcext:base-cell-address="КПК1017340.A72"/>
          </calcext:conditional-format>
          <calcext:conditional-format calcext:target-range-address="КПК1017340.G73:КПК1017340.G73">
            <calcext:condition calcext:apply-style-name="ConditionalStyle_4" calcext:value="=[.$G72]" calcext:base-cell-address="КПК1017340.G73"/>
          </calcext:conditional-format>
          <calcext:conditional-format calcext:target-range-address="КПК1017340.A73:КПК1017340.F73">
            <calcext:condition calcext:apply-style-name="ConditionalStyle_3" calcext:value="=0" calcext:base-cell-address="КПК1017340.A73"/>
          </calcext:conditional-format>
          <calcext:conditional-format calcext:target-range-address="КПК1017340.G74:КПК1017340.G74">
            <calcext:condition calcext:apply-style-name="ConditionalStyle_2" calcext:value="=[.$G73]" calcext:base-cell-address="КПК1017340.G74"/>
          </calcext:conditional-format>
          <calcext:conditional-format calcext:target-range-address="КПК1017340.A74:КПК1017340.F74">
            <calcext:condition calcext:apply-style-name="ConditionalStyle_1" calcext:value="=0" calcext:base-cell-address="КПК1017340.A7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 CYR1" svg:font-family="'Times New Roman CYR'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/>
    </number:number-style>
    <number:number-style style:name="N112">
      <number:number number:decimal-places="3" loext:min-decimal-places="3" number:min-integer-digits="1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323" style:display-name="ConditionalStyle_323" style:family="table-cell" style:parent-style-name="Default">
      <style:text-properties fo:color="#ffffff"/>
    </style:style>
    <style:style style:name="ConditionalStyle_5f_322" style:display-name="ConditionalStyle_322" style:family="table-cell" style:parent-style-name="Default">
      <style:text-properties fo:color="#ffffff"/>
    </style:style>
    <style:style style:name="ConditionalStyle_5f_321" style:display-name="ConditionalStyle_321" style:family="table-cell" style:parent-style-name="Default">
      <style:text-properties fo:color="#ffffff"/>
    </style:style>
    <style:style style:name="ConditionalStyle_5f_320" style:display-name="ConditionalStyle_320" style:family="table-cell" style:parent-style-name="Default">
      <style:text-properties fo:color="#ffffff"/>
    </style:style>
    <style:style style:name="ConditionalStyle_5f_319" style:display-name="ConditionalStyle_319" style:family="table-cell" style:parent-style-name="Default">
      <style:text-properties fo:color="#ffffff"/>
    </style:style>
    <style:style style:name="ConditionalStyle_5f_318" style:display-name="ConditionalStyle_318" style:family="table-cell" style:parent-style-name="Default">
      <style:text-properties fo:color="#ffffff"/>
    </style:style>
    <style:style style:name="ConditionalStyle_5f_317" style:display-name="ConditionalStyle_317" style:family="table-cell" style:parent-style-name="Default">
      <style:text-properties fo:color="#ffffff"/>
    </style:style>
    <style:style style:name="ConditionalStyle_5f_316" style:display-name="ConditionalStyle_316" style:family="table-cell" style:parent-style-name="Default">
      <style:text-properties fo:color="#ffffff"/>
    </style:style>
    <style:style style:name="ConditionalStyle_5f_315" style:display-name="ConditionalStyle_315" style:family="table-cell" style:parent-style-name="Default">
      <style:text-properties fo:color="#ffffff"/>
    </style:style>
    <style:style style:name="ConditionalStyle_5f_314" style:display-name="ConditionalStyle_314" style:family="table-cell" style:parent-style-name="Default">
      <style:text-properties fo:color="#ffffff"/>
    </style:style>
    <style:style style:name="ConditionalStyle_5f_313" style:display-name="ConditionalStyle_313" style:family="table-cell" style:parent-style-name="Default">
      <style:text-properties fo:color="#ffffff"/>
    </style:style>
    <style:style style:name="ConditionalStyle_5f_312" style:display-name="ConditionalStyle_312" style:family="table-cell" style:parent-style-name="Default">
      <style:text-properties fo:color="#ffffff"/>
    </style:style>
    <style:style style:name="ConditionalStyle_5f_311" style:display-name="ConditionalStyle_311" style:family="table-cell" style:parent-style-name="Default">
      <style:text-properties fo:color="#ffffff"/>
    </style:style>
    <style:style style:name="ConditionalStyle_5f_310" style:display-name="ConditionalStyle_310" style:family="table-cell" style:parent-style-name="Default">
      <style:text-properties fo:color="#ffffff"/>
    </style:style>
    <style:style style:name="ConditionalStyle_5f_309" style:display-name="ConditionalStyle_309" style:family="table-cell" style:parent-style-name="Default">
      <style:text-properties fo:color="#ffffff"/>
    </style:style>
    <style:style style:name="ConditionalStyle_5f_308" style:display-name="ConditionalStyle_308" style:family="table-cell" style:parent-style-name="Default">
      <style:text-properties fo:color="#ffffff"/>
    </style:style>
    <style:style style:name="ConditionalStyle_5f_307" style:display-name="ConditionalStyle_307" style:family="table-cell" style:parent-style-name="Default">
      <style:text-properties fo:color="#ffffff"/>
    </style:style>
    <style:style style:name="ConditionalStyle_5f_306" style:display-name="ConditionalStyle_306" style:family="table-cell" style:parent-style-name="Default">
      <style:text-properties fo:color="#ffffff"/>
    </style:style>
    <style:style style:name="ConditionalStyle_5f_305" style:display-name="ConditionalStyle_305" style:family="table-cell" style:parent-style-name="Default">
      <style:text-properties fo:color="#ffffff"/>
    </style:style>
    <style:style style:name="ConditionalStyle_5f_304" style:display-name="ConditionalStyle_304" style:family="table-cell" style:parent-style-name="Default">
      <style:text-properties fo:color="#ffffff"/>
    </style:style>
    <style:style style:name="ConditionalStyle_5f_303" style:display-name="ConditionalStyle_303" style:family="table-cell" style:parent-style-name="Default">
      <style:text-properties fo:color="#ffffff"/>
    </style:style>
    <style:style style:name="ConditionalStyle_5f_302" style:display-name="ConditionalStyle_302" style:family="table-cell" style:parent-style-name="Default">
      <style:text-properties fo:color="#ffffff"/>
    </style:style>
    <style:style style:name="ConditionalStyle_5f_301" style:display-name="ConditionalStyle_301" style:family="table-cell" style:parent-style-name="Default">
      <style:text-properties fo:color="#ffffff"/>
    </style:style>
    <style:style style:name="ConditionalStyle_5f_300" style:display-name="ConditionalStyle_300" style:family="table-cell" style:parent-style-name="Default">
      <style:text-properties fo:color="#ffffff"/>
    </style:style>
    <style:style style:name="ConditionalStyle_5f_299" style:display-name="ConditionalStyle_299" style:family="table-cell" style:parent-style-name="Default">
      <style:text-properties fo:color="#ffffff"/>
    </style:style>
    <style:style style:name="ConditionalStyle_5f_298" style:display-name="ConditionalStyle_298" style:family="table-cell" style:parent-style-name="Default">
      <style:text-properties fo:color="#ffffff"/>
    </style:style>
    <style:style style:name="ConditionalStyle_5f_297" style:display-name="ConditionalStyle_297" style:family="table-cell" style:parent-style-name="Default">
      <style:text-properties fo:color="#ffffff"/>
    </style:style>
    <style:style style:name="ConditionalStyle_5f_296" style:display-name="ConditionalStyle_296" style:family="table-cell" style:parent-style-name="Default">
      <style:text-properties fo:color="#ffffff"/>
    </style:style>
    <style:style style:name="ConditionalStyle_5f_295" style:display-name="ConditionalStyle_295" style:family="table-cell" style:parent-style-name="Default">
      <style:text-properties fo:color="#ffffff"/>
    </style:style>
    <style:style style:name="ConditionalStyle_5f_294" style:display-name="ConditionalStyle_294" style:family="table-cell" style:parent-style-name="Default">
      <style:text-properties fo:color="#ffffff"/>
    </style:style>
    <style:style style:name="ConditionalStyle_5f_293" style:display-name="ConditionalStyle_293" style:family="table-cell" style:parent-style-name="Default">
      <style:text-properties fo:color="#ffffff"/>
    </style:style>
    <style:style style:name="ConditionalStyle_5f_292" style:display-name="ConditionalStyle_292" style:family="table-cell" style:parent-style-name="Default">
      <style:text-properties fo:color="#ffffff"/>
    </style:style>
    <style:style style:name="ConditionalStyle_5f_291" style:display-name="ConditionalStyle_291" style:family="table-cell" style:parent-style-name="Default">
      <style:text-properties fo:color="#ffffff"/>
    </style:style>
    <style:style style:name="ConditionalStyle_5f_290" style:display-name="ConditionalStyle_290" style:family="table-cell" style:parent-style-name="Default">
      <style:text-properties fo:color="#ffffff"/>
    </style:style>
    <style:style style:name="ConditionalStyle_5f_289" style:display-name="ConditionalStyle_289" style:family="table-cell" style:parent-style-name="Default">
      <style:text-properties fo:color="#ffffff"/>
    </style:style>
    <style:style style:name="ConditionalStyle_5f_288" style:display-name="ConditionalStyle_288" style:family="table-cell" style:parent-style-name="Default">
      <style:text-properties fo:color="#ffffff"/>
    </style:style>
    <style:style style:name="ConditionalStyle_5f_287" style:display-name="ConditionalStyle_287" style:family="table-cell" style:parent-style-name="Default">
      <style:text-properties fo:color="#ffffff"/>
    </style:style>
    <style:style style:name="ConditionalStyle_5f_286" style:display-name="ConditionalStyle_286" style:family="table-cell" style:parent-style-name="Default">
      <style:text-properties fo:color="#ffffff"/>
    </style:style>
    <style:style style:name="ConditionalStyle_5f_285" style:display-name="ConditionalStyle_285" style:family="table-cell" style:parent-style-name="Default">
      <style:text-properties fo:color="#ffffff"/>
    </style:style>
    <style:style style:name="ConditionalStyle_5f_284" style:display-name="ConditionalStyle_284" style:family="table-cell" style:parent-style-name="Default">
      <style:text-properties fo:color="#ffffff"/>
    </style:style>
    <style:style style:name="ConditionalStyle_5f_283" style:display-name="ConditionalStyle_283" style:family="table-cell" style:parent-style-name="Default">
      <style:text-properties fo:color="#ffffff"/>
    </style:style>
    <style:style style:name="ConditionalStyle_5f_282" style:display-name="ConditionalStyle_282" style:family="table-cell" style:parent-style-name="Default">
      <style:text-properties fo:color="#ffffff"/>
    </style:style>
    <style:style style:name="ConditionalStyle_5f_281" style:display-name="ConditionalStyle_281" style:family="table-cell" style:parent-style-name="Default">
      <style:text-properties fo:color="#ffffff"/>
    </style:style>
    <style:style style:name="ConditionalStyle_5f_280" style:display-name="ConditionalStyle_280" style:family="table-cell" style:parent-style-name="Default">
      <style:text-properties fo:color="#ffffff"/>
    </style:style>
    <style:style style:name="ConditionalStyle_5f_279" style:display-name="ConditionalStyle_279" style:family="table-cell" style:parent-style-name="Default">
      <style:text-properties fo:color="#ffffff"/>
    </style:style>
    <style:style style:name="ConditionalStyle_5f_278" style:display-name="ConditionalStyle_278" style:family="table-cell" style:parent-style-name="Default">
      <style:text-properties fo:color="#ffffff"/>
    </style:style>
    <style:style style:name="ConditionalStyle_5f_277" style:display-name="ConditionalStyle_277" style:family="table-cell" style:parent-style-name="Default">
      <style:text-properties fo:color="#ffffff"/>
    </style:style>
    <style:style style:name="ConditionalStyle_5f_276" style:display-name="ConditionalStyle_276" style:family="table-cell" style:parent-style-name="Default">
      <style:text-properties fo:color="#ffffff"/>
    </style:style>
    <style:style style:name="ConditionalStyle_5f_275" style:display-name="ConditionalStyle_275" style:family="table-cell" style:parent-style-name="Default">
      <style:text-properties fo:color="#ffffff"/>
    </style:style>
    <style:style style:name="ConditionalStyle_5f_274" style:display-name="ConditionalStyle_274" style:family="table-cell" style:parent-style-name="Default">
      <style:text-properties fo:color="#ffffff"/>
    </style:style>
    <style:style style:name="ConditionalStyle_5f_273" style:display-name="ConditionalStyle_273" style:family="table-cell" style:parent-style-name="Default">
      <style:text-properties fo:color="#ffffff"/>
    </style:style>
    <style:style style:name="ConditionalStyle_5f_272" style:display-name="ConditionalStyle_272" style:family="table-cell" style:parent-style-name="Default">
      <style:text-properties fo:color="#ffffff"/>
    </style:style>
    <style:style style:name="ConditionalStyle_5f_271" style:display-name="ConditionalStyle_271" style:family="table-cell" style:parent-style-name="Default">
      <style:text-properties fo:color="#ffffff"/>
    </style:style>
    <style:style style:name="ConditionalStyle_5f_270" style:display-name="ConditionalStyle_270" style:family="table-cell" style:parent-style-name="Default">
      <style:text-properties fo:color="#ffffff"/>
    </style:style>
    <style:style style:name="ConditionalStyle_5f_269" style:display-name="ConditionalStyle_269" style:family="table-cell" style:parent-style-name="Default">
      <style:text-properties fo:color="#ffffff"/>
    </style:style>
    <style:style style:name="ConditionalStyle_5f_268" style:display-name="ConditionalStyle_268" style:family="table-cell" style:parent-style-name="Default">
      <style:text-properties fo:color="#ffffff"/>
    </style:style>
    <style:style style:name="ConditionalStyle_5f_267" style:display-name="ConditionalStyle_267" style:family="table-cell" style:parent-style-name="Default">
      <style:text-properties fo:color="#ffffff"/>
    </style:style>
    <style:style style:name="ConditionalStyle_5f_266" style:display-name="ConditionalStyle_266" style:family="table-cell" style:parent-style-name="Default">
      <style:text-properties fo:color="#ffffff"/>
    </style:style>
    <style:style style:name="ConditionalStyle_5f_265" style:display-name="ConditionalStyle_265" style:family="table-cell" style:parent-style-name="Default">
      <style:text-properties fo:color="#ffffff"/>
    </style:style>
    <style:style style:name="ConditionalStyle_5f_264" style:display-name="ConditionalStyle_264" style:family="table-cell" style:parent-style-name="Default">
      <style:text-properties fo:color="#ffffff"/>
    </style:style>
    <style:style style:name="ConditionalStyle_5f_263" style:display-name="ConditionalStyle_263" style:family="table-cell" style:parent-style-name="Default">
      <style:text-properties fo:color="#ffffff"/>
    </style:style>
    <style:style style:name="ConditionalStyle_5f_262" style:display-name="ConditionalStyle_262" style:family="table-cell" style:parent-style-name="Default">
      <style:text-properties fo:color="#ffffff"/>
    </style:style>
    <style:style style:name="ConditionalStyle_5f_261" style:display-name="ConditionalStyle_261" style:family="table-cell" style:parent-style-name="Default">
      <style:text-properties fo:color="#ffffff"/>
    </style:style>
    <style:style style:name="ConditionalStyle_5f_260" style:display-name="ConditionalStyle_260" style:family="table-cell" style:parent-style-name="Default">
      <style:text-properties fo:color="#ffffff"/>
    </style:style>
    <style:style style:name="ConditionalStyle_5f_259" style:display-name="ConditionalStyle_259" style:family="table-cell" style:parent-style-name="Default">
      <style:text-properties fo:color="#ffffff"/>
    </style:style>
    <style:style style:name="ConditionalStyle_5f_258" style:display-name="ConditionalStyle_258" style:family="table-cell" style:parent-style-name="Default">
      <style:text-properties fo:color="#ffffff"/>
    </style:style>
    <style:style style:name="ConditionalStyle_5f_257" style:display-name="ConditionalStyle_257" style:family="table-cell" style:parent-style-name="Default">
      <style:text-properties fo:color="#ffffff"/>
    </style:style>
    <style:style style:name="ConditionalStyle_5f_256" style:display-name="ConditionalStyle_256" style:family="table-cell" style:parent-style-name="Default">
      <style:text-properties fo:color="#ffffff"/>
    </style:style>
    <style:style style:name="ConditionalStyle_5f_255" style:display-name="ConditionalStyle_255" style:family="table-cell" style:parent-style-name="Default">
      <style:text-properties fo:color="#ffffff"/>
    </style:style>
    <style:style style:name="ConditionalStyle_5f_254" style:display-name="ConditionalStyle_254" style:family="table-cell" style:parent-style-name="Default">
      <style:text-properties fo:color="#ffffff"/>
    </style:style>
    <style:style style:name="ConditionalStyle_5f_253" style:display-name="ConditionalStyle_253" style:family="table-cell" style:parent-style-name="Default">
      <style:text-properties fo:color="#ffffff"/>
    </style:style>
    <style:style style:name="ConditionalStyle_5f_252" style:display-name="ConditionalStyle_252" style:family="table-cell" style:parent-style-name="Default">
      <style:text-properties fo:color="#ffffff"/>
    </style:style>
    <style:style style:name="ConditionalStyle_5f_251" style:display-name="ConditionalStyle_251" style:family="table-cell" style:parent-style-name="Default">
      <style:text-properties fo:color="#ffffff"/>
    </style:style>
    <style:style style:name="ConditionalStyle_5f_250" style:display-name="ConditionalStyle_250" style:family="table-cell" style:parent-style-name="Default">
      <style:text-properties fo:color="#ffffff"/>
    </style:style>
    <style:style style:name="ConditionalStyle_5f_249" style:display-name="ConditionalStyle_249" style:family="table-cell" style:parent-style-name="Default">
      <style:text-properties fo:color="#ffffff"/>
    </style:style>
    <style:style style:name="ConditionalStyle_5f_248" style:display-name="ConditionalStyle_248" style:family="table-cell" style:parent-style-name="Default">
      <style:text-properties fo:color="#ffffff"/>
    </style:style>
    <style:style style:name="ConditionalStyle_5f_247" style:display-name="ConditionalStyle_247" style:family="table-cell" style:parent-style-name="Default">
      <style:text-properties fo:color="#ffffff"/>
    </style:style>
    <style:style style:name="ConditionalStyle_5f_246" style:display-name="ConditionalStyle_246" style:family="table-cell" style:parent-style-name="Default">
      <style:text-properties fo:color="#ffffff"/>
    </style:style>
    <style:style style:name="ConditionalStyle_5f_245" style:display-name="ConditionalStyle_245" style:family="table-cell" style:parent-style-name="Default">
      <style:text-properties fo:color="#ffffff"/>
    </style:style>
    <style:style style:name="ConditionalStyle_5f_244" style:display-name="ConditionalStyle_244" style:family="table-cell" style:parent-style-name="Default">
      <style:text-properties fo:color="#ffffff"/>
    </style:style>
    <style:style style:name="ConditionalStyle_5f_243" style:display-name="ConditionalStyle_243" style:family="table-cell" style:parent-style-name="Default">
      <style:text-properties fo:color="#ffffff"/>
    </style:style>
    <style:style style:name="ConditionalStyle_5f_242" style:display-name="ConditionalStyle_242" style:family="table-cell" style:parent-style-name="Default">
      <style:text-properties fo:color="#ffffff"/>
    </style:style>
    <style:style style:name="ConditionalStyle_5f_241" style:display-name="ConditionalStyle_241" style:family="table-cell" style:parent-style-name="Default">
      <style:text-properties fo:color="#ffffff"/>
    </style:style>
    <style:style style:name="ConditionalStyle_5f_240" style:display-name="ConditionalStyle_240" style:family="table-cell" style:parent-style-name="Default">
      <style:text-properties fo:color="#ffffff"/>
    </style:style>
    <style:style style:name="ConditionalStyle_5f_239" style:display-name="ConditionalStyle_239" style:family="table-cell" style:parent-style-name="Default">
      <style:text-properties fo:color="#ffffff"/>
    </style:style>
    <style:style style:name="ConditionalStyle_5f_238" style:display-name="ConditionalStyle_238" style:family="table-cell" style:parent-style-name="Default">
      <style:text-properties fo:color="#ffffff"/>
    </style:style>
    <style:style style:name="ConditionalStyle_5f_237" style:display-name="ConditionalStyle_237" style:family="table-cell" style:parent-style-name="Default">
      <style:text-properties fo:color="#ffffff"/>
    </style:style>
    <style:style style:name="ConditionalStyle_5f_236" style:display-name="ConditionalStyle_236" style:family="table-cell" style:parent-style-name="Default">
      <style:text-properties fo:color="#ffffff"/>
    </style:style>
    <style:style style:name="ConditionalStyle_5f_235" style:display-name="ConditionalStyle_235" style:family="table-cell" style:parent-style-name="Default">
      <style:text-properties fo:color="#ffffff"/>
    </style:style>
    <style:style style:name="ConditionalStyle_5f_234" style:display-name="ConditionalStyle_234" style:family="table-cell" style:parent-style-name="Default">
      <style:text-properties fo:color="#ffffff"/>
    </style:style>
    <style:style style:name="ConditionalStyle_5f_233" style:display-name="ConditionalStyle_233" style:family="table-cell" style:parent-style-name="Default">
      <style:text-properties fo:color="#ffffff"/>
    </style:style>
    <style:style style:name="ConditionalStyle_5f_232" style:display-name="ConditionalStyle_232" style:family="table-cell" style:parent-style-name="Default">
      <style:text-properties fo:color="#ffffff"/>
    </style:style>
    <style:style style:name="ConditionalStyle_5f_231" style:display-name="ConditionalStyle_231" style:family="table-cell" style:parent-style-name="Default">
      <style:text-properties fo:color="#ffffff"/>
    </style:style>
    <style:style style:name="ConditionalStyle_5f_230" style:display-name="ConditionalStyle_230" style:family="table-cell" style:parent-style-name="Default">
      <style:text-properties fo:color="#ffffff"/>
    </style:style>
    <style:style style:name="ConditionalStyle_5f_53" style:display-name="ConditionalStyle_53" style:family="table-cell" style:parent-style-name="Default">
      <style:text-properties fo:color="#ffffff"/>
    </style:style>
    <style:style style:name="ConditionalStyle_5f_52" style:display-name="ConditionalStyle_52" style:family="table-cell" style:parent-style-name="Default">
      <style:text-properties fo:color="#ffffff"/>
    </style:style>
    <style:style style:name="ConditionalStyle_5f_51" style:display-name="ConditionalStyle_51" style:family="table-cell" style:parent-style-name="Default">
      <style:text-properties fo:color="#ffffff"/>
    </style:style>
    <style:style style:name="ConditionalStyle_5f_50" style:display-name="ConditionalStyle_50" style:family="table-cell" style:parent-style-name="Default">
      <style:text-properties fo:color="#ffffff"/>
    </style:style>
    <style:style style:name="ConditionalStyle_5f_49" style:display-name="ConditionalStyle_49" style:family="table-cell" style:parent-style-name="Default">
      <style:text-properties fo:color="#ffffff"/>
    </style:style>
    <style:style style:name="ConditionalStyle_5f_48" style:display-name="ConditionalStyle_48" style:family="table-cell" style:parent-style-name="Default">
      <style:text-properties fo:color="#ffffff"/>
    </style:style>
    <style:style style:name="ConditionalStyle_5f_47" style:display-name="ConditionalStyle_47" style:family="table-cell" style:parent-style-name="Default">
      <style:text-properties fo:color="#ffffff"/>
    </style:style>
    <style:style style:name="ConditionalStyle_5f_46" style:display-name="ConditionalStyle_46" style:family="table-cell" style:parent-style-name="Default">
      <style:text-properties fo:color="#ffffff"/>
    </style:style>
    <style:style style:name="ConditionalStyle_5f_45" style:display-name="ConditionalStyle_45" style:family="table-cell" style:parent-style-name="Default">
      <style:text-properties fo:color="#ffffff"/>
    </style:style>
    <style:style style:name="ConditionalStyle_5f_44" style:display-name="ConditionalStyle_44" style:family="table-cell" style:parent-style-name="Default">
      <style:text-properties fo:color="#ffffff"/>
    </style:style>
    <style:style style:name="ConditionalStyle_5f_43" style:display-name="ConditionalStyle_43" style:family="table-cell" style:parent-style-name="Default">
      <style:text-properties fo:color="#ffffff"/>
    </style:style>
    <style:style style:name="ConditionalStyle_5f_42" style:display-name="ConditionalStyle_42" style:family="table-cell" style:parent-style-name="Default">
      <style:text-properties fo:color="#ffffff"/>
    </style:style>
    <style:style style:name="ConditionalStyle_5f_41" style:display-name="ConditionalStyle_41" style:family="table-cell" style:parent-style-name="Default">
      <style:text-properties fo:color="#ffffff"/>
    </style:style>
    <style:style style:name="ConditionalStyle_5f_40" style:display-name="ConditionalStyle_40" style:family="table-cell" style:parent-style-name="Default">
      <style:text-properties fo:color="#ffffff"/>
    </style:style>
    <style:style style:name="ConditionalStyle_5f_39" style:display-name="ConditionalStyle_39" style:family="table-cell" style:parent-style-name="Default">
      <style:text-properties fo:color="#ffffff"/>
    </style:style>
    <style:style style:name="ConditionalStyle_5f_38" style:display-name="ConditionalStyle_38" style:family="table-cell" style:parent-style-name="Default">
      <style:text-properties fo:color="#ffffff"/>
    </style:style>
    <style:style style:name="ConditionalStyle_5f_37" style:display-name="ConditionalStyle_37" style:family="table-cell" style:parent-style-name="Default">
      <style:text-properties fo:color="#ffffff"/>
    </style:style>
    <style:style style:name="ConditionalStyle_5f_36" style:display-name="ConditionalStyle_36" style:family="table-cell" style:parent-style-name="Default">
      <style:text-properties fo:color="#ffffff"/>
    </style:style>
    <style:style style:name="ConditionalStyle_5f_35" style:display-name="ConditionalStyle_35" style:family="table-cell" style:parent-style-name="Default">
      <style:text-properties fo:color="#ffffff"/>
    </style:style>
    <style:style style:name="ConditionalStyle_5f_34" style:display-name="ConditionalStyle_34" style:family="table-cell" style:parent-style-name="Default">
      <style:text-properties fo:color="#ffffff"/>
    </style:style>
    <style:style style:name="ConditionalStyle_5f_33" style:display-name="ConditionalStyle_33" style:family="table-cell" style:parent-style-name="Default">
      <style:text-properties fo:color="#ffffff"/>
    </style:style>
    <style:style style:name="ConditionalStyle_5f_32" style:display-name="ConditionalStyle_32" style:family="table-cell" style:parent-style-name="Default">
      <style:text-properties fo:color="#ffffff"/>
    </style:style>
    <style:style style:name="ConditionalStyle_5f_31" style:display-name="ConditionalStyle_31" style:family="table-cell" style:parent-style-name="Default">
      <style:text-properties fo:color="#ffffff"/>
    </style:style>
    <style:style style:name="ConditionalStyle_5f_30" style:display-name="ConditionalStyle_30" style:family="table-cell" style:parent-style-name="Default">
      <style:text-properties fo:color="#ffffff"/>
    </style:style>
    <style:style style:name="ConditionalStyle_5f_29" style:display-name="ConditionalStyle_29" style:family="table-cell" style:parent-style-name="Default">
      <style:text-properties fo:color="#ffffff"/>
    </style:style>
    <style:style style:name="ConditionalStyle_5f_28" style:display-name="ConditionalStyle_28" style:family="table-cell" style:parent-style-name="Default">
      <style:text-properties fo:color="#ffffff"/>
    </style:style>
    <style:style style:name="ConditionalStyle_5f_27" style:display-name="ConditionalStyle_27" style:family="table-cell" style:parent-style-name="Default">
      <style:text-properties fo:color="#ffffff"/>
    </style:style>
    <style:style style:name="ConditionalStyle_5f_26" style:display-name="ConditionalStyle_26" style:family="table-cell" style:parent-style-name="Default">
      <style:text-properties fo:color="#ffffff"/>
    </style:style>
    <style:style style:name="ConditionalStyle_5f_25" style:display-name="ConditionalStyle_25" style:family="table-cell" style:parent-style-name="Default">
      <style:text-properties fo:color="#ffffff"/>
    </style:style>
    <style:style style:name="ConditionalStyle_5f_24" style:display-name="ConditionalStyle_24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ext-properties fo:color="#ffffff"/>
    </style:style>
    <style:style style:name="ConditionalStyle_5f_131" style:display-name="ConditionalStyle_131" style:family="table-cell" style:parent-style-name="Default">
      <style:text-properties fo:color="#ffffff"/>
    </style:style>
    <style:style style:name="ConditionalStyle_5f_130" style:display-name="ConditionalStyle_130" style:family="table-cell" style:parent-style-name="Default">
      <style:text-properties fo:color="#ffffff"/>
    </style:style>
    <style:style style:name="ConditionalStyle_5f_129" style:display-name="ConditionalStyle_129" style:family="table-cell" style:parent-style-name="Default">
      <style:text-properties fo:color="#ffffff"/>
    </style:style>
    <style:style style:name="ConditionalStyle_5f_128" style:display-name="ConditionalStyle_128" style:family="table-cell" style:parent-style-name="Default">
      <style:text-properties fo:color="#ffffff"/>
    </style:style>
    <style:style style:name="ConditionalStyle_5f_127" style:display-name="ConditionalStyle_127" style:family="table-cell" style:parent-style-name="Default">
      <style:text-properties fo:color="#ffffff"/>
    </style:style>
    <style:style style:name="ConditionalStyle_5f_126" style:display-name="ConditionalStyle_126" style:family="table-cell" style:parent-style-name="Default">
      <style:text-properties fo:color="#ffffff"/>
    </style:style>
    <style:style style:name="ConditionalStyle_5f_125" style:display-name="ConditionalStyle_125" style:family="table-cell" style:parent-style-name="Default">
      <style:text-properties fo:color="#ffffff"/>
    </style:style>
    <style:style style:name="ConditionalStyle_5f_124" style:display-name="ConditionalStyle_124" style:family="table-cell" style:parent-style-name="Default">
      <style:text-properties fo:color="#ffffff"/>
    </style:style>
    <style:style style:name="ConditionalStyle_5f_123" style:display-name="ConditionalStyle_123" style:family="table-cell" style:parent-style-name="Default">
      <style:text-properties fo:color="#ffffff"/>
    </style:style>
    <style:style style:name="ConditionalStyle_5f_122" style:display-name="ConditionalStyle_122" style:family="table-cell" style:parent-style-name="Default">
      <style:text-properties fo:color="#ffffff"/>
    </style:style>
    <style:style style:name="ConditionalStyle_5f_121" style:display-name="ConditionalStyle_121" style:family="table-cell" style:parent-style-name="Default">
      <style:text-properties fo:color="#ffffff"/>
    </style:style>
    <style:style style:name="ConditionalStyle_5f_120" style:display-name="ConditionalStyle_120" style:family="table-cell" style:parent-style-name="Default">
      <style:text-properties fo:color="#ffffff"/>
    </style:style>
    <style:style style:name="ConditionalStyle_5f_119" style:display-name="ConditionalStyle_119" style:family="table-cell" style:parent-style-name="Default">
      <style:text-properties fo:color="#ffffff"/>
    </style:style>
    <style:style style:name="ConditionalStyle_5f_118" style:display-name="ConditionalStyle_118" style:family="table-cell" style:parent-style-name="Default">
      <style:text-properties fo:color="#ffffff"/>
    </style:style>
    <style:style style:name="ConditionalStyle_5f_117" style:display-name="ConditionalStyle_117" style:family="table-cell" style:parent-style-name="Default">
      <style:text-properties fo:color="#ffffff"/>
    </style:style>
    <style:style style:name="ConditionalStyle_5f_116" style:display-name="ConditionalStyle_116" style:family="table-cell" style:parent-style-name="Default">
      <style:text-properties fo:color="#ffffff"/>
    </style:style>
    <style:style style:name="ConditionalStyle_5f_115" style:display-name="ConditionalStyle_115" style:family="table-cell" style:parent-style-name="Default">
      <style:text-properties fo:color="#ffffff"/>
    </style:style>
    <style:style style:name="ConditionalStyle_5f_114" style:display-name="ConditionalStyle_114" style:family="table-cell" style:parent-style-name="Default">
      <style:text-properties fo:color="#ffffff"/>
    </style:style>
    <style:style style:name="ConditionalStyle_5f_113" style:display-name="ConditionalStyle_113" style:family="table-cell" style:parent-style-name="Default">
      <style:text-properties fo:color="#ffffff"/>
    </style:style>
    <style:style style:name="ConditionalStyle_5f_112" style:display-name="ConditionalStyle_112" style:family="table-cell" style:parent-style-name="Default">
      <style:text-properties fo:color="#ffffff"/>
    </style:style>
    <style:style style:name="ConditionalStyle_5f_111" style:display-name="ConditionalStyle_111" style:family="table-cell" style:parent-style-name="Default">
      <style:text-properties fo:color="#ffffff"/>
    </style:style>
    <style:style style:name="ConditionalStyle_5f_110" style:display-name="ConditionalStyle_110" style:family="table-cell" style:parent-style-name="Default">
      <style:text-properties fo:color="#ffffff"/>
    </style:style>
    <style:style style:name="ConditionalStyle_5f_109" style:display-name="ConditionalStyle_109" style:family="table-cell" style:parent-style-name="Default">
      <style:text-properties fo:color="#ffffff"/>
    </style:style>
    <style:style style:name="ConditionalStyle_5f_108" style:display-name="ConditionalStyle_108" style:family="table-cell" style:parent-style-name="Default">
      <style:text-properties fo:color="#ffffff"/>
    </style:style>
    <style:style style:name="ConditionalStyle_5f_107" style:display-name="ConditionalStyle_107" style:family="table-cell" style:parent-style-name="Default">
      <style:text-properties fo:color="#ffffff"/>
    </style:style>
    <style:style style:name="ConditionalStyle_5f_106" style:display-name="ConditionalStyle_106" style:family="table-cell" style:parent-style-name="Default">
      <style:text-properties fo:color="#ffffff"/>
    </style:style>
    <style:style style:name="ConditionalStyle_5f_105" style:display-name="ConditionalStyle_105" style:family="table-cell" style:parent-style-name="Default">
      <style:text-properties fo:color="#ffffff"/>
    </style:style>
    <style:style style:name="ConditionalStyle_5f_104" style:display-name="ConditionalStyle_104" style:family="table-cell" style:parent-style-name="Default">
      <style:text-properties fo:color="#ffffff"/>
    </style:style>
    <style:style style:name="ConditionalStyle_5f_103" style:display-name="ConditionalStyle_103" style:family="table-cell" style:parent-style-name="Default">
      <style:text-properties fo:color="#ffffff"/>
    </style:style>
    <style:style style:name="ConditionalStyle_5f_102" style:display-name="ConditionalStyle_102" style:family="table-cell" style:parent-style-name="Default">
      <style:text-properties fo:color="#ffffff"/>
    </style:style>
    <style:style style:name="ConditionalStyle_5f_101" style:display-name="ConditionalStyle_101" style:family="table-cell" style:parent-style-name="Default">
      <style:text-properties fo:color="#ffffff"/>
    </style:style>
    <style:style style:name="ConditionalStyle_5f_100" style:display-name="ConditionalStyle_100" style:family="table-cell" style:parent-style-name="Default">
      <style:text-properties fo:color="#ffffff"/>
    </style:style>
    <style:style style:name="ConditionalStyle_5f_99" style:display-name="ConditionalStyle_99" style:family="table-cell" style:parent-style-name="Default">
      <style:text-properties fo:color="#ffffff"/>
    </style:style>
    <style:style style:name="ConditionalStyle_5f_98" style:display-name="ConditionalStyle_98" style:family="table-cell" style:parent-style-name="Default">
      <style:text-properties fo:color="#ffffff"/>
    </style:style>
    <style:style style:name="ConditionalStyle_5f_97" style:display-name="ConditionalStyle_97" style:family="table-cell" style:parent-style-name="Default">
      <style:text-properties fo:color="#ffffff"/>
    </style:style>
    <style:style style:name="ConditionalStyle_5f_96" style:display-name="ConditionalStyle_96" style:family="table-cell" style:parent-style-name="Default">
      <style:text-properties fo:color="#ffffff"/>
    </style:style>
    <style:style style:name="ConditionalStyle_5f_95" style:display-name="ConditionalStyle_95" style:family="table-cell" style:parent-style-name="Default">
      <style:text-properties fo:color="#ffffff"/>
    </style:style>
    <style:style style:name="ConditionalStyle_5f_94" style:display-name="ConditionalStyle_94" style:family="table-cell" style:parent-style-name="Default">
      <style:text-properties fo:color="#ffffff"/>
    </style:style>
    <style:style style:name="ConditionalStyle_5f_93" style:display-name="ConditionalStyle_93" style:family="table-cell" style:parent-style-name="Default">
      <style:text-properties fo:color="#ffffff"/>
    </style:style>
    <style:style style:name="ConditionalStyle_5f_92" style:display-name="ConditionalStyle_92" style:family="table-cell" style:parent-style-name="Default">
      <style:text-properties fo:color="#ffffff"/>
    </style:style>
    <style:style style:name="ConditionalStyle_5f_91" style:display-name="ConditionalStyle_91" style:family="table-cell" style:parent-style-name="Default">
      <style:text-properties fo:color="#ffffff"/>
    </style:style>
    <style:style style:name="ConditionalStyle_5f_90" style:display-name="ConditionalStyle_90" style:family="table-cell" style:parent-style-name="Default">
      <style:text-properties fo:color="#ffffff"/>
    </style:style>
    <style:style style:name="ConditionalStyle_5f_89" style:display-name="ConditionalStyle_89" style:family="table-cell" style:parent-style-name="Default">
      <style:text-properties fo:color="#ffffff"/>
    </style:style>
    <style:style style:name="ConditionalStyle_5f_88" style:display-name="ConditionalStyle_88" style:family="table-cell" style:parent-style-name="Default">
      <style:text-properties fo:color="#ffffff"/>
    </style:style>
    <style:style style:name="ConditionalStyle_5f_87" style:display-name="ConditionalStyle_87" style:family="table-cell" style:parent-style-name="Default">
      <style:text-properties fo:color="#ffffff"/>
    </style:style>
    <style:style style:name="ConditionalStyle_5f_86" style:display-name="ConditionalStyle_86" style:family="table-cell" style:parent-style-name="Default">
      <style:text-properties fo:color="#ffffff"/>
    </style:style>
    <style:style style:name="ConditionalStyle_5f_85" style:display-name="ConditionalStyle_85" style:family="table-cell" style:parent-style-name="Default">
      <style:text-properties fo:color="#ffffff"/>
    </style:style>
    <style:style style:name="ConditionalStyle_5f_84" style:display-name="ConditionalStyle_84" style:family="table-cell" style:parent-style-name="Default">
      <style:text-properties fo:color="#ffffff"/>
    </style:style>
    <style:style style:name="ConditionalStyle_5f_83" style:display-name="ConditionalStyle_83" style:family="table-cell" style:parent-style-name="Default">
      <style:text-properties fo:color="#ffffff"/>
    </style:style>
    <style:style style:name="ConditionalStyle_5f_82" style:display-name="ConditionalStyle_82" style:family="table-cell" style:parent-style-name="Default">
      <style:text-properties fo:color="#ffffff"/>
    </style:style>
    <style:style style:name="ConditionalStyle_5f_81" style:display-name="ConditionalStyle_81" style:family="table-cell" style:parent-style-name="Default">
      <style:text-properties fo:color="#ffffff"/>
    </style:style>
    <style:style style:name="ConditionalStyle_5f_80" style:display-name="ConditionalStyle_80" style:family="table-cell" style:parent-style-name="Default">
      <style:text-properties fo:color="#ffffff"/>
    </style:style>
    <style:style style:name="ConditionalStyle_5f_79" style:display-name="ConditionalStyle_79" style:family="table-cell" style:parent-style-name="Default">
      <style:text-properties fo:color="#ffffff"/>
    </style:style>
    <style:style style:name="ConditionalStyle_5f_78" style:display-name="ConditionalStyle_78" style:family="table-cell" style:parent-style-name="Default">
      <style:text-properties fo:color="#ffffff"/>
    </style:style>
    <style:style style:name="ConditionalStyle_5f_77" style:display-name="ConditionalStyle_77" style:family="table-cell" style:parent-style-name="Default">
      <style:text-properties fo:color="#ffffff"/>
    </style:style>
    <style:style style:name="ConditionalStyle_5f_76" style:display-name="ConditionalStyle_76" style:family="table-cell" style:parent-style-name="Default">
      <style:text-properties fo:color="#ffffff"/>
    </style:style>
    <style:style style:name="ConditionalStyle_5f_75" style:display-name="ConditionalStyle_75" style:family="table-cell" style:parent-style-name="Default">
      <style:text-properties fo:color="#ffffff"/>
    </style:style>
    <style:style style:name="ConditionalStyle_5f_74" style:display-name="ConditionalStyle_74" style:family="table-cell" style:parent-style-name="Default">
      <style:text-properties fo:color="#ffffff"/>
    </style:style>
    <style:style style:name="ConditionalStyle_5f_73" style:display-name="ConditionalStyle_73" style:family="table-cell" style:parent-style-name="Default">
      <style:text-properties fo:color="#ffffff"/>
    </style:style>
    <style:style style:name="ConditionalStyle_5f_72" style:display-name="ConditionalStyle_72" style:family="table-cell" style:parent-style-name="Default">
      <style:text-properties fo:color="#ffffff"/>
    </style:style>
    <style:style style:name="ConditionalStyle_5f_71" style:display-name="ConditionalStyle_71" style:family="table-cell" style:parent-style-name="Default">
      <style:text-properties fo:color="#ffffff"/>
    </style:style>
    <style:style style:name="ConditionalStyle_5f_70" style:display-name="ConditionalStyle_70" style:family="table-cell" style:parent-style-name="Default">
      <style:text-properties fo:color="#ffffff"/>
    </style:style>
    <style:style style:name="ConditionalStyle_5f_69" style:display-name="ConditionalStyle_69" style:family="table-cell" style:parent-style-name="Default">
      <style:text-properties fo:color="#ffffff"/>
    </style:style>
    <style:style style:name="ConditionalStyle_5f_68" style:display-name="ConditionalStyle_68" style:family="table-cell" style:parent-style-name="Default">
      <style:text-properties fo:color="#ffffff"/>
    </style:style>
    <style:style style:name="ConditionalStyle_5f_67" style:display-name="ConditionalStyle_67" style:family="table-cell" style:parent-style-name="Default">
      <style:text-properties fo:color="#ffffff"/>
    </style:style>
    <style:style style:name="ConditionalStyle_5f_66" style:display-name="ConditionalStyle_66" style:family="table-cell" style:parent-style-name="Default">
      <style:text-properties fo:color="#ffffff"/>
    </style:style>
    <style:style style:name="ConditionalStyle_5f_65" style:display-name="ConditionalStyle_65" style:family="table-cell" style:parent-style-name="Default">
      <style:text-properties fo:color="#ffffff"/>
    </style:style>
    <style:style style:name="ConditionalStyle_5f_64" style:display-name="ConditionalStyle_64" style:family="table-cell" style:parent-style-name="Default">
      <style:text-properties fo:color="#ffffff"/>
    </style:style>
    <style:style style:name="ConditionalStyle_5f_63" style:display-name="ConditionalStyle_63" style:family="table-cell" style:parent-style-name="Default">
      <style:text-properties fo:color="#ffffff"/>
    </style:style>
    <style:style style:name="ConditionalStyle_5f_62" style:display-name="ConditionalStyle_62" style:family="table-cell" style:parent-style-name="Default">
      <style:text-properties fo:color="#ffffff"/>
    </style:style>
    <style:style style:name="ConditionalStyle_5f_61" style:display-name="ConditionalStyle_61" style:family="table-cell" style:parent-style-name="Default">
      <style:text-properties fo:color="#ffffff"/>
    </style:style>
    <style:style style:name="ConditionalStyle_5f_60" style:display-name="ConditionalStyle_60" style:family="table-cell" style:parent-style-name="Default">
      <style:text-properties fo:color="#ffffff"/>
    </style:style>
    <style:style style:name="ConditionalStyle_5f_59" style:display-name="ConditionalStyle_59" style:family="table-cell" style:parent-style-name="Default">
      <style:text-properties fo:color="#ffffff"/>
    </style:style>
    <style:style style:name="ConditionalStyle_5f_58" style:display-name="ConditionalStyle_58" style:family="table-cell" style:parent-style-name="Default">
      <style:text-properties fo:color="#ffffff"/>
    </style:style>
    <style:style style:name="ConditionalStyle_5f_57" style:display-name="ConditionalStyle_57" style:family="table-cell" style:parent-style-name="Default">
      <style:text-properties fo:color="#ffffff"/>
    </style:style>
    <style:style style:name="ConditionalStyle_5f_56" style:display-name="ConditionalStyle_56" style:family="table-cell" style:parent-style-name="Default">
      <style:text-properties fo:color="#ffffff"/>
    </style:style>
    <style:style style:name="ConditionalStyle_5f_55" style:display-name="ConditionalStyle_55" style:family="table-cell" style:parent-style-name="Default">
      <style:text-properties fo:color="#ffffff"/>
    </style:style>
    <style:style style:name="ConditionalStyle_5f_54" style:display-name="ConditionalStyle_54" style:family="table-cell" style:parent-style-name="Default">
      <style:text-properties fo:color="#ffffff"/>
    </style:style>
    <style:style style:name="ConditionalStyle_5f_417" style:display-name="ConditionalStyle_417" style:family="table-cell" style:parent-style-name="Default">
      <style:text-properties fo:color="#ffffff"/>
    </style:style>
    <style:style style:name="ConditionalStyle_5f_416" style:display-name="ConditionalStyle_416" style:family="table-cell" style:parent-style-name="Default">
      <style:text-properties fo:color="#ffffff"/>
    </style:style>
    <style:style style:name="ConditionalStyle_5f_415" style:display-name="ConditionalStyle_415" style:family="table-cell" style:parent-style-name="Default">
      <style:text-properties fo:color="#ffffff"/>
    </style:style>
    <style:style style:name="ConditionalStyle_5f_414" style:display-name="ConditionalStyle_414" style:family="table-cell" style:parent-style-name="Default">
      <style:text-properties fo:color="#ffffff"/>
    </style:style>
    <style:style style:name="ConditionalStyle_5f_413" style:display-name="ConditionalStyle_413" style:family="table-cell" style:parent-style-name="Default">
      <style:text-properties fo:color="#ffffff"/>
    </style:style>
    <style:style style:name="ConditionalStyle_5f_412" style:display-name="ConditionalStyle_412" style:family="table-cell" style:parent-style-name="Default">
      <style:text-properties fo:color="#ffffff"/>
    </style:style>
    <style:style style:name="ConditionalStyle_5f_411" style:display-name="ConditionalStyle_411" style:family="table-cell" style:parent-style-name="Default">
      <style:text-properties fo:color="#ffffff"/>
    </style:style>
    <style:style style:name="ConditionalStyle_5f_410" style:display-name="ConditionalStyle_410" style:family="table-cell" style:parent-style-name="Default">
      <style:text-properties fo:color="#ffffff"/>
    </style:style>
    <style:style style:name="ConditionalStyle_5f_409" style:display-name="ConditionalStyle_409" style:family="table-cell" style:parent-style-name="Default">
      <style:text-properties fo:color="#ffffff"/>
    </style:style>
    <style:style style:name="ConditionalStyle_5f_408" style:display-name="ConditionalStyle_408" style:family="table-cell" style:parent-style-name="Default">
      <style:text-properties fo:color="#ffffff"/>
    </style:style>
    <style:style style:name="ConditionalStyle_5f_407" style:display-name="ConditionalStyle_407" style:family="table-cell" style:parent-style-name="Default">
      <style:text-properties fo:color="#ffffff"/>
    </style:style>
    <style:style style:name="ConditionalStyle_5f_406" style:display-name="ConditionalStyle_406" style:family="table-cell" style:parent-style-name="Default">
      <style:text-properties fo:color="#ffffff"/>
    </style:style>
    <style:style style:name="ConditionalStyle_5f_405" style:display-name="ConditionalStyle_405" style:family="table-cell" style:parent-style-name="Default">
      <style:text-properties fo:color="#ffffff"/>
    </style:style>
    <style:style style:name="ConditionalStyle_5f_404" style:display-name="ConditionalStyle_404" style:family="table-cell" style:parent-style-name="Default">
      <style:text-properties fo:color="#ffffff"/>
    </style:style>
    <style:style style:name="ConditionalStyle_5f_403" style:display-name="ConditionalStyle_403" style:family="table-cell" style:parent-style-name="Default">
      <style:text-properties fo:color="#ffffff"/>
    </style:style>
    <style:style style:name="ConditionalStyle_5f_402" style:display-name="ConditionalStyle_402" style:family="table-cell" style:parent-style-name="Default">
      <style:text-properties fo:color="#ffffff"/>
    </style:style>
    <style:style style:name="ConditionalStyle_5f_401" style:display-name="ConditionalStyle_401" style:family="table-cell" style:parent-style-name="Default">
      <style:text-properties fo:color="#ffffff"/>
    </style:style>
    <style:style style:name="ConditionalStyle_5f_400" style:display-name="ConditionalStyle_400" style:family="table-cell" style:parent-style-name="Default">
      <style:text-properties fo:color="#ffffff"/>
    </style:style>
    <style:style style:name="ConditionalStyle_5f_399" style:display-name="ConditionalStyle_399" style:family="table-cell" style:parent-style-name="Default">
      <style:text-properties fo:color="#ffffff"/>
    </style:style>
    <style:style style:name="ConditionalStyle_5f_398" style:display-name="ConditionalStyle_398" style:family="table-cell" style:parent-style-name="Default">
      <style:text-properties fo:color="#ffffff"/>
    </style:style>
    <style:style style:name="ConditionalStyle_5f_397" style:display-name="ConditionalStyle_397" style:family="table-cell" style:parent-style-name="Default">
      <style:text-properties fo:color="#ffffff"/>
    </style:style>
    <style:style style:name="ConditionalStyle_5f_396" style:display-name="ConditionalStyle_396" style:family="table-cell" style:parent-style-name="Default">
      <style:text-properties fo:color="#ffffff"/>
    </style:style>
    <style:style style:name="ConditionalStyle_5f_395" style:display-name="ConditionalStyle_395" style:family="table-cell" style:parent-style-name="Default">
      <style:text-properties fo:color="#ffffff"/>
    </style:style>
    <style:style style:name="ConditionalStyle_5f_394" style:display-name="ConditionalStyle_394" style:family="table-cell" style:parent-style-name="Default">
      <style:text-properties fo:color="#ffffff"/>
    </style:style>
    <style:style style:name="ConditionalStyle_5f_393" style:display-name="ConditionalStyle_393" style:family="table-cell" style:parent-style-name="Default">
      <style:text-properties fo:color="#ffffff"/>
    </style:style>
    <style:style style:name="ConditionalStyle_5f_392" style:display-name="ConditionalStyle_392" style:family="table-cell" style:parent-style-name="Default">
      <style:text-properties fo:color="#ffffff"/>
    </style:style>
    <style:style style:name="ConditionalStyle_5f_391" style:display-name="ConditionalStyle_391" style:family="table-cell" style:parent-style-name="Default">
      <style:text-properties fo:color="#ffffff"/>
    </style:style>
    <style:style style:name="ConditionalStyle_5f_390" style:display-name="ConditionalStyle_390" style:family="table-cell" style:parent-style-name="Default">
      <style:text-properties fo:color="#ffffff"/>
    </style:style>
    <style:style style:name="ConditionalStyle_5f_389" style:display-name="ConditionalStyle_389" style:family="table-cell" style:parent-style-name="Default">
      <style:text-properties fo:color="#ffffff"/>
    </style:style>
    <style:style style:name="ConditionalStyle_5f_388" style:display-name="ConditionalStyle_388" style:family="table-cell" style:parent-style-name="Default">
      <style:text-properties fo:color="#ffffff"/>
    </style:style>
    <style:style style:name="ConditionalStyle_5f_387" style:display-name="ConditionalStyle_387" style:family="table-cell" style:parent-style-name="Default">
      <style:text-properties fo:color="#ffffff"/>
    </style:style>
    <style:style style:name="ConditionalStyle_5f_386" style:display-name="ConditionalStyle_386" style:family="table-cell" style:parent-style-name="Default">
      <style:text-properties fo:color="#ffffff"/>
    </style:style>
    <style:style style:name="ConditionalStyle_5f_385" style:display-name="ConditionalStyle_385" style:family="table-cell" style:parent-style-name="Default">
      <style:text-properties fo:color="#ffffff"/>
    </style:style>
    <style:style style:name="ConditionalStyle_5f_384" style:display-name="ConditionalStyle_384" style:family="table-cell" style:parent-style-name="Default">
      <style:text-properties fo:color="#ffffff"/>
    </style:style>
    <style:style style:name="ConditionalStyle_5f_383" style:display-name="ConditionalStyle_383" style:family="table-cell" style:parent-style-name="Default">
      <style:text-properties fo:color="#ffffff"/>
    </style:style>
    <style:style style:name="ConditionalStyle_5f_382" style:display-name="ConditionalStyle_382" style:family="table-cell" style:parent-style-name="Default">
      <style:text-properties fo:color="#ffffff"/>
    </style:style>
    <style:style style:name="ConditionalStyle_5f_381" style:display-name="ConditionalStyle_381" style:family="table-cell" style:parent-style-name="Default">
      <style:text-properties fo:color="#ffffff"/>
    </style:style>
    <style:style style:name="ConditionalStyle_5f_380" style:display-name="ConditionalStyle_380" style:family="table-cell" style:parent-style-name="Default">
      <style:text-properties fo:color="#ffffff"/>
    </style:style>
    <style:style style:name="ConditionalStyle_5f_379" style:display-name="ConditionalStyle_379" style:family="table-cell" style:parent-style-name="Default">
      <style:text-properties fo:color="#ffffff"/>
    </style:style>
    <style:style style:name="ConditionalStyle_5f_378" style:display-name="ConditionalStyle_378" style:family="table-cell" style:parent-style-name="Default">
      <style:text-properties fo:color="#ffffff"/>
    </style:style>
    <style:style style:name="ConditionalStyle_5f_377" style:display-name="ConditionalStyle_377" style:family="table-cell" style:parent-style-name="Default">
      <style:text-properties fo:color="#ffffff"/>
    </style:style>
    <style:style style:name="ConditionalStyle_5f_376" style:display-name="ConditionalStyle_376" style:family="table-cell" style:parent-style-name="Default">
      <style:text-properties fo:color="#ffffff"/>
    </style:style>
    <style:style style:name="ConditionalStyle_5f_375" style:display-name="ConditionalStyle_375" style:family="table-cell" style:parent-style-name="Default">
      <style:text-properties fo:color="#ffffff"/>
    </style:style>
    <style:style style:name="ConditionalStyle_5f_374" style:display-name="ConditionalStyle_374" style:family="table-cell" style:parent-style-name="Default">
      <style:text-properties fo:color="#ffffff"/>
    </style:style>
    <style:style style:name="ConditionalStyle_5f_373" style:display-name="ConditionalStyle_373" style:family="table-cell" style:parent-style-name="Default">
      <style:text-properties fo:color="#ffffff"/>
    </style:style>
    <style:style style:name="ConditionalStyle_5f_372" style:display-name="ConditionalStyle_372" style:family="table-cell" style:parent-style-name="Default">
      <style:text-properties fo:color="#ffffff"/>
    </style:style>
    <style:style style:name="ConditionalStyle_5f_371" style:display-name="ConditionalStyle_371" style:family="table-cell" style:parent-style-name="Default">
      <style:text-properties fo:color="#ffffff"/>
    </style:style>
    <style:style style:name="ConditionalStyle_5f_370" style:display-name="ConditionalStyle_370" style:family="table-cell" style:parent-style-name="Default">
      <style:text-properties fo:color="#ffffff"/>
    </style:style>
    <style:style style:name="ConditionalStyle_5f_369" style:display-name="ConditionalStyle_369" style:family="table-cell" style:parent-style-name="Default">
      <style:text-properties fo:color="#ffffff"/>
    </style:style>
    <style:style style:name="ConditionalStyle_5f_368" style:display-name="ConditionalStyle_368" style:family="table-cell" style:parent-style-name="Default">
      <style:text-properties fo:color="#ffffff"/>
    </style:style>
    <style:style style:name="ConditionalStyle_5f_367" style:display-name="ConditionalStyle_367" style:family="table-cell" style:parent-style-name="Default">
      <style:text-properties fo:color="#ffffff"/>
    </style:style>
    <style:style style:name="ConditionalStyle_5f_366" style:display-name="ConditionalStyle_366" style:family="table-cell" style:parent-style-name="Default">
      <style:text-properties fo:color="#ffffff"/>
    </style:style>
    <style:style style:name="ConditionalStyle_5f_365" style:display-name="ConditionalStyle_365" style:family="table-cell" style:parent-style-name="Default">
      <style:text-properties fo:color="#ffffff"/>
    </style:style>
    <style:style style:name="ConditionalStyle_5f_364" style:display-name="ConditionalStyle_364" style:family="table-cell" style:parent-style-name="Default">
      <style:text-properties fo:color="#ffffff"/>
    </style:style>
    <style:style style:name="ConditionalStyle_5f_363" style:display-name="ConditionalStyle_363" style:family="table-cell" style:parent-style-name="Default">
      <style:text-properties fo:color="#ffffff"/>
    </style:style>
    <style:style style:name="ConditionalStyle_5f_362" style:display-name="ConditionalStyle_362" style:family="table-cell" style:parent-style-name="Default">
      <style:text-properties fo:color="#ffffff"/>
    </style:style>
    <style:style style:name="ConditionalStyle_5f_361" style:display-name="ConditionalStyle_361" style:family="table-cell" style:parent-style-name="Default">
      <style:text-properties fo:color="#ffffff"/>
    </style:style>
    <style:style style:name="ConditionalStyle_5f_360" style:display-name="ConditionalStyle_360" style:family="table-cell" style:parent-style-name="Default">
      <style:text-properties fo:color="#ffffff"/>
    </style:style>
    <style:style style:name="ConditionalStyle_5f_359" style:display-name="ConditionalStyle_359" style:family="table-cell" style:parent-style-name="Default">
      <style:text-properties fo:color="#ffffff"/>
    </style:style>
    <style:style style:name="ConditionalStyle_5f_358" style:display-name="ConditionalStyle_358" style:family="table-cell" style:parent-style-name="Default">
      <style:text-properties fo:color="#ffffff"/>
    </style:style>
    <style:style style:name="ConditionalStyle_5f_357" style:display-name="ConditionalStyle_357" style:family="table-cell" style:parent-style-name="Default">
      <style:text-properties fo:color="#ffffff"/>
    </style:style>
    <style:style style:name="ConditionalStyle_5f_356" style:display-name="ConditionalStyle_356" style:family="table-cell" style:parent-style-name="Default">
      <style:text-properties fo:color="#ffffff"/>
    </style:style>
    <style:style style:name="ConditionalStyle_5f_355" style:display-name="ConditionalStyle_355" style:family="table-cell" style:parent-style-name="Default">
      <style:text-properties fo:color="#ffffff"/>
    </style:style>
    <style:style style:name="ConditionalStyle_5f_354" style:display-name="ConditionalStyle_354" style:family="table-cell" style:parent-style-name="Default">
      <style:text-properties fo:color="#ffffff"/>
    </style:style>
    <style:style style:name="ConditionalStyle_5f_353" style:display-name="ConditionalStyle_353" style:family="table-cell" style:parent-style-name="Default">
      <style:text-properties fo:color="#ffffff"/>
    </style:style>
    <style:style style:name="ConditionalStyle_5f_352" style:display-name="ConditionalStyle_352" style:family="table-cell" style:parent-style-name="Default">
      <style:text-properties fo:color="#ffffff"/>
    </style:style>
    <style:style style:name="ConditionalStyle_5f_351" style:display-name="ConditionalStyle_351" style:family="table-cell" style:parent-style-name="Default">
      <style:text-properties fo:color="#ffffff"/>
    </style:style>
    <style:style style:name="ConditionalStyle_5f_350" style:display-name="ConditionalStyle_350" style:family="table-cell" style:parent-style-name="Default">
      <style:text-properties fo:color="#ffffff"/>
    </style:style>
    <style:style style:name="ConditionalStyle_5f_349" style:display-name="ConditionalStyle_349" style:family="table-cell" style:parent-style-name="Default">
      <style:text-properties fo:color="#ffffff"/>
    </style:style>
    <style:style style:name="ConditionalStyle_5f_348" style:display-name="ConditionalStyle_348" style:family="table-cell" style:parent-style-name="Default">
      <style:text-properties fo:color="#ffffff"/>
    </style:style>
    <style:style style:name="ConditionalStyle_5f_347" style:display-name="ConditionalStyle_347" style:family="table-cell" style:parent-style-name="Default">
      <style:text-properties fo:color="#ffffff"/>
    </style:style>
    <style:style style:name="ConditionalStyle_5f_346" style:display-name="ConditionalStyle_346" style:family="table-cell" style:parent-style-name="Default">
      <style:text-properties fo:color="#ffffff"/>
    </style:style>
    <style:style style:name="ConditionalStyle_5f_345" style:display-name="ConditionalStyle_345" style:family="table-cell" style:parent-style-name="Default">
      <style:text-properties fo:color="#ffffff"/>
    </style:style>
    <style:style style:name="ConditionalStyle_5f_344" style:display-name="ConditionalStyle_344" style:family="table-cell" style:parent-style-name="Default">
      <style:text-properties fo:color="#ffffff"/>
    </style:style>
    <style:style style:name="ConditionalStyle_5f_343" style:display-name="ConditionalStyle_343" style:family="table-cell" style:parent-style-name="Default">
      <style:text-properties fo:color="#ffffff"/>
    </style:style>
    <style:style style:name="ConditionalStyle_5f_342" style:display-name="ConditionalStyle_342" style:family="table-cell" style:parent-style-name="Default">
      <style:text-properties fo:color="#ffffff"/>
    </style:style>
    <style:style style:name="ConditionalStyle_5f_341" style:display-name="ConditionalStyle_341" style:family="table-cell" style:parent-style-name="Default">
      <style:text-properties fo:color="#ffffff"/>
    </style:style>
    <style:style style:name="ConditionalStyle_5f_340" style:display-name="ConditionalStyle_340" style:family="table-cell" style:parent-style-name="Default">
      <style:text-properties fo:color="#ffffff"/>
    </style:style>
    <style:style style:name="ConditionalStyle_5f_339" style:display-name="ConditionalStyle_339" style:family="table-cell" style:parent-style-name="Default">
      <style:text-properties fo:color="#ffffff"/>
    </style:style>
    <style:style style:name="ConditionalStyle_5f_338" style:display-name="ConditionalStyle_338" style:family="table-cell" style:parent-style-name="Default">
      <style:text-properties fo:color="#ffffff"/>
    </style:style>
    <style:style style:name="ConditionalStyle_5f_337" style:display-name="ConditionalStyle_337" style:family="table-cell" style:parent-style-name="Default">
      <style:text-properties fo:color="#ffffff"/>
    </style:style>
    <style:style style:name="ConditionalStyle_5f_336" style:display-name="ConditionalStyle_336" style:family="table-cell" style:parent-style-name="Default">
      <style:text-properties fo:color="#ffffff"/>
    </style:style>
    <style:style style:name="ConditionalStyle_5f_335" style:display-name="ConditionalStyle_335" style:family="table-cell" style:parent-style-name="Default">
      <style:text-properties fo:color="#ffffff"/>
    </style:style>
    <style:style style:name="ConditionalStyle_5f_334" style:display-name="ConditionalStyle_334" style:family="table-cell" style:parent-style-name="Default">
      <style:text-properties fo:color="#ffffff"/>
    </style:style>
    <style:style style:name="ConditionalStyle_5f_333" style:display-name="ConditionalStyle_333" style:family="table-cell" style:parent-style-name="Default">
      <style:text-properties fo:color="#ffffff"/>
    </style:style>
    <style:style style:name="ConditionalStyle_5f_332" style:display-name="ConditionalStyle_332" style:family="table-cell" style:parent-style-name="Default">
      <style:text-properties fo:color="#ffffff"/>
    </style:style>
    <style:style style:name="ConditionalStyle_5f_331" style:display-name="ConditionalStyle_331" style:family="table-cell" style:parent-style-name="Default">
      <style:text-properties fo:color="#ffffff"/>
    </style:style>
    <style:style style:name="ConditionalStyle_5f_330" style:display-name="ConditionalStyle_330" style:family="table-cell" style:parent-style-name="Default">
      <style:text-properties fo:color="#ffffff"/>
    </style:style>
    <style:style style:name="ConditionalStyle_5f_327" style:display-name="ConditionalStyle_327" style:family="table-cell" style:parent-style-name="Default">
      <style:text-properties fo:color="#ffffff"/>
    </style:style>
    <style:style style:name="ConditionalStyle_5f_326" style:display-name="ConditionalStyle_326" style:family="table-cell" style:parent-style-name="Default">
      <style:text-properties fo:color="#ffffff"/>
    </style:style>
    <style:style style:name="ConditionalStyle_5f_325" style:display-name="ConditionalStyle_325" style:family="table-cell" style:parent-style-name="Default">
      <style:text-properties fo:color="#ffffff"/>
    </style:style>
    <style:style style:name="ConditionalStyle_5f_324" style:display-name="ConditionalStyle_324" style:family="table-cell" style:parent-style-name="Default">
      <style:text-properties fo:color="#ffffff"/>
    </style:style>
    <style:style style:name="ConditionalStyle_5f_229" style:display-name="ConditionalStyle_229" style:family="table-cell" style:parent-style-name="Default">
      <style:text-properties fo:color="#ffffff"/>
    </style:style>
    <style:style style:name="ConditionalStyle_5f_228" style:display-name="ConditionalStyle_228" style:family="table-cell" style:parent-style-name="Default">
      <style:text-properties fo:color="#ffffff"/>
    </style:style>
    <style:style style:name="ConditionalStyle_5f_227" style:display-name="ConditionalStyle_227" style:family="table-cell" style:parent-style-name="Default">
      <style:text-properties fo:color="#ffffff"/>
    </style:style>
    <style:style style:name="ConditionalStyle_5f_226" style:display-name="ConditionalStyle_226" style:family="table-cell" style:parent-style-name="Default">
      <style:text-properties fo:color="#ffffff"/>
    </style:style>
    <style:style style:name="ConditionalStyle_5f_225" style:display-name="ConditionalStyle_225" style:family="table-cell" style:parent-style-name="Default">
      <style:text-properties fo:color="#ffffff"/>
    </style:style>
    <style:style style:name="ConditionalStyle_5f_224" style:display-name="ConditionalStyle_224" style:family="table-cell" style:parent-style-name="Default">
      <style:text-properties fo:color="#ffffff"/>
    </style:style>
    <style:style style:name="ConditionalStyle_5f_223" style:display-name="ConditionalStyle_223" style:family="table-cell" style:parent-style-name="Default">
      <style:text-properties fo:color="#ffffff"/>
    </style:style>
    <style:style style:name="ConditionalStyle_5f_222" style:display-name="ConditionalStyle_222" style:family="table-cell" style:parent-style-name="Default">
      <style:text-properties fo:color="#ffffff"/>
    </style:style>
    <style:style style:name="ConditionalStyle_5f_221" style:display-name="ConditionalStyle_221" style:family="table-cell" style:parent-style-name="Default">
      <style:text-properties fo:color="#ffffff"/>
    </style:style>
    <style:style style:name="ConditionalStyle_5f_220" style:display-name="ConditionalStyle_220" style:family="table-cell" style:parent-style-name="Default">
      <style:text-properties fo:color="#ffffff"/>
    </style:style>
    <style:style style:name="ConditionalStyle_5f_219" style:display-name="ConditionalStyle_219" style:family="table-cell" style:parent-style-name="Default">
      <style:text-properties fo:color="#ffffff"/>
    </style:style>
    <style:style style:name="ConditionalStyle_5f_218" style:display-name="ConditionalStyle_218" style:family="table-cell" style:parent-style-name="Default">
      <style:text-properties fo:color="#ffffff"/>
    </style:style>
    <style:style style:name="ConditionalStyle_5f_217" style:display-name="ConditionalStyle_217" style:family="table-cell" style:parent-style-name="Default">
      <style:text-properties fo:color="#ffffff"/>
    </style:style>
    <style:style style:name="ConditionalStyle_5f_216" style:display-name="ConditionalStyle_216" style:family="table-cell" style:parent-style-name="Default">
      <style:text-properties fo:color="#ffffff"/>
    </style:style>
    <style:style style:name="ConditionalStyle_5f_215" style:display-name="ConditionalStyle_215" style:family="table-cell" style:parent-style-name="Default">
      <style:text-properties fo:color="#ffffff"/>
    </style:style>
    <style:style style:name="ConditionalStyle_5f_214" style:display-name="ConditionalStyle_214" style:family="table-cell" style:parent-style-name="Default">
      <style:text-properties fo:color="#ffffff"/>
    </style:style>
    <style:style style:name="ConditionalStyle_5f_213" style:display-name="ConditionalStyle_213" style:family="table-cell" style:parent-style-name="Default">
      <style:text-properties fo:color="#ffffff"/>
    </style:style>
    <style:style style:name="ConditionalStyle_5f_212" style:display-name="ConditionalStyle_212" style:family="table-cell" style:parent-style-name="Default">
      <style:text-properties fo:color="#ffffff"/>
    </style:style>
    <style:style style:name="ConditionalStyle_5f_211" style:display-name="ConditionalStyle_211" style:family="table-cell" style:parent-style-name="Default">
      <style:text-properties fo:color="#ffffff"/>
    </style:style>
    <style:style style:name="ConditionalStyle_5f_210" style:display-name="ConditionalStyle_210" style:family="table-cell" style:parent-style-name="Default">
      <style:text-properties fo:color="#ffffff"/>
    </style:style>
    <style:style style:name="ConditionalStyle_5f_209" style:display-name="ConditionalStyle_209" style:family="table-cell" style:parent-style-name="Default">
      <style:text-properties fo:color="#ffffff"/>
    </style:style>
    <style:style style:name="ConditionalStyle_5f_208" style:display-name="ConditionalStyle_208" style:family="table-cell" style:parent-style-name="Default">
      <style:text-properties fo:color="#ffffff"/>
    </style:style>
    <style:style style:name="ConditionalStyle_5f_207" style:display-name="ConditionalStyle_207" style:family="table-cell" style:parent-style-name="Default">
      <style:text-properties fo:color="#ffffff"/>
    </style:style>
    <style:style style:name="ConditionalStyle_5f_206" style:display-name="ConditionalStyle_206" style:family="table-cell" style:parent-style-name="Default">
      <style:text-properties fo:color="#ffffff"/>
    </style:style>
    <style:style style:name="ConditionalStyle_5f_205" style:display-name="ConditionalStyle_205" style:family="table-cell" style:parent-style-name="Default">
      <style:text-properties fo:color="#ffffff"/>
    </style:style>
    <style:style style:name="ConditionalStyle_5f_204" style:display-name="ConditionalStyle_204" style:family="table-cell" style:parent-style-name="Default">
      <style:text-properties fo:color="#ffffff"/>
    </style:style>
    <style:style style:name="ConditionalStyle_5f_203" style:display-name="ConditionalStyle_203" style:family="table-cell" style:parent-style-name="Default">
      <style:text-properties fo:color="#ffffff"/>
    </style:style>
    <style:style style:name="ConditionalStyle_5f_202" style:display-name="ConditionalStyle_202" style:family="table-cell" style:parent-style-name="Default">
      <style:text-properties fo:color="#ffffff"/>
    </style:style>
    <style:style style:name="ConditionalStyle_5f_201" style:display-name="ConditionalStyle_201" style:family="table-cell" style:parent-style-name="Default">
      <style:text-properties fo:color="#ffffff"/>
    </style:style>
    <style:style style:name="ConditionalStyle_5f_200" style:display-name="ConditionalStyle_200" style:family="table-cell" style:parent-style-name="Default">
      <style:text-properties fo:color="#ffffff"/>
    </style:style>
    <style:style style:name="ConditionalStyle_5f_199" style:display-name="ConditionalStyle_199" style:family="table-cell" style:parent-style-name="Default">
      <style:text-properties fo:color="#ffffff"/>
    </style:style>
    <style:style style:name="ConditionalStyle_5f_198" style:display-name="ConditionalStyle_198" style:family="table-cell" style:parent-style-name="Default">
      <style:text-properties fo:color="#ffffff"/>
    </style:style>
    <style:style style:name="ConditionalStyle_5f_197" style:display-name="ConditionalStyle_197" style:family="table-cell" style:parent-style-name="Default">
      <style:text-properties fo:color="#ffffff"/>
    </style:style>
    <style:style style:name="ConditionalStyle_5f_196" style:display-name="ConditionalStyle_196" style:family="table-cell" style:parent-style-name="Default">
      <style:text-properties fo:color="#ffffff"/>
    </style:style>
    <style:style style:name="ConditionalStyle_5f_195" style:display-name="ConditionalStyle_195" style:family="table-cell" style:parent-style-name="Default">
      <style:text-properties fo:color="#ffffff"/>
    </style:style>
    <style:style style:name="ConditionalStyle_5f_194" style:display-name="ConditionalStyle_194" style:family="table-cell" style:parent-style-name="Default">
      <style:text-properties fo:color="#ffffff"/>
    </style:style>
    <style:style style:name="ConditionalStyle_5f_193" style:display-name="ConditionalStyle_193" style:family="table-cell" style:parent-style-name="Default">
      <style:text-properties fo:color="#ffffff"/>
    </style:style>
    <style:style style:name="ConditionalStyle_5f_192" style:display-name="ConditionalStyle_192" style:family="table-cell" style:parent-style-name="Default">
      <style:text-properties fo:color="#ffffff"/>
    </style:style>
    <style:style style:name="ConditionalStyle_5f_191" style:display-name="ConditionalStyle_191" style:family="table-cell" style:parent-style-name="Default">
      <style:text-properties fo:color="#ffffff"/>
    </style:style>
    <style:style style:name="ConditionalStyle_5f_190" style:display-name="ConditionalStyle_190" style:family="table-cell" style:parent-style-name="Default">
      <style:text-properties fo:color="#ffffff"/>
    </style:style>
    <style:style style:name="ConditionalStyle_5f_189" style:display-name="ConditionalStyle_189" style:family="table-cell" style:parent-style-name="Default">
      <style:text-properties fo:color="#ffffff"/>
    </style:style>
    <style:style style:name="ConditionalStyle_5f_188" style:display-name="ConditionalStyle_188" style:family="table-cell" style:parent-style-name="Default">
      <style:text-properties fo:color="#ffffff"/>
    </style:style>
    <style:style style:name="ConditionalStyle_5f_187" style:display-name="ConditionalStyle_187" style:family="table-cell" style:parent-style-name="Default">
      <style:text-properties fo:color="#ffffff"/>
    </style:style>
    <style:style style:name="ConditionalStyle_5f_186" style:display-name="ConditionalStyle_186" style:family="table-cell" style:parent-style-name="Default">
      <style:text-properties fo:color="#ffffff"/>
    </style:style>
    <style:style style:name="ConditionalStyle_5f_185" style:display-name="ConditionalStyle_185" style:family="table-cell" style:parent-style-name="Default">
      <style:text-properties fo:color="#ffffff"/>
    </style:style>
    <style:style style:name="ConditionalStyle_5f_184" style:display-name="ConditionalStyle_184" style:family="table-cell" style:parent-style-name="Default">
      <style:text-properties fo:color="#ffffff"/>
    </style:style>
    <style:style style:name="ConditionalStyle_5f_183" style:display-name="ConditionalStyle_183" style:family="table-cell" style:parent-style-name="Default">
      <style:text-properties fo:color="#ffffff"/>
    </style:style>
    <style:style style:name="ConditionalStyle_5f_182" style:display-name="ConditionalStyle_182" style:family="table-cell" style:parent-style-name="Default">
      <style:text-properties fo:color="#ffffff"/>
    </style:style>
    <style:style style:name="ConditionalStyle_5f_181" style:display-name="ConditionalStyle_181" style:family="table-cell" style:parent-style-name="Default">
      <style:text-properties fo:color="#ffffff"/>
    </style:style>
    <style:style style:name="ConditionalStyle_5f_180" style:display-name="ConditionalStyle_180" style:family="table-cell" style:parent-style-name="Default">
      <style:text-properties fo:color="#ffffff"/>
    </style:style>
    <style:style style:name="ConditionalStyle_5f_179" style:display-name="ConditionalStyle_179" style:family="table-cell" style:parent-style-name="Default">
      <style:text-properties fo:color="#ffffff"/>
    </style:style>
    <style:style style:name="ConditionalStyle_5f_178" style:display-name="ConditionalStyle_178" style:family="table-cell" style:parent-style-name="Default">
      <style:text-properties fo:color="#ffffff"/>
    </style:style>
    <style:style style:name="ConditionalStyle_5f_177" style:display-name="ConditionalStyle_177" style:family="table-cell" style:parent-style-name="Default">
      <style:text-properties fo:color="#ffffff"/>
    </style:style>
    <style:style style:name="ConditionalStyle_5f_176" style:display-name="ConditionalStyle_176" style:family="table-cell" style:parent-style-name="Default">
      <style:text-properties fo:color="#ffffff"/>
    </style:style>
    <style:style style:name="ConditionalStyle_5f_175" style:display-name="ConditionalStyle_175" style:family="table-cell" style:parent-style-name="Default">
      <style:text-properties fo:color="#ffffff"/>
    </style:style>
    <style:style style:name="ConditionalStyle_5f_174" style:display-name="ConditionalStyle_174" style:family="table-cell" style:parent-style-name="Default">
      <style:text-properties fo:color="#ffffff"/>
    </style:style>
    <style:style style:name="ConditionalStyle_5f_173" style:display-name="ConditionalStyle_173" style:family="table-cell" style:parent-style-name="Default">
      <style:text-properties fo:color="#ffffff"/>
    </style:style>
    <style:style style:name="ConditionalStyle_5f_172" style:display-name="ConditionalStyle_172" style:family="table-cell" style:parent-style-name="Default">
      <style:text-properties fo:color="#ffffff"/>
    </style:style>
    <style:style style:name="ConditionalStyle_5f_171" style:display-name="ConditionalStyle_171" style:family="table-cell" style:parent-style-name="Default">
      <style:text-properties fo:color="#ffffff"/>
    </style:style>
    <style:style style:name="ConditionalStyle_5f_170" style:display-name="ConditionalStyle_170" style:family="table-cell" style:parent-style-name="Default">
      <style:text-properties fo:color="#ffffff"/>
    </style:style>
    <style:style style:name="ConditionalStyle_5f_169" style:display-name="ConditionalStyle_169" style:family="table-cell" style:parent-style-name="Default">
      <style:text-properties fo:color="#ffffff"/>
    </style:style>
    <style:style style:name="ConditionalStyle_5f_168" style:display-name="ConditionalStyle_168" style:family="table-cell" style:parent-style-name="Default">
      <style:text-properties fo:color="#ffffff"/>
    </style:style>
    <style:style style:name="ConditionalStyle_5f_167" style:display-name="ConditionalStyle_167" style:family="table-cell" style:parent-style-name="Default">
      <style:text-properties fo:color="#ffffff"/>
    </style:style>
    <style:style style:name="ConditionalStyle_5f_166" style:display-name="ConditionalStyle_166" style:family="table-cell" style:parent-style-name="Default">
      <style:text-properties fo:color="#ffffff"/>
    </style:style>
    <style:style style:name="ConditionalStyle_5f_165" style:display-name="ConditionalStyle_165" style:family="table-cell" style:parent-style-name="Default">
      <style:text-properties fo:color="#ffffff"/>
    </style:style>
    <style:style style:name="ConditionalStyle_5f_164" style:display-name="ConditionalStyle_164" style:family="table-cell" style:parent-style-name="Default">
      <style:text-properties fo:color="#ffffff"/>
    </style:style>
    <style:style style:name="ConditionalStyle_5f_163" style:display-name="ConditionalStyle_163" style:family="table-cell" style:parent-style-name="Default">
      <style:text-properties fo:color="#ffffff"/>
    </style:style>
    <style:style style:name="ConditionalStyle_5f_162" style:display-name="ConditionalStyle_162" style:family="table-cell" style:parent-style-name="Default">
      <style:text-properties fo:color="#ffffff"/>
    </style:style>
    <style:style style:name="ConditionalStyle_5f_161" style:display-name="ConditionalStyle_161" style:family="table-cell" style:parent-style-name="Default">
      <style:text-properties fo:color="#ffffff"/>
    </style:style>
    <style:style style:name="ConditionalStyle_5f_160" style:display-name="ConditionalStyle_160" style:family="table-cell" style:parent-style-name="Default">
      <style:text-properties fo:color="#ffffff"/>
    </style:style>
    <style:style style:name="ConditionalStyle_5f_159" style:display-name="ConditionalStyle_159" style:family="table-cell" style:parent-style-name="Default">
      <style:text-properties fo:color="#ffffff"/>
    </style:style>
    <style:style style:name="ConditionalStyle_5f_158" style:display-name="ConditionalStyle_158" style:family="table-cell" style:parent-style-name="Default">
      <style:text-properties fo:color="#ffffff"/>
    </style:style>
    <style:style style:name="ConditionalStyle_5f_157" style:display-name="ConditionalStyle_157" style:family="table-cell" style:parent-style-name="Default">
      <style:text-properties fo:color="#ffffff"/>
    </style:style>
    <style:style style:name="ConditionalStyle_5f_156" style:display-name="ConditionalStyle_156" style:family="table-cell" style:parent-style-name="Default">
      <style:text-properties fo:color="#ffffff"/>
    </style:style>
    <style:style style:name="ConditionalStyle_5f_155" style:display-name="ConditionalStyle_155" style:family="table-cell" style:parent-style-name="Default">
      <style:text-properties fo:color="#ffffff"/>
    </style:style>
    <style:style style:name="ConditionalStyle_5f_154" style:display-name="ConditionalStyle_154" style:family="table-cell" style:parent-style-name="Default">
      <style:text-properties fo:color="#ffffff"/>
    </style:style>
    <style:style style:name="ConditionalStyle_5f_153" style:display-name="ConditionalStyle_153" style:family="table-cell" style:parent-style-name="Default">
      <style:text-properties fo:color="#ffffff"/>
    </style:style>
    <style:style style:name="ConditionalStyle_5f_152" style:display-name="ConditionalStyle_152" style:family="table-cell" style:parent-style-name="Default">
      <style:text-properties fo:color="#ffffff"/>
    </style:style>
    <style:style style:name="ConditionalStyle_5f_151" style:display-name="ConditionalStyle_151" style:family="table-cell" style:parent-style-name="Default">
      <style:text-properties fo:color="#ffffff"/>
    </style:style>
    <style:style style:name="ConditionalStyle_5f_150" style:display-name="ConditionalStyle_150" style:family="table-cell" style:parent-style-name="Default">
      <style:text-properties fo:color="#ffffff"/>
    </style:style>
    <style:style style:name="ConditionalStyle_5f_149" style:display-name="ConditionalStyle_149" style:family="table-cell" style:parent-style-name="Default">
      <style:text-properties fo:color="#ffffff"/>
    </style:style>
    <style:style style:name="ConditionalStyle_5f_148" style:display-name="ConditionalStyle_148" style:family="table-cell" style:parent-style-name="Default">
      <style:text-properties fo:color="#ffffff"/>
    </style:style>
    <style:style style:name="ConditionalStyle_5f_147" style:display-name="ConditionalStyle_147" style:family="table-cell" style:parent-style-name="Default">
      <style:text-properties fo:color="#ffffff"/>
    </style:style>
    <style:style style:name="ConditionalStyle_5f_146" style:display-name="ConditionalStyle_146" style:family="table-cell" style:parent-style-name="Default">
      <style:text-properties fo:color="#ffffff"/>
    </style:style>
    <style:style style:name="ConditionalStyle_5f_145" style:display-name="ConditionalStyle_145" style:family="table-cell" style:parent-style-name="Default">
      <style:text-properties fo:color="#ffffff"/>
    </style:style>
    <style:style style:name="ConditionalStyle_5f_144" style:display-name="ConditionalStyle_144" style:family="table-cell" style:parent-style-name="Default">
      <style:text-properties fo:color="#ffffff"/>
    </style:style>
    <style:style style:name="ConditionalStyle_5f_143" style:display-name="ConditionalStyle_143" style:family="table-cell" style:parent-style-name="Default">
      <style:text-properties fo:color="#ffffff"/>
    </style:style>
    <style:style style:name="ConditionalStyle_5f_142" style:display-name="ConditionalStyle_142" style:family="table-cell" style:parent-style-name="Default">
      <style:text-properties fo:color="#ffffff"/>
    </style:style>
    <style:style style:name="ConditionalStyle_5f_141" style:display-name="ConditionalStyle_141" style:family="table-cell" style:parent-style-name="Default">
      <style:text-properties fo:color="#ffffff"/>
    </style:style>
    <style:style style:name="ConditionalStyle_5f_140" style:display-name="ConditionalStyle_140" style:family="table-cell" style:parent-style-name="Default">
      <style:text-properties fo:color="#ffffff"/>
    </style:style>
    <style:style style:name="ConditionalStyle_5f_139" style:display-name="ConditionalStyle_139" style:family="table-cell" style:parent-style-name="Default">
      <style:text-properties fo:color="#ffffff"/>
    </style:style>
    <style:style style:name="ConditionalStyle_5f_138" style:display-name="ConditionalStyle_138" style:family="table-cell" style:parent-style-name="Default">
      <style:text-properties fo:color="#ffffff"/>
    </style:style>
    <style:style style:name="ConditionalStyle_5f_135" style:display-name="ConditionalStyle_135" style:family="table-cell" style:parent-style-name="Default">
      <style:text-properties fo:color="#ffffff"/>
    </style:style>
    <style:style style:name="ConditionalStyle_5f_134" style:display-name="ConditionalStyle_134" style:family="table-cell" style:parent-style-name="Default">
      <style:text-properties fo:color="#ffffff"/>
    </style:style>
    <style:style style:name="ConditionalStyle_5f_133" style:display-name="ConditionalStyle_133" style:family="table-cell" style:parent-style-name="Default">
      <style:text-properties fo:color="#ffffff"/>
    </style:style>
    <style:style style:name="ConditionalStyle_5f_132" style:display-name="ConditionalStyle_132" style:family="table-cell" style:parent-style-name="Default">
      <style:text-properties fo:color="#ffffff"/>
    </style:style>
    <style:style style:name="ConditionalStyle_5f_22" style:display-name="ConditionalStyle_22" style:family="table-cell" style:parent-style-name="Default">
      <style:text-properties fo:color="#ffffff"/>
    </style:style>
    <style:style style:name="ConditionalStyle_5f_21" style:display-name="ConditionalStyle_21" style:family="table-cell" style:parent-style-name="Default">
      <style:text-properties fo:color="#ffffff"/>
    </style:style>
    <style:style style:name="ConditionalStyle_5f_20" style:display-name="ConditionalStyle_20" style:family="table-cell" style:parent-style-name="Default">
      <style:text-properties fo:color="#ffffff"/>
    </style:style>
    <style:style style:name="ConditionalStyle_5f_19" style:display-name="ConditionalStyle_19" style:family="table-cell" style:parent-style-name="Default">
      <style:text-properties fo:color="#ffffff"/>
    </style:style>
    <style:style style:name="ConditionalStyle_5f_18" style:display-name="ConditionalStyle_18" style:family="table-cell" style:parent-style-name="Default">
      <style:text-properties fo:color="#ffffff"/>
    </style:style>
    <style:style style:name="ConditionalStyle_5f_17" style:display-name="ConditionalStyle_17" style:family="table-cell" style:parent-style-name="Default">
      <style:text-properties fo:color="#ffffff"/>
    </style:style>
    <style:style style:name="ConditionalStyle_5f_16" style:display-name="ConditionalStyle_16" style:family="table-cell" style:parent-style-name="Default">
      <style:text-properties fo:color="#ffffff"/>
    </style:style>
    <style:style style:name="ConditionalStyle_5f_15" style:display-name="ConditionalStyle_15" style:family="table-cell" style:parent-style-name="Default">
      <style:text-properties fo:color="#ffffff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3" style:display-name="ConditionalStyle_13" style:family="table-cell" style:parent-style-name="Default">
      <style:text-properties fo:color="#ffffff"/>
    </style:style>
    <style:style style:name="ConditionalStyle_5f_12" style:display-name="ConditionalStyle_12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ConditionalStyle_5f_481" style:display-name="ConditionalStyle_481" style:family="table-cell" style:parent-style-name="Default">
      <style:text-properties fo:color="#ffffff"/>
    </style:style>
    <style:style style:name="ConditionalStyle_5f_480" style:display-name="ConditionalStyle_480" style:family="table-cell" style:parent-style-name="Default">
      <style:text-properties fo:color="#ffffff"/>
    </style:style>
    <style:style style:name="ConditionalStyle_5f_479" style:display-name="ConditionalStyle_479" style:family="table-cell" style:parent-style-name="Default">
      <style:text-properties fo:color="#ffffff"/>
    </style:style>
    <style:style style:name="ConditionalStyle_5f_478" style:display-name="ConditionalStyle_478" style:family="table-cell" style:parent-style-name="Default">
      <style:text-properties fo:color="#ffffff"/>
    </style:style>
    <style:style style:name="ConditionalStyle_5f_477" style:display-name="ConditionalStyle_477" style:family="table-cell" style:parent-style-name="Default">
      <style:text-properties fo:color="#ffffff"/>
    </style:style>
    <style:style style:name="ConditionalStyle_5f_476" style:display-name="ConditionalStyle_476" style:family="table-cell" style:parent-style-name="Default">
      <style:text-properties fo:color="#ffffff"/>
    </style:style>
    <style:style style:name="ConditionalStyle_5f_475" style:display-name="ConditionalStyle_475" style:family="table-cell" style:parent-style-name="Default">
      <style:text-properties fo:color="#ffffff"/>
    </style:style>
    <style:style style:name="ConditionalStyle_5f_474" style:display-name="ConditionalStyle_474" style:family="table-cell" style:parent-style-name="Default">
      <style:text-properties fo:color="#ffffff"/>
    </style:style>
    <style:style style:name="ConditionalStyle_5f_473" style:display-name="ConditionalStyle_473" style:family="table-cell" style:parent-style-name="Default">
      <style:text-properties fo:color="#ffffff"/>
    </style:style>
    <style:style style:name="ConditionalStyle_5f_472" style:display-name="ConditionalStyle_472" style:family="table-cell" style:parent-style-name="Default">
      <style:text-properties fo:color="#ffffff"/>
    </style:style>
    <style:style style:name="ConditionalStyle_5f_471" style:display-name="ConditionalStyle_471" style:family="table-cell" style:parent-style-name="Default">
      <style:text-properties fo:color="#ffffff"/>
    </style:style>
    <style:style style:name="ConditionalStyle_5f_470" style:display-name="ConditionalStyle_470" style:family="table-cell" style:parent-style-name="Default">
      <style:text-properties fo:color="#ffffff"/>
    </style:style>
    <style:style style:name="ConditionalStyle_5f_469" style:display-name="ConditionalStyle_469" style:family="table-cell" style:parent-style-name="Default">
      <style:text-properties fo:color="#ffffff"/>
    </style:style>
    <style:style style:name="ConditionalStyle_5f_468" style:display-name="ConditionalStyle_468" style:family="table-cell" style:parent-style-name="Default">
      <style:text-properties fo:color="#ffffff"/>
    </style:style>
    <style:style style:name="ConditionalStyle_5f_467" style:display-name="ConditionalStyle_467" style:family="table-cell" style:parent-style-name="Default">
      <style:text-properties fo:color="#ffffff"/>
    </style:style>
    <style:style style:name="ConditionalStyle_5f_466" style:display-name="ConditionalStyle_466" style:family="table-cell" style:parent-style-name="Default">
      <style:text-properties fo:color="#ffffff"/>
    </style:style>
    <style:style style:name="ConditionalStyle_5f_465" style:display-name="ConditionalStyle_465" style:family="table-cell" style:parent-style-name="Default">
      <style:text-properties fo:color="#ffffff"/>
    </style:style>
    <style:style style:name="ConditionalStyle_5f_464" style:display-name="ConditionalStyle_464" style:family="table-cell" style:parent-style-name="Default">
      <style:text-properties fo:color="#ffffff"/>
    </style:style>
    <style:style style:name="ConditionalStyle_5f_463" style:display-name="ConditionalStyle_463" style:family="table-cell" style:parent-style-name="Default">
      <style:text-properties fo:color="#ffffff"/>
    </style:style>
    <style:style style:name="ConditionalStyle_5f_462" style:display-name="ConditionalStyle_462" style:family="table-cell" style:parent-style-name="Default">
      <style:text-properties fo:color="#ffffff"/>
    </style:style>
    <style:style style:name="ConditionalStyle_5f_461" style:display-name="ConditionalStyle_461" style:family="table-cell" style:parent-style-name="Default">
      <style:text-properties fo:color="#ffffff"/>
    </style:style>
    <style:style style:name="ConditionalStyle_5f_460" style:display-name="ConditionalStyle_460" style:family="table-cell" style:parent-style-name="Default">
      <style:text-properties fo:color="#ffffff"/>
    </style:style>
    <style:style style:name="ConditionalStyle_5f_459" style:display-name="ConditionalStyle_459" style:family="table-cell" style:parent-style-name="Default">
      <style:text-properties fo:color="#ffffff"/>
    </style:style>
    <style:style style:name="ConditionalStyle_5f_458" style:display-name="ConditionalStyle_458" style:family="table-cell" style:parent-style-name="Default">
      <style:text-properties fo:color="#ffffff"/>
    </style:style>
    <style:style style:name="ConditionalStyle_5f_457" style:display-name="ConditionalStyle_457" style:family="table-cell" style:parent-style-name="Default">
      <style:text-properties fo:color="#ffffff"/>
    </style:style>
    <style:style style:name="ConditionalStyle_5f_456" style:display-name="ConditionalStyle_456" style:family="table-cell" style:parent-style-name="Default">
      <style:text-properties fo:color="#ffffff"/>
    </style:style>
    <style:style style:name="ConditionalStyle_5f_455" style:display-name="ConditionalStyle_455" style:family="table-cell" style:parent-style-name="Default">
      <style:text-properties fo:color="#ffffff"/>
    </style:style>
    <style:style style:name="ConditionalStyle_5f_454" style:display-name="ConditionalStyle_454" style:family="table-cell" style:parent-style-name="Default">
      <style:text-properties fo:color="#ffffff"/>
    </style:style>
    <style:style style:name="ConditionalStyle_5f_453" style:display-name="ConditionalStyle_453" style:family="table-cell" style:parent-style-name="Default">
      <style:text-properties fo:color="#ffffff"/>
    </style:style>
    <style:style style:name="ConditionalStyle_5f_452" style:display-name="ConditionalStyle_452" style:family="table-cell" style:parent-style-name="Default">
      <style:text-properties fo:color="#ffffff"/>
    </style:style>
    <style:style style:name="ConditionalStyle_5f_451" style:display-name="ConditionalStyle_451" style:family="table-cell" style:parent-style-name="Default">
      <style:text-properties fo:color="#ffffff"/>
    </style:style>
    <style:style style:name="ConditionalStyle_5f_450" style:display-name="ConditionalStyle_450" style:family="table-cell" style:parent-style-name="Default">
      <style:text-properties fo:color="#ffffff"/>
    </style:style>
    <style:style style:name="ConditionalStyle_5f_449" style:display-name="ConditionalStyle_449" style:family="table-cell" style:parent-style-name="Default">
      <style:text-properties fo:color="#ffffff"/>
    </style:style>
    <style:style style:name="ConditionalStyle_5f_448" style:display-name="ConditionalStyle_448" style:family="table-cell" style:parent-style-name="Default">
      <style:text-properties fo:color="#ffffff"/>
    </style:style>
    <style:style style:name="ConditionalStyle_5f_447" style:display-name="ConditionalStyle_447" style:family="table-cell" style:parent-style-name="Default">
      <style:text-properties fo:color="#ffffff"/>
    </style:style>
    <style:style style:name="ConditionalStyle_5f_446" style:display-name="ConditionalStyle_446" style:family="table-cell" style:parent-style-name="Default">
      <style:text-properties fo:color="#ffffff"/>
    </style:style>
    <style:style style:name="ConditionalStyle_5f_445" style:display-name="ConditionalStyle_445" style:family="table-cell" style:parent-style-name="Default">
      <style:text-properties fo:color="#ffffff"/>
    </style:style>
    <style:style style:name="ConditionalStyle_5f_444" style:display-name="ConditionalStyle_444" style:family="table-cell" style:parent-style-name="Default">
      <style:text-properties fo:color="#ffffff"/>
    </style:style>
    <style:style style:name="ConditionalStyle_5f_443" style:display-name="ConditionalStyle_443" style:family="table-cell" style:parent-style-name="Default">
      <style:text-properties fo:color="#ffffff"/>
    </style:style>
    <style:style style:name="ConditionalStyle_5f_442" style:display-name="ConditionalStyle_442" style:family="table-cell" style:parent-style-name="Default">
      <style:text-properties fo:color="#ffffff"/>
    </style:style>
    <style:style style:name="ConditionalStyle_5f_441" style:display-name="ConditionalStyle_441" style:family="table-cell" style:parent-style-name="Default">
      <style:text-properties fo:color="#ffffff"/>
    </style:style>
    <style:style style:name="ConditionalStyle_5f_440" style:display-name="ConditionalStyle_440" style:family="table-cell" style:parent-style-name="Default">
      <style:text-properties fo:color="#ffffff"/>
    </style:style>
    <style:style style:name="ConditionalStyle_5f_439" style:display-name="ConditionalStyle_439" style:family="table-cell" style:parent-style-name="Default">
      <style:text-properties fo:color="#ffffff"/>
    </style:style>
    <style:style style:name="ConditionalStyle_5f_438" style:display-name="ConditionalStyle_438" style:family="table-cell" style:parent-style-name="Default">
      <style:text-properties fo:color="#ffffff"/>
    </style:style>
    <style:style style:name="ConditionalStyle_5f_437" style:display-name="ConditionalStyle_437" style:family="table-cell" style:parent-style-name="Default">
      <style:text-properties fo:color="#ffffff"/>
    </style:style>
    <style:style style:name="ConditionalStyle_5f_436" style:display-name="ConditionalStyle_436" style:family="table-cell" style:parent-style-name="Default">
      <style:text-properties fo:color="#ffffff"/>
    </style:style>
    <style:style style:name="ConditionalStyle_5f_435" style:display-name="ConditionalStyle_435" style:family="table-cell" style:parent-style-name="Default">
      <style:text-properties fo:color="#ffffff"/>
    </style:style>
    <style:style style:name="ConditionalStyle_5f_434" style:display-name="ConditionalStyle_434" style:family="table-cell" style:parent-style-name="Default">
      <style:text-properties fo:color="#ffffff"/>
    </style:style>
    <style:style style:name="ConditionalStyle_5f_433" style:display-name="ConditionalStyle_433" style:family="table-cell" style:parent-style-name="Default">
      <style:text-properties fo:color="#ffffff"/>
    </style:style>
    <style:style style:name="ConditionalStyle_5f_432" style:display-name="ConditionalStyle_432" style:family="table-cell" style:parent-style-name="Default">
      <style:text-properties fo:color="#ffffff"/>
    </style:style>
    <style:style style:name="ConditionalStyle_5f_431" style:display-name="ConditionalStyle_431" style:family="table-cell" style:parent-style-name="Default">
      <style:text-properties fo:color="#ffffff"/>
    </style:style>
    <style:style style:name="ConditionalStyle_5f_430" style:display-name="ConditionalStyle_430" style:family="table-cell" style:parent-style-name="Default">
      <style:text-properties fo:color="#ffffff"/>
    </style:style>
    <style:style style:name="ConditionalStyle_5f_429" style:display-name="ConditionalStyle_429" style:family="table-cell" style:parent-style-name="Default">
      <style:text-properties fo:color="#ffffff"/>
    </style:style>
    <style:style style:name="ConditionalStyle_5f_428" style:display-name="ConditionalStyle_428" style:family="table-cell" style:parent-style-name="Default">
      <style:text-properties fo:color="#ffffff"/>
    </style:style>
    <style:style style:name="ConditionalStyle_5f_427" style:display-name="ConditionalStyle_427" style:family="table-cell" style:parent-style-name="Default">
      <style:text-properties fo:color="#ffffff"/>
    </style:style>
    <style:style style:name="ConditionalStyle_5f_426" style:display-name="ConditionalStyle_426" style:family="table-cell" style:parent-style-name="Default">
      <style:text-properties fo:color="#ffffff"/>
    </style:style>
    <style:style style:name="ConditionalStyle_5f_425" style:display-name="ConditionalStyle_425" style:family="table-cell" style:parent-style-name="Default">
      <style:text-properties fo:color="#ffffff"/>
    </style:style>
    <style:style style:name="ConditionalStyle_5f_424" style:display-name="ConditionalStyle_424" style:family="table-cell" style:parent-style-name="Default">
      <style:text-properties fo:color="#ffffff"/>
    </style:style>
    <style:style style:name="ConditionalStyle_5f_423" style:display-name="ConditionalStyle_423" style:family="table-cell" style:parent-style-name="Default">
      <style:text-properties fo:color="#ffffff"/>
    </style:style>
    <style:style style:name="ConditionalStyle_5f_422" style:display-name="ConditionalStyle_422" style:family="table-cell" style:parent-style-name="Default">
      <style:text-properties fo:color="#ffffff"/>
    </style:style>
    <style:style style:name="ConditionalStyle_5f_421" style:display-name="ConditionalStyle_421" style:family="table-cell" style:parent-style-name="Default">
      <style:text-properties fo:color="#ffffff"/>
    </style:style>
    <style:style style:name="ConditionalStyle_5f_420" style:display-name="ConditionalStyle_420" style:family="table-cell" style:parent-style-name="Default">
      <style:text-properties fo:color="#ffffff"/>
    </style:style>
    <style:style style:name="ConditionalStyle_5f_419" style:display-name="ConditionalStyle_419" style:family="table-cell" style:parent-style-name="Default">
      <style:text-properties fo:color="#ffffff"/>
    </style:style>
    <style:style style:name="ConditionalStyle_5f_418" style:display-name="ConditionalStyle_418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8.13mm" fo:margin-right="8.38mm" style:print-page-order="ttb" style:first-page-number="continue" style:scale-to="77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8.13mm" fo:margin-right="8.38mm" style:print-page-order="ttb" style:first-page-number="continue" loext:scale-to-X="1" loext:scale-to-Y="500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7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КПК1014082" style:display-name="PageStyle_КПК101408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ПК1014030" style:display-name="PageStyle_КПК10140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ПК1011100" style:display-name="PageStyle_КПК10111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ПК1014060" style:display-name="PageStyle_КПК101406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ПК1014081" style:display-name="PageStyle_КПК101408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ПК1010160" style:display-name="PageStyle_КПК101016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ПК1017340" style:display-name="PageStyle_КПК101734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Тарас</dc:creator>
    <meta:print-date>2020-08-25T07:18:40</meta:print-date>
    <meta:creation-date>2016-08-15T09:54:21</meta:creation-date>
    <dc:date>2020-08-25T07:37:04</dc:date>
    <meta:generator>LibreOffice/6.0.1.1$Windows_x86 LibreOffice_project/60bfb1526849283ce2491346ed2aa51c465abfe6</meta:generator>
    <meta:document-statistic meta:table-count="7" meta:cell-count="257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