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7.79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03mm" fo:break-before="auto" style:use-optimal-row-height="tru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7.09mm" fo:break-before="auto" style:use-optimal-row-height="false"/>
    </style:style>
    <style:style style:name="ro28" style:family="table-row">
      <style:table-row-properties style:row-height="105.5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1.32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100.01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94.46mm" fo:break-before="auto" style:use-optimal-row-height="false"/>
    </style:style>
    <style:style style:name="ro36" style:family="table-row">
      <style:table-row-properties style:row-height="17.99mm" fo:break-before="auto" style:use-optimal-row-height="false"/>
    </style:style>
    <style:style style:name="ro37" style:family="table-row">
      <style:table-row-properties style:row-height="72.23mm" fo:break-before="auto" style:use-optimal-row-height="false"/>
    </style:style>
    <style:style style:name="ta1" style:family="table" style:master-page-name="PageStyle_5f_КПК1017340">
      <style:table-properties table:display="true" style:writing-mode="lr-tb"/>
    </style:style>
    <style:style style:name="ta2" style:family="table" style:master-page-name="PageStyle_5f_КПК1014082">
      <style:table-properties table:display="true" style:writing-mode="lr-tb"/>
    </style:style>
    <style:style style:name="ta3" style:family="table" style:master-page-name="PageStyle_5f_КПК1014081">
      <style:table-properties table:display="false" style:writing-mode="lr-tb"/>
    </style:style>
    <style:style style:name="ta4" style:family="table" style:master-page-name="PageStyle_5f_КПК1014060">
      <style:table-properties table:display="false" style:writing-mode="lr-tb"/>
    </style:style>
    <style:style style:name="ta5" style:family="table" style:master-page-name="PageStyle_5f_КПК1014030">
      <style:table-properties table:display="false" style:writing-mode="lr-tb"/>
    </style:style>
    <style:style style:name="ta6" style:family="table" style:master-page-name="PageStyle_5f_КПК1011100">
      <style:table-properties table:display="false" style:writing-mode="lr-tb"/>
    </style:style>
    <style:style style:name="ta7" style:family="table" style:master-page-name="PageStyle_5f_КПК101016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8" style:base-cell-address="КПК1017340.A6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5" style:base-cell-address="КПК1017340.A6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3" style:base-cell-address="КПК1017340.A6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1" style:base-cell-address="КПК1017340.A6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9" style:base-cell-address="КПК1017340.A6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7" style:base-cell-address="КПК1017340.A69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8" style:base-cell-address="КПК1017340.A64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5" style:base-cell-address="КПК1017340.A6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3" style:base-cell-address="КПК1017340.A66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1" style:base-cell-address="КПК1017340.A67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9" style:base-cell-address="КПК1017340.A68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7" style:base-cell-address="КПК1017340.A69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[.$D48]" style:apply-style-name="ConditionalStyle_5f_429" style:base-cell-address="КПК1017340.D49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427" style:base-cell-address="КПК1017340.D5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430" style:base-cell-address="КПК1017340.G64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426" style:base-cell-address="КПК1017340.G65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24" style:base-cell-address="КПК1017340.G66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2" style:base-cell-address="КПК1017340.G67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20" style:base-cell-address="КПК1017340.G68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18" style:base-cell-address="КПК1017340.G69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3]" style:apply-style-name="ConditionalStyle_5f_430" style:base-cell-address="КПК1017340.G64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4" style:base-cell-address="КПК1014082.A68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9" style:base-cell-address="КПК1014082.A69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7" style:base-cell-address="КПК1014082.A70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5" style:base-cell-address="КПК1014082.A71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3" style:base-cell-address="КПК1014082.A72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1" style:base-cell-address="КПК1014082.A73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9" style:base-cell-address="КПК1014082.A74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7" style:base-cell-address="КПК1014082.A75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5" style:base-cell-address="КПК1014082.A76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3" style:base-cell-address="КПК1014082.A77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1" style:base-cell-address="КПК1014082.A78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9" style:base-cell-address="КПК1014082.A79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7" style:base-cell-address="КПК1014082.A80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5" style:base-cell-address="КПК1014082.A81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3" style:base-cell-address="КПК1014082.A82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1" style:base-cell-address="КПК1014082.A83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9" style:base-cell-address="КПК1014082.A84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7" style:base-cell-address="КПК1014082.A85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5" style:base-cell-address="КПК1014082.A86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3" style:base-cell-address="КПК1014082.A87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14" style:base-cell-address="КПК1014082.A68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9" style:base-cell-address="КПК1014082.A69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7" style:base-cell-address="КПК1014082.A70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5" style:base-cell-address="КПК1014082.A71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3" style:base-cell-address="КПК1014082.A72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1" style:base-cell-address="КПК1014082.A73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9" style:base-cell-address="КПК1014082.A74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7" style:base-cell-address="КПК1014082.A75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5" style:base-cell-address="КПК1014082.A76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3" style:base-cell-address="КПК1014082.A77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1" style:base-cell-address="КПК1014082.A78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9" style:base-cell-address="КПК1014082.A79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7" style:base-cell-address="КПК1014082.A80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5" style:base-cell-address="КПК1014082.A81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3" style:base-cell-address="КПК1014082.A82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1" style:base-cell-address="КПК1014082.A83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9" style:base-cell-address="КПК1014082.A84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7" style:base-cell-address="КПК1014082.A85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5" style:base-cell-address="КПК1014082.A86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3" style:base-cell-address="КПК1014082.A87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15" style:base-cell-address="КПК1014082.D51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413" style:base-cell-address="КПК1014082.D52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412" style:base-cell-address="КПК1014082.D53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411" style:base-cell-address="КПК1014082.D54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6" style:base-cell-address="КПК1014082.G68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10" style:base-cell-address="КПК1014082.G69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408" style:base-cell-address="КПК1014082.G70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06" style:base-cell-address="КПК1014082.G71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04" style:base-cell-address="КПК1014082.G72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02" style:base-cell-address="КПК1014082.G73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400" style:base-cell-address="КПК1014082.G74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98" style:base-cell-address="КПК1014082.G75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96" style:base-cell-address="КПК1014082.G76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94" style:base-cell-address="КПК1014082.G77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92" style:base-cell-address="КПК1014082.G78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390" style:base-cell-address="КПК1014082.G79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88" style:base-cell-address="КПК1014082.G80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86" style:base-cell-address="КПК1014082.G81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84" style:base-cell-address="КПК1014082.G82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82" style:base-cell-address="КПК1014082.G83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80" style:base-cell-address="КПК1014082.G84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378" style:base-cell-address="КПК1014082.G85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376" style:base-cell-address="КПК1014082.G86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74" style:base-cell-address="КПК1014082.G87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16" style:base-cell-address="КПК1014082.G68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4081.A64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0" style:base-cell-address="КПК1014081.A64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371" style:base-cell-address="КПК1014081.D50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371" style:base-cell-address="КПК1014081.D50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372" style:base-cell-address="КПК1014081.G64"/>
    </style:style>
    <style:style style:name="ce2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372" style:base-cell-address="КПК1014081.G64"/>
    </style:style>
    <style:style style:name="ce2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7" style:base-cell-address="КПК1014060.A66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3" style:base-cell-address="КПК1014060.A67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1" style:base-cell-address="КПК1014060.A68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9" style:base-cell-address="КПК1014060.A69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7" style:base-cell-address="КПК1014060.A70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5" style:base-cell-address="КПК1014060.A71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3" style:base-cell-address="КПК1014060.A72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1" style:base-cell-address="КПК1014060.A73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9" style:base-cell-address="КПК1014060.A74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4060.A75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4060.A76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4060.A77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4060.A78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4060.A79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4060.A80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5" style:base-cell-address="КПК1014060.A81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4060.A82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4060.A83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9" style:base-cell-address="КПК1014060.A84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7" style:base-cell-address="КПК1014060.A85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5" style:base-cell-address="КПК1014060.A86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4060.A87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4060.A88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1014060.A89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1014060.A90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5" style:base-cell-address="КПК1014060.A91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1014060.A92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1014060.A93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60.A94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60.A95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5" style:base-cell-address="КПК1014060.A96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3" style:base-cell-address="КПК1014060.A97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1" style:base-cell-address="КПК1014060.A98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60.A99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60.A100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60.A101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60.A102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60.A103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1014060.A104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1014060.A105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60.A106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3" style:base-cell-address="КПК1014060.A107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1014060.A108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60.A109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60.A110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60.A111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1014060.A112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1014060.A113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7" style:base-cell-address="КПК1014060.A66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3" style:base-cell-address="КПК1014060.A67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61" style:base-cell-address="КПК1014060.A68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9" style:base-cell-address="КПК1014060.A69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7" style:base-cell-address="КПК1014060.A70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5" style:base-cell-address="КПК1014060.A71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3" style:base-cell-address="КПК1014060.A72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1" style:base-cell-address="КПК1014060.A73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9" style:base-cell-address="КПК1014060.A74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7" style:base-cell-address="КПК1014060.A75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5" style:base-cell-address="КПК1014060.A76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3" style:base-cell-address="КПК1014060.A77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1" style:base-cell-address="КПК1014060.A78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9" style:base-cell-address="КПК1014060.A79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7" style:base-cell-address="КПК1014060.A80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5" style:base-cell-address="КПК1014060.A81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3" style:base-cell-address="КПК1014060.A82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1" style:base-cell-address="КПК1014060.A83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9" style:base-cell-address="КПК1014060.A84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7" style:base-cell-address="КПК1014060.A85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25" style:base-cell-address="КПК1014060.A86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3" style:base-cell-address="КПК1014060.A87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1" style:base-cell-address="КПК1014060.A88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9" style:base-cell-address="КПК1014060.A89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7" style:base-cell-address="КПК1014060.A90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5" style:base-cell-address="КПК1014060.A91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3" style:base-cell-address="КПК1014060.A92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1" style:base-cell-address="КПК1014060.A93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9" style:base-cell-address="КПК1014060.A94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7" style:base-cell-address="КПК1014060.A95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5" style:base-cell-address="КПК1014060.A96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3" style:base-cell-address="КПК1014060.A97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1" style:base-cell-address="КПК1014060.A98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9" style:base-cell-address="КПК1014060.A99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7" style:base-cell-address="КПК1014060.A100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5" style:base-cell-address="КПК1014060.A101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3" style:base-cell-address="КПК1014060.A102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1" style:base-cell-address="КПК1014060.A103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9" style:base-cell-address="КПК1014060.A104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7" style:base-cell-address="КПК1014060.A105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5" style:base-cell-address="КПК1014060.A106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3" style:base-cell-address="КПК1014060.A107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1" style:base-cell-address="КПК1014060.A108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9" style:base-cell-address="КПК1014060.A109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7" style:base-cell-address="КПК1014060.A110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5" style:base-cell-address="КПК1014060.A111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3" style:base-cell-address="КПК1014060.A112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1" style:base-cell-address="КПК1014060.A113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368" style:base-cell-address="КПК1014060.D50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66" style:base-cell-address="КПК1014060.D51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365" style:base-cell-address="КПК1014060.D52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69" style:base-cell-address="КПК1014060.G66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64" style:base-cell-address="КПК1014060.G67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2" style:base-cell-address="КПК1014060.G68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60" style:base-cell-address="КПК1014060.G69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58" style:base-cell-address="КПК1014060.G70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56" style:base-cell-address="КПК1014060.G71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54" style:base-cell-address="КПК1014060.G72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52" style:base-cell-address="КПК1014060.G73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350" style:base-cell-address="КПК1014060.G74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348" style:base-cell-address="КПК1014060.G75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46" style:base-cell-address="КПК1014060.G76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44" style:base-cell-address="КПК1014060.G77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42" style:base-cell-address="КПК1014060.G78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40" style:base-cell-address="КПК1014060.G79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38" style:base-cell-address="КПК1014060.G80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36" style:base-cell-address="КПК1014060.G81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34" style:base-cell-address="КПК1014060.G82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32" style:base-cell-address="КПК1014060.G83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330" style:base-cell-address="КПК1014060.G84"/>
    </style:style>
    <style:style style:name="ce3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4]" style:apply-style-name="ConditionalStyle_5f_328" style:base-cell-address="КПК1014060.G85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326" style:base-cell-address="КПК1014060.G86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324" style:base-cell-address="КПК1014060.G87"/>
    </style:style>
    <style:style style:name="ce3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22" style:base-cell-address="КПК1014060.G88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320" style:base-cell-address="КПК1014060.G89"/>
    </style:style>
    <style:style style:name="ce3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18" style:base-cell-address="КПК1014060.G90"/>
    </style:style>
    <style:style style:name="ce3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16" style:base-cell-address="КПК1014060.G91"/>
    </style:style>
    <style:style style:name="ce3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14" style:base-cell-address="КПК1014060.G92"/>
    </style:style>
    <style:style style:name="ce3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12" style:base-cell-address="КПК1014060.G93"/>
    </style:style>
    <style:style style:name="ce3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310" style:base-cell-address="КПК1014060.G94"/>
    </style:style>
    <style:style style:name="ce3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08" style:base-cell-address="КПК1014060.G95"/>
    </style:style>
    <style:style style:name="ce3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306" style:base-cell-address="КПК1014060.G96"/>
    </style:style>
    <style:style style:name="ce3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304" style:base-cell-address="КПК1014060.G97"/>
    </style:style>
    <style:style style:name="ce3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302" style:base-cell-address="КПК1014060.G98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00" style:base-cell-address="КПК1014060.G99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98" style:base-cell-address="КПК1014060.G100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96" style:base-cell-address="КПК1014060.G101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94" style:base-cell-address="КПК1014060.G102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292" style:base-cell-address="КПК1014060.G103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90" style:base-cell-address="КПК1014060.G104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88" style:base-cell-address="КПК1014060.G105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86" style:base-cell-address="КПК1014060.G106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84" style:base-cell-address="КПК1014060.G107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282" style:base-cell-address="КПК1014060.G108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80" style:base-cell-address="КПК1014060.G109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78" style:base-cell-address="КПК1014060.G110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76" style:base-cell-address="КПК1014060.G111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74" style:base-cell-address="КПК1014060.G112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72" style:base-cell-address="КПК1014060.G113"/>
    </style:style>
    <style:style style:name="ce3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369" style:base-cell-address="КПК1014060.G66"/>
    </style:style>
    <style:style style:name="ce3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64" style:base-cell-address="КПК1014060.G67"/>
    </style:style>
    <style:style style:name="ce3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62" style:base-cell-address="КПК1014060.G68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8" style:base-cell-address="КПК1014030.A66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4" style:base-cell-address="КПК1014030.A67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2" style:base-cell-address="КПК1014030.A68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69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1014030.A70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71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72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1014030.A73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74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75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76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30.A77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78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79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30.A80"/>
    </style:style>
    <style:style style:name="ce3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81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4" style:base-cell-address="КПК1014030.A82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2" style:base-cell-address="КПК1014030.A83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84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30.A85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30.A86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30.A87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30.A88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30.A89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30.A90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30.A91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30.A92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30.A93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30.A94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30.A95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30.A96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1014030.A97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2" style:base-cell-address="КПК1014030.A98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30.A99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30.A100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30.A101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30.A102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30.A103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30.A104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8" style:base-cell-address="КПК1014030.A105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1014030.A106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30.A107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30.A108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1014030.A109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30.A110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30.A111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30.A112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30.A113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8" style:base-cell-address="КПК1014030.A66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4" style:base-cell-address="КПК1014030.A67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2" style:base-cell-address="КПК1014030.A68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1014030.A69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1014030.A70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1014030.A71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1014030.A72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1014030.A73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0" style:base-cell-address="КПК1014030.A74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8" style:base-cell-address="КПК1014030.A75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1014030.A76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1014030.A77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1014030.A78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1014030.A79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1014030.A80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1014030.A81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4" style:base-cell-address="КПК1014030.A82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2" style:base-cell-address="КПК1014030.A83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1014030.A84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1014030.A85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6" style:base-cell-address="КПК1014030.A86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4" style:base-cell-address="КПК1014030.A87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1014030.A88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0" style:base-cell-address="КПК1014030.A89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1014030.A90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6" style:base-cell-address="КПК1014030.A91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1014030.A92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2" style:base-cell-address="КПК1014030.A93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1014030.A94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8" style:base-cell-address="КПК1014030.A95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6" style:base-cell-address="КПК1014030.A96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4" style:base-cell-address="КПК1014030.A97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2" style:base-cell-address="КПК1014030.A98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1014030.A99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8" style:base-cell-address="КПК1014030.A100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6" style:base-cell-address="КПК1014030.A101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4" style:base-cell-address="КПК1014030.A102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1014030.A103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0" style:base-cell-address="КПК1014030.A104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8" style:base-cell-address="КПК1014030.A105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6" style:base-cell-address="КПК1014030.A106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1014030.A107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2" style:base-cell-address="КПК1014030.A108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1014030.A109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1014030.A110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1014030.A111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1014030.A112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1014030.A113"/>
    </style:style>
    <style:style style:name="ce4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69" style:base-cell-address="КПК1014030.D50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67" style:base-cell-address="КПК1014030.D51"/>
    </style:style>
    <style:style style:name="ce4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66" style:base-cell-address="КПК1014030.D52"/>
    </style:style>
    <style:style style:name="ce4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0" style:base-cell-address="КПК1014030.G66"/>
    </style:style>
    <style:style style:name="ce4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65" style:base-cell-address="КПК1014030.G67"/>
    </style:style>
    <style:style style:name="ce4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63" style:base-cell-address="КПК1014030.G68"/>
    </style:style>
    <style:style style:name="ce4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261" style:base-cell-address="КПК1014030.G69"/>
    </style:style>
    <style:style style:name="ce4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59" style:base-cell-address="КПК1014030.G70"/>
    </style:style>
    <style:style style:name="ce4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57" style:base-cell-address="КПК1014030.G71"/>
    </style:style>
    <style:style style:name="ce4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55" style:base-cell-address="КПК1014030.G72"/>
    </style:style>
    <style:style style:name="ce4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53" style:base-cell-address="КПК1014030.G73"/>
    </style:style>
    <style:style style:name="ce4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51" style:base-cell-address="КПК1014030.G74"/>
    </style:style>
    <style:style style:name="ce4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49" style:base-cell-address="КПК1014030.G75"/>
    </style:style>
    <style:style style:name="ce4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7" style:base-cell-address="КПК1014030.G76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45" style:base-cell-address="КПК1014030.G77"/>
    </style:style>
    <style:style style:name="ce4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243" style:base-cell-address="КПК1014030.G78"/>
    </style:style>
    <style:style style:name="ce4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241" style:base-cell-address="КПК1014030.G79"/>
    </style:style>
    <style:style style:name="ce4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239" style:base-cell-address="КПК1014030.G80"/>
    </style:style>
    <style:style style:name="ce4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37" style:base-cell-address="КПК1014030.G81"/>
    </style:style>
    <style:style style:name="ce4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235" style:base-cell-address="КПК1014030.G82"/>
    </style:style>
    <style:style style:name="ce4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33" style:base-cell-address="КПК1014030.G83"/>
    </style:style>
    <style:style style:name="ce4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31" style:base-cell-address="КПК1014030.G84"/>
    </style:style>
    <style:style style:name="ce4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29" style:base-cell-address="КПК1014030.G85"/>
    </style:style>
    <style:style style:name="ce4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27" style:base-cell-address="КПК1014030.G86"/>
    </style:style>
    <style:style style:name="ce4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25" style:base-cell-address="КПК1014030.G87"/>
    </style:style>
    <style:style style:name="ce5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23" style:base-cell-address="КПК1014030.G88"/>
    </style:style>
    <style:style style:name="ce5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21" style:base-cell-address="КПК1014030.G89"/>
    </style:style>
    <style:style style:name="ce5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219" style:base-cell-address="КПК1014030.G90"/>
    </style:style>
    <style:style style:name="ce5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17" style:base-cell-address="КПК1014030.G91"/>
    </style:style>
    <style:style style:name="ce5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215" style:base-cell-address="КПК1014030.G92"/>
    </style:style>
    <style:style style:name="ce5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13" style:base-cell-address="КПК1014030.G93"/>
    </style:style>
    <style:style style:name="ce5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11" style:base-cell-address="КПК1014030.G94"/>
    </style:style>
    <style:style style:name="ce5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09" style:base-cell-address="КПК1014030.G95"/>
    </style:style>
    <style:style style:name="ce5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07" style:base-cell-address="КПК1014030.G96"/>
    </style:style>
    <style:style style:name="ce5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205" style:base-cell-address="КПК1014030.G97"/>
    </style:style>
    <style:style style:name="ce5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203" style:base-cell-address="КПК1014030.G98"/>
    </style:style>
    <style:style style:name="ce5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201" style:base-cell-address="КПК1014030.G99"/>
    </style:style>
    <style:style style:name="ce5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99" style:base-cell-address="КПК1014030.G100"/>
    </style:style>
    <style:style style:name="ce5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97" style:base-cell-address="КПК1014030.G101"/>
    </style:style>
    <style:style style:name="ce5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95" style:base-cell-address="КПК1014030.G102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193" style:base-cell-address="КПК1014030.G103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191" style:base-cell-address="КПК1014030.G104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189" style:base-cell-address="КПК1014030.G105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187" style:base-cell-address="КПК1014030.G106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85" style:base-cell-address="КПК1014030.G107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83" style:base-cell-address="КПК1014030.G108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81" style:base-cell-address="КПК1014030.G109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79" style:base-cell-address="КПК1014030.G110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77" style:base-cell-address="КПК1014030.G111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75" style:base-cell-address="КПК1014030.G112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73" style:base-cell-address="КПК1014030.G113"/>
    </style:style>
    <style:style style:name="ce5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0" style:base-cell-address="КПК1014030.G66"/>
    </style:style>
    <style:style style:name="ce5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265" style:base-cell-address="КПК1014030.G67"/>
    </style:style>
    <style:style style:name="ce5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263" style:base-cell-address="КПК1014030.G68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9" style:base-cell-address="КПК1011100.A68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1011100.A69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2" style:base-cell-address="КПК1011100.A70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1100.A71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1011100.A72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1100.A73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1100.A74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1100.A75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1100.A76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1100.A77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1100.A78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1100.A79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1100.A80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1011100.A81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1100.A82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1011100.A83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1100.A84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1100.A85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1011100.A86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8" style:base-cell-address="КПК1011100.A87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6" style:base-cell-address="КПК1011100.A88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1011100.A89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1011100.A90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1100.A91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1100.A92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1100.A93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1100.A94"/>
    </style:style>
    <style:style style:name="ce5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1100.A95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1100.A96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1100.A97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6" style:base-cell-address="КПК1011100.A98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1011100.A99"/>
    </style:style>
    <style:style style:name="ce5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2" style:base-cell-address="КПК1011100.A100"/>
    </style:style>
    <style:style style:name="ce5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1100.A101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1011100.A102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1100.A103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1011100.A104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1100.A105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1100.A106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1100.A107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1100.A108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1011100.A109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2" style:base-cell-address="КПК1011100.A110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1011100.A111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1100.A112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1011100.A113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1100.A114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1100.A115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1100.A116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9" style:base-cell-address="КПК1011100.A68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1011100.A69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2" style:base-cell-address="КПК1011100.A70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1011100.A71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1011100.A72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1011100.A73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1011100.A7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1011100.A7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1011100.A7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1011100.A7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6" style:base-cell-address="КПК1011100.A78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1011100.A79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1011100.A80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0" style:base-cell-address="КПК1011100.A81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1011100.A82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6" style:base-cell-address="КПК1011100.A83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1011100.A84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1011100.A85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1011100.A86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8" style:base-cell-address="КПК1011100.A87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6" style:base-cell-address="КПК1011100.A88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1011100.A89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2" style:base-cell-address="КПК1011100.A90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1011100.A91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1011100.A92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1011100.A93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1011100.A94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1011100.A95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1011100.A96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1011100.A97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6" style:base-cell-address="КПК1011100.A98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1011100.A99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2" style:base-cell-address="КПК1011100.A100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1011100.A101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8" style:base-cell-address="КПК1011100.A102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1011100.A103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1011100.A104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1011100.A105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1011100.A106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1011100.A107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1011100.A108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1011100.A109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2" style:base-cell-address="КПК1011100.A110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1011100.A111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1011100.A112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1011100.A113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1011100.A114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1011100.A115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011100.A116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170" style:base-cell-address="КПК1011100.D51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68" style:base-cell-address="КПК1011100.D52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67" style:base-cell-address="КПК1011100.D53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166" style:base-cell-address="КПК1011100.D54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71" style:base-cell-address="КПК1011100.G68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65" style:base-cell-address="КПК1011100.G69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63" style:base-cell-address="КПК1011100.G70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61" style:base-cell-address="КПК1011100.G71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59" style:base-cell-address="КПК1011100.G72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57" style:base-cell-address="КПК1011100.G73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55" style:base-cell-address="КПК1011100.G74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53" style:base-cell-address="КПК1011100.G75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51" style:base-cell-address="КПК1011100.G76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9" style:base-cell-address="КПК1011100.G77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47" style:base-cell-address="КПК1011100.G78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45" style:base-cell-address="КПК1011100.G79"/>
    </style:style>
    <style:style style:name="ce6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43" style:base-cell-address="КПК1011100.G80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1" style:base-cell-address="КПК1011100.G81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39" style:base-cell-address="КПК1011100.G82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37" style:base-cell-address="КПК1011100.G83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35" style:base-cell-address="КПК1011100.G84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33" style:base-cell-address="КПК1011100.G85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31" style:base-cell-address="КПК1011100.G86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129" style:base-cell-address="КПК1011100.G87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127" style:base-cell-address="КПК1011100.G88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25" style:base-cell-address="КПК1011100.G89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23" style:base-cell-address="КПК1011100.G90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21" style:base-cell-address="КПК1011100.G91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119" style:base-cell-address="КПК1011100.G92"/>
    </style:style>
    <style:style style:name="ce6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17" style:base-cell-address="КПК1011100.G93"/>
    </style:style>
    <style:style style:name="ce6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15" style:base-cell-address="КПК1011100.G94"/>
    </style:style>
    <style:style style:name="ce6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13" style:base-cell-address="КПК1011100.G95"/>
    </style:style>
    <style:style style:name="ce6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11" style:base-cell-address="КПК1011100.G96"/>
    </style:style>
    <style:style style:name="ce6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109" style:base-cell-address="КПК1011100.G97"/>
    </style:style>
    <style:style style:name="ce6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107" style:base-cell-address="КПК1011100.G98"/>
    </style:style>
    <style:style style:name="ce6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05" style:base-cell-address="КПК1011100.G99"/>
    </style:style>
    <style:style style:name="ce6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103" style:base-cell-address="КПК1011100.G100"/>
    </style:style>
    <style:style style:name="ce6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01" style:base-cell-address="КПК1011100.G101"/>
    </style:style>
    <style:style style:name="ce6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99" style:base-cell-address="КПК1011100.G102"/>
    </style:style>
    <style:style style:name="ce6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97" style:base-cell-address="КПК1011100.G103"/>
    </style:style>
    <style:style style:name="ce6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95" style:base-cell-address="КПК1011100.G104"/>
    </style:style>
    <style:style style:name="ce6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93" style:base-cell-address="КПК1011100.G105"/>
    </style:style>
    <style:style style:name="ce6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91" style:base-cell-address="КПК1011100.G106"/>
    </style:style>
    <style:style style:name="ce6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89" style:base-cell-address="КПК1011100.G107"/>
    </style:style>
    <style:style style:name="ce6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87" style:base-cell-address="КПК1011100.G108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85" style:base-cell-address="КПК1011100.G109"/>
    </style:style>
    <style:style style:name="ce6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83" style:base-cell-address="КПК1011100.G110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81" style:base-cell-address="КПК1011100.G111"/>
    </style:style>
    <style:style style:name="ce6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79" style:base-cell-address="КПК1011100.G112"/>
    </style:style>
    <style:style style:name="ce6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77" style:base-cell-address="КПК1011100.G113"/>
    </style:style>
    <style:style style:name="ce6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75" style:base-cell-address="КПК1011100.G114"/>
    </style:style>
    <style:style style:name="ce6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73" style:base-cell-address="КПК1011100.G115"/>
    </style:style>
    <style:style style:name="ce6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71" style:base-cell-address="КПК1011100.G116"/>
    </style:style>
    <style:style style:name="ce6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71" style:base-cell-address="КПК1011100.G68"/>
    </style:style>
    <style:style style:name="ce6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65" style:base-cell-address="КПК1011100.G69"/>
    </style:style>
    <style:style style:name="ce6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63" style:base-cell-address="КПК1011100.G70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1010160.A66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1010160.A67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0160.A68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0160.A69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1010160.A70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0160.A71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0160.A72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1010160.A73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0160.A74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0160.A75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1010160.A76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0160.A77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0160.A78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0160.A79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0160.A80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0160.A81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0160.A82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1010160.A83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010160.A84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0160.A85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010160.A86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0160.A87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010160.A88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010160.A89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0160.A90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0160.A91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1010160.A92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0160.A93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0160.A94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0160.A95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0160.A96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0160.A97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0160.A98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7" style:base-cell-address="КПК1010160.A66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1010160.A67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1010160.A68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1010160.A69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1010160.A70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1010160.A71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1010160.A72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1010160.A73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1010160.A74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1010160.A75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1010160.A76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1010160.A77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1010160.A78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1010160.A79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1010160.A80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1010160.A81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1010160.A82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1010160.A83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010160.A84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1010160.A85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010160.A86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010160.A87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010160.A88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010160.A89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1010160.A90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010160.A91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1010160.A92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010160.A93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010160.A94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010160.A95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1010160.A96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010160.A97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010160.A98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8" style:base-cell-address="КПК1010160.D50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66" style:base-cell-address="КПК1010160.D51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65" style:base-cell-address="КПК1010160.D52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9" style:base-cell-address="КПК1010160.G66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4" style:base-cell-address="КПК1010160.G67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62" style:base-cell-address="КПК1010160.G68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60" style:base-cell-address="КПК1010160.G69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8" style:base-cell-address="КПК1010160.G70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56" style:base-cell-address="КПК1010160.G71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54" style:base-cell-address="КПК1010160.G72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52" style:base-cell-address="КПК1010160.G73"/>
    </style:style>
    <style:style style:name="ce7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50" style:base-cell-address="КПК1010160.G74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48" style:base-cell-address="КПК1010160.G75"/>
    </style:style>
    <style:style style:name="ce7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46" style:base-cell-address="КПК1010160.G76"/>
    </style:style>
    <style:style style:name="ce7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4" style:base-cell-address="КПК1010160.G77"/>
    </style:style>
    <style:style style:name="ce7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42" style:base-cell-address="КПК1010160.G78"/>
    </style:style>
    <style:style style:name="ce7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40" style:base-cell-address="КПК1010160.G79"/>
    </style:style>
    <style:style style:name="ce7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8" style:base-cell-address="КПК1010160.G80"/>
    </style:style>
    <style:style style:name="ce7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36" style:base-cell-address="КПК1010160.G81"/>
    </style:style>
    <style:style style:name="ce7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34" style:base-cell-address="КПК1010160.G82"/>
    </style:style>
    <style:style style:name="ce7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32" style:base-cell-address="КПК1010160.G83"/>
    </style:style>
    <style:style style:name="ce7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30" style:base-cell-address="КПК1010160.G84"/>
    </style:style>
    <style:style style:name="ce7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8" style:base-cell-address="КПК1010160.G85"/>
    </style:style>
    <style:style style:name="ce7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6" style:base-cell-address="КПК1010160.G86"/>
    </style:style>
    <style:style style:name="ce7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4" style:base-cell-address="КПК1010160.G87"/>
    </style:style>
    <style:style style:name="ce7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22" style:base-cell-address="КПК1010160.G88"/>
    </style:style>
    <style:style style:name="ce7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20" style:base-cell-address="КПК1010160.G89"/>
    </style:style>
    <style:style style:name="ce7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8" style:base-cell-address="КПК1010160.G90"/>
    </style:style>
    <style:style style:name="ce7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16" style:base-cell-address="КПК1010160.G91"/>
    </style:style>
    <style:style style:name="ce7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14" style:base-cell-address="КПК1010160.G92"/>
    </style:style>
    <style:style style:name="ce7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2" style:base-cell-address="КПК1010160.G93"/>
    </style:style>
    <style:style style:name="ce7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0" style:base-cell-address="КПК1010160.G94"/>
    </style:style>
    <style:style style:name="ce7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8" style:base-cell-address="КПК1010160.G95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" style:base-cell-address="КПК1010160.G96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" style:base-cell-address="КПК1010160.G97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2" style:base-cell-address="КПК1010160.G98"/>
    </style:style>
    <style:style style:name="ce7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9" style:base-cell-address="КПК1010160.G66"/>
    </style:style>
    <style:style style:name="ce7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64" style:base-cell-address="КПК1010160.G6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7340" table:style-name="ta1" table:print-ranges="КПК1017340.A1:КПК1017340.BM8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4">
          <table:table-cell table:number-columns-repeated="40"/>
          <table:table-cell table:style-name="ce111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19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114" office:value-type="string" calcext:value-type="string" table:number-columns-spanned="18" table:number-rows-spanned="1">
            <text:p>Наказ №42 від 23 <text:s/>травня 2019 р.</text:p>
          </table:table-cell>
          <table:covered-table-cell table:number-columns-repeated="17" table:style-name="ce114"/>
          <table:table-cell table:style-name="ce132" table:number-columns-repeated="6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33"/>
          <table:table-cell table:style-name="ce47"/>
          <table:table-cell table:style-name="ce48" office:value-type="string" calcext:value-type="string" table:number-columns-spanned="7" table:number-rows-spanned="1">
            <text:p>1000000</text:p>
          </table:table-cell>
          <table:covered-table-cell table:number-columns-repeated="6" table:style-name="ce48"/>
          <table:table-cell table:style-name="ce47"/>
          <table:table-cell table:style-name="ce76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81"/>
          <table:table-cell table:style-name="ce134" table:number-columns-repeated="960"/>
        </table:table-row>
        <table:table-row table:style-name="ro2">
          <table:table-cell table:style-name="ce5" table:number-columns-repeated="3"/>
          <table:table-cell table:style-name="ce4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9"/>
          <table:table-cell table:style-name="ce5"/>
          <table:table-cell table:style-name="ce7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style-name="ce135"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33"/>
          <table:table-cell table:style-name="ce47"/>
          <table:table-cell table:style-name="ce48" office:value-type="string" calcext:value-type="string" table:number-columns-spanned="7" table:number-rows-spanned="1">
            <text:p>1010000</text:p>
          </table:table-cell>
          <table:covered-table-cell table:number-columns-repeated="6" table:style-name="ce48"/>
          <table:table-cell table:style-name="ce47"/>
          <table:table-cell table:style-name="ce76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81"/>
          <table:table-cell table:style-name="ce134" table:number-columns-repeated="960"/>
        </table:table-row>
        <table:table-row table:style-name="ro2">
          <table:table-cell table:style-name="ce7" table:number-columns-repeated="3"/>
          <table:table-cell table:style-name="ce1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8"/>
          <table:table-cell table:style-name="ce7"/>
          <table:table-cell table:style-name="ce7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33"/>
          <table:table-cell table:style-name="ce47"/>
          <table:table-cell table:style-name="ce48" office:value-type="string" calcext:value-type="string" table:number-columns-spanned="7" table:number-rows-spanned="1">
            <text:p>1017340</text:p>
          </table:table-cell>
          <table:covered-table-cell table:number-columns-repeated="6" table:style-name="ce48"/>
          <table:table-cell table:style-name="ce47"/>
          <table:table-cell table:style-name="ce48" office:value-type="string" calcext:value-type="string" table:number-columns-spanned="17" table:number-rows-spanned="1">
            <text:p>0443</text:p>
          </table:table-cell>
          <table:covered-table-cell table:number-columns-repeated="16" table:style-name="ce48"/>
          <table:table-cell table:style-name="ce76" office:value-type="string" calcext:value-type="string" table:number-columns-spanned="36" table:number-rows-spanned="1">
            <text:p>Проектування, реставрація та охорона пам`яток архітектури</text:p>
          </table:table-cell>
          <table:covered-table-cell table:number-columns-repeated="35" table:style-name="ce81"/>
          <table:table-cell table:style-name="ce134" table:number-columns-repeated="960"/>
        </table:table-row>
        <table:table-row table:style-name="ro12">
          <table:table-cell table:style-name="ce8" table:number-columns-repeated="3"/>
          <table:table-cell table:style-name="ce5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0"/>
          <table:table-cell table:style-name="ce8"/>
          <table:table-cell table:style-name="ce7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8"/>
          <table:table-cell table:style-name="ce7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8"/>
          <table:table-cell table:style-name="ce134"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200000" calcext:value-type="float" table:number-columns-spanned="10" table:number-rows-spanned="1">
            <text:p>200 000,00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200000" calcext:value-type="float" table:number-columns-spanned="11" table:number-rows-spanned="1">
            <text:p>200 000,00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Конституція України. _x000D__x000D_</text:p>
            <text:p>Бюджетний кодекс України від 08.07.2010 р. №2456-VI (зі змінами). _x000D__x000D_</text:p>
            <text:p>Закон України “Про місцеве самоврядування в Україні” від 21.05.1997 р. №280/97-ВР (зі змінами). _x000D__x000D_</text:p>
            <text:p>Указ Президента України "Про Стратегію сталого розвитку "Україна-2020". _x000D__x000D_</text:p>
            <text:p>Розпорядження Кабінету Міністрів України від 23.05.2007 р. №308-р "Про схвалення Концепції реформування місцевих бюджетів". _x000D_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 Рішення міської ради №3786 від 17.05.2019р."Про внесення змін до бюджету міста на 2019 рік"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9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Збереження, реконструкція та реставрацяї пам’яток архітектури та культури міста.</text:p>
          </table:table-cell>
          <table:covered-table-cell table:number-columns-repeated="56" table:style-name="ce60"/>
          <table:covered-table-cell table:style-name="ce9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лежного стану пам"яток історії та архітектури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Виготовлення проектних робіт на об"єкт: "Реставрація пам"ятки архітектури місцевого значення "Синагога"</text:p>
          </table:table-cell>
          <table:covered-table-cell table:number-columns-repeated="56" table:style-name="ce60"/>
          <table:covered-table-cell table:style-name="ce9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2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2" office:value-type="string" calcext:value-type="string" table:number-columns-spanned="25" table:number-rows-spanned="1">
            <text:p>Виготовлення проектних робіт на об"єкті: "Реставрація пам"ятки архітектури місцевого значення "Синагога"</text:p>
          </table:table-cell>
          <table:covered-table-cell table:number-columns-repeated="23" table:style-name="ce60"/>
          <table:covered-table-cell table:style-name="ce96"/>
          <table:table-cell table:style-name="ce9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9"/>
          <table:table-cell table:style-name="ce99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99"/>
          <table:table-cell table:style-name="ce99" table:formula="of:=[.AC49]+[.AK49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99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2">
          <table:table-cell table:style-name="ce20" table:number-columns-spanned="3" table:number-rows-spanned="1"/>
          <table:covered-table-cell table:number-columns-repeated="2" table:style-name="ce20"/>
          <table:table-cell table:style-name="ce5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10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0"/>
          <table:table-cell table:style-name="ce100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0"/>
          <table:table-cell table:style-name="ce100" table:formula="of:=[.AC50]+[.AK5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0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«Програма розвитку туризму м. Дубна на 2016-2020 роки»</text:p>
          </table:table-cell>
          <table:covered-table-cell table:number-columns-repeated="22" table:style-name="ce62"/>
          <table:covered-table-cell table:style-name="ce85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108" office:value-type="float" office:value="200000" calcext:value-type="float" table:number-columns-spanned="8" table:number-rows-spanned="1">
            <text:p><text:s/>200 000,00 <text:s text:c="3"/></text:p>
          </table:table-cell>
          <table:covered-table-cell table:number-columns-repeated="7" table:style-name="ce108"/>
          <table:table-cell table:style-name="ce108" office:value-type="float" office:value="200000" calcext:value-type="float" table:number-columns-spanned="8" table:number-rows-spanned="1">
            <text:p><text:s/>200 000,00 <text:s text:c="3"/></text:p>
          </table:table-cell>
          <table:covered-table-cell table:number-columns-repeated="7" table:style-name="ce108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"/>
          <table:table-cell table:style-name="ce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2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23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"/>
          <table:table-cell table:style-name="ce66" office:value-type="string" calcext:value-type="string" table:number-columns-spanned="19" table:number-rows-spanned="1">
            <text:p>кількість об`єктів культурної спадщини, на яких потрібно проводити науково-проектні робот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7"/>
          <table:covered-table-cell table:style-name="ce104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2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2"/>
          <table:table-cell table:style-name="ce115" table:formula="of:=[.AO65]+[.AW6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9"/>
          <table:table-cell table:style-name="ce6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123" table:number-columns-spanned="8" table:number-rows-spanned="1"/>
          <table:covered-table-cell table:number-columns-repeated="7" table:style-name="ce123"/>
          <table:table-cell table:style-name="ce98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0"/>
          <table:table-cell table:style-name="ce68" office:value-type="string" calcext:value-type="string" table:number-columns-spanned="19" table:number-rows-spanned="1">
            <text:p>кількість об`єктів культурної спадщини, на яких плануються науково-проектні робот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4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07"/>
          <table:covered-table-cell table:style-name="ce104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2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2"/>
          <table:table-cell table:style-name="ce115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"/>
          <table:table-cell table:style-name="ce6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"/>
          <table:table-cell table:style-name="ce70" office:value-type="string" calcext:value-type="string" table:number-columns-spanned="19" table:number-rows-spanned="1">
            <text:p>середні видатки на один об`єкт культурної спадщини, на якому плануються науково-проектні робот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Довідка про зміни до кошторису на 2019 рі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15"/>
          <table:table-cell table:style-name="ce115" table:formula="of:=[.AO69]+[.AW69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43"/>
          <table:table-cell table:style-name="ce57" table:number-columns-spanned="17" table:number-rows-spanned="1"/>
          <table:covered-table-cell table:number-columns-repeated="16" table:style-name="ce57"/>
          <table:table-cell table:style-name="ce6"/>
          <table:table-cell table:style-name="ce11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21"/>
          <table:table-cell table:style-name="ce132"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8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44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43"/>
          <table:table-cell table:style-name="ce57" table:number-columns-spanned="17" table:number-rows-spanned="1"/>
          <table:covered-table-cell table:number-columns-repeated="16" table:style-name="ce57"/>
          <table:table-cell table:style-name="ce6"/>
          <table:table-cell table:style-name="ce11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21"/>
          <table:table-cell table:style-name="ce132"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24">
          <table:table-cell table:style-name="ce31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4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7340.$A$1:.$BM$82" table:range-usable-as="print-range"/>
        </table:named-expressions>
        <calcext:conditional-formats>
          <calcext:conditional-format calcext:target-range-address="КПК1017340.G64:КПК1017340.L64">
            <calcext:condition calcext:apply-style-name="ConditionalStyle_430" calcext:value="=[.$G63]" calcext:base-cell-address="КПК1017340.G64"/>
          </calcext:conditional-format>
          <calcext:conditional-format calcext:target-range-address="КПК1017340.D49:КПК1017340.D49">
            <calcext:condition calcext:apply-style-name="ConditionalStyle_429" calcext:value="=[.$D48]" calcext:base-cell-address="КПК1017340.D49"/>
          </calcext:conditional-format>
          <calcext:conditional-format calcext:target-range-address="КПК1017340.A64:КПК1017340.F64">
            <calcext:condition calcext:apply-style-name="ConditionalStyle_428" calcext:value="=0" calcext:base-cell-address="КПК1017340.A64"/>
          </calcext:conditional-format>
          <calcext:conditional-format calcext:target-range-address="КПК1017340.D50:КПК1017340.D50">
            <calcext:condition calcext:apply-style-name="ConditionalStyle_427" calcext:value="=[.$D49]" calcext:base-cell-address="КПК1017340.D50"/>
          </calcext:conditional-format>
          <calcext:conditional-format calcext:target-range-address="КПК1017340.G65:КПК1017340.G65">
            <calcext:condition calcext:apply-style-name="ConditionalStyle_426" calcext:value="=[.$G64]" calcext:base-cell-address="КПК1017340.G65"/>
          </calcext:conditional-format>
          <calcext:conditional-format calcext:target-range-address="КПК1017340.A65:КПК1017340.F65">
            <calcext:condition calcext:apply-style-name="ConditionalStyle_425" calcext:value="=0" calcext:base-cell-address="КПК1017340.A65"/>
          </calcext:conditional-format>
          <calcext:conditional-format calcext:target-range-address="КПК1017340.G66:КПК1017340.G66">
            <calcext:condition calcext:apply-style-name="ConditionalStyle_424" calcext:value="=[.$G65]" calcext:base-cell-address="КПК1017340.G66"/>
          </calcext:conditional-format>
          <calcext:conditional-format calcext:target-range-address="КПК1017340.A66:КПК1017340.F66">
            <calcext:condition calcext:apply-style-name="ConditionalStyle_423" calcext:value="=0" calcext:base-cell-address="КПК1017340.A66"/>
          </calcext:conditional-format>
          <calcext:conditional-format calcext:target-range-address="КПК1017340.G67:КПК1017340.G67">
            <calcext:condition calcext:apply-style-name="ConditionalStyle_422" calcext:value="=[.$G66]" calcext:base-cell-address="КПК1017340.G67"/>
          </calcext:conditional-format>
          <calcext:conditional-format calcext:target-range-address="КПК1017340.A67:КПК1017340.F67">
            <calcext:condition calcext:apply-style-name="ConditionalStyle_421" calcext:value="=0" calcext:base-cell-address="КПК1017340.A67"/>
          </calcext:conditional-format>
          <calcext:conditional-format calcext:target-range-address="КПК1017340.G68:КПК1017340.G68">
            <calcext:condition calcext:apply-style-name="ConditionalStyle_420" calcext:value="=[.$G67]" calcext:base-cell-address="КПК1017340.G68"/>
          </calcext:conditional-format>
          <calcext:conditional-format calcext:target-range-address="КПК1017340.A68:КПК1017340.F68">
            <calcext:condition calcext:apply-style-name="ConditionalStyle_419" calcext:value="=0" calcext:base-cell-address="КПК1017340.A68"/>
          </calcext:conditional-format>
          <calcext:conditional-format calcext:target-range-address="КПК1017340.G69:КПК1017340.G69">
            <calcext:condition calcext:apply-style-name="ConditionalStyle_418" calcext:value="=[.$G68]" calcext:base-cell-address="КПК1017340.G69"/>
          </calcext:conditional-format>
          <calcext:conditional-format calcext:target-range-address="КПК1017340.A69:КПК1017340.F69">
            <calcext:condition calcext:apply-style-name="ConditionalStyle_417" calcext:value="=0" calcext:base-cell-address="КПК1017340.A69"/>
          </calcext:conditional-format>
        </calcext:conditional-formats>
      </table:table>
      <table:table table:name="КПК1014082" table:style-name="ta2" table:print-ranges="КПК1014082.A1:КПК1014082.BM10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25">
          <table:table-cell table:number-columns-repeated="40"/>
          <table:table-cell table:style-name="ce111" office:value-type="string" calcext:value-type="string" table:number-columns-spanned="24" table:number-rows-spanned="1">
            <text:p>Відділ культури і туризму Дубенської міської ради</text:p>
          </table:table-cell>
          <table:covered-table-cell table:number-columns-repeated="23" table:style-name="ce119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114" office:value-type="string" calcext:value-type="string" table:number-columns-spanned="18" table:number-rows-spanned="1">
            <text:p>Наказ №42 від 23 <text:s/>травня 2019 р.</text:p>
          </table:table-cell>
          <table:covered-table-cell table:number-columns-repeated="17" table:style-name="ce114"/>
          <table:table-cell table:style-name="ce132" table:number-columns-repeated="6"/>
          <table:table-cell table:number-columns-repeated="960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25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8"/>
          <table:table-cell table:style-name="ce7"/>
          <table:table-cell table:style-name="ce78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7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11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7" table:number-columns-repeated="3"/>
          <table:table-cell table:style-name="ce1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8"/>
          <table:table-cell table:style-name="ce7"/>
          <table:table-cell table:style-name="ce78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7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26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4082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829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Інші заходи в галузі культури і мистецтва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7" table:number-columns-repeated="3"/>
          <table:table-cell table:style-name="ce17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78"/>
          <table:table-cell table:style-name="ce7"/>
          <table:table-cell table:style-name="ce78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7"/>
          <table:table-cell table:style-name="ce78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7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1023700" calcext:value-type="float" table:number-columns-spanned="10" table:number-rows-spanned="1">
            <text:p>1 023 700,00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1023700" calcext:value-type="float" table:number-columns-spanned="11" table:number-rows-spanned="1">
            <text:p>1 023 70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28">
          <table:table-cell table:style-name="ce13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. Рішення міської ради №3433 від 05.02.2019р. «Про внесення змін до бюджету міста Дубно на 2019 рік». Рішення міської ради №3649 від 12.04.2019р. «Про внесення змін до бюджету міста Дубно на 2019 рік». Рішення міської ради №3786  від 17.05.2019р. «Про внесення змін до бюджету міста Дубно на 2019 рік»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Сприяння умов для розвитку культури, національно- культурних традицій населення</text:p>
          </table:table-cell>
          <table:covered-table-cell table:number-columns-repeated="56" table:style-name="ce60"/>
          <table:covered-table-cell table:style-name="ce9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 та розвиток культурно-освітніх заходів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3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56" table:style-name="ce60"/>
          <table:covered-table-cell table:style-name="ce9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9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Забезпечення і реалізація "Програми розвитку туризму в м.Дубно на 2016-2020 роки"</text:p>
          </table:table-cell>
          <table:covered-table-cell table:number-columns-repeated="56" table:style-name="ce60"/>
          <table:covered-table-cell table:style-name="ce96"/>
          <table:table-cell table:number-columns-repeated="960"/>
        </table:table-row>
        <table:table-row table:style-name="ro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64" office:value-type="string" calcext:value-type="string" table:number-columns-spanned="58" table:number-rows-spanned="1">
            <text:p>Забезпечення виконання громадського проекту "Археологічна експедиція на Острові Дубовець"</text:p>
          </table:table-cell>
          <table:covered-table-cell table:number-columns-repeated="56" table:style-name="ce60"/>
          <table:covered-table-cell table:style-name="ce96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30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9" office:value-type="string" calcext:value-type="string" table:number-columns-spanned="25" table:number-rows-spanned="1">
            <text:p>Забезпечення організації та проведення державних, загальноміських, професійних свят, культмасових заходів, відзначення пам`ятних та ювілейних дат закладів, установ, діячів культури та мистецтва</text:p>
          </table:table-cell>
          <table:covered-table-cell table:number-columns-repeated="23" table:style-name="ce73"/>
          <table:covered-table-cell table:style-name="ce87"/>
          <table:table-cell table:style-name="ce99" office:value-type="float" office:value="685000" calcext:value-type="float" table:number-columns-spanned="8" table:number-rows-spanned="1">
            <text:p>685 000,00</text:p>
          </table:table-cell>
          <table:covered-table-cell table:number-columns-repeated="7" table:style-name="ce99"/>
          <table:table-cell table:style-name="ce9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9"/>
          <table:table-cell table:style-name="ce99" table:formula="of:=[.AC51]+[.AK51]" office:value-type="float" office:value="685000" calcext:value-type="float" table:number-columns-spanned="8" table:number-rows-spanned="1">
            <text:p>685 000,00</text:p>
          </table:table-cell>
          <table:covered-table-cell table:number-columns-repeated="7" table:style-name="ce99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80" office:value-type="string" calcext:value-type="string" table:number-columns-spanned="25" table:number-rows-spanned="1">
            <text:p>Забезпечення і реалізація програми розвитку туризму в м.Дубно</text:p>
          </table:table-cell>
          <table:covered-table-cell table:number-columns-repeated="23" table:style-name="ce73"/>
          <table:covered-table-cell table:style-name="ce87"/>
          <table:table-cell table:style-name="ce99" office:value-type="float" office:value="165000" calcext:value-type="float" table:number-columns-spanned="8" table:number-rows-spanned="1">
            <text:p>165 000,00</text:p>
          </table:table-cell>
          <table:covered-table-cell table:number-columns-repeated="7" table:style-name="ce99"/>
          <table:table-cell table:style-name="ce9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9"/>
          <table:table-cell table:style-name="ce99" table:formula="of:=[.AC52]+[.AK52]" office:value-type="float" office:value="165000" calcext:value-type="float" table:number-columns-spanned="8" table:number-rows-spanned="1">
            <text:p>165 000,00</text:p>
          </table:table-cell>
          <table:covered-table-cell table:number-columns-repeated="7" table:style-name="ce99"/>
          <table:table-cell table:style-name="ce129" table:number-columns-repeated="8"/>
          <table:table-cell table:number-columns-repeated="964"/>
        </table:table-row>
        <table:table-row table:style-name="ro23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81" office:value-type="string" calcext:value-type="string" table:number-columns-spanned="25" table:number-rows-spanned="1">
            <text:p>Забезпечення виконання громадського проекту "Археологічна експедиція на Острові Дубовець"</text:p>
          </table:table-cell>
          <table:covered-table-cell table:number-columns-repeated="23" table:style-name="ce73"/>
          <table:covered-table-cell table:style-name="ce87"/>
          <table:table-cell table:style-name="ce99" office:value-type="float" office:value="173700" calcext:value-type="float" table:number-columns-spanned="8" table:number-rows-spanned="1">
            <text:p>173 700,00</text:p>
          </table:table-cell>
          <table:covered-table-cell table:number-columns-repeated="7" table:style-name="ce99"/>
          <table:table-cell table:style-name="ce9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9"/>
          <table:table-cell table:style-name="ce99" table:formula="of:=[.AC53]+[.AK53]" office:value-type="float" office:value="173700" calcext:value-type="float" table:number-columns-spanned="8" table:number-rows-spanned="1">
            <text:p>173 700,00</text:p>
          </table:table-cell>
          <table:covered-table-cell table:number-columns-repeated="7" table:style-name="ce99"/>
          <table:table-cell table:style-name="ce12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8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98" office:value-type="float" office:value="1023700" calcext:value-type="float" table:number-columns-spanned="8" table:number-rows-spanned="1">
            <text:p>1 023 700,00</text:p>
          </table:table-cell>
          <table:covered-table-cell table:number-columns-repeated="7" table:style-name="ce98"/>
          <table:table-cell table:style-name="ce9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98" table:formula="of:=[.AC54]+[.AK54]" office:value-type="float" office:value="1023700" calcext:value-type="float" table:number-columns-spanned="8" table:number-rows-spanned="1">
            <text:p>1 023 700,00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83" office:value-type="string" calcext:value-type="string" table:number-columns-spanned="24" table:number-rows-spanned="1">
            <text:p>«Програма розвитку туризму м. Дубна на 2016-2020 роки», </text:p>
          </table:table-cell>
          <table:covered-table-cell table:number-columns-repeated="22" table:style-name="ce184"/>
          <table:covered-table-cell table:style-name="ce206"/>
          <table:table-cell table:style-name="ce207" office:value-type="float" office:value="165000" calcext:value-type="float" table:number-columns-spanned="8" table:number-rows-spanned="1">
            <text:p>165000,00</text:p>
          </table:table-cell>
          <table:covered-table-cell table:number-columns-repeated="7" table:style-name="ce207"/>
          <table:table-cell table:style-name="ce20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07"/>
          <table:table-cell table:style-name="ce207" office:value-type="float" office:value="165000" calcext:value-type="float" table:number-columns-spanned="8" table:number-rows-spanned="1">
            <text:p>165000,00</text:p>
          </table:table-cell>
          <table:covered-table-cell table:number-columns-repeated="7" table:style-name="ce207"/>
          <table:table-cell table:style-name="ce209" table:number-columns-repeated="27"/>
          <table:table-cell table:style-name="ce209" office:value-type="string" calcext:value-type="string">
            <text:p>p4.9</text:p>
          </table:table-cell>
          <table:table-cell table:style-name="ce209"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office:value-type="float" office:value="165000" calcext:value-type="float" table:number-columns-spanned="8" table:number-rows-spanned="1">
            <text:p>165 00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3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6"/>
          <table:table-cell table:style-name="ce185" table:number-columns-spanned="19" table:number-rows-spanned="1"/>
          <table:covered-table-cell table:number-columns-repeated="5" table:style-name="ce205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23">
          <table:table-cell table:style-name="ce1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7"/>
          <table:table-cell table:style-name="ce186" office:value-type="string" calcext:value-type="string" table:number-columns-spanned="19" table:number-rows-spanned="1">
            <text:p>Обсяг видатків на проведення культурно-освітніх заходів за рахунок коштів місцевого бюджет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85" calcext:value-type="float" table:number-columns-spanned="8" table:number-rows-spanned="1">
            <text:p>68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69]+[.AW69]" office:value-type="float" office:value="685" calcext:value-type="float" table:number-columns-spanned="8" table:number-rows-spanned="1">
            <text:p>685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8"/>
          <table:table-cell table:style-name="ce187" office:value-type="string" calcext:value-type="string" table:number-columns-spanned="19" table:number-rows-spanned="1">
            <text:p>Обсяг видатків на реалізацію Програми розвитку туризму м.Дубн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65" calcext:value-type="float" table:number-columns-spanned="8" table:number-rows-spanned="1">
            <text:p>16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0]+[.AW70]" office:value-type="float" office:value="165" calcext:value-type="float" table:number-columns-spanned="8" table:number-rows-spanned="1">
            <text:p>165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59"/>
          <table:table-cell table:style-name="ce188" office:value-type="string" calcext:value-type="string" table:number-columns-spanned="19" table:number-rows-spanned="1">
            <text:p>в т.ч. обсяг видатків на придбання одиниці сувенірної, туристичної <text:s/>продукц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1]+[.AW71]" office:value-type="float" office:value="15" calcext:value-type="float" table:number-columns-spanned="8" table:number-rows-spanned="1">
            <text:p>15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0"/>
          <table:table-cell table:style-name="ce189" office:value-type="string" calcext:value-type="string" table:number-columns-spanned="19" table:number-rows-spanned="1">
            <text:p>обсяг видатків на проведення поточного ремонту синагог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2]+[.AW72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1"/>
          <table:table-cell table:style-name="ce190" office:value-type="string" calcext:value-type="string" table:number-columns-spanned="19" table:number-rows-spanned="1">
            <text:p>Обсяг видатків на реалізацію громадського проекту "Археологічна експедиція на острові Дубовець"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на 2019р., 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3]+[.AW73]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2"/>
          <table:table-cell table:style-name="ce19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125" table:number-columns-repeated="960"/>
        </table:table-row>
        <table:table-row table:style-name="ro29">
          <table:table-cell table:style-name="ce1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3"/>
          <table:table-cell table:style-name="ce192" office:value-type="string" calcext:value-type="string" table:number-columns-spanned="19" table:number-rows-spanned="1">
            <text:p>Кількість проведених культурно-освітніх та мистецьких заход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алендарний план масових заходів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5]+[.AW75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4"/>
          <table:table-cell table:style-name="ce193" office:value-type="string" calcext:value-type="string" table:number-columns-spanned="19" table:number-rows-spanned="1">
            <text:p>Кількість придбаних матеріалів та предмет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6]+[.AW76]" office:value-type="float" office:value="400" calcext:value-type="float" table:number-columns-spanned="8" table:number-rows-spanned="1">
            <text:p>4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5"/>
          <table:table-cell table:style-name="ce194" office:value-type="string" calcext:value-type="string" table:number-columns-spanned="19" table:number-rows-spanned="1">
            <text:p>Площа проведення поточного ремонту синагог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100 кв. 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Планові показники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.15" calcext:value-type="float" table:number-columns-spanned="8" table:number-rows-spanned="1">
            <text:p>5,1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7]+[.AW77]" office:value-type="float" office:value="5.15" calcext:value-type="float" table:number-columns-spanned="8" table:number-rows-spanned="1">
            <text:p>5,15</text:p>
          </table:table-cell>
          <table:covered-table-cell table:number-columns-repeated="7" table:style-name="ce115"/>
          <table:table-cell table:number-columns-repeated="960"/>
        </table:table-row>
        <table:table-row table:style-name="ro14" table:visibility="collapse">
          <table:table-cell table:style-name="ce14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6"/>
          <table:table-cell table:style-name="ce195" office:value-type="string" calcext:value-type="string" table:number-columns-spanned="19" table:number-rows-spanned="1">
            <text:p>Площа території, де проводиться археологічна експедиц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а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 до проект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7"/>
          <table:table-cell table:style-name="ce196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14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8"/>
          <table:table-cell table:style-name="ce197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6.7" calcext:value-type="float" table:number-columns-spanned="8" table:number-rows-spanned="1">
            <text:p>16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0]+[.AW80]" office:value-type="float" office:value="16.7" calcext:value-type="float" table:number-columns-spanned="8" table:number-rows-spanned="1">
            <text:p>16,7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9"/>
          <table:table-cell table:style-name="ce198" office:value-type="string" calcext:value-type="string" table:number-columns-spanned="19" table:number-rows-spanned="1">
            <text:p>середні витрати на придбання одиниці сувенірної, туристичної <text:s/>продукц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7.5" calcext:value-type="float" table:number-columns-spanned="8" table:number-rows-spanned="1">
            <text:p>37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1]+[.AW81]" office:value-type="float" office:value="37.5" calcext:value-type="float" table:number-columns-spanned="8" table:number-rows-spanned="1">
            <text:p>37,5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0"/>
          <table:table-cell table:style-name="ce199" office:value-type="string" calcext:value-type="string" table:number-columns-spanned="19" table:number-rows-spanned="1">
            <text:p>середні витрати на проведення поточного ремонту синагог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2]+[.AW82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1"/>
          <table:table-cell table:style-name="ce200" office:value-type="string" calcext:value-type="string" table:number-columns-spanned="19" table:number-rows-spanned="1">
            <text:p>середні витрати на проведення поточного ремонту синагоги на 100 кв.м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9.126" calcext:value-type="float" table:number-columns-spanned="8" table:number-rows-spanned="1">
            <text:p>29,13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3]+[.AW83]" office:value-type="float" office:value="29.126" calcext:value-type="float" table:number-columns-spanned="8" table:number-rows-spanned="1">
            <text:p>29,13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15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2"/>
          <table:table-cell table:style-name="ce201" office:value-type="string" calcext:value-type="string" table:number-columns-spanned="19" table:number-rows-spanned="1">
            <text:p>Середні витрати на реалізацію громадського проекту "Археологічна експедиція на острові Дубовець"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4]+[.AW84]" office:value-type="float" office:value="173.7" calcext:value-type="float" table:number-columns-spanned="8" table:number-rows-spanned="1">
            <text:p>173,7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15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20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1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4"/>
          <table:table-cell table:style-name="ce203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их показників попереднього пері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6]+[.AW86]" office:value-type="float" office:value="13" calcext:value-type="float" table:number-columns-spanned="8" table:number-rows-spanned="1">
            <text:p>13,00</text:p>
          </table:table-cell>
          <table:covered-table-cell table:number-columns-repeated="7" table:style-name="ce115"/>
          <table:table-cell table:number-columns-repeated="960"/>
        </table:table-row>
        <table:table-row table:style-name="ro30">
          <table:table-cell table:style-name="ce1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5"/>
          <table:table-cell table:style-name="ce204" office:value-type="string" calcext:value-type="string" table:number-columns-spanned="19" table:number-rows-spanned="1">
            <text:p>Динаміка обсягу видатків на придбання одиниці сувенірної, туристичної <text:s/>продукції у плановому роціі відповідно до фактичних показників видатків минулого рок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43"/>
          <table:table-cell table:style-name="ce57" table:number-columns-spanned="17" table:number-rows-spanned="1"/>
          <table:covered-table-cell table:number-columns-repeated="16" table:style-name="ce57"/>
          <table:table-cell table:style-name="ce6"/>
          <table:table-cell table:style-name="ce117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121"/>
          <table:table-cell table:style-name="ce132"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8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44"/>
          <table:table-cell table:style-name="ce209"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43"/>
          <table:table-cell table:style-name="ce57" table:number-columns-spanned="17" table:number-rows-spanned="1"/>
          <table:covered-table-cell table:number-columns-repeated="16" table:style-name="ce57"/>
          <table:table-cell table:style-name="ce6"/>
          <table:table-cell table:style-name="ce117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121"/>
          <table:table-cell table:style-name="ce132"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24">
          <table:table-cell table:style-name="ce31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4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4082.$A$1:.$BM$100" table:range-usable-as="print-range"/>
        </table:named-expressions>
        <calcext:conditional-formats>
          <calcext:conditional-format calcext:target-range-address="КПК1014082.G68:КПК1014082.L68">
            <calcext:condition calcext:apply-style-name="ConditionalStyle_416" calcext:value="=[.$G67]" calcext:base-cell-address="КПК1014082.G68"/>
          </calcext:conditional-format>
          <calcext:conditional-format calcext:target-range-address="КПК1014082.D51:КПК1014082.D51">
            <calcext:condition calcext:apply-style-name="ConditionalStyle_415" calcext:value="=[.$D50]" calcext:base-cell-address="КПК1014082.D51"/>
          </calcext:conditional-format>
          <calcext:conditional-format calcext:target-range-address="КПК1014082.A68:КПК1014082.F68">
            <calcext:condition calcext:apply-style-name="ConditionalStyle_414" calcext:value="=0" calcext:base-cell-address="КПК1014082.A68"/>
          </calcext:conditional-format>
          <calcext:conditional-format calcext:target-range-address="КПК1014082.D52:КПК1014082.D52">
            <calcext:condition calcext:apply-style-name="ConditionalStyle_413" calcext:value="=[.$D51]" calcext:base-cell-address="КПК1014082.D52"/>
          </calcext:conditional-format>
          <calcext:conditional-format calcext:target-range-address="КПК1014082.D53:КПК1014082.D53">
            <calcext:condition calcext:apply-style-name="ConditionalStyle_412" calcext:value="=[.$D52]" calcext:base-cell-address="КПК1014082.D53"/>
          </calcext:conditional-format>
          <calcext:conditional-format calcext:target-range-address="КПК1014082.D54:КПК1014082.D54">
            <calcext:condition calcext:apply-style-name="ConditionalStyle_411" calcext:value="=[.$D53]" calcext:base-cell-address="КПК1014082.D54"/>
          </calcext:conditional-format>
          <calcext:conditional-format calcext:target-range-address="КПК1014082.G69:КПК1014082.G69">
            <calcext:condition calcext:apply-style-name="ConditionalStyle_410" calcext:value="=[.$G68]" calcext:base-cell-address="КПК1014082.G69"/>
          </calcext:conditional-format>
          <calcext:conditional-format calcext:target-range-address="КПК1014082.A69:КПК1014082.F69">
            <calcext:condition calcext:apply-style-name="ConditionalStyle_409" calcext:value="=0" calcext:base-cell-address="КПК1014082.A69"/>
          </calcext:conditional-format>
          <calcext:conditional-format calcext:target-range-address="КПК1014082.G70:КПК1014082.G70">
            <calcext:condition calcext:apply-style-name="ConditionalStyle_408" calcext:value="=[.$G69]" calcext:base-cell-address="КПК1014082.G70"/>
          </calcext:conditional-format>
          <calcext:conditional-format calcext:target-range-address="КПК1014082.A70:КПК1014082.F70">
            <calcext:condition calcext:apply-style-name="ConditionalStyle_407" calcext:value="=0" calcext:base-cell-address="КПК1014082.A70"/>
          </calcext:conditional-format>
          <calcext:conditional-format calcext:target-range-address="КПК1014082.G71:КПК1014082.G71">
            <calcext:condition calcext:apply-style-name="ConditionalStyle_406" calcext:value="=[.$G70]" calcext:base-cell-address="КПК1014082.G71"/>
          </calcext:conditional-format>
          <calcext:conditional-format calcext:target-range-address="КПК1014082.A71:КПК1014082.F71">
            <calcext:condition calcext:apply-style-name="ConditionalStyle_405" calcext:value="=0" calcext:base-cell-address="КПК1014082.A71"/>
          </calcext:conditional-format>
          <calcext:conditional-format calcext:target-range-address="КПК1014082.G72:КПК1014082.G72">
            <calcext:condition calcext:apply-style-name="ConditionalStyle_404" calcext:value="=[.$G71]" calcext:base-cell-address="КПК1014082.G72"/>
          </calcext:conditional-format>
          <calcext:conditional-format calcext:target-range-address="КПК1014082.A72:КПК1014082.F72">
            <calcext:condition calcext:apply-style-name="ConditionalStyle_403" calcext:value="=0" calcext:base-cell-address="КПК1014082.A72"/>
          </calcext:conditional-format>
          <calcext:conditional-format calcext:target-range-address="КПК1014082.G73:КПК1014082.G73">
            <calcext:condition calcext:apply-style-name="ConditionalStyle_402" calcext:value="=[.$G72]" calcext:base-cell-address="КПК1014082.G73"/>
          </calcext:conditional-format>
          <calcext:conditional-format calcext:target-range-address="КПК1014082.A73:КПК1014082.F73">
            <calcext:condition calcext:apply-style-name="ConditionalStyle_401" calcext:value="=0" calcext:base-cell-address="КПК1014082.A73"/>
          </calcext:conditional-format>
          <calcext:conditional-format calcext:target-range-address="КПК1014082.G74:КПК1014082.G74">
            <calcext:condition calcext:apply-style-name="ConditionalStyle_400" calcext:value="=[.$G73]" calcext:base-cell-address="КПК1014082.G74"/>
          </calcext:conditional-format>
          <calcext:conditional-format calcext:target-range-address="КПК1014082.A74:КПК1014082.F74">
            <calcext:condition calcext:apply-style-name="ConditionalStyle_399" calcext:value="=0" calcext:base-cell-address="КПК1014082.A74"/>
          </calcext:conditional-format>
          <calcext:conditional-format calcext:target-range-address="КПК1014082.G75:КПК1014082.G75">
            <calcext:condition calcext:apply-style-name="ConditionalStyle_398" calcext:value="=[.$G74]" calcext:base-cell-address="КПК1014082.G75"/>
          </calcext:conditional-format>
          <calcext:conditional-format calcext:target-range-address="КПК1014082.A75:КПК1014082.F75">
            <calcext:condition calcext:apply-style-name="ConditionalStyle_397" calcext:value="=0" calcext:base-cell-address="КПК1014082.A75"/>
          </calcext:conditional-format>
          <calcext:conditional-format calcext:target-range-address="КПК1014082.G76:КПК1014082.G76">
            <calcext:condition calcext:apply-style-name="ConditionalStyle_396" calcext:value="=[.$G75]" calcext:base-cell-address="КПК1014082.G76"/>
          </calcext:conditional-format>
          <calcext:conditional-format calcext:target-range-address="КПК1014082.A76:КПК1014082.F76">
            <calcext:condition calcext:apply-style-name="ConditionalStyle_395" calcext:value="=0" calcext:base-cell-address="КПК1014082.A76"/>
          </calcext:conditional-format>
          <calcext:conditional-format calcext:target-range-address="КПК1014082.G77:КПК1014082.G77">
            <calcext:condition calcext:apply-style-name="ConditionalStyle_394" calcext:value="=[.$G76]" calcext:base-cell-address="КПК1014082.G77"/>
          </calcext:conditional-format>
          <calcext:conditional-format calcext:target-range-address="КПК1014082.A77:КПК1014082.F77">
            <calcext:condition calcext:apply-style-name="ConditionalStyle_393" calcext:value="=0" calcext:base-cell-address="КПК1014082.A77"/>
          </calcext:conditional-format>
          <calcext:conditional-format calcext:target-range-address="КПК1014082.G78:КПК1014082.G78">
            <calcext:condition calcext:apply-style-name="ConditionalStyle_392" calcext:value="=[.$G77]" calcext:base-cell-address="КПК1014082.G78"/>
          </calcext:conditional-format>
          <calcext:conditional-format calcext:target-range-address="КПК1014082.A78:КПК1014082.F78">
            <calcext:condition calcext:apply-style-name="ConditionalStyle_391" calcext:value="=0" calcext:base-cell-address="КПК1014082.A78"/>
          </calcext:conditional-format>
          <calcext:conditional-format calcext:target-range-address="КПК1014082.G79:КПК1014082.G79">
            <calcext:condition calcext:apply-style-name="ConditionalStyle_390" calcext:value="=[.$G78]" calcext:base-cell-address="КПК1014082.G79"/>
          </calcext:conditional-format>
          <calcext:conditional-format calcext:target-range-address="КПК1014082.A79:КПК1014082.F79">
            <calcext:condition calcext:apply-style-name="ConditionalStyle_389" calcext:value="=0" calcext:base-cell-address="КПК1014082.A79"/>
          </calcext:conditional-format>
          <calcext:conditional-format calcext:target-range-address="КПК1014082.G80:КПК1014082.G80">
            <calcext:condition calcext:apply-style-name="ConditionalStyle_388" calcext:value="=[.$G79]" calcext:base-cell-address="КПК1014082.G80"/>
          </calcext:conditional-format>
          <calcext:conditional-format calcext:target-range-address="КПК1014082.A80:КПК1014082.F80">
            <calcext:condition calcext:apply-style-name="ConditionalStyle_387" calcext:value="=0" calcext:base-cell-address="КПК1014082.A80"/>
          </calcext:conditional-format>
          <calcext:conditional-format calcext:target-range-address="КПК1014082.G81:КПК1014082.G81">
            <calcext:condition calcext:apply-style-name="ConditionalStyle_386" calcext:value="=[.$G80]" calcext:base-cell-address="КПК1014082.G81"/>
          </calcext:conditional-format>
          <calcext:conditional-format calcext:target-range-address="КПК1014082.A81:КПК1014082.F81">
            <calcext:condition calcext:apply-style-name="ConditionalStyle_385" calcext:value="=0" calcext:base-cell-address="КПК1014082.A81"/>
          </calcext:conditional-format>
          <calcext:conditional-format calcext:target-range-address="КПК1014082.G82:КПК1014082.G82">
            <calcext:condition calcext:apply-style-name="ConditionalStyle_384" calcext:value="=[.$G81]" calcext:base-cell-address="КПК1014082.G82"/>
          </calcext:conditional-format>
          <calcext:conditional-format calcext:target-range-address="КПК1014082.A82:КПК1014082.F82">
            <calcext:condition calcext:apply-style-name="ConditionalStyle_383" calcext:value="=0" calcext:base-cell-address="КПК1014082.A82"/>
          </calcext:conditional-format>
          <calcext:conditional-format calcext:target-range-address="КПК1014082.G83:КПК1014082.G83">
            <calcext:condition calcext:apply-style-name="ConditionalStyle_382" calcext:value="=[.$G82]" calcext:base-cell-address="КПК1014082.G83"/>
          </calcext:conditional-format>
          <calcext:conditional-format calcext:target-range-address="КПК1014082.A83:КПК1014082.F83">
            <calcext:condition calcext:apply-style-name="ConditionalStyle_381" calcext:value="=0" calcext:base-cell-address="КПК1014082.A83"/>
          </calcext:conditional-format>
          <calcext:conditional-format calcext:target-range-address="КПК1014082.G84:КПК1014082.G84">
            <calcext:condition calcext:apply-style-name="ConditionalStyle_380" calcext:value="=[.$G83]" calcext:base-cell-address="КПК1014082.G84"/>
          </calcext:conditional-format>
          <calcext:conditional-format calcext:target-range-address="КПК1014082.A84:КПК1014082.F84">
            <calcext:condition calcext:apply-style-name="ConditionalStyle_379" calcext:value="=0" calcext:base-cell-address="КПК1014082.A84"/>
          </calcext:conditional-format>
          <calcext:conditional-format calcext:target-range-address="КПК1014082.G85:КПК1014082.G85">
            <calcext:condition calcext:apply-style-name="ConditionalStyle_378" calcext:value="=[.$G84]" calcext:base-cell-address="КПК1014082.G85"/>
          </calcext:conditional-format>
          <calcext:conditional-format calcext:target-range-address="КПК1014082.A85:КПК1014082.F85">
            <calcext:condition calcext:apply-style-name="ConditionalStyle_377" calcext:value="=0" calcext:base-cell-address="КПК1014082.A85"/>
          </calcext:conditional-format>
          <calcext:conditional-format calcext:target-range-address="КПК1014082.G86:КПК1014082.G86">
            <calcext:condition calcext:apply-style-name="ConditionalStyle_376" calcext:value="=[.$G85]" calcext:base-cell-address="КПК1014082.G86"/>
          </calcext:conditional-format>
          <calcext:conditional-format calcext:target-range-address="КПК1014082.A86:КПК1014082.F86">
            <calcext:condition calcext:apply-style-name="ConditionalStyle_375" calcext:value="=0" calcext:base-cell-address="КПК1014082.A86"/>
          </calcext:conditional-format>
          <calcext:conditional-format calcext:target-range-address="КПК1014082.G87:КПК1014082.G87">
            <calcext:condition calcext:apply-style-name="ConditionalStyle_374" calcext:value="=[.$G86]" calcext:base-cell-address="КПК1014082.G87"/>
          </calcext:conditional-format>
          <calcext:conditional-format calcext:target-range-address="КПК1014082.A87:КПК1014082.F87">
            <calcext:condition calcext:apply-style-name="ConditionalStyle_373" calcext:value="=0" calcext:base-cell-address="КПК1014082.A87"/>
          </calcext:conditional-format>
        </calcext:conditional-formats>
      </table:table>
      <table:table table:name="КПК1014081" table:style-name="ta3" table:print-ranges="КПК1014081.A1:КПК1014081.BM7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31">
          <table:table-cell table:number-columns-repeated="40"/>
          <table:table-cell table:style-name="ce211" office:value-type="string" calcext:value-type="string" table:number-columns-spanned="24" table:number-rows-spanned="1">
            <text:p>Наказ №42 від 23 <text:s/>травня 2019 р.</text:p>
          </table:table-cell>
          <table:covered-table-cell table:number-columns-repeated="23" table:style-name="ce36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6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4081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829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Забезпечення діяльності інших закладів в галузі культури і мистецтва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6" table:number-columns-repeated="3"/>
          <table:table-cell table:style-name="ce5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6"/>
          <table:table-cell table:style-name="ce6"/>
          <table:table-cell table:style-name="ce22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6"/>
          <table:table-cell table:style-name="ce22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454470" calcext:value-type="float" table:number-columns-spanned="10" table:number-rows-spanned="1">
            <text:p>454 470,00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454470" calcext:value-type="float" table:number-columns-spanned="11" table:number-rows-spanned="1">
            <text:p>454 47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3">
          <table:table-cell table:style-name="ce13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_x000D_</text:p>
            <text:p> Рішення міської ради №3300 від 22.12.2018р.«Про бюджет міста Дубно на 2019 рік»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07" table:number-columns-spanned="58" table:number-rows-spanned="1"/>
          <table:covered-table-cell table:number-columns-repeated="56" table:style-name="ce220"/>
          <table:covered-table-cell table:style-name="ce22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тримка, забезпечення та розвиток культурно-освітніх закладів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3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дійснення керівництва та контролю за дотриманням вимог законодавства з питань ведення бухгалтерського обліку, ведення бухгалтерського обліку фінансово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56" table:style-name="ce7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1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18"/>
          <table:covered-table-cell table:number-columns-repeated="18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C50]+[.AK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18"/>
          <table:table-cell table:style-name="ce125" office:value-type="string" calcext:value-type="string">
            <text:p>s4.8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2"/>
          <table:covered-table-cell table:style-name="ce8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B58]+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0" table:number-columns-spanned="6" table:number-rows-spanned="1"/>
          <table:covered-table-cell table:number-columns-repeated="5" table:style-name="ce213"/>
          <table:table-cell table:style-name="ce219" table:number-columns-spanned="19" table:number-rows-spanned="1"/>
          <table:covered-table-cell table:number-columns-repeated="5" table:style-name="ce221"/>
          <table:covered-table-cell table:number-columns-repeated="12" table:style-name="ce223"/>
          <table:covered-table-cell table:style-name="ce225"/>
          <table:table-cell table:style-name="ce91" table:number-columns-spanned="5" table:number-rows-spanned="1"/>
          <table:covered-table-cell table:number-columns-repeated="4" table:style-name="ce91"/>
          <table:table-cell table:style-name="ce104" table:number-columns-spanned="10" table:number-rows-spanned="1"/>
          <table:covered-table-cell table:number-columns-repeated="8" table:style-name="ce107"/>
          <table:covered-table-cell table:style-name="ce104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1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6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style-name="ce212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21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4081.$A$1:.$BM$77" table:range-usable-as="print-range"/>
        </table:named-expressions>
        <calcext:conditional-formats>
          <calcext:conditional-format calcext:target-range-address="КПК1014081.G64:КПК1014081.L64">
            <calcext:condition calcext:apply-style-name="ConditionalStyle_372" calcext:value="=[.$G63]" calcext:base-cell-address="КПК1014081.G64"/>
          </calcext:conditional-format>
          <calcext:conditional-format calcext:target-range-address="КПК1014081.D50:КПК1014081.I50">
            <calcext:condition calcext:apply-style-name="ConditionalStyle_371" calcext:value="=[.$D49]" calcext:base-cell-address="КПК1014081.D50"/>
          </calcext:conditional-format>
          <calcext:conditional-format calcext:target-range-address="КПК1014081.A64:КПК1014081.F64">
            <calcext:condition calcext:apply-style-name="ConditionalStyle_370" calcext:value="=0" calcext:base-cell-address="КПК1014081.A64"/>
          </calcext:conditional-format>
        </calcext:conditional-formats>
      </table:table>
      <table:table table:name="КПК1014060" table:style-name="ta4" table:print-ranges="КПК1014060.A1:КПК101406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31">
          <table:table-cell table:number-columns-repeated="40"/>
          <table:table-cell table:style-name="ce211" office:value-type="string" calcext:value-type="string" table:number-columns-spanned="24" table:number-rows-spanned="1">
            <text:p>Наказ №42 від 23 <text:s/>травня 2019 р.</text:p>
          </table:table-cell>
          <table:covered-table-cell table:number-columns-repeated="23" table:style-name="ce36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6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34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4060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828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Забезпечення діяльності палаців i будинків культури, клубів, центрів дозвілля та iнших клубних закладів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6" table:number-columns-repeated="3"/>
          <table:table-cell table:style-name="ce5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6"/>
          <table:table-cell table:style-name="ce6"/>
          <table:table-cell table:style-name="ce22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6"/>
          <table:table-cell table:style-name="ce22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1342911.17" calcext:value-type="float" table:number-columns-spanned="10" table:number-rows-spanned="1">
            <text:p>1 342 911,17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1301070" calcext:value-type="float" table:number-columns-spanned="11" table:number-rows-spanned="1">
            <text:p>1 301 07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41841.17" calcext:value-type="float" table:number-columns-spanned="11" table:number-rows-spanned="1">
            <text:p>41 841,17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5">
          <table:table-cell table:style-name="ce13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07" table:number-columns-spanned="58" table:number-rows-spanned="1"/>
          <table:covered-table-cell table:number-columns-repeated="56" table:style-name="ce220"/>
          <table:covered-table-cell table:style-name="ce22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послуг з організації культурного дозвілля населення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56" table:style-name="ce7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2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25" office:value-type="string" calcext:value-type="string" table:number-columns-spanned="25" table:number-rows-spanned="1">
            <text:p>Забезпечення організації культурного дозвілля населення і зміцнення культурних традицій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1000990" calcext:value-type="float" table:number-columns-spanned="8" table:number-rows-spanned="1">
            <text:p>1 000 990,00</text:p>
          </table:table-cell>
          <table:covered-table-cell table:number-columns-repeated="7" table:style-name="ce115"/>
          <table:table-cell table:style-name="ce115" office:value-type="float" office:value="41841.17" calcext:value-type="float" table:number-columns-spanned="8" table:number-rows-spanned="1">
            <text:p>41 841,17</text:p>
          </table:table-cell>
          <table:covered-table-cell table:number-columns-repeated="7" table:style-name="ce115"/>
          <table:table-cell table:style-name="ce115" table:formula="of:=[.AC50]+[.AK50]" office:value-type="float" office:value="1042831.17" calcext:value-type="float" table:number-columns-spanned="8" table:number-rows-spanned="1">
            <text:p>1 042 831,17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26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300080" calcext:value-type="float" table:number-columns-spanned="8" table:number-rows-spanned="1">
            <text:p>300 08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300080" calcext:value-type="float" table:number-columns-spanned="8" table:number-rows-spanned="1">
            <text:p>300 08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2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98" office:value-type="float" office:value="1301070" calcext:value-type="float" table:number-columns-spanned="8" table:number-rows-spanned="1">
            <text:p>1 301 070,00</text:p>
          </table:table-cell>
          <table:covered-table-cell table:number-columns-repeated="7" table:style-name="ce98"/>
          <table:table-cell table:style-name="ce98" office:value-type="float" office:value="41841.17" calcext:value-type="float" table:number-columns-spanned="8" table:number-rows-spanned="1">
            <text:p>41 841,17</text:p>
          </table:table-cell>
          <table:covered-table-cell table:number-columns-repeated="7" table:style-name="ce98"/>
          <table:table-cell table:style-name="ce98" table:formula="of:=[.AC52]+[.AK52]" office:value-type="float" office:value="1342911.17" calcext:value-type="float" table:number-columns-spanned="8" table:number-rows-spanned="1">
            <text:p>1 342 911,17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2"/>
          <table:covered-table-cell table:style-name="ce8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7"/>
          <table:table-cell table:style-name="ce32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6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14">
          <table:table-cell table:style-name="ce2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8"/>
          <table:table-cell table:style-name="ce32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7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79"/>
          <table:table-cell table:style-name="ce33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8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0"/>
          <table:table-cell table:style-name="ce331" office:value-type="string" calcext:value-type="string" table:number-columns-spanned="19" table:number-rows-spanned="1">
            <text:p>кількість установ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1"/>
          <table:table-cell table:style-name="ce332" office:value-type="string" calcext:value-type="string" table:number-columns-spanned="19" table:number-rows-spanned="1">
            <text:p>кількість установ - усього у тому числі: будинків культур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0]+[.AW7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2"/>
          <table:table-cell table:style-name="ce333" office:value-type="string" calcext:value-type="string" table:number-columns-spanned="19" table:number-rows-spanned="1">
            <text:p>кількість установ - усього у тому числі: клуб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3"/>
          <table:table-cell table:style-name="ce334" office:value-type="string" calcext:value-type="string" table:number-columns-spanned="19" table:number-rows-spanned="1">
            <text:p>кількість гуртк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2]+[.AW72]" office:value-type="float" office:value="14" calcext:value-type="float" table:number-columns-spanned="8" table:number-rows-spanned="1">
            <text:p>14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4"/>
          <table:table-cell table:style-name="ce335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3]+[.AW73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5"/>
          <table:table-cell table:style-name="ce336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6"/>
          <table:table-cell table:style-name="ce337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7.5" calcext:value-type="float" table:number-columns-spanned="8" table:number-rows-spanned="1">
            <text:p>7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5]+[.AW75]" office:value-type="float" office:value="7.5" calcext:value-type="float" table:number-columns-spanned="8" table:number-rows-spanned="1">
            <text:p>7,5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7"/>
          <table:table-cell table:style-name="ce338" office:value-type="string" calcext:value-type="string" table:number-columns-spanned="19" table:number-rows-spanned="1">
            <text:p>середнє число окладів (ставок) обслуговуючого та технічного персоналу,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6]+[.AW76]" office:value-type="float" office:value="3.25" calcext:value-type="float" table:number-columns-spanned="8" table:number-rows-spanned="1">
            <text:p>3,25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8"/>
          <table:table-cell table:style-name="ce339" office:value-type="string" calcext:value-type="string" table:number-columns-spanned="19" table:number-rows-spanned="1">
            <text:p>видатки заг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000.99" calcext:value-type="float" table:number-columns-spanned="8" table:number-rows-spanned="1">
            <text:p>1 000,99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7]+[.AW77]" office:value-type="float" office:value="1000.99" calcext:value-type="float" table:number-columns-spanned="8" table:number-rows-spanned="1">
            <text:p>1 000,99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89"/>
          <table:table-cell table:style-name="ce340" office:value-type="string" calcext:value-type="string" table:number-columns-spanned="19" table:number-rows-spanned="1">
            <text:p>видатки спеціального фонду на забезпечення діяльності палаців, будинків культури, клубів та інших закладів клубного тип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41.841" calcext:value-type="float" table:number-columns-spanned="8" table:number-rows-spanned="1">
            <text:p>41,84</text:p>
          </table:table-cell>
          <table:covered-table-cell table:number-columns-repeated="7" table:style-name="ce115"/>
          <table:table-cell table:style-name="ce115" table:formula="of:=[.AO78]+[.AW78]" office:value-type="float" office:value="41.841" calcext:value-type="float" table:number-columns-spanned="8" table:number-rows-spanned="1">
            <text:p>41,84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0"/>
          <table:table-cell table:style-name="ce341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00.08" calcext:value-type="float" table:number-columns-spanned="8" table:number-rows-spanned="1">
            <text:p>300,08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9]+[.AW79]" office:value-type="float" office:value="300.08" calcext:value-type="float" table:number-columns-spanned="8" table:number-rows-spanned="1">
            <text:p>300,08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1"/>
          <table:table-cell table:style-name="ce34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58.08" calcext:value-type="float" table:number-columns-spanned="8" table:number-rows-spanned="1">
            <text:p>258,08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0]+[.AW80]" office:value-type="float" office:value="258.08" calcext:value-type="float" table:number-columns-spanned="8" table:number-rows-spanned="1">
            <text:p>258,08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2"/>
          <table:table-cell table:style-name="ce34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1]+[.AW81]" office:value-type="float" office:value="2.19" calcext:value-type="float" table:number-columns-spanned="8" table:number-rows-spanned="1">
            <text:p>2,19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3"/>
          <table:table-cell table:style-name="ce344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9.81" calcext:value-type="float" table:number-columns-spanned="8" table:number-rows-spanned="1">
            <text:p>39,81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2]+[.AW82]" office:value-type="float" office:value="39.81" calcext:value-type="float" table:number-columns-spanned="8" table:number-rows-spanned="1">
            <text:p>39,81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94"/>
          <table:table-cell table:style-name="ce345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3]+[.AW83]" office:value-type="float" office:value="733.9" calcext:value-type="float" table:number-columns-spanned="8" table:number-rows-spanned="1">
            <text:p>733,9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4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5"/>
          <table:table-cell table:style-name="ce34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6"/>
          <table:table-cell table:style-name="ce34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7"/>
          <table:table-cell table:style-name="ce34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8"/>
          <table:table-cell table:style-name="ce349" office:value-type="string" calcext:value-type="string" table:number-columns-spanned="19" table:number-rows-spanned="1">
            <text:p>кількість відвідувачів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7]+[.AW87]" office:value-type="float" office:value="34000" calcext:value-type="float" table:number-columns-spanned="8" table:number-rows-spanned="1">
            <text:p>34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99"/>
          <table:table-cell table:style-name="ce350" office:value-type="string" calcext:value-type="string" table:number-columns-spanned="19" table:number-rows-spanned="1">
            <text:p>кількість відвідувачів - усього у тому числі: за реалізованими квиткам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0"/>
          <table:table-cell table:style-name="ce351" office:value-type="string" calcext:value-type="string" table:number-columns-spanned="19" table:number-rows-spanned="1">
            <text:p>кількість відвідувачів - усього у тому числі: безкоштовн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9]+[.AW89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1"/>
          <table:table-cell table:style-name="ce352" office:value-type="string" calcext:value-type="string" table:number-columns-spanned="19" table:number-rows-spanned="1">
            <text:p>кількість заходів, які забезпечують організацію культурного дозвілля насел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2" calcext:value-type="float" table:number-columns-spanned="8" table:number-rows-spanned="1">
            <text:p>6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0]+[.AW90]" office:value-type="float" office:value="62" calcext:value-type="float" table:number-columns-spanned="8" table:number-rows-spanned="1">
            <text:p>62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2"/>
          <table:table-cell table:style-name="ce353" office:value-type="string" calcext:value-type="string" table:number-columns-spanned="19" table:number-rows-spanned="1">
            <text:p>плановий обсяг <text:s/>доход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<text:s/>коштор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15"/>
          <table:table-cell table:style-name="ce115" table:formula="of:=[.AO91]+[.AW91]" office:value-type="float" office:value="35.73" calcext:value-type="float" table:number-columns-spanned="8" table:number-rows-spanned="1">
            <text:p>35,73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3"/>
          <table:table-cell table:style-name="ce354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4"/>
          <table:table-cell table:style-name="ce35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25.1" calcext:value-type="float" table:number-columns-spanned="8" table:number-rows-spanned="1">
            <text:p>125,1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3]+[.AW93]" office:value-type="float" office:value="125.1" calcext:value-type="float" table:number-columns-spanned="8" table:number-rows-spanned="1">
            <text:p>125,1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5"/>
          <table:table-cell table:style-name="ce35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4]+[.AW94]" office:value-type="float" office:value="220" calcext:value-type="float" table:number-columns-spanned="8" table:number-rows-spanned="1">
            <text:p>22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06"/>
          <table:table-cell table:style-name="ce35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4476" calcext:value-type="float" table:number-columns-spanned="8" table:number-rows-spanned="1">
            <text:p>14 476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5]+[.AW95]" office:value-type="float" office:value="14476" calcext:value-type="float" table:number-columns-spanned="8" table:number-rows-spanned="1">
            <text:p>14 476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7"/>
          <table:table-cell table:style-name="ce35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8"/>
          <table:table-cell table:style-name="ce35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9"/>
          <table:table-cell table:style-name="ce36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0"/>
          <table:table-cell table:style-name="ce361" office:value-type="string" calcext:value-type="string" table:number-columns-spanned="19" table:number-rows-spanned="1">
            <text:p>середні витрати на одного відвідувача за рахунок заг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9.4" calcext:value-type="float" table:number-columns-spanned="8" table:number-rows-spanned="1">
            <text:p>29,4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9]+[.AW99]" office:value-type="float" office:value="29.4" calcext:value-type="float" table:number-columns-spanned="8" table:number-rows-spanned="1">
            <text:p>29,4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1"/>
          <table:table-cell table:style-name="ce362" office:value-type="string" calcext:value-type="string" table:number-columns-spanned="19" table:number-rows-spanned="1">
            <text:p>середні витрати на проведення одного заходу заг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6100" calcext:value-type="float" table:number-columns-spanned="8" table:number-rows-spanned="1">
            <text:p>16 1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0]+[.AW100]" office:value-type="float" office:value="16100" calcext:value-type="float" table:number-columns-spanned="8" table:number-rows-spanned="1">
            <text:p>16 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2"/>
          <table:table-cell table:style-name="ce363" office:value-type="string" calcext:value-type="string" table:number-columns-spanned="19" table:number-rows-spanned="1">
            <text:p>середні витрати на одного відвідувача за рахунок спеці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.23" calcext:value-type="float" table:number-columns-spanned="8" table:number-rows-spanned="1">
            <text:p>1,23</text:p>
          </table:table-cell>
          <table:covered-table-cell table:number-columns-repeated="7" table:style-name="ce115"/>
          <table:table-cell table:style-name="ce115" table:formula="of:=[.AO101]+[.AW101]" office:value-type="float" office:value="1.23" calcext:value-type="float" table:number-columns-spanned="8" table:number-rows-spanned="1">
            <text:p>1,23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6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3"/>
          <table:table-cell table:style-name="ce364" office:value-type="string" calcext:value-type="string" table:number-columns-spanned="19" table:number-rows-spanned="1">
            <text:p>середні витрати на проведення одного заходу спеці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675" calcext:value-type="float" table:number-columns-spanned="8" table:number-rows-spanned="1">
            <text:p>675,00</text:p>
          </table:table-cell>
          <table:covered-table-cell table:number-columns-repeated="7" table:style-name="ce115"/>
          <table:table-cell table:style-name="ce115" table:formula="of:=[.AO102]+[.AW102]" office:value-type="float" office:value="675" calcext:value-type="float" table:number-columns-spanned="8" table:number-rows-spanned="1">
            <text:p>675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4"/>
          <table:table-cell table:style-name="ce365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5"/>
          <table:table-cell table:style-name="ce3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4]+[.AW104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6"/>
          <table:table-cell table:style-name="ce36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5]+[.AW105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7"/>
          <table:table-cell table:style-name="ce36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9.72" calcext:value-type="float" table:number-columns-spanned="8" table:number-rows-spanned="1">
            <text:p>19,72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6]+[.AW106]" office:value-type="float" office:value="19.72" calcext:value-type="float" table:number-columns-spanned="8" table:number-rows-spanned="1">
            <text:p>19,72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8"/>
          <table:table-cell table:style-name="ce36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2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9"/>
          <table:table-cell table:style-name="ce37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2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0"/>
          <table:table-cell table:style-name="ce371" office:value-type="string" calcext:value-type="string" table:number-columns-spanned="19" table:number-rows-spanned="1">
            <text:p>динаміка збільшення відвідувачів у плановому періоді відповідно до фактичного показника попереднього пері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60" calcext:value-type="float" table:number-columns-spanned="8" table:number-rows-spanned="1">
            <text:p>36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9]+[.AW109]" office:value-type="float" office:value="360" calcext:value-type="float" table:number-columns-spanned="8" table:number-rows-spanned="1">
            <text:p>36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1"/>
          <table:table-cell table:style-name="ce37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0]+[.AW110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2"/>
          <table:table-cell table:style-name="ce37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1]+[.AW111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2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3"/>
          <table:table-cell table:style-name="ce374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%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-5.2" calcext:value-type="float" table:number-columns-spanned="8" table:number-rows-spanned="1">
            <text:p>-5,2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2]+[.AW112]" office:value-type="float" office:value="-5.2" calcext:value-type="float" table:number-columns-spanned="8" table:number-rows-spanned="1">
            <text:p>-5,2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2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75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1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6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style-name="ce212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21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4060.$A$1:.$BM$126" table:range-usable-as="print-range"/>
        </table:named-expressions>
        <calcext:conditional-formats>
          <calcext:conditional-format calcext:target-range-address="КПК1014060.G66:КПК1014060.L66">
            <calcext:condition calcext:apply-style-name="ConditionalStyle_369" calcext:value="=[.$G65]" calcext:base-cell-address="КПК1014060.G66"/>
          </calcext:conditional-format>
          <calcext:conditional-format calcext:target-range-address="КПК1014060.D50:КПК1014060.D50">
            <calcext:condition calcext:apply-style-name="ConditionalStyle_368" calcext:value="=[.$D49]" calcext:base-cell-address="КПК1014060.D50"/>
          </calcext:conditional-format>
          <calcext:conditional-format calcext:target-range-address="КПК1014060.A66:КПК1014060.F66">
            <calcext:condition calcext:apply-style-name="ConditionalStyle_367" calcext:value="=0" calcext:base-cell-address="КПК1014060.A66"/>
          </calcext:conditional-format>
          <calcext:conditional-format calcext:target-range-address="КПК1014060.D51:КПК1014060.D51">
            <calcext:condition calcext:apply-style-name="ConditionalStyle_366" calcext:value="=[.$D50]" calcext:base-cell-address="КПК1014060.D51"/>
          </calcext:conditional-format>
          <calcext:conditional-format calcext:target-range-address="КПК1014060.D52:КПК1014060.D52">
            <calcext:condition calcext:apply-style-name="ConditionalStyle_365" calcext:value="=[.$D51]" calcext:base-cell-address="КПК1014060.D52"/>
          </calcext:conditional-format>
          <calcext:conditional-format calcext:target-range-address="КПК1014060.G67:КПК1014060.L67">
            <calcext:condition calcext:apply-style-name="ConditionalStyle_364" calcext:value="=[.$G66]" calcext:base-cell-address="КПК1014060.G67"/>
          </calcext:conditional-format>
          <calcext:conditional-format calcext:target-range-address="КПК1014060.A67:КПК1014060.F67">
            <calcext:condition calcext:apply-style-name="ConditionalStyle_363" calcext:value="=0" calcext:base-cell-address="КПК1014060.A67"/>
          </calcext:conditional-format>
          <calcext:conditional-format calcext:target-range-address="КПК1014060.G68:КПК1014060.L68">
            <calcext:condition calcext:apply-style-name="ConditionalStyle_362" calcext:value="=[.$G67]" calcext:base-cell-address="КПК1014060.G68"/>
          </calcext:conditional-format>
          <calcext:conditional-format calcext:target-range-address="КПК1014060.A68:КПК1014060.F68">
            <calcext:condition calcext:apply-style-name="ConditionalStyle_361" calcext:value="=0" calcext:base-cell-address="КПК1014060.A68"/>
          </calcext:conditional-format>
          <calcext:conditional-format calcext:target-range-address="КПК1014060.G69:КПК1014060.G69">
            <calcext:condition calcext:apply-style-name="ConditionalStyle_360" calcext:value="=[.$G68]" calcext:base-cell-address="КПК1014060.G69"/>
          </calcext:conditional-format>
          <calcext:conditional-format calcext:target-range-address="КПК1014060.A69:КПК1014060.F69">
            <calcext:condition calcext:apply-style-name="ConditionalStyle_359" calcext:value="=0" calcext:base-cell-address="КПК1014060.A69"/>
          </calcext:conditional-format>
          <calcext:conditional-format calcext:target-range-address="КПК1014060.G70:КПК1014060.G70">
            <calcext:condition calcext:apply-style-name="ConditionalStyle_358" calcext:value="=[.$G69]" calcext:base-cell-address="КПК1014060.G70"/>
          </calcext:conditional-format>
          <calcext:conditional-format calcext:target-range-address="КПК1014060.A70:КПК1014060.F70">
            <calcext:condition calcext:apply-style-name="ConditionalStyle_357" calcext:value="=0" calcext:base-cell-address="КПК1014060.A70"/>
          </calcext:conditional-format>
          <calcext:conditional-format calcext:target-range-address="КПК1014060.G71:КПК1014060.G71">
            <calcext:condition calcext:apply-style-name="ConditionalStyle_356" calcext:value="=[.$G70]" calcext:base-cell-address="КПК1014060.G71"/>
          </calcext:conditional-format>
          <calcext:conditional-format calcext:target-range-address="КПК1014060.A71:КПК1014060.F71">
            <calcext:condition calcext:apply-style-name="ConditionalStyle_355" calcext:value="=0" calcext:base-cell-address="КПК1014060.A71"/>
          </calcext:conditional-format>
          <calcext:conditional-format calcext:target-range-address="КПК1014060.G72:КПК1014060.G72">
            <calcext:condition calcext:apply-style-name="ConditionalStyle_354" calcext:value="=[.$G71]" calcext:base-cell-address="КПК1014060.G72"/>
          </calcext:conditional-format>
          <calcext:conditional-format calcext:target-range-address="КПК1014060.A72:КПК1014060.F72">
            <calcext:condition calcext:apply-style-name="ConditionalStyle_353" calcext:value="=0" calcext:base-cell-address="КПК1014060.A72"/>
          </calcext:conditional-format>
          <calcext:conditional-format calcext:target-range-address="КПК1014060.G73:КПК1014060.G73">
            <calcext:condition calcext:apply-style-name="ConditionalStyle_352" calcext:value="=[.$G72]" calcext:base-cell-address="КПК1014060.G73"/>
          </calcext:conditional-format>
          <calcext:conditional-format calcext:target-range-address="КПК1014060.A73:КПК1014060.F73">
            <calcext:condition calcext:apply-style-name="ConditionalStyle_351" calcext:value="=0" calcext:base-cell-address="КПК1014060.A73"/>
          </calcext:conditional-format>
          <calcext:conditional-format calcext:target-range-address="КПК1014060.G74:КПК1014060.G74">
            <calcext:condition calcext:apply-style-name="ConditionalStyle_350" calcext:value="=[.$G73]" calcext:base-cell-address="КПК1014060.G74"/>
          </calcext:conditional-format>
          <calcext:conditional-format calcext:target-range-address="КПК1014060.A74:КПК1014060.F74">
            <calcext:condition calcext:apply-style-name="ConditionalStyle_349" calcext:value="=0" calcext:base-cell-address="КПК1014060.A74"/>
          </calcext:conditional-format>
          <calcext:conditional-format calcext:target-range-address="КПК1014060.G75:КПК1014060.G75">
            <calcext:condition calcext:apply-style-name="ConditionalStyle_348" calcext:value="=[.$G74]" calcext:base-cell-address="КПК1014060.G75"/>
          </calcext:conditional-format>
          <calcext:conditional-format calcext:target-range-address="КПК1014060.A75:КПК1014060.F75">
            <calcext:condition calcext:apply-style-name="ConditionalStyle_347" calcext:value="=0" calcext:base-cell-address="КПК1014060.A75"/>
          </calcext:conditional-format>
          <calcext:conditional-format calcext:target-range-address="КПК1014060.G76:КПК1014060.G76">
            <calcext:condition calcext:apply-style-name="ConditionalStyle_346" calcext:value="=[.$G75]" calcext:base-cell-address="КПК1014060.G76"/>
          </calcext:conditional-format>
          <calcext:conditional-format calcext:target-range-address="КПК1014060.A76:КПК1014060.F76">
            <calcext:condition calcext:apply-style-name="ConditionalStyle_345" calcext:value="=0" calcext:base-cell-address="КПК1014060.A76"/>
          </calcext:conditional-format>
          <calcext:conditional-format calcext:target-range-address="КПК1014060.G77:КПК1014060.G77">
            <calcext:condition calcext:apply-style-name="ConditionalStyle_344" calcext:value="=[.$G76]" calcext:base-cell-address="КПК1014060.G77"/>
          </calcext:conditional-format>
          <calcext:conditional-format calcext:target-range-address="КПК1014060.A77:КПК1014060.F77">
            <calcext:condition calcext:apply-style-name="ConditionalStyle_343" calcext:value="=0" calcext:base-cell-address="КПК1014060.A77"/>
          </calcext:conditional-format>
          <calcext:conditional-format calcext:target-range-address="КПК1014060.G78:КПК1014060.G78">
            <calcext:condition calcext:apply-style-name="ConditionalStyle_342" calcext:value="=[.$G77]" calcext:base-cell-address="КПК1014060.G78"/>
          </calcext:conditional-format>
          <calcext:conditional-format calcext:target-range-address="КПК1014060.A78:КПК1014060.F78">
            <calcext:condition calcext:apply-style-name="ConditionalStyle_341" calcext:value="=0" calcext:base-cell-address="КПК1014060.A78"/>
          </calcext:conditional-format>
          <calcext:conditional-format calcext:target-range-address="КПК1014060.G79:КПК1014060.G79">
            <calcext:condition calcext:apply-style-name="ConditionalStyle_340" calcext:value="=[.$G78]" calcext:base-cell-address="КПК1014060.G79"/>
          </calcext:conditional-format>
          <calcext:conditional-format calcext:target-range-address="КПК1014060.A79:КПК1014060.F79">
            <calcext:condition calcext:apply-style-name="ConditionalStyle_339" calcext:value="=0" calcext:base-cell-address="КПК1014060.A79"/>
          </calcext:conditional-format>
          <calcext:conditional-format calcext:target-range-address="КПК1014060.G80:КПК1014060.G80">
            <calcext:condition calcext:apply-style-name="ConditionalStyle_338" calcext:value="=[.$G79]" calcext:base-cell-address="КПК1014060.G80"/>
          </calcext:conditional-format>
          <calcext:conditional-format calcext:target-range-address="КПК1014060.A80:КПК1014060.F80">
            <calcext:condition calcext:apply-style-name="ConditionalStyle_337" calcext:value="=0" calcext:base-cell-address="КПК1014060.A80"/>
          </calcext:conditional-format>
          <calcext:conditional-format calcext:target-range-address="КПК1014060.G81:КПК1014060.G81">
            <calcext:condition calcext:apply-style-name="ConditionalStyle_336" calcext:value="=[.$G80]" calcext:base-cell-address="КПК1014060.G81"/>
          </calcext:conditional-format>
          <calcext:conditional-format calcext:target-range-address="КПК1014060.A81:КПК1014060.F81">
            <calcext:condition calcext:apply-style-name="ConditionalStyle_335" calcext:value="=0" calcext:base-cell-address="КПК1014060.A81"/>
          </calcext:conditional-format>
          <calcext:conditional-format calcext:target-range-address="КПК1014060.G82:КПК1014060.G82">
            <calcext:condition calcext:apply-style-name="ConditionalStyle_334" calcext:value="=[.$G81]" calcext:base-cell-address="КПК1014060.G82"/>
          </calcext:conditional-format>
          <calcext:conditional-format calcext:target-range-address="КПК1014060.A82:КПК1014060.F82">
            <calcext:condition calcext:apply-style-name="ConditionalStyle_333" calcext:value="=0" calcext:base-cell-address="КПК1014060.A82"/>
          </calcext:conditional-format>
          <calcext:conditional-format calcext:target-range-address="КПК1014060.G83:КПК1014060.G83">
            <calcext:condition calcext:apply-style-name="ConditionalStyle_332" calcext:value="=[.$G82]" calcext:base-cell-address="КПК1014060.G83"/>
          </calcext:conditional-format>
          <calcext:conditional-format calcext:target-range-address="КПК1014060.A83:КПК1014060.F83">
            <calcext:condition calcext:apply-style-name="ConditionalStyle_331" calcext:value="=0" calcext:base-cell-address="КПК1014060.A83"/>
          </calcext:conditional-format>
          <calcext:conditional-format calcext:target-range-address="КПК1014060.G84:КПК1014060.G84">
            <calcext:condition calcext:apply-style-name="ConditionalStyle_330" calcext:value="=[.$G83]" calcext:base-cell-address="КПК1014060.G84"/>
          </calcext:conditional-format>
          <calcext:conditional-format calcext:target-range-address="КПК1014060.A84:КПК1014060.F84">
            <calcext:condition calcext:apply-style-name="ConditionalStyle_329" calcext:value="=0" calcext:base-cell-address="КПК1014060.A84"/>
          </calcext:conditional-format>
          <calcext:conditional-format calcext:target-range-address="КПК1014060.G85:КПК1014060.G85">
            <calcext:condition calcext:apply-style-name="ConditionalStyle_328" calcext:value="=[.$G84]" calcext:base-cell-address="КПК1014060.G85"/>
          </calcext:conditional-format>
          <calcext:conditional-format calcext:target-range-address="КПК1014060.A85:КПК1014060.F85">
            <calcext:condition calcext:apply-style-name="ConditionalStyle_327" calcext:value="=0" calcext:base-cell-address="КПК1014060.A85"/>
          </calcext:conditional-format>
          <calcext:conditional-format calcext:target-range-address="КПК1014060.G86:КПК1014060.G86">
            <calcext:condition calcext:apply-style-name="ConditionalStyle_326" calcext:value="=[.$G85]" calcext:base-cell-address="КПК1014060.G86"/>
          </calcext:conditional-format>
          <calcext:conditional-format calcext:target-range-address="КПК1014060.A86:КПК1014060.F86">
            <calcext:condition calcext:apply-style-name="ConditionalStyle_325" calcext:value="=0" calcext:base-cell-address="КПК1014060.A86"/>
          </calcext:conditional-format>
          <calcext:conditional-format calcext:target-range-address="КПК1014060.G87:КПК1014060.G87">
            <calcext:condition calcext:apply-style-name="ConditionalStyle_324" calcext:value="=[.$G86]" calcext:base-cell-address="КПК1014060.G87"/>
          </calcext:conditional-format>
          <calcext:conditional-format calcext:target-range-address="КПК1014060.A87:КПК1014060.F87">
            <calcext:condition calcext:apply-style-name="ConditionalStyle_323" calcext:value="=0" calcext:base-cell-address="КПК1014060.A87"/>
          </calcext:conditional-format>
          <calcext:conditional-format calcext:target-range-address="КПК1014060.G88:КПК1014060.G88">
            <calcext:condition calcext:apply-style-name="ConditionalStyle_322" calcext:value="=[.$G87]" calcext:base-cell-address="КПК1014060.G88"/>
          </calcext:conditional-format>
          <calcext:conditional-format calcext:target-range-address="КПК1014060.A88:КПК1014060.F88">
            <calcext:condition calcext:apply-style-name="ConditionalStyle_321" calcext:value="=0" calcext:base-cell-address="КПК1014060.A88"/>
          </calcext:conditional-format>
          <calcext:conditional-format calcext:target-range-address="КПК1014060.G89:КПК1014060.G89">
            <calcext:condition calcext:apply-style-name="ConditionalStyle_320" calcext:value="=[.$G88]" calcext:base-cell-address="КПК1014060.G89"/>
          </calcext:conditional-format>
          <calcext:conditional-format calcext:target-range-address="КПК1014060.A89:КПК1014060.F89">
            <calcext:condition calcext:apply-style-name="ConditionalStyle_319" calcext:value="=0" calcext:base-cell-address="КПК1014060.A89"/>
          </calcext:conditional-format>
          <calcext:conditional-format calcext:target-range-address="КПК1014060.G90:КПК1014060.G90">
            <calcext:condition calcext:apply-style-name="ConditionalStyle_318" calcext:value="=[.$G89]" calcext:base-cell-address="КПК1014060.G90"/>
          </calcext:conditional-format>
          <calcext:conditional-format calcext:target-range-address="КПК1014060.A90:КПК1014060.F90">
            <calcext:condition calcext:apply-style-name="ConditionalStyle_317" calcext:value="=0" calcext:base-cell-address="КПК1014060.A90"/>
          </calcext:conditional-format>
          <calcext:conditional-format calcext:target-range-address="КПК1014060.G91:КПК1014060.G91">
            <calcext:condition calcext:apply-style-name="ConditionalStyle_316" calcext:value="=[.$G90]" calcext:base-cell-address="КПК1014060.G91"/>
          </calcext:conditional-format>
          <calcext:conditional-format calcext:target-range-address="КПК1014060.A91:КПК1014060.F91">
            <calcext:condition calcext:apply-style-name="ConditionalStyle_315" calcext:value="=0" calcext:base-cell-address="КПК1014060.A91"/>
          </calcext:conditional-format>
          <calcext:conditional-format calcext:target-range-address="КПК1014060.G92:КПК1014060.G92">
            <calcext:condition calcext:apply-style-name="ConditionalStyle_314" calcext:value="=[.$G91]" calcext:base-cell-address="КПК1014060.G92"/>
          </calcext:conditional-format>
          <calcext:conditional-format calcext:target-range-address="КПК1014060.A92:КПК1014060.F92">
            <calcext:condition calcext:apply-style-name="ConditionalStyle_313" calcext:value="=0" calcext:base-cell-address="КПК1014060.A92"/>
          </calcext:conditional-format>
          <calcext:conditional-format calcext:target-range-address="КПК1014060.G93:КПК1014060.G93">
            <calcext:condition calcext:apply-style-name="ConditionalStyle_312" calcext:value="=[.$G92]" calcext:base-cell-address="КПК1014060.G93"/>
          </calcext:conditional-format>
          <calcext:conditional-format calcext:target-range-address="КПК1014060.A93:КПК1014060.F93">
            <calcext:condition calcext:apply-style-name="ConditionalStyle_311" calcext:value="=0" calcext:base-cell-address="КПК1014060.A93"/>
          </calcext:conditional-format>
          <calcext:conditional-format calcext:target-range-address="КПК1014060.G94:КПК1014060.G94">
            <calcext:condition calcext:apply-style-name="ConditionalStyle_310" calcext:value="=[.$G93]" calcext:base-cell-address="КПК1014060.G94"/>
          </calcext:conditional-format>
          <calcext:conditional-format calcext:target-range-address="КПК1014060.A94:КПК1014060.F94">
            <calcext:condition calcext:apply-style-name="ConditionalStyle_309" calcext:value="=0" calcext:base-cell-address="КПК1014060.A94"/>
          </calcext:conditional-format>
          <calcext:conditional-format calcext:target-range-address="КПК1014060.G95:КПК1014060.G95">
            <calcext:condition calcext:apply-style-name="ConditionalStyle_308" calcext:value="=[.$G94]" calcext:base-cell-address="КПК1014060.G95"/>
          </calcext:conditional-format>
          <calcext:conditional-format calcext:target-range-address="КПК1014060.A95:КПК1014060.F95">
            <calcext:condition calcext:apply-style-name="ConditionalStyle_307" calcext:value="=0" calcext:base-cell-address="КПК1014060.A95"/>
          </calcext:conditional-format>
          <calcext:conditional-format calcext:target-range-address="КПК1014060.G96:КПК1014060.G96">
            <calcext:condition calcext:apply-style-name="ConditionalStyle_306" calcext:value="=[.$G95]" calcext:base-cell-address="КПК1014060.G96"/>
          </calcext:conditional-format>
          <calcext:conditional-format calcext:target-range-address="КПК1014060.A96:КПК1014060.F96">
            <calcext:condition calcext:apply-style-name="ConditionalStyle_305" calcext:value="=0" calcext:base-cell-address="КПК1014060.A96"/>
          </calcext:conditional-format>
          <calcext:conditional-format calcext:target-range-address="КПК1014060.G97:КПК1014060.G97">
            <calcext:condition calcext:apply-style-name="ConditionalStyle_304" calcext:value="=[.$G96]" calcext:base-cell-address="КПК1014060.G97"/>
          </calcext:conditional-format>
          <calcext:conditional-format calcext:target-range-address="КПК1014060.A97:КПК1014060.F97">
            <calcext:condition calcext:apply-style-name="ConditionalStyle_303" calcext:value="=0" calcext:base-cell-address="КПК1014060.A97"/>
          </calcext:conditional-format>
          <calcext:conditional-format calcext:target-range-address="КПК1014060.G98:КПК1014060.G98">
            <calcext:condition calcext:apply-style-name="ConditionalStyle_302" calcext:value="=[.$G97]" calcext:base-cell-address="КПК1014060.G98"/>
          </calcext:conditional-format>
          <calcext:conditional-format calcext:target-range-address="КПК1014060.A98:КПК1014060.F98">
            <calcext:condition calcext:apply-style-name="ConditionalStyle_301" calcext:value="=0" calcext:base-cell-address="КПК1014060.A98"/>
          </calcext:conditional-format>
          <calcext:conditional-format calcext:target-range-address="КПК1014060.G99:КПК1014060.G99">
            <calcext:condition calcext:apply-style-name="ConditionalStyle_300" calcext:value="=[.$G98]" calcext:base-cell-address="КПК1014060.G99"/>
          </calcext:conditional-format>
          <calcext:conditional-format calcext:target-range-address="КПК1014060.A99:КПК1014060.F99">
            <calcext:condition calcext:apply-style-name="ConditionalStyle_299" calcext:value="=0" calcext:base-cell-address="КПК1014060.A99"/>
          </calcext:conditional-format>
          <calcext:conditional-format calcext:target-range-address="КПК1014060.G100:КПК1014060.G100">
            <calcext:condition calcext:apply-style-name="ConditionalStyle_298" calcext:value="=[.$G99]" calcext:base-cell-address="КПК1014060.G100"/>
          </calcext:conditional-format>
          <calcext:conditional-format calcext:target-range-address="КПК1014060.A100:КПК1014060.F100">
            <calcext:condition calcext:apply-style-name="ConditionalStyle_297" calcext:value="=0" calcext:base-cell-address="КПК1014060.A100"/>
          </calcext:conditional-format>
          <calcext:conditional-format calcext:target-range-address="КПК1014060.G101:КПК1014060.G101">
            <calcext:condition calcext:apply-style-name="ConditionalStyle_296" calcext:value="=[.$G100]" calcext:base-cell-address="КПК1014060.G101"/>
          </calcext:conditional-format>
          <calcext:conditional-format calcext:target-range-address="КПК1014060.A101:КПК1014060.F101">
            <calcext:condition calcext:apply-style-name="ConditionalStyle_295" calcext:value="=0" calcext:base-cell-address="КПК1014060.A101"/>
          </calcext:conditional-format>
          <calcext:conditional-format calcext:target-range-address="КПК1014060.G102:КПК1014060.G102">
            <calcext:condition calcext:apply-style-name="ConditionalStyle_294" calcext:value="=[.$G101]" calcext:base-cell-address="КПК1014060.G102"/>
          </calcext:conditional-format>
          <calcext:conditional-format calcext:target-range-address="КПК1014060.A102:КПК1014060.F102">
            <calcext:condition calcext:apply-style-name="ConditionalStyle_293" calcext:value="=0" calcext:base-cell-address="КПК1014060.A102"/>
          </calcext:conditional-format>
          <calcext:conditional-format calcext:target-range-address="КПК1014060.G103:КПК1014060.G103">
            <calcext:condition calcext:apply-style-name="ConditionalStyle_292" calcext:value="=[.$G102]" calcext:base-cell-address="КПК1014060.G103"/>
          </calcext:conditional-format>
          <calcext:conditional-format calcext:target-range-address="КПК1014060.A103:КПК1014060.F103">
            <calcext:condition calcext:apply-style-name="ConditionalStyle_291" calcext:value="=0" calcext:base-cell-address="КПК1014060.A103"/>
          </calcext:conditional-format>
          <calcext:conditional-format calcext:target-range-address="КПК1014060.G104:КПК1014060.G104">
            <calcext:condition calcext:apply-style-name="ConditionalStyle_290" calcext:value="=[.$G103]" calcext:base-cell-address="КПК1014060.G104"/>
          </calcext:conditional-format>
          <calcext:conditional-format calcext:target-range-address="КПК1014060.A104:КПК1014060.F104">
            <calcext:condition calcext:apply-style-name="ConditionalStyle_289" calcext:value="=0" calcext:base-cell-address="КПК1014060.A104"/>
          </calcext:conditional-format>
          <calcext:conditional-format calcext:target-range-address="КПК1014060.G105:КПК1014060.G105">
            <calcext:condition calcext:apply-style-name="ConditionalStyle_288" calcext:value="=[.$G104]" calcext:base-cell-address="КПК1014060.G105"/>
          </calcext:conditional-format>
          <calcext:conditional-format calcext:target-range-address="КПК1014060.A105:КПК1014060.F105">
            <calcext:condition calcext:apply-style-name="ConditionalStyle_287" calcext:value="=0" calcext:base-cell-address="КПК1014060.A105"/>
          </calcext:conditional-format>
          <calcext:conditional-format calcext:target-range-address="КПК1014060.G106:КПК1014060.G106">
            <calcext:condition calcext:apply-style-name="ConditionalStyle_286" calcext:value="=[.$G105]" calcext:base-cell-address="КПК1014060.G106"/>
          </calcext:conditional-format>
          <calcext:conditional-format calcext:target-range-address="КПК1014060.A106:КПК1014060.F106">
            <calcext:condition calcext:apply-style-name="ConditionalStyle_285" calcext:value="=0" calcext:base-cell-address="КПК1014060.A106"/>
          </calcext:conditional-format>
          <calcext:conditional-format calcext:target-range-address="КПК1014060.G107:КПК1014060.G107">
            <calcext:condition calcext:apply-style-name="ConditionalStyle_284" calcext:value="=[.$G106]" calcext:base-cell-address="КПК1014060.G107"/>
          </calcext:conditional-format>
          <calcext:conditional-format calcext:target-range-address="КПК1014060.A107:КПК1014060.F107">
            <calcext:condition calcext:apply-style-name="ConditionalStyle_283" calcext:value="=0" calcext:base-cell-address="КПК1014060.A107"/>
          </calcext:conditional-format>
          <calcext:conditional-format calcext:target-range-address="КПК1014060.G108:КПК1014060.G108">
            <calcext:condition calcext:apply-style-name="ConditionalStyle_282" calcext:value="=[.$G107]" calcext:base-cell-address="КПК1014060.G108"/>
          </calcext:conditional-format>
          <calcext:conditional-format calcext:target-range-address="КПК1014060.A108:КПК1014060.F108">
            <calcext:condition calcext:apply-style-name="ConditionalStyle_281" calcext:value="=0" calcext:base-cell-address="КПК1014060.A108"/>
          </calcext:conditional-format>
          <calcext:conditional-format calcext:target-range-address="КПК1014060.G109:КПК1014060.G109">
            <calcext:condition calcext:apply-style-name="ConditionalStyle_280" calcext:value="=[.$G108]" calcext:base-cell-address="КПК1014060.G109"/>
          </calcext:conditional-format>
          <calcext:conditional-format calcext:target-range-address="КПК1014060.A109:КПК1014060.F109">
            <calcext:condition calcext:apply-style-name="ConditionalStyle_279" calcext:value="=0" calcext:base-cell-address="КПК1014060.A109"/>
          </calcext:conditional-format>
          <calcext:conditional-format calcext:target-range-address="КПК1014060.G110:КПК1014060.G110">
            <calcext:condition calcext:apply-style-name="ConditionalStyle_278" calcext:value="=[.$G109]" calcext:base-cell-address="КПК1014060.G110"/>
          </calcext:conditional-format>
          <calcext:conditional-format calcext:target-range-address="КПК1014060.A110:КПК1014060.F110">
            <calcext:condition calcext:apply-style-name="ConditionalStyle_277" calcext:value="=0" calcext:base-cell-address="КПК1014060.A110"/>
          </calcext:conditional-format>
          <calcext:conditional-format calcext:target-range-address="КПК1014060.G111:КПК1014060.G111">
            <calcext:condition calcext:apply-style-name="ConditionalStyle_276" calcext:value="=[.$G110]" calcext:base-cell-address="КПК1014060.G111"/>
          </calcext:conditional-format>
          <calcext:conditional-format calcext:target-range-address="КПК1014060.A111:КПК1014060.F111">
            <calcext:condition calcext:apply-style-name="ConditionalStyle_275" calcext:value="=0" calcext:base-cell-address="КПК1014060.A111"/>
          </calcext:conditional-format>
          <calcext:conditional-format calcext:target-range-address="КПК1014060.G112:КПК1014060.G112">
            <calcext:condition calcext:apply-style-name="ConditionalStyle_274" calcext:value="=[.$G111]" calcext:base-cell-address="КПК1014060.G112"/>
          </calcext:conditional-format>
          <calcext:conditional-format calcext:target-range-address="КПК1014060.A112:КПК1014060.F112">
            <calcext:condition calcext:apply-style-name="ConditionalStyle_273" calcext:value="=0" calcext:base-cell-address="КПК1014060.A112"/>
          </calcext:conditional-format>
          <calcext:conditional-format calcext:target-range-address="КПК1014060.G113:КПК1014060.G113">
            <calcext:condition calcext:apply-style-name="ConditionalStyle_272" calcext:value="=[.$G112]" calcext:base-cell-address="КПК1014060.G113"/>
          </calcext:conditional-format>
          <calcext:conditional-format calcext:target-range-address="КПК1014060.A113:КПК1014060.F113">
            <calcext:condition calcext:apply-style-name="ConditionalStyle_271" calcext:value="=0" calcext:base-cell-address="КПК1014060.A113"/>
          </calcext:conditional-format>
        </calcext:conditional-formats>
      </table:table>
      <table:table table:name="КПК1014030" table:style-name="ta5" table:print-ranges="КПК1014030.A1:КПК1014030.BM12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31">
          <table:table-cell table:number-columns-repeated="40"/>
          <table:table-cell table:style-name="ce211" office:value-type="string" calcext:value-type="string" table:number-columns-spanned="24" table:number-rows-spanned="1">
            <text:p>Наказ №42 від 23 <text:s/>травня 2019 р.</text:p>
          </table:table-cell>
          <table:covered-table-cell table:number-columns-repeated="23" table:style-name="ce36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6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4030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824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Забезпечення діяльності бібліотек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6" table:number-columns-repeated="3"/>
          <table:table-cell table:style-name="ce5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6"/>
          <table:table-cell table:style-name="ce6"/>
          <table:table-cell table:style-name="ce22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6"/>
          <table:table-cell table:style-name="ce22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1591850.91" calcext:value-type="float" table:number-columns-spanned="10" table:number-rows-spanned="1">
            <text:p>1 591 850,91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1586700" calcext:value-type="float" table:number-columns-spanned="11" table:number-rows-spanned="1">
            <text:p>1 586 70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5150.91" calcext:value-type="float" table:number-columns-spanned="11" table:number-rows-spanned="1">
            <text:p>5 150,91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5">
          <table:table-cell table:style-name="ce13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07" table:number-columns-spanned="58" table:number-rows-spanned="1"/>
          <table:covered-table-cell table:number-columns-repeated="56" table:style-name="ce220"/>
          <table:covered-table-cell table:style-name="ce22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4">
          <table:table-cell table:style-name="ce13" office:value-type="string" calcext:value-type="string" table:number-columns-spanned="64" table:number-rows-spanned="1">
            <text:p>Забезпечення доступності для громадян документівта інформації, створення <text:s/>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.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3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, контро</text:p>
          </table:table-cell>
          <table:covered-table-cell table:number-columns-repeated="56" table:style-name="ce7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36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75" office:value-type="string" calcext:value-type="string" table:number-columns-spanned="25" table:number-rows-spanned="1">
            <text:p><text:s/>Забезпечення доступності для громадян документів та інформації, створення умов для повного задоволення духовних потреб громадян, сприяння професійному та освітньому розвитку громадян, комплектування та зберігання бібліотечних фондів, їх облік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1518550" calcext:value-type="float" table:number-columns-spanned="8" table:number-rows-spanned="1">
            <text:p>1 518 550,00</text:p>
          </table:table-cell>
          <table:covered-table-cell table:number-columns-repeated="7" table:style-name="ce115"/>
          <table:table-cell table:style-name="ce115" office:value-type="float" office:value="5150.91" calcext:value-type="float" table:number-columns-spanned="8" table:number-rows-spanned="1">
            <text:p>5 150,91</text:p>
          </table:table-cell>
          <table:covered-table-cell table:number-columns-repeated="7" table:style-name="ce115"/>
          <table:table-cell table:style-name="ce115" table:formula="of:=[.AC50]+[.AK50]" office:value-type="float" office:value="1523700.91" calcext:value-type="float" table:number-columns-spanned="8" table:number-rows-spanned="1">
            <text:p>1 523 700,91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76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68150" calcext:value-type="float" table:number-columns-spanned="8" table:number-rows-spanned="1">
            <text:p>68 15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68150" calcext:value-type="float" table:number-columns-spanned="8" table:number-rows-spanned="1">
            <text:p>68 15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7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98" office:value-type="float" office:value="1586700" calcext:value-type="float" table:number-columns-spanned="8" table:number-rows-spanned="1">
            <text:p>1 586 700,00</text:p>
          </table:table-cell>
          <table:covered-table-cell table:number-columns-repeated="7" table:style-name="ce98"/>
          <table:table-cell table:style-name="ce98" office:value-type="float" office:value="5150.91" calcext:value-type="float" table:number-columns-spanned="8" table:number-rows-spanned="1">
            <text:p>5 150,91</text:p>
          </table:table-cell>
          <table:covered-table-cell table:number-columns-repeated="7" table:style-name="ce98"/>
          <table:table-cell table:style-name="ce98" table:formula="of:=[.AC52]+[.AK52]" office:value-type="float" office:value="1591850.91" calcext:value-type="float" table:number-columns-spanned="8" table:number-rows-spanned="1">
            <text:p>1 591 850,91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2"/>
          <table:covered-table-cell table:style-name="ce8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37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7"/>
          <table:table-cell table:style-name="ce47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26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14">
          <table:table-cell table:style-name="ce3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8"/>
          <table:table-cell table:style-name="ce4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27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38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29"/>
          <table:table-cell table:style-name="ce48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28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3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0"/>
          <table:table-cell table:style-name="ce481" office:value-type="string" calcext:value-type="string" table:number-columns-spanned="19" table:number-rows-spanned="1">
            <text:p>кількість установ (бібліотек),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69]+[.AW6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1"/>
          <table:table-cell table:style-name="ce482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0]+[.AW70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2"/>
          <table:table-cell table:style-name="ce483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1]+[.AW71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3"/>
          <table:table-cell table:style-name="ce484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2]+[.AW72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4"/>
          <table:table-cell table:style-name="ce485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3]+[.AW73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5"/>
          <table:table-cell table:style-name="ce486" office:value-type="string" calcext:value-type="string" table:number-columns-spanned="19" table:number-rows-spanned="1">
            <text:p>видатки загального фонду на забезпечення діяльності установ бібліотек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86.7" calcext:value-type="float" table:number-columns-spanned="8" table:number-rows-spanned="1">
            <text:p>1 586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4]+[.AW74]" office:value-type="float" office:value="1586.7" calcext:value-type="float" table:number-columns-spanned="8" table:number-rows-spanned="1">
            <text:p>1 586,7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8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36"/>
          <table:table-cell table:style-name="ce487" office:value-type="string" calcext:value-type="string" table:number-columns-spanned="19" table:number-rows-spanned="1">
            <text:p>видатки спеціального фонду на забезпечення діяльності установ бібліотек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 2019р., довідки про зміни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115"/>
          <table:table-cell table:style-name="ce115" table:formula="of:=[.AO75]+[.AW75]" office:value-type="float" office:value="5.2" calcext:value-type="float" table:number-columns-spanned="8" table:number-rows-spanned="1">
            <text:p>5,2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7"/>
          <table:table-cell table:style-name="ce488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8.15" calcext:value-type="float" table:number-columns-spanned="8" table:number-rows-spanned="1">
            <text:p>68,1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6]+[.AW76]" office:value-type="float" office:value="68.15" calcext:value-type="float" table:number-columns-spanned="8" table:number-rows-spanned="1">
            <text:p>68,1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8"/>
          <table:table-cell table:style-name="ce48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4.2" calcext:value-type="float" table:number-columns-spanned="8" table:number-rows-spanned="1">
            <text:p>14,2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7]+[.AW77]" office:value-type="float" office:value="14.2" calcext:value-type="float" table:number-columns-spanned="8" table:number-rows-spanned="1">
            <text:p>14,2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9"/>
          <table:table-cell table:style-name="ce490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8]+[.AW78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0"/>
          <table:table-cell table:style-name="ce49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9.4" calcext:value-type="float" table:number-columns-spanned="8" table:number-rows-spanned="1">
            <text:p>9,4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9]+[.AW79]" office:value-type="float" office:value="9.4" calcext:value-type="float" table:number-columns-spanned="8" table:number-rows-spanned="1">
            <text:p>9,4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1"/>
          <table:table-cell table:style-name="ce492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0]+[.AW80]" office:value-type="float" office:value="60.5" calcext:value-type="float" table:number-columns-spanned="8" table:number-rows-spanned="1">
            <text:p>60,5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42"/>
          <table:table-cell table:style-name="ce49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3.2" calcext:value-type="float" table:number-columns-spanned="8" table:number-rows-spanned="1">
            <text:p>43,2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1]+[.AW81]" office:value-type="float" office:value="43.2" calcext:value-type="float" table:number-columns-spanned="8" table:number-rows-spanned="1">
            <text:p>43,2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3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3"/>
          <table:table-cell table:style-name="ce494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3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44"/>
          <table:table-cell table:style-name="ce49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3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5"/>
          <table:table-cell table:style-name="ce496" office:value-type="string" calcext:value-type="string" table:number-columns-spanned="19" table:number-rows-spanned="1">
            <text:p>число читач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чол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7.3" calcext:value-type="float" table:number-columns-spanned="8" table:number-rows-spanned="1">
            <text:p>7,30</text:p>
          </table:table-cell>
          <table:covered-table-cell table:number-columns-repeated="7" table:style-name="ce115"/>
          <table:table-cell table:style-name="ce115" table:number-columns-spanned="8" table:number-rows-spanned="1"/>
          <table:covered-table-cell table:number-columns-repeated="7" table:style-name="ce115"/>
          <table:table-cell table:style-name="ce115" table:formula="of:=[.AO84]+[.AW84]" office:value-type="float" office:value="7.3" calcext:value-type="float" table:number-columns-spanned="8" table:number-rows-spanned="1">
            <text:p>7,3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6"/>
          <table:table-cell table:style-name="ce497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15"/>
          <table:table-cell table:style-name="ce115" table:formula="of:=[.AO85]+[.AW85]" office:value-type="float" office:value="52" calcext:value-type="float" table:number-columns-spanned="8" table:number-rows-spanned="1">
            <text:p>52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3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7"/>
          <table:table-cell table:style-name="ce498" office:value-type="string" calcext:value-type="string" table:number-columns-spanned="19" table:number-rows-spanned="1">
            <text:p>бібліотечний фонд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49.8" calcext:value-type="float" table:number-columns-spanned="8" table:number-rows-spanned="1">
            <text:p>349,80</text:p>
          </table:table-cell>
          <table:covered-table-cell table:number-columns-repeated="7" table:style-name="ce115"/>
          <table:table-cell table:style-name="ce115" table:formula="of:=[.AO86]+[.AW86]" office:value-type="float" office:value="349.8" calcext:value-type="float" table:number-columns-spanned="8" table:number-rows-spanned="1">
            <text:p>349,8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8"/>
          <table:table-cell table:style-name="ce499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style-name="ce115" table:formula="of:=[.AO87]+[.AW87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9"/>
          <table:table-cell table:style-name="ce500" office:value-type="string" calcext:value-type="string" table:number-columns-spanned="19" table:number-rows-spanned="1">
            <text:p>поповнення бібліотеч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15"/>
          <table:table-cell table:style-name="ce115" table:formula="of:=[.AO88]+[.AW88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0"/>
          <table:table-cell table:style-name="ce501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 примірників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table:formula="of:=[.AO89]+[.AW8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1"/>
          <table:table-cell table:style-name="ce502" office:value-type="string" calcext:value-type="string" table:number-columns-spanned="19" table:number-rows-spanned="1">
            <text:p>списання бібліотеч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15"/>
          <table:table-cell table:style-name="ce115" table:formula="of:=[.AO90]+[.AW90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2"/>
          <table:table-cell table:style-name="ce503" office:value-type="string" calcext:value-type="string" table:number-columns-spanned="19" table:number-rows-spanned="1">
            <text:p>кількість книговидач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29.9" calcext:value-type="float" table:number-columns-spanned="8" table:number-rows-spanned="1">
            <text:p>129,90</text:p>
          </table:table-cell>
          <table:covered-table-cell table:number-columns-repeated="7" table:style-name="ce115"/>
          <table:table-cell table:style-name="ce115" table:formula="of:=[.AO91]+[.AW91]" office:value-type="float" office:value="129.9" calcext:value-type="float" table:number-columns-spanned="8" table:number-rows-spanned="1">
            <text:p>129,9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3"/>
          <table:table-cell table:style-name="ce504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4"/>
          <table:table-cell table:style-name="ce50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3]+[.AW93]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5"/>
          <table:table-cell table:style-name="ce50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 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25.7" calcext:value-type="float" table:number-columns-spanned="8" table:number-rows-spanned="1">
            <text:p>125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4]+[.AW94]" office:value-type="float" office:value="125.7" calcext:value-type="float" table:number-columns-spanned="8" table:number-rows-spanned="1">
            <text:p>125,7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6"/>
          <table:table-cell table:style-name="ce50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418" calcext:value-type="float" table:number-columns-spanned="8" table:number-rows-spanned="1">
            <text:p>3 418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5]+[.AW95]" office:value-type="float" office:value="3418" calcext:value-type="float" table:number-columns-spanned="8" table:number-rows-spanned="1">
            <text:p>3 418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57"/>
          <table:table-cell table:style-name="ce508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6]+[.AW96]" office:value-type="float" office:value="15.4" calcext:value-type="float" table:number-columns-spanned="8" table:number-rows-spanned="1">
            <text:p>15,4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8"/>
          <table:table-cell table:style-name="ce50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41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9"/>
          <table:table-cell table:style-name="ce51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4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0"/>
          <table:table-cell table:style-name="ce511" office:value-type="string" calcext:value-type="string" table:number-columns-spanned="19" table:number-rows-spanned="1">
            <text:p>кількість книговидач на одного працівника (ставку),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 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style-name="ce115" table:formula="of:=[.AO99]+[.AW99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1"/>
          <table:table-cell table:style-name="ce512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2"/>
          <table:table-cell table:style-name="ce513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1]+[.AW101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3"/>
          <table:table-cell table:style-name="ce514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07" calcext:value-type="float" table:number-columns-spanned="8" table:number-rows-spanned="1">
            <text:p>2,07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2]+[.AW102]" office:value-type="float" office:value="2.07" calcext:value-type="float" table:number-columns-spanned="8" table:number-rows-spanned="1">
            <text:p>2,07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4"/>
          <table:table-cell table:style-name="ce515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6.5" calcext:value-type="float" table:number-columns-spanned="8" table:number-rows-spanned="1">
            <text:p>56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3]+[.AW103]" office:value-type="float" office:value="56.5" calcext:value-type="float" table:number-columns-spanned="8" table:number-rows-spanned="1">
            <text:p>56,5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5"/>
          <table:table-cell table:style-name="ce516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онн на 1 кв.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4]+[.AW104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6"/>
          <table:table-cell table:style-name="ce51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41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7"/>
          <table:table-cell table:style-name="ce51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4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8"/>
          <table:table-cell table:style-name="ce519" office:value-type="string" calcext:value-type="string" table:number-columns-spanned="19" table:number-rows-spanned="1">
            <text:p>динаміка поповнення бібліотечного фонду в плановому періоді відповідно до фактичного показника попереднього пері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table:formula="of:=[.AO107]+[.AW10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69"/>
          <table:table-cell table:style-name="ce520" office:value-type="string" calcext:value-type="string" table:number-columns-spanned="19" table:number-rows-spanned="1">
            <text:p>динаміка збільшення кількості книговидач у плановому періоді відповідно до фактичного показника попереднього пері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-2" calcext:value-type="float" table:number-columns-spanned="8" table:number-rows-spanned="1">
            <text:p>-2,00</text:p>
          </table:table-cell>
          <table:covered-table-cell table:number-columns-repeated="7" table:style-name="ce115"/>
          <table:table-cell table:style-name="ce115" table:formula="of:=[.AO108]+[.AW108]" office:value-type="float" office:value="-2" calcext:value-type="float" table:number-columns-spanned="8" table:number-rows-spanned="1">
            <text:p>-2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0"/>
          <table:table-cell table:style-name="ce521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9]+[.AW109]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2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1"/>
          <table:table-cell table:style-name="ce522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8" calcext:value-type="float" table:number-columns-spanned="8" table:number-rows-spanned="1">
            <text:p>2,8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0]+[.AW110]" office:value-type="float" office:value="2.8" calcext:value-type="float" table:number-columns-spanned="8" table:number-rows-spanned="1">
            <text:p>2,8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2"/>
          <table:table-cell table:style-name="ce523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1]+[.AW111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4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3"/>
          <table:table-cell table:style-name="ce524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4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4"/>
          <table:table-cell table:style-name="ce525" office:value-type="string" calcext:value-type="string" table:number-columns-spanned="19" table:number-rows-spanned="1">
            <text:p>Інших енергоносії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3]+[.AW113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1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6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style-name="ce212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21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4030.$A$1:.$BM$126" table:range-usable-as="print-range"/>
        </table:named-expressions>
        <calcext:conditional-formats>
          <calcext:conditional-format calcext:target-range-address="КПК1014030.G66:КПК1014030.L66">
            <calcext:condition calcext:apply-style-name="ConditionalStyle_270" calcext:value="=[.$G65]" calcext:base-cell-address="КПК1014030.G66"/>
          </calcext:conditional-format>
          <calcext:conditional-format calcext:target-range-address="КПК1014030.D50:КПК1014030.D50">
            <calcext:condition calcext:apply-style-name="ConditionalStyle_269" calcext:value="=[.$D49]" calcext:base-cell-address="КПК1014030.D50"/>
          </calcext:conditional-format>
          <calcext:conditional-format calcext:target-range-address="КПК1014030.A66:КПК1014030.F66">
            <calcext:condition calcext:apply-style-name="ConditionalStyle_268" calcext:value="=0" calcext:base-cell-address="КПК1014030.A66"/>
          </calcext:conditional-format>
          <calcext:conditional-format calcext:target-range-address="КПК1014030.D51:КПК1014030.D51">
            <calcext:condition calcext:apply-style-name="ConditionalStyle_267" calcext:value="=[.$D50]" calcext:base-cell-address="КПК1014030.D51"/>
          </calcext:conditional-format>
          <calcext:conditional-format calcext:target-range-address="КПК1014030.D52:КПК1014030.D52">
            <calcext:condition calcext:apply-style-name="ConditionalStyle_266" calcext:value="=[.$D51]" calcext:base-cell-address="КПК1014030.D52"/>
          </calcext:conditional-format>
          <calcext:conditional-format calcext:target-range-address="КПК1014030.G67:КПК1014030.L67">
            <calcext:condition calcext:apply-style-name="ConditionalStyle_265" calcext:value="=[.$G66]" calcext:base-cell-address="КПК1014030.G67"/>
          </calcext:conditional-format>
          <calcext:conditional-format calcext:target-range-address="КПК1014030.A67:КПК1014030.F67">
            <calcext:condition calcext:apply-style-name="ConditionalStyle_264" calcext:value="=0" calcext:base-cell-address="КПК1014030.A67"/>
          </calcext:conditional-format>
          <calcext:conditional-format calcext:target-range-address="КПК1014030.G68:КПК1014030.L68">
            <calcext:condition calcext:apply-style-name="ConditionalStyle_263" calcext:value="=[.$G67]" calcext:base-cell-address="КПК1014030.G68"/>
          </calcext:conditional-format>
          <calcext:conditional-format calcext:target-range-address="КПК1014030.A68:КПК1014030.F68">
            <calcext:condition calcext:apply-style-name="ConditionalStyle_262" calcext:value="=0" calcext:base-cell-address="КПК1014030.A68"/>
          </calcext:conditional-format>
          <calcext:conditional-format calcext:target-range-address="КПК1014030.G69:КПК1014030.G69">
            <calcext:condition calcext:apply-style-name="ConditionalStyle_261" calcext:value="=[.$G68]" calcext:base-cell-address="КПК1014030.G69"/>
          </calcext:conditional-format>
          <calcext:conditional-format calcext:target-range-address="КПК1014030.A69:КПК1014030.F69">
            <calcext:condition calcext:apply-style-name="ConditionalStyle_260" calcext:value="=0" calcext:base-cell-address="КПК1014030.A69"/>
          </calcext:conditional-format>
          <calcext:conditional-format calcext:target-range-address="КПК1014030.G70:КПК1014030.G70">
            <calcext:condition calcext:apply-style-name="ConditionalStyle_259" calcext:value="=[.$G69]" calcext:base-cell-address="КПК1014030.G70"/>
          </calcext:conditional-format>
          <calcext:conditional-format calcext:target-range-address="КПК1014030.A70:КПК1014030.F70">
            <calcext:condition calcext:apply-style-name="ConditionalStyle_258" calcext:value="=0" calcext:base-cell-address="КПК1014030.A70"/>
          </calcext:conditional-format>
          <calcext:conditional-format calcext:target-range-address="КПК1014030.G71:КПК1014030.G71">
            <calcext:condition calcext:apply-style-name="ConditionalStyle_257" calcext:value="=[.$G70]" calcext:base-cell-address="КПК1014030.G71"/>
          </calcext:conditional-format>
          <calcext:conditional-format calcext:target-range-address="КПК1014030.A71:КПК1014030.F71">
            <calcext:condition calcext:apply-style-name="ConditionalStyle_256" calcext:value="=0" calcext:base-cell-address="КПК1014030.A71"/>
          </calcext:conditional-format>
          <calcext:conditional-format calcext:target-range-address="КПК1014030.G72:КПК1014030.G72">
            <calcext:condition calcext:apply-style-name="ConditionalStyle_255" calcext:value="=[.$G71]" calcext:base-cell-address="КПК1014030.G72"/>
          </calcext:conditional-format>
          <calcext:conditional-format calcext:target-range-address="КПК1014030.A72:КПК1014030.F72">
            <calcext:condition calcext:apply-style-name="ConditionalStyle_254" calcext:value="=0" calcext:base-cell-address="КПК1014030.A72"/>
          </calcext:conditional-format>
          <calcext:conditional-format calcext:target-range-address="КПК1014030.G73:КПК1014030.G73">
            <calcext:condition calcext:apply-style-name="ConditionalStyle_253" calcext:value="=[.$G72]" calcext:base-cell-address="КПК1014030.G73"/>
          </calcext:conditional-format>
          <calcext:conditional-format calcext:target-range-address="КПК1014030.A73:КПК1014030.F73">
            <calcext:condition calcext:apply-style-name="ConditionalStyle_252" calcext:value="=0" calcext:base-cell-address="КПК1014030.A73"/>
          </calcext:conditional-format>
          <calcext:conditional-format calcext:target-range-address="КПК1014030.G74:КПК1014030.G74">
            <calcext:condition calcext:apply-style-name="ConditionalStyle_251" calcext:value="=[.$G73]" calcext:base-cell-address="КПК1014030.G74"/>
          </calcext:conditional-format>
          <calcext:conditional-format calcext:target-range-address="КПК1014030.A74:КПК1014030.F74">
            <calcext:condition calcext:apply-style-name="ConditionalStyle_250" calcext:value="=0" calcext:base-cell-address="КПК1014030.A74"/>
          </calcext:conditional-format>
          <calcext:conditional-format calcext:target-range-address="КПК1014030.G75:КПК1014030.G75">
            <calcext:condition calcext:apply-style-name="ConditionalStyle_249" calcext:value="=[.$G74]" calcext:base-cell-address="КПК1014030.G75"/>
          </calcext:conditional-format>
          <calcext:conditional-format calcext:target-range-address="КПК1014030.A75:КПК1014030.F75">
            <calcext:condition calcext:apply-style-name="ConditionalStyle_248" calcext:value="=0" calcext:base-cell-address="КПК1014030.A75"/>
          </calcext:conditional-format>
          <calcext:conditional-format calcext:target-range-address="КПК1014030.G76:КПК1014030.G76">
            <calcext:condition calcext:apply-style-name="ConditionalStyle_247" calcext:value="=[.$G75]" calcext:base-cell-address="КПК1014030.G76"/>
          </calcext:conditional-format>
          <calcext:conditional-format calcext:target-range-address="КПК1014030.A76:КПК1014030.F76">
            <calcext:condition calcext:apply-style-name="ConditionalStyle_246" calcext:value="=0" calcext:base-cell-address="КПК1014030.A76"/>
          </calcext:conditional-format>
          <calcext:conditional-format calcext:target-range-address="КПК1014030.G77:КПК1014030.G77">
            <calcext:condition calcext:apply-style-name="ConditionalStyle_245" calcext:value="=[.$G76]" calcext:base-cell-address="КПК1014030.G77"/>
          </calcext:conditional-format>
          <calcext:conditional-format calcext:target-range-address="КПК1014030.A77:КПК1014030.F77">
            <calcext:condition calcext:apply-style-name="ConditionalStyle_244" calcext:value="=0" calcext:base-cell-address="КПК1014030.A77"/>
          </calcext:conditional-format>
          <calcext:conditional-format calcext:target-range-address="КПК1014030.G78:КПК1014030.G78">
            <calcext:condition calcext:apply-style-name="ConditionalStyle_243" calcext:value="=[.$G77]" calcext:base-cell-address="КПК1014030.G78"/>
          </calcext:conditional-format>
          <calcext:conditional-format calcext:target-range-address="КПК1014030.A78:КПК1014030.F78">
            <calcext:condition calcext:apply-style-name="ConditionalStyle_242" calcext:value="=0" calcext:base-cell-address="КПК1014030.A78"/>
          </calcext:conditional-format>
          <calcext:conditional-format calcext:target-range-address="КПК1014030.G79:КПК1014030.G79">
            <calcext:condition calcext:apply-style-name="ConditionalStyle_241" calcext:value="=[.$G78]" calcext:base-cell-address="КПК1014030.G79"/>
          </calcext:conditional-format>
          <calcext:conditional-format calcext:target-range-address="КПК1014030.A79:КПК1014030.F79">
            <calcext:condition calcext:apply-style-name="ConditionalStyle_240" calcext:value="=0" calcext:base-cell-address="КПК1014030.A79"/>
          </calcext:conditional-format>
          <calcext:conditional-format calcext:target-range-address="КПК1014030.G80:КПК1014030.G80">
            <calcext:condition calcext:apply-style-name="ConditionalStyle_239" calcext:value="=[.$G79]" calcext:base-cell-address="КПК1014030.G80"/>
          </calcext:conditional-format>
          <calcext:conditional-format calcext:target-range-address="КПК1014030.A80:КПК1014030.F80">
            <calcext:condition calcext:apply-style-name="ConditionalStyle_238" calcext:value="=0" calcext:base-cell-address="КПК1014030.A80"/>
          </calcext:conditional-format>
          <calcext:conditional-format calcext:target-range-address="КПК1014030.G81:КПК1014030.G81">
            <calcext:condition calcext:apply-style-name="ConditionalStyle_237" calcext:value="=[.$G80]" calcext:base-cell-address="КПК1014030.G81"/>
          </calcext:conditional-format>
          <calcext:conditional-format calcext:target-range-address="КПК1014030.A81:КПК1014030.F81">
            <calcext:condition calcext:apply-style-name="ConditionalStyle_236" calcext:value="=0" calcext:base-cell-address="КПК1014030.A81"/>
          </calcext:conditional-format>
          <calcext:conditional-format calcext:target-range-address="КПК1014030.G82:КПК1014030.G82">
            <calcext:condition calcext:apply-style-name="ConditionalStyle_235" calcext:value="=[.$G81]" calcext:base-cell-address="КПК1014030.G82"/>
          </calcext:conditional-format>
          <calcext:conditional-format calcext:target-range-address="КПК1014030.A82:КПК1014030.F82">
            <calcext:condition calcext:apply-style-name="ConditionalStyle_234" calcext:value="=0" calcext:base-cell-address="КПК1014030.A82"/>
          </calcext:conditional-format>
          <calcext:conditional-format calcext:target-range-address="КПК1014030.G83:КПК1014030.G83">
            <calcext:condition calcext:apply-style-name="ConditionalStyle_233" calcext:value="=[.$G82]" calcext:base-cell-address="КПК1014030.G83"/>
          </calcext:conditional-format>
          <calcext:conditional-format calcext:target-range-address="КПК1014030.A83:КПК1014030.F83">
            <calcext:condition calcext:apply-style-name="ConditionalStyle_232" calcext:value="=0" calcext:base-cell-address="КПК1014030.A83"/>
          </calcext:conditional-format>
          <calcext:conditional-format calcext:target-range-address="КПК1014030.G84:КПК1014030.G84">
            <calcext:condition calcext:apply-style-name="ConditionalStyle_231" calcext:value="=[.$G83]" calcext:base-cell-address="КПК1014030.G84"/>
          </calcext:conditional-format>
          <calcext:conditional-format calcext:target-range-address="КПК1014030.A84:КПК1014030.F84">
            <calcext:condition calcext:apply-style-name="ConditionalStyle_230" calcext:value="=0" calcext:base-cell-address="КПК1014030.A84"/>
          </calcext:conditional-format>
          <calcext:conditional-format calcext:target-range-address="КПК1014030.G85:КПК1014030.G85">
            <calcext:condition calcext:apply-style-name="ConditionalStyle_229" calcext:value="=[.$G84]" calcext:base-cell-address="КПК1014030.G85"/>
          </calcext:conditional-format>
          <calcext:conditional-format calcext:target-range-address="КПК1014030.A85:КПК1014030.F85">
            <calcext:condition calcext:apply-style-name="ConditionalStyle_228" calcext:value="=0" calcext:base-cell-address="КПК1014030.A85"/>
          </calcext:conditional-format>
          <calcext:conditional-format calcext:target-range-address="КПК1014030.G86:КПК1014030.G86">
            <calcext:condition calcext:apply-style-name="ConditionalStyle_227" calcext:value="=[.$G85]" calcext:base-cell-address="КПК1014030.G86"/>
          </calcext:conditional-format>
          <calcext:conditional-format calcext:target-range-address="КПК1014030.A86:КПК1014030.F86">
            <calcext:condition calcext:apply-style-name="ConditionalStyle_226" calcext:value="=0" calcext:base-cell-address="КПК1014030.A86"/>
          </calcext:conditional-format>
          <calcext:conditional-format calcext:target-range-address="КПК1014030.G87:КПК1014030.G87">
            <calcext:condition calcext:apply-style-name="ConditionalStyle_225" calcext:value="=[.$G86]" calcext:base-cell-address="КПК1014030.G87"/>
          </calcext:conditional-format>
          <calcext:conditional-format calcext:target-range-address="КПК1014030.A87:КПК1014030.F87">
            <calcext:condition calcext:apply-style-name="ConditionalStyle_224" calcext:value="=0" calcext:base-cell-address="КПК1014030.A87"/>
          </calcext:conditional-format>
          <calcext:conditional-format calcext:target-range-address="КПК1014030.G88:КПК1014030.G88">
            <calcext:condition calcext:apply-style-name="ConditionalStyle_223" calcext:value="=[.$G87]" calcext:base-cell-address="КПК1014030.G88"/>
          </calcext:conditional-format>
          <calcext:conditional-format calcext:target-range-address="КПК1014030.A88:КПК1014030.F88">
            <calcext:condition calcext:apply-style-name="ConditionalStyle_222" calcext:value="=0" calcext:base-cell-address="КПК1014030.A88"/>
          </calcext:conditional-format>
          <calcext:conditional-format calcext:target-range-address="КПК1014030.G89:КПК1014030.G89">
            <calcext:condition calcext:apply-style-name="ConditionalStyle_221" calcext:value="=[.$G88]" calcext:base-cell-address="КПК1014030.G89"/>
          </calcext:conditional-format>
          <calcext:conditional-format calcext:target-range-address="КПК1014030.A89:КПК1014030.F89">
            <calcext:condition calcext:apply-style-name="ConditionalStyle_220" calcext:value="=0" calcext:base-cell-address="КПК1014030.A89"/>
          </calcext:conditional-format>
          <calcext:conditional-format calcext:target-range-address="КПК1014030.G90:КПК1014030.G90">
            <calcext:condition calcext:apply-style-name="ConditionalStyle_219" calcext:value="=[.$G89]" calcext:base-cell-address="КПК1014030.G90"/>
          </calcext:conditional-format>
          <calcext:conditional-format calcext:target-range-address="КПК1014030.A90:КПК1014030.F90">
            <calcext:condition calcext:apply-style-name="ConditionalStyle_218" calcext:value="=0" calcext:base-cell-address="КПК1014030.A90"/>
          </calcext:conditional-format>
          <calcext:conditional-format calcext:target-range-address="КПК1014030.G91:КПК1014030.G91">
            <calcext:condition calcext:apply-style-name="ConditionalStyle_217" calcext:value="=[.$G90]" calcext:base-cell-address="КПК1014030.G91"/>
          </calcext:conditional-format>
          <calcext:conditional-format calcext:target-range-address="КПК1014030.A91:КПК1014030.F91">
            <calcext:condition calcext:apply-style-name="ConditionalStyle_216" calcext:value="=0" calcext:base-cell-address="КПК1014030.A91"/>
          </calcext:conditional-format>
          <calcext:conditional-format calcext:target-range-address="КПК1014030.G92:КПК1014030.G92">
            <calcext:condition calcext:apply-style-name="ConditionalStyle_215" calcext:value="=[.$G91]" calcext:base-cell-address="КПК1014030.G92"/>
          </calcext:conditional-format>
          <calcext:conditional-format calcext:target-range-address="КПК1014030.A92:КПК1014030.F92">
            <calcext:condition calcext:apply-style-name="ConditionalStyle_214" calcext:value="=0" calcext:base-cell-address="КПК1014030.A92"/>
          </calcext:conditional-format>
          <calcext:conditional-format calcext:target-range-address="КПК1014030.G93:КПК1014030.G93">
            <calcext:condition calcext:apply-style-name="ConditionalStyle_213" calcext:value="=[.$G92]" calcext:base-cell-address="КПК1014030.G93"/>
          </calcext:conditional-format>
          <calcext:conditional-format calcext:target-range-address="КПК1014030.A93:КПК1014030.F93">
            <calcext:condition calcext:apply-style-name="ConditionalStyle_212" calcext:value="=0" calcext:base-cell-address="КПК1014030.A93"/>
          </calcext:conditional-format>
          <calcext:conditional-format calcext:target-range-address="КПК1014030.G94:КПК1014030.G94">
            <calcext:condition calcext:apply-style-name="ConditionalStyle_211" calcext:value="=[.$G93]" calcext:base-cell-address="КПК1014030.G94"/>
          </calcext:conditional-format>
          <calcext:conditional-format calcext:target-range-address="КПК1014030.A94:КПК1014030.F94">
            <calcext:condition calcext:apply-style-name="ConditionalStyle_210" calcext:value="=0" calcext:base-cell-address="КПК1014030.A94"/>
          </calcext:conditional-format>
          <calcext:conditional-format calcext:target-range-address="КПК1014030.G95:КПК1014030.G95">
            <calcext:condition calcext:apply-style-name="ConditionalStyle_209" calcext:value="=[.$G94]" calcext:base-cell-address="КПК1014030.G95"/>
          </calcext:conditional-format>
          <calcext:conditional-format calcext:target-range-address="КПК1014030.A95:КПК1014030.F95">
            <calcext:condition calcext:apply-style-name="ConditionalStyle_208" calcext:value="=0" calcext:base-cell-address="КПК1014030.A95"/>
          </calcext:conditional-format>
          <calcext:conditional-format calcext:target-range-address="КПК1014030.G96:КПК1014030.G96">
            <calcext:condition calcext:apply-style-name="ConditionalStyle_207" calcext:value="=[.$G95]" calcext:base-cell-address="КПК1014030.G96"/>
          </calcext:conditional-format>
          <calcext:conditional-format calcext:target-range-address="КПК1014030.A96:КПК1014030.F96">
            <calcext:condition calcext:apply-style-name="ConditionalStyle_206" calcext:value="=0" calcext:base-cell-address="КПК1014030.A96"/>
          </calcext:conditional-format>
          <calcext:conditional-format calcext:target-range-address="КПК1014030.G97:КПК1014030.G97">
            <calcext:condition calcext:apply-style-name="ConditionalStyle_205" calcext:value="=[.$G96]" calcext:base-cell-address="КПК1014030.G97"/>
          </calcext:conditional-format>
          <calcext:conditional-format calcext:target-range-address="КПК1014030.A97:КПК1014030.F97">
            <calcext:condition calcext:apply-style-name="ConditionalStyle_204" calcext:value="=0" calcext:base-cell-address="КПК1014030.A97"/>
          </calcext:conditional-format>
          <calcext:conditional-format calcext:target-range-address="КПК1014030.G98:КПК1014030.G98">
            <calcext:condition calcext:apply-style-name="ConditionalStyle_203" calcext:value="=[.$G97]" calcext:base-cell-address="КПК1014030.G98"/>
          </calcext:conditional-format>
          <calcext:conditional-format calcext:target-range-address="КПК1014030.A98:КПК1014030.F98">
            <calcext:condition calcext:apply-style-name="ConditionalStyle_202" calcext:value="=0" calcext:base-cell-address="КПК1014030.A98"/>
          </calcext:conditional-format>
          <calcext:conditional-format calcext:target-range-address="КПК1014030.G99:КПК1014030.G99">
            <calcext:condition calcext:apply-style-name="ConditionalStyle_201" calcext:value="=[.$G98]" calcext:base-cell-address="КПК1014030.G99"/>
          </calcext:conditional-format>
          <calcext:conditional-format calcext:target-range-address="КПК1014030.A99:КПК1014030.F99">
            <calcext:condition calcext:apply-style-name="ConditionalStyle_200" calcext:value="=0" calcext:base-cell-address="КПК1014030.A99"/>
          </calcext:conditional-format>
          <calcext:conditional-format calcext:target-range-address="КПК1014030.G100:КПК1014030.G100">
            <calcext:condition calcext:apply-style-name="ConditionalStyle_199" calcext:value="=[.$G99]" calcext:base-cell-address="КПК1014030.G100"/>
          </calcext:conditional-format>
          <calcext:conditional-format calcext:target-range-address="КПК1014030.A100:КПК1014030.F100">
            <calcext:condition calcext:apply-style-name="ConditionalStyle_198" calcext:value="=0" calcext:base-cell-address="КПК1014030.A100"/>
          </calcext:conditional-format>
          <calcext:conditional-format calcext:target-range-address="КПК1014030.G101:КПК1014030.G101">
            <calcext:condition calcext:apply-style-name="ConditionalStyle_197" calcext:value="=[.$G100]" calcext:base-cell-address="КПК1014030.G101"/>
          </calcext:conditional-format>
          <calcext:conditional-format calcext:target-range-address="КПК1014030.A101:КПК1014030.F101">
            <calcext:condition calcext:apply-style-name="ConditionalStyle_196" calcext:value="=0" calcext:base-cell-address="КПК1014030.A101"/>
          </calcext:conditional-format>
          <calcext:conditional-format calcext:target-range-address="КПК1014030.G102:КПК1014030.G102">
            <calcext:condition calcext:apply-style-name="ConditionalStyle_195" calcext:value="=[.$G101]" calcext:base-cell-address="КПК1014030.G102"/>
          </calcext:conditional-format>
          <calcext:conditional-format calcext:target-range-address="КПК1014030.A102:КПК1014030.F102">
            <calcext:condition calcext:apply-style-name="ConditionalStyle_194" calcext:value="=0" calcext:base-cell-address="КПК1014030.A102"/>
          </calcext:conditional-format>
          <calcext:conditional-format calcext:target-range-address="КПК1014030.G103:КПК1014030.G103">
            <calcext:condition calcext:apply-style-name="ConditionalStyle_193" calcext:value="=[.$G102]" calcext:base-cell-address="КПК1014030.G103"/>
          </calcext:conditional-format>
          <calcext:conditional-format calcext:target-range-address="КПК1014030.A103:КПК1014030.F103">
            <calcext:condition calcext:apply-style-name="ConditionalStyle_192" calcext:value="=0" calcext:base-cell-address="КПК1014030.A103"/>
          </calcext:conditional-format>
          <calcext:conditional-format calcext:target-range-address="КПК1014030.G104:КПК1014030.G104">
            <calcext:condition calcext:apply-style-name="ConditionalStyle_191" calcext:value="=[.$G103]" calcext:base-cell-address="КПК1014030.G104"/>
          </calcext:conditional-format>
          <calcext:conditional-format calcext:target-range-address="КПК1014030.A104:КПК1014030.F104">
            <calcext:condition calcext:apply-style-name="ConditionalStyle_190" calcext:value="=0" calcext:base-cell-address="КПК1014030.A104"/>
          </calcext:conditional-format>
          <calcext:conditional-format calcext:target-range-address="КПК1014030.G105:КПК1014030.G105">
            <calcext:condition calcext:apply-style-name="ConditionalStyle_189" calcext:value="=[.$G104]" calcext:base-cell-address="КПК1014030.G105"/>
          </calcext:conditional-format>
          <calcext:conditional-format calcext:target-range-address="КПК1014030.A105:КПК1014030.F105">
            <calcext:condition calcext:apply-style-name="ConditionalStyle_188" calcext:value="=0" calcext:base-cell-address="КПК1014030.A105"/>
          </calcext:conditional-format>
          <calcext:conditional-format calcext:target-range-address="КПК1014030.G106:КПК1014030.G106">
            <calcext:condition calcext:apply-style-name="ConditionalStyle_187" calcext:value="=[.$G105]" calcext:base-cell-address="КПК1014030.G106"/>
          </calcext:conditional-format>
          <calcext:conditional-format calcext:target-range-address="КПК1014030.A106:КПК1014030.F106">
            <calcext:condition calcext:apply-style-name="ConditionalStyle_186" calcext:value="=0" calcext:base-cell-address="КПК1014030.A106"/>
          </calcext:conditional-format>
          <calcext:conditional-format calcext:target-range-address="КПК1014030.G107:КПК1014030.G107">
            <calcext:condition calcext:apply-style-name="ConditionalStyle_185" calcext:value="=[.$G106]" calcext:base-cell-address="КПК1014030.G107"/>
          </calcext:conditional-format>
          <calcext:conditional-format calcext:target-range-address="КПК1014030.A107:КПК1014030.F107">
            <calcext:condition calcext:apply-style-name="ConditionalStyle_184" calcext:value="=0" calcext:base-cell-address="КПК1014030.A107"/>
          </calcext:conditional-format>
          <calcext:conditional-format calcext:target-range-address="КПК1014030.G108:КПК1014030.G108">
            <calcext:condition calcext:apply-style-name="ConditionalStyle_183" calcext:value="=[.$G107]" calcext:base-cell-address="КПК1014030.G108"/>
          </calcext:conditional-format>
          <calcext:conditional-format calcext:target-range-address="КПК1014030.A108:КПК1014030.F108">
            <calcext:condition calcext:apply-style-name="ConditionalStyle_182" calcext:value="=0" calcext:base-cell-address="КПК1014030.A108"/>
          </calcext:conditional-format>
          <calcext:conditional-format calcext:target-range-address="КПК1014030.G109:КПК1014030.G109">
            <calcext:condition calcext:apply-style-name="ConditionalStyle_181" calcext:value="=[.$G108]" calcext:base-cell-address="КПК1014030.G109"/>
          </calcext:conditional-format>
          <calcext:conditional-format calcext:target-range-address="КПК1014030.A109:КПК1014030.F109">
            <calcext:condition calcext:apply-style-name="ConditionalStyle_180" calcext:value="=0" calcext:base-cell-address="КПК1014030.A109"/>
          </calcext:conditional-format>
          <calcext:conditional-format calcext:target-range-address="КПК1014030.G110:КПК1014030.G110">
            <calcext:condition calcext:apply-style-name="ConditionalStyle_179" calcext:value="=[.$G109]" calcext:base-cell-address="КПК1014030.G110"/>
          </calcext:conditional-format>
          <calcext:conditional-format calcext:target-range-address="КПК1014030.A110:КПК1014030.F110">
            <calcext:condition calcext:apply-style-name="ConditionalStyle_178" calcext:value="=0" calcext:base-cell-address="КПК1014030.A110"/>
          </calcext:conditional-format>
          <calcext:conditional-format calcext:target-range-address="КПК1014030.G111:КПК1014030.G111">
            <calcext:condition calcext:apply-style-name="ConditionalStyle_177" calcext:value="=[.$G110]" calcext:base-cell-address="КПК1014030.G111"/>
          </calcext:conditional-format>
          <calcext:conditional-format calcext:target-range-address="КПК1014030.A111:КПК1014030.F111">
            <calcext:condition calcext:apply-style-name="ConditionalStyle_176" calcext:value="=0" calcext:base-cell-address="КПК1014030.A111"/>
          </calcext:conditional-format>
          <calcext:conditional-format calcext:target-range-address="КПК1014030.G112:КПК1014030.G112">
            <calcext:condition calcext:apply-style-name="ConditionalStyle_175" calcext:value="=[.$G111]" calcext:base-cell-address="КПК1014030.G112"/>
          </calcext:conditional-format>
          <calcext:conditional-format calcext:target-range-address="КПК1014030.A112:КПК1014030.F112">
            <calcext:condition calcext:apply-style-name="ConditionalStyle_174" calcext:value="=0" calcext:base-cell-address="КПК1014030.A112"/>
          </calcext:conditional-format>
          <calcext:conditional-format calcext:target-range-address="КПК1014030.G113:КПК1014030.G113">
            <calcext:condition calcext:apply-style-name="ConditionalStyle_173" calcext:value="=[.$G112]" calcext:base-cell-address="КПК1014030.G113"/>
          </calcext:conditional-format>
          <calcext:conditional-format calcext:target-range-address="КПК1014030.A113:КПК1014030.F113">
            <calcext:condition calcext:apply-style-name="ConditionalStyle_172" calcext:value="=0" calcext:base-cell-address="КПК1014030.A113"/>
          </calcext:conditional-format>
        </calcext:conditional-formats>
      </table:table>
      <table:table table:name="КПК1011100" table:style-name="ta6" table:print-ranges="КПК1011100.A1:КПК1011100.BM12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31">
          <table:table-cell table:number-columns-repeated="40"/>
          <table:table-cell table:style-name="ce211" office:value-type="string" calcext:value-type="string" table:number-columns-spanned="24" table:number-rows-spanned="1">
            <text:p>Наказ №42 від 23 <text:s/>травня 2019 р.</text:p>
          </table:table-cell>
          <table:covered-table-cell table:number-columns-repeated="23" table:style-name="ce36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6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<text:s/>культури та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34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1100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960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6" table:number-columns-repeated="3"/>
          <table:table-cell table:style-name="ce5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6"/>
          <table:table-cell table:style-name="ce6"/>
          <table:table-cell table:style-name="ce22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6"/>
          <table:table-cell table:style-name="ce22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6272859.99" calcext:value-type="float" table:number-columns-spanned="10" table:number-rows-spanned="1">
            <text:p>6 272 859,99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5850470" calcext:value-type="float" table:number-columns-spanned="11" table:number-rows-spanned="1">
            <text:p>5 850 47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422389.99" calcext:value-type="float" table:number-columns-spanned="11" table:number-rows-spanned="1">
            <text:p>422 389,99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3">
          <table:table-cell table:style-name="ce13" office:value-type="string" calcext:value-type="string" table:number-columns-spanned="64" table:number-rows-spanned="1">
            <text:p>Конституція України. _x000D_</text:p>
            <text:p>Бюджетний кодекс України від 08.07.2010 р. №2456-VI (зі змінами). _x000D_</text:p>
            <text:p>Закон України “Про місцеве самоврядування в Україні” від 21.05.1997 р. №280/97-ВР (зі змінами). _x000D_</text:p>
            <text:p>Указ Президента України "Про Стратегію сталого розвитку "Україна-2020". _x000D_</text:p>
            <text:p>Розпорядження Кабінету Міністрів України від 23.05.2007 р. №308-р "Про схвалення Концепції реформування місцевих бюджетів". 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 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 (на заміну наказу МФУ від 09.07.2010 р. №679). 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 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. Рішення міської ради №3649 від 12.04.2019р. «Про внесення змін до бюджету міста Дубно на 2019 рік».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07" table:number-columns-spanned="58" table:number-rows-spanned="1"/>
          <table:covered-table-cell table:number-columns-repeated="56" table:style-name="ce220"/>
          <table:covered-table-cell table:style-name="ce22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Духовне та естетичне виховання дітей та молоді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56" table:style-name="ce7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Придбання обладнання та предметів довгострокового користування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2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627" office:value-type="string" calcext:value-type="string" table:number-columns-spanned="25" table:number-rows-spanned="1">
            <text:p>Забезпечення надання початкової музичної, хореографічної освіти, з образотворчого мистецтва та художнього промислу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5447430" calcext:value-type="float" table:number-columns-spanned="8" table:number-rows-spanned="1">
            <text:p>5 447 430,00</text:p>
          </table:table-cell>
          <table:covered-table-cell table:number-columns-repeated="7" table:style-name="ce115"/>
          <table:table-cell table:style-name="ce115" office:value-type="float" office:value="375089.99" calcext:value-type="float" table:number-columns-spanned="8" table:number-rows-spanned="1">
            <text:p>375 089,99</text:p>
          </table:table-cell>
          <table:covered-table-cell table:number-columns-repeated="7" table:style-name="ce115"/>
          <table:table-cell table:style-name="ce115" table:formula="of:=[.AC51]+[.AK51]" office:value-type="float" office:value="5822519.99" calcext:value-type="float" table:number-columns-spanned="8" table:number-rows-spanned="1">
            <text:p>5 822 519,99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628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403040" calcext:value-type="float" table:number-columns-spanned="8" table:number-rows-spanned="1">
            <text:p>403 04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2]+[.AK52]" office:value-type="float" office:value="403040" calcext:value-type="float" table:number-columns-spanned="8" table:number-rows-spanned="1">
            <text:p>403 04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629" office:value-type="string" calcext:value-type="string" table:number-columns-spanned="25" table:number-rows-spanned="1">
            <text:p>Придбання обладнання та предметів довгострокового користування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47300" calcext:value-type="float" table:number-columns-spanned="8" table:number-rows-spanned="1">
            <text:p>47 300,00</text:p>
          </table:table-cell>
          <table:covered-table-cell table:number-columns-repeated="7" table:style-name="ce115"/>
          <table:table-cell table:style-name="ce115" table:formula="of:=[.AC53]+[.AK53]" office:value-type="float" office:value="47300" calcext:value-type="float" table:number-columns-spanned="8" table:number-rows-spanned="1">
            <text:p>47 30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63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98" office:value-type="float" office:value="5850470" calcext:value-type="float" table:number-columns-spanned="8" table:number-rows-spanned="1">
            <text:p>5 850 470,00</text:p>
          </table:table-cell>
          <table:covered-table-cell table:number-columns-repeated="7" table:style-name="ce98"/>
          <table:table-cell table:style-name="ce98" office:value-type="float" office:value="422389.99" calcext:value-type="float" table:number-columns-spanned="8" table:number-rows-spanned="1">
            <text:p>422 389,99</text:p>
          </table:table-cell>
          <table:covered-table-cell table:number-columns-repeated="7" table:style-name="ce98"/>
          <table:table-cell table:style-name="ce98" table:formula="of:=[.AC54]+[.AK54]" office:value-type="float" office:value="6272859.99" calcext:value-type="float" table:number-columns-spanned="8" table:number-rows-spanned="1">
            <text:p>6 272 859,99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2"/>
          <table:covered-table-cell table:style-name="ce8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52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8"/>
          <table:table-cell table:style-name="ce63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80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14">
          <table:table-cell table:style-name="ce5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9"/>
          <table:table-cell table:style-name="ce63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81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0"/>
          <table:table-cell table:style-name="ce63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82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53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1"/>
          <table:table-cell table:style-name="ce634" office:value-type="string" calcext:value-type="string" table:number-columns-spanned="19" table:number-rows-spanned="1">
            <text:p>кількість музичних шкіл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3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2"/>
          <table:table-cell table:style-name="ce635" office:value-type="string" calcext:value-type="string" table:number-columns-spanned="19" table:number-rows-spanned="1">
            <text:p>середнє число окладів (ставок) - у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7" calcext:value-type="float" table:number-columns-spanned="8" table:number-rows-spanned="1">
            <text:p>47,00</text:p>
          </table:table-cell>
          <table:covered-table-cell table:number-columns-repeated="7" table:style-name="ce115"/>
          <table:table-cell table:style-name="ce11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15"/>
          <table:table-cell table:style-name="ce115" table:formula="of:=[.AO72]+[.AW72]" office:value-type="float" office:value="50.5" calcext:value-type="float" table:number-columns-spanned="8" table:number-rows-spanned="1">
            <text:p>50,5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3"/>
          <table:table-cell table:style-name="ce636" office:value-type="string" calcext:value-type="string" table:number-columns-spanned="19" table:number-rows-spanned="1">
            <text:p>середнє число окладів (ставок) керівних працівник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3]+[.AW73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4"/>
          <table:table-cell table:style-name="ce637" office:value-type="string" calcext:value-type="string" table:number-columns-spanned="19" table:number-rows-spanned="1">
            <text:p>середнє число окладів (ставок) педагогічного персонал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6.25" calcext:value-type="float" table:number-columns-spanned="8" table:number-rows-spanned="1">
            <text:p>36,25</text:p>
          </table:table-cell>
          <table:covered-table-cell table:number-columns-repeated="7" table:style-name="ce115"/>
          <table:table-cell table:style-name="ce115" office:value-type="float" office:value="3.5" calcext:value-type="float" table:number-columns-spanned="8" table:number-rows-spanned="1">
            <text:p>3,50</text:p>
          </table:table-cell>
          <table:covered-table-cell table:number-columns-repeated="7" table:style-name="ce115"/>
          <table:table-cell table:style-name="ce115" table:formula="of:=[.AO74]+[.AW74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5"/>
          <table:table-cell table:style-name="ce638" office:value-type="string" calcext:value-type="string" table:number-columns-spanned="19" table:number-rows-spanned="1">
            <text:p>середнє число окладів (ставок) спеціаліст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5]+[.AW75]" office:value-type="float" office:value="2.25" calcext:value-type="float" table:number-columns-spanned="8" table:number-rows-spanned="1">
            <text:p>2,25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3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6"/>
          <table:table-cell table:style-name="ce639" office:value-type="string" calcext:value-type="string" table:number-columns-spanned="19" table:number-rows-spanned="1">
            <text:p>середнє число окладів (ставок) обслуговуючого та технічного персонал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6]+[.AW76]" office:value-type="float" office:value="6.5" calcext:value-type="float" table:number-columns-spanned="8" table:number-rows-spanned="1">
            <text:p>6,5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3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7"/>
          <table:table-cell table:style-name="ce640" office:value-type="string" calcext:value-type="string" table:number-columns-spanned="19" table:number-rows-spanned="1">
            <text:p>кількість відділень (фортепіано, народні інструменти тощо)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3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8"/>
          <table:table-cell table:style-name="ce641" office:value-type="string" calcext:value-type="string" table:number-columns-spanned="19" table:number-rows-spanned="1">
            <text:p>кількість клас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8]+[.AW78]" office:value-type="float" office:value="17" calcext:value-type="float" table:number-columns-spanned="8" table:number-rows-spanned="1">
            <text:p>17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4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89"/>
          <table:table-cell table:style-name="ce642" office:value-type="string" calcext:value-type="string" table:number-columns-spanned="19" table:number-rows-spanned="1">
            <text:p>видатки на отримання освіти у школах естетичного виховання за рахунок заг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, кошторис на 2019 р.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447.43" calcext:value-type="float" table:number-columns-spanned="8" table:number-rows-spanned="1">
            <text:p>5 447,43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9]+[.AW79]" office:value-type="float" office:value="5447.43" calcext:value-type="float" table:number-columns-spanned="8" table:number-rows-spanned="1">
            <text:p>5 447,43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0"/>
          <table:table-cell table:style-name="ce643" office:value-type="string" calcext:value-type="string" table:number-columns-spanned="19" table:number-rows-spanned="1">
            <text:p>у тому числі плата за навчання у школах естетичного виховання за рахунок спеціального фон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, <text:s/>кошторис на 2019 р.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75.09" calcext:value-type="float" table:number-columns-spanned="8" table:number-rows-spanned="1">
            <text:p>375,09</text:p>
          </table:table-cell>
          <table:covered-table-cell table:number-columns-repeated="7" table:style-name="ce115"/>
          <table:table-cell table:style-name="ce115" table:formula="of:=[.AO80]+[.AW80]" office:value-type="float" office:value="375.09" calcext:value-type="float" table:number-columns-spanned="8" table:number-rows-spanned="1">
            <text:p>375,09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4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1"/>
          <table:table-cell table:style-name="ce644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03.04" calcext:value-type="float" table:number-columns-spanned="8" table:number-rows-spanned="1">
            <text:p>403,04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1]+[.AW81]" office:value-type="float" office:value="403.04" calcext:value-type="float" table:number-columns-spanned="8" table:number-rows-spanned="1">
            <text:p>403,04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2"/>
          <table:table-cell table:style-name="ce64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91.1" calcext:value-type="float" table:number-columns-spanned="8" table:number-rows-spanned="1">
            <text:p>391,1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2]+[.AW82]" office:value-type="float" office:value="391.1" calcext:value-type="float" table:number-columns-spanned="8" table:number-rows-spanned="1">
            <text:p>391,1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3"/>
          <table:table-cell table:style-name="ce64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3]+[.AW83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4"/>
          <table:table-cell table:style-name="ce647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8.94" calcext:value-type="float" table:number-columns-spanned="8" table:number-rows-spanned="1">
            <text:p>8,94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4]+[.AW84]" office:value-type="float" office:value="8.94" calcext:value-type="float" table:number-columns-spanned="8" table:number-rows-spanned="1">
            <text:p>8,94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95"/>
          <table:table-cell table:style-name="ce648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5]+[.AW85]" office:value-type="float" office:value="1164.2" calcext:value-type="float" table:number-columns-spanned="8" table:number-rows-spanned="1">
            <text:p>1 164,2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4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96"/>
          <table:table-cell table:style-name="ce649" office:value-type="string" calcext:value-type="string" table:number-columns-spanned="19" table:number-rows-spanned="1">
            <text:p>обсяг видатків для придбання обладнання та предметів довгострокового користування (у розрізі їх видів)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Довідка про зміни до кошторису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47300" calcext:value-type="float" table:number-columns-spanned="8" table:number-rows-spanned="1">
            <text:p>47 300,00</text:p>
          </table:table-cell>
          <table:covered-table-cell table:number-columns-repeated="7" table:style-name="ce115"/>
          <table:table-cell table:style-name="ce115" table:formula="of:=[.AO86]+[.AW86]" office:value-type="float" office:value="47300" calcext:value-type="float" table:number-columns-spanned="8" table:number-rows-spanned="1">
            <text:p>47 3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7"/>
          <table:table-cell table:style-name="ce650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8"/>
          <table:table-cell table:style-name="ce65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9"/>
          <table:table-cell table:style-name="ce65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5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0"/>
          <table:table-cell table:style-name="ce653" office:value-type="string" calcext:value-type="string" table:number-columns-spanned="19" table:number-rows-spanned="1">
            <text:p>середня кількість учнів, які отримують освіту у школах естетичного виховання, - всього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51" calcext:value-type="float" table:number-columns-spanned="8" table:number-rows-spanned="1">
            <text:p>35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0]+[.AW90]" office:value-type="float" office:value="351" calcext:value-type="float" table:number-columns-spanned="8" table:number-rows-spanned="1">
            <text:p>351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1"/>
          <table:table-cell table:style-name="ce654" office:value-type="string" calcext:value-type="string" table:number-columns-spanned="19" table:number-rows-spanned="1">
            <text:p>середня кількість учнів, звільнених від плати за нав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едення звітів по мережі, штатах і контингентах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1]+[.AW91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2"/>
          <table:table-cell table:style-name="ce655" office:value-type="string" calcext:value-type="string" table:number-columns-spanned="19" table:number-rows-spanned="1">
            <text:p>Обсяг споживання <text:s/>енергоресурсів у натуральному виразі, <text:s/>у тому числі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3"/>
          <table:table-cell table:style-name="ce65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89.57" calcext:value-type="float" table:number-columns-spanned="8" table:number-rows-spanned="1">
            <text:p>189,57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3]+[.AW93]" office:value-type="float" office:value="189.57" calcext:value-type="float" table:number-columns-spanned="8" table:number-rows-spanned="1">
            <text:p>189,57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5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06.12" calcext:value-type="float" table:number-columns-spanned="8" table:number-rows-spanned="1">
            <text:p>306,12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4]+[.AW94]" office:value-type="float" office:value="306.12" calcext:value-type="float" table:number-columns-spanned="8" table:number-rows-spanned="1">
            <text:p>306,12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5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250" calcext:value-type="float" table:number-columns-spanned="8" table:number-rows-spanned="1">
            <text:p>3 25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5]+[.AW95]" office:value-type="float" office:value="3250" calcext:value-type="float" table:number-columns-spanned="8" table:number-rows-spanned="1">
            <text:p>3 25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5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06"/>
          <table:table-cell table:style-name="ce659" office:value-type="string" calcext:value-type="string" table:number-columns-spanned="19" table:number-rows-spanned="1">
            <text:p>кількість установ, в яких проведено оновлення матеріально-технічної бази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table:formula="of:=[.AO96]+[.AW9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5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07"/>
          <table:table-cell table:style-name="ce660" office:value-type="string" calcext:value-type="string" table:number-columns-spanned="19" table:number-rows-spanned="1">
            <text:p>кількість придбаного обладнання і предметів довгострокового користування (у розрізі їх видів)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style-name="ce115" table:formula="of:=[.AO97]+[.AW97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5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8"/>
          <table:table-cell table:style-name="ce66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9"/>
          <table:table-cell table:style-name="ce66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0"/>
          <table:table-cell table:style-name="ce66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1"/>
          <table:table-cell table:style-name="ce664" office:value-type="string" calcext:value-type="string" table:number-columns-spanned="19" table:number-rows-spanned="1">
            <text:p>кількість учнів на одну педагогічну ставк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9.69" calcext:value-type="float" table:number-columns-spanned="8" table:number-rows-spanned="1">
            <text:p>9,69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1]+[.AW101]" office:value-type="float" office:value="9.69" calcext:value-type="float" table:number-columns-spanned="8" table:number-rows-spanned="1">
            <text:p>9,69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2"/>
          <table:table-cell table:style-name="ce665" office:value-type="string" calcext:value-type="string" table:number-columns-spanned="19" table:number-rows-spanned="1">
            <text:p>витрати на навчання одного учня, який отримує освіту в школах естетичного вихов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5519.74" calcext:value-type="float" table:number-columns-spanned="8" table:number-rows-spanned="1">
            <text:p>15 519,74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2]+[.AW102]" office:value-type="float" office:value="15519.74" calcext:value-type="float" table:number-columns-spanned="8" table:number-rows-spanned="1">
            <text:p>15 519,74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3"/>
          <table:table-cell table:style-name="ce666" office:value-type="string" calcext:value-type="string" table:number-columns-spanned="19" table:number-rows-spanned="1">
            <text:p>у тому числі за рахунок плати за навчання у школах естетичного вихов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68.63" calcext:value-type="float" table:number-columns-spanned="8" table:number-rows-spanned="1">
            <text:p>1 068,63</text:p>
          </table:table-cell>
          <table:covered-table-cell table:number-columns-repeated="7" table:style-name="ce115"/>
          <table:table-cell table:style-name="ce115" table:formula="of:=[.AO103]+[.AW103]" office:value-type="float" office:value="1068.63" calcext:value-type="float" table:number-columns-spanned="8" table:number-rows-spanned="1">
            <text:p>1 068,63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4"/>
          <table:table-cell table:style-name="ce667" office:value-type="string" calcext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5"/>
          <table:table-cell table:style-name="ce66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5]+[.AW105]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6"/>
          <table:table-cell table:style-name="ce669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26" calcext:value-type="float" table:number-columns-spanned="8" table:number-rows-spanned="1">
            <text:p>0,26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6]+[.AW106]" office:value-type="float" office:value="0.26" calcext:value-type="float" table:number-columns-spanned="8" table:number-rows-spanned="1">
            <text:p>0,26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7"/>
          <table:table-cell table:style-name="ce670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\год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79" calcext:value-type="float" table:number-columns-spanned="8" table:number-rows-spanned="1">
            <text:p>2,79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07]+[.AW107]" office:value-type="float" office:value="2.79" calcext:value-type="float" table:number-columns-spanned="8" table:number-rows-spanned="1">
            <text:p>2,79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6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18"/>
          <table:table-cell table:style-name="ce671" office:value-type="string" calcext:value-type="string" table:number-columns-spanned="19" table:number-rows-spanned="1">
            <text:p>середні витрати на придбання одиниці одного іншого обладнання (предмету)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5.77" calcext:value-type="float" table:number-columns-spanned="8" table:number-rows-spanned="1">
            <text:p>15,77</text:p>
          </table:table-cell>
          <table:covered-table-cell table:number-columns-repeated="7" table:style-name="ce115"/>
          <table:table-cell table:style-name="ce115" table:formula="of:=[.AO108]+[.AW108]" office:value-type="float" office:value="15.77" calcext:value-type="float" table:number-columns-spanned="8" table:number-rows-spanned="1">
            <text:p>15,77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9"/>
          <table:table-cell table:style-name="ce67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5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20"/>
          <table:table-cell table:style-name="ce673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30">
          <table:table-cell table:style-name="ce5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1"/>
          <table:table-cell table:style-name="ce674" office:value-type="string" calcext:value-type="string" table:number-columns-spanned="19" table:number-rows-spanned="1">
            <text:p>відсоток обсягу плати за навчання у школах естетичного виховання в загальному обсязі видатків на отримання освіти у зазначених школах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15"/>
          <table:table-cell table:style-name="ce115" table:formula="of:=[.AO111]+[.AW111]" office:value-type="float" office:value="6.88" calcext:value-type="float" table:number-columns-spanned="8" table:number-rows-spanned="1">
            <text:p>6,88</text:p>
          </table:table-cell>
          <table:covered-table-cell table:number-columns-repeated="7" table:style-name="ce115"/>
          <table:table-cell table:number-columns-repeated="960"/>
        </table:table-row>
        <table:table-row table:style-name="ro30">
          <table:table-cell table:style-name="ce57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22"/>
          <table:table-cell table:style-name="ce675" office:value-type="string" calcext:value-type="string" table:number-columns-spanned="19" table:number-rows-spanned="1">
            <text:p>динаміка збільшення кількості учнів, які отримують освіту у школах естетичного виховання у плановому періоді відповідно до фактичного показника попереднього періоду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-6" calcext:value-type="float" table:number-columns-spanned="8" table:number-rows-spanned="1">
            <text:p>-6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2]+[.AW112]" office:value-type="float" office:value="-6" calcext:value-type="float" table:number-columns-spanned="8" table:number-rows-spanned="1">
            <text:p>-6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3"/>
          <table:table-cell table:style-name="ce67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3]+[.AW113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4"/>
          <table:table-cell table:style-name="ce67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-6.8" calcext:value-type="float" table:number-columns-spanned="8" table:number-rows-spanned="1">
            <text:p>-6,8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4]+[.AW114]" office:value-type="float" office:value="-6.8" calcext:value-type="float" table:number-columns-spanned="8" table:number-rows-spanned="1">
            <text:p>-6,8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5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5"/>
          <table:table-cell table:style-name="ce67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5]+[.AW115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5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6"/>
          <table:table-cell table:style-name="ce679" office:value-type="string" calcext:value-type="string" table:number-columns-spanned="19" table:number-rows-spanned="1">
            <text:p>Динаміка споживання комунальних послуг та енергоносіїв (по відношеню до спожитого обсягу в минулому році)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1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6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style-name="ce212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21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1100.$A$1:.$BM$129" table:range-usable-as="print-range"/>
        </table:named-expressions>
        <calcext:conditional-formats>
          <calcext:conditional-format calcext:target-range-address="КПК1011100.G68:КПК1011100.L68">
            <calcext:condition calcext:apply-style-name="ConditionalStyle_171" calcext:value="=[.$G67]" calcext:base-cell-address="КПК1011100.G68"/>
          </calcext:conditional-format>
          <calcext:conditional-format calcext:target-range-address="КПК1011100.D51:КПК1011100.D51">
            <calcext:condition calcext:apply-style-name="ConditionalStyle_170" calcext:value="=[.$D50]" calcext:base-cell-address="КПК1011100.D51"/>
          </calcext:conditional-format>
          <calcext:conditional-format calcext:target-range-address="КПК1011100.A68:КПК1011100.F68">
            <calcext:condition calcext:apply-style-name="ConditionalStyle_169" calcext:value="=0" calcext:base-cell-address="КПК1011100.A68"/>
          </calcext:conditional-format>
          <calcext:conditional-format calcext:target-range-address="КПК1011100.D52:КПК1011100.D52">
            <calcext:condition calcext:apply-style-name="ConditionalStyle_168" calcext:value="=[.$D51]" calcext:base-cell-address="КПК1011100.D52"/>
          </calcext:conditional-format>
          <calcext:conditional-format calcext:target-range-address="КПК1011100.D53:КПК1011100.D53">
            <calcext:condition calcext:apply-style-name="ConditionalStyle_167" calcext:value="=[.$D52]" calcext:base-cell-address="КПК1011100.D53"/>
          </calcext:conditional-format>
          <calcext:conditional-format calcext:target-range-address="КПК1011100.D54:КПК1011100.D54">
            <calcext:condition calcext:apply-style-name="ConditionalStyle_166" calcext:value="=[.$D53]" calcext:base-cell-address="КПК1011100.D54"/>
          </calcext:conditional-format>
          <calcext:conditional-format calcext:target-range-address="КПК1011100.G69:КПК1011100.L69">
            <calcext:condition calcext:apply-style-name="ConditionalStyle_165" calcext:value="=[.$G68]" calcext:base-cell-address="КПК1011100.G69"/>
          </calcext:conditional-format>
          <calcext:conditional-format calcext:target-range-address="КПК1011100.A69:КПК1011100.F69">
            <calcext:condition calcext:apply-style-name="ConditionalStyle_164" calcext:value="=0" calcext:base-cell-address="КПК1011100.A69"/>
          </calcext:conditional-format>
          <calcext:conditional-format calcext:target-range-address="КПК1011100.G70:КПК1011100.L70">
            <calcext:condition calcext:apply-style-name="ConditionalStyle_163" calcext:value="=[.$G69]" calcext:base-cell-address="КПК1011100.G70"/>
          </calcext:conditional-format>
          <calcext:conditional-format calcext:target-range-address="КПК1011100.A70:КПК1011100.F70">
            <calcext:condition calcext:apply-style-name="ConditionalStyle_162" calcext:value="=0" calcext:base-cell-address="КПК1011100.A70"/>
          </calcext:conditional-format>
          <calcext:conditional-format calcext:target-range-address="КПК1011100.G71:КПК1011100.G71">
            <calcext:condition calcext:apply-style-name="ConditionalStyle_161" calcext:value="=[.$G70]" calcext:base-cell-address="КПК1011100.G71"/>
          </calcext:conditional-format>
          <calcext:conditional-format calcext:target-range-address="КПК1011100.A71:КПК1011100.F71">
            <calcext:condition calcext:apply-style-name="ConditionalStyle_160" calcext:value="=0" calcext:base-cell-address="КПК1011100.A71"/>
          </calcext:conditional-format>
          <calcext:conditional-format calcext:target-range-address="КПК1011100.G72:КПК1011100.G72">
            <calcext:condition calcext:apply-style-name="ConditionalStyle_159" calcext:value="=[.$G71]" calcext:base-cell-address="КПК1011100.G72"/>
          </calcext:conditional-format>
          <calcext:conditional-format calcext:target-range-address="КПК1011100.A72:КПК1011100.F72">
            <calcext:condition calcext:apply-style-name="ConditionalStyle_158" calcext:value="=0" calcext:base-cell-address="КПК1011100.A72"/>
          </calcext:conditional-format>
          <calcext:conditional-format calcext:target-range-address="КПК1011100.G73:КПК1011100.G73">
            <calcext:condition calcext:apply-style-name="ConditionalStyle_157" calcext:value="=[.$G72]" calcext:base-cell-address="КПК1011100.G73"/>
          </calcext:conditional-format>
          <calcext:conditional-format calcext:target-range-address="КПК1011100.A73:КПК1011100.F73">
            <calcext:condition calcext:apply-style-name="ConditionalStyle_156" calcext:value="=0" calcext:base-cell-address="КПК1011100.A73"/>
          </calcext:conditional-format>
          <calcext:conditional-format calcext:target-range-address="КПК1011100.G74:КПК1011100.G74">
            <calcext:condition calcext:apply-style-name="ConditionalStyle_155" calcext:value="=[.$G73]" calcext:base-cell-address="КПК1011100.G74"/>
          </calcext:conditional-format>
          <calcext:conditional-format calcext:target-range-address="КПК1011100.A74:КПК1011100.F74">
            <calcext:condition calcext:apply-style-name="ConditionalStyle_154" calcext:value="=0" calcext:base-cell-address="КПК1011100.A74"/>
          </calcext:conditional-format>
          <calcext:conditional-format calcext:target-range-address="КПК1011100.G75:КПК1011100.G75">
            <calcext:condition calcext:apply-style-name="ConditionalStyle_153" calcext:value="=[.$G74]" calcext:base-cell-address="КПК1011100.G75"/>
          </calcext:conditional-format>
          <calcext:conditional-format calcext:target-range-address="КПК1011100.A75:КПК1011100.F75">
            <calcext:condition calcext:apply-style-name="ConditionalStyle_152" calcext:value="=0" calcext:base-cell-address="КПК1011100.A75"/>
          </calcext:conditional-format>
          <calcext:conditional-format calcext:target-range-address="КПК1011100.G76:КПК1011100.G76">
            <calcext:condition calcext:apply-style-name="ConditionalStyle_151" calcext:value="=[.$G75]" calcext:base-cell-address="КПК1011100.G76"/>
          </calcext:conditional-format>
          <calcext:conditional-format calcext:target-range-address="КПК1011100.A76:КПК1011100.F76">
            <calcext:condition calcext:apply-style-name="ConditionalStyle_150" calcext:value="=0" calcext:base-cell-address="КПК1011100.A76"/>
          </calcext:conditional-format>
          <calcext:conditional-format calcext:target-range-address="КПК1011100.G77:КПК1011100.G77">
            <calcext:condition calcext:apply-style-name="ConditionalStyle_149" calcext:value="=[.$G76]" calcext:base-cell-address="КПК1011100.G77"/>
          </calcext:conditional-format>
          <calcext:conditional-format calcext:target-range-address="КПК1011100.A77:КПК1011100.F77">
            <calcext:condition calcext:apply-style-name="ConditionalStyle_148" calcext:value="=0" calcext:base-cell-address="КПК1011100.A77"/>
          </calcext:conditional-format>
          <calcext:conditional-format calcext:target-range-address="КПК1011100.G78:КПК1011100.G78">
            <calcext:condition calcext:apply-style-name="ConditionalStyle_147" calcext:value="=[.$G77]" calcext:base-cell-address="КПК1011100.G78"/>
          </calcext:conditional-format>
          <calcext:conditional-format calcext:target-range-address="КПК1011100.A78:КПК1011100.F78">
            <calcext:condition calcext:apply-style-name="ConditionalStyle_146" calcext:value="=0" calcext:base-cell-address="КПК1011100.A78"/>
          </calcext:conditional-format>
          <calcext:conditional-format calcext:target-range-address="КПК1011100.G79:КПК1011100.G79">
            <calcext:condition calcext:apply-style-name="ConditionalStyle_145" calcext:value="=[.$G78]" calcext:base-cell-address="КПК1011100.G79"/>
          </calcext:conditional-format>
          <calcext:conditional-format calcext:target-range-address="КПК1011100.A79:КПК1011100.F79">
            <calcext:condition calcext:apply-style-name="ConditionalStyle_144" calcext:value="=0" calcext:base-cell-address="КПК1011100.A79"/>
          </calcext:conditional-format>
          <calcext:conditional-format calcext:target-range-address="КПК1011100.G80:КПК1011100.G80">
            <calcext:condition calcext:apply-style-name="ConditionalStyle_143" calcext:value="=[.$G79]" calcext:base-cell-address="КПК1011100.G80"/>
          </calcext:conditional-format>
          <calcext:conditional-format calcext:target-range-address="КПК1011100.A80:КПК1011100.F80">
            <calcext:condition calcext:apply-style-name="ConditionalStyle_142" calcext:value="=0" calcext:base-cell-address="КПК1011100.A80"/>
          </calcext:conditional-format>
          <calcext:conditional-format calcext:target-range-address="КПК1011100.G81:КПК1011100.G81">
            <calcext:condition calcext:apply-style-name="ConditionalStyle_141" calcext:value="=[.$G80]" calcext:base-cell-address="КПК1011100.G81"/>
          </calcext:conditional-format>
          <calcext:conditional-format calcext:target-range-address="КПК1011100.A81:КПК1011100.F81">
            <calcext:condition calcext:apply-style-name="ConditionalStyle_140" calcext:value="=0" calcext:base-cell-address="КПК1011100.A81"/>
          </calcext:conditional-format>
          <calcext:conditional-format calcext:target-range-address="КПК1011100.G82:КПК1011100.G82">
            <calcext:condition calcext:apply-style-name="ConditionalStyle_139" calcext:value="=[.$G81]" calcext:base-cell-address="КПК1011100.G82"/>
          </calcext:conditional-format>
          <calcext:conditional-format calcext:target-range-address="КПК1011100.A82:КПК1011100.F82">
            <calcext:condition calcext:apply-style-name="ConditionalStyle_138" calcext:value="=0" calcext:base-cell-address="КПК1011100.A82"/>
          </calcext:conditional-format>
          <calcext:conditional-format calcext:target-range-address="КПК1011100.G83:КПК1011100.G83">
            <calcext:condition calcext:apply-style-name="ConditionalStyle_137" calcext:value="=[.$G82]" calcext:base-cell-address="КПК1011100.G83"/>
          </calcext:conditional-format>
          <calcext:conditional-format calcext:target-range-address="КПК1011100.A83:КПК1011100.F83">
            <calcext:condition calcext:apply-style-name="ConditionalStyle_136" calcext:value="=0" calcext:base-cell-address="КПК1011100.A83"/>
          </calcext:conditional-format>
          <calcext:conditional-format calcext:target-range-address="КПК1011100.G84:КПК1011100.G84">
            <calcext:condition calcext:apply-style-name="ConditionalStyle_135" calcext:value="=[.$G83]" calcext:base-cell-address="КПК1011100.G84"/>
          </calcext:conditional-format>
          <calcext:conditional-format calcext:target-range-address="КПК1011100.A84:КПК1011100.F84">
            <calcext:condition calcext:apply-style-name="ConditionalStyle_134" calcext:value="=0" calcext:base-cell-address="КПК1011100.A84"/>
          </calcext:conditional-format>
          <calcext:conditional-format calcext:target-range-address="КПК1011100.G85:КПК1011100.G85">
            <calcext:condition calcext:apply-style-name="ConditionalStyle_133" calcext:value="=[.$G84]" calcext:base-cell-address="КПК1011100.G85"/>
          </calcext:conditional-format>
          <calcext:conditional-format calcext:target-range-address="КПК1011100.A85:КПК1011100.F85">
            <calcext:condition calcext:apply-style-name="ConditionalStyle_132" calcext:value="=0" calcext:base-cell-address="КПК1011100.A85"/>
          </calcext:conditional-format>
          <calcext:conditional-format calcext:target-range-address="КПК1011100.G86:КПК1011100.G86">
            <calcext:condition calcext:apply-style-name="ConditionalStyle_131" calcext:value="=[.$G85]" calcext:base-cell-address="КПК1011100.G86"/>
          </calcext:conditional-format>
          <calcext:conditional-format calcext:target-range-address="КПК1011100.A86:КПК1011100.F86">
            <calcext:condition calcext:apply-style-name="ConditionalStyle_130" calcext:value="=0" calcext:base-cell-address="КПК1011100.A86"/>
          </calcext:conditional-format>
          <calcext:conditional-format calcext:target-range-address="КПК1011100.G87:КПК1011100.G87">
            <calcext:condition calcext:apply-style-name="ConditionalStyle_129" calcext:value="=[.$G86]" calcext:base-cell-address="КПК1011100.G87"/>
          </calcext:conditional-format>
          <calcext:conditional-format calcext:target-range-address="КПК1011100.A87:КПК1011100.F87">
            <calcext:condition calcext:apply-style-name="ConditionalStyle_128" calcext:value="=0" calcext:base-cell-address="КПК1011100.A87"/>
          </calcext:conditional-format>
          <calcext:conditional-format calcext:target-range-address="КПК1011100.G88:КПК1011100.G88">
            <calcext:condition calcext:apply-style-name="ConditionalStyle_127" calcext:value="=[.$G87]" calcext:base-cell-address="КПК1011100.G88"/>
          </calcext:conditional-format>
          <calcext:conditional-format calcext:target-range-address="КПК1011100.A88:КПК1011100.F88">
            <calcext:condition calcext:apply-style-name="ConditionalStyle_126" calcext:value="=0" calcext:base-cell-address="КПК1011100.A88"/>
          </calcext:conditional-format>
          <calcext:conditional-format calcext:target-range-address="КПК1011100.G89:КПК1011100.G89">
            <calcext:condition calcext:apply-style-name="ConditionalStyle_125" calcext:value="=[.$G88]" calcext:base-cell-address="КПК1011100.G89"/>
          </calcext:conditional-format>
          <calcext:conditional-format calcext:target-range-address="КПК1011100.A89:КПК1011100.F89">
            <calcext:condition calcext:apply-style-name="ConditionalStyle_124" calcext:value="=0" calcext:base-cell-address="КПК1011100.A89"/>
          </calcext:conditional-format>
          <calcext:conditional-format calcext:target-range-address="КПК1011100.G90:КПК1011100.G90">
            <calcext:condition calcext:apply-style-name="ConditionalStyle_123" calcext:value="=[.$G89]" calcext:base-cell-address="КПК1011100.G90"/>
          </calcext:conditional-format>
          <calcext:conditional-format calcext:target-range-address="КПК1011100.A90:КПК1011100.F90">
            <calcext:condition calcext:apply-style-name="ConditionalStyle_122" calcext:value="=0" calcext:base-cell-address="КПК1011100.A90"/>
          </calcext:conditional-format>
          <calcext:conditional-format calcext:target-range-address="КПК1011100.G91:КПК1011100.G91">
            <calcext:condition calcext:apply-style-name="ConditionalStyle_121" calcext:value="=[.$G90]" calcext:base-cell-address="КПК1011100.G91"/>
          </calcext:conditional-format>
          <calcext:conditional-format calcext:target-range-address="КПК1011100.A91:КПК1011100.F91">
            <calcext:condition calcext:apply-style-name="ConditionalStyle_120" calcext:value="=0" calcext:base-cell-address="КПК1011100.A91"/>
          </calcext:conditional-format>
          <calcext:conditional-format calcext:target-range-address="КПК1011100.G92:КПК1011100.G92">
            <calcext:condition calcext:apply-style-name="ConditionalStyle_119" calcext:value="=[.$G91]" calcext:base-cell-address="КПК1011100.G92"/>
          </calcext:conditional-format>
          <calcext:conditional-format calcext:target-range-address="КПК1011100.A92:КПК1011100.F92">
            <calcext:condition calcext:apply-style-name="ConditionalStyle_118" calcext:value="=0" calcext:base-cell-address="КПК1011100.A92"/>
          </calcext:conditional-format>
          <calcext:conditional-format calcext:target-range-address="КПК1011100.G93:КПК1011100.G93">
            <calcext:condition calcext:apply-style-name="ConditionalStyle_117" calcext:value="=[.$G92]" calcext:base-cell-address="КПК1011100.G93"/>
          </calcext:conditional-format>
          <calcext:conditional-format calcext:target-range-address="КПК1011100.A93:КПК1011100.F93">
            <calcext:condition calcext:apply-style-name="ConditionalStyle_116" calcext:value="=0" calcext:base-cell-address="КПК1011100.A93"/>
          </calcext:conditional-format>
          <calcext:conditional-format calcext:target-range-address="КПК1011100.G94:КПК1011100.G94">
            <calcext:condition calcext:apply-style-name="ConditionalStyle_115" calcext:value="=[.$G93]" calcext:base-cell-address="КПК1011100.G94"/>
          </calcext:conditional-format>
          <calcext:conditional-format calcext:target-range-address="КПК1011100.A94:КПК1011100.F94">
            <calcext:condition calcext:apply-style-name="ConditionalStyle_114" calcext:value="=0" calcext:base-cell-address="КПК1011100.A94"/>
          </calcext:conditional-format>
          <calcext:conditional-format calcext:target-range-address="КПК1011100.G95:КПК1011100.G95">
            <calcext:condition calcext:apply-style-name="ConditionalStyle_113" calcext:value="=[.$G94]" calcext:base-cell-address="КПК1011100.G95"/>
          </calcext:conditional-format>
          <calcext:conditional-format calcext:target-range-address="КПК1011100.A95:КПК1011100.F95">
            <calcext:condition calcext:apply-style-name="ConditionalStyle_112" calcext:value="=0" calcext:base-cell-address="КПК1011100.A95"/>
          </calcext:conditional-format>
          <calcext:conditional-format calcext:target-range-address="КПК1011100.G96:КПК1011100.G96">
            <calcext:condition calcext:apply-style-name="ConditionalStyle_111" calcext:value="=[.$G95]" calcext:base-cell-address="КПК1011100.G96"/>
          </calcext:conditional-format>
          <calcext:conditional-format calcext:target-range-address="КПК1011100.A96:КПК1011100.F96">
            <calcext:condition calcext:apply-style-name="ConditionalStyle_110" calcext:value="=0" calcext:base-cell-address="КПК1011100.A96"/>
          </calcext:conditional-format>
          <calcext:conditional-format calcext:target-range-address="КПК1011100.G97:КПК1011100.G97">
            <calcext:condition calcext:apply-style-name="ConditionalStyle_109" calcext:value="=[.$G96]" calcext:base-cell-address="КПК1011100.G97"/>
          </calcext:conditional-format>
          <calcext:conditional-format calcext:target-range-address="КПК1011100.A97:КПК1011100.F97">
            <calcext:condition calcext:apply-style-name="ConditionalStyle_108" calcext:value="=0" calcext:base-cell-address="КПК1011100.A97"/>
          </calcext:conditional-format>
          <calcext:conditional-format calcext:target-range-address="КПК1011100.G98:КПК1011100.G98">
            <calcext:condition calcext:apply-style-name="ConditionalStyle_107" calcext:value="=[.$G97]" calcext:base-cell-address="КПК1011100.G98"/>
          </calcext:conditional-format>
          <calcext:conditional-format calcext:target-range-address="КПК1011100.A98:КПК1011100.F98">
            <calcext:condition calcext:apply-style-name="ConditionalStyle_106" calcext:value="=0" calcext:base-cell-address="КПК1011100.A98"/>
          </calcext:conditional-format>
          <calcext:conditional-format calcext:target-range-address="КПК1011100.G99:КПК1011100.G99">
            <calcext:condition calcext:apply-style-name="ConditionalStyle_105" calcext:value="=[.$G98]" calcext:base-cell-address="КПК1011100.G99"/>
          </calcext:conditional-format>
          <calcext:conditional-format calcext:target-range-address="КПК1011100.A99:КПК1011100.F99">
            <calcext:condition calcext:apply-style-name="ConditionalStyle_104" calcext:value="=0" calcext:base-cell-address="КПК1011100.A99"/>
          </calcext:conditional-format>
          <calcext:conditional-format calcext:target-range-address="КПК1011100.G100:КПК1011100.G100">
            <calcext:condition calcext:apply-style-name="ConditionalStyle_103" calcext:value="=[.$G99]" calcext:base-cell-address="КПК1011100.G100"/>
          </calcext:conditional-format>
          <calcext:conditional-format calcext:target-range-address="КПК1011100.A100:КПК1011100.F100">
            <calcext:condition calcext:apply-style-name="ConditionalStyle_102" calcext:value="=0" calcext:base-cell-address="КПК1011100.A100"/>
          </calcext:conditional-format>
          <calcext:conditional-format calcext:target-range-address="КПК1011100.G101:КПК1011100.G101">
            <calcext:condition calcext:apply-style-name="ConditionalStyle_101" calcext:value="=[.$G100]" calcext:base-cell-address="КПК1011100.G101"/>
          </calcext:conditional-format>
          <calcext:conditional-format calcext:target-range-address="КПК1011100.A101:КПК1011100.F101">
            <calcext:condition calcext:apply-style-name="ConditionalStyle_100" calcext:value="=0" calcext:base-cell-address="КПК1011100.A101"/>
          </calcext:conditional-format>
          <calcext:conditional-format calcext:target-range-address="КПК1011100.G102:КПК1011100.G102">
            <calcext:condition calcext:apply-style-name="ConditionalStyle_99" calcext:value="=[.$G101]" calcext:base-cell-address="КПК1011100.G102"/>
          </calcext:conditional-format>
          <calcext:conditional-format calcext:target-range-address="КПК1011100.A102:КПК1011100.F102">
            <calcext:condition calcext:apply-style-name="ConditionalStyle_98" calcext:value="=0" calcext:base-cell-address="КПК1011100.A102"/>
          </calcext:conditional-format>
          <calcext:conditional-format calcext:target-range-address="КПК1011100.G103:КПК1011100.G103">
            <calcext:condition calcext:apply-style-name="ConditionalStyle_97" calcext:value="=[.$G102]" calcext:base-cell-address="КПК1011100.G103"/>
          </calcext:conditional-format>
          <calcext:conditional-format calcext:target-range-address="КПК1011100.A103:КПК1011100.F103">
            <calcext:condition calcext:apply-style-name="ConditionalStyle_96" calcext:value="=0" calcext:base-cell-address="КПК1011100.A103"/>
          </calcext:conditional-format>
          <calcext:conditional-format calcext:target-range-address="КПК1011100.G104:КПК1011100.G104">
            <calcext:condition calcext:apply-style-name="ConditionalStyle_95" calcext:value="=[.$G103]" calcext:base-cell-address="КПК1011100.G104"/>
          </calcext:conditional-format>
          <calcext:conditional-format calcext:target-range-address="КПК1011100.A104:КПК1011100.F104">
            <calcext:condition calcext:apply-style-name="ConditionalStyle_94" calcext:value="=0" calcext:base-cell-address="КПК1011100.A104"/>
          </calcext:conditional-format>
          <calcext:conditional-format calcext:target-range-address="КПК1011100.G105:КПК1011100.G105">
            <calcext:condition calcext:apply-style-name="ConditionalStyle_93" calcext:value="=[.$G104]" calcext:base-cell-address="КПК1011100.G105"/>
          </calcext:conditional-format>
          <calcext:conditional-format calcext:target-range-address="КПК1011100.A105:КПК1011100.F105">
            <calcext:condition calcext:apply-style-name="ConditionalStyle_92" calcext:value="=0" calcext:base-cell-address="КПК1011100.A105"/>
          </calcext:conditional-format>
          <calcext:conditional-format calcext:target-range-address="КПК1011100.G106:КПК1011100.G106">
            <calcext:condition calcext:apply-style-name="ConditionalStyle_91" calcext:value="=[.$G105]" calcext:base-cell-address="КПК1011100.G106"/>
          </calcext:conditional-format>
          <calcext:conditional-format calcext:target-range-address="КПК1011100.A106:КПК1011100.F106">
            <calcext:condition calcext:apply-style-name="ConditionalStyle_90" calcext:value="=0" calcext:base-cell-address="КПК1011100.A106"/>
          </calcext:conditional-format>
          <calcext:conditional-format calcext:target-range-address="КПК1011100.G107:КПК1011100.G107">
            <calcext:condition calcext:apply-style-name="ConditionalStyle_89" calcext:value="=[.$G106]" calcext:base-cell-address="КПК1011100.G107"/>
          </calcext:conditional-format>
          <calcext:conditional-format calcext:target-range-address="КПК1011100.A107:КПК1011100.F107">
            <calcext:condition calcext:apply-style-name="ConditionalStyle_88" calcext:value="=0" calcext:base-cell-address="КПК1011100.A107"/>
          </calcext:conditional-format>
          <calcext:conditional-format calcext:target-range-address="КПК1011100.G108:КПК1011100.G108">
            <calcext:condition calcext:apply-style-name="ConditionalStyle_87" calcext:value="=[.$G107]" calcext:base-cell-address="КПК1011100.G108"/>
          </calcext:conditional-format>
          <calcext:conditional-format calcext:target-range-address="КПК1011100.A108:КПК1011100.F108">
            <calcext:condition calcext:apply-style-name="ConditionalStyle_86" calcext:value="=0" calcext:base-cell-address="КПК1011100.A108"/>
          </calcext:conditional-format>
          <calcext:conditional-format calcext:target-range-address="КПК1011100.G109:КПК1011100.G109">
            <calcext:condition calcext:apply-style-name="ConditionalStyle_85" calcext:value="=[.$G108]" calcext:base-cell-address="КПК1011100.G109"/>
          </calcext:conditional-format>
          <calcext:conditional-format calcext:target-range-address="КПК1011100.A109:КПК1011100.F109">
            <calcext:condition calcext:apply-style-name="ConditionalStyle_84" calcext:value="=0" calcext:base-cell-address="КПК1011100.A109"/>
          </calcext:conditional-format>
          <calcext:conditional-format calcext:target-range-address="КПК1011100.G110:КПК1011100.G110">
            <calcext:condition calcext:apply-style-name="ConditionalStyle_83" calcext:value="=[.$G109]" calcext:base-cell-address="КПК1011100.G110"/>
          </calcext:conditional-format>
          <calcext:conditional-format calcext:target-range-address="КПК1011100.A110:КПК1011100.F110">
            <calcext:condition calcext:apply-style-name="ConditionalStyle_82" calcext:value="=0" calcext:base-cell-address="КПК1011100.A110"/>
          </calcext:conditional-format>
          <calcext:conditional-format calcext:target-range-address="КПК1011100.G111:КПК1011100.G111">
            <calcext:condition calcext:apply-style-name="ConditionalStyle_81" calcext:value="=[.$G110]" calcext:base-cell-address="КПК1011100.G111"/>
          </calcext:conditional-format>
          <calcext:conditional-format calcext:target-range-address="КПК1011100.A111:КПК1011100.F111">
            <calcext:condition calcext:apply-style-name="ConditionalStyle_80" calcext:value="=0" calcext:base-cell-address="КПК1011100.A111"/>
          </calcext:conditional-format>
          <calcext:conditional-format calcext:target-range-address="КПК1011100.G112:КПК1011100.G112">
            <calcext:condition calcext:apply-style-name="ConditionalStyle_79" calcext:value="=[.$G111]" calcext:base-cell-address="КПК1011100.G112"/>
          </calcext:conditional-format>
          <calcext:conditional-format calcext:target-range-address="КПК1011100.A112:КПК1011100.F112">
            <calcext:condition calcext:apply-style-name="ConditionalStyle_78" calcext:value="=0" calcext:base-cell-address="КПК1011100.A112"/>
          </calcext:conditional-format>
          <calcext:conditional-format calcext:target-range-address="КПК1011100.G113:КПК1011100.G113">
            <calcext:condition calcext:apply-style-name="ConditionalStyle_77" calcext:value="=[.$G112]" calcext:base-cell-address="КПК1011100.G113"/>
          </calcext:conditional-format>
          <calcext:conditional-format calcext:target-range-address="КПК1011100.A113:КПК1011100.F113">
            <calcext:condition calcext:apply-style-name="ConditionalStyle_76" calcext:value="=0" calcext:base-cell-address="КПК1011100.A113"/>
          </calcext:conditional-format>
          <calcext:conditional-format calcext:target-range-address="КПК1011100.G114:КПК1011100.G114">
            <calcext:condition calcext:apply-style-name="ConditionalStyle_75" calcext:value="=[.$G113]" calcext:base-cell-address="КПК1011100.G114"/>
          </calcext:conditional-format>
          <calcext:conditional-format calcext:target-range-address="КПК1011100.A114:КПК1011100.F114">
            <calcext:condition calcext:apply-style-name="ConditionalStyle_74" calcext:value="=0" calcext:base-cell-address="КПК1011100.A114"/>
          </calcext:conditional-format>
          <calcext:conditional-format calcext:target-range-address="КПК1011100.G115:КПК1011100.G115">
            <calcext:condition calcext:apply-style-name="ConditionalStyle_73" calcext:value="=[.$G114]" calcext:base-cell-address="КПК1011100.G115"/>
          </calcext:conditional-format>
          <calcext:conditional-format calcext:target-range-address="КПК1011100.A115:КПК1011100.F115">
            <calcext:condition calcext:apply-style-name="ConditionalStyle_72" calcext:value="=0" calcext:base-cell-address="КПК1011100.A115"/>
          </calcext:conditional-format>
          <calcext:conditional-format calcext:target-range-address="КПК1011100.G116:КПК1011100.G116">
            <calcext:condition calcext:apply-style-name="ConditionalStyle_71" calcext:value="=[.$G115]" calcext:base-cell-address="КПК1011100.G116"/>
          </calcext:conditional-format>
          <calcext:conditional-format calcext:target-range-address="КПК1011100.A116:КПК1011100.F116">
            <calcext:condition calcext:apply-style-name="ConditionalStyle_70" calcext:value="=0" calcext:base-cell-address="КПК1011100.A116"/>
          </calcext:conditional-format>
        </calcext:conditional-formats>
      </table:table>
      <table:table table:name="КПК1010160" table:style-name="ta7" table:print-ranges="КПК1010160.A1:КПК1010160.BM11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5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5"/>
          <table:table-cell table:number-columns-repeated="960"/>
        </table:table-row>
        <table:table-row table:style-name="ro31">
          <table:table-cell table:number-columns-repeated="40"/>
          <table:table-cell table:style-name="ce211" office:value-type="string" calcext:value-type="string" table:number-columns-spanned="24" table:number-rows-spanned="1">
            <text:p>Наказ №42 від 23 <text:s/>травня 2019 р.</text:p>
          </table:table-cell>
          <table:covered-table-cell table:number-columns-repeated="23" table:style-name="ce36"/>
          <table:table-cell table:number-columns-repeated="960"/>
        </table:table-row>
        <table:table-row table:style-name="ro5">
          <table:table-cell table:number-columns-repeated="40"/>
          <table:table-cell table:style-name="ce11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2"/>
          <table:table-cell table:number-columns-repeated="960"/>
        </table:table-row>
        <table:table-row table:style-name="ro6">
          <table:table-cell table:number-columns-repeated="40"/>
          <table:table-cell table:style-name="ce113" table:number-columns-spanned="18" table:number-rows-spanned="1"/>
          <table:covered-table-cell table:number-columns-repeated="17" table:style-name="ce120"/>
          <table:table-cell table:number-columns-repeated="966"/>
        </table:table-row>
        <table:table-row table:style-name="ro2">
          <table:table-cell table:number-columns-repeated="40"/>
          <table:table-cell table:style-name="ce226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2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1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0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6"/>
          <table:table-cell table:number-columns-repeated="960"/>
        </table:table-row>
        <table:table-row table:style-name="ro8">
          <table:table-cell table:style-name="ce6" table:number-columns-repeated="64"/>
          <table:table-cell table:number-columns-repeated="960"/>
        </table:table-row>
        <table:table-row table:style-name="ro32">
          <table:table-cell table:style-name="ce10" office:value-type="string" calcext:value-type="string" table:number-columns-spanned="2" table:number-rows-spanned="1">
            <text:p>2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000</text:p>
          </table:table-cell>
          <table:covered-table-cell table:number-columns-repeated="6" table:style-name="ce177"/>
          <table:table-cell table:style-name="ce176"/>
          <table:table-cell table:style-name="ce13" office:value-type="string" calcext:value-type="string" table:number-columns-spanned="53" table:number-rows-spanned="1">
            <text:p>Відділ культури і туризму Дубенської міської ради</text:p>
          </table:table-cell>
          <table:covered-table-cell table:number-columns-repeated="52" table:style-name="ce36"/>
          <table:table-cell table:number-columns-repeated="960"/>
        </table:table-row>
        <table:table-row table:style-name="ro2">
          <table:table-cell table:style-name="ce6" table:number-columns-repeated="3"/>
          <table:table-cell table:style-name="ce21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16"/>
          <table:table-cell table:style-name="ce6"/>
          <table:table-cell table:style-name="ce22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34">
          <table:table-cell table:style-name="ce10" office:value-type="string" calcext:value-type="string" table:number-columns-spanned="2" table:number-rows-spanned="1">
            <text:p>3.</text:p>
          </table:table-cell>
          <table:covered-table-cell table:style-name="ce11"/>
          <table:table-cell table:style-name="ce176"/>
          <table:table-cell table:style-name="ce177" office:value-type="string" calcext:value-type="string" table:number-columns-spanned="7" table:number-rows-spanned="1">
            <text:p>1010160</text:p>
          </table:table-cell>
          <table:covered-table-cell table:number-columns-repeated="6" table:style-name="ce177"/>
          <table:table-cell table:style-name="ce176"/>
          <table:table-cell table:style-name="ce177" office:value-type="string" calcext:value-type="string" table:number-columns-spanned="17" table:number-rows-spanned="1">
            <text:p>0111</text:p>
          </table:table-cell>
          <table:covered-table-cell table:number-columns-repeated="16" table:style-name="ce177"/>
          <table:table-cell table:style-name="ce13" office:value-type="string" calcext:value-type="string" table:number-columns-spanned="3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35" table:style-name="ce36"/>
          <table:table-cell table:number-columns-repeated="960"/>
        </table:table-row>
        <table:table-row table:style-name="ro27">
          <table:table-cell table:style-name="ce6" table:number-columns-repeated="3"/>
          <table:table-cell table:style-name="ce5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6"/>
          <table:table-cell table:style-name="ce6"/>
          <table:table-cell table:style-name="ce22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6"/>
          <table:table-cell table:style-name="ce22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6"/>
          <table:table-cell table:number-columns-repeated="960"/>
        </table:table-row>
        <table:table-row table:style-name="ro10">
          <table:table-cell table:style-name="ce6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4"/>
          <table:table-cell table:style-name="ce74" office:value-type="float" office:value="491200" calcext:value-type="float" table:number-columns-spanned="10" table:number-rows-spanned="1">
            <text:p>491 200,00</text:p>
          </table:table-cell>
          <table:covered-table-cell table:number-columns-repeated="9" table:style-name="ce74"/>
          <table:table-cell table:style-name="ce101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6"/>
          <table:table-cell table:style-name="ce74" office:value-type="float" office:value="491200" calcext:value-type="float" table:number-columns-spanned="11" table:number-rows-spanned="1">
            <text:p>491 200,00</text:p>
          </table:table-cell>
          <table:covered-table-cell table:number-columns-repeated="10" table:style-name="ce7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4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5" table:number-columns-repeated="11"/>
          <table:table-cell table:style-name="ce11" table:number-columns-repeated="4"/>
          <table:table-cell table:style-name="ce75" table:number-columns-repeated="2"/>
          <table:table-cell table:style-name="ce89" table:number-columns-repeated="14"/>
          <table:table-cell table:style-name="ce109" table:number-columns-repeated="5"/>
          <table:table-cell table:style-name="ce6" table:number-columns-repeated="11"/>
          <table:table-cell table:style-name="ce109" table:number-columns-repeated="6"/>
          <table:table-cell table:style-name="ce6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7">
          <table:table-cell table:style-name="ce13" office:value-type="string" calcext:value-type="string" table:number-columns-spanned="64" table:number-rows-spanned="1">
            <text:p>Розпорядження Кабінету Міністрів України від 23.05.2007 р. №308-р "Про схвалення Концепції реформування місцевих бюджетів"._x000D_</text:p>
            <text:p>Наказ Міністерства фінансів України від 02.08.2010 р. №805 "Про затвердження Основних підходів до впровадження програмно-цільового методу складання та виконання місцевих бюджетів" (зі змінами від 02.12.2014 р. №1194)._x000D_</text:p>
            <text:p>Наказ Міністерства фінансів України від 26.08.2014 р.№836 " Про деякі питання запровадження програмно-цільового методу складання та виконання місцевих бюджетів" зі змінами від 30.09.2016 р. №860._x000D_</text:p>
            <text:p>Наказ Міністерства фінансів України від 14.02.2011 р.№96 " Про затвердження Типової відомчої класифікації видатків та кредитування місцевих бюджетів" (зі змінами від 23.11.2011 р.№1488 та від 14.12.2011 р. №1627)._x000D_</text:p>
            <text:p>Наказ Міністерства фінансів України від 02.12.2014 р.№1195 " 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 класифікації видатків та кредитування для бюджетів місцевого самоврядування, які не застосовують програмно-цільового методу" (зі змінами від 04.02.2016 р.№34 та від 03.06.2016 р.№526)._x000D_</text:p>
            <text:p>Наказ Міністерства фінансів України від 29.09.2017 № 793 "Про затвердження складових програмної класифікації видатків та кредитування місцевих бюджетів" (зі змінами, внесеними згідно з Наказом Міністерства фінансів від 29.12.2017 № 1181). Закон України " Про Державний бюджет України на 2019 рік" від 23.11.2018 р.№2629-VIII. Рішення міської ради №3300 від 22.12.2018р. «Про бюджет міста Дубно на 2019 рік».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07" table:number-columns-spanned="58" table:number-rows-spanned="1"/>
          <table:covered-table-cell table:number-columns-repeated="56" table:style-name="ce220"/>
          <table:covered-table-cell table:style-name="ce22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культури і туризму</text:p>
          </table:table-cell>
          <table:covered-table-cell table:number-columns-repeated="63" table:style-name="ce36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1"/>
          <table:covered-table-cell table:style-name="ce133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54" office:value-type="string" calcext:value-type="string" table:number-columns-spanned="58" table:number-rows-spanned="1">
            <text:p>name</text:p>
          </table:table-cell>
          <table:covered-table-cell table:number-columns-repeated="56" table:style-name="ce62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7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0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73"/>
          <table:covered-table-cell table:style-name="ce8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5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6" table:number-columns-repeated="8"/>
          <table:table-cell table:style-name="ce124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3" table:style-name="ce57"/>
          <table:covered-table-cell table:style-name="ce93"/>
          <table:covered-table-cell table:number-columns-repeated="24" table:style-name="ce16"/>
          <table:table-cell table:style-name="ce127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27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59"/>
          <table:covered-table-cell table:style-name="ce9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style-name="ce128"/>
          <table:table-cell table:style-name="ce131" table:number-columns-repeated="7"/>
          <table:table-cell table:style-name="ce125" table:number-columns-repeated="18"/>
          <table:table-cell table:style-name="ce125" office:value-type="string" calcext:value-type="string">
            <text:p>p4.8</text:p>
          </table:table-cell>
          <table:table-cell table:style-name="ce125" table:number-columns-repeated="945"/>
        </table:table-row>
        <table:table-row table:style-name="ro1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49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472820" calcext:value-type="float" table:number-columns-spanned="8" table:number-rows-spanned="1">
            <text:p>472 82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0]+[.AK50]" office:value-type="float" office:value="472820" calcext:value-type="float" table:number-columns-spanned="8" table:number-rows-spanned="1">
            <text:p>472 82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50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73"/>
          <table:covered-table-cell table:style-name="ce87"/>
          <table:table-cell table:style-name="ce115" office:value-type="float" office:value="18380" calcext:value-type="float" table:number-columns-spanned="8" table:number-rows-spanned="1">
            <text:p>18 38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18380" calcext:value-type="float" table:number-columns-spanned="8" table:number-rows-spanned="1">
            <text:p>18 380,00</text:p>
          </table:table-cell>
          <table:covered-table-cell table:number-columns-repeated="7" table:style-name="ce115"/>
          <table:table-cell table:style-name="ce129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5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1"/>
          <table:covered-table-cell table:style-name="ce88"/>
          <table:table-cell table:style-name="ce98" office:value-type="float" office:value="491200" calcext:value-type="float" table:number-columns-spanned="8" table:number-rows-spanned="1">
            <text:p>491 200,00</text:p>
          </table:table-cell>
          <table:covered-table-cell table:number-columns-repeated="7" table:style-name="ce98"/>
          <table:table-cell table:style-name="ce9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98" table:formula="of:=[.AC52]+[.AK52]" office:value-type="float" office:value="491200" calcext:value-type="float" table:number-columns-spanned="8" table:number-rows-spanned="1">
            <text:p>491 200,00</text:p>
          </table:table-cell>
          <table:covered-table-cell table:number-columns-repeated="7" table:style-name="ce98"/>
          <table:table-cell table:style-name="ce130" table:number-columns-repeated="8"/>
          <table:table-cell table:style-name="ce125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5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4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6"/>
          <table:covered-table-cell table:style-name="ce92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1"/>
          <table:covered-table-cell table:number-columns-repeated="22" table:style-name="ce57"/>
          <table:covered-table-cell table:style-name="ce93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8"/>
          <table:covered-table-cell table:style-name="ce84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54" office:value-type="string" calcext:value-type="string" table:number-columns-spanned="24" table:number-rows-spanned="1">
            <text:p>name</text:p>
          </table:table-cell>
          <table:covered-table-cell table:number-columns-repeated="22" table:style-name="ce62"/>
          <table:covered-table-cell table:style-name="ce85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p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5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3"/>
          <table:covered-table-cell table:style-name="ce94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27"/>
          <table:table-cell table:style-name="ce125" office:value-type="string" calcext:value-type="string">
            <text:p>s4.9</text:p>
          </table:table-cell>
          <table:table-cell table:style-name="ce12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8"/>
          <table:covered-table-cell table:style-name="ce84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8"/>
          <table:covered-table-cell table:style-name="ce84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8"/>
          <table:covered-table-cell table:style-name="ce84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8"/>
          <table:covered-table-cell table:style-name="ce84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54" office:value-type="string" calcext:value-type="string" table:number-columns-spanned="19" table:number-rows-spanned="1">
            <text:p>name</text:p>
          </table:table-cell>
          <table:covered-table-cell table:number-columns-repeated="17" table:style-name="ce62"/>
          <table:covered-table-cell table:style-name="ce8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0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4"/>
          <table:covered-table-cell table:style-name="ce102"/>
          <table:table-cell table:style-name="ce97" office:value-type="string" calcext:value-type="string" table:number-columns-spanned="8" table:number-rows-spanned="1">
            <text:p>pz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s2</text:p>
          </table:table-cell>
          <table:covered-table-cell table:number-columns-repeated="7" table:style-name="ce97"/>
          <table:table-cell table:style-name="ce9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6"/>
          <table:table-cell table:style-name="ce75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85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14"/>
          <table:table-cell table:style-name="ce125" office:value-type="string" calcext:value-type="string">
            <text:p>s4.10</text:p>
          </table:table-cell>
          <table:table-cell table:style-name="ce125" table:number-columns-repeated="945"/>
        </table:table-row>
        <table:table-row table:style-name="ro14">
          <table:table-cell table:style-name="ce6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7"/>
          <table:table-cell table:style-name="ce7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86"/>
          <table:covered-table-cell table:number-columns-repeated="12" table:style-name="ce82"/>
          <table:covered-table-cell table:style-name="ce86"/>
          <table:table-cell table:style-name="ce90" table:number-columns-spanned="5" table:number-rows-spanned="1"/>
          <table:covered-table-cell table:number-columns-repeated="4" table:style-name="ce90"/>
          <table:table-cell table:style-name="ce103" table:number-columns-spanned="10" table:number-rows-spanned="1"/>
          <table:covered-table-cell table:number-columns-repeated="8" table:style-name="ce55"/>
          <table:covered-table-cell table:style-name="ce103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6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8"/>
          <table:table-cell table:style-name="ce75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4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07"/>
          <table:covered-table-cell table:style-name="ce104"/>
          <table:table-cell table:style-name="ce11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68]+[.AW6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6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9"/>
          <table:table-cell table:style-name="ce755" office:value-type="string" calcext:value-type="string" table:number-columns-spanned="19" table:number-rows-spanned="1">
            <text:p>Обсяг видатків на утримання апарату управлі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кошторис, план асигнувань, довідки про зміни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472.82" calcext:value-type="float" table:number-columns-spanned="8" table:number-rows-spanned="1">
            <text:p>472,82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69]+[.AW69]" office:value-type="float" office:value="472.82" calcext:value-type="float" table:number-columns-spanned="8" table:number-rows-spanned="1">
            <text:p>472,82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6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0"/>
          <table:table-cell table:style-name="ce756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1"/>
          <table:table-cell table:style-name="ce7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1]+[.AW71]" office:value-type="float" office:value="14.3" calcext:value-type="float" table:number-columns-spanned="8" table:number-rows-spanned="1">
            <text:p>14,3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2"/>
          <table:table-cell table:style-name="ce75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78" calcext:value-type="float" table:number-columns-spanned="8" table:number-rows-spanned="1">
            <text:p>0,78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2]+[.AW72]" office:value-type="float" office:value="0.78" calcext:value-type="float" table:number-columns-spanned="8" table:number-rows-spanned="1">
            <text:p>0,78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3"/>
          <table:table-cell table:style-name="ce759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3]+[.AW73]" office:value-type="float" office:value="3.3" calcext:value-type="float" table:number-columns-spanned="8" table:number-rows-spanned="1">
            <text:p>3,3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4"/>
          <table:table-cell table:style-name="ce760" office:value-type="string" calcext:value-type="string" table:number-columns-spanned="19" table:number-rows-spanned="1">
            <text:p>Опалювальна площа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4]+[.AW74]" office:value-type="float" office:value="37.1" calcext:value-type="float" table:number-columns-spanned="8" table:number-rows-spanned="1">
            <text:p>37,1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5"/>
          <table:table-cell table:style-name="ce76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6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6"/>
          <table:table-cell table:style-name="ce762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69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7"/>
          <table:table-cell table:style-name="ce763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7]+[.AW77]" office:value-type="float" office:value="300" calcext:value-type="float" table:number-columns-spanned="8" table:number-rows-spanned="1">
            <text:p>3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8"/>
          <table:table-cell table:style-name="ce764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8]+[.AW78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9"/>
          <table:table-cell table:style-name="ce765" office:value-type="string" calcext:value-type="string" table:number-columns-spanned="19" table:number-rows-spanned="1">
            <text:p>Обсяг споживання енергоресурсів у натуральному виразі, і т.ч.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0"/>
          <table:table-cell table:style-name="ce76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6.76" calcext:value-type="float" table:number-columns-spanned="8" table:number-rows-spanned="1">
            <text:p>6,76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0]+[.AW80]" office:value-type="float" office:value="6.76" calcext:value-type="float" table:number-columns-spanned="8" table:number-rows-spanned="1">
            <text:p>6,76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1"/>
          <table:table-cell table:style-name="ce76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79.5" calcext:value-type="float" table:number-columns-spanned="8" table:number-rows-spanned="1">
            <text:p>79,5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1]+[.AW81]" office:value-type="float" office:value="79.5" calcext:value-type="float" table:number-columns-spanned="8" table:number-rows-spanned="1">
            <text:p>79,5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6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2"/>
          <table:table-cell table:style-name="ce768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2]+[.AW82]" office:value-type="float" office:value="1200" calcext:value-type="float" table:number-columns-spanned="8" table:number-rows-spanned="1">
            <text:p>1 2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3"/>
          <table:table-cell table:style-name="ce76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7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4"/>
          <table:table-cell table:style-name="ce77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23">
          <table:table-cell table:style-name="ce7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5"/>
          <table:table-cell table:style-name="ce77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70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6"/>
          <table:table-cell table:style-name="ce772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од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6]+[.AW86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37"/>
          <table:table-cell table:style-name="ce773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рн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36410" calcext:value-type="float" table:number-columns-spanned="8" table:number-rows-spanned="1">
            <text:p>236 41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7]+[.AW87]" office:value-type="float" office:value="236410" calcext:value-type="float" table:number-columns-spanned="8" table:number-rows-spanned="1">
            <text:p>236 41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8"/>
          <table:table-cell table:style-name="ce774" office:value-type="string" calcext:value-type="string" table:number-columns-spanned="19" table:number-rows-spanned="1">
            <text:p>Середнє споживання комунальних послуг та енергоносіїв, у т.ч.: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39"/>
          <table:table-cell table:style-name="ce775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Гкал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89]+[.AW89]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0"/>
          <table:table-cell table:style-name="ce776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уб.м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2.15" calcext:value-type="float" table:number-columns-spanned="8" table:number-rows-spanned="1">
            <text:p>2,1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0]+[.AW90]" office:value-type="float" office:value="2.15" calcext:value-type="float" table:number-columns-spanned="8" table:number-rows-spanned="1">
            <text:p>2,1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1"/>
          <table:table-cell table:style-name="ce777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кВт.год на 1 кв.м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32.35" calcext:value-type="float" table:number-columns-spanned="8" table:number-rows-spanned="1">
            <text:p>32,35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1]+[.AW91]" office:value-type="float" office:value="32.35" calcext:value-type="float" table:number-columns-spanned="8" table:number-rows-spanned="1">
            <text:p>32,35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0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2"/>
          <table:table-cell table:style-name="ce77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14">
          <table:table-cell table:style-name="ce7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3"/>
          <table:table-cell table:style-name="ce77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61"/>
          <table:covered-table-cell table:style-name="ce88"/>
          <table:table-cell table:style-name="ce90" table:number-columns-spanned="5" table:number-rows-spanned="1"/>
          <table:covered-table-cell table:number-columns-repeated="4" table:style-name="ce90"/>
          <table:table-cell table:style-name="ce208" table:number-columns-spanned="10" table:number-rows-spanned="1"/>
          <table:covered-table-cell table:number-columns-repeated="8" table:style-name="ce61"/>
          <table:covered-table-cell table:style-name="ce88"/>
          <table:table-cell table:style-name="ce98" table:number-columns-spanned="8" table:number-rows-spanned="1"/>
          <table:covered-table-cell table:number-columns-repeated="7" table:style-name="ce98"/>
          <table:table-cell table:style-name="ce98" table:number-columns-spanned="8" table:number-rows-spanned="1"/>
          <table:covered-table-cell table:number-columns-repeated="7" table:style-name="ce98"/>
          <table:table-cell table:style-name="ce98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125" table:number-columns-repeated="960"/>
        </table:table-row>
        <table:table-row table:style-name="ro30">
          <table:table-cell table:style-name="ce7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4"/>
          <table:table-cell table:style-name="ce780" office:value-type="string" calcext:value-type="string" table:number-columns-spanned="19" table:number-rows-spanned="1">
            <text:p>% відсоток вчасно виконаних листів, звернень, заяв, скарг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 (к-сть вчасно виконаних листів,звернень, зяав, скарг / заг. к-сть)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3">
          <table:table-cell table:style-name="ce71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5"/>
          <table:table-cell table:style-name="ce781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того обсягу в минулому році)</text:p>
          </table:table-cell>
          <table:covered-table-cell table:number-columns-repeated="17" table:style-name="ce73"/>
          <table:covered-table-cell table:style-name="ce87"/>
          <table:table-cell table:style-name="ce91" table:number-columns-spanned="5" table:number-rows-spanned="1"/>
          <table:covered-table-cell table:number-columns-repeated="4" table:style-name="ce91"/>
          <table:table-cell table:style-name="ce105" table:number-columns-spanned="10" table:number-rows-spanned="1"/>
          <table:covered-table-cell table:number-columns-repeated="8" table:style-name="ce73"/>
          <table:covered-table-cell table:style-name="ce87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6"/>
          <table:table-cell table:style-name="ce782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44" calcext:value-type="float" table:number-columns-spanned="8" table:number-rows-spanned="1">
            <text:p>144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6]+[.AW96]" office:value-type="float" office:value="144" calcext:value-type="float" table:number-columns-spanned="8" table:number-rows-spanned="1">
            <text:p>144,0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7"/>
          <table:table-cell table:style-name="ce783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-0.3" calcext:value-type="float" table:number-columns-spanned="8" table:number-rows-spanned="1">
            <text:p>-0,3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7]+[.AW97]" office:value-type="float" office:value="-0.3" calcext:value-type="float" table:number-columns-spanned="8" table:number-rows-spanned="1">
            <text:p>-0,30</text:p>
          </table:table-cell>
          <table:covered-table-cell table:number-columns-repeated="7" table:style-name="ce115"/>
          <table:table-cell table:number-columns-repeated="960"/>
        </table:table-row>
        <table:table-row table:style-name="ro14">
          <table:table-cell table:style-name="ce7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8"/>
          <table:table-cell table:style-name="ce784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73"/>
          <table:covered-table-cell table:style-name="ce87"/>
          <table:table-cell table:style-name="ce9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1"/>
          <table:table-cell table:style-name="ce10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73"/>
          <table:covered-table-cell table:style-name="ce87"/>
          <table:table-cell table:style-name="ce115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15"/>
          <table:table-cell table:style-name="ce11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O98]+[.AW98]" office:value-type="float" office:value="11" calcext:value-type="float" table:number-columns-spanned="8" table:number-rows-spanned="1">
            <text:p>11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1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2">
          <table:table-cell table:style-name="ce27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Єфімчук Т.В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11" office:value-type="string" calcext:value-type="string" table:number-columns-spanned="45" table:number-rows-spanned="1">
            <text:p>Фінансове управління Дубенсько міської ради</text:p>
          </table:table-cell>
          <table:covered-table-cell table:number-columns-repeated="44" table:style-name="ce36"/>
          <table:table-cell table:number-columns-repeated="979"/>
        </table:table-row>
        <table:table-row table:style-name="ro5">
          <table:table-cell table:style-name="ce29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9"/>
          <table:table-cell table:number-columns-repeated="979"/>
        </table:table-row>
        <table:table-row table:style-name="ro18">
          <table:table-cell table:style-name="ce30" table:number-columns-repeated="45"/>
          <table:table-cell table:number-columns-repeated="979"/>
        </table:table-row>
        <table:table-row table:style-name="ro7">
          <table:table-cell table:style-name="ce27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214"/>
          <table:table-cell table:style-name="ce224" table:number-columns-spanned="17" table:number-rows-spanned="1"/>
          <table:covered-table-cell table:number-columns-repeated="16" table:style-name="ce224"/>
          <table:table-cell table:style-name="ce7"/>
          <table:table-cell table:style-name="ce211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 table:style-name="ce36"/>
          <table:table-cell table:number-columns-repeated="965"/>
        </table:table-row>
        <table:table-row table:style-name="ro5">
          <table:table-cell table:number-columns-repeated="22"/>
          <table:table-cell table:style-name="ce3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6"/>
          <table:table-cell/>
          <table:table-cell table:style-name="ce3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6"/>
          <table:table-cell table:number-columns-repeated="965"/>
        </table:table-row>
        <table:table-row table:style-name="ro5">
          <table:table-cell table:style-name="ce212" office:value-type="date" office:date-value="2019-05-23" calcext:value-type="date" table:number-columns-spanned="8" table:number-rows-spanned="1">
            <text:p>23.05.2019</text:p>
          </table:table-cell>
          <table:covered-table-cell table:number-columns-repeated="7" table:style-name="ce215"/>
          <table:table-cell table:number-columns-repeated="1016"/>
        </table:table-row>
        <table:table-row table:style-name="ro5">
          <table:table-cell table:style-name="ce3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6"/>
          <table:table-cell table:style-name="ce4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017340.$A$1" table:cell-range-address="$КПК1010160.$A$1:.$BM$111" table:range-usable-as="print-range"/>
        </table:named-expressions>
        <calcext:conditional-formats>
          <calcext:conditional-format calcext:target-range-address="КПК1010160.G66:КПК1010160.L66">
            <calcext:condition calcext:apply-style-name="ConditionalStyle_69" calcext:value="=[.$G65]" calcext:base-cell-address="КПК1010160.G66"/>
          </calcext:conditional-format>
          <calcext:conditional-format calcext:target-range-address="КПК1010160.D50:КПК1010160.D50">
            <calcext:condition calcext:apply-style-name="ConditionalStyle_68" calcext:value="=[.$D49]" calcext:base-cell-address="КПК1010160.D50"/>
          </calcext:conditional-format>
          <calcext:conditional-format calcext:target-range-address="КПК1010160.A66:КПК1010160.F66">
            <calcext:condition calcext:apply-style-name="ConditionalStyle_67" calcext:value="=0" calcext:base-cell-address="КПК1010160.A66"/>
          </calcext:conditional-format>
          <calcext:conditional-format calcext:target-range-address="КПК1010160.D51:КПК1010160.D51">
            <calcext:condition calcext:apply-style-name="ConditionalStyle_66" calcext:value="=[.$D50]" calcext:base-cell-address="КПК1010160.D51"/>
          </calcext:conditional-format>
          <calcext:conditional-format calcext:target-range-address="КПК1010160.D52:КПК1010160.D52">
            <calcext:condition calcext:apply-style-name="ConditionalStyle_65" calcext:value="=[.$D51]" calcext:base-cell-address="КПК1010160.D52"/>
          </calcext:conditional-format>
          <calcext:conditional-format calcext:target-range-address="КПК1010160.G67:КПК1010160.L67">
            <calcext:condition calcext:apply-style-name="ConditionalStyle_64" calcext:value="=[.$G66]" calcext:base-cell-address="КПК1010160.G67"/>
          </calcext:conditional-format>
          <calcext:conditional-format calcext:target-range-address="КПК1010160.A67:КПК1010160.F67">
            <calcext:condition calcext:apply-style-name="ConditionalStyle_63" calcext:value="=0" calcext:base-cell-address="КПК1010160.A67"/>
          </calcext:conditional-format>
          <calcext:conditional-format calcext:target-range-address="КПК1010160.G68:КПК1010160.G68">
            <calcext:condition calcext:apply-style-name="ConditionalStyle_62" calcext:value="=[.$G67]" calcext:base-cell-address="КПК1010160.G68"/>
          </calcext:conditional-format>
          <calcext:conditional-format calcext:target-range-address="КПК1010160.A68:КПК1010160.F68">
            <calcext:condition calcext:apply-style-name="ConditionalStyle_61" calcext:value="=0" calcext:base-cell-address="КПК1010160.A68"/>
          </calcext:conditional-format>
          <calcext:conditional-format calcext:target-range-address="КПК1010160.G69:КПК1010160.G69">
            <calcext:condition calcext:apply-style-name="ConditionalStyle_60" calcext:value="=[.$G68]" calcext:base-cell-address="КПК1010160.G69"/>
          </calcext:conditional-format>
          <calcext:conditional-format calcext:target-range-address="КПК1010160.A69:КПК1010160.F69">
            <calcext:condition calcext:apply-style-name="ConditionalStyle_59" calcext:value="=0" calcext:base-cell-address="КПК1010160.A69"/>
          </calcext:conditional-format>
          <calcext:conditional-format calcext:target-range-address="КПК1010160.G70:КПК1010160.G70">
            <calcext:condition calcext:apply-style-name="ConditionalStyle_58" calcext:value="=[.$G69]" calcext:base-cell-address="КПК1010160.G70"/>
          </calcext:conditional-format>
          <calcext:conditional-format calcext:target-range-address="КПК1010160.A70:КПК1010160.F70">
            <calcext:condition calcext:apply-style-name="ConditionalStyle_57" calcext:value="=0" calcext:base-cell-address="КПК1010160.A70"/>
          </calcext:conditional-format>
          <calcext:conditional-format calcext:target-range-address="КПК1010160.G71:КПК1010160.G71">
            <calcext:condition calcext:apply-style-name="ConditionalStyle_56" calcext:value="=[.$G70]" calcext:base-cell-address="КПК1010160.G71"/>
          </calcext:conditional-format>
          <calcext:conditional-format calcext:target-range-address="КПК1010160.A71:КПК1010160.F71">
            <calcext:condition calcext:apply-style-name="ConditionalStyle_55" calcext:value="=0" calcext:base-cell-address="КПК1010160.A71"/>
          </calcext:conditional-format>
          <calcext:conditional-format calcext:target-range-address="КПК1010160.G72:КПК1010160.G72">
            <calcext:condition calcext:apply-style-name="ConditionalStyle_54" calcext:value="=[.$G71]" calcext:base-cell-address="КПК1010160.G72"/>
          </calcext:conditional-format>
          <calcext:conditional-format calcext:target-range-address="КПК1010160.A72:КПК1010160.F72">
            <calcext:condition calcext:apply-style-name="ConditionalStyle_53" calcext:value="=0" calcext:base-cell-address="КПК1010160.A72"/>
          </calcext:conditional-format>
          <calcext:conditional-format calcext:target-range-address="КПК1010160.G73:КПК1010160.G73">
            <calcext:condition calcext:apply-style-name="ConditionalStyle_52" calcext:value="=[.$G72]" calcext:base-cell-address="КПК1010160.G73"/>
          </calcext:conditional-format>
          <calcext:conditional-format calcext:target-range-address="КПК1010160.A73:КПК1010160.F73">
            <calcext:condition calcext:apply-style-name="ConditionalStyle_51" calcext:value="=0" calcext:base-cell-address="КПК1010160.A73"/>
          </calcext:conditional-format>
          <calcext:conditional-format calcext:target-range-address="КПК1010160.G74:КПК1010160.G74">
            <calcext:condition calcext:apply-style-name="ConditionalStyle_50" calcext:value="=[.$G73]" calcext:base-cell-address="КПК1010160.G74"/>
          </calcext:conditional-format>
          <calcext:conditional-format calcext:target-range-address="КПК1010160.A74:КПК1010160.F74">
            <calcext:condition calcext:apply-style-name="ConditionalStyle_49" calcext:value="=0" calcext:base-cell-address="КПК1010160.A74"/>
          </calcext:conditional-format>
          <calcext:conditional-format calcext:target-range-address="КПК1010160.G75:КПК1010160.G75">
            <calcext:condition calcext:apply-style-name="ConditionalStyle_48" calcext:value="=[.$G74]" calcext:base-cell-address="КПК1010160.G75"/>
          </calcext:conditional-format>
          <calcext:conditional-format calcext:target-range-address="КПК1010160.A75:КПК1010160.F75">
            <calcext:condition calcext:apply-style-name="ConditionalStyle_47" calcext:value="=0" calcext:base-cell-address="КПК1010160.A75"/>
          </calcext:conditional-format>
          <calcext:conditional-format calcext:target-range-address="КПК1010160.G76:КПК1010160.G76">
            <calcext:condition calcext:apply-style-name="ConditionalStyle_46" calcext:value="=[.$G75]" calcext:base-cell-address="КПК1010160.G76"/>
          </calcext:conditional-format>
          <calcext:conditional-format calcext:target-range-address="КПК1010160.A76:КПК1010160.F76">
            <calcext:condition calcext:apply-style-name="ConditionalStyle_45" calcext:value="=0" calcext:base-cell-address="КПК1010160.A76"/>
          </calcext:conditional-format>
          <calcext:conditional-format calcext:target-range-address="КПК1010160.G77:КПК1010160.G77">
            <calcext:condition calcext:apply-style-name="ConditionalStyle_44" calcext:value="=[.$G76]" calcext:base-cell-address="КПК1010160.G77"/>
          </calcext:conditional-format>
          <calcext:conditional-format calcext:target-range-address="КПК1010160.A77:КПК1010160.F77">
            <calcext:condition calcext:apply-style-name="ConditionalStyle_43" calcext:value="=0" calcext:base-cell-address="КПК1010160.A77"/>
          </calcext:conditional-format>
          <calcext:conditional-format calcext:target-range-address="КПК1010160.G78:КПК1010160.G78">
            <calcext:condition calcext:apply-style-name="ConditionalStyle_42" calcext:value="=[.$G77]" calcext:base-cell-address="КПК1010160.G78"/>
          </calcext:conditional-format>
          <calcext:conditional-format calcext:target-range-address="КПК1010160.A78:КПК1010160.F78">
            <calcext:condition calcext:apply-style-name="ConditionalStyle_41" calcext:value="=0" calcext:base-cell-address="КПК1010160.A78"/>
          </calcext:conditional-format>
          <calcext:conditional-format calcext:target-range-address="КПК1010160.G79:КПК1010160.G79">
            <calcext:condition calcext:apply-style-name="ConditionalStyle_40" calcext:value="=[.$G78]" calcext:base-cell-address="КПК1010160.G79"/>
          </calcext:conditional-format>
          <calcext:conditional-format calcext:target-range-address="КПК1010160.A79:КПК1010160.F79">
            <calcext:condition calcext:apply-style-name="ConditionalStyle_39" calcext:value="=0" calcext:base-cell-address="КПК1010160.A79"/>
          </calcext:conditional-format>
          <calcext:conditional-format calcext:target-range-address="КПК1010160.G80:КПК1010160.G80">
            <calcext:condition calcext:apply-style-name="ConditionalStyle_38" calcext:value="=[.$G79]" calcext:base-cell-address="КПК1010160.G80"/>
          </calcext:conditional-format>
          <calcext:conditional-format calcext:target-range-address="КПК1010160.A80:КПК1010160.F80">
            <calcext:condition calcext:apply-style-name="ConditionalStyle_37" calcext:value="=0" calcext:base-cell-address="КПК1010160.A80"/>
          </calcext:conditional-format>
          <calcext:conditional-format calcext:target-range-address="КПК1010160.G81:КПК1010160.G81">
            <calcext:condition calcext:apply-style-name="ConditionalStyle_36" calcext:value="=[.$G80]" calcext:base-cell-address="КПК1010160.G81"/>
          </calcext:conditional-format>
          <calcext:conditional-format calcext:target-range-address="КПК1010160.A81:КПК1010160.F81">
            <calcext:condition calcext:apply-style-name="ConditionalStyle_35" calcext:value="=0" calcext:base-cell-address="КПК1010160.A81"/>
          </calcext:conditional-format>
          <calcext:conditional-format calcext:target-range-address="КПК1010160.G82:КПК1010160.G82">
            <calcext:condition calcext:apply-style-name="ConditionalStyle_34" calcext:value="=[.$G81]" calcext:base-cell-address="КПК1010160.G82"/>
          </calcext:conditional-format>
          <calcext:conditional-format calcext:target-range-address="КПК1010160.A82:КПК1010160.F82">
            <calcext:condition calcext:apply-style-name="ConditionalStyle_33" calcext:value="=0" calcext:base-cell-address="КПК1010160.A82"/>
          </calcext:conditional-format>
          <calcext:conditional-format calcext:target-range-address="КПК1010160.G83:КПК1010160.G83">
            <calcext:condition calcext:apply-style-name="ConditionalStyle_32" calcext:value="=[.$G82]" calcext:base-cell-address="КПК1010160.G83"/>
          </calcext:conditional-format>
          <calcext:conditional-format calcext:target-range-address="КПК1010160.A83:КПК1010160.F83">
            <calcext:condition calcext:apply-style-name="ConditionalStyle_31" calcext:value="=0" calcext:base-cell-address="КПК1010160.A83"/>
          </calcext:conditional-format>
          <calcext:conditional-format calcext:target-range-address="КПК1010160.G84:КПК1010160.G84">
            <calcext:condition calcext:apply-style-name="ConditionalStyle_30" calcext:value="=[.$G83]" calcext:base-cell-address="КПК1010160.G84"/>
          </calcext:conditional-format>
          <calcext:conditional-format calcext:target-range-address="КПК1010160.A84:КПК1010160.F84">
            <calcext:condition calcext:apply-style-name="ConditionalStyle_29" calcext:value="=0" calcext:base-cell-address="КПК1010160.A84"/>
          </calcext:conditional-format>
          <calcext:conditional-format calcext:target-range-address="КПК1010160.G85:КПК1010160.G85">
            <calcext:condition calcext:apply-style-name="ConditionalStyle_28" calcext:value="=[.$G84]" calcext:base-cell-address="КПК1010160.G85"/>
          </calcext:conditional-format>
          <calcext:conditional-format calcext:target-range-address="КПК1010160.A85:КПК1010160.F85">
            <calcext:condition calcext:apply-style-name="ConditionalStyle_27" calcext:value="=0" calcext:base-cell-address="КПК1010160.A85"/>
          </calcext:conditional-format>
          <calcext:conditional-format calcext:target-range-address="КПК1010160.G86:КПК1010160.G86">
            <calcext:condition calcext:apply-style-name="ConditionalStyle_26" calcext:value="=[.$G85]" calcext:base-cell-address="КПК1010160.G86"/>
          </calcext:conditional-format>
          <calcext:conditional-format calcext:target-range-address="КПК1010160.A86:КПК1010160.F86">
            <calcext:condition calcext:apply-style-name="ConditionalStyle_25" calcext:value="=0" calcext:base-cell-address="КПК1010160.A86"/>
          </calcext:conditional-format>
          <calcext:conditional-format calcext:target-range-address="КПК1010160.G87:КПК1010160.G87">
            <calcext:condition calcext:apply-style-name="ConditionalStyle_24" calcext:value="=[.$G86]" calcext:base-cell-address="КПК1010160.G87"/>
          </calcext:conditional-format>
          <calcext:conditional-format calcext:target-range-address="КПК1010160.A87:КПК1010160.F87">
            <calcext:condition calcext:apply-style-name="ConditionalStyle_23" calcext:value="=0" calcext:base-cell-address="КПК1010160.A87"/>
          </calcext:conditional-format>
          <calcext:conditional-format calcext:target-range-address="КПК1010160.G88:КПК1010160.G88">
            <calcext:condition calcext:apply-style-name="ConditionalStyle_22" calcext:value="=[.$G87]" calcext:base-cell-address="КПК1010160.G88"/>
          </calcext:conditional-format>
          <calcext:conditional-format calcext:target-range-address="КПК1010160.A88:КПК1010160.F88">
            <calcext:condition calcext:apply-style-name="ConditionalStyle_21" calcext:value="=0" calcext:base-cell-address="КПК1010160.A88"/>
          </calcext:conditional-format>
          <calcext:conditional-format calcext:target-range-address="КПК1010160.G89:КПК1010160.G89">
            <calcext:condition calcext:apply-style-name="ConditionalStyle_20" calcext:value="=[.$G88]" calcext:base-cell-address="КПК1010160.G89"/>
          </calcext:conditional-format>
          <calcext:conditional-format calcext:target-range-address="КПК1010160.A89:КПК1010160.F89">
            <calcext:condition calcext:apply-style-name="ConditionalStyle_19" calcext:value="=0" calcext:base-cell-address="КПК1010160.A89"/>
          </calcext:conditional-format>
          <calcext:conditional-format calcext:target-range-address="КПК1010160.G90:КПК1010160.G90">
            <calcext:condition calcext:apply-style-name="ConditionalStyle_18" calcext:value="=[.$G89]" calcext:base-cell-address="КПК1010160.G90"/>
          </calcext:conditional-format>
          <calcext:conditional-format calcext:target-range-address="КПК1010160.A90:КПК1010160.F90">
            <calcext:condition calcext:apply-style-name="ConditionalStyle_17" calcext:value="=0" calcext:base-cell-address="КПК1010160.A90"/>
          </calcext:conditional-format>
          <calcext:conditional-format calcext:target-range-address="КПК1010160.G91:КПК1010160.G91">
            <calcext:condition calcext:apply-style-name="ConditionalStyle_16" calcext:value="=[.$G90]" calcext:base-cell-address="КПК1010160.G91"/>
          </calcext:conditional-format>
          <calcext:conditional-format calcext:target-range-address="КПК1010160.A91:КПК1010160.F91">
            <calcext:condition calcext:apply-style-name="ConditionalStyle_15" calcext:value="=0" calcext:base-cell-address="КПК1010160.A91"/>
          </calcext:conditional-format>
          <calcext:conditional-format calcext:target-range-address="КПК1010160.G92:КПК1010160.G92">
            <calcext:condition calcext:apply-style-name="ConditionalStyle_14" calcext:value="=[.$G91]" calcext:base-cell-address="КПК1010160.G92"/>
          </calcext:conditional-format>
          <calcext:conditional-format calcext:target-range-address="КПК1010160.A92:КПК1010160.F92">
            <calcext:condition calcext:apply-style-name="ConditionalStyle_13" calcext:value="=0" calcext:base-cell-address="КПК1010160.A92"/>
          </calcext:conditional-format>
          <calcext:conditional-format calcext:target-range-address="КПК1010160.G93:КПК1010160.G93">
            <calcext:condition calcext:apply-style-name="ConditionalStyle_12" calcext:value="=[.$G92]" calcext:base-cell-address="КПК1010160.G93"/>
          </calcext:conditional-format>
          <calcext:conditional-format calcext:target-range-address="КПК1010160.A93:КПК1010160.F93">
            <calcext:condition calcext:apply-style-name="ConditionalStyle_11" calcext:value="=0" calcext:base-cell-address="КПК1010160.A93"/>
          </calcext:conditional-format>
          <calcext:conditional-format calcext:target-range-address="КПК1010160.G94:КПК1010160.G94">
            <calcext:condition calcext:apply-style-name="ConditionalStyle_10" calcext:value="=[.$G93]" calcext:base-cell-address="КПК1010160.G94"/>
          </calcext:conditional-format>
          <calcext:conditional-format calcext:target-range-address="КПК1010160.A94:КПК1010160.F94">
            <calcext:condition calcext:apply-style-name="ConditionalStyle_9" calcext:value="=0" calcext:base-cell-address="КПК1010160.A94"/>
          </calcext:conditional-format>
          <calcext:conditional-format calcext:target-range-address="КПК1010160.G95:КПК1010160.G95">
            <calcext:condition calcext:apply-style-name="ConditionalStyle_8" calcext:value="=[.$G94]" calcext:base-cell-address="КПК1010160.G95"/>
          </calcext:conditional-format>
          <calcext:conditional-format calcext:target-range-address="КПК1010160.A95:КПК1010160.F95">
            <calcext:condition calcext:apply-style-name="ConditionalStyle_7" calcext:value="=0" calcext:base-cell-address="КПК1010160.A95"/>
          </calcext:conditional-format>
          <calcext:conditional-format calcext:target-range-address="КПК1010160.G96:КПК1010160.G96">
            <calcext:condition calcext:apply-style-name="ConditionalStyle_6" calcext:value="=[.$G95]" calcext:base-cell-address="КПК1010160.G96"/>
          </calcext:conditional-format>
          <calcext:conditional-format calcext:target-range-address="КПК1010160.A96:КПК1010160.F96">
            <calcext:condition calcext:apply-style-name="ConditionalStyle_5" calcext:value="=0" calcext:base-cell-address="КПК1010160.A96"/>
          </calcext:conditional-format>
          <calcext:conditional-format calcext:target-range-address="КПК1010160.G97:КПК1010160.G97">
            <calcext:condition calcext:apply-style-name="ConditionalStyle_4" calcext:value="=[.$G96]" calcext:base-cell-address="КПК1010160.G97"/>
          </calcext:conditional-format>
          <calcext:conditional-format calcext:target-range-address="КПК1010160.A97:КПК1010160.F97">
            <calcext:condition calcext:apply-style-name="ConditionalStyle_3" calcext:value="=0" calcext:base-cell-address="КПК1010160.A97"/>
          </calcext:conditional-format>
          <calcext:conditional-format calcext:target-range-address="КПК1010160.G98:КПК1010160.G98">
            <calcext:condition calcext:apply-style-name="ConditionalStyle_2" calcext:value="=[.$G97]" calcext:base-cell-address="КПК1010160.G98"/>
          </calcext:conditional-format>
          <calcext:conditional-format calcext:target-range-address="КПК1010160.A98:КПК1010160.F98">
            <calcext:condition calcext:apply-style-name="ConditionalStyle_1" calcext:value="=0" calcext:base-cell-address="КПК1010160.A9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/>
    </number:number-style>
    <number:number-style style:name="N113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16" style:display-name="ConditionalStyle_416" style:family="table-cell" style:parent-style-name="Default">
      <style:text-properties fo:color="#ffffff"/>
    </style:style>
    <style:style style:name="ConditionalStyle_5f_415" style:display-name="ConditionalStyle_415" style:family="table-cell" style:parent-style-name="Default">
      <style:text-properties fo:color="#ffffff"/>
    </style:style>
    <style:style style:name="ConditionalStyle_5f_414" style:display-name="ConditionalStyle_414" style:family="table-cell" style:parent-style-name="Default">
      <style:text-properties fo:color="#ffffff"/>
    </style:style>
    <style:style style:name="ConditionalStyle_5f_413" style:display-name="ConditionalStyle_413" style:family="table-cell" style:parent-style-name="Default">
      <style:text-properties fo:color="#ffffff"/>
    </style:style>
    <style:style style:name="ConditionalStyle_5f_412" style:display-name="ConditionalStyle_412" style:family="table-cell" style:parent-style-name="Default">
      <style:text-properties fo:color="#ffffff"/>
    </style:style>
    <style:style style:name="ConditionalStyle_5f_411" style:display-name="ConditionalStyle_411" style:family="table-cell" style:parent-style-name="Default">
      <style:text-properties fo:color="#ffffff"/>
    </style:style>
    <style:style style:name="ConditionalStyle_5f_410" style:display-name="ConditionalStyle_410" style:family="table-cell" style:parent-style-name="Default">
      <style:text-properties fo:color="#ffffff"/>
    </style:style>
    <style:style style:name="ConditionalStyle_5f_409" style:display-name="ConditionalStyle_409" style:family="table-cell" style:parent-style-name="Default">
      <style:text-properties fo:color="#ffffff"/>
    </style:style>
    <style:style style:name="ConditionalStyle_5f_408" style:display-name="ConditionalStyle_408" style:family="table-cell" style:parent-style-name="Default">
      <style:text-properties fo:color="#ffffff"/>
    </style:style>
    <style:style style:name="ConditionalStyle_5f_407" style:display-name="ConditionalStyle_407" style:family="table-cell" style:parent-style-name="Default">
      <style:text-properties fo:color="#ffffff"/>
    </style:style>
    <style:style style:name="ConditionalStyle_5f_406" style:display-name="ConditionalStyle_406" style:family="table-cell" style:parent-style-name="Default">
      <style:text-properties fo:color="#ffffff"/>
    </style:style>
    <style:style style:name="ConditionalStyle_5f_405" style:display-name="ConditionalStyle_405" style:family="table-cell" style:parent-style-name="Default">
      <style:text-properties fo:color="#ffffff"/>
    </style:style>
    <style:style style:name="ConditionalStyle_5f_404" style:display-name="ConditionalStyle_404" style:family="table-cell" style:parent-style-name="Default">
      <style:text-properties fo:color="#ffffff"/>
    </style:style>
    <style:style style:name="ConditionalStyle_5f_403" style:display-name="ConditionalStyle_403" style:family="table-cell" style:parent-style-name="Default">
      <style:text-properties fo:color="#ffffff"/>
    </style:style>
    <style:style style:name="ConditionalStyle_5f_402" style:display-name="ConditionalStyle_402" style:family="table-cell" style:parent-style-name="Default">
      <style:text-properties fo:color="#ffffff"/>
    </style:style>
    <style:style style:name="ConditionalStyle_5f_401" style:display-name="ConditionalStyle_401" style:family="table-cell" style:parent-style-name="Default">
      <style:text-properties fo:color="#ffffff"/>
    </style:style>
    <style:style style:name="ConditionalStyle_5f_400" style:display-name="ConditionalStyle_400" style:family="table-cell" style:parent-style-name="Default">
      <style:text-properties fo:color="#ffffff"/>
    </style:style>
    <style:style style:name="ConditionalStyle_5f_399" style:display-name="ConditionalStyle_399" style:family="table-cell" style:parent-style-name="Default">
      <style:text-properties fo:color="#ffffff"/>
    </style:style>
    <style:style style:name="ConditionalStyle_5f_398" style:display-name="ConditionalStyle_398" style:family="table-cell" style:parent-style-name="Default">
      <style:text-properties fo:color="#ffffff"/>
    </style:style>
    <style:style style:name="ConditionalStyle_5f_397" style:display-name="ConditionalStyle_397" style:family="table-cell" style:parent-style-name="Default">
      <style:text-properties fo:color="#ffffff"/>
    </style:style>
    <style:style style:name="ConditionalStyle_5f_396" style:display-name="ConditionalStyle_396" style:family="table-cell" style:parent-style-name="Default">
      <style:text-properties fo:color="#ffffff"/>
    </style:style>
    <style:style style:name="ConditionalStyle_5f_395" style:display-name="ConditionalStyle_395" style:family="table-cell" style:parent-style-name="Default">
      <style:text-properties fo:color="#ffffff"/>
    </style:style>
    <style:style style:name="ConditionalStyle_5f_394" style:display-name="ConditionalStyle_394" style:family="table-cell" style:parent-style-name="Default">
      <style:text-properties fo:color="#ffffff"/>
    </style:style>
    <style:style style:name="ConditionalStyle_5f_393" style:display-name="ConditionalStyle_393" style:family="table-cell" style:parent-style-name="Default">
      <style:text-properties fo:color="#ffffff"/>
    </style:style>
    <style:style style:name="ConditionalStyle_5f_392" style:display-name="ConditionalStyle_392" style:family="table-cell" style:parent-style-name="Default">
      <style:text-properties fo:color="#ffffff"/>
    </style:style>
    <style:style style:name="ConditionalStyle_5f_391" style:display-name="ConditionalStyle_391" style:family="table-cell" style:parent-style-name="Default">
      <style:text-properties fo:color="#ffffff"/>
    </style:style>
    <style:style style:name="ConditionalStyle_5f_390" style:display-name="ConditionalStyle_390" style:family="table-cell" style:parent-style-name="Default">
      <style:text-properties fo:color="#ffffff"/>
    </style:style>
    <style:style style:name="ConditionalStyle_5f_389" style:display-name="ConditionalStyle_389" style:family="table-cell" style:parent-style-name="Default">
      <style:text-properties fo:color="#ffffff"/>
    </style:style>
    <style:style style:name="ConditionalStyle_5f_388" style:display-name="ConditionalStyle_388" style:family="table-cell" style:parent-style-name="Default">
      <style:text-properties fo:color="#ffffff"/>
    </style:style>
    <style:style style:name="ConditionalStyle_5f_387" style:display-name="ConditionalStyle_387" style:family="table-cell" style:parent-style-name="Default">
      <style:text-properties fo:color="#ffffff"/>
    </style:style>
    <style:style style:name="ConditionalStyle_5f_386" style:display-name="ConditionalStyle_386" style:family="table-cell" style:parent-style-name="Default">
      <style:text-properties fo:color="#ffffff"/>
    </style:style>
    <style:style style:name="ConditionalStyle_5f_385" style:display-name="ConditionalStyle_385" style:family="table-cell" style:parent-style-name="Default">
      <style:text-properties fo:color="#ffffff"/>
    </style:style>
    <style:style style:name="ConditionalStyle_5f_384" style:display-name="ConditionalStyle_384" style:family="table-cell" style:parent-style-name="Default">
      <style:text-properties fo:color="#ffffff"/>
    </style:style>
    <style:style style:name="ConditionalStyle_5f_383" style:display-name="ConditionalStyle_383" style:family="table-cell" style:parent-style-name="Default">
      <style:text-properties fo:color="#ffffff"/>
    </style:style>
    <style:style style:name="ConditionalStyle_5f_382" style:display-name="ConditionalStyle_382" style:family="table-cell" style:parent-style-name="Default">
      <style:text-properties fo:color="#ffffff"/>
    </style:style>
    <style:style style:name="ConditionalStyle_5f_381" style:display-name="ConditionalStyle_381" style:family="table-cell" style:parent-style-name="Default">
      <style:text-properties fo:color="#ffffff"/>
    </style:style>
    <style:style style:name="ConditionalStyle_5f_380" style:display-name="ConditionalStyle_380" style:family="table-cell" style:parent-style-name="Default">
      <style:text-properties fo:color="#ffffff"/>
    </style:style>
    <style:style style:name="ConditionalStyle_5f_379" style:display-name="ConditionalStyle_379" style:family="table-cell" style:parent-style-name="Default">
      <style:text-properties fo:color="#ffffff"/>
    </style:style>
    <style:style style:name="ConditionalStyle_5f_378" style:display-name="ConditionalStyle_378" style:family="table-cell" style:parent-style-name="Default">
      <style:text-properties fo:color="#ffffff"/>
    </style:style>
    <style:style style:name="ConditionalStyle_5f_377" style:display-name="ConditionalStyle_377" style:family="table-cell" style:parent-style-name="Default">
      <style:text-properties fo:color="#ffffff"/>
    </style:style>
    <style:style style:name="ConditionalStyle_5f_376" style:display-name="ConditionalStyle_376" style:family="table-cell" style:parent-style-name="Default">
      <style:text-properties fo:color="#ffffff"/>
    </style:style>
    <style:style style:name="ConditionalStyle_5f_375" style:display-name="ConditionalStyle_375" style:family="table-cell" style:parent-style-name="Default">
      <style:text-properties fo:color="#ffffff"/>
    </style:style>
    <style:style style:name="ConditionalStyle_5f_374" style:display-name="ConditionalStyle_374" style:family="table-cell" style:parent-style-name="Default">
      <style:text-properties fo:color="#ffffff"/>
    </style:style>
    <style:style style:name="ConditionalStyle_5f_373" style:display-name="ConditionalStyle_373" style:family="table-cell" style:parent-style-name="Default">
      <style:text-properties fo:color="#ffffff"/>
    </style:style>
    <style:style style:name="Excel_20_Built-in_20_Comma" style:display-name="Excel Built-in Comma" style:family="table-cell" style:parent-style-name="Default" style:data-style-name="N111"/>
    <style:style style:name="ConditionalStyle_5f_430" style:display-name="ConditionalStyle_430" style:family="table-cell" style:parent-style-name="Default">
      <style:text-properties fo:color="#ffffff"/>
    </style:style>
    <style:style style:name="ConditionalStyle_5f_429" style:display-name="ConditionalStyle_429" style:family="table-cell" style:parent-style-name="Default">
      <style:text-properties fo:color="#ffffff"/>
    </style:style>
    <style:style style:name="ConditionalStyle_5f_428" style:display-name="ConditionalStyle_428" style:family="table-cell" style:parent-style-name="Default">
      <style:text-properties fo:color="#ffffff"/>
    </style:style>
    <style:style style:name="ConditionalStyle_5f_427" style:display-name="ConditionalStyle_427" style:family="table-cell" style:parent-style-name="Default">
      <style:text-properties fo:color="#ffffff"/>
    </style:style>
    <style:style style:name="ConditionalStyle_5f_426" style:display-name="ConditionalStyle_426" style:family="table-cell" style:parent-style-name="Default">
      <style:text-properties fo:color="#ffffff"/>
    </style:style>
    <style:style style:name="ConditionalStyle_5f_425" style:display-name="ConditionalStyle_425" style:family="table-cell" style:parent-style-name="Default">
      <style:text-properties fo:color="#ffffff"/>
    </style:style>
    <style:style style:name="ConditionalStyle_5f_424" style:display-name="ConditionalStyle_424" style:family="table-cell" style:parent-style-name="Default">
      <style:text-properties fo:color="#ffffff"/>
    </style:style>
    <style:style style:name="ConditionalStyle_5f_423" style:display-name="ConditionalStyle_423" style:family="table-cell" style:parent-style-name="Default">
      <style:text-properties fo:color="#ffffff"/>
    </style:style>
    <style:style style:name="ConditionalStyle_5f_422" style:display-name="ConditionalStyle_422" style:family="table-cell" style:parent-style-name="Default">
      <style:text-properties fo:color="#ffffff"/>
    </style:style>
    <style:style style:name="ConditionalStyle_5f_421" style:display-name="ConditionalStyle_421" style:family="table-cell" style:parent-style-name="Default">
      <style:text-properties fo:color="#ffffff"/>
    </style:style>
    <style:style style:name="ConditionalStyle_5f_420" style:display-name="ConditionalStyle_420" style:family="table-cell" style:parent-style-name="Default">
      <style:text-properties fo:color="#ffffff"/>
    </style:style>
    <style:style style:name="ConditionalStyle_5f_419" style:display-name="ConditionalStyle_419" style:family="table-cell" style:parent-style-name="Default">
      <style:text-properties fo:color="#ffffff"/>
    </style:style>
    <style:style style:name="ConditionalStyle_5f_418" style:display-name="ConditionalStyle_418" style:family="table-cell" style:parent-style-name="Default">
      <style:text-properties fo:color="#ffffff"/>
    </style:style>
    <style:style style:name="ConditionalStyle_5f_417" style:display-name="ConditionalStyle_417" style:family="table-cell" style:parent-style-name="Default">
      <style:text-properties fo:color="#ffffff"/>
    </style:style>
    <style:style style:name="ConditionalStyle_5f_372" style:display-name="ConditionalStyle_372" style:family="table-cell" style:parent-style-name="Default">
      <style:text-properties fo:color="#ffffff"/>
    </style:style>
    <style:style style:name="ConditionalStyle_5f_371" style:display-name="ConditionalStyle_371" style:family="table-cell" style:parent-style-name="Default">
      <style:text-properties fo:color="#ffffff"/>
    </style:style>
    <style:style style:name="ConditionalStyle_5f_370" style:display-name="ConditionalStyle_3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369" style:display-name="ConditionalStyle_369" style:family="table-cell" style:parent-style-name="Default">
      <style:text-properties fo:color="#ffffff"/>
    </style:style>
    <style:style style:name="ConditionalStyle_5f_368" style:display-name="ConditionalStyle_368" style:family="table-cell" style:parent-style-name="Default">
      <style:text-properties fo:color="#ffffff"/>
    </style:style>
    <style:style style:name="ConditionalStyle_5f_367" style:display-name="ConditionalStyle_367" style:family="table-cell" style:parent-style-name="Default">
      <style:text-properties fo:color="#ffffff"/>
    </style:style>
    <style:style style:name="ConditionalStyle_5f_366" style:display-name="ConditionalStyle_366" style:family="table-cell" style:parent-style-name="Default">
      <style:text-properties fo:color="#ffffff"/>
    </style:style>
    <style:style style:name="ConditionalStyle_5f_365" style:display-name="ConditionalStyle_365" style:family="table-cell" style:parent-style-name="Default">
      <style:text-properties fo:color="#ffffff"/>
    </style:style>
    <style:style style:name="ConditionalStyle_5f_364" style:display-name="ConditionalStyle_364" style:family="table-cell" style:parent-style-name="Default">
      <style:text-properties fo:color="#ffffff"/>
    </style:style>
    <style:style style:name="ConditionalStyle_5f_363" style:display-name="ConditionalStyle_363" style:family="table-cell" style:parent-style-name="Default">
      <style:text-properties fo:color="#ffffff"/>
    </style:style>
    <style:style style:name="ConditionalStyle_5f_362" style:display-name="ConditionalStyle_362" style:family="table-cell" style:parent-style-name="Default">
      <style:text-properties fo:color="#ffffff"/>
    </style:style>
    <style:style style:name="ConditionalStyle_5f_361" style:display-name="ConditionalStyle_361" style:family="table-cell" style:parent-style-name="Default">
      <style:text-properties fo:color="#ffffff"/>
    </style:style>
    <style:style style:name="ConditionalStyle_5f_360" style:display-name="ConditionalStyle_360" style:family="table-cell" style:parent-style-name="Default">
      <style:text-properties fo:color="#ffffff"/>
    </style:style>
    <style:style style:name="ConditionalStyle_5f_359" style:display-name="ConditionalStyle_359" style:family="table-cell" style:parent-style-name="Default">
      <style:text-properties fo:color="#ffffff"/>
    </style:style>
    <style:style style:name="ConditionalStyle_5f_358" style:display-name="ConditionalStyle_358" style:family="table-cell" style:parent-style-name="Default">
      <style:text-properties fo:color="#ffffff"/>
    </style:style>
    <style:style style:name="ConditionalStyle_5f_357" style:display-name="ConditionalStyle_357" style:family="table-cell" style:parent-style-name="Default">
      <style:text-properties fo:color="#ffffff"/>
    </style:style>
    <style:style style:name="ConditionalStyle_5f_356" style:display-name="ConditionalStyle_356" style:family="table-cell" style:parent-style-name="Default">
      <style:text-properties fo:color="#ffffff"/>
    </style:style>
    <style:style style:name="ConditionalStyle_5f_355" style:display-name="ConditionalStyle_355" style:family="table-cell" style:parent-style-name="Default">
      <style:text-properties fo:color="#ffffff"/>
    </style:style>
    <style:style style:name="ConditionalStyle_5f_354" style:display-name="ConditionalStyle_354" style:family="table-cell" style:parent-style-name="Default">
      <style:text-properties fo:color="#ffffff"/>
    </style:style>
    <style:style style:name="ConditionalStyle_5f_353" style:display-name="ConditionalStyle_353" style:family="table-cell" style:parent-style-name="Default">
      <style:text-properties fo:color="#ffffff"/>
    </style:style>
    <style:style style:name="ConditionalStyle_5f_352" style:display-name="ConditionalStyle_352" style:family="table-cell" style:parent-style-name="Default">
      <style:text-properties fo:color="#ffffff"/>
    </style:style>
    <style:style style:name="ConditionalStyle_5f_351" style:display-name="ConditionalStyle_351" style:family="table-cell" style:parent-style-name="Default">
      <style:text-properties fo:color="#ffffff"/>
    </style:style>
    <style:style style:name="ConditionalStyle_5f_350" style:display-name="ConditionalStyle_350" style:family="table-cell" style:parent-style-name="Default">
      <style:text-properties fo:color="#ffffff"/>
    </style:style>
    <style:style style:name="ConditionalStyle_5f_349" style:display-name="ConditionalStyle_349" style:family="table-cell" style:parent-style-name="Default">
      <style:text-properties fo:color="#ffffff"/>
    </style:style>
    <style:style style:name="ConditionalStyle_5f_348" style:display-name="ConditionalStyle_348" style:family="table-cell" style:parent-style-name="Default">
      <style:text-properties fo:color="#ffffff"/>
    </style:style>
    <style:style style:name="ConditionalStyle_5f_347" style:display-name="ConditionalStyle_347" style:family="table-cell" style:parent-style-name="Default">
      <style:text-properties fo:color="#ffffff"/>
    </style:style>
    <style:style style:name="ConditionalStyle_5f_346" style:display-name="ConditionalStyle_346" style:family="table-cell" style:parent-style-name="Default">
      <style:text-properties fo:color="#ffffff"/>
    </style:style>
    <style:style style:name="ConditionalStyle_5f_345" style:display-name="ConditionalStyle_345" style:family="table-cell" style:parent-style-name="Default">
      <style:text-properties fo:color="#ffffff"/>
    </style:style>
    <style:style style:name="ConditionalStyle_5f_344" style:display-name="ConditionalStyle_344" style:family="table-cell" style:parent-style-name="Default">
      <style:text-properties fo:color="#ffffff"/>
    </style:style>
    <style:style style:name="ConditionalStyle_5f_343" style:display-name="ConditionalStyle_343" style:family="table-cell" style:parent-style-name="Default">
      <style:text-properties fo:color="#ffffff"/>
    </style:style>
    <style:style style:name="ConditionalStyle_5f_342" style:display-name="ConditionalStyle_342" style:family="table-cell" style:parent-style-name="Default">
      <style:text-properties fo:color="#ffffff"/>
    </style:style>
    <style:style style:name="ConditionalStyle_5f_341" style:display-name="ConditionalStyle_341" style:family="table-cell" style:parent-style-name="Default">
      <style:text-properties fo:color="#ffffff"/>
    </style:style>
    <style:style style:name="ConditionalStyle_5f_340" style:display-name="ConditionalStyle_340" style:family="table-cell" style:parent-style-name="Default">
      <style:text-properties fo:color="#ffffff"/>
    </style:style>
    <style:style style:name="ConditionalStyle_5f_339" style:display-name="ConditionalStyle_339" style:family="table-cell" style:parent-style-name="Default">
      <style:text-properties fo:color="#ffffff"/>
    </style:style>
    <style:style style:name="ConditionalStyle_5f_338" style:display-name="ConditionalStyle_338" style:family="table-cell" style:parent-style-name="Default">
      <style:text-properties fo:color="#ffffff"/>
    </style:style>
    <style:style style:name="ConditionalStyle_5f_337" style:display-name="ConditionalStyle_337" style:family="table-cell" style:parent-style-name="Default">
      <style:text-properties fo:color="#ffffff"/>
    </style:style>
    <style:style style:name="ConditionalStyle_5f_336" style:display-name="ConditionalStyle_336" style:family="table-cell" style:parent-style-name="Default">
      <style:text-properties fo:color="#ffffff"/>
    </style:style>
    <style:style style:name="ConditionalStyle_5f_335" style:display-name="ConditionalStyle_335" style:family="table-cell" style:parent-style-name="Default">
      <style:text-properties fo:color="#ffffff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333" style:display-name="ConditionalStyle_333" style:family="table-cell" style:parent-style-name="Default">
      <style:text-properties fo:color="#ffffff"/>
    </style:style>
    <style:style style:name="ConditionalStyle_5f_332" style:display-name="ConditionalStyle_332" style:family="table-cell" style:parent-style-name="Default">
      <style:text-properties fo:color="#ffffff"/>
    </style:style>
    <style:style style:name="ConditionalStyle_5f_331" style:display-name="ConditionalStyle_331" style:family="table-cell" style:parent-style-name="Default">
      <style:text-properties fo:color="#ffffff"/>
    </style:style>
    <style:style style:name="ConditionalStyle_5f_330" style:display-name="ConditionalStyle_330" style:family="table-cell" style:parent-style-name="Default">
      <style:text-properties fo:color="#ffffff"/>
    </style:style>
    <style:style style:name="ConditionalStyle_5f_329" style:display-name="ConditionalStyle_329" style:family="table-cell" style:parent-style-name="Default">
      <style:text-properties fo:color="#ffffff"/>
    </style:style>
    <style:style style:name="ConditionalStyle_5f_328" style:display-name="ConditionalStyle_328" style:family="table-cell" style:parent-style-name="Default">
      <style:text-properties fo:color="#ffffff"/>
    </style:style>
    <style:style style:name="ConditionalStyle_5f_327" style:display-name="ConditionalStyle_327" style:family="table-cell" style:parent-style-name="Default">
      <style:text-properties fo:color="#ffffff"/>
    </style:style>
    <style:style style:name="ConditionalStyle_5f_326" style:display-name="ConditionalStyle_326" style:family="table-cell" style:parent-style-name="Default">
      <style:text-properties fo:color="#ffffff"/>
    </style:style>
    <style:style style:name="ConditionalStyle_5f_325" style:display-name="ConditionalStyle_325" style:family="table-cell" style:parent-style-name="Default">
      <style:text-properties fo:color="#ffffff"/>
    </style:style>
    <style:style style:name="ConditionalStyle_5f_324" style:display-name="ConditionalStyle_324" style:family="table-cell" style:parent-style-name="Default">
      <style:text-properties fo:color="#ffffff"/>
    </style:style>
    <style:style style:name="ConditionalStyle_5f_323" style:display-name="ConditionalStyle_323" style:family="table-cell" style:parent-style-name="Default">
      <style:text-properties fo:color="#ffffff"/>
    </style:style>
    <style:style style:name="ConditionalStyle_5f_322" style:display-name="ConditionalStyle_322" style:family="table-cell" style:parent-style-name="Default">
      <style:text-properties fo:color="#ffffff"/>
    </style:style>
    <style:style style:name="ConditionalStyle_5f_321" style:display-name="ConditionalStyle_321" style:family="table-cell" style:parent-style-name="Default">
      <style:text-properties fo:color="#ffffff"/>
    </style:style>
    <style:style style:name="ConditionalStyle_5f_320" style:display-name="ConditionalStyle_320" style:family="table-cell" style:parent-style-name="Default">
      <style:text-properties fo:color="#ffffff"/>
    </style:style>
    <style:style style:name="ConditionalStyle_5f_319" style:display-name="ConditionalStyle_319" style:family="table-cell" style:parent-style-name="Default">
      <style:text-properties fo:color="#ffffff"/>
    </style:style>
    <style:style style:name="ConditionalStyle_5f_318" style:display-name="ConditionalStyle_318" style:family="table-cell" style:parent-style-name="Default">
      <style:text-properties fo:color="#ffffff"/>
    </style:style>
    <style:style style:name="ConditionalStyle_5f_317" style:display-name="ConditionalStyle_317" style:family="table-cell" style:parent-style-name="Default">
      <style:text-properties fo:color="#ffffff"/>
    </style:style>
    <style:style style:name="ConditionalStyle_5f_316" style:display-name="ConditionalStyle_316" style:family="table-cell" style:parent-style-name="Default">
      <style:text-properties fo:color="#ffffff"/>
    </style:style>
    <style:style style:name="ConditionalStyle_5f_315" style:display-name="ConditionalStyle_315" style:family="table-cell" style:parent-style-name="Default">
      <style:text-properties fo:color="#ffffff"/>
    </style:style>
    <style:style style:name="ConditionalStyle_5f_314" style:display-name="ConditionalStyle_314" style:family="table-cell" style:parent-style-name="Default">
      <style:text-properties fo:color="#ffffff"/>
    </style:style>
    <style:style style:name="ConditionalStyle_5f_313" style:display-name="ConditionalStyle_313" style:family="table-cell" style:parent-style-name="Default">
      <style:text-properties fo:color="#ffffff"/>
    </style:style>
    <style:style style:name="ConditionalStyle_5f_312" style:display-name="ConditionalStyle_312" style:family="table-cell" style:parent-style-name="Default">
      <style:text-properties fo:color="#ffffff"/>
    </style:style>
    <style:style style:name="ConditionalStyle_5f_311" style:display-name="ConditionalStyle_311" style:family="table-cell" style:parent-style-name="Default">
      <style:text-properties fo:color="#ffffff"/>
    </style:style>
    <style:style style:name="ConditionalStyle_5f_310" style:display-name="ConditionalStyle_310" style:family="table-cell" style:parent-style-name="Default">
      <style:text-properties fo:color="#ffffff"/>
    </style:style>
    <style:style style:name="ConditionalStyle_5f_309" style:display-name="ConditionalStyle_309" style:family="table-cell" style:parent-style-name="Default">
      <style:text-properties fo:color="#ffffff"/>
    </style:style>
    <style:style style:name="ConditionalStyle_5f_308" style:display-name="ConditionalStyle_308" style:family="table-cell" style:parent-style-name="Default">
      <style:text-properties fo:color="#ffffff"/>
    </style:style>
    <style:style style:name="ConditionalStyle_5f_307" style:display-name="ConditionalStyle_307" style:family="table-cell" style:parent-style-name="Default">
      <style:text-properties fo:color="#ffffff"/>
    </style:style>
    <style:style style:name="ConditionalStyle_5f_306" style:display-name="ConditionalStyle_306" style:family="table-cell" style:parent-style-name="Default">
      <style:text-properties fo:color="#ffffff"/>
    </style:style>
    <style:style style:name="ConditionalStyle_5f_305" style:display-name="ConditionalStyle_305" style:family="table-cell" style:parent-style-name="Default">
      <style:text-properties fo:color="#ffffff"/>
    </style:style>
    <style:style style:name="ConditionalStyle_5f_304" style:display-name="ConditionalStyle_304" style:family="table-cell" style:parent-style-name="Default">
      <style:text-properties fo:color="#ffffff"/>
    </style:style>
    <style:style style:name="ConditionalStyle_5f_303" style:display-name="ConditionalStyle_303" style:family="table-cell" style:parent-style-name="Default">
      <style:text-properties fo:color="#ffffff"/>
    </style:style>
    <style:style style:name="ConditionalStyle_5f_302" style:display-name="ConditionalStyle_302" style:family="table-cell" style:parent-style-name="Default">
      <style:text-properties fo:color="#ffffff"/>
    </style:style>
    <style:style style:name="ConditionalStyle_5f_301" style:display-name="ConditionalStyle_301" style:family="table-cell" style:parent-style-name="Default">
      <style:text-properties fo:color="#ffffff"/>
    </style:style>
    <style:style style:name="ConditionalStyle_5f_300" style:display-name="ConditionalStyle_300" style:family="table-cell" style:parent-style-name="Default">
      <style:text-properties fo:color="#ffffff"/>
    </style:style>
    <style:style style:name="ConditionalStyle_5f_299" style:display-name="ConditionalStyle_299" style:family="table-cell" style:parent-style-name="Default">
      <style:text-properties fo:color="#ffffff"/>
    </style:style>
    <style:style style:name="ConditionalStyle_5f_298" style:display-name="ConditionalStyle_298" style:family="table-cell" style:parent-style-name="Default">
      <style:text-properties fo:color="#ffffff"/>
    </style:style>
    <style:style style:name="ConditionalStyle_5f_297" style:display-name="ConditionalStyle_297" style:family="table-cell" style:parent-style-name="Default">
      <style:text-properties fo:color="#ffffff"/>
    </style:style>
    <style:style style:name="ConditionalStyle_5f_296" style:display-name="ConditionalStyle_296" style:family="table-cell" style:parent-style-name="Default">
      <style:text-properties fo:color="#ffffff"/>
    </style:style>
    <style:style style:name="ConditionalStyle_5f_295" style:display-name="ConditionalStyle_295" style:family="table-cell" style:parent-style-name="Default">
      <style:text-properties fo:color="#ffffff"/>
    </style:style>
    <style:style style:name="ConditionalStyle_5f_294" style:display-name="ConditionalStyle_294" style:family="table-cell" style:parent-style-name="Default">
      <style:text-properties fo:color="#ffffff"/>
    </style:style>
    <style:style style:name="ConditionalStyle_5f_293" style:display-name="ConditionalStyle_293" style:family="table-cell" style:parent-style-name="Default">
      <style:text-properties fo:color="#ffffff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7340" style:display-name="PageStyle_КПК10173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81" style:display-name="PageStyle_КПК10140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0160" style:display-name="PageStyle_КПК10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30" style:display-name="PageStyle_КПК1014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1100" style:display-name="PageStyle_КПК1011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60" style:display-name="PageStyle_КПК10140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Тарас</dc:creator>
    <meta:print-date>2019-05-23T08:59:38</meta:print-date>
    <meta:creation-date>2016-08-15T09:54:21</meta:creation-date>
    <dc:date>2019-05-23T09:01:08</dc:date>
    <meta:generator>LibreOffice/6.0.1.1$Windows_x86 LibreOffice_project/60bfb1526849283ce2491346ed2aa51c465abfe6</meta:generator>
    <meta:document-statistic meta:table-count="7" meta:cell-count="22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