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33.34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100.01mm" fo:break-before="auto" style:use-optimal-row-height="false"/>
    </style:style>
    <style:style style:name="ro35" style:family="table-row">
      <style:table-row-properties style:row-height="17.99mm" fo:break-before="auto" style:use-optimal-row-height="false"/>
    </style:style>
    <style:style style:name="ro36" style:family="table-row">
      <style:table-row-properties style:row-height="29.37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5.03mm" fo:break-before="auto" style:use-optimal-row-height="true"/>
    </style:style>
    <style:style style:name="ro39" style:family="table-row">
      <style:table-row-properties style:row-height="105.57mm" fo:break-before="auto" style:use-optimal-row-height="false"/>
    </style:style>
    <style:style style:name="ro40" style:family="table-row">
      <style:table-row-properties style:row-height="27.78mm" fo:break-before="auto" style:use-optimal-row-height="false"/>
    </style:style>
    <style:style style:name="ro41" style:family="table-row">
      <style:table-row-properties style:row-height="77.79mm" fo:break-before="auto" style:use-optimal-row-height="false"/>
    </style:style>
    <style:style style:name="ta1" style:family="table" style:master-page-name="PageStyle_5f_КПК1010160">
      <style:table-properties table:display="false" style:writing-mode="lr-tb"/>
    </style:style>
    <style:style style:name="ta2" style:family="table" style:master-page-name="PageStyle_5f_КПК1011100">
      <style:table-properties table:display="true" style:writing-mode="lr-tb"/>
    </style:style>
    <style:style style:name="ta3" style:family="table" style:master-page-name="PageStyle_5f_КПК1014030">
      <style:table-properties table:display="false" style:writing-mode="lr-tb"/>
    </style:style>
    <style:style style:name="ta4" style:family="table" style:master-page-name="PageStyle_5f_КПК1014060">
      <style:table-properties table:display="true" style:writing-mode="lr-tb"/>
    </style:style>
    <style:style style:name="ta5" style:family="table" style:master-page-name="PageStyle_5f_КПК1014081">
      <style:table-properties table:display="false" style:writing-mode="lr-tb"/>
    </style:style>
    <style:style style:name="ta6" style:family="table" style:master-page-name="PageStyle_5f_КПК1014082">
      <style:table-properties table:display="false" style:writing-mode="lr-tb"/>
    </style:style>
    <style:style style:name="ta7" style:family="table" style:master-page-name="PageStyle_5f_КПК101734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6" style:base-cell-address="КПК1010160.A6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2" style:base-cell-address="КПК1010160.A6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0" style:base-cell-address="КПК1010160.A6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8" style:base-cell-address="КПК1010160.A7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6" style:base-cell-address="КПК1010160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4" style:base-cell-address="КПК1010160.A7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2" style:base-cell-address="КПК1010160.A7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0" style:base-cell-address="КПК1010160.A7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8" style:base-cell-address="КПК1010160.A7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6" style:base-cell-address="КПК1010160.A7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4" style:base-cell-address="КПК1010160.A7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2" style:base-cell-address="КПК1010160.A7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0" style:base-cell-address="КПК1010160.A7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8" style:base-cell-address="КПК1010160.A8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6" style:base-cell-address="КПК1010160.A8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4" style:base-cell-address="КПК1010160.A8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2" style:base-cell-address="КПК1010160.A8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0" style:base-cell-address="КПК1010160.A8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8" style:base-cell-address="КПК1010160.A8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6" style:base-cell-address="КПК1010160.A8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4" style:base-cell-address="КПК1010160.A8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2" style:base-cell-address="КПК1010160.A8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0" style:base-cell-address="КПК1010160.A8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8" style:base-cell-address="КПК1010160.A9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6" style:base-cell-address="КПК1010160.A9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4" style:base-cell-address="КПК1010160.A9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82" style:base-cell-address="КПК1010160.A9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80" style:base-cell-address="КПК1010160.A9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8" style:base-cell-address="КПК1010160.A95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6" style:base-cell-address="КПК1010160.A9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4" style:base-cell-address="КПК1010160.A9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2" style:base-cell-address="КПК1010160.A98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0" style:base-cell-address="КПК1010160.A99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6" style:base-cell-address="КПК1010160.A67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2" style:base-cell-address="КПК1010160.A6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0" style:base-cell-address="КПК1010160.A6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8" style:base-cell-address="КПК1010160.A7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6" style:base-cell-address="КПК1010160.A7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4" style:base-cell-address="КПК1010160.A7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2" style:base-cell-address="КПК1010160.A7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0" style:base-cell-address="КПК1010160.A7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8" style:base-cell-address="КПК1010160.A7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6" style:base-cell-address="КПК1010160.A76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4" style:base-cell-address="КПК1010160.A7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2" style:base-cell-address="КПК1010160.A7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0" style:base-cell-address="КПК1010160.A7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8" style:base-cell-address="КПК1010160.A8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6" style:base-cell-address="КПК1010160.A8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4" style:base-cell-address="КПК1010160.A8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2" style:base-cell-address="КПК1010160.A83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0" style:base-cell-address="КПК1010160.A84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8" style:base-cell-address="КПК1010160.A85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6" style:base-cell-address="КПК1010160.A86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4" style:base-cell-address="КПК1010160.A87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2" style:base-cell-address="КПК1010160.A88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0" style:base-cell-address="КПК1010160.A89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8" style:base-cell-address="КПК1010160.A90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6" style:base-cell-address="КПК1010160.A91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4" style:base-cell-address="КПК1010160.A92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82" style:base-cell-address="КПК1010160.A93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80" style:base-cell-address="КПК1010160.A94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8" style:base-cell-address="КПК1010160.A95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6" style:base-cell-address="КПК1010160.A96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4" style:base-cell-address="КПК1010160.A97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2" style:base-cell-address="КПК1010160.A98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0" style:base-cell-address="КПК1010160.A99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37" style:base-cell-address="КПК1010160.D51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535" style:base-cell-address="КПК1010160.D52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534" style:base-cell-address="КПК1010160.D53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538" style:base-cell-address="КПК1010160.G67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533" style:base-cell-address="КПК1010160.G68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531" style:base-cell-address="КПК1010160.G69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29" style:base-cell-address="КПК1010160.G70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527" style:base-cell-address="КПК1010160.G71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25" style:base-cell-address="КПК1010160.G72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23" style:base-cell-address="КПК1010160.G73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21" style:base-cell-address="КПК1010160.G74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19" style:base-cell-address="КПК1010160.G75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517" style:base-cell-address="КПК1010160.G76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515" style:base-cell-address="КПК1010160.G77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13" style:base-cell-address="КПК1010160.G78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11" style:base-cell-address="КПК1010160.G79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09" style:base-cell-address="КПК1010160.G80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07" style:base-cell-address="КПК1010160.G81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05" style:base-cell-address="КПК1010160.G82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503" style:base-cell-address="КПК1010160.G83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501" style:base-cell-address="КПК1010160.G84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499" style:base-cell-address="КПК1010160.G85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97" style:base-cell-address="КПК1010160.G86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95" style:base-cell-address="КПК1010160.G87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93" style:base-cell-address="КПК1010160.G88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91" style:base-cell-address="КПК1010160.G89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89" style:base-cell-address="КПК1010160.G90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87" style:base-cell-address="КПК1010160.G91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85" style:base-cell-address="КПК1010160.G92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483" style:base-cell-address="КПК1010160.G93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81" style:base-cell-address="КПК1010160.G94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79" style:base-cell-address="КПК1010160.G95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477" style:base-cell-address="КПК1010160.G96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75" style:base-cell-address="КПК1010160.G97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73" style:base-cell-address="КПК1010160.G98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71" style:base-cell-address="КПК1010160.G99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538" style:base-cell-address="КПК1010160.G67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533" style:base-cell-address="КПК1010160.G68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7" style:base-cell-address="КПК1011100.A68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2" style:base-cell-address="КПК1011100.A69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0" style:base-cell-address="КПК1011100.A70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8" style:base-cell-address="КПК1011100.A71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6" style:base-cell-address="КПК1011100.A72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4" style:base-cell-address="КПК1011100.A73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2" style:base-cell-address="КПК1011100.A74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0" style:base-cell-address="КПК1011100.A75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8" style:base-cell-address="КПК1011100.A76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6" style:base-cell-address="КПК1011100.A77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4" style:base-cell-address="КПК1011100.A78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2" style:base-cell-address="КПК1011100.A79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0" style:base-cell-address="КПК1011100.A80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8" style:base-cell-address="КПК1011100.A81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6" style:base-cell-address="КПК1011100.A82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4" style:base-cell-address="КПК1011100.A83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2" style:base-cell-address="КПК1011100.A84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0" style:base-cell-address="КПК1011100.A85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8" style:base-cell-address="КПК1011100.A86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6" style:base-cell-address="КПК1011100.A87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4" style:base-cell-address="КПК1011100.A88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2" style:base-cell-address="КПК1011100.A89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0" style:base-cell-address="КПК1011100.A90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8" style:base-cell-address="КПК1011100.A91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6" style:base-cell-address="КПК1011100.A92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4" style:base-cell-address="КПК1011100.A93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2" style:base-cell-address="КПК1011100.A94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0" style:base-cell-address="КПК1011100.A95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8" style:base-cell-address="КПК1011100.A96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6" style:base-cell-address="КПК1011100.A97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4" style:base-cell-address="КПК1011100.A98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2" style:base-cell-address="КПК1011100.A99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0" style:base-cell-address="КПК1011100.A100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8" style:base-cell-address="КПК1011100.A101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6" style:base-cell-address="КПК1011100.A102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4" style:base-cell-address="КПК1011100.A103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2" style:base-cell-address="КПК1011100.A104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0" style:base-cell-address="КПК1011100.A105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8" style:base-cell-address="КПК1011100.A106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6" style:base-cell-address="КПК1011100.A107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4" style:base-cell-address="КПК1011100.A108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2" style:base-cell-address="КПК1011100.A109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0" style:base-cell-address="КПК1011100.A110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8" style:base-cell-address="КПК1011100.A111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6" style:base-cell-address="КПК1011100.A112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4" style:base-cell-address="КПК1011100.A113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2" style:base-cell-address="КПК1011100.A114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1100.A115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8" style:base-cell-address="КПК1011100.A116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6" style:base-cell-address="КПК1011100.A117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4" style:base-cell-address="КПК1011100.A118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2" style:base-cell-address="КПК1011100.A119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0" style:base-cell-address="КПК1011100.A120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8" style:base-cell-address="КПК1011100.A121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7" style:base-cell-address="КПК1011100.A68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2" style:base-cell-address="КПК1011100.A69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0" style:base-cell-address="КПК1011100.A70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8" style:base-cell-address="КПК1011100.A71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6" style:base-cell-address="КПК1011100.A72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4" style:base-cell-address="КПК1011100.A73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2" style:base-cell-address="КПК1011100.A74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0" style:base-cell-address="КПК1011100.A75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8" style:base-cell-address="КПК1011100.A76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6" style:base-cell-address="КПК1011100.A77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4" style:base-cell-address="КПК1011100.A78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2" style:base-cell-address="КПК1011100.A79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0" style:base-cell-address="КПК1011100.A80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8" style:base-cell-address="КПК1011100.A81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6" style:base-cell-address="КПК1011100.A82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4" style:base-cell-address="КПК1011100.A83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2" style:base-cell-address="КПК1011100.A84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0" style:base-cell-address="КПК1011100.A85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8" style:base-cell-address="КПК1011100.A86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6" style:base-cell-address="КПК1011100.A87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4" style:base-cell-address="КПК1011100.A88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2" style:base-cell-address="КПК1011100.A89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0" style:base-cell-address="КПК1011100.A90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8" style:base-cell-address="КПК1011100.A91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6" style:base-cell-address="КПК1011100.A92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4" style:base-cell-address="КПК1011100.A93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2" style:base-cell-address="КПК1011100.A94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0" style:base-cell-address="КПК1011100.A95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8" style:base-cell-address="КПК1011100.A96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6" style:base-cell-address="КПК1011100.A97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4" style:base-cell-address="КПК1011100.A98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2" style:base-cell-address="КПК1011100.A99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0" style:base-cell-address="КПК1011100.A100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8" style:base-cell-address="КПК1011100.A101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6" style:base-cell-address="КПК1011100.A102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4" style:base-cell-address="КПК1011100.A103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2" style:base-cell-address="КПК1011100.A104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0" style:base-cell-address="КПК1011100.A105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8" style:base-cell-address="КПК1011100.A106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6" style:base-cell-address="КПК1011100.A107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4" style:base-cell-address="КПК1011100.A108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2" style:base-cell-address="КПК1011100.A109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0" style:base-cell-address="КПК1011100.A110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8" style:base-cell-address="КПК1011100.A111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6" style:base-cell-address="КПК1011100.A112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4" style:base-cell-address="КПК1011100.A113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2" style:base-cell-address="КПК1011100.A114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1100.A115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8" style:base-cell-address="КПК1011100.A116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6" style:base-cell-address="КПК1011100.A117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4" style:base-cell-address="КПК1011100.A118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2" style:base-cell-address="КПК1011100.A119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0" style:base-cell-address="КПК1011100.A120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8" style:base-cell-address="КПК1011100.A121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68" style:base-cell-address="КПК1011100.D51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66" style:base-cell-address="КПК1011100.D52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65" style:base-cell-address="КПК1011100.D53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64" style:base-cell-address="КПК1011100.D54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69" style:base-cell-address="КПК1011100.G68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63" style:base-cell-address="КПК1011100.G69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61" style:base-cell-address="КПК1011100.G70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59" style:base-cell-address="КПК1011100.G71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57" style:base-cell-address="КПК1011100.G72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55" style:base-cell-address="КПК1011100.G73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53" style:base-cell-address="КПК1011100.G74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51" style:base-cell-address="КПК1011100.G75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49" style:base-cell-address="КПК1011100.G76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47" style:base-cell-address="КПК1011100.G77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445" style:base-cell-address="КПК1011100.G78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43" style:base-cell-address="КПК1011100.G79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41" style:base-cell-address="КПК1011100.G80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39" style:base-cell-address="КПК1011100.G81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37" style:base-cell-address="КПК1011100.G82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35" style:base-cell-address="КПК1011100.G83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33" style:base-cell-address="КПК1011100.G84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31" style:base-cell-address="КПК1011100.G85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29" style:base-cell-address="КПК1011100.G86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27" style:base-cell-address="КПК1011100.G87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425" style:base-cell-address="КПК1011100.G88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423" style:base-cell-address="КПК1011100.G89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421" style:base-cell-address="КПК1011100.G90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19" style:base-cell-address="КПК1011100.G91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17" style:base-cell-address="КПК1011100.G92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15" style:base-cell-address="КПК1011100.G93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13" style:base-cell-address="КПК1011100.G94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11" style:base-cell-address="КПК1011100.G95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409" style:base-cell-address="КПК1011100.G96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07" style:base-cell-address="КПК1011100.G97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05" style:base-cell-address="КПК1011100.G98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03" style:base-cell-address="КПК1011100.G99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401" style:base-cell-address="КПК1011100.G100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399" style:base-cell-address="КПК1011100.G101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397" style:base-cell-address="КПК1011100.G102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95" style:base-cell-address="КПК1011100.G103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93" style:base-cell-address="КПК1011100.G104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91" style:base-cell-address="КПК1011100.G105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89" style:base-cell-address="КПК1011100.G106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87" style:base-cell-address="КПК1011100.G107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85" style:base-cell-address="КПК1011100.G108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3" style:base-cell-address="КПК1011100.G109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81" style:base-cell-address="КПК1011100.G110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79" style:base-cell-address="КПК1011100.G111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77" style:base-cell-address="КПК1011100.G112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375" style:base-cell-address="КПК1011100.G113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73" style:base-cell-address="КПК1011100.G114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371" style:base-cell-address="КПК1011100.G115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369" style:base-cell-address="КПК1011100.G116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67" style:base-cell-address="КПК1011100.G117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65" style:base-cell-address="КПК1011100.G118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363" style:base-cell-address="КПК1011100.G119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361" style:base-cell-address="КПК1011100.G120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359" style:base-cell-address="КПК1011100.G121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69" style:base-cell-address="КПК1011100.G68"/>
    </style:style>
    <style:style style:name="ce3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63" style:base-cell-address="КПК1011100.G69"/>
    </style:style>
    <style:style style:name="ce3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61" style:base-cell-address="КПК1011100.G70"/>
    </style:style>
    <style:style style:name="ce37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5" style:base-cell-address="КПК1014030.A67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1" style:base-cell-address="КПК1014030.A68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9" style:base-cell-address="КПК1014030.A69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7" style:base-cell-address="КПК1014030.A70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5" style:base-cell-address="КПК1014030.A71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3" style:base-cell-address="КПК1014030.A72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1" style:base-cell-address="КПК1014030.A73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9" style:base-cell-address="КПК1014030.A74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7" style:base-cell-address="КПК1014030.A75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5" style:base-cell-address="КПК1014030.A76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1014030.A77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1014030.A78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9" style:base-cell-address="КПК1014030.A79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7" style:base-cell-address="КПК1014030.A80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5" style:base-cell-address="КПК1014030.A81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1014030.A82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1014030.A83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9" style:base-cell-address="КПК1014030.A84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7" style:base-cell-address="КПК1014030.A85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5" style:base-cell-address="КПК1014030.A86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3" style:base-cell-address="КПК1014030.A87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1" style:base-cell-address="КПК1014030.A88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1014030.A89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1014030.A90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5" style:base-cell-address="КПК1014030.A91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3" style:base-cell-address="КПК1014030.A92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1" style:base-cell-address="КПК1014030.A93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9" style:base-cell-address="КПК1014030.A94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1014030.A95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1014030.A96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1014030.A97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1014030.A98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9" style:base-cell-address="КПК1014030.A99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7" style:base-cell-address="КПК1014030.A100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1014030.A101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1014030.A102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1" style:base-cell-address="КПК1014030.A103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4030.A104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1014030.A105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1014030.A106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3" style:base-cell-address="КПК1014030.A107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1" style:base-cell-address="КПК1014030.A108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1014030.A109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1014030.A110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5" style:base-cell-address="КПК1014030.A111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3" style:base-cell-address="КПК1014030.A112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1" style:base-cell-address="КПК1014030.A113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9" style:base-cell-address="КПК1014030.A114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7" style:base-cell-address="КПК1014030.A115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5" style:base-cell-address="КПК1014030.A67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1" style:base-cell-address="КПК1014030.A68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9" style:base-cell-address="КПК1014030.A69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7" style:base-cell-address="КПК1014030.A70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5" style:base-cell-address="КПК1014030.A71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3" style:base-cell-address="КПК1014030.A72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1" style:base-cell-address="КПК1014030.A73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9" style:base-cell-address="КПК1014030.A74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7" style:base-cell-address="КПК1014030.A75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5" style:base-cell-address="КПК1014030.A76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1014030.A77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1014030.A78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9" style:base-cell-address="КПК1014030.A79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7" style:base-cell-address="КПК1014030.A80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5" style:base-cell-address="КПК1014030.A81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1014030.A82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1014030.A83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9" style:base-cell-address="КПК1014030.A84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7" style:base-cell-address="КПК1014030.A85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5" style:base-cell-address="КПК1014030.A86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3" style:base-cell-address="КПК1014030.A87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1" style:base-cell-address="КПК1014030.A88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1014030.A89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1014030.A90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5" style:base-cell-address="КПК1014030.A91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3" style:base-cell-address="КПК1014030.A92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1" style:base-cell-address="КПК1014030.A93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9" style:base-cell-address="КПК1014030.A94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1014030.A95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1014030.A96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1014030.A97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1014030.A98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9" style:base-cell-address="КПК1014030.A99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7" style:base-cell-address="КПК1014030.A100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1014030.A101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1014030.A102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1" style:base-cell-address="КПК1014030.A103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4030.A104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1014030.A105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1014030.A106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3" style:base-cell-address="КПК1014030.A107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1" style:base-cell-address="КПК1014030.A108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1014030.A109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1014030.A110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5" style:base-cell-address="КПК1014030.A111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3" style:base-cell-address="КПК1014030.A112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1" style:base-cell-address="КПК1014030.A113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9" style:base-cell-address="КПК1014030.A114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7" style:base-cell-address="КПК1014030.A115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56" style:base-cell-address="КПК1014030.D51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54" style:base-cell-address="КПК1014030.D52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353" style:base-cell-address="КПК1014030.D53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57" style:base-cell-address="КПК1014030.G67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52" style:base-cell-address="КПК1014030.G68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50" style:base-cell-address="КПК1014030.G69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48" style:base-cell-address="КПК1014030.G70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46" style:base-cell-address="КПК1014030.G71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44" style:base-cell-address="КПК1014030.G72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42" style:base-cell-address="КПК1014030.G73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40" style:base-cell-address="КПК1014030.G74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38" style:base-cell-address="КПК1014030.G75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36" style:base-cell-address="КПК1014030.G76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34" style:base-cell-address="КПК1014030.G77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32" style:base-cell-address="КПК1014030.G78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30" style:base-cell-address="КПК1014030.G79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28" style:base-cell-address="КПК1014030.G80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26" style:base-cell-address="КПК1014030.G81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24" style:base-cell-address="КПК1014030.G82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22" style:base-cell-address="КПК1014030.G83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320" style:base-cell-address="КПК1014030.G84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318" style:base-cell-address="КПК1014030.G85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16" style:base-cell-address="КПК1014030.G86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14" style:base-cell-address="КПК1014030.G87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12" style:base-cell-address="КПК1014030.G88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10" style:base-cell-address="КПК1014030.G89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08" style:base-cell-address="КПК1014030.G90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06" style:base-cell-address="КПК1014030.G91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04" style:base-cell-address="КПК1014030.G92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02" style:base-cell-address="КПК1014030.G93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00" style:base-cell-address="КПК1014030.G94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98" style:base-cell-address="КПК1014030.G95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96" style:base-cell-address="КПК1014030.G96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94" style:base-cell-address="КПК1014030.G97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92" style:base-cell-address="КПК1014030.G98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90" style:base-cell-address="КПК1014030.G99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288" style:base-cell-address="КПК1014030.G100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86" style:base-cell-address="КПК1014030.G101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84" style:base-cell-address="КПК1014030.G102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82" style:base-cell-address="КПК1014030.G103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80" style:base-cell-address="КПК1014030.G104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78" style:base-cell-address="КПК1014030.G105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76" style:base-cell-address="КПК1014030.G106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74" style:base-cell-address="КПК1014030.G107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272" style:base-cell-address="КПК1014030.G108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70" style:base-cell-address="КПК1014030.G109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68" style:base-cell-address="КПК1014030.G110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66" style:base-cell-address="КПК1014030.G111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64" style:base-cell-address="КПК1014030.G112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62" style:base-cell-address="КПК1014030.G113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60" style:base-cell-address="КПК1014030.G114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58" style:base-cell-address="КПК1014030.G115"/>
    </style:style>
    <style:style style:name="ce5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57" style:base-cell-address="КПК1014030.G67"/>
    </style:style>
    <style:style style:name="ce5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52" style:base-cell-address="КПК1014030.G68"/>
    </style:style>
    <style:style style:name="ce5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50" style:base-cell-address="КПК1014030.G69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4" style:base-cell-address="КПК1014060.A66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0" style:base-cell-address="КПК1014060.A67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8" style:base-cell-address="КПК1014060.A68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60.A69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1014060.A70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60.A71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60.A72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1014060.A73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60.A74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1014060.A75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1014060.A76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60.A77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1014060.A78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1014060.A79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1014060.A80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1014060.A81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1014060.A82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1014060.A83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60.A84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60.A85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60.A86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0" style:base-cell-address="КПК1014060.A87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8" style:base-cell-address="КПК1014060.A88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6" style:base-cell-address="КПК1014060.A89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1014060.A90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1014060.A91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60.A92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60.A93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60.A94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60.A95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60.A96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60.A97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1014060.A98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1014060.A99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4" style:base-cell-address="КПК1014060.A100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2" style:base-cell-address="КПК1014060.A101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0" style:base-cell-address="КПК1014060.A102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60.A103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60.A104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60.A105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60.A106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1014060.A107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1014060.A108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1014060.A109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1014060.A110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1014060.A111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0" style:base-cell-address="КПК1014060.A112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8" style:base-cell-address="КПК1014060.A113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6" style:base-cell-address="КПК1014060.A114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4060.A115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4060.A116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4060.A117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4060.A118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1014060.A119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4060.A120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4" style:base-cell-address="КПК1014060.A66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0" style:base-cell-address="КПК1014060.A67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8" style:base-cell-address="КПК1014060.A68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60.A69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1014060.A70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60.A71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60.A72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1014060.A73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60.A74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1014060.A75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1014060.A76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60.A77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1014060.A78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1014060.A79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1014060.A80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1014060.A81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1014060.A82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1014060.A83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60.A84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60.A85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60.A86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0" style:base-cell-address="КПК1014060.A87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8" style:base-cell-address="КПК1014060.A88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6" style:base-cell-address="КПК1014060.A89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1014060.A90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1014060.A91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60.A92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60.A93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60.A94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60.A95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60.A96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60.A97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1014060.A98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1014060.A99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4" style:base-cell-address="КПК1014060.A100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2" style:base-cell-address="КПК1014060.A101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0" style:base-cell-address="КПК1014060.A102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60.A103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60.A104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60.A105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60.A106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1014060.A107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1014060.A108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1014060.A109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1014060.A110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1014060.A111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0" style:base-cell-address="КПК1014060.A112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8" style:base-cell-address="КПК1014060.A113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6" style:base-cell-address="КПК1014060.A114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4060.A115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4060.A116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4060.A117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4060.A118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1014060.A119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4060.A120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55" style:base-cell-address="КПК1014060.D50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53" style:base-cell-address="КПК1014060.D51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52" style:base-cell-address="КПК1014060.D52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56" style:base-cell-address="КПК1014060.G66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51" style:base-cell-address="КПК1014060.G67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49" style:base-cell-address="КПК1014060.G68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47" style:base-cell-address="КПК1014060.G69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45" style:base-cell-address="КПК1014060.G70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43" style:base-cell-address="КПК1014060.G71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41" style:base-cell-address="КПК1014060.G72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39" style:base-cell-address="КПК1014060.G73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37" style:base-cell-address="КПК1014060.G74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35" style:base-cell-address="КПК1014060.G75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33" style:base-cell-address="КПК1014060.G76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31" style:base-cell-address="КПК1014060.G77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29" style:base-cell-address="КПК1014060.G78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27" style:base-cell-address="КПК1014060.G79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25" style:base-cell-address="КПК1014060.G80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23" style:base-cell-address="КПК1014060.G81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21" style:base-cell-address="КПК1014060.G82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19" style:base-cell-address="КПК1014060.G83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17" style:base-cell-address="КПК1014060.G84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15" style:base-cell-address="КПК1014060.G85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13" style:base-cell-address="КПК1014060.G86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211" style:base-cell-address="КПК1014060.G87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209" style:base-cell-address="КПК1014060.G88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207" style:base-cell-address="КПК1014060.G89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05" style:base-cell-address="КПК1014060.G90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03" style:base-cell-address="КПК1014060.G91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01" style:base-cell-address="КПК1014060.G92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99" style:base-cell-address="КПК1014060.G93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97" style:base-cell-address="КПК1014060.G94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95" style:base-cell-address="КПК1014060.G95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93" style:base-cell-address="КПК1014060.G96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91" style:base-cell-address="КПК1014060.G97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89" style:base-cell-address="КПК1014060.G98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87" style:base-cell-address="КПК1014060.G99"/>
    </style:style>
    <style:style style:name="ce6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185" style:base-cell-address="КПК1014060.G100"/>
    </style:style>
    <style:style style:name="ce6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183" style:base-cell-address="КПК1014060.G101"/>
    </style:style>
    <style:style style:name="ce6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81" style:base-cell-address="КПК1014060.G102"/>
    </style:style>
    <style:style style:name="ce6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79" style:base-cell-address="КПК1014060.G103"/>
    </style:style>
    <style:style style:name="ce6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77" style:base-cell-address="КПК1014060.G104"/>
    </style:style>
    <style:style style:name="ce6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75" style:base-cell-address="КПК1014060.G105"/>
    </style:style>
    <style:style style:name="ce6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73" style:base-cell-address="КПК1014060.G106"/>
    </style:style>
    <style:style style:name="ce6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71" style:base-cell-address="КПК1014060.G107"/>
    </style:style>
    <style:style style:name="ce6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69" style:base-cell-address="КПК1014060.G108"/>
    </style:style>
    <style:style style:name="ce6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67" style:base-cell-address="КПК1014060.G109"/>
    </style:style>
    <style:style style:name="ce6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65" style:base-cell-address="КПК1014060.G110"/>
    </style:style>
    <style:style style:name="ce6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63" style:base-cell-address="КПК1014060.G111"/>
    </style:style>
    <style:style style:name="ce6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161" style:base-cell-address="КПК1014060.G112"/>
    </style:style>
    <style:style style:name="ce6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159" style:base-cell-address="КПК1014060.G113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157" style:base-cell-address="КПК1014060.G114"/>
    </style:style>
    <style:style style:name="ce6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55" style:base-cell-address="КПК1014060.G115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53" style:base-cell-address="КПК1014060.G116"/>
    </style:style>
    <style:style style:name="ce6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51" style:base-cell-address="КПК1014060.G117"/>
    </style:style>
    <style:style style:name="ce6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49" style:base-cell-address="КПК1014060.G118"/>
    </style:style>
    <style:style style:name="ce7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47" style:base-cell-address="КПК1014060.G119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45" style:base-cell-address="КПК1014060.G120"/>
    </style:style>
    <style:style style:name="ce7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56" style:base-cell-address="КПК1014060.G66"/>
    </style:style>
    <style:style style:name="ce7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51" style:base-cell-address="КПК1014060.G67"/>
    </style:style>
    <style:style style:name="ce7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49" style:base-cell-address="КПК1014060.G68"/>
    </style:style>
    <style:style style:name="ce7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1" style:base-cell-address="КПК1014081.A66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1014081.A67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1014081.A68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1014081.A69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1014081.A70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1014081.A71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1014081.A72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1014081.A73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1014081.A74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1014081.A75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1014081.A76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1014081.A77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1014081.A78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1014081.A79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1014081.A80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1014081.A81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1014081.A82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1014081.A83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1014081.A84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1014081.A85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1014081.A86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1014081.A87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5" style:base-cell-address="КПК1014081.A88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1014081.A89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1014081.A90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1014081.A91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1014081.A92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1014081.A93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1014081.A94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1" style:base-cell-address="КПК1014081.A95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1014081.A96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1014081.A97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1014081.A98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1014081.A99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1014081.A100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1014081.A101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1" style:base-cell-address="КПК1014081.A66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1014081.A67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1014081.A68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1014081.A69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1014081.A70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1014081.A71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1014081.A72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1014081.A73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1014081.A74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1014081.A75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1014081.A76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1014081.A77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1014081.A78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1014081.A79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1014081.A80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1014081.A81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1014081.A82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1014081.A83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1014081.A84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1014081.A85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1014081.A86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1014081.A87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5" style:base-cell-address="КПК1014081.A88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1014081.A89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1014081.A90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1014081.A91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1014081.A92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1014081.A93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1014081.A94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1" style:base-cell-address="КПК1014081.A95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1014081.A96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1014081.A97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1014081.A98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1014081.A99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1014081.A100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1014081.A101"/>
    </style:style>
    <style:style style:name="ce7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42" style:base-cell-address="КПК1014081.D50"/>
    </style:style>
    <style:style style:name="ce7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40" style:base-cell-address="КПК1014081.D51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139" style:base-cell-address="КПК1014081.D52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43" style:base-cell-address="КПК1014081.G66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38" style:base-cell-address="КПК1014081.G67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36" style:base-cell-address="КПК1014081.G68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34" style:base-cell-address="КПК1014081.G69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32" style:base-cell-address="КПК1014081.G70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30" style:base-cell-address="КПК1014081.G71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28" style:base-cell-address="КПК1014081.G72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26" style:base-cell-address="КПК1014081.G73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24" style:base-cell-address="КПК1014081.G74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22" style:base-cell-address="КПК1014081.G75"/>
    </style:style>
    <style:style style:name="ce7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20" style:base-cell-address="КПК1014081.G76"/>
    </style:style>
    <style:style style:name="ce7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18" style:base-cell-address="КПК1014081.G77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16" style:base-cell-address="КПК1014081.G78"/>
    </style:style>
    <style:style style:name="ce7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114" style:base-cell-address="КПК1014081.G79"/>
    </style:style>
    <style:style style:name="ce7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2" style:base-cell-address="КПК1014081.G80"/>
    </style:style>
    <style:style style:name="ce7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10" style:base-cell-address="КПК1014081.G81"/>
    </style:style>
    <style:style style:name="ce7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8" style:base-cell-address="КПК1014081.G82"/>
    </style:style>
    <style:style style:name="ce8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06" style:base-cell-address="КПК1014081.G83"/>
    </style:style>
    <style:style style:name="ce8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04" style:base-cell-address="КПК1014081.G84"/>
    </style:style>
    <style:style style:name="ce8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02" style:base-cell-address="КПК1014081.G85"/>
    </style:style>
    <style:style style:name="ce8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00" style:base-cell-address="КПК1014081.G86"/>
    </style:style>
    <style:style style:name="ce8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98" style:base-cell-address="КПК1014081.G87"/>
    </style:style>
    <style:style style:name="ce8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96" style:base-cell-address="КПК1014081.G88"/>
    </style:style>
    <style:style style:name="ce8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94" style:base-cell-address="КПК1014081.G89"/>
    </style:style>
    <style:style style:name="ce8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92" style:base-cell-address="КПК1014081.G90"/>
    </style:style>
    <style:style style:name="ce8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90" style:base-cell-address="КПК1014081.G91"/>
    </style:style>
    <style:style style:name="ce8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8" style:base-cell-address="КПК1014081.G92"/>
    </style:style>
    <style:style style:name="ce8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86" style:base-cell-address="КПК1014081.G93"/>
    </style:style>
    <style:style style:name="ce8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4" style:base-cell-address="КПК1014081.G94"/>
    </style:style>
    <style:style style:name="ce8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82" style:base-cell-address="КПК1014081.G95"/>
    </style:style>
    <style:style style:name="ce8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80" style:base-cell-address="КПК1014081.G96"/>
    </style:style>
    <style:style style:name="ce8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78" style:base-cell-address="КПК1014081.G97"/>
    </style:style>
    <style:style style:name="ce8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6" style:base-cell-address="КПК1014081.G98"/>
    </style:style>
    <style:style style:name="ce8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74" style:base-cell-address="КПК1014081.G99"/>
    </style:style>
    <style:style style:name="ce8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72" style:base-cell-address="КПК1014081.G100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70" style:base-cell-address="КПК1014081.G101"/>
    </style:style>
    <style:style style:name="ce8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43" style:base-cell-address="КПК1014081.G66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6" style:base-cell-address="КПК1014082.A71"/>
    </style:style>
    <style:style style:name="ce8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1014082.A72"/>
    </style:style>
    <style:style style:name="ce8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1014082.A73"/>
    </style:style>
    <style:style style:name="ce8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1014082.A74"/>
    </style:style>
    <style:style style:name="ce8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1014082.A75"/>
    </style:style>
    <style:style style:name="ce8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1014082.A76"/>
    </style:style>
    <style:style style:name="ce8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014082.A77"/>
    </style:style>
    <style:style style:name="ce8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1014082.A78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1014082.A79"/>
    </style:style>
    <style:style style:name="ce8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1014082.A80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2.A81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2.A82"/>
    </style:style>
    <style:style style:name="ce8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1014082.A83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1014082.A84"/>
    </style:style>
    <style:style style:name="ce8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1014082.A85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4082.A86"/>
    </style:style>
    <style:style style:name="ce8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1014082.A87"/>
    </style:style>
    <style:style style:name="ce8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1014082.A88"/>
    </style:style>
    <style:style style:name="ce8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89"/>
    </style:style>
    <style:style style:name="ce8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014082.A90"/>
    </style:style>
    <style:style style:name="ce8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91"/>
    </style:style>
    <style:style style:name="ce8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1014082.A92"/>
    </style:style>
    <style:style style:name="ce8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014082.A93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4082.A94"/>
    </style:style>
    <style:style style:name="ce8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4082.A95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6" style:base-cell-address="КПК1014082.A71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1014082.A72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1014082.A73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1014082.A74"/>
    </style:style>
    <style:style style:name="ce8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1014082.A75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1014082.A76"/>
    </style:style>
    <style:style style:name="ce8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014082.A77"/>
    </style:style>
    <style:style style:name="ce8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1014082.A78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1014082.A79"/>
    </style:style>
    <style:style style:name="ce8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1014082.A80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2.A81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2.A82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1014082.A83"/>
    </style:style>
    <style:style style:name="ce8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1014082.A84"/>
    </style:style>
    <style:style style:name="ce8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1014082.A85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4082.A86"/>
    </style:style>
    <style:style style:name="ce8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1014082.A87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1014082.A88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89"/>
    </style:style>
    <style:style style:name="ce8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014082.A90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91"/>
    </style:style>
    <style:style style:name="ce8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1014082.A92"/>
    </style:style>
    <style:style style:name="ce8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014082.A93"/>
    </style:style>
    <style:style style:name="ce8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4082.A94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4082.A95"/>
    </style:style>
    <style:style style:name="ce8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7" style:base-cell-address="КПК1014082.D53"/>
    </style:style>
    <style:style style:name="ce8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65" style:base-cell-address="КПК1014082.D54"/>
    </style:style>
    <style:style style:name="ce8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64" style:base-cell-address="КПК1014082.D55"/>
    </style:style>
    <style:style style:name="ce8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63" style:base-cell-address="КПК1014082.D56"/>
    </style:style>
    <style:style style:name="ce8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8" style:base-cell-address="КПК1014082.G71"/>
    </style:style>
    <style:style style:name="ce8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62" style:base-cell-address="КПК1014082.G72"/>
    </style:style>
    <style:style style:name="ce8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0" style:base-cell-address="КПК1014082.G73"/>
    </style:style>
    <style:style style:name="ce8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8" style:base-cell-address="КПК1014082.G74"/>
    </style:style>
    <style:style style:name="ce8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6" style:base-cell-address="КПК1014082.G75"/>
    </style:style>
    <style:style style:name="ce8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4" style:base-cell-address="КПК1014082.G76"/>
    </style:style>
    <style:style style:name="ce8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52" style:base-cell-address="КПК1014082.G77"/>
    </style:style>
    <style:style style:name="ce8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0" style:base-cell-address="КПК1014082.G78"/>
    </style:style>
    <style:style style:name="ce8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48" style:base-cell-address="КПК1014082.G79"/>
    </style:style>
    <style:style style:name="ce8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6" style:base-cell-address="КПК1014082.G80"/>
    </style:style>
    <style:style style:name="ce8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4" style:base-cell-address="КПК1014082.G81"/>
    </style:style>
    <style:style style:name="ce8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2" style:base-cell-address="КПК1014082.G82"/>
    </style:style>
    <style:style style:name="ce8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0" style:base-cell-address="КПК1014082.G83"/>
    </style:style>
    <style:style style:name="ce8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8" style:base-cell-address="КПК1014082.G84"/>
    </style:style>
    <style:style style:name="ce8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36" style:base-cell-address="КПК1014082.G85"/>
    </style:style>
    <style:style style:name="ce8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4" style:base-cell-address="КПК1014082.G86"/>
    </style:style>
    <style:style style:name="ce8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2" style:base-cell-address="КПК1014082.G87"/>
    </style:style>
    <style:style style:name="ce8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0" style:base-cell-address="КПК1014082.G88"/>
    </style:style>
    <style:style style:name="ce8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8" style:base-cell-address="КПК1014082.G89"/>
    </style:style>
    <style:style style:name="ce8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6" style:base-cell-address="КПК1014082.G90"/>
    </style:style>
    <style:style style:name="ce8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4" style:base-cell-address="КПК1014082.G91"/>
    </style:style>
    <style:style style:name="ce8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22" style:base-cell-address="КПК1014082.G92"/>
    </style:style>
    <style:style style:name="ce8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0" style:base-cell-address="КПК1014082.G93"/>
    </style:style>
    <style:style style:name="ce8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8" style:base-cell-address="КПК1014082.G94"/>
    </style:style>
    <style:style style:name="ce8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" style:base-cell-address="КПК1014082.G95"/>
    </style:style>
    <style:style style:name="ce8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8" style:base-cell-address="КПК1014082.G71"/>
    </style:style>
    <style:style style:name="ce9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КПК1017340.A64"/>
    </style:style>
    <style:style style:name="ce9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65"/>
    </style:style>
    <style:style style:name="ce9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017340.A66"/>
    </style:style>
    <style:style style:name="ce9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017340.A67"/>
    </style:style>
    <style:style style:name="ce9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017340.A68"/>
    </style:style>
    <style:style style:name="ce9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69"/>
    </style:style>
    <style:style style:name="ce9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КПК1017340.A64"/>
    </style:style>
    <style:style style:name="ce9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65"/>
    </style:style>
    <style:style style:name="ce9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017340.A66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017340.A67"/>
    </style:style>
    <style:style style:name="ce9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017340.A68"/>
    </style:style>
    <style:style style:name="ce9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69"/>
    </style:style>
    <style:style style:name="ce9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3" style:base-cell-address="КПК1017340.D49"/>
    </style:style>
    <style:style style:name="ce9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1" style:base-cell-address="КПК1017340.D50"/>
    </style:style>
    <style:style style:name="ce9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4" style:base-cell-address="КПК1017340.G64"/>
    </style:style>
    <style:style style:name="ce9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0" style:base-cell-address="КПК1017340.G65"/>
    </style:style>
    <style:style style:name="ce9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8" style:base-cell-address="КПК1017340.G66"/>
    </style:style>
    <style:style style:name="ce9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6" style:base-cell-address="КПК1017340.G67"/>
    </style:style>
    <style:style style:name="ce9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" style:base-cell-address="КПК1017340.G68"/>
    </style:style>
    <style:style style:name="ce9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" style:base-cell-address="КПК1017340.G69"/>
    </style:style>
    <style:style style:name="ce9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4" style:base-cell-address="КПК1017340.G6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0160" table:style-name="ta1" table:print-ranges="КПК1010160.A1:КПК1010160.BM11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4">
          <table:table-cell table:number-columns-repeated="40"/>
          <table:table-cell table:style-name="ce51" office:value-type="string" calcext:value-type="string" table:number-columns-spanned="24" table:number-rows-spanned="1">
            <text:p>Наказ № <text:s text:c="12"/>від <text:s text:c="5"/>13 <text:s/>листопада 2019 р.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18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8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160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111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509500" calcext:value-type="float" table:number-columns-spanned="10" table:number-rows-spanned="1">
            <text:p>509 500,00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509500" calcext:value-type="float" table:number-columns-spanned="11" table:number-rows-spanned="1">
            <text:p>509 50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<text:s/>України, Бюджетний кодекс України, Постанови Кабінету Міністрів України, Накази Міністерства фінансів України, <text:s/>Закон України “Про місцеве самоврядування в Україні” від 21.05.1997 р. №280/97-ВР (зі змінами), Закон України " Про Державний бюджет України на 2019 рік" від 23.11.2018 р.№2629-VIII. Рішення міської ради №3300 від 22.12.2018р. «Про бюджет міста Дубно на 2019 рік», Рішення міської ради №4140 від 11.10.2019р.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Реалізація державної політики, спрямована на забезпечення сталого соціально-економічного розвитку регіон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Розвиток української культури, культури національних меншин; підтримка культурного розмаїття; збереження, відтворення та охорона історичного середовища; естетичного виховання; розширення культурної інфраструктури.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Керівництво і управління у сфері культури і туризму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0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491120" calcext:value-type="float" table:number-columns-spanned="8" table:number-rows-spanned="1">
            <text:p>491 12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1]+[.AK51]" office:value-type="float" office:value="491120" calcext:value-type="float" table:number-columns-spanned="8" table:number-rows-spanned="1">
            <text:p>491 12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1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18380" calcext:value-type="float" table:number-columns-spanned="8" table:number-rows-spanned="1">
            <text:p>18 38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2]+[.AK52]" office:value-type="float" office:value="18380" calcext:value-type="float" table:number-columns-spanned="8" table:number-rows-spanned="1">
            <text:p>18 38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169" office:value-type="float" office:value="509500" calcext:value-type="float" table:number-columns-spanned="8" table:number-rows-spanned="1">
            <text:p>509 500,00</text:p>
          </table:table-cell>
          <table:covered-table-cell table:number-columns-repeated="7" table:style-name="ce169"/>
          <table:table-cell table:style-name="ce16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69" table:formula="of:=[.AC53]+[.AK53]" office:value-type="float" office:value="509500" calcext:value-type="float" table:number-columns-spanned="8" table:number-rows-spanned="1">
            <text:p>509 500,00</text:p>
          </table:table-cell>
          <table:covered-table-cell table:number-columns-repeated="7" table:style-name="ce169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6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27"/>
          <table:table-cell table:style-name="ce189" office:value-type="string" calcext:value-type="string">
            <text:p>s4.9</text:p>
          </table:table-cell>
          <table:table-cell table:style-name="ce18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"/>
          <table:table-cell table:style-name="ce1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7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4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"/>
          <table:table-cell table:style-name="ce11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8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"/>
          <table:table-cell table:style-name="ce115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7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7"/>
          <table:covered-table-cell table:style-name="ce174"/>
          <table:table-cell table:style-name="ce17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"/>
          <table:table-cell table:style-name="ce116" office:value-type="string" calcext:value-type="string" table:number-columns-spanned="19" table:number-rows-spanned="1">
            <text:p>Обсяг видатків на утримання апарату управлі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91.12" calcext:value-type="float" table:number-columns-spanned="8" table:number-rows-spanned="1">
            <text:p>491,1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0]+[.AW70]" office:value-type="float" office:value="491.12" calcext:value-type="float" table:number-columns-spanned="8" table:number-rows-spanned="1">
            <text:p>491,12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"/>
          <table:table-cell table:style-name="ce11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"/>
          <table:table-cell table:style-name="ce11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2]+[.AW72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"/>
          <table:table-cell table:style-name="ce11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78" calcext:value-type="float" table:number-columns-spanned="8" table:number-rows-spanned="1">
            <text:p>0,78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3]+[.AW73]" office:value-type="float" office:value="0.78" calcext:value-type="float" table:number-columns-spanned="8" table:number-rows-spanned="1">
            <text:p>0,78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2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.3" calcext:value-type="float" table:number-columns-spanned="8" table:number-rows-spanned="1">
            <text:p>3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4]+[.AW74]" office:value-type="float" office:value="3.3" calcext:value-type="float" table:number-columns-spanned="8" table:number-rows-spanned="1">
            <text:p>3,3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121" office:value-type="string" calcext:value-type="string" table:number-columns-spanned="19" table:number-rows-spanned="1">
            <text:p>Опалювальна площа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5]+[.AW75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"/>
          <table:table-cell table:style-name="ce12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"/>
          <table:table-cell table:style-name="ce12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"/>
          <table:table-cell table:style-name="ce124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8]+[.AW78]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"/>
          <table:table-cell table:style-name="ce125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9]+[.AW79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"/>
          <table:table-cell table:style-name="ce126" office:value-type="string" calcext:value-type="string" table:number-columns-spanned="19" table:number-rows-spanned="1">
            <text:p>Обсяг споживання енергоресурсів у натуральному виразі, і т.ч.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"/>
          <table:table-cell table:style-name="ce12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.76" calcext:value-type="float" table:number-columns-spanned="8" table:number-rows-spanned="1">
            <text:p>6,76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1]+[.AW81]" office:value-type="float" office:value="6.76" calcext:value-type="float" table:number-columns-spanned="8" table:number-rows-spanned="1">
            <text:p>6,76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2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79.5" calcext:value-type="float" table:number-columns-spanned="8" table:number-rows-spanned="1">
            <text:p>79,5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2]+[.AW82]" office:value-type="float" office:value="79.5" calcext:value-type="float" table:number-columns-spanned="8" table:number-rows-spanned="1">
            <text:p>79,5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29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3]+[.AW83]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"/>
          <table:table-cell table:style-name="ce13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"/>
          <table:table-cell table:style-name="ce13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"/>
          <table:table-cell table:style-name="ce132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33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7]+[.AW87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"/>
          <table:table-cell table:style-name="ce134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45.56" calcext:value-type="float" table:number-columns-spanned="8" table:number-rows-spanned="1">
            <text:p>245,56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8]+[.AW88]" office:value-type="float" office:value="245.56" calcext:value-type="float" table:number-columns-spanned="8" table:number-rows-spanned="1">
            <text:p>245,56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"/>
          <table:table-cell table:style-name="ce135" office:value-type="string" calcext:value-type="string" table:number-columns-spanned="19" table:number-rows-spanned="1">
            <text:p>Середнє споживання комунальних послуг та енергоносіїв, у т.ч.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8" calcext:value-type="float" table:number-columns-spanned="8" table:number-rows-spanned="1">
            <text:p>0,18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0]+[.AW90]" office:value-type="float" office:value="0.18" calcext:value-type="float" table:number-columns-spanned="8" table:number-rows-spanned="1">
            <text:p>0,18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3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14" calcext:value-type="float" table:number-columns-spanned="8" table:number-rows-spanned="1">
            <text:p>2,14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1]+[.AW91]" office:value-type="float" office:value="2.14" calcext:value-type="float" table:number-columns-spanned="8" table:number-rows-spanned="1">
            <text:p>2,14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3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2.35" calcext:value-type="float" table:number-columns-spanned="8" table:number-rows-spanned="1">
            <text:p>32,3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2]+[.AW92]" office:value-type="float" office:value="32.35" calcext:value-type="float" table:number-columns-spanned="8" table:number-rows-spanned="1">
            <text:p>32,3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"/>
          <table:table-cell table:style-name="ce13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14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22">
          <table:table-cell table:style-name="ce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41" office:value-type="string" calcext:value-type="string" table:number-columns-spanned="19" table:number-rows-spanned="1">
            <text:p>% відсоток вчасно виконаних листів, звернень, заяв, скарг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 (к-сть вчасно виконаних листів,звернень, зяав, скарг / заг. к-сть)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42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4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84" calcext:value-type="float" table:number-columns-spanned="8" table:number-rows-spanned="1">
            <text:p>484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8]+[.AW98]" office:value-type="float" office:value="484" calcext:value-type="float" table:number-columns-spanned="8" table:number-rows-spanned="1">
            <text:p>484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4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41" calcext:value-type="float" table:number-columns-spanned="8" table:number-rows-spanned="1">
            <text:p>24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9]+[.AW99]" office:value-type="float" office:value="241" calcext:value-type="float" table:number-columns-spanned="8" table:number-rows-spanned="1">
            <text:p>241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4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0160.$A$1:.$BM$112" table:range-usable-as="print-range"/>
        </table:named-expressions>
        <calcext:conditional-formats>
          <calcext:conditional-format calcext:target-range-address="КПК1010160.G67:КПК1010160.L67">
            <calcext:condition calcext:apply-style-name="ConditionalStyle_538" calcext:value="=[.$G66]" calcext:base-cell-address="КПК1010160.G67"/>
          </calcext:conditional-format>
          <calcext:conditional-format calcext:target-range-address="КПК1010160.D51:КПК1010160.D51">
            <calcext:condition calcext:apply-style-name="ConditionalStyle_537" calcext:value="=[.$D50]" calcext:base-cell-address="КПК1010160.D51"/>
          </calcext:conditional-format>
          <calcext:conditional-format calcext:target-range-address="КПК1010160.A67:КПК1010160.F67">
            <calcext:condition calcext:apply-style-name="ConditionalStyle_536" calcext:value="=0" calcext:base-cell-address="КПК1010160.A67"/>
          </calcext:conditional-format>
          <calcext:conditional-format calcext:target-range-address="КПК1010160.D52:КПК1010160.D52">
            <calcext:condition calcext:apply-style-name="ConditionalStyle_535" calcext:value="=[.$D51]" calcext:base-cell-address="КПК1010160.D52"/>
          </calcext:conditional-format>
          <calcext:conditional-format calcext:target-range-address="КПК1010160.D53:КПК1010160.D53">
            <calcext:condition calcext:apply-style-name="ConditionalStyle_534" calcext:value="=[.$D52]" calcext:base-cell-address="КПК1010160.D53"/>
          </calcext:conditional-format>
          <calcext:conditional-format calcext:target-range-address="КПК1010160.G68:КПК1010160.L68">
            <calcext:condition calcext:apply-style-name="ConditionalStyle_533" calcext:value="=[.$G67]" calcext:base-cell-address="КПК1010160.G68"/>
          </calcext:conditional-format>
          <calcext:conditional-format calcext:target-range-address="КПК1010160.A68:КПК1010160.F68">
            <calcext:condition calcext:apply-style-name="ConditionalStyle_532" calcext:value="=0" calcext:base-cell-address="КПК1010160.A68"/>
          </calcext:conditional-format>
          <calcext:conditional-format calcext:target-range-address="КПК1010160.G69:КПК1010160.G69">
            <calcext:condition calcext:apply-style-name="ConditionalStyle_531" calcext:value="=[.$G68]" calcext:base-cell-address="КПК1010160.G69"/>
          </calcext:conditional-format>
          <calcext:conditional-format calcext:target-range-address="КПК1010160.A69:КПК1010160.F69">
            <calcext:condition calcext:apply-style-name="ConditionalStyle_530" calcext:value="=0" calcext:base-cell-address="КПК1010160.A69"/>
          </calcext:conditional-format>
          <calcext:conditional-format calcext:target-range-address="КПК1010160.G70:КПК1010160.G70">
            <calcext:condition calcext:apply-style-name="ConditionalStyle_529" calcext:value="=[.$G69]" calcext:base-cell-address="КПК1010160.G70"/>
          </calcext:conditional-format>
          <calcext:conditional-format calcext:target-range-address="КПК1010160.A70:КПК1010160.F70">
            <calcext:condition calcext:apply-style-name="ConditionalStyle_528" calcext:value="=0" calcext:base-cell-address="КПК1010160.A70"/>
          </calcext:conditional-format>
          <calcext:conditional-format calcext:target-range-address="КПК1010160.G71:КПК1010160.G71">
            <calcext:condition calcext:apply-style-name="ConditionalStyle_527" calcext:value="=[.$G70]" calcext:base-cell-address="КПК1010160.G71"/>
          </calcext:conditional-format>
          <calcext:conditional-format calcext:target-range-address="КПК1010160.A71:КПК1010160.F71">
            <calcext:condition calcext:apply-style-name="ConditionalStyle_526" calcext:value="=0" calcext:base-cell-address="КПК1010160.A71"/>
          </calcext:conditional-format>
          <calcext:conditional-format calcext:target-range-address="КПК1010160.G72:КПК1010160.G72">
            <calcext:condition calcext:apply-style-name="ConditionalStyle_525" calcext:value="=[.$G71]" calcext:base-cell-address="КПК1010160.G72"/>
          </calcext:conditional-format>
          <calcext:conditional-format calcext:target-range-address="КПК1010160.A72:КПК1010160.F72">
            <calcext:condition calcext:apply-style-name="ConditionalStyle_524" calcext:value="=0" calcext:base-cell-address="КПК1010160.A72"/>
          </calcext:conditional-format>
          <calcext:conditional-format calcext:target-range-address="КПК1010160.G73:КПК1010160.G73">
            <calcext:condition calcext:apply-style-name="ConditionalStyle_523" calcext:value="=[.$G72]" calcext:base-cell-address="КПК1010160.G73"/>
          </calcext:conditional-format>
          <calcext:conditional-format calcext:target-range-address="КПК1010160.A73:КПК1010160.F73">
            <calcext:condition calcext:apply-style-name="ConditionalStyle_522" calcext:value="=0" calcext:base-cell-address="КПК1010160.A73"/>
          </calcext:conditional-format>
          <calcext:conditional-format calcext:target-range-address="КПК1010160.G74:КПК1010160.G74">
            <calcext:condition calcext:apply-style-name="ConditionalStyle_521" calcext:value="=[.$G73]" calcext:base-cell-address="КПК1010160.G74"/>
          </calcext:conditional-format>
          <calcext:conditional-format calcext:target-range-address="КПК1010160.A74:КПК1010160.F74">
            <calcext:condition calcext:apply-style-name="ConditionalStyle_520" calcext:value="=0" calcext:base-cell-address="КПК1010160.A74"/>
          </calcext:conditional-format>
          <calcext:conditional-format calcext:target-range-address="КПК1010160.G75:КПК1010160.G75">
            <calcext:condition calcext:apply-style-name="ConditionalStyle_519" calcext:value="=[.$G74]" calcext:base-cell-address="КПК1010160.G75"/>
          </calcext:conditional-format>
          <calcext:conditional-format calcext:target-range-address="КПК1010160.A75:КПК1010160.F75">
            <calcext:condition calcext:apply-style-name="ConditionalStyle_518" calcext:value="=0" calcext:base-cell-address="КПК1010160.A75"/>
          </calcext:conditional-format>
          <calcext:conditional-format calcext:target-range-address="КПК1010160.G76:КПК1010160.G76">
            <calcext:condition calcext:apply-style-name="ConditionalStyle_517" calcext:value="=[.$G75]" calcext:base-cell-address="КПК1010160.G76"/>
          </calcext:conditional-format>
          <calcext:conditional-format calcext:target-range-address="КПК1010160.A76:КПК1010160.F76">
            <calcext:condition calcext:apply-style-name="ConditionalStyle_516" calcext:value="=0" calcext:base-cell-address="КПК1010160.A76"/>
          </calcext:conditional-format>
          <calcext:conditional-format calcext:target-range-address="КПК1010160.G77:КПК1010160.G77">
            <calcext:condition calcext:apply-style-name="ConditionalStyle_515" calcext:value="=[.$G76]" calcext:base-cell-address="КПК1010160.G77"/>
          </calcext:conditional-format>
          <calcext:conditional-format calcext:target-range-address="КПК1010160.A77:КПК1010160.F77">
            <calcext:condition calcext:apply-style-name="ConditionalStyle_514" calcext:value="=0" calcext:base-cell-address="КПК1010160.A77"/>
          </calcext:conditional-format>
          <calcext:conditional-format calcext:target-range-address="КПК1010160.G78:КПК1010160.G78">
            <calcext:condition calcext:apply-style-name="ConditionalStyle_513" calcext:value="=[.$G77]" calcext:base-cell-address="КПК1010160.G78"/>
          </calcext:conditional-format>
          <calcext:conditional-format calcext:target-range-address="КПК1010160.A78:КПК1010160.F78">
            <calcext:condition calcext:apply-style-name="ConditionalStyle_512" calcext:value="=0" calcext:base-cell-address="КПК1010160.A78"/>
          </calcext:conditional-format>
          <calcext:conditional-format calcext:target-range-address="КПК1010160.G79:КПК1010160.G79">
            <calcext:condition calcext:apply-style-name="ConditionalStyle_511" calcext:value="=[.$G78]" calcext:base-cell-address="КПК1010160.G79"/>
          </calcext:conditional-format>
          <calcext:conditional-format calcext:target-range-address="КПК1010160.A79:КПК1010160.F79">
            <calcext:condition calcext:apply-style-name="ConditionalStyle_510" calcext:value="=0" calcext:base-cell-address="КПК1010160.A79"/>
          </calcext:conditional-format>
          <calcext:conditional-format calcext:target-range-address="КПК1010160.G80:КПК1010160.G80">
            <calcext:condition calcext:apply-style-name="ConditionalStyle_509" calcext:value="=[.$G79]" calcext:base-cell-address="КПК1010160.G80"/>
          </calcext:conditional-format>
          <calcext:conditional-format calcext:target-range-address="КПК1010160.A80:КПК1010160.F80">
            <calcext:condition calcext:apply-style-name="ConditionalStyle_508" calcext:value="=0" calcext:base-cell-address="КПК1010160.A80"/>
          </calcext:conditional-format>
          <calcext:conditional-format calcext:target-range-address="КПК1010160.G81:КПК1010160.G81">
            <calcext:condition calcext:apply-style-name="ConditionalStyle_507" calcext:value="=[.$G80]" calcext:base-cell-address="КПК1010160.G81"/>
          </calcext:conditional-format>
          <calcext:conditional-format calcext:target-range-address="КПК1010160.A81:КПК1010160.F81">
            <calcext:condition calcext:apply-style-name="ConditionalStyle_506" calcext:value="=0" calcext:base-cell-address="КПК1010160.A81"/>
          </calcext:conditional-format>
          <calcext:conditional-format calcext:target-range-address="КПК1010160.G82:КПК1010160.G82">
            <calcext:condition calcext:apply-style-name="ConditionalStyle_505" calcext:value="=[.$G81]" calcext:base-cell-address="КПК1010160.G82"/>
          </calcext:conditional-format>
          <calcext:conditional-format calcext:target-range-address="КПК1010160.A82:КПК1010160.F82">
            <calcext:condition calcext:apply-style-name="ConditionalStyle_504" calcext:value="=0" calcext:base-cell-address="КПК1010160.A82"/>
          </calcext:conditional-format>
          <calcext:conditional-format calcext:target-range-address="КПК1010160.G83:КПК1010160.G83">
            <calcext:condition calcext:apply-style-name="ConditionalStyle_503" calcext:value="=[.$G82]" calcext:base-cell-address="КПК1010160.G83"/>
          </calcext:conditional-format>
          <calcext:conditional-format calcext:target-range-address="КПК1010160.A83:КПК1010160.F83">
            <calcext:condition calcext:apply-style-name="ConditionalStyle_502" calcext:value="=0" calcext:base-cell-address="КПК1010160.A83"/>
          </calcext:conditional-format>
          <calcext:conditional-format calcext:target-range-address="КПК1010160.G84:КПК1010160.G84">
            <calcext:condition calcext:apply-style-name="ConditionalStyle_501" calcext:value="=[.$G83]" calcext:base-cell-address="КПК1010160.G84"/>
          </calcext:conditional-format>
          <calcext:conditional-format calcext:target-range-address="КПК1010160.A84:КПК1010160.F84">
            <calcext:condition calcext:apply-style-name="ConditionalStyle_500" calcext:value="=0" calcext:base-cell-address="КПК1010160.A84"/>
          </calcext:conditional-format>
          <calcext:conditional-format calcext:target-range-address="КПК1010160.G85:КПК1010160.G85">
            <calcext:condition calcext:apply-style-name="ConditionalStyle_499" calcext:value="=[.$G84]" calcext:base-cell-address="КПК1010160.G85"/>
          </calcext:conditional-format>
          <calcext:conditional-format calcext:target-range-address="КПК1010160.A85:КПК1010160.F85">
            <calcext:condition calcext:apply-style-name="ConditionalStyle_498" calcext:value="=0" calcext:base-cell-address="КПК1010160.A85"/>
          </calcext:conditional-format>
          <calcext:conditional-format calcext:target-range-address="КПК1010160.G86:КПК1010160.G86">
            <calcext:condition calcext:apply-style-name="ConditionalStyle_497" calcext:value="=[.$G85]" calcext:base-cell-address="КПК1010160.G86"/>
          </calcext:conditional-format>
          <calcext:conditional-format calcext:target-range-address="КПК1010160.A86:КПК1010160.F86">
            <calcext:condition calcext:apply-style-name="ConditionalStyle_496" calcext:value="=0" calcext:base-cell-address="КПК1010160.A86"/>
          </calcext:conditional-format>
          <calcext:conditional-format calcext:target-range-address="КПК1010160.G87:КПК1010160.G87">
            <calcext:condition calcext:apply-style-name="ConditionalStyle_495" calcext:value="=[.$G86]" calcext:base-cell-address="КПК1010160.G87"/>
          </calcext:conditional-format>
          <calcext:conditional-format calcext:target-range-address="КПК1010160.A87:КПК1010160.F87">
            <calcext:condition calcext:apply-style-name="ConditionalStyle_494" calcext:value="=0" calcext:base-cell-address="КПК1010160.A87"/>
          </calcext:conditional-format>
          <calcext:conditional-format calcext:target-range-address="КПК1010160.G88:КПК1010160.G88">
            <calcext:condition calcext:apply-style-name="ConditionalStyle_493" calcext:value="=[.$G87]" calcext:base-cell-address="КПК1010160.G88"/>
          </calcext:conditional-format>
          <calcext:conditional-format calcext:target-range-address="КПК1010160.A88:КПК1010160.F88">
            <calcext:condition calcext:apply-style-name="ConditionalStyle_492" calcext:value="=0" calcext:base-cell-address="КПК1010160.A88"/>
          </calcext:conditional-format>
          <calcext:conditional-format calcext:target-range-address="КПК1010160.G89:КПК1010160.G89">
            <calcext:condition calcext:apply-style-name="ConditionalStyle_491" calcext:value="=[.$G88]" calcext:base-cell-address="КПК1010160.G89"/>
          </calcext:conditional-format>
          <calcext:conditional-format calcext:target-range-address="КПК1010160.A89:КПК1010160.F89">
            <calcext:condition calcext:apply-style-name="ConditionalStyle_490" calcext:value="=0" calcext:base-cell-address="КПК1010160.A89"/>
          </calcext:conditional-format>
          <calcext:conditional-format calcext:target-range-address="КПК1010160.G90:КПК1010160.G90">
            <calcext:condition calcext:apply-style-name="ConditionalStyle_489" calcext:value="=[.$G89]" calcext:base-cell-address="КПК1010160.G90"/>
          </calcext:conditional-format>
          <calcext:conditional-format calcext:target-range-address="КПК1010160.A90:КПК1010160.F90">
            <calcext:condition calcext:apply-style-name="ConditionalStyle_488" calcext:value="=0" calcext:base-cell-address="КПК1010160.A90"/>
          </calcext:conditional-format>
          <calcext:conditional-format calcext:target-range-address="КПК1010160.G91:КПК1010160.G91">
            <calcext:condition calcext:apply-style-name="ConditionalStyle_487" calcext:value="=[.$G90]" calcext:base-cell-address="КПК1010160.G91"/>
          </calcext:conditional-format>
          <calcext:conditional-format calcext:target-range-address="КПК1010160.A91:КПК1010160.F91">
            <calcext:condition calcext:apply-style-name="ConditionalStyle_486" calcext:value="=0" calcext:base-cell-address="КПК1010160.A91"/>
          </calcext:conditional-format>
          <calcext:conditional-format calcext:target-range-address="КПК1010160.G92:КПК1010160.G92">
            <calcext:condition calcext:apply-style-name="ConditionalStyle_485" calcext:value="=[.$G91]" calcext:base-cell-address="КПК1010160.G92"/>
          </calcext:conditional-format>
          <calcext:conditional-format calcext:target-range-address="КПК1010160.A92:КПК1010160.F92">
            <calcext:condition calcext:apply-style-name="ConditionalStyle_484" calcext:value="=0" calcext:base-cell-address="КПК1010160.A92"/>
          </calcext:conditional-format>
          <calcext:conditional-format calcext:target-range-address="КПК1010160.G93:КПК1010160.G93">
            <calcext:condition calcext:apply-style-name="ConditionalStyle_483" calcext:value="=[.$G92]" calcext:base-cell-address="КПК1010160.G93"/>
          </calcext:conditional-format>
          <calcext:conditional-format calcext:target-range-address="КПК1010160.A93:КПК1010160.F93">
            <calcext:condition calcext:apply-style-name="ConditionalStyle_482" calcext:value="=0" calcext:base-cell-address="КПК1010160.A93"/>
          </calcext:conditional-format>
          <calcext:conditional-format calcext:target-range-address="КПК1010160.G94:КПК1010160.G94">
            <calcext:condition calcext:apply-style-name="ConditionalStyle_481" calcext:value="=[.$G93]" calcext:base-cell-address="КПК1010160.G94"/>
          </calcext:conditional-format>
          <calcext:conditional-format calcext:target-range-address="КПК1010160.A94:КПК1010160.F94">
            <calcext:condition calcext:apply-style-name="ConditionalStyle_480" calcext:value="=0" calcext:base-cell-address="КПК1010160.A94"/>
          </calcext:conditional-format>
          <calcext:conditional-format calcext:target-range-address="КПК1010160.G95:КПК1010160.G95">
            <calcext:condition calcext:apply-style-name="ConditionalStyle_479" calcext:value="=[.$G94]" calcext:base-cell-address="КПК1010160.G95"/>
          </calcext:conditional-format>
          <calcext:conditional-format calcext:target-range-address="КПК1010160.A95:КПК1010160.F95">
            <calcext:condition calcext:apply-style-name="ConditionalStyle_478" calcext:value="=0" calcext:base-cell-address="КПК1010160.A95"/>
          </calcext:conditional-format>
          <calcext:conditional-format calcext:target-range-address="КПК1010160.G96:КПК1010160.G96">
            <calcext:condition calcext:apply-style-name="ConditionalStyle_477" calcext:value="=[.$G95]" calcext:base-cell-address="КПК1010160.G96"/>
          </calcext:conditional-format>
          <calcext:conditional-format calcext:target-range-address="КПК1010160.A96:КПК1010160.F96">
            <calcext:condition calcext:apply-style-name="ConditionalStyle_476" calcext:value="=0" calcext:base-cell-address="КПК1010160.A96"/>
          </calcext:conditional-format>
          <calcext:conditional-format calcext:target-range-address="КПК1010160.G97:КПК1010160.G97">
            <calcext:condition calcext:apply-style-name="ConditionalStyle_475" calcext:value="=[.$G96]" calcext:base-cell-address="КПК1010160.G97"/>
          </calcext:conditional-format>
          <calcext:conditional-format calcext:target-range-address="КПК1010160.A97:КПК1010160.F97">
            <calcext:condition calcext:apply-style-name="ConditionalStyle_474" calcext:value="=0" calcext:base-cell-address="КПК1010160.A97"/>
          </calcext:conditional-format>
          <calcext:conditional-format calcext:target-range-address="КПК1010160.G98:КПК1010160.G98">
            <calcext:condition calcext:apply-style-name="ConditionalStyle_473" calcext:value="=[.$G97]" calcext:base-cell-address="КПК1010160.G98"/>
          </calcext:conditional-format>
          <calcext:conditional-format calcext:target-range-address="КПК1010160.A98:КПК1010160.F98">
            <calcext:condition calcext:apply-style-name="ConditionalStyle_472" calcext:value="=0" calcext:base-cell-address="КПК1010160.A98"/>
          </calcext:conditional-format>
          <calcext:conditional-format calcext:target-range-address="КПК1010160.G99:КПК1010160.G99">
            <calcext:condition calcext:apply-style-name="ConditionalStyle_471" calcext:value="=[.$G98]" calcext:base-cell-address="КПК1010160.G99"/>
          </calcext:conditional-format>
          <calcext:conditional-format calcext:target-range-address="КПК1010160.A99:КПК1010160.F99">
            <calcext:condition calcext:apply-style-name="ConditionalStyle_470" calcext:value="=0" calcext:base-cell-address="КПК1010160.A99"/>
          </calcext:conditional-format>
        </calcext:conditional-formats>
      </table:table>
      <table:table table:name="КПК1011100" table:style-name="ta2" table:print-ranges="КПК1011100.A1:КПК1011100.BM13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25">
          <table:table-cell table:number-columns-repeated="40"/>
          <table:table-cell table:style-name="ce375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377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376" office:value-type="string" calcext:value-type="string" table:number-columns-spanned="18" table:number-rows-spanned="1">
            <text:p>Наказ №76 <text:s text:c="7"/>від <text:s text:c="5"/>13 <text:s/>листопада 2019 р.</text:p>
          </table:table-cell>
          <table:covered-table-cell table:number-columns-repeated="17" table:style-name="ce37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26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27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1100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960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6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6801890" calcext:value-type="float" table:number-columns-spanned="10" table:number-rows-spanned="1">
            <text:p>6 801 890,00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6375270" calcext:value-type="float" table:number-columns-spanned="11" table:number-rows-spanned="1">
            <text:p>6 375 27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28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426620" calcext:value-type="float" table:number-columns-spanned="11" table:number-rows-spanned="1">
            <text:p>426 620,00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29">
          <table:table-cell table:style-name="ce9" office:value-type="string" calcext:value-type="string" table:number-columns-spanned="64" table:number-rows-spanned="1">
            <text:p>Конституція України. Бюджетний кодекс України від 08.07.2010 р. №2456-VI (зі змінами).Закон України від 14.12.2010 № 2778-VI «Про культуру», Закон України « Про освіту»,Постанови Кабінету Міністрів України, Накази Міністерства фінансів України, 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, наказ Міністерства фінансів України від 29.12.2002 <text:s/>№ 1098 «Про паспорти бюджетних програм», Закон України " Про Державний бюджет України на 2019 рік" від 23.11.2018 р.№2629-VIII. Рішення міської ради №3300 від 22.12.2018р. «Про бюджет міста Дубно на 2019 рік». Рішення міської ради №3649 від 12.04.2019р., рішення міської ради №3787 від 10.06.2019р, Рішення міської ради №4140 від 11.10.2019р., <text:s/>Рішення міської ради №4208 <text:s/>від 08.10.2019р.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0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Створення та забезпечення комплексу умов для ефективного розвитку позашкільної освіти, всебічний розвиток особистості шляхом виховання, орієнтованого на загальнолюдських цінностях, громадської свідомості, в інтересах дитини, родини, суспільства, держави.</text:p>
          </table:table-cell>
          <table:covered-table-cell table:number-columns-repeated="56" table:style-name="ce369"/>
          <table:covered-table-cell table:style-name="ce38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Духовне та естетичне виховання дітей та молоді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31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56" table:style-name="ce369"/>
          <table:covered-table-cell table:style-name="ce38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7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Придбання обладнання та предметів довгострокового користування</text:p>
          </table:table-cell>
          <table:covered-table-cell table:number-columns-repeated="56" table:style-name="ce369"/>
          <table:covered-table-cell table:style-name="ce380"/>
          <table:table-cell table:number-columns-repeated="960"/>
        </table:table-row>
        <table:table-row table:style-name="ro32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369"/>
          <table:covered-table-cell table:style-name="ce380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10" office:value-type="string" calcext:value-type="string" table:number-columns-spanned="25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23" table:style-name="ce108"/>
          <table:covered-table-cell table:style-name="ce159"/>
          <table:table-cell table:style-name="ce373" office:value-type="float" office:value="5969930" calcext:value-type="float" table:number-columns-spanned="8" table:number-rows-spanned="1">
            <text:p>5 969 930,000</text:p>
          </table:table-cell>
          <table:covered-table-cell table:number-columns-repeated="7" table:style-name="ce373"/>
          <table:table-cell table:style-name="ce373" office:value-type="float" office:value="319320" calcext:value-type="float" table:number-columns-spanned="8" table:number-rows-spanned="1">
            <text:p>319 320,000</text:p>
          </table:table-cell>
          <table:covered-table-cell table:number-columns-repeated="7" table:style-name="ce373"/>
          <table:table-cell table:style-name="ce373" table:formula="of:=[.AC51]+[.AK51]" office:value-type="float" office:value="6289250" calcext:value-type="float" table:number-columns-spanned="8" table:number-rows-spanned="1">
            <text:p>6 289 250,000</text:p>
          </table:table-cell>
          <table:covered-table-cell table:number-columns-repeated="7" table:style-name="ce373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11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59"/>
          <table:table-cell table:style-name="ce373" office:value-type="float" office:value="405340" calcext:value-type="float" table:number-columns-spanned="8" table:number-rows-spanned="1">
            <text:p>405 340,000</text:p>
          </table:table-cell>
          <table:covered-table-cell table:number-columns-repeated="7" table:style-name="ce373"/>
          <table:table-cell table:style-name="ce373" office:value-type="float" office:value="0" calcext:value-type="float" table:number-columns-spanned="8" table:number-rows-spanned="1">
            <text:p>0,000</text:p>
          </table:table-cell>
          <table:covered-table-cell table:number-columns-repeated="7" table:style-name="ce373"/>
          <table:table-cell table:style-name="ce373" table:formula="of:=[.AC52]+[.AK52]" office:value-type="float" office:value="405340" calcext:value-type="float" table:number-columns-spanned="8" table:number-rows-spanned="1">
            <text:p>405 340,000</text:p>
          </table:table-cell>
          <table:covered-table-cell table:number-columns-repeated="7" table:style-name="ce373"/>
          <table:table-cell table:style-name="ce193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12" office:value-type="string" calcext:value-type="string" table:number-columns-spanned="25" table:number-rows-spanned="1">
            <text:p>Придбання обладнання та предметів довгострокового користування</text:p>
          </table:table-cell>
          <table:covered-table-cell table:number-columns-repeated="23" table:style-name="ce108"/>
          <table:covered-table-cell table:style-name="ce159"/>
          <table:table-cell table:style-name="ce373" office:value-type="float" office:value="0" calcext:value-type="float" table:number-columns-spanned="8" table:number-rows-spanned="1">
            <text:p>0,000</text:p>
          </table:table-cell>
          <table:covered-table-cell table:number-columns-repeated="7" table:style-name="ce373"/>
          <table:table-cell table:style-name="ce373" office:value-type="float" office:value="107300" calcext:value-type="float" table:number-columns-spanned="8" table:number-rows-spanned="1">
            <text:p>107 300,000</text:p>
          </table:table-cell>
          <table:covered-table-cell table:number-columns-repeated="7" table:style-name="ce373"/>
          <table:table-cell table:style-name="ce373" table:formula="of:=[.AC53]+[.AK53]" office:value-type="float" office:value="107300" calcext:value-type="float" table:number-columns-spanned="8" table:number-rows-spanned="1">
            <text:p>107 300,000</text:p>
          </table:table-cell>
          <table:covered-table-cell table:number-columns-repeated="7" table:style-name="ce373"/>
          <table:table-cell table:style-name="ce193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1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374" office:value-type="float" office:value="6375270" calcext:value-type="float" table:number-columns-spanned="8" table:number-rows-spanned="1">
            <text:p>6 375 270,000</text:p>
          </table:table-cell>
          <table:covered-table-cell table:number-columns-repeated="7" table:style-name="ce374"/>
          <table:table-cell table:style-name="ce374" office:value-type="float" office:value="426620" calcext:value-type="float" table:number-columns-spanned="8" table:number-rows-spanned="1">
            <text:p>426 620,000</text:p>
          </table:table-cell>
          <table:covered-table-cell table:number-columns-repeated="7" table:style-name="ce374"/>
          <table:table-cell table:style-name="ce374" table:formula="of:=[.AC54]+[.AK54]" office:value-type="float" office:value="6801890" calcext:value-type="float" table:number-columns-spanned="8" table:number-rows-spanned="1">
            <text:p>6 801 890,000</text:p>
          </table:table-cell>
          <table:covered-table-cell table:number-columns-repeated="7" table:style-name="ce374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«Програма розвитку культури м. Дубна на 2016-2020 роки»</text:p>
          </table:table-cell>
          <table:covered-table-cell table:number-columns-repeated="22" table:style-name="ce110"/>
          <table:covered-table-cell table:style-name="ce157"/>
          <table:table-cell table:style-name="ce168" office:value-type="float" office:value="20000" calcext:value-type="float" table:number-columns-spanned="8" table:number-rows-spanned="1">
            <text:p>20000,00</text:p>
          </table:table-cell>
          <table:covered-table-cell table:number-columns-repeated="7" table:style-name="ce168"/>
          <table:table-cell table:style-name="ce16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8"/>
          <table:table-cell table:style-name="ce168" office:value-type="float" office:value="20000" calcext:value-type="float" table:number-columns-spanned="8" table:number-rows-spanned="1">
            <text:p>20000,00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6"/>
          <table:table-cell table:style-name="ce169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69"/>
          <table:table-cell table:style-name="ce16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69" table:formula="of:=[.AB62]+[.AJ62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69"/>
          <table:table-cell table:style-name="ce189" table:number-columns-repeated="27"/>
          <table:table-cell table:style-name="ce189" office:value-type="string" calcext:value-type="string">
            <text:p>s4.9</text:p>
          </table:table-cell>
          <table:table-cell table:style-name="ce18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9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3"/>
          <table:table-cell table:style-name="ce31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0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4" table:visibility="collapse">
          <table:table-cell table:style-name="ce1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4"/>
          <table:table-cell table:style-name="ce31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1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1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5"/>
          <table:table-cell table:style-name="ce31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2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2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6"/>
          <table:table-cell table:style-name="ce318" office:value-type="string" calcext:value-type="string" table:number-columns-spanned="19" table:number-rows-spanned="1">
            <text:p>кількість музичних шкіл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7"/>
          <table:table-cell table:style-name="ce319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7" calcext:value-type="float" table:number-columns-spanned="8" table:number-rows-spanned="1">
            <text:p>47,00</text:p>
          </table:table-cell>
          <table:covered-table-cell table:number-columns-repeated="7" table:style-name="ce170"/>
          <table:table-cell table:style-name="ce170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0"/>
          <table:table-cell table:style-name="ce170" table:formula="of:=[.AO72]+[.AW72]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8"/>
          <table:table-cell table:style-name="ce320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3]+[.AW7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9"/>
          <table:table-cell table:style-name="ce321" office:value-type="string" calcext:value-type="string" table:number-columns-spanned="19" table:number-rows-spanned="1">
            <text:p>середнє число окладів (ставок) педагогічного персонал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6.25" calcext:value-type="float" table:number-columns-spanned="8" table:number-rows-spanned="1">
            <text:p>36,25</text:p>
          </table:table-cell>
          <table:covered-table-cell table:number-columns-repeated="7" table:style-name="ce170"/>
          <table:table-cell table:style-name="ce170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0"/>
          <table:table-cell table:style-name="ce170" table:formula="of:=[.AO74]+[.AW74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0"/>
          <table:table-cell table:style-name="ce322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5]+[.AW75]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1"/>
          <table:table-cell table:style-name="ce323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6]+[.AW76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2"/>
          <table:table-cell table:style-name="ce324" office:value-type="string" calcext:value-type="string" table:number-columns-spanned="19" table:number-rows-spanned="1">
            <text:p>кількість відділень (фортепіано, народні інструменти тощо)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3"/>
          <table:table-cell table:style-name="ce325" office:value-type="string" calcext:value-type="string" table:number-columns-spanned="19" table:number-rows-spanned="1">
            <text:p>кількість клас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8]+[.AW78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4"/>
          <table:table-cell table:style-name="ce326" office:value-type="string" calcext:value-type="string" table:number-columns-spanned="19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969.93" calcext:value-type="float" table:number-columns-spanned="8" table:number-rows-spanned="1">
            <text:p>5 969,9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9]+[.AW79]" office:value-type="float" office:value="5969.93" calcext:value-type="float" table:number-columns-spanned="8" table:number-rows-spanned="1">
            <text:p>5 969,93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5"/>
          <table:table-cell table:style-name="ce327" office:value-type="string" calcext:value-type="string" table:number-columns-spanned="19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319.3" calcext:value-type="float" table:number-columns-spanned="8" table:number-rows-spanned="1">
            <text:p>319,30</text:p>
          </table:table-cell>
          <table:covered-table-cell table:number-columns-repeated="7" table:style-name="ce170"/>
          <table:table-cell table:style-name="ce170" table:formula="of:=[.AO80]+[.AW80]" office:value-type="float" office:value="319.3" calcext:value-type="float" table:number-columns-spanned="8" table:number-rows-spanned="1">
            <text:p>319,3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6"/>
          <table:table-cell table:style-name="ce328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05.34" calcext:value-type="float" table:number-columns-spanned="8" table:number-rows-spanned="1">
            <text:p>405,34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1]+[.AW81]" office:value-type="float" office:value="405.34" calcext:value-type="float" table:number-columns-spanned="8" table:number-rows-spanned="1">
            <text:p>405,34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7"/>
          <table:table-cell table:style-name="ce3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91.1" calcext:value-type="float" table:number-columns-spanned="8" table:number-rows-spanned="1">
            <text:p>391,1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2]+[.AW82]" office:value-type="float" office:value="391.1" calcext:value-type="float" table:number-columns-spanned="8" table:number-rows-spanned="1">
            <text:p>391,1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8"/>
          <table:table-cell table:style-name="ce33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3]+[.AW83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9"/>
          <table:table-cell table:style-name="ce33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8.94" calcext:value-type="float" table:number-columns-spanned="8" table:number-rows-spanned="1">
            <text:p>8,94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4]+[.AW84]" office:value-type="float" office:value="8.94" calcext:value-type="float" table:number-columns-spanned="8" table:number-rows-spanned="1">
            <text:p>8,94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0"/>
          <table:table-cell table:style-name="ce332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5]+[.AW85]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1"/>
          <table:table-cell table:style-name="ce333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3" calcext:value-type="float" table:number-columns-spanned="8" table:number-rows-spanned="1">
            <text:p>2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6]+[.AW86]" office:value-type="float" office:value="2.3" calcext:value-type="float" table:number-columns-spanned="8" table:number-rows-spanned="1">
            <text:p>2,3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2"/>
          <table:table-cell table:style-name="ce334" office:value-type="string" calcext:value-type="string" table:number-columns-spanned="19" table:number-rows-spanned="1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07300" calcext:value-type="float" table:number-columns-spanned="8" table:number-rows-spanned="1">
            <text:p>107 300,00</text:p>
          </table:table-cell>
          <table:covered-table-cell table:number-columns-repeated="7" table:style-name="ce170"/>
          <table:table-cell table:style-name="ce170" table:formula="of:=[.AO87]+[.AW87]" office:value-type="float" office:value="107300" calcext:value-type="float" table:number-columns-spanned="8" table:number-rows-spanned="1">
            <text:p>107 3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3"/>
          <table:table-cell table:style-name="ce33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2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4"/>
          <table:table-cell table:style-name="ce33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33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6"/>
          <table:table-cell table:style-name="ce338" office:value-type="string" calcext:value-type="string" table:number-columns-spanned="19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51" calcext:value-type="float" table:number-columns-spanned="8" table:number-rows-spanned="1">
            <text:p>35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1]+[.AW91]" office:value-type="float" office:value="351" calcext:value-type="float" table:number-columns-spanned="8" table:number-rows-spanned="1">
            <text:p>35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7"/>
          <table:table-cell table:style-name="ce339" office:value-type="string" calcext:value-type="string" table:number-columns-spanned="19" table:number-rows-spanned="1">
            <text:p>середня кількість учнів, звільнених від плати за нав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2]+[.AW92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8"/>
          <table:table-cell table:style-name="ce340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9"/>
          <table:table-cell table:style-name="ce34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89.57" calcext:value-type="float" table:number-columns-spanned="8" table:number-rows-spanned="1">
            <text:p>189,57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4]+[.AW94]" office:value-type="float" office:value="189.57" calcext:value-type="float" table:number-columns-spanned="8" table:number-rows-spanned="1">
            <text:p>189,57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0"/>
          <table:table-cell table:style-name="ce34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06.12" calcext:value-type="float" table:number-columns-spanned="8" table:number-rows-spanned="1">
            <text:p>306,1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5]+[.AW95]" office:value-type="float" office:value="306.12" calcext:value-type="float" table:number-columns-spanned="8" table:number-rows-spanned="1">
            <text:p>306,12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1"/>
          <table:table-cell table:style-name="ce343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250" calcext:value-type="float" table:number-columns-spanned="8" table:number-rows-spanned="1">
            <text:p>3 2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6]+[.AW96]" office:value-type="float" office:value="3250" calcext:value-type="float" table:number-columns-spanned="8" table:number-rows-spanned="1">
            <text:p>3 25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2"/>
          <table:table-cell table:style-name="ce344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9.167" calcext:value-type="float" table:number-columns-spanned="8" table:number-rows-spanned="1">
            <text:p>19,17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7]+[.AW97]" office:value-type="float" office:value="19.167" calcext:value-type="float" table:number-columns-spanned="8" table:number-rows-spanned="1">
            <text:p>19,17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83"/>
          <table:table-cell table:style-name="ce345" office:value-type="string" calcext:value-type="string" table:number-columns-spanned="19" table:number-rows-spanned="1">
            <text:p>кількість установ, в яких проведено оновлення матеріально-технічної баз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table:formula="of:=[.AO98]+[.AW9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84"/>
          <table:table-cell table:style-name="ce346" office:value-type="string" calcext:value-type="string" table:number-columns-spanned="19" table:number-rows-spanned="1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style-name="ce170" table:formula="of:=[.AO99]+[.AW9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style-name="ce34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2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6"/>
          <table:table-cell table:style-name="ce34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7"/>
          <table:table-cell table:style-name="ce34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2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8"/>
          <table:table-cell table:style-name="ce350" office:value-type="string" calcext:value-type="string" table:number-columns-spanned="19" table:number-rows-spanned="1">
            <text:p>кількість учнів на одну педагогічну ставк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9.69" calcext:value-type="float" table:number-columns-spanned="8" table:number-rows-spanned="1">
            <text:p>9,69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3]+[.AW103]" office:value-type="float" office:value="9.69" calcext:value-type="float" table:number-columns-spanned="8" table:number-rows-spanned="1">
            <text:p>9,69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9"/>
          <table:table-cell table:style-name="ce351" office:value-type="string" calcext:value-type="string" table:number-columns-spanned="19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7008" calcext:value-type="float" table:number-columns-spanned="8" table:number-rows-spanned="1">
            <text:p>17 008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4]+[.AW104]" office:value-type="float" office:value="17008" calcext:value-type="float" table:number-columns-spanned="8" table:number-rows-spanned="1">
            <text:p>17 008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0"/>
          <table:table-cell table:style-name="ce352" office:value-type="string" calcext:value-type="string" table:number-columns-spanned="19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910" calcext:value-type="float" table:number-columns-spanned="8" table:number-rows-spanned="1">
            <text:p>910,00</text:p>
          </table:table-cell>
          <table:covered-table-cell table:number-columns-repeated="7" table:style-name="ce170"/>
          <table:table-cell table:style-name="ce170" table:formula="of:=[.AO105]+[.AW105]" office:value-type="float" office:value="910" calcext:value-type="float" table:number-columns-spanned="8" table:number-rows-spanned="1">
            <text:p>91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1"/>
          <table:table-cell table:style-name="ce353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2"/>
          <table:table-cell table:style-name="ce35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7]+[.AW107]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3"/>
          <table:table-cell table:style-name="ce35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26" calcext:value-type="float" table:number-columns-spanned="8" table:number-rows-spanned="1">
            <text:p>0,26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8]+[.AW108]" office:value-type="float" office:value="0.26" calcext:value-type="float" table:number-columns-spanned="8" table:number-rows-spanned="1">
            <text:p>0,26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4"/>
          <table:table-cell table:style-name="ce35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79" calcext:value-type="float" table:number-columns-spanned="8" table:number-rows-spanned="1">
            <text:p>2,79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9]+[.AW109]" office:value-type="float" office:value="2.79" calcext:value-type="float" table:number-columns-spanned="8" table:number-rows-spanned="1">
            <text:p>2,79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5"/>
          <table:table-cell table:style-name="ce357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017" calcext:value-type="float" table:number-columns-spanned="8" table:number-rows-spanned="1">
            <text:p>0,0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0]+[.AW110]" office:value-type="float" office:value="0.017" calcext:value-type="float" table:number-columns-spanned="8" table:number-rows-spanned="1">
            <text:p>0,02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6"/>
          <table:table-cell table:style-name="ce358" office:value-type="string" calcext:value-type="string" table:number-columns-spanned="19" table:number-rows-spanned="1">
            <text:p>середні витрати на придбання одиниці одного іншого обладнання (предмету)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21.46" calcext:value-type="float" table:number-columns-spanned="8" table:number-rows-spanned="1">
            <text:p>21,46</text:p>
          </table:table-cell>
          <table:covered-table-cell table:number-columns-repeated="7" table:style-name="ce170"/>
          <table:table-cell table:style-name="ce170" table:formula="of:=[.AO111]+[.AW111]" office:value-type="float" office:value="21.46" calcext:value-type="float" table:number-columns-spanned="8" table:number-rows-spanned="1">
            <text:p>21,46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7"/>
          <table:table-cell table:style-name="ce35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8"/>
          <table:table-cell table:style-name="ce36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2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9"/>
          <table:table-cell table:style-name="ce36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22">
          <table:table-cell table:style-name="ce2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0"/>
          <table:table-cell table:style-name="ce362" office:value-type="string" calcext:value-type="string" table:number-columns-spanned="19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70"/>
          <table:table-cell table:style-name="ce170" table:formula="of:=[.AO115]+[.AW115]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70"/>
          <table:table-cell table:number-columns-repeated="960"/>
        </table:table-row>
        <table:table-row table:style-name="ro22">
          <table:table-cell table:style-name="ce2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1"/>
          <table:table-cell table:style-name="ce363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2"/>
          <table:table-cell table:style-name="ce3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7]+[.AW117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3"/>
          <table:table-cell table:style-name="ce36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8]+[.AW118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4"/>
          <table:table-cell table:style-name="ce36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9]+[.AW119]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2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5"/>
          <table:table-cell table:style-name="ce367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6"/>
          <table:table-cell table:style-name="ce368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21]+[.AW12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07"/>
          <table:table-cell table:style-name="ce105" table:number-columns-spanned="17" table:number-rows-spanned="1"/>
          <table:covered-table-cell table:number-columns-repeated="16" table:style-name="ce105"/>
          <table:table-cell table:style-name="ce5"/>
          <table:table-cell table:style-name="ce375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77"/>
          <table:table-cell table:style-name="ce379"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1">
          <table:table-cell table:style-name="ce2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0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 table:visibility="collapse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07"/>
          <table:table-cell table:style-name="ce105" table:number-columns-spanned="17" table:number-rows-spanned="1"/>
          <table:covered-table-cell table:number-columns-repeated="16" table:style-name="ce105"/>
          <table:table-cell table:style-name="ce5"/>
          <table:table-cell table:style-name="ce375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77"/>
          <table:table-cell table:style-name="ce379"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33">
          <table:table-cell table:style-name="ce252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309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1100.$A$1:.$BM$134" table:range-usable-as="print-range"/>
        </table:named-expressions>
        <calcext:conditional-formats>
          <calcext:conditional-format calcext:target-range-address="КПК1011100.G68:КПК1011100.L68">
            <calcext:condition calcext:apply-style-name="ConditionalStyle_469" calcext:value="=[.$G67]" calcext:base-cell-address="КПК1011100.G68"/>
          </calcext:conditional-format>
          <calcext:conditional-format calcext:target-range-address="КПК1011100.D51:КПК1011100.D51">
            <calcext:condition calcext:apply-style-name="ConditionalStyle_468" calcext:value="=[.$D50]" calcext:base-cell-address="КПК1011100.D51"/>
          </calcext:conditional-format>
          <calcext:conditional-format calcext:target-range-address="КПК1011100.A68:КПК1011100.F68">
            <calcext:condition calcext:apply-style-name="ConditionalStyle_467" calcext:value="=0" calcext:base-cell-address="КПК1011100.A68"/>
          </calcext:conditional-format>
          <calcext:conditional-format calcext:target-range-address="КПК1011100.D52:КПК1011100.D52">
            <calcext:condition calcext:apply-style-name="ConditionalStyle_466" calcext:value="=[.$D51]" calcext:base-cell-address="КПК1011100.D52"/>
          </calcext:conditional-format>
          <calcext:conditional-format calcext:target-range-address="КПК1011100.D53:КПК1011100.D53">
            <calcext:condition calcext:apply-style-name="ConditionalStyle_465" calcext:value="=[.$D52]" calcext:base-cell-address="КПК1011100.D53"/>
          </calcext:conditional-format>
          <calcext:conditional-format calcext:target-range-address="КПК1011100.D54:КПК1011100.D54">
            <calcext:condition calcext:apply-style-name="ConditionalStyle_464" calcext:value="=[.$D53]" calcext:base-cell-address="КПК1011100.D54"/>
          </calcext:conditional-format>
          <calcext:conditional-format calcext:target-range-address="КПК1011100.G69:КПК1011100.L69">
            <calcext:condition calcext:apply-style-name="ConditionalStyle_463" calcext:value="=[.$G68]" calcext:base-cell-address="КПК1011100.G69"/>
          </calcext:conditional-format>
          <calcext:conditional-format calcext:target-range-address="КПК1011100.A69:КПК1011100.F69">
            <calcext:condition calcext:apply-style-name="ConditionalStyle_462" calcext:value="=0" calcext:base-cell-address="КПК1011100.A69"/>
          </calcext:conditional-format>
          <calcext:conditional-format calcext:target-range-address="КПК1011100.G70:КПК1011100.L70">
            <calcext:condition calcext:apply-style-name="ConditionalStyle_461" calcext:value="=[.$G69]" calcext:base-cell-address="КПК1011100.G70"/>
          </calcext:conditional-format>
          <calcext:conditional-format calcext:target-range-address="КПК1011100.A70:КПК1011100.F70">
            <calcext:condition calcext:apply-style-name="ConditionalStyle_460" calcext:value="=0" calcext:base-cell-address="КПК1011100.A70"/>
          </calcext:conditional-format>
          <calcext:conditional-format calcext:target-range-address="КПК1011100.G71:КПК1011100.G71">
            <calcext:condition calcext:apply-style-name="ConditionalStyle_459" calcext:value="=[.$G70]" calcext:base-cell-address="КПК1011100.G71"/>
          </calcext:conditional-format>
          <calcext:conditional-format calcext:target-range-address="КПК1011100.A71:КПК1011100.F71">
            <calcext:condition calcext:apply-style-name="ConditionalStyle_458" calcext:value="=0" calcext:base-cell-address="КПК1011100.A71"/>
          </calcext:conditional-format>
          <calcext:conditional-format calcext:target-range-address="КПК1011100.G72:КПК1011100.G72">
            <calcext:condition calcext:apply-style-name="ConditionalStyle_457" calcext:value="=[.$G71]" calcext:base-cell-address="КПК1011100.G72"/>
          </calcext:conditional-format>
          <calcext:conditional-format calcext:target-range-address="КПК1011100.A72:КПК1011100.F72">
            <calcext:condition calcext:apply-style-name="ConditionalStyle_456" calcext:value="=0" calcext:base-cell-address="КПК1011100.A72"/>
          </calcext:conditional-format>
          <calcext:conditional-format calcext:target-range-address="КПК1011100.G73:КПК1011100.G73">
            <calcext:condition calcext:apply-style-name="ConditionalStyle_455" calcext:value="=[.$G72]" calcext:base-cell-address="КПК1011100.G73"/>
          </calcext:conditional-format>
          <calcext:conditional-format calcext:target-range-address="КПК1011100.A73:КПК1011100.F73">
            <calcext:condition calcext:apply-style-name="ConditionalStyle_454" calcext:value="=0" calcext:base-cell-address="КПК1011100.A73"/>
          </calcext:conditional-format>
          <calcext:conditional-format calcext:target-range-address="КПК1011100.G74:КПК1011100.G74">
            <calcext:condition calcext:apply-style-name="ConditionalStyle_453" calcext:value="=[.$G73]" calcext:base-cell-address="КПК1011100.G74"/>
          </calcext:conditional-format>
          <calcext:conditional-format calcext:target-range-address="КПК1011100.A74:КПК1011100.F74">
            <calcext:condition calcext:apply-style-name="ConditionalStyle_452" calcext:value="=0" calcext:base-cell-address="КПК1011100.A74"/>
          </calcext:conditional-format>
          <calcext:conditional-format calcext:target-range-address="КПК1011100.G75:КПК1011100.G75">
            <calcext:condition calcext:apply-style-name="ConditionalStyle_451" calcext:value="=[.$G74]" calcext:base-cell-address="КПК1011100.G75"/>
          </calcext:conditional-format>
          <calcext:conditional-format calcext:target-range-address="КПК1011100.A75:КПК1011100.F75">
            <calcext:condition calcext:apply-style-name="ConditionalStyle_450" calcext:value="=0" calcext:base-cell-address="КПК1011100.A75"/>
          </calcext:conditional-format>
          <calcext:conditional-format calcext:target-range-address="КПК1011100.G76:КПК1011100.G76">
            <calcext:condition calcext:apply-style-name="ConditionalStyle_449" calcext:value="=[.$G75]" calcext:base-cell-address="КПК1011100.G76"/>
          </calcext:conditional-format>
          <calcext:conditional-format calcext:target-range-address="КПК1011100.A76:КПК1011100.F76">
            <calcext:condition calcext:apply-style-name="ConditionalStyle_448" calcext:value="=0" calcext:base-cell-address="КПК1011100.A76"/>
          </calcext:conditional-format>
          <calcext:conditional-format calcext:target-range-address="КПК1011100.G77:КПК1011100.G77">
            <calcext:condition calcext:apply-style-name="ConditionalStyle_447" calcext:value="=[.$G76]" calcext:base-cell-address="КПК1011100.G77"/>
          </calcext:conditional-format>
          <calcext:conditional-format calcext:target-range-address="КПК1011100.A77:КПК1011100.F77">
            <calcext:condition calcext:apply-style-name="ConditionalStyle_446" calcext:value="=0" calcext:base-cell-address="КПК1011100.A77"/>
          </calcext:conditional-format>
          <calcext:conditional-format calcext:target-range-address="КПК1011100.G78:КПК1011100.G78">
            <calcext:condition calcext:apply-style-name="ConditionalStyle_445" calcext:value="=[.$G77]" calcext:base-cell-address="КПК1011100.G78"/>
          </calcext:conditional-format>
          <calcext:conditional-format calcext:target-range-address="КПК1011100.A78:КПК1011100.F78">
            <calcext:condition calcext:apply-style-name="ConditionalStyle_444" calcext:value="=0" calcext:base-cell-address="КПК1011100.A78"/>
          </calcext:conditional-format>
          <calcext:conditional-format calcext:target-range-address="КПК1011100.G79:КПК1011100.G79">
            <calcext:condition calcext:apply-style-name="ConditionalStyle_443" calcext:value="=[.$G78]" calcext:base-cell-address="КПК1011100.G79"/>
          </calcext:conditional-format>
          <calcext:conditional-format calcext:target-range-address="КПК1011100.A79:КПК1011100.F79">
            <calcext:condition calcext:apply-style-name="ConditionalStyle_442" calcext:value="=0" calcext:base-cell-address="КПК1011100.A79"/>
          </calcext:conditional-format>
          <calcext:conditional-format calcext:target-range-address="КПК1011100.G80:КПК1011100.G80">
            <calcext:condition calcext:apply-style-name="ConditionalStyle_441" calcext:value="=[.$G79]" calcext:base-cell-address="КПК1011100.G80"/>
          </calcext:conditional-format>
          <calcext:conditional-format calcext:target-range-address="КПК1011100.A80:КПК1011100.F80">
            <calcext:condition calcext:apply-style-name="ConditionalStyle_440" calcext:value="=0" calcext:base-cell-address="КПК1011100.A80"/>
          </calcext:conditional-format>
          <calcext:conditional-format calcext:target-range-address="КПК1011100.G81:КПК1011100.G81">
            <calcext:condition calcext:apply-style-name="ConditionalStyle_439" calcext:value="=[.$G80]" calcext:base-cell-address="КПК1011100.G81"/>
          </calcext:conditional-format>
          <calcext:conditional-format calcext:target-range-address="КПК1011100.A81:КПК1011100.F81">
            <calcext:condition calcext:apply-style-name="ConditionalStyle_438" calcext:value="=0" calcext:base-cell-address="КПК1011100.A81"/>
          </calcext:conditional-format>
          <calcext:conditional-format calcext:target-range-address="КПК1011100.G82:КПК1011100.G82">
            <calcext:condition calcext:apply-style-name="ConditionalStyle_437" calcext:value="=[.$G81]" calcext:base-cell-address="КПК1011100.G82"/>
          </calcext:conditional-format>
          <calcext:conditional-format calcext:target-range-address="КПК1011100.A82:КПК1011100.F82">
            <calcext:condition calcext:apply-style-name="ConditionalStyle_436" calcext:value="=0" calcext:base-cell-address="КПК1011100.A82"/>
          </calcext:conditional-format>
          <calcext:conditional-format calcext:target-range-address="КПК1011100.G83:КПК1011100.G83">
            <calcext:condition calcext:apply-style-name="ConditionalStyle_435" calcext:value="=[.$G82]" calcext:base-cell-address="КПК1011100.G83"/>
          </calcext:conditional-format>
          <calcext:conditional-format calcext:target-range-address="КПК1011100.A83:КПК1011100.F83">
            <calcext:condition calcext:apply-style-name="ConditionalStyle_434" calcext:value="=0" calcext:base-cell-address="КПК1011100.A83"/>
          </calcext:conditional-format>
          <calcext:conditional-format calcext:target-range-address="КПК1011100.G84:КПК1011100.G84">
            <calcext:condition calcext:apply-style-name="ConditionalStyle_433" calcext:value="=[.$G83]" calcext:base-cell-address="КПК1011100.G84"/>
          </calcext:conditional-format>
          <calcext:conditional-format calcext:target-range-address="КПК1011100.A84:КПК1011100.F84">
            <calcext:condition calcext:apply-style-name="ConditionalStyle_432" calcext:value="=0" calcext:base-cell-address="КПК1011100.A84"/>
          </calcext:conditional-format>
          <calcext:conditional-format calcext:target-range-address="КПК1011100.G85:КПК1011100.G85">
            <calcext:condition calcext:apply-style-name="ConditionalStyle_431" calcext:value="=[.$G84]" calcext:base-cell-address="КПК1011100.G85"/>
          </calcext:conditional-format>
          <calcext:conditional-format calcext:target-range-address="КПК1011100.A85:КПК1011100.F85">
            <calcext:condition calcext:apply-style-name="ConditionalStyle_430" calcext:value="=0" calcext:base-cell-address="КПК1011100.A85"/>
          </calcext:conditional-format>
          <calcext:conditional-format calcext:target-range-address="КПК1011100.G86:КПК1011100.G86">
            <calcext:condition calcext:apply-style-name="ConditionalStyle_429" calcext:value="=[.$G85]" calcext:base-cell-address="КПК1011100.G86"/>
          </calcext:conditional-format>
          <calcext:conditional-format calcext:target-range-address="КПК1011100.A86:КПК1011100.F86">
            <calcext:condition calcext:apply-style-name="ConditionalStyle_428" calcext:value="=0" calcext:base-cell-address="КПК1011100.A86"/>
          </calcext:conditional-format>
          <calcext:conditional-format calcext:target-range-address="КПК1011100.G87:КПК1011100.G87">
            <calcext:condition calcext:apply-style-name="ConditionalStyle_427" calcext:value="=[.$G86]" calcext:base-cell-address="КПК1011100.G87"/>
          </calcext:conditional-format>
          <calcext:conditional-format calcext:target-range-address="КПК1011100.A87:КПК1011100.F87">
            <calcext:condition calcext:apply-style-name="ConditionalStyle_426" calcext:value="=0" calcext:base-cell-address="КПК1011100.A87"/>
          </calcext:conditional-format>
          <calcext:conditional-format calcext:target-range-address="КПК1011100.G88:КПК1011100.G88">
            <calcext:condition calcext:apply-style-name="ConditionalStyle_425" calcext:value="=[.$G87]" calcext:base-cell-address="КПК1011100.G88"/>
          </calcext:conditional-format>
          <calcext:conditional-format calcext:target-range-address="КПК1011100.A88:КПК1011100.F88">
            <calcext:condition calcext:apply-style-name="ConditionalStyle_424" calcext:value="=0" calcext:base-cell-address="КПК1011100.A88"/>
          </calcext:conditional-format>
          <calcext:conditional-format calcext:target-range-address="КПК1011100.G89:КПК1011100.G89">
            <calcext:condition calcext:apply-style-name="ConditionalStyle_423" calcext:value="=[.$G88]" calcext:base-cell-address="КПК1011100.G89"/>
          </calcext:conditional-format>
          <calcext:conditional-format calcext:target-range-address="КПК1011100.A89:КПК1011100.F89">
            <calcext:condition calcext:apply-style-name="ConditionalStyle_422" calcext:value="=0" calcext:base-cell-address="КПК1011100.A89"/>
          </calcext:conditional-format>
          <calcext:conditional-format calcext:target-range-address="КПК1011100.G90:КПК1011100.G90">
            <calcext:condition calcext:apply-style-name="ConditionalStyle_421" calcext:value="=[.$G89]" calcext:base-cell-address="КПК1011100.G90"/>
          </calcext:conditional-format>
          <calcext:conditional-format calcext:target-range-address="КПК1011100.A90:КПК1011100.F90">
            <calcext:condition calcext:apply-style-name="ConditionalStyle_420" calcext:value="=0" calcext:base-cell-address="КПК1011100.A90"/>
          </calcext:conditional-format>
          <calcext:conditional-format calcext:target-range-address="КПК1011100.G91:КПК1011100.G91">
            <calcext:condition calcext:apply-style-name="ConditionalStyle_419" calcext:value="=[.$G90]" calcext:base-cell-address="КПК1011100.G91"/>
          </calcext:conditional-format>
          <calcext:conditional-format calcext:target-range-address="КПК1011100.A91:КПК1011100.F91">
            <calcext:condition calcext:apply-style-name="ConditionalStyle_418" calcext:value="=0" calcext:base-cell-address="КПК1011100.A91"/>
          </calcext:conditional-format>
          <calcext:conditional-format calcext:target-range-address="КПК1011100.G92:КПК1011100.G92">
            <calcext:condition calcext:apply-style-name="ConditionalStyle_417" calcext:value="=[.$G91]" calcext:base-cell-address="КПК1011100.G92"/>
          </calcext:conditional-format>
          <calcext:conditional-format calcext:target-range-address="КПК1011100.A92:КПК1011100.F92">
            <calcext:condition calcext:apply-style-name="ConditionalStyle_416" calcext:value="=0" calcext:base-cell-address="КПК1011100.A92"/>
          </calcext:conditional-format>
          <calcext:conditional-format calcext:target-range-address="КПК1011100.G93:КПК1011100.G93">
            <calcext:condition calcext:apply-style-name="ConditionalStyle_415" calcext:value="=[.$G92]" calcext:base-cell-address="КПК1011100.G93"/>
          </calcext:conditional-format>
          <calcext:conditional-format calcext:target-range-address="КПК1011100.A93:КПК1011100.F93">
            <calcext:condition calcext:apply-style-name="ConditionalStyle_414" calcext:value="=0" calcext:base-cell-address="КПК1011100.A93"/>
          </calcext:conditional-format>
          <calcext:conditional-format calcext:target-range-address="КПК1011100.G94:КПК1011100.G94">
            <calcext:condition calcext:apply-style-name="ConditionalStyle_413" calcext:value="=[.$G93]" calcext:base-cell-address="КПК1011100.G94"/>
          </calcext:conditional-format>
          <calcext:conditional-format calcext:target-range-address="КПК1011100.A94:КПК1011100.F94">
            <calcext:condition calcext:apply-style-name="ConditionalStyle_412" calcext:value="=0" calcext:base-cell-address="КПК1011100.A94"/>
          </calcext:conditional-format>
          <calcext:conditional-format calcext:target-range-address="КПК1011100.G95:КПК1011100.G95">
            <calcext:condition calcext:apply-style-name="ConditionalStyle_411" calcext:value="=[.$G94]" calcext:base-cell-address="КПК1011100.G95"/>
          </calcext:conditional-format>
          <calcext:conditional-format calcext:target-range-address="КПК1011100.A95:КПК1011100.F95">
            <calcext:condition calcext:apply-style-name="ConditionalStyle_410" calcext:value="=0" calcext:base-cell-address="КПК1011100.A95"/>
          </calcext:conditional-format>
          <calcext:conditional-format calcext:target-range-address="КПК1011100.G96:КПК1011100.G96">
            <calcext:condition calcext:apply-style-name="ConditionalStyle_409" calcext:value="=[.$G95]" calcext:base-cell-address="КПК1011100.G96"/>
          </calcext:conditional-format>
          <calcext:conditional-format calcext:target-range-address="КПК1011100.A96:КПК1011100.F96">
            <calcext:condition calcext:apply-style-name="ConditionalStyle_408" calcext:value="=0" calcext:base-cell-address="КПК1011100.A96"/>
          </calcext:conditional-format>
          <calcext:conditional-format calcext:target-range-address="КПК1011100.G97:КПК1011100.G97">
            <calcext:condition calcext:apply-style-name="ConditionalStyle_407" calcext:value="=[.$G96]" calcext:base-cell-address="КПК1011100.G97"/>
          </calcext:conditional-format>
          <calcext:conditional-format calcext:target-range-address="КПК1011100.A97:КПК1011100.F97">
            <calcext:condition calcext:apply-style-name="ConditionalStyle_406" calcext:value="=0" calcext:base-cell-address="КПК1011100.A97"/>
          </calcext:conditional-format>
          <calcext:conditional-format calcext:target-range-address="КПК1011100.G98:КПК1011100.G98">
            <calcext:condition calcext:apply-style-name="ConditionalStyle_405" calcext:value="=[.$G97]" calcext:base-cell-address="КПК1011100.G98"/>
          </calcext:conditional-format>
          <calcext:conditional-format calcext:target-range-address="КПК1011100.A98:КПК1011100.F98">
            <calcext:condition calcext:apply-style-name="ConditionalStyle_404" calcext:value="=0" calcext:base-cell-address="КПК1011100.A98"/>
          </calcext:conditional-format>
          <calcext:conditional-format calcext:target-range-address="КПК1011100.G99:КПК1011100.G99">
            <calcext:condition calcext:apply-style-name="ConditionalStyle_403" calcext:value="=[.$G98]" calcext:base-cell-address="КПК1011100.G99"/>
          </calcext:conditional-format>
          <calcext:conditional-format calcext:target-range-address="КПК1011100.A99:КПК1011100.F99">
            <calcext:condition calcext:apply-style-name="ConditionalStyle_402" calcext:value="=0" calcext:base-cell-address="КПК1011100.A99"/>
          </calcext:conditional-format>
          <calcext:conditional-format calcext:target-range-address="КПК1011100.G100:КПК1011100.G100">
            <calcext:condition calcext:apply-style-name="ConditionalStyle_401" calcext:value="=[.$G99]" calcext:base-cell-address="КПК1011100.G100"/>
          </calcext:conditional-format>
          <calcext:conditional-format calcext:target-range-address="КПК1011100.A100:КПК1011100.F100">
            <calcext:condition calcext:apply-style-name="ConditionalStyle_400" calcext:value="=0" calcext:base-cell-address="КПК1011100.A100"/>
          </calcext:conditional-format>
          <calcext:conditional-format calcext:target-range-address="КПК1011100.G101:КПК1011100.G101">
            <calcext:condition calcext:apply-style-name="ConditionalStyle_399" calcext:value="=[.$G100]" calcext:base-cell-address="КПК1011100.G101"/>
          </calcext:conditional-format>
          <calcext:conditional-format calcext:target-range-address="КПК1011100.A101:КПК1011100.F101">
            <calcext:condition calcext:apply-style-name="ConditionalStyle_398" calcext:value="=0" calcext:base-cell-address="КПК1011100.A101"/>
          </calcext:conditional-format>
          <calcext:conditional-format calcext:target-range-address="КПК1011100.G102:КПК1011100.G102">
            <calcext:condition calcext:apply-style-name="ConditionalStyle_397" calcext:value="=[.$G101]" calcext:base-cell-address="КПК1011100.G102"/>
          </calcext:conditional-format>
          <calcext:conditional-format calcext:target-range-address="КПК1011100.A102:КПК1011100.F102">
            <calcext:condition calcext:apply-style-name="ConditionalStyle_396" calcext:value="=0" calcext:base-cell-address="КПК1011100.A102"/>
          </calcext:conditional-format>
          <calcext:conditional-format calcext:target-range-address="КПК1011100.G103:КПК1011100.G103">
            <calcext:condition calcext:apply-style-name="ConditionalStyle_395" calcext:value="=[.$G102]" calcext:base-cell-address="КПК1011100.G103"/>
          </calcext:conditional-format>
          <calcext:conditional-format calcext:target-range-address="КПК1011100.A103:КПК1011100.F103">
            <calcext:condition calcext:apply-style-name="ConditionalStyle_394" calcext:value="=0" calcext:base-cell-address="КПК1011100.A103"/>
          </calcext:conditional-format>
          <calcext:conditional-format calcext:target-range-address="КПК1011100.G104:КПК1011100.G104">
            <calcext:condition calcext:apply-style-name="ConditionalStyle_393" calcext:value="=[.$G103]" calcext:base-cell-address="КПК1011100.G104"/>
          </calcext:conditional-format>
          <calcext:conditional-format calcext:target-range-address="КПК1011100.A104:КПК1011100.F104">
            <calcext:condition calcext:apply-style-name="ConditionalStyle_392" calcext:value="=0" calcext:base-cell-address="КПК1011100.A104"/>
          </calcext:conditional-format>
          <calcext:conditional-format calcext:target-range-address="КПК1011100.G105:КПК1011100.G105">
            <calcext:condition calcext:apply-style-name="ConditionalStyle_391" calcext:value="=[.$G104]" calcext:base-cell-address="КПК1011100.G105"/>
          </calcext:conditional-format>
          <calcext:conditional-format calcext:target-range-address="КПК1011100.A105:КПК1011100.F105">
            <calcext:condition calcext:apply-style-name="ConditionalStyle_390" calcext:value="=0" calcext:base-cell-address="КПК1011100.A105"/>
          </calcext:conditional-format>
          <calcext:conditional-format calcext:target-range-address="КПК1011100.G106:КПК1011100.G106">
            <calcext:condition calcext:apply-style-name="ConditionalStyle_389" calcext:value="=[.$G105]" calcext:base-cell-address="КПК1011100.G106"/>
          </calcext:conditional-format>
          <calcext:conditional-format calcext:target-range-address="КПК1011100.A106:КПК1011100.F106">
            <calcext:condition calcext:apply-style-name="ConditionalStyle_388" calcext:value="=0" calcext:base-cell-address="КПК1011100.A106"/>
          </calcext:conditional-format>
          <calcext:conditional-format calcext:target-range-address="КПК1011100.G107:КПК1011100.G107">
            <calcext:condition calcext:apply-style-name="ConditionalStyle_387" calcext:value="=[.$G106]" calcext:base-cell-address="КПК1011100.G107"/>
          </calcext:conditional-format>
          <calcext:conditional-format calcext:target-range-address="КПК1011100.A107:КПК1011100.F107">
            <calcext:condition calcext:apply-style-name="ConditionalStyle_386" calcext:value="=0" calcext:base-cell-address="КПК1011100.A107"/>
          </calcext:conditional-format>
          <calcext:conditional-format calcext:target-range-address="КПК1011100.G108:КПК1011100.G108">
            <calcext:condition calcext:apply-style-name="ConditionalStyle_385" calcext:value="=[.$G107]" calcext:base-cell-address="КПК1011100.G108"/>
          </calcext:conditional-format>
          <calcext:conditional-format calcext:target-range-address="КПК1011100.A108:КПК1011100.F108">
            <calcext:condition calcext:apply-style-name="ConditionalStyle_384" calcext:value="=0" calcext:base-cell-address="КПК1011100.A108"/>
          </calcext:conditional-format>
          <calcext:conditional-format calcext:target-range-address="КПК1011100.G109:КПК1011100.G109">
            <calcext:condition calcext:apply-style-name="ConditionalStyle_383" calcext:value="=[.$G108]" calcext:base-cell-address="КПК1011100.G109"/>
          </calcext:conditional-format>
          <calcext:conditional-format calcext:target-range-address="КПК1011100.A109:КПК1011100.F109">
            <calcext:condition calcext:apply-style-name="ConditionalStyle_382" calcext:value="=0" calcext:base-cell-address="КПК1011100.A109"/>
          </calcext:conditional-format>
          <calcext:conditional-format calcext:target-range-address="КПК1011100.G110:КПК1011100.G110">
            <calcext:condition calcext:apply-style-name="ConditionalStyle_381" calcext:value="=[.$G109]" calcext:base-cell-address="КПК1011100.G110"/>
          </calcext:conditional-format>
          <calcext:conditional-format calcext:target-range-address="КПК1011100.A110:КПК1011100.F110">
            <calcext:condition calcext:apply-style-name="ConditionalStyle_380" calcext:value="=0" calcext:base-cell-address="КПК1011100.A110"/>
          </calcext:conditional-format>
          <calcext:conditional-format calcext:target-range-address="КПК1011100.G111:КПК1011100.G111">
            <calcext:condition calcext:apply-style-name="ConditionalStyle_379" calcext:value="=[.$G110]" calcext:base-cell-address="КПК1011100.G111"/>
          </calcext:conditional-format>
          <calcext:conditional-format calcext:target-range-address="КПК1011100.A111:КПК1011100.F111">
            <calcext:condition calcext:apply-style-name="ConditionalStyle_378" calcext:value="=0" calcext:base-cell-address="КПК1011100.A111"/>
          </calcext:conditional-format>
          <calcext:conditional-format calcext:target-range-address="КПК1011100.G112:КПК1011100.G112">
            <calcext:condition calcext:apply-style-name="ConditionalStyle_377" calcext:value="=[.$G111]" calcext:base-cell-address="КПК1011100.G112"/>
          </calcext:conditional-format>
          <calcext:conditional-format calcext:target-range-address="КПК1011100.A112:КПК1011100.F112">
            <calcext:condition calcext:apply-style-name="ConditionalStyle_376" calcext:value="=0" calcext:base-cell-address="КПК1011100.A112"/>
          </calcext:conditional-format>
          <calcext:conditional-format calcext:target-range-address="КПК1011100.G113:КПК1011100.G113">
            <calcext:condition calcext:apply-style-name="ConditionalStyle_375" calcext:value="=[.$G112]" calcext:base-cell-address="КПК1011100.G113"/>
          </calcext:conditional-format>
          <calcext:conditional-format calcext:target-range-address="КПК1011100.A113:КПК1011100.F113">
            <calcext:condition calcext:apply-style-name="ConditionalStyle_374" calcext:value="=0" calcext:base-cell-address="КПК1011100.A113"/>
          </calcext:conditional-format>
          <calcext:conditional-format calcext:target-range-address="КПК1011100.G114:КПК1011100.G114">
            <calcext:condition calcext:apply-style-name="ConditionalStyle_373" calcext:value="=[.$G113]" calcext:base-cell-address="КПК1011100.G114"/>
          </calcext:conditional-format>
          <calcext:conditional-format calcext:target-range-address="КПК1011100.A114:КПК1011100.F114">
            <calcext:condition calcext:apply-style-name="ConditionalStyle_372" calcext:value="=0" calcext:base-cell-address="КПК1011100.A114"/>
          </calcext:conditional-format>
          <calcext:conditional-format calcext:target-range-address="КПК1011100.G115:КПК1011100.G115">
            <calcext:condition calcext:apply-style-name="ConditionalStyle_371" calcext:value="=[.$G114]" calcext:base-cell-address="КПК1011100.G115"/>
          </calcext:conditional-format>
          <calcext:conditional-format calcext:target-range-address="КПК1011100.A115:КПК1011100.F115">
            <calcext:condition calcext:apply-style-name="ConditionalStyle_370" calcext:value="=0" calcext:base-cell-address="КПК1011100.A115"/>
          </calcext:conditional-format>
          <calcext:conditional-format calcext:target-range-address="КПК1011100.G116:КПК1011100.G116">
            <calcext:condition calcext:apply-style-name="ConditionalStyle_369" calcext:value="=[.$G115]" calcext:base-cell-address="КПК1011100.G116"/>
          </calcext:conditional-format>
          <calcext:conditional-format calcext:target-range-address="КПК1011100.A116:КПК1011100.F116">
            <calcext:condition calcext:apply-style-name="ConditionalStyle_368" calcext:value="=0" calcext:base-cell-address="КПК1011100.A116"/>
          </calcext:conditional-format>
          <calcext:conditional-format calcext:target-range-address="КПК1011100.G117:КПК1011100.G117">
            <calcext:condition calcext:apply-style-name="ConditionalStyle_367" calcext:value="=[.$G116]" calcext:base-cell-address="КПК1011100.G117"/>
          </calcext:conditional-format>
          <calcext:conditional-format calcext:target-range-address="КПК1011100.A117:КПК1011100.F117">
            <calcext:condition calcext:apply-style-name="ConditionalStyle_366" calcext:value="=0" calcext:base-cell-address="КПК1011100.A117"/>
          </calcext:conditional-format>
          <calcext:conditional-format calcext:target-range-address="КПК1011100.G118:КПК1011100.G118">
            <calcext:condition calcext:apply-style-name="ConditionalStyle_365" calcext:value="=[.$G117]" calcext:base-cell-address="КПК1011100.G118"/>
          </calcext:conditional-format>
          <calcext:conditional-format calcext:target-range-address="КПК1011100.A118:КПК1011100.F118">
            <calcext:condition calcext:apply-style-name="ConditionalStyle_364" calcext:value="=0" calcext:base-cell-address="КПК1011100.A118"/>
          </calcext:conditional-format>
          <calcext:conditional-format calcext:target-range-address="КПК1011100.G119:КПК1011100.G119">
            <calcext:condition calcext:apply-style-name="ConditionalStyle_363" calcext:value="=[.$G118]" calcext:base-cell-address="КПК1011100.G119"/>
          </calcext:conditional-format>
          <calcext:conditional-format calcext:target-range-address="КПК1011100.A119:КПК1011100.F119">
            <calcext:condition calcext:apply-style-name="ConditionalStyle_362" calcext:value="=0" calcext:base-cell-address="КПК1011100.A119"/>
          </calcext:conditional-format>
          <calcext:conditional-format calcext:target-range-address="КПК1011100.G120:КПК1011100.G120">
            <calcext:condition calcext:apply-style-name="ConditionalStyle_361" calcext:value="=[.$G119]" calcext:base-cell-address="КПК1011100.G120"/>
          </calcext:conditional-format>
          <calcext:conditional-format calcext:target-range-address="КПК1011100.A120:КПК1011100.F120">
            <calcext:condition calcext:apply-style-name="ConditionalStyle_360" calcext:value="=0" calcext:base-cell-address="КПК1011100.A120"/>
          </calcext:conditional-format>
          <calcext:conditional-format calcext:target-range-address="КПК1011100.G121:КПК1011100.G121">
            <calcext:condition calcext:apply-style-name="ConditionalStyle_359" calcext:value="=[.$G120]" calcext:base-cell-address="КПК1011100.G121"/>
          </calcext:conditional-format>
          <calcext:conditional-format calcext:target-range-address="КПК1011100.A121:КПК1011100.F121">
            <calcext:condition calcext:apply-style-name="ConditionalStyle_358" calcext:value="=0" calcext:base-cell-address="КПК1011100.A121"/>
          </calcext:conditional-format>
        </calcext:conditional-formats>
      </table:table>
      <table:table table:name="КПК1014030" table:style-name="ta3" table:print-ranges="КПК1014030.A1:КПК1014030.BM128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4">
          <table:table-cell table:number-columns-repeated="40"/>
          <table:table-cell table:style-name="ce51" office:value-type="string" calcext:value-type="string" table:number-columns-spanned="24" table:number-rows-spanned="1">
            <text:p>Наказ № <text:s text:c="12"/>від <text:s text:c="5"/>13 <text:s/>листопада 2019 р.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18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8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4030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824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Забезпечення діяльності бібліотек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1608350.91" calcext:value-type="float" table:number-columns-spanned="10" table:number-rows-spanned="1">
            <text:p>1 608 350,91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1603200" calcext:value-type="float" table:number-columns-spanned="11" table:number-rows-spanned="1">
            <text:p>1 603 20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5150.91" calcext:value-type="float" table:number-columns-spanned="11" table:number-rows-spanned="1">
            <text:p>5 150,91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4">
          <table:table-cell table:style-name="ce9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 Рішення міської ради №3300 від 22.12.2018р. «Про бюджет міста Дубно на 2019 рік», рішення міської ради №3787 від 10.06.2019р."Про внесення змін до бюджету міста Дубно на 2019 рік", рішення міської ради №               від 09.08.2019р."Про внесення змін до бюджету міста Дубно на 2019 рік"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Цілеспрямована діяльність органів влади для вирішення суспільних проблем, досягнення й реалізації загальнозначущих цілій розвитку бібліотечної справи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Реалізація прав громадян на бібліотечне обслуговування, забезпечення загального доступу до інформації та культурних цінностей, що збираються, зберігаються та надаються в тимчасове користування бібліотеками.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9" office:value-type="string" calcext:value-type="string" table:number-columns-spanned="64" table:number-rows-spanned="1">
            <text:p>Забезпечення доступності для громадян документівта інформації, створення <text:s/>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.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3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79" office:value-type="string" calcext:value-type="string" table:number-columns-spanned="25" table:number-rows-spanned="1">
            <text:p><text:s/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1535050" calcext:value-type="float" table:number-columns-spanned="8" table:number-rows-spanned="1">
            <text:p>1 535 050,00</text:p>
          </table:table-cell>
          <table:covered-table-cell table:number-columns-repeated="7" table:style-name="ce170"/>
          <table:table-cell table:style-name="ce170" office:value-type="float" office:value="5150.91" calcext:value-type="float" table:number-columns-spanned="8" table:number-rows-spanned="1">
            <text:p>5 150,91</text:p>
          </table:table-cell>
          <table:covered-table-cell table:number-columns-repeated="7" table:style-name="ce170"/>
          <table:table-cell table:style-name="ce170" table:formula="of:=[.AC51]+[.AK51]" office:value-type="float" office:value="1540200.91" calcext:value-type="float" table:number-columns-spanned="8" table:number-rows-spanned="1">
            <text:p>1 540 200,91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80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68150" calcext:value-type="float" table:number-columns-spanned="8" table:number-rows-spanned="1">
            <text:p>68 1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2]+[.AK52]" office:value-type="float" office:value="68150" calcext:value-type="float" table:number-columns-spanned="8" table:number-rows-spanned="1">
            <text:p>68 15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48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169" office:value-type="float" office:value="1603200" calcext:value-type="float" table:number-columns-spanned="8" table:number-rows-spanned="1">
            <text:p>1 603 200,00</text:p>
          </table:table-cell>
          <table:covered-table-cell table:number-columns-repeated="7" table:style-name="ce169"/>
          <table:table-cell table:style-name="ce169" office:value-type="float" office:value="5150.91" calcext:value-type="float" table:number-columns-spanned="8" table:number-rows-spanned="1">
            <text:p>5 150,91</text:p>
          </table:table-cell>
          <table:covered-table-cell table:number-columns-repeated="7" table:style-name="ce169"/>
          <table:table-cell table:style-name="ce169" table:formula="of:=[.AC53]+[.AK53]" office:value-type="float" office:value="1608350.91" calcext:value-type="float" table:number-columns-spanned="8" table:number-rows-spanned="1">
            <text:p>1 608 350,91</text:p>
          </table:table-cell>
          <table:covered-table-cell table:number-columns-repeated="7" table:style-name="ce169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6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27"/>
          <table:table-cell table:style-name="ce189" office:value-type="string" calcext:value-type="string">
            <text:p>s4.9</text:p>
          </table:table-cell>
          <table:table-cell table:style-name="ce18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3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0"/>
          <table:table-cell table:style-name="ce48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31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4">
          <table:table-cell table:style-name="ce3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1"/>
          <table:table-cell table:style-name="ce48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32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3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2"/>
          <table:table-cell table:style-name="ce48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33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3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3"/>
          <table:table-cell table:style-name="ce485" office:value-type="string" calcext:value-type="string" table:number-columns-spanned="19" table:number-rows-spanned="1">
            <text:p>кількість установ (бібліотек),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0]+[.AW70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4"/>
          <table:table-cell table:style-name="ce486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1]+[.AW71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5"/>
          <table:table-cell table:style-name="ce487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2]+[.AW72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6"/>
          <table:table-cell table:style-name="ce488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3]+[.AW7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3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7"/>
          <table:table-cell table:style-name="ce489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4]+[.AW7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3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8"/>
          <table:table-cell table:style-name="ce490" office:value-type="string" calcext:value-type="string" table:number-columns-spanned="19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, довідки про зміни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535.05" calcext:value-type="float" table:number-columns-spanned="8" table:number-rows-spanned="1">
            <text:p>1 535,0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5]+[.AW75]" office:value-type="float" office:value="1535.05" calcext:value-type="float" table:number-columns-spanned="8" table:number-rows-spanned="1">
            <text:p>1 535,05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3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9"/>
          <table:table-cell table:style-name="ce491" office:value-type="string" calcext:value-type="string" table:number-columns-spanned="19" table:number-rows-spanned="1">
            <text:p>видатки спеціального фонду на забезпечення діяльності установ бібліотек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, довідки про зміни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170"/>
          <table:table-cell table:style-name="ce170" table:formula="of:=[.AO76]+[.AW76]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3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0"/>
          <table:table-cell table:style-name="ce49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8.15" calcext:value-type="float" table:number-columns-spanned="8" table:number-rows-spanned="1">
            <text:p>68,1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7]+[.AW77]" office:value-type="float" office:value="68.15" calcext:value-type="float" table:number-columns-spanned="8" table:number-rows-spanned="1">
            <text:p>68,1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1"/>
          <table:table-cell table:style-name="ce49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4.2" calcext:value-type="float" table:number-columns-spanned="8" table:number-rows-spanned="1">
            <text:p>14,2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8]+[.AW78]" office:value-type="float" office:value="14.2" calcext:value-type="float" table:number-columns-spanned="8" table:number-rows-spanned="1">
            <text:p>14,2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2"/>
          <table:table-cell table:style-name="ce49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9]+[.AW79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3"/>
          <table:table-cell table:style-name="ce49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9.4" calcext:value-type="float" table:number-columns-spanned="8" table:number-rows-spanned="1">
            <text:p>9,4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0]+[.AW80]" office:value-type="float" office:value="9.4" calcext:value-type="float" table:number-columns-spanned="8" table:number-rows-spanned="1">
            <text:p>9,4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4"/>
          <table:table-cell table:style-name="ce49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1]+[.AW81]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5"/>
          <table:table-cell table:style-name="ce497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2]+[.AW82]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6"/>
          <table:table-cell table:style-name="ce498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3.2" calcext:value-type="float" table:number-columns-spanned="8" table:number-rows-spanned="1">
            <text:p>43,2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3]+[.AW83]" office:value-type="float" office:value="43.2" calcext:value-type="float" table:number-columns-spanned="8" table:number-rows-spanned="1">
            <text:p>43,2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3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7"/>
          <table:table-cell table:style-name="ce49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3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8"/>
          <table:table-cell table:style-name="ce50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4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9"/>
          <table:table-cell table:style-name="ce501" office:value-type="string" calcext:value-type="string" table:number-columns-spanned="19" table:number-rows-spanned="1">
            <text:p>число читач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7.3" calcext:value-type="float" table:number-columns-spanned="8" table:number-rows-spanned="1">
            <text:p>7,30</text:p>
          </table:table-cell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style-name="ce170" table:formula="of:=[.AO86]+[.AW86]" office:value-type="float" office:value="7.3" calcext:value-type="float" table:number-columns-spanned="8" table:number-rows-spanned="1">
            <text:p>7,3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0"/>
          <table:table-cell table:style-name="ce502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70"/>
          <table:table-cell table:style-name="ce170" table:formula="of:=[.AO87]+[.AW87]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1"/>
          <table:table-cell table:style-name="ce503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349.8" calcext:value-type="float" table:number-columns-spanned="8" table:number-rows-spanned="1">
            <text:p>349,80</text:p>
          </table:table-cell>
          <table:covered-table-cell table:number-columns-repeated="7" table:style-name="ce170"/>
          <table:table-cell table:style-name="ce170" table:formula="of:=[.AO88]+[.AW88]" office:value-type="float" office:value="349.8" calcext:value-type="float" table:number-columns-spanned="8" table:number-rows-spanned="1">
            <text:p>349,8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2"/>
          <table:table-cell table:style-name="ce504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0"/>
          <table:table-cell table:style-name="ce170" table:formula="of:=[.AO89]+[.AW89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3"/>
          <table:table-cell table:style-name="ce505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70"/>
          <table:table-cell table:style-name="ce170" table:formula="of:=[.AO90]+[.AW90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4"/>
          <table:table-cell table:style-name="ce506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style-name="ce170" table:formula="of:=[.AO91]+[.AW9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5"/>
          <table:table-cell table:style-name="ce507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0"/>
          <table:table-cell table:style-name="ce170" table:formula="of:=[.AO92]+[.AW92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6"/>
          <table:table-cell table:style-name="ce508" office:value-type="string" calcext:value-type="string" table:number-columns-spanned="19" table:number-rows-spanned="1">
            <text:p>кількість книговидач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29.9" calcext:value-type="float" table:number-columns-spanned="8" table:number-rows-spanned="1">
            <text:p>129,90</text:p>
          </table:table-cell>
          <table:covered-table-cell table:number-columns-repeated="7" table:style-name="ce170"/>
          <table:table-cell table:style-name="ce170" table:formula="of:=[.AO93]+[.AW93]" office:value-type="float" office:value="129.9" calcext:value-type="float" table:number-columns-spanned="8" table:number-rows-spanned="1">
            <text:p>129,9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7"/>
          <table:table-cell table:style-name="ce509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8"/>
          <table:table-cell table:style-name="ce51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5]+[.AW95]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9"/>
          <table:table-cell table:style-name="ce51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25.7" calcext:value-type="float" table:number-columns-spanned="8" table:number-rows-spanned="1">
            <text:p>125,7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6]+[.AW96]" office:value-type="float" office:value="125.7" calcext:value-type="float" table:number-columns-spanned="8" table:number-rows-spanned="1">
            <text:p>125,7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0"/>
          <table:table-cell table:style-name="ce51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418" calcext:value-type="float" table:number-columns-spanned="8" table:number-rows-spanned="1">
            <text:p>3 418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7]+[.AW97]" office:value-type="float" office:value="3418" calcext:value-type="float" table:number-columns-spanned="8" table:number-rows-spanned="1">
            <text:p>3 418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1"/>
          <table:table-cell table:style-name="ce51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8]+[.AW98]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2"/>
          <table:table-cell table:style-name="ce51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41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3"/>
          <table:table-cell table:style-name="ce51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4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4"/>
          <table:table-cell table:style-name="ce516" office:value-type="string" calcext:value-type="string" table:number-columns-spanned="19" table:number-rows-spanned="1">
            <text:p>кількість книговидач на одного працівника (ставку),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0"/>
          <table:table-cell table:style-name="ce170" table:formula="of:=[.AO101]+[.AW101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5"/>
          <table:table-cell table:style-name="ce517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6"/>
          <table:table-cell table:style-name="ce51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3]+[.AW103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7"/>
          <table:table-cell table:style-name="ce51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07" calcext:value-type="float" table:number-columns-spanned="8" table:number-rows-spanned="1">
            <text:p>2,07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4]+[.AW104]" office:value-type="float" office:value="2.07" calcext:value-type="float" table:number-columns-spanned="8" table:number-rows-spanned="1">
            <text:p>2,07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8"/>
          <table:table-cell table:style-name="ce52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026" calcext:value-type="float" table:number-columns-spanned="8" table:number-rows-spanned="1">
            <text:p>0,0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5]+[.AW105]" office:value-type="float" office:value="0.026" calcext:value-type="float" table:number-columns-spanned="8" table:number-rows-spanned="1">
            <text:p>0,0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9"/>
          <table:table-cell table:style-name="ce521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6]+[.AW106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0"/>
          <table:table-cell table:style-name="ce52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4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1"/>
          <table:table-cell table:style-name="ce52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4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2"/>
          <table:table-cell table:style-name="ce524" office:value-type="string" calcext:value-type="string" table:number-columns-spanned="19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table:formula="of:=[.AO109]+[.AW10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3"/>
          <table:table-cell table:style-name="ce525" office:value-type="string" calcext:value-type="string" table:number-columns-spanned="19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-2" calcext:value-type="float" table:number-columns-spanned="8" table:number-rows-spanned="1">
            <text:p>-2,00</text:p>
          </table:table-cell>
          <table:covered-table-cell table:number-columns-repeated="7" table:style-name="ce170"/>
          <table:table-cell table:style-name="ce170" table:formula="of:=[.AO110]+[.AW110]" office:value-type="float" office:value="-2" calcext:value-type="float" table:number-columns-spanned="8" table:number-rows-spanned="1">
            <text:p>-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4"/>
          <table:table-cell table:style-name="ce52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91" calcext:value-type="float" table:number-columns-spanned="8" table:number-rows-spanned="1">
            <text:p>19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1]+[.AW111]" office:value-type="float" office:value="191" calcext:value-type="float" table:number-columns-spanned="8" table:number-rows-spanned="1">
            <text:p>19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5"/>
          <table:table-cell table:style-name="ce52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2]+[.AW112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6"/>
          <table:table-cell table:style-name="ce52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8" calcext:value-type="float" table:number-columns-spanned="8" table:number-rows-spanned="1">
            <text:p>118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3]+[.AW113]" office:value-type="float" office:value="118" calcext:value-type="float" table:number-columns-spanned="8" table:number-rows-spanned="1">
            <text:p>118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4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7"/>
          <table:table-cell table:style-name="ce529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4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8"/>
          <table:table-cell table:style-name="ce530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5]+[.AW115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4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30.$A$1:.$BM$128" table:range-usable-as="print-range"/>
        </table:named-expressions>
        <calcext:conditional-formats>
          <calcext:conditional-format calcext:target-range-address="КПК1014030.G67:КПК1014030.L67">
            <calcext:condition calcext:apply-style-name="ConditionalStyle_357" calcext:value="=[.$G66]" calcext:base-cell-address="КПК1014030.G67"/>
          </calcext:conditional-format>
          <calcext:conditional-format calcext:target-range-address="КПК1014030.D51:КПК1014030.D51">
            <calcext:condition calcext:apply-style-name="ConditionalStyle_356" calcext:value="=[.$D50]" calcext:base-cell-address="КПК1014030.D51"/>
          </calcext:conditional-format>
          <calcext:conditional-format calcext:target-range-address="КПК1014030.A67:КПК1014030.F67">
            <calcext:condition calcext:apply-style-name="ConditionalStyle_355" calcext:value="=0" calcext:base-cell-address="КПК1014030.A67"/>
          </calcext:conditional-format>
          <calcext:conditional-format calcext:target-range-address="КПК1014030.D52:КПК1014030.D52">
            <calcext:condition calcext:apply-style-name="ConditionalStyle_354" calcext:value="=[.$D51]" calcext:base-cell-address="КПК1014030.D52"/>
          </calcext:conditional-format>
          <calcext:conditional-format calcext:target-range-address="КПК1014030.D53:КПК1014030.D53">
            <calcext:condition calcext:apply-style-name="ConditionalStyle_353" calcext:value="=[.$D52]" calcext:base-cell-address="КПК1014030.D53"/>
          </calcext:conditional-format>
          <calcext:conditional-format calcext:target-range-address="КПК1014030.G68:КПК1014030.L68">
            <calcext:condition calcext:apply-style-name="ConditionalStyle_352" calcext:value="=[.$G67]" calcext:base-cell-address="КПК1014030.G68"/>
          </calcext:conditional-format>
          <calcext:conditional-format calcext:target-range-address="КПК1014030.A68:КПК1014030.F68">
            <calcext:condition calcext:apply-style-name="ConditionalStyle_351" calcext:value="=0" calcext:base-cell-address="КПК1014030.A68"/>
          </calcext:conditional-format>
          <calcext:conditional-format calcext:target-range-address="КПК1014030.G69:КПК1014030.L69">
            <calcext:condition calcext:apply-style-name="ConditionalStyle_350" calcext:value="=[.$G68]" calcext:base-cell-address="КПК1014030.G69"/>
          </calcext:conditional-format>
          <calcext:conditional-format calcext:target-range-address="КПК1014030.A69:КПК1014030.F69">
            <calcext:condition calcext:apply-style-name="ConditionalStyle_349" calcext:value="=0" calcext:base-cell-address="КПК1014030.A69"/>
          </calcext:conditional-format>
          <calcext:conditional-format calcext:target-range-address="КПК1014030.G70:КПК1014030.G70">
            <calcext:condition calcext:apply-style-name="ConditionalStyle_348" calcext:value="=[.$G69]" calcext:base-cell-address="КПК1014030.G70"/>
          </calcext:conditional-format>
          <calcext:conditional-format calcext:target-range-address="КПК1014030.A70:КПК1014030.F70">
            <calcext:condition calcext:apply-style-name="ConditionalStyle_347" calcext:value="=0" calcext:base-cell-address="КПК1014030.A70"/>
          </calcext:conditional-format>
          <calcext:conditional-format calcext:target-range-address="КПК1014030.G71:КПК1014030.G71">
            <calcext:condition calcext:apply-style-name="ConditionalStyle_346" calcext:value="=[.$G70]" calcext:base-cell-address="КПК1014030.G71"/>
          </calcext:conditional-format>
          <calcext:conditional-format calcext:target-range-address="КПК1014030.A71:КПК1014030.F71">
            <calcext:condition calcext:apply-style-name="ConditionalStyle_345" calcext:value="=0" calcext:base-cell-address="КПК1014030.A71"/>
          </calcext:conditional-format>
          <calcext:conditional-format calcext:target-range-address="КПК1014030.G72:КПК1014030.G72">
            <calcext:condition calcext:apply-style-name="ConditionalStyle_344" calcext:value="=[.$G71]" calcext:base-cell-address="КПК1014030.G72"/>
          </calcext:conditional-format>
          <calcext:conditional-format calcext:target-range-address="КПК1014030.A72:КПК1014030.F72">
            <calcext:condition calcext:apply-style-name="ConditionalStyle_343" calcext:value="=0" calcext:base-cell-address="КПК1014030.A72"/>
          </calcext:conditional-format>
          <calcext:conditional-format calcext:target-range-address="КПК1014030.G73:КПК1014030.G73">
            <calcext:condition calcext:apply-style-name="ConditionalStyle_342" calcext:value="=[.$G72]" calcext:base-cell-address="КПК1014030.G73"/>
          </calcext:conditional-format>
          <calcext:conditional-format calcext:target-range-address="КПК1014030.A73:КПК1014030.F73">
            <calcext:condition calcext:apply-style-name="ConditionalStyle_341" calcext:value="=0" calcext:base-cell-address="КПК1014030.A73"/>
          </calcext:conditional-format>
          <calcext:conditional-format calcext:target-range-address="КПК1014030.G74:КПК1014030.G74">
            <calcext:condition calcext:apply-style-name="ConditionalStyle_340" calcext:value="=[.$G73]" calcext:base-cell-address="КПК1014030.G74"/>
          </calcext:conditional-format>
          <calcext:conditional-format calcext:target-range-address="КПК1014030.A74:КПК1014030.F74">
            <calcext:condition calcext:apply-style-name="ConditionalStyle_339" calcext:value="=0" calcext:base-cell-address="КПК1014030.A74"/>
          </calcext:conditional-format>
          <calcext:conditional-format calcext:target-range-address="КПК1014030.G75:КПК1014030.G75">
            <calcext:condition calcext:apply-style-name="ConditionalStyle_338" calcext:value="=[.$G74]" calcext:base-cell-address="КПК1014030.G75"/>
          </calcext:conditional-format>
          <calcext:conditional-format calcext:target-range-address="КПК1014030.A75:КПК1014030.F75">
            <calcext:condition calcext:apply-style-name="ConditionalStyle_337" calcext:value="=0" calcext:base-cell-address="КПК1014030.A75"/>
          </calcext:conditional-format>
          <calcext:conditional-format calcext:target-range-address="КПК1014030.G76:КПК1014030.G76">
            <calcext:condition calcext:apply-style-name="ConditionalStyle_336" calcext:value="=[.$G75]" calcext:base-cell-address="КПК1014030.G76"/>
          </calcext:conditional-format>
          <calcext:conditional-format calcext:target-range-address="КПК1014030.A76:КПК1014030.F76">
            <calcext:condition calcext:apply-style-name="ConditionalStyle_335" calcext:value="=0" calcext:base-cell-address="КПК1014030.A76"/>
          </calcext:conditional-format>
          <calcext:conditional-format calcext:target-range-address="КПК1014030.G77:КПК1014030.G77">
            <calcext:condition calcext:apply-style-name="ConditionalStyle_334" calcext:value="=[.$G76]" calcext:base-cell-address="КПК1014030.G77"/>
          </calcext:conditional-format>
          <calcext:conditional-format calcext:target-range-address="КПК1014030.A77:КПК1014030.F77">
            <calcext:condition calcext:apply-style-name="ConditionalStyle_333" calcext:value="=0" calcext:base-cell-address="КПК1014030.A77"/>
          </calcext:conditional-format>
          <calcext:conditional-format calcext:target-range-address="КПК1014030.G78:КПК1014030.G78">
            <calcext:condition calcext:apply-style-name="ConditionalStyle_332" calcext:value="=[.$G77]" calcext:base-cell-address="КПК1014030.G78"/>
          </calcext:conditional-format>
          <calcext:conditional-format calcext:target-range-address="КПК1014030.A78:КПК1014030.F78">
            <calcext:condition calcext:apply-style-name="ConditionalStyle_331" calcext:value="=0" calcext:base-cell-address="КПК1014030.A78"/>
          </calcext:conditional-format>
          <calcext:conditional-format calcext:target-range-address="КПК1014030.G79:КПК1014030.G79">
            <calcext:condition calcext:apply-style-name="ConditionalStyle_330" calcext:value="=[.$G78]" calcext:base-cell-address="КПК1014030.G79"/>
          </calcext:conditional-format>
          <calcext:conditional-format calcext:target-range-address="КПК1014030.A79:КПК1014030.F79">
            <calcext:condition calcext:apply-style-name="ConditionalStyle_329" calcext:value="=0" calcext:base-cell-address="КПК1014030.A79"/>
          </calcext:conditional-format>
          <calcext:conditional-format calcext:target-range-address="КПК1014030.G80:КПК1014030.G80">
            <calcext:condition calcext:apply-style-name="ConditionalStyle_328" calcext:value="=[.$G79]" calcext:base-cell-address="КПК1014030.G80"/>
          </calcext:conditional-format>
          <calcext:conditional-format calcext:target-range-address="КПК1014030.A80:КПК1014030.F80">
            <calcext:condition calcext:apply-style-name="ConditionalStyle_327" calcext:value="=0" calcext:base-cell-address="КПК1014030.A80"/>
          </calcext:conditional-format>
          <calcext:conditional-format calcext:target-range-address="КПК1014030.G81:КПК1014030.G81">
            <calcext:condition calcext:apply-style-name="ConditionalStyle_326" calcext:value="=[.$G80]" calcext:base-cell-address="КПК1014030.G81"/>
          </calcext:conditional-format>
          <calcext:conditional-format calcext:target-range-address="КПК1014030.A81:КПК1014030.F81">
            <calcext:condition calcext:apply-style-name="ConditionalStyle_325" calcext:value="=0" calcext:base-cell-address="КПК1014030.A81"/>
          </calcext:conditional-format>
          <calcext:conditional-format calcext:target-range-address="КПК1014030.G82:КПК1014030.G82">
            <calcext:condition calcext:apply-style-name="ConditionalStyle_324" calcext:value="=[.$G81]" calcext:base-cell-address="КПК1014030.G82"/>
          </calcext:conditional-format>
          <calcext:conditional-format calcext:target-range-address="КПК1014030.A82:КПК1014030.F82">
            <calcext:condition calcext:apply-style-name="ConditionalStyle_323" calcext:value="=0" calcext:base-cell-address="КПК1014030.A82"/>
          </calcext:conditional-format>
          <calcext:conditional-format calcext:target-range-address="КПК1014030.G83:КПК1014030.G83">
            <calcext:condition calcext:apply-style-name="ConditionalStyle_322" calcext:value="=[.$G82]" calcext:base-cell-address="КПК1014030.G83"/>
          </calcext:conditional-format>
          <calcext:conditional-format calcext:target-range-address="КПК1014030.A83:КПК1014030.F83">
            <calcext:condition calcext:apply-style-name="ConditionalStyle_321" calcext:value="=0" calcext:base-cell-address="КПК1014030.A83"/>
          </calcext:conditional-format>
          <calcext:conditional-format calcext:target-range-address="КПК1014030.G84:КПК1014030.G84">
            <calcext:condition calcext:apply-style-name="ConditionalStyle_320" calcext:value="=[.$G83]" calcext:base-cell-address="КПК1014030.G84"/>
          </calcext:conditional-format>
          <calcext:conditional-format calcext:target-range-address="КПК1014030.A84:КПК1014030.F84">
            <calcext:condition calcext:apply-style-name="ConditionalStyle_319" calcext:value="=0" calcext:base-cell-address="КПК1014030.A84"/>
          </calcext:conditional-format>
          <calcext:conditional-format calcext:target-range-address="КПК1014030.G85:КПК1014030.G85">
            <calcext:condition calcext:apply-style-name="ConditionalStyle_318" calcext:value="=[.$G84]" calcext:base-cell-address="КПК1014030.G85"/>
          </calcext:conditional-format>
          <calcext:conditional-format calcext:target-range-address="КПК1014030.A85:КПК1014030.F85">
            <calcext:condition calcext:apply-style-name="ConditionalStyle_317" calcext:value="=0" calcext:base-cell-address="КПК1014030.A85"/>
          </calcext:conditional-format>
          <calcext:conditional-format calcext:target-range-address="КПК1014030.G86:КПК1014030.G86">
            <calcext:condition calcext:apply-style-name="ConditionalStyle_316" calcext:value="=[.$G85]" calcext:base-cell-address="КПК1014030.G86"/>
          </calcext:conditional-format>
          <calcext:conditional-format calcext:target-range-address="КПК1014030.A86:КПК1014030.F86">
            <calcext:condition calcext:apply-style-name="ConditionalStyle_315" calcext:value="=0" calcext:base-cell-address="КПК1014030.A86"/>
          </calcext:conditional-format>
          <calcext:conditional-format calcext:target-range-address="КПК1014030.G87:КПК1014030.G87">
            <calcext:condition calcext:apply-style-name="ConditionalStyle_314" calcext:value="=[.$G86]" calcext:base-cell-address="КПК1014030.G87"/>
          </calcext:conditional-format>
          <calcext:conditional-format calcext:target-range-address="КПК1014030.A87:КПК1014030.F87">
            <calcext:condition calcext:apply-style-name="ConditionalStyle_313" calcext:value="=0" calcext:base-cell-address="КПК1014030.A87"/>
          </calcext:conditional-format>
          <calcext:conditional-format calcext:target-range-address="КПК1014030.G88:КПК1014030.G88">
            <calcext:condition calcext:apply-style-name="ConditionalStyle_312" calcext:value="=[.$G87]" calcext:base-cell-address="КПК1014030.G88"/>
          </calcext:conditional-format>
          <calcext:conditional-format calcext:target-range-address="КПК1014030.A88:КПК1014030.F88">
            <calcext:condition calcext:apply-style-name="ConditionalStyle_311" calcext:value="=0" calcext:base-cell-address="КПК1014030.A88"/>
          </calcext:conditional-format>
          <calcext:conditional-format calcext:target-range-address="КПК1014030.G89:КПК1014030.G89">
            <calcext:condition calcext:apply-style-name="ConditionalStyle_310" calcext:value="=[.$G88]" calcext:base-cell-address="КПК1014030.G89"/>
          </calcext:conditional-format>
          <calcext:conditional-format calcext:target-range-address="КПК1014030.A89:КПК1014030.F89">
            <calcext:condition calcext:apply-style-name="ConditionalStyle_309" calcext:value="=0" calcext:base-cell-address="КПК1014030.A89"/>
          </calcext:conditional-format>
          <calcext:conditional-format calcext:target-range-address="КПК1014030.G90:КПК1014030.G90">
            <calcext:condition calcext:apply-style-name="ConditionalStyle_308" calcext:value="=[.$G89]" calcext:base-cell-address="КПК1014030.G90"/>
          </calcext:conditional-format>
          <calcext:conditional-format calcext:target-range-address="КПК1014030.A90:КПК1014030.F90">
            <calcext:condition calcext:apply-style-name="ConditionalStyle_307" calcext:value="=0" calcext:base-cell-address="КПК1014030.A90"/>
          </calcext:conditional-format>
          <calcext:conditional-format calcext:target-range-address="КПК1014030.G91:КПК1014030.G91">
            <calcext:condition calcext:apply-style-name="ConditionalStyle_306" calcext:value="=[.$G90]" calcext:base-cell-address="КПК1014030.G91"/>
          </calcext:conditional-format>
          <calcext:conditional-format calcext:target-range-address="КПК1014030.A91:КПК1014030.F91">
            <calcext:condition calcext:apply-style-name="ConditionalStyle_305" calcext:value="=0" calcext:base-cell-address="КПК1014030.A91"/>
          </calcext:conditional-format>
          <calcext:conditional-format calcext:target-range-address="КПК1014030.G92:КПК1014030.G92">
            <calcext:condition calcext:apply-style-name="ConditionalStyle_304" calcext:value="=[.$G91]" calcext:base-cell-address="КПК1014030.G92"/>
          </calcext:conditional-format>
          <calcext:conditional-format calcext:target-range-address="КПК1014030.A92:КПК1014030.F92">
            <calcext:condition calcext:apply-style-name="ConditionalStyle_303" calcext:value="=0" calcext:base-cell-address="КПК1014030.A92"/>
          </calcext:conditional-format>
          <calcext:conditional-format calcext:target-range-address="КПК1014030.G93:КПК1014030.G93">
            <calcext:condition calcext:apply-style-name="ConditionalStyle_302" calcext:value="=[.$G92]" calcext:base-cell-address="КПК1014030.G93"/>
          </calcext:conditional-format>
          <calcext:conditional-format calcext:target-range-address="КПК1014030.A93:КПК1014030.F93">
            <calcext:condition calcext:apply-style-name="ConditionalStyle_301" calcext:value="=0" calcext:base-cell-address="КПК1014030.A93"/>
          </calcext:conditional-format>
          <calcext:conditional-format calcext:target-range-address="КПК1014030.G94:КПК1014030.G94">
            <calcext:condition calcext:apply-style-name="ConditionalStyle_300" calcext:value="=[.$G93]" calcext:base-cell-address="КПК1014030.G94"/>
          </calcext:conditional-format>
          <calcext:conditional-format calcext:target-range-address="КПК1014030.A94:КПК1014030.F94">
            <calcext:condition calcext:apply-style-name="ConditionalStyle_299" calcext:value="=0" calcext:base-cell-address="КПК1014030.A94"/>
          </calcext:conditional-format>
          <calcext:conditional-format calcext:target-range-address="КПК1014030.G95:КПК1014030.G95">
            <calcext:condition calcext:apply-style-name="ConditionalStyle_298" calcext:value="=[.$G94]" calcext:base-cell-address="КПК1014030.G95"/>
          </calcext:conditional-format>
          <calcext:conditional-format calcext:target-range-address="КПК1014030.A95:КПК1014030.F95">
            <calcext:condition calcext:apply-style-name="ConditionalStyle_297" calcext:value="=0" calcext:base-cell-address="КПК1014030.A95"/>
          </calcext:conditional-format>
          <calcext:conditional-format calcext:target-range-address="КПК1014030.G96:КПК1014030.G96">
            <calcext:condition calcext:apply-style-name="ConditionalStyle_296" calcext:value="=[.$G95]" calcext:base-cell-address="КПК1014030.G96"/>
          </calcext:conditional-format>
          <calcext:conditional-format calcext:target-range-address="КПК1014030.A96:КПК1014030.F96">
            <calcext:condition calcext:apply-style-name="ConditionalStyle_295" calcext:value="=0" calcext:base-cell-address="КПК1014030.A96"/>
          </calcext:conditional-format>
          <calcext:conditional-format calcext:target-range-address="КПК1014030.G97:КПК1014030.G97">
            <calcext:condition calcext:apply-style-name="ConditionalStyle_294" calcext:value="=[.$G96]" calcext:base-cell-address="КПК1014030.G97"/>
          </calcext:conditional-format>
          <calcext:conditional-format calcext:target-range-address="КПК1014030.A97:КПК1014030.F97">
            <calcext:condition calcext:apply-style-name="ConditionalStyle_293" calcext:value="=0" calcext:base-cell-address="КПК1014030.A97"/>
          </calcext:conditional-format>
          <calcext:conditional-format calcext:target-range-address="КПК1014030.G98:КПК1014030.G98">
            <calcext:condition calcext:apply-style-name="ConditionalStyle_292" calcext:value="=[.$G97]" calcext:base-cell-address="КПК1014030.G98"/>
          </calcext:conditional-format>
          <calcext:conditional-format calcext:target-range-address="КПК1014030.A98:КПК1014030.F98">
            <calcext:condition calcext:apply-style-name="ConditionalStyle_291" calcext:value="=0" calcext:base-cell-address="КПК1014030.A98"/>
          </calcext:conditional-format>
          <calcext:conditional-format calcext:target-range-address="КПК1014030.G99:КПК1014030.G99">
            <calcext:condition calcext:apply-style-name="ConditionalStyle_290" calcext:value="=[.$G98]" calcext:base-cell-address="КПК1014030.G99"/>
          </calcext:conditional-format>
          <calcext:conditional-format calcext:target-range-address="КПК1014030.A99:КПК1014030.F99">
            <calcext:condition calcext:apply-style-name="ConditionalStyle_289" calcext:value="=0" calcext:base-cell-address="КПК1014030.A99"/>
          </calcext:conditional-format>
          <calcext:conditional-format calcext:target-range-address="КПК1014030.G100:КПК1014030.G100">
            <calcext:condition calcext:apply-style-name="ConditionalStyle_288" calcext:value="=[.$G99]" calcext:base-cell-address="КПК1014030.G100"/>
          </calcext:conditional-format>
          <calcext:conditional-format calcext:target-range-address="КПК1014030.A100:КПК1014030.F100">
            <calcext:condition calcext:apply-style-name="ConditionalStyle_287" calcext:value="=0" calcext:base-cell-address="КПК1014030.A100"/>
          </calcext:conditional-format>
          <calcext:conditional-format calcext:target-range-address="КПК1014030.G101:КПК1014030.G101">
            <calcext:condition calcext:apply-style-name="ConditionalStyle_286" calcext:value="=[.$G100]" calcext:base-cell-address="КПК1014030.G101"/>
          </calcext:conditional-format>
          <calcext:conditional-format calcext:target-range-address="КПК1014030.A101:КПК1014030.F101">
            <calcext:condition calcext:apply-style-name="ConditionalStyle_285" calcext:value="=0" calcext:base-cell-address="КПК1014030.A101"/>
          </calcext:conditional-format>
          <calcext:conditional-format calcext:target-range-address="КПК1014030.G102:КПК1014030.G102">
            <calcext:condition calcext:apply-style-name="ConditionalStyle_284" calcext:value="=[.$G101]" calcext:base-cell-address="КПК1014030.G102"/>
          </calcext:conditional-format>
          <calcext:conditional-format calcext:target-range-address="КПК1014030.A102:КПК1014030.F102">
            <calcext:condition calcext:apply-style-name="ConditionalStyle_283" calcext:value="=0" calcext:base-cell-address="КПК1014030.A102"/>
          </calcext:conditional-format>
          <calcext:conditional-format calcext:target-range-address="КПК1014030.G103:КПК1014030.G103">
            <calcext:condition calcext:apply-style-name="ConditionalStyle_282" calcext:value="=[.$G102]" calcext:base-cell-address="КПК1014030.G103"/>
          </calcext:conditional-format>
          <calcext:conditional-format calcext:target-range-address="КПК1014030.A103:КПК1014030.F103">
            <calcext:condition calcext:apply-style-name="ConditionalStyle_281" calcext:value="=0" calcext:base-cell-address="КПК1014030.A103"/>
          </calcext:conditional-format>
          <calcext:conditional-format calcext:target-range-address="КПК1014030.G104:КПК1014030.G104">
            <calcext:condition calcext:apply-style-name="ConditionalStyle_280" calcext:value="=[.$G103]" calcext:base-cell-address="КПК1014030.G104"/>
          </calcext:conditional-format>
          <calcext:conditional-format calcext:target-range-address="КПК1014030.A104:КПК1014030.F104">
            <calcext:condition calcext:apply-style-name="ConditionalStyle_279" calcext:value="=0" calcext:base-cell-address="КПК1014030.A104"/>
          </calcext:conditional-format>
          <calcext:conditional-format calcext:target-range-address="КПК1014030.G105:КПК1014030.G105">
            <calcext:condition calcext:apply-style-name="ConditionalStyle_278" calcext:value="=[.$G104]" calcext:base-cell-address="КПК1014030.G105"/>
          </calcext:conditional-format>
          <calcext:conditional-format calcext:target-range-address="КПК1014030.A105:КПК1014030.F105">
            <calcext:condition calcext:apply-style-name="ConditionalStyle_277" calcext:value="=0" calcext:base-cell-address="КПК1014030.A105"/>
          </calcext:conditional-format>
          <calcext:conditional-format calcext:target-range-address="КПК1014030.G106:КПК1014030.G106">
            <calcext:condition calcext:apply-style-name="ConditionalStyle_276" calcext:value="=[.$G105]" calcext:base-cell-address="КПК1014030.G106"/>
          </calcext:conditional-format>
          <calcext:conditional-format calcext:target-range-address="КПК1014030.A106:КПК1014030.F106">
            <calcext:condition calcext:apply-style-name="ConditionalStyle_275" calcext:value="=0" calcext:base-cell-address="КПК1014030.A106"/>
          </calcext:conditional-format>
          <calcext:conditional-format calcext:target-range-address="КПК1014030.G107:КПК1014030.G107">
            <calcext:condition calcext:apply-style-name="ConditionalStyle_274" calcext:value="=[.$G106]" calcext:base-cell-address="КПК1014030.G107"/>
          </calcext:conditional-format>
          <calcext:conditional-format calcext:target-range-address="КПК1014030.A107:КПК1014030.F107">
            <calcext:condition calcext:apply-style-name="ConditionalStyle_273" calcext:value="=0" calcext:base-cell-address="КПК1014030.A107"/>
          </calcext:conditional-format>
          <calcext:conditional-format calcext:target-range-address="КПК1014030.G108:КПК1014030.G108">
            <calcext:condition calcext:apply-style-name="ConditionalStyle_272" calcext:value="=[.$G107]" calcext:base-cell-address="КПК1014030.G108"/>
          </calcext:conditional-format>
          <calcext:conditional-format calcext:target-range-address="КПК1014030.A108:КПК1014030.F108">
            <calcext:condition calcext:apply-style-name="ConditionalStyle_271" calcext:value="=0" calcext:base-cell-address="КПК1014030.A108"/>
          </calcext:conditional-format>
          <calcext:conditional-format calcext:target-range-address="КПК1014030.G109:КПК1014030.G109">
            <calcext:condition calcext:apply-style-name="ConditionalStyle_270" calcext:value="=[.$G108]" calcext:base-cell-address="КПК1014030.G109"/>
          </calcext:conditional-format>
          <calcext:conditional-format calcext:target-range-address="КПК1014030.A109:КПК1014030.F109">
            <calcext:condition calcext:apply-style-name="ConditionalStyle_269" calcext:value="=0" calcext:base-cell-address="КПК1014030.A109"/>
          </calcext:conditional-format>
          <calcext:conditional-format calcext:target-range-address="КПК1014030.G110:КПК1014030.G110">
            <calcext:condition calcext:apply-style-name="ConditionalStyle_268" calcext:value="=[.$G109]" calcext:base-cell-address="КПК1014030.G110"/>
          </calcext:conditional-format>
          <calcext:conditional-format calcext:target-range-address="КПК1014030.A110:КПК1014030.F110">
            <calcext:condition calcext:apply-style-name="ConditionalStyle_267" calcext:value="=0" calcext:base-cell-address="КПК1014030.A110"/>
          </calcext:conditional-format>
          <calcext:conditional-format calcext:target-range-address="КПК1014030.G111:КПК1014030.G111">
            <calcext:condition calcext:apply-style-name="ConditionalStyle_266" calcext:value="=[.$G110]" calcext:base-cell-address="КПК1014030.G111"/>
          </calcext:conditional-format>
          <calcext:conditional-format calcext:target-range-address="КПК1014030.A111:КПК1014030.F111">
            <calcext:condition calcext:apply-style-name="ConditionalStyle_265" calcext:value="=0" calcext:base-cell-address="КПК1014030.A111"/>
          </calcext:conditional-format>
          <calcext:conditional-format calcext:target-range-address="КПК1014030.G112:КПК1014030.G112">
            <calcext:condition calcext:apply-style-name="ConditionalStyle_264" calcext:value="=[.$G111]" calcext:base-cell-address="КПК1014030.G112"/>
          </calcext:conditional-format>
          <calcext:conditional-format calcext:target-range-address="КПК1014030.A112:КПК1014030.F112">
            <calcext:condition calcext:apply-style-name="ConditionalStyle_263" calcext:value="=0" calcext:base-cell-address="КПК1014030.A112"/>
          </calcext:conditional-format>
          <calcext:conditional-format calcext:target-range-address="КПК1014030.G113:КПК1014030.G113">
            <calcext:condition calcext:apply-style-name="ConditionalStyle_262" calcext:value="=[.$G112]" calcext:base-cell-address="КПК1014030.G113"/>
          </calcext:conditional-format>
          <calcext:conditional-format calcext:target-range-address="КПК1014030.A113:КПК1014030.F113">
            <calcext:condition calcext:apply-style-name="ConditionalStyle_261" calcext:value="=0" calcext:base-cell-address="КПК1014030.A113"/>
          </calcext:conditional-format>
          <calcext:conditional-format calcext:target-range-address="КПК1014030.G114:КПК1014030.G114">
            <calcext:condition calcext:apply-style-name="ConditionalStyle_260" calcext:value="=[.$G113]" calcext:base-cell-address="КПК1014030.G114"/>
          </calcext:conditional-format>
          <calcext:conditional-format calcext:target-range-address="КПК1014030.A114:КПК1014030.F114">
            <calcext:condition calcext:apply-style-name="ConditionalStyle_259" calcext:value="=0" calcext:base-cell-address="КПК1014030.A114"/>
          </calcext:conditional-format>
          <calcext:conditional-format calcext:target-range-address="КПК1014030.G115:КПК1014030.G115">
            <calcext:condition calcext:apply-style-name="ConditionalStyle_258" calcext:value="=[.$G114]" calcext:base-cell-address="КПК1014030.G115"/>
          </calcext:conditional-format>
          <calcext:conditional-format calcext:target-range-address="КПК1014030.A115:КПК1014030.F115">
            <calcext:condition calcext:apply-style-name="ConditionalStyle_257" calcext:value="=0" calcext:base-cell-address="КПК1014030.A115"/>
          </calcext:conditional-format>
        </calcext:conditional-formats>
      </table:table>
      <table:table table:name="КПК1014060" table:style-name="ta4" table:print-ranges="КПК1014060.A1:КПК1014060.BM13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28">
          <table:table-cell table:number-columns-repeated="40"/>
          <table:table-cell table:style-name="ce375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377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376" office:value-type="string" calcext:value-type="string" table:number-columns-spanned="18" table:number-rows-spanned="1">
            <text:p>Наказ №76 <text:s text:c="8"/>від <text:s text:c="5"/>13 <text:s/>листопада 2019 р.</text:p>
          </table:table-cell>
          <table:covered-table-cell table:number-columns-repeated="17" table:style-name="ce37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4060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828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3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1360111.17" calcext:value-type="float" table:number-columns-spanned="10" table:number-rows-spanned="1">
            <text:p>1 360 111,17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1318270" calcext:value-type="float" table:number-columns-spanned="11" table:number-rows-spanned="1">
            <text:p>1 318 27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41841.17" calcext:value-type="float" table:number-columns-spanned="11" table:number-rows-spanned="1">
            <text:p>41 841,17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6">
          <table:table-cell table:style-name="ce9" office:value-type="string" calcext:value-type="string" table:number-columns-spanned="64" table:number-rows-spanned="1">
            <text:p>Конституція України. Бюджетний кодекс України від 08.07.2010 р. №2456-VI (зі змінами).Закон України від 14.12.2010 № 2778-VI «Про культуру», Закон України « Про освіту»,Постанови Кабінету Міністрів України, Накази Міністерства фінансів України, 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, наказ Міністерства фінансів України від 29.12.2002 <text:s/>№ 1098 «Про паспорти бюджетних програм», Закон України " Про Державний бюджет України на 2019 рік" від 23.11.2018 р.№2629-VIII. Рішення міської ради №3300 від 22.12.2018р. «Про бюджет міста Дубно на 2019 рік», рішення міської ради №3787 від 10.06.2019р."Про внесення змін до бюджету міста Дубно на 2019 рік", Рішення міської ради № 4208 <text:s text:c="2"/>від 08.11.2019р.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Захист і збереження культурної спадщини як основи національної культури, турбота про розвиток культури.</text:p>
          </table:table-cell>
          <table:covered-table-cell table:number-columns-repeated="56" table:style-name="ce369"/>
          <table:covered-table-cell table:style-name="ce38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Надання послуг з організації культурного дозвілля населення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56" table:style-name="ce369"/>
          <table:covered-table-cell table:style-name="ce38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5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314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369"/>
          <table:covered-table-cell table:style-name="ce380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44" office:value-type="string" calcext:value-type="string" table:number-columns-spanned="25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23" table:style-name="ce108"/>
          <table:covered-table-cell table:style-name="ce159"/>
          <table:table-cell table:style-name="ce705" office:value-type="float" office:value="1081124" calcext:value-type="float" table:number-columns-spanned="8" table:number-rows-spanned="1">
            <text:p>1 081 124,00</text:p>
          </table:table-cell>
          <table:covered-table-cell table:number-columns-repeated="7" table:style-name="ce705"/>
          <table:table-cell table:style-name="ce705" office:value-type="float" office:value="35730" calcext:value-type="float" table:number-columns-spanned="8" table:number-rows-spanned="1">
            <text:p>35 730,00</text:p>
          </table:table-cell>
          <table:covered-table-cell table:number-columns-repeated="7" table:style-name="ce705"/>
          <table:table-cell table:style-name="ce705" table:formula="of:=[.AC50]+[.AK50]" office:value-type="float" office:value="1116854" calcext:value-type="float" table:number-columns-spanned="8" table:number-rows-spanned="1">
            <text:p>1 116 854,00</text:p>
          </table:table-cell>
          <table:covered-table-cell table:number-columns-repeated="7" table:style-name="ce705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45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59"/>
          <table:table-cell table:style-name="ce705" office:value-type="float" office:value="237146" calcext:value-type="float" table:number-columns-spanned="8" table:number-rows-spanned="1">
            <text:p>237 146,00</text:p>
          </table:table-cell>
          <table:covered-table-cell table:number-columns-repeated="7" table:style-name="ce705"/>
          <table:table-cell table:style-name="ce7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05"/>
          <table:table-cell table:style-name="ce705" table:formula="of:=[.AC51]+[.AK51]" office:value-type="float" office:value="237146" calcext:value-type="float" table:number-columns-spanned="8" table:number-rows-spanned="1">
            <text:p>237 146,00</text:p>
          </table:table-cell>
          <table:covered-table-cell table:number-columns-repeated="7" table:style-name="ce705"/>
          <table:table-cell table:style-name="ce193" table:number-columns-repeated="8"/>
          <table:table-cell table:number-columns-repeated="964"/>
        </table:table-row>
        <table:table-row table:style-name="ro38">
          <table:table-cell table:style-name="ce16" table:number-columns-spanned="3" table:number-rows-spanned="1"/>
          <table:covered-table-cell table:number-columns-repeated="2" table:style-name="ce16"/>
          <table:table-cell table:style-name="ce64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706" office:value-type="float" office:value="1318270" calcext:value-type="float" table:number-columns-spanned="8" table:number-rows-spanned="1">
            <text:p>1 318 270,00</text:p>
          </table:table-cell>
          <table:covered-table-cell table:number-columns-repeated="7" table:style-name="ce706"/>
          <table:table-cell table:style-name="ce706" office:value-type="float" office:value="35730" calcext:value-type="float" table:number-columns-spanned="8" table:number-rows-spanned="1">
            <text:p>35 730,00</text:p>
          </table:table-cell>
          <table:covered-table-cell table:number-columns-repeated="7" table:style-name="ce706"/>
          <table:table-cell table:style-name="ce706" table:formula="of:=[.AC52]+[.AK52]" office:value-type="float" office:value="1354000" calcext:value-type="float" table:number-columns-spanned="8" table:number-rows-spanned="1">
            <text:p>1 354 000,00</text:p>
          </table:table-cell>
          <table:covered-table-cell table:number-columns-repeated="7" table:style-name="ce706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6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27"/>
          <table:table-cell table:style-name="ce189" office:value-type="string" calcext:value-type="string">
            <text:p>s4.9</text:p>
          </table:table-cell>
          <table:table-cell table:style-name="ce18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5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9"/>
          <table:table-cell table:style-name="ce64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02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4" table:visibility="collapse">
          <table:table-cell table:style-name="ce5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0"/>
          <table:table-cell table:style-name="ce6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03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1"/>
          <table:table-cell table:style-name="ce6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04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5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2"/>
          <table:table-cell table:style-name="ce650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7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77"/>
          <table:covered-table-cell table:style-name="ce174"/>
          <table:table-cell table:style-name="ce170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69]+[.AW69]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3"/>
          <table:table-cell table:style-name="ce651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707" office:value-type="float" office:value="2" calcext:value-type="float" table:number-columns-spanned="8" table:number-rows-spanned="1">
            <text:p>2,0</text:p>
          </table:table-cell>
          <table:covered-table-cell table:number-columns-repeated="7" table:style-name="ce707"/>
          <table:table-cell table:style-name="ce70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707"/>
          <table:table-cell table:style-name="ce707" table:formula="of:=[.AO70]+[.AW70]" office:value-type="float" office:value="2" calcext:value-type="float" table:number-columns-spanned="8" table:number-rows-spanned="1">
            <text:p>2,0</text:p>
          </table:table-cell>
          <table:covered-table-cell table:number-columns-repeated="7" table:style-name="ce707"/>
          <table:table-cell table:number-columns-repeated="960"/>
        </table:table-row>
        <table:table-row table:style-name="ro19">
          <table:table-cell table:style-name="ce5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4"/>
          <table:table-cell table:style-name="ce652" office:value-type="string" calcext:value-type="string" table:number-columns-spanned="19" table:number-rows-spanned="1">
            <text:p>кількість установ - усього у тому числі: будинків культур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707" office:value-type="float" office:value="1" calcext:value-type="float" table:number-columns-spanned="8" table:number-rows-spanned="1">
            <text:p>1,0</text:p>
          </table:table-cell>
          <table:covered-table-cell table:number-columns-repeated="7" table:style-name="ce707"/>
          <table:table-cell table:style-name="ce70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707"/>
          <table:table-cell table:style-name="ce707" table:formula="of:=[.AO71]+[.AW71]" office:value-type="float" office:value="1" calcext:value-type="float" table:number-columns-spanned="8" table:number-rows-spanned="1">
            <text:p>1,0</text:p>
          </table:table-cell>
          <table:covered-table-cell table:number-columns-repeated="7" table:style-name="ce707"/>
          <table:table-cell table:number-columns-repeated="960"/>
        </table:table-row>
        <table:table-row table:style-name="ro19">
          <table:table-cell table:style-name="ce5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5"/>
          <table:table-cell table:style-name="ce653" office:value-type="string" calcext:value-type="string" table:number-columns-spanned="19" table:number-rows-spanned="1">
            <text:p>кількість установ - усього у тому числі: клуб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707" office:value-type="float" office:value="1" calcext:value-type="float" table:number-columns-spanned="8" table:number-rows-spanned="1">
            <text:p>1,0</text:p>
          </table:table-cell>
          <table:covered-table-cell table:number-columns-repeated="7" table:style-name="ce707"/>
          <table:table-cell table:style-name="ce70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707"/>
          <table:table-cell table:style-name="ce707" table:formula="of:=[.AO72]+[.AW72]" office:value-type="float" office:value="1" calcext:value-type="float" table:number-columns-spanned="8" table:number-rows-spanned="1">
            <text:p>1,0</text:p>
          </table:table-cell>
          <table:covered-table-cell table:number-columns-repeated="7" table:style-name="ce707"/>
          <table:table-cell table:number-columns-repeated="960"/>
        </table:table-row>
        <table:table-row table:style-name="ro19">
          <table:table-cell table:style-name="ce5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6"/>
          <table:table-cell table:style-name="ce654" office:value-type="string" calcext:value-type="string" table:number-columns-spanned="19" table:number-rows-spanned="1">
            <text:p>кількість гуртк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707" office:value-type="float" office:value="14" calcext:value-type="float" table:number-columns-spanned="8" table:number-rows-spanned="1">
            <text:p>14,0</text:p>
          </table:table-cell>
          <table:covered-table-cell table:number-columns-repeated="7" table:style-name="ce707"/>
          <table:table-cell table:style-name="ce70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707"/>
          <table:table-cell table:style-name="ce707" table:formula="of:=[.AO73]+[.AW73]" office:value-type="float" office:value="14" calcext:value-type="float" table:number-columns-spanned="8" table:number-rows-spanned="1">
            <text:p>14,0</text:p>
          </table:table-cell>
          <table:covered-table-cell table:number-columns-repeated="7" table:style-name="ce707"/>
          <table:table-cell table:number-columns-repeated="960"/>
        </table:table-row>
        <table:table-row table:style-name="ro14">
          <table:table-cell table:style-name="ce5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7"/>
          <table:table-cell table:style-name="ce655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4]+[.AW74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8"/>
          <table:table-cell table:style-name="ce656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707" office:value-type="float" office:value="2" calcext:value-type="float" table:number-columns-spanned="8" table:number-rows-spanned="1">
            <text:p>2,0</text:p>
          </table:table-cell>
          <table:covered-table-cell table:number-columns-repeated="7" table:style-name="ce707"/>
          <table:table-cell table:style-name="ce70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707"/>
          <table:table-cell table:style-name="ce707" table:formula="of:=[.AO75]+[.AW75]" office:value-type="float" office:value="2" calcext:value-type="float" table:number-columns-spanned="8" table:number-rows-spanned="1">
            <text:p>2,0</text:p>
          </table:table-cell>
          <table:covered-table-cell table:number-columns-repeated="7" table:style-name="ce707"/>
          <table:table-cell table:number-columns-repeated="960"/>
        </table:table-row>
        <table:table-row table:style-name="ro14">
          <table:table-cell table:style-name="ce5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9"/>
          <table:table-cell table:style-name="ce657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707" office:value-type="float" office:value="7.5" calcext:value-type="float" table:number-columns-spanned="8" table:number-rows-spanned="1">
            <text:p>7,5</text:p>
          </table:table-cell>
          <table:covered-table-cell table:number-columns-repeated="7" table:style-name="ce707"/>
          <table:table-cell table:style-name="ce70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707"/>
          <table:table-cell table:style-name="ce707" table:formula="of:=[.AO76]+[.AW76]" office:value-type="float" office:value="7.5" calcext:value-type="float" table:number-columns-spanned="8" table:number-rows-spanned="1">
            <text:p>7,5</text:p>
          </table:table-cell>
          <table:covered-table-cell table:number-columns-repeated="7" table:style-name="ce707"/>
          <table:table-cell table:number-columns-repeated="960"/>
        </table:table-row>
        <table:table-row table:style-name="ro19">
          <table:table-cell table:style-name="ce5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0"/>
          <table:table-cell table:style-name="ce658" office:value-type="string" calcext:value-type="string" table:number-columns-spanned="19" table:number-rows-spanned="1">
            <text:p>середнє число окладів (ставок) обслуговуючого та технічного персоналу,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7]+[.AW77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1"/>
          <table:table-cell table:style-name="ce659" office:value-type="string" calcext:value-type="string" table:number-columns-spanned="19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81.124" calcext:value-type="float" table:number-columns-spanned="8" table:number-rows-spanned="1">
            <text:p>1 081,1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8]+[.AW78]" office:value-type="float" office:value="1081.124" calcext:value-type="float" table:number-columns-spanned="8" table:number-rows-spanned="1">
            <text:p>1 081,12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2"/>
          <table:table-cell table:style-name="ce660" office:value-type="string" calcext:value-type="string" table:number-columns-spanned="19" table:number-rows-spanned="1">
            <text:p>загальна площа приміщень устано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951.2" calcext:value-type="float" table:number-columns-spanned="8" table:number-rows-spanned="1">
            <text:p>951,2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9]+[.AW79]" office:value-type="float" office:value="951.2" calcext:value-type="float" table:number-columns-spanned="8" table:number-rows-spanned="1">
            <text:p>951,2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3"/>
          <table:table-cell table:style-name="ce661" office:value-type="string" calcext:value-type="string" table:number-columns-spanned="19" table:number-rows-spanned="1">
            <text:p>видатки спеці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35.73" calcext:value-type="float" table:number-columns-spanned="8" table:number-rows-spanned="1">
            <text:p>35,73</text:p>
          </table:table-cell>
          <table:covered-table-cell table:number-columns-repeated="7" table:style-name="ce170"/>
          <table:table-cell table:style-name="ce170" table:formula="of:=[.AO80]+[.AW80]" office:value-type="float" office:value="35.73" calcext:value-type="float" table:number-columns-spanned="8" table:number-rows-spanned="1">
            <text:p>35,73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4"/>
          <table:table-cell table:style-name="ce66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37.146" calcext:value-type="float" table:number-columns-spanned="8" table:number-rows-spanned="1">
            <text:p>237,1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1]+[.AW81]" office:value-type="float" office:value="237.146" calcext:value-type="float" table:number-columns-spanned="8" table:number-rows-spanned="1">
            <text:p>237,1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5"/>
          <table:table-cell table:style-name="ce6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94.796" calcext:value-type="float" table:number-columns-spanned="8" table:number-rows-spanned="1">
            <text:p>194,8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2]+[.AW82]" office:value-type="float" office:value="194.796" calcext:value-type="float" table:number-columns-spanned="8" table:number-rows-spanned="1">
            <text:p>194,8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6"/>
          <table:table-cell table:style-name="ce66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19" calcext:value-type="float" table:number-columns-spanned="8" table:number-rows-spanned="1">
            <text:p>2,19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3]+[.AW83]" office:value-type="float" office:value="2.19" calcext:value-type="float" table:number-columns-spanned="8" table:number-rows-spanned="1">
            <text:p>2,19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7"/>
          <table:table-cell table:style-name="ce66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9.81" calcext:value-type="float" table:number-columns-spanned="8" table:number-rows-spanned="1">
            <text:p>39,81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4]+[.AW84]" office:value-type="float" office:value="39.81" calcext:value-type="float" table:number-columns-spanned="8" table:number-rows-spanned="1">
            <text:p>39,81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8"/>
          <table:table-cell table:style-name="ce666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5]+[.AW85]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9"/>
          <table:table-cell table:style-name="ce667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35" calcext:value-type="float" table:number-columns-spanned="8" table:number-rows-spanned="1">
            <text:p>0,3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6]+[.AW86]" office:value-type="float" office:value="0.35" calcext:value-type="float" table:number-columns-spanned="8" table:number-rows-spanned="1">
            <text:p>0,3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0"/>
          <table:table-cell table:style-name="ce66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1"/>
          <table:table-cell table:style-name="ce66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2"/>
          <table:table-cell table:style-name="ce67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5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3"/>
          <table:table-cell table:style-name="ce671" office:value-type="string" calcext:value-type="string" table:number-columns-spanned="19" table:number-rows-spanned="1">
            <text:p>кількість відвідувачів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4000" calcext:value-type="float" table:number-columns-spanned="8" table:number-rows-spanned="1">
            <text:p>34 0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0]+[.AW90]" office:value-type="float" office:value="34000" calcext:value-type="float" table:number-columns-spanned="8" table:number-rows-spanned="1">
            <text:p>34 0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4"/>
          <table:table-cell table:style-name="ce672" office:value-type="string" calcext:value-type="string" table:number-columns-spanned="19" table:number-rows-spanned="1">
            <text:p>кількість відвідувачів - усього у тому числі: за реалізованими квиткам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5"/>
          <table:table-cell table:style-name="ce673" office:value-type="string" calcext:value-type="string" table:number-columns-spanned="19" table:number-rows-spanned="1">
            <text:p>кількість відвідувачів - усього у тому числі: безкоштовн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2]+[.AW92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6"/>
          <table:table-cell table:style-name="ce674" office:value-type="string" calcext:value-type="string" table:number-columns-spanned="19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2" calcext:value-type="float" table:number-columns-spanned="8" table:number-rows-spanned="1">
            <text:p>62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3]+[.AW93]" office:value-type="float" office:value="62" calcext:value-type="float" table:number-columns-spanned="8" table:number-rows-spanned="1">
            <text:p>6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7"/>
          <table:table-cell table:style-name="ce675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35.73" calcext:value-type="float" table:number-columns-spanned="8" table:number-rows-spanned="1">
            <text:p>35,73</text:p>
          </table:table-cell>
          <table:covered-table-cell table:number-columns-repeated="7" table:style-name="ce170"/>
          <table:table-cell table:style-name="ce170" table:formula="of:=[.AO94]+[.AW94]" office:value-type="float" office:value="35.73" calcext:value-type="float" table:number-columns-spanned="8" table:number-rows-spanned="1">
            <text:p>35,73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8"/>
          <table:table-cell table:style-name="ce676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9"/>
          <table:table-cell table:style-name="ce67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94.43" calcext:value-type="float" table:number-columns-spanned="8" table:number-rows-spanned="1">
            <text:p>94,4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6]+[.AW96]" office:value-type="float" office:value="94.43" calcext:value-type="float" table:number-columns-spanned="8" table:number-rows-spanned="1">
            <text:p>94,4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0"/>
          <table:table-cell table:style-name="ce67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7]+[.AW97]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1"/>
          <table:table-cell table:style-name="ce67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4476" calcext:value-type="float" table:number-columns-spanned="8" table:number-rows-spanned="1">
            <text:p>14 476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8]+[.AW98]" office:value-type="float" office:value="14476" calcext:value-type="float" table:number-columns-spanned="8" table:number-rows-spanned="1">
            <text:p>14 476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2"/>
          <table:table-cell table:style-name="ce680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92" calcext:value-type="float" table:number-columns-spanned="8" table:number-rows-spanned="1">
            <text:p>2,9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9]+[.AW99]" office:value-type="float" office:value="2.92" calcext:value-type="float" table:number-columns-spanned="8" table:number-rows-spanned="1">
            <text:p>2,92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3"/>
          <table:table-cell table:style-name="ce68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4"/>
          <table:table-cell table:style-name="ce68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5"/>
          <table:table-cell table:style-name="ce68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5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6"/>
          <table:table-cell table:style-name="ce684" office:value-type="string" calcext:value-type="string" table:number-columns-spanned="19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9.93" calcext:value-type="float" table:number-columns-spanned="8" table:number-rows-spanned="1">
            <text:p>29,9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3]+[.AW103]" office:value-type="float" office:value="29.93" calcext:value-type="float" table:number-columns-spanned="8" table:number-rows-spanned="1">
            <text:p>29,9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7"/>
          <table:table-cell table:style-name="ce685" office:value-type="string" calcext:value-type="string" table:number-columns-spanned="19" table:number-rows-spanned="1">
            <text:p>середні витрати на проведення одного заходу загаль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6416.77" calcext:value-type="float" table:number-columns-spanned="8" table:number-rows-spanned="1">
            <text:p>16 416,77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4]+[.AW104]" office:value-type="float" office:value="16416.77" calcext:value-type="float" table:number-columns-spanned="8" table:number-rows-spanned="1">
            <text:p>16 416,77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8"/>
          <table:table-cell table:style-name="ce686" office:value-type="string" calcext:value-type="string" table:number-columns-spanned="19" table:number-rows-spanned="1">
            <text:p>середні витрати на одного відвідувача за рахунок спеціаль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.05" calcext:value-type="float" table:number-columns-spanned="8" table:number-rows-spanned="1">
            <text:p>1,05</text:p>
          </table:table-cell>
          <table:covered-table-cell table:number-columns-repeated="7" table:style-name="ce170"/>
          <table:table-cell table:style-name="ce170" table:formula="of:=[.AO105]+[.AW105]" office:value-type="float" office:value="1.05" calcext:value-type="float" table:number-columns-spanned="8" table:number-rows-spanned="1">
            <text:p>1,05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9"/>
          <table:table-cell table:style-name="ce687" office:value-type="string" calcext:value-type="string" table:number-columns-spanned="19" table:number-rows-spanned="1">
            <text:p>середні витрати на проведення одного заходу спеціального фон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576" calcext:value-type="float" table:number-columns-spanned="8" table:number-rows-spanned="1">
            <text:p>576,00</text:p>
          </table:table-cell>
          <table:covered-table-cell table:number-columns-repeated="7" table:style-name="ce170"/>
          <table:table-cell table:style-name="ce170" table:formula="of:=[.AO106]+[.AW106]" office:value-type="float" office:value="576" calcext:value-type="float" table:number-columns-spanned="8" table:number-rows-spanned="1">
            <text:p>576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0"/>
          <table:table-cell table:style-name="ce688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1"/>
          <table:table-cell table:style-name="ce68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8]+[.AW108]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2"/>
          <table:table-cell table:style-name="ce69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9]+[.AW109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3"/>
          <table:table-cell table:style-name="ce69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5.22" calcext:value-type="float" table:number-columns-spanned="8" table:number-rows-spanned="1">
            <text:p>15,2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0]+[.AW110]" office:value-type="float" office:value="15.22" calcext:value-type="float" table:number-columns-spanned="8" table:number-rows-spanned="1">
            <text:p>15,22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4"/>
          <table:table-cell table:style-name="ce692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004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1]+[.AW111]" office:value-type="float" office:value="0.004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5"/>
          <table:table-cell table:style-name="ce69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6"/>
          <table:table-cell table:style-name="ce69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 table:visibility="collapse">
          <table:table-cell table:style-name="ce5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7"/>
          <table:table-cell table:style-name="ce69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5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8"/>
          <table:table-cell table:style-name="ce696" office:value-type="string" calcext:value-type="string" table:number-columns-spanned="19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%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5]+[.AW115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9"/>
          <table:table-cell table:style-name="ce69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%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6]+[.AW116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0"/>
          <table:table-cell table:style-name="ce69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%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7]+[.AW117]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1"/>
          <table:table-cell table:style-name="ce699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%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33" calcext:value-type="float" table:number-columns-spanned="8" table:number-rows-spanned="1">
            <text:p>133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18]+[.AW118]" office:value-type="float" office:value="133" calcext:value-type="float" table:number-columns-spanned="8" table:number-rows-spanned="1">
            <text:p>133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5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2"/>
          <table:table-cell table:style-name="ce700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8" table:number-rows-spanned="1"/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5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3"/>
          <table:table-cell table:style-name="ce701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%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07"/>
          <table:table-cell table:style-name="ce105" table:number-columns-spanned="17" table:number-rows-spanned="1"/>
          <table:covered-table-cell table:number-columns-repeated="16" table:style-name="ce105"/>
          <table:table-cell table:style-name="ce5"/>
          <table:table-cell table:style-name="ce375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77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0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07"/>
          <table:table-cell table:style-name="ce105" table:number-columns-spanned="17" table:number-rows-spanned="1"/>
          <table:covered-table-cell table:number-columns-repeated="16" table:style-name="ce105"/>
          <table:table-cell table:style-name="ce5"/>
          <table:table-cell table:style-name="ce375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77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33">
          <table:table-cell table:style-name="ce252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309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60.$A$1:.$BM$133" table:range-usable-as="print-range"/>
        </table:named-expressions>
        <calcext:conditional-formats>
          <calcext:conditional-format calcext:target-range-address="КПК1014060.G66:КПК1014060.L66">
            <calcext:condition calcext:apply-style-name="ConditionalStyle_256" calcext:value="=[.$G65]" calcext:base-cell-address="КПК1014060.G66"/>
          </calcext:conditional-format>
          <calcext:conditional-format calcext:target-range-address="КПК1014060.D50:КПК1014060.D50">
            <calcext:condition calcext:apply-style-name="ConditionalStyle_255" calcext:value="=[.$D49]" calcext:base-cell-address="КПК1014060.D50"/>
          </calcext:conditional-format>
          <calcext:conditional-format calcext:target-range-address="КПК1014060.A66:КПК1014060.F66">
            <calcext:condition calcext:apply-style-name="ConditionalStyle_254" calcext:value="=0" calcext:base-cell-address="КПК1014060.A66"/>
          </calcext:conditional-format>
          <calcext:conditional-format calcext:target-range-address="КПК1014060.D51:КПК1014060.D51">
            <calcext:condition calcext:apply-style-name="ConditionalStyle_253" calcext:value="=[.$D50]" calcext:base-cell-address="КПК1014060.D51"/>
          </calcext:conditional-format>
          <calcext:conditional-format calcext:target-range-address="КПК1014060.D52:КПК1014060.D52">
            <calcext:condition calcext:apply-style-name="ConditionalStyle_252" calcext:value="=[.$D51]" calcext:base-cell-address="КПК1014060.D52"/>
          </calcext:conditional-format>
          <calcext:conditional-format calcext:target-range-address="КПК1014060.G67:КПК1014060.L67">
            <calcext:condition calcext:apply-style-name="ConditionalStyle_251" calcext:value="=[.$G66]" calcext:base-cell-address="КПК1014060.G67"/>
          </calcext:conditional-format>
          <calcext:conditional-format calcext:target-range-address="КПК1014060.A67:КПК1014060.F67">
            <calcext:condition calcext:apply-style-name="ConditionalStyle_250" calcext:value="=0" calcext:base-cell-address="КПК1014060.A67"/>
          </calcext:conditional-format>
          <calcext:conditional-format calcext:target-range-address="КПК1014060.G68:КПК1014060.L68">
            <calcext:condition calcext:apply-style-name="ConditionalStyle_249" calcext:value="=[.$G67]" calcext:base-cell-address="КПК1014060.G68"/>
          </calcext:conditional-format>
          <calcext:conditional-format calcext:target-range-address="КПК1014060.A68:КПК1014060.F68">
            <calcext:condition calcext:apply-style-name="ConditionalStyle_248" calcext:value="=0" calcext:base-cell-address="КПК1014060.A68"/>
          </calcext:conditional-format>
          <calcext:conditional-format calcext:target-range-address="КПК1014060.G69:КПК1014060.G69">
            <calcext:condition calcext:apply-style-name="ConditionalStyle_247" calcext:value="=[.$G68]" calcext:base-cell-address="КПК1014060.G69"/>
          </calcext:conditional-format>
          <calcext:conditional-format calcext:target-range-address="КПК1014060.A69:КПК1014060.F69">
            <calcext:condition calcext:apply-style-name="ConditionalStyle_246" calcext:value="=0" calcext:base-cell-address="КПК1014060.A69"/>
          </calcext:conditional-format>
          <calcext:conditional-format calcext:target-range-address="КПК1014060.G70:КПК1014060.G70">
            <calcext:condition calcext:apply-style-name="ConditionalStyle_245" calcext:value="=[.$G69]" calcext:base-cell-address="КПК1014060.G70"/>
          </calcext:conditional-format>
          <calcext:conditional-format calcext:target-range-address="КПК1014060.A70:КПК1014060.F70">
            <calcext:condition calcext:apply-style-name="ConditionalStyle_244" calcext:value="=0" calcext:base-cell-address="КПК1014060.A70"/>
          </calcext:conditional-format>
          <calcext:conditional-format calcext:target-range-address="КПК1014060.G71:КПК1014060.G71">
            <calcext:condition calcext:apply-style-name="ConditionalStyle_243" calcext:value="=[.$G70]" calcext:base-cell-address="КПК1014060.G71"/>
          </calcext:conditional-format>
          <calcext:conditional-format calcext:target-range-address="КПК1014060.A71:КПК1014060.F71">
            <calcext:condition calcext:apply-style-name="ConditionalStyle_242" calcext:value="=0" calcext:base-cell-address="КПК1014060.A71"/>
          </calcext:conditional-format>
          <calcext:conditional-format calcext:target-range-address="КПК1014060.G72:КПК1014060.G72">
            <calcext:condition calcext:apply-style-name="ConditionalStyle_241" calcext:value="=[.$G71]" calcext:base-cell-address="КПК1014060.G72"/>
          </calcext:conditional-format>
          <calcext:conditional-format calcext:target-range-address="КПК1014060.A72:КПК1014060.F72">
            <calcext:condition calcext:apply-style-name="ConditionalStyle_240" calcext:value="=0" calcext:base-cell-address="КПК1014060.A72"/>
          </calcext:conditional-format>
          <calcext:conditional-format calcext:target-range-address="КПК1014060.G73:КПК1014060.G73">
            <calcext:condition calcext:apply-style-name="ConditionalStyle_239" calcext:value="=[.$G72]" calcext:base-cell-address="КПК1014060.G73"/>
          </calcext:conditional-format>
          <calcext:conditional-format calcext:target-range-address="КПК1014060.A73:КПК1014060.F73">
            <calcext:condition calcext:apply-style-name="ConditionalStyle_238" calcext:value="=0" calcext:base-cell-address="КПК1014060.A73"/>
          </calcext:conditional-format>
          <calcext:conditional-format calcext:target-range-address="КПК1014060.G74:КПК1014060.G74">
            <calcext:condition calcext:apply-style-name="ConditionalStyle_237" calcext:value="=[.$G73]" calcext:base-cell-address="КПК1014060.G74"/>
          </calcext:conditional-format>
          <calcext:conditional-format calcext:target-range-address="КПК1014060.A74:КПК1014060.F74">
            <calcext:condition calcext:apply-style-name="ConditionalStyle_236" calcext:value="=0" calcext:base-cell-address="КПК1014060.A74"/>
          </calcext:conditional-format>
          <calcext:conditional-format calcext:target-range-address="КПК1014060.G75:КПК1014060.G75">
            <calcext:condition calcext:apply-style-name="ConditionalStyle_235" calcext:value="=[.$G74]" calcext:base-cell-address="КПК1014060.G75"/>
          </calcext:conditional-format>
          <calcext:conditional-format calcext:target-range-address="КПК1014060.A75:КПК1014060.F75">
            <calcext:condition calcext:apply-style-name="ConditionalStyle_234" calcext:value="=0" calcext:base-cell-address="КПК1014060.A75"/>
          </calcext:conditional-format>
          <calcext:conditional-format calcext:target-range-address="КПК1014060.G76:КПК1014060.G76">
            <calcext:condition calcext:apply-style-name="ConditionalStyle_233" calcext:value="=[.$G75]" calcext:base-cell-address="КПК1014060.G76"/>
          </calcext:conditional-format>
          <calcext:conditional-format calcext:target-range-address="КПК1014060.A76:КПК1014060.F76">
            <calcext:condition calcext:apply-style-name="ConditionalStyle_232" calcext:value="=0" calcext:base-cell-address="КПК1014060.A76"/>
          </calcext:conditional-format>
          <calcext:conditional-format calcext:target-range-address="КПК1014060.G77:КПК1014060.G77">
            <calcext:condition calcext:apply-style-name="ConditionalStyle_231" calcext:value="=[.$G76]" calcext:base-cell-address="КПК1014060.G77"/>
          </calcext:conditional-format>
          <calcext:conditional-format calcext:target-range-address="КПК1014060.A77:КПК1014060.F77">
            <calcext:condition calcext:apply-style-name="ConditionalStyle_230" calcext:value="=0" calcext:base-cell-address="КПК1014060.A77"/>
          </calcext:conditional-format>
          <calcext:conditional-format calcext:target-range-address="КПК1014060.G78:КПК1014060.G78">
            <calcext:condition calcext:apply-style-name="ConditionalStyle_229" calcext:value="=[.$G77]" calcext:base-cell-address="КПК1014060.G78"/>
          </calcext:conditional-format>
          <calcext:conditional-format calcext:target-range-address="КПК1014060.A78:КПК1014060.F78">
            <calcext:condition calcext:apply-style-name="ConditionalStyle_228" calcext:value="=0" calcext:base-cell-address="КПК1014060.A78"/>
          </calcext:conditional-format>
          <calcext:conditional-format calcext:target-range-address="КПК1014060.G79:КПК1014060.G79">
            <calcext:condition calcext:apply-style-name="ConditionalStyle_227" calcext:value="=[.$G78]" calcext:base-cell-address="КПК1014060.G79"/>
          </calcext:conditional-format>
          <calcext:conditional-format calcext:target-range-address="КПК1014060.A79:КПК1014060.F79">
            <calcext:condition calcext:apply-style-name="ConditionalStyle_226" calcext:value="=0" calcext:base-cell-address="КПК1014060.A79"/>
          </calcext:conditional-format>
          <calcext:conditional-format calcext:target-range-address="КПК1014060.G80:КПК1014060.G80">
            <calcext:condition calcext:apply-style-name="ConditionalStyle_225" calcext:value="=[.$G79]" calcext:base-cell-address="КПК1014060.G80"/>
          </calcext:conditional-format>
          <calcext:conditional-format calcext:target-range-address="КПК1014060.A80:КПК1014060.F80">
            <calcext:condition calcext:apply-style-name="ConditionalStyle_224" calcext:value="=0" calcext:base-cell-address="КПК1014060.A80"/>
          </calcext:conditional-format>
          <calcext:conditional-format calcext:target-range-address="КПК1014060.G81:КПК1014060.G81">
            <calcext:condition calcext:apply-style-name="ConditionalStyle_223" calcext:value="=[.$G80]" calcext:base-cell-address="КПК1014060.G81"/>
          </calcext:conditional-format>
          <calcext:conditional-format calcext:target-range-address="КПК1014060.A81:КПК1014060.F81">
            <calcext:condition calcext:apply-style-name="ConditionalStyle_222" calcext:value="=0" calcext:base-cell-address="КПК1014060.A81"/>
          </calcext:conditional-format>
          <calcext:conditional-format calcext:target-range-address="КПК1014060.G82:КПК1014060.G82">
            <calcext:condition calcext:apply-style-name="ConditionalStyle_221" calcext:value="=[.$G81]" calcext:base-cell-address="КПК1014060.G82"/>
          </calcext:conditional-format>
          <calcext:conditional-format calcext:target-range-address="КПК1014060.A82:КПК1014060.F82">
            <calcext:condition calcext:apply-style-name="ConditionalStyle_220" calcext:value="=0" calcext:base-cell-address="КПК1014060.A82"/>
          </calcext:conditional-format>
          <calcext:conditional-format calcext:target-range-address="КПК1014060.G83:КПК1014060.G83">
            <calcext:condition calcext:apply-style-name="ConditionalStyle_219" calcext:value="=[.$G82]" calcext:base-cell-address="КПК1014060.G83"/>
          </calcext:conditional-format>
          <calcext:conditional-format calcext:target-range-address="КПК1014060.A83:КПК1014060.F83">
            <calcext:condition calcext:apply-style-name="ConditionalStyle_218" calcext:value="=0" calcext:base-cell-address="КПК1014060.A83"/>
          </calcext:conditional-format>
          <calcext:conditional-format calcext:target-range-address="КПК1014060.G84:КПК1014060.G84">
            <calcext:condition calcext:apply-style-name="ConditionalStyle_217" calcext:value="=[.$G83]" calcext:base-cell-address="КПК1014060.G84"/>
          </calcext:conditional-format>
          <calcext:conditional-format calcext:target-range-address="КПК1014060.A84:КПК1014060.F84">
            <calcext:condition calcext:apply-style-name="ConditionalStyle_216" calcext:value="=0" calcext:base-cell-address="КПК1014060.A84"/>
          </calcext:conditional-format>
          <calcext:conditional-format calcext:target-range-address="КПК1014060.G85:КПК1014060.G85">
            <calcext:condition calcext:apply-style-name="ConditionalStyle_215" calcext:value="=[.$G84]" calcext:base-cell-address="КПК1014060.G85"/>
          </calcext:conditional-format>
          <calcext:conditional-format calcext:target-range-address="КПК1014060.A85:КПК1014060.F85">
            <calcext:condition calcext:apply-style-name="ConditionalStyle_214" calcext:value="=0" calcext:base-cell-address="КПК1014060.A85"/>
          </calcext:conditional-format>
          <calcext:conditional-format calcext:target-range-address="КПК1014060.G86:КПК1014060.G86">
            <calcext:condition calcext:apply-style-name="ConditionalStyle_213" calcext:value="=[.$G85]" calcext:base-cell-address="КПК1014060.G86"/>
          </calcext:conditional-format>
          <calcext:conditional-format calcext:target-range-address="КПК1014060.A86:КПК1014060.F86">
            <calcext:condition calcext:apply-style-name="ConditionalStyle_212" calcext:value="=0" calcext:base-cell-address="КПК1014060.A86"/>
          </calcext:conditional-format>
          <calcext:conditional-format calcext:target-range-address="КПК1014060.G87:КПК1014060.G87">
            <calcext:condition calcext:apply-style-name="ConditionalStyle_211" calcext:value="=[.$G86]" calcext:base-cell-address="КПК1014060.G87"/>
          </calcext:conditional-format>
          <calcext:conditional-format calcext:target-range-address="КПК1014060.A87:КПК1014060.F87">
            <calcext:condition calcext:apply-style-name="ConditionalStyle_210" calcext:value="=0" calcext:base-cell-address="КПК1014060.A87"/>
          </calcext:conditional-format>
          <calcext:conditional-format calcext:target-range-address="КПК1014060.G88:КПК1014060.G88">
            <calcext:condition calcext:apply-style-name="ConditionalStyle_209" calcext:value="=[.$G87]" calcext:base-cell-address="КПК1014060.G88"/>
          </calcext:conditional-format>
          <calcext:conditional-format calcext:target-range-address="КПК1014060.A88:КПК1014060.F88">
            <calcext:condition calcext:apply-style-name="ConditionalStyle_208" calcext:value="=0" calcext:base-cell-address="КПК1014060.A88"/>
          </calcext:conditional-format>
          <calcext:conditional-format calcext:target-range-address="КПК1014060.G89:КПК1014060.G89">
            <calcext:condition calcext:apply-style-name="ConditionalStyle_207" calcext:value="=[.$G88]" calcext:base-cell-address="КПК1014060.G89"/>
          </calcext:conditional-format>
          <calcext:conditional-format calcext:target-range-address="КПК1014060.A89:КПК1014060.F89">
            <calcext:condition calcext:apply-style-name="ConditionalStyle_206" calcext:value="=0" calcext:base-cell-address="КПК1014060.A89"/>
          </calcext:conditional-format>
          <calcext:conditional-format calcext:target-range-address="КПК1014060.G90:КПК1014060.G90">
            <calcext:condition calcext:apply-style-name="ConditionalStyle_205" calcext:value="=[.$G89]" calcext:base-cell-address="КПК1014060.G90"/>
          </calcext:conditional-format>
          <calcext:conditional-format calcext:target-range-address="КПК1014060.A90:КПК1014060.F90">
            <calcext:condition calcext:apply-style-name="ConditionalStyle_204" calcext:value="=0" calcext:base-cell-address="КПК1014060.A90"/>
          </calcext:conditional-format>
          <calcext:conditional-format calcext:target-range-address="КПК1014060.G91:КПК1014060.G91">
            <calcext:condition calcext:apply-style-name="ConditionalStyle_203" calcext:value="=[.$G90]" calcext:base-cell-address="КПК1014060.G91"/>
          </calcext:conditional-format>
          <calcext:conditional-format calcext:target-range-address="КПК1014060.A91:КПК1014060.F91">
            <calcext:condition calcext:apply-style-name="ConditionalStyle_202" calcext:value="=0" calcext:base-cell-address="КПК1014060.A91"/>
          </calcext:conditional-format>
          <calcext:conditional-format calcext:target-range-address="КПК1014060.G92:КПК1014060.G92">
            <calcext:condition calcext:apply-style-name="ConditionalStyle_201" calcext:value="=[.$G91]" calcext:base-cell-address="КПК1014060.G92"/>
          </calcext:conditional-format>
          <calcext:conditional-format calcext:target-range-address="КПК1014060.A92:КПК1014060.F92">
            <calcext:condition calcext:apply-style-name="ConditionalStyle_200" calcext:value="=0" calcext:base-cell-address="КПК1014060.A92"/>
          </calcext:conditional-format>
          <calcext:conditional-format calcext:target-range-address="КПК1014060.G93:КПК1014060.G93">
            <calcext:condition calcext:apply-style-name="ConditionalStyle_199" calcext:value="=[.$G92]" calcext:base-cell-address="КПК1014060.G93"/>
          </calcext:conditional-format>
          <calcext:conditional-format calcext:target-range-address="КПК1014060.A93:КПК1014060.F93">
            <calcext:condition calcext:apply-style-name="ConditionalStyle_198" calcext:value="=0" calcext:base-cell-address="КПК1014060.A93"/>
          </calcext:conditional-format>
          <calcext:conditional-format calcext:target-range-address="КПК1014060.G94:КПК1014060.G94">
            <calcext:condition calcext:apply-style-name="ConditionalStyle_197" calcext:value="=[.$G93]" calcext:base-cell-address="КПК1014060.G94"/>
          </calcext:conditional-format>
          <calcext:conditional-format calcext:target-range-address="КПК1014060.A94:КПК1014060.F94">
            <calcext:condition calcext:apply-style-name="ConditionalStyle_196" calcext:value="=0" calcext:base-cell-address="КПК1014060.A94"/>
          </calcext:conditional-format>
          <calcext:conditional-format calcext:target-range-address="КПК1014060.G95:КПК1014060.G95">
            <calcext:condition calcext:apply-style-name="ConditionalStyle_195" calcext:value="=[.$G94]" calcext:base-cell-address="КПК1014060.G95"/>
          </calcext:conditional-format>
          <calcext:conditional-format calcext:target-range-address="КПК1014060.A95:КПК1014060.F95">
            <calcext:condition calcext:apply-style-name="ConditionalStyle_194" calcext:value="=0" calcext:base-cell-address="КПК1014060.A95"/>
          </calcext:conditional-format>
          <calcext:conditional-format calcext:target-range-address="КПК1014060.G96:КПК1014060.G96">
            <calcext:condition calcext:apply-style-name="ConditionalStyle_193" calcext:value="=[.$G95]" calcext:base-cell-address="КПК1014060.G96"/>
          </calcext:conditional-format>
          <calcext:conditional-format calcext:target-range-address="КПК1014060.A96:КПК1014060.F96">
            <calcext:condition calcext:apply-style-name="ConditionalStyle_192" calcext:value="=0" calcext:base-cell-address="КПК1014060.A96"/>
          </calcext:conditional-format>
          <calcext:conditional-format calcext:target-range-address="КПК1014060.G97:КПК1014060.G97">
            <calcext:condition calcext:apply-style-name="ConditionalStyle_191" calcext:value="=[.$G96]" calcext:base-cell-address="КПК1014060.G97"/>
          </calcext:conditional-format>
          <calcext:conditional-format calcext:target-range-address="КПК1014060.A97:КПК1014060.F97">
            <calcext:condition calcext:apply-style-name="ConditionalStyle_190" calcext:value="=0" calcext:base-cell-address="КПК1014060.A97"/>
          </calcext:conditional-format>
          <calcext:conditional-format calcext:target-range-address="КПК1014060.G98:КПК1014060.G98">
            <calcext:condition calcext:apply-style-name="ConditionalStyle_189" calcext:value="=[.$G97]" calcext:base-cell-address="КПК1014060.G98"/>
          </calcext:conditional-format>
          <calcext:conditional-format calcext:target-range-address="КПК1014060.A98:КПК1014060.F98">
            <calcext:condition calcext:apply-style-name="ConditionalStyle_188" calcext:value="=0" calcext:base-cell-address="КПК1014060.A98"/>
          </calcext:conditional-format>
          <calcext:conditional-format calcext:target-range-address="КПК1014060.G99:КПК1014060.G99">
            <calcext:condition calcext:apply-style-name="ConditionalStyle_187" calcext:value="=[.$G98]" calcext:base-cell-address="КПК1014060.G99"/>
          </calcext:conditional-format>
          <calcext:conditional-format calcext:target-range-address="КПК1014060.A99:КПК1014060.F99">
            <calcext:condition calcext:apply-style-name="ConditionalStyle_186" calcext:value="=0" calcext:base-cell-address="КПК1014060.A99"/>
          </calcext:conditional-format>
          <calcext:conditional-format calcext:target-range-address="КПК1014060.G100:КПК1014060.G100">
            <calcext:condition calcext:apply-style-name="ConditionalStyle_185" calcext:value="=[.$G99]" calcext:base-cell-address="КПК1014060.G100"/>
          </calcext:conditional-format>
          <calcext:conditional-format calcext:target-range-address="КПК1014060.A100:КПК1014060.F100">
            <calcext:condition calcext:apply-style-name="ConditionalStyle_184" calcext:value="=0" calcext:base-cell-address="КПК1014060.A100"/>
          </calcext:conditional-format>
          <calcext:conditional-format calcext:target-range-address="КПК1014060.G101:КПК1014060.G101">
            <calcext:condition calcext:apply-style-name="ConditionalStyle_183" calcext:value="=[.$G100]" calcext:base-cell-address="КПК1014060.G101"/>
          </calcext:conditional-format>
          <calcext:conditional-format calcext:target-range-address="КПК1014060.A101:КПК1014060.F101">
            <calcext:condition calcext:apply-style-name="ConditionalStyle_182" calcext:value="=0" calcext:base-cell-address="КПК1014060.A101"/>
          </calcext:conditional-format>
          <calcext:conditional-format calcext:target-range-address="КПК1014060.G102:КПК1014060.G102">
            <calcext:condition calcext:apply-style-name="ConditionalStyle_181" calcext:value="=[.$G101]" calcext:base-cell-address="КПК1014060.G102"/>
          </calcext:conditional-format>
          <calcext:conditional-format calcext:target-range-address="КПК1014060.A102:КПК1014060.F102">
            <calcext:condition calcext:apply-style-name="ConditionalStyle_180" calcext:value="=0" calcext:base-cell-address="КПК1014060.A102"/>
          </calcext:conditional-format>
          <calcext:conditional-format calcext:target-range-address="КПК1014060.G103:КПК1014060.G103">
            <calcext:condition calcext:apply-style-name="ConditionalStyle_179" calcext:value="=[.$G102]" calcext:base-cell-address="КПК1014060.G103"/>
          </calcext:conditional-format>
          <calcext:conditional-format calcext:target-range-address="КПК1014060.A103:КПК1014060.F103">
            <calcext:condition calcext:apply-style-name="ConditionalStyle_178" calcext:value="=0" calcext:base-cell-address="КПК1014060.A103"/>
          </calcext:conditional-format>
          <calcext:conditional-format calcext:target-range-address="КПК1014060.G104:КПК1014060.G104">
            <calcext:condition calcext:apply-style-name="ConditionalStyle_177" calcext:value="=[.$G103]" calcext:base-cell-address="КПК1014060.G104"/>
          </calcext:conditional-format>
          <calcext:conditional-format calcext:target-range-address="КПК1014060.A104:КПК1014060.F104">
            <calcext:condition calcext:apply-style-name="ConditionalStyle_176" calcext:value="=0" calcext:base-cell-address="КПК1014060.A104"/>
          </calcext:conditional-format>
          <calcext:conditional-format calcext:target-range-address="КПК1014060.G105:КПК1014060.G105">
            <calcext:condition calcext:apply-style-name="ConditionalStyle_175" calcext:value="=[.$G104]" calcext:base-cell-address="КПК1014060.G105"/>
          </calcext:conditional-format>
          <calcext:conditional-format calcext:target-range-address="КПК1014060.A105:КПК1014060.F105">
            <calcext:condition calcext:apply-style-name="ConditionalStyle_174" calcext:value="=0" calcext:base-cell-address="КПК1014060.A105"/>
          </calcext:conditional-format>
          <calcext:conditional-format calcext:target-range-address="КПК1014060.G106:КПК1014060.G106">
            <calcext:condition calcext:apply-style-name="ConditionalStyle_173" calcext:value="=[.$G105]" calcext:base-cell-address="КПК1014060.G106"/>
          </calcext:conditional-format>
          <calcext:conditional-format calcext:target-range-address="КПК1014060.A106:КПК1014060.F106">
            <calcext:condition calcext:apply-style-name="ConditionalStyle_172" calcext:value="=0" calcext:base-cell-address="КПК1014060.A106"/>
          </calcext:conditional-format>
          <calcext:conditional-format calcext:target-range-address="КПК1014060.G107:КПК1014060.G107">
            <calcext:condition calcext:apply-style-name="ConditionalStyle_171" calcext:value="=[.$G106]" calcext:base-cell-address="КПК1014060.G107"/>
          </calcext:conditional-format>
          <calcext:conditional-format calcext:target-range-address="КПК1014060.A107:КПК1014060.F107">
            <calcext:condition calcext:apply-style-name="ConditionalStyle_170" calcext:value="=0" calcext:base-cell-address="КПК1014060.A107"/>
          </calcext:conditional-format>
          <calcext:conditional-format calcext:target-range-address="КПК1014060.G108:КПК1014060.G108">
            <calcext:condition calcext:apply-style-name="ConditionalStyle_169" calcext:value="=[.$G107]" calcext:base-cell-address="КПК1014060.G108"/>
          </calcext:conditional-format>
          <calcext:conditional-format calcext:target-range-address="КПК1014060.A108:КПК1014060.F108">
            <calcext:condition calcext:apply-style-name="ConditionalStyle_168" calcext:value="=0" calcext:base-cell-address="КПК1014060.A108"/>
          </calcext:conditional-format>
          <calcext:conditional-format calcext:target-range-address="КПК1014060.G109:КПК1014060.G109">
            <calcext:condition calcext:apply-style-name="ConditionalStyle_167" calcext:value="=[.$G108]" calcext:base-cell-address="КПК1014060.G109"/>
          </calcext:conditional-format>
          <calcext:conditional-format calcext:target-range-address="КПК1014060.A109:КПК1014060.F109">
            <calcext:condition calcext:apply-style-name="ConditionalStyle_166" calcext:value="=0" calcext:base-cell-address="КПК1014060.A109"/>
          </calcext:conditional-format>
          <calcext:conditional-format calcext:target-range-address="КПК1014060.G110:КПК1014060.G110">
            <calcext:condition calcext:apply-style-name="ConditionalStyle_165" calcext:value="=[.$G109]" calcext:base-cell-address="КПК1014060.G110"/>
          </calcext:conditional-format>
          <calcext:conditional-format calcext:target-range-address="КПК1014060.A110:КПК1014060.F110">
            <calcext:condition calcext:apply-style-name="ConditionalStyle_164" calcext:value="=0" calcext:base-cell-address="КПК1014060.A110"/>
          </calcext:conditional-format>
          <calcext:conditional-format calcext:target-range-address="КПК1014060.G111:КПК1014060.G111">
            <calcext:condition calcext:apply-style-name="ConditionalStyle_163" calcext:value="=[.$G110]" calcext:base-cell-address="КПК1014060.G111"/>
          </calcext:conditional-format>
          <calcext:conditional-format calcext:target-range-address="КПК1014060.A111:КПК1014060.F111">
            <calcext:condition calcext:apply-style-name="ConditionalStyle_162" calcext:value="=0" calcext:base-cell-address="КПК1014060.A111"/>
          </calcext:conditional-format>
          <calcext:conditional-format calcext:target-range-address="КПК1014060.G112:КПК1014060.G112">
            <calcext:condition calcext:apply-style-name="ConditionalStyle_161" calcext:value="=[.$G111]" calcext:base-cell-address="КПК1014060.G112"/>
          </calcext:conditional-format>
          <calcext:conditional-format calcext:target-range-address="КПК1014060.A112:КПК1014060.F112">
            <calcext:condition calcext:apply-style-name="ConditionalStyle_160" calcext:value="=0" calcext:base-cell-address="КПК1014060.A112"/>
          </calcext:conditional-format>
          <calcext:conditional-format calcext:target-range-address="КПК1014060.G113:КПК1014060.G113">
            <calcext:condition calcext:apply-style-name="ConditionalStyle_159" calcext:value="=[.$G112]" calcext:base-cell-address="КПК1014060.G113"/>
          </calcext:conditional-format>
          <calcext:conditional-format calcext:target-range-address="КПК1014060.A113:КПК1014060.F113">
            <calcext:condition calcext:apply-style-name="ConditionalStyle_158" calcext:value="=0" calcext:base-cell-address="КПК1014060.A113"/>
          </calcext:conditional-format>
          <calcext:conditional-format calcext:target-range-address="КПК1014060.G114:КПК1014060.G114">
            <calcext:condition calcext:apply-style-name="ConditionalStyle_157" calcext:value="=[.$G113]" calcext:base-cell-address="КПК1014060.G114"/>
          </calcext:conditional-format>
          <calcext:conditional-format calcext:target-range-address="КПК1014060.A114:КПК1014060.F114">
            <calcext:condition calcext:apply-style-name="ConditionalStyle_156" calcext:value="=0" calcext:base-cell-address="КПК1014060.A114"/>
          </calcext:conditional-format>
          <calcext:conditional-format calcext:target-range-address="КПК1014060.G115:КПК1014060.G115">
            <calcext:condition calcext:apply-style-name="ConditionalStyle_155" calcext:value="=[.$G114]" calcext:base-cell-address="КПК1014060.G115"/>
          </calcext:conditional-format>
          <calcext:conditional-format calcext:target-range-address="КПК1014060.A115:КПК1014060.F115">
            <calcext:condition calcext:apply-style-name="ConditionalStyle_154" calcext:value="=0" calcext:base-cell-address="КПК1014060.A115"/>
          </calcext:conditional-format>
          <calcext:conditional-format calcext:target-range-address="КПК1014060.G116:КПК1014060.G116">
            <calcext:condition calcext:apply-style-name="ConditionalStyle_153" calcext:value="=[.$G115]" calcext:base-cell-address="КПК1014060.G116"/>
          </calcext:conditional-format>
          <calcext:conditional-format calcext:target-range-address="КПК1014060.A116:КПК1014060.F116">
            <calcext:condition calcext:apply-style-name="ConditionalStyle_152" calcext:value="=0" calcext:base-cell-address="КПК1014060.A116"/>
          </calcext:conditional-format>
          <calcext:conditional-format calcext:target-range-address="КПК1014060.G117:КПК1014060.G117">
            <calcext:condition calcext:apply-style-name="ConditionalStyle_151" calcext:value="=[.$G116]" calcext:base-cell-address="КПК1014060.G117"/>
          </calcext:conditional-format>
          <calcext:conditional-format calcext:target-range-address="КПК1014060.A117:КПК1014060.F117">
            <calcext:condition calcext:apply-style-name="ConditionalStyle_150" calcext:value="=0" calcext:base-cell-address="КПК1014060.A117"/>
          </calcext:conditional-format>
          <calcext:conditional-format calcext:target-range-address="КПК1014060.G118:КПК1014060.G118">
            <calcext:condition calcext:apply-style-name="ConditionalStyle_149" calcext:value="=[.$G117]" calcext:base-cell-address="КПК1014060.G118"/>
          </calcext:conditional-format>
          <calcext:conditional-format calcext:target-range-address="КПК1014060.A118:КПК1014060.F118">
            <calcext:condition calcext:apply-style-name="ConditionalStyle_148" calcext:value="=0" calcext:base-cell-address="КПК1014060.A118"/>
          </calcext:conditional-format>
          <calcext:conditional-format calcext:target-range-address="КПК1014060.G119:КПК1014060.G119">
            <calcext:condition calcext:apply-style-name="ConditionalStyle_147" calcext:value="=[.$G118]" calcext:base-cell-address="КПК1014060.G119"/>
          </calcext:conditional-format>
          <calcext:conditional-format calcext:target-range-address="КПК1014060.A119:КПК1014060.F119">
            <calcext:condition calcext:apply-style-name="ConditionalStyle_146" calcext:value="=0" calcext:base-cell-address="КПК1014060.A119"/>
          </calcext:conditional-format>
          <calcext:conditional-format calcext:target-range-address="КПК1014060.G120:КПК1014060.G120">
            <calcext:condition calcext:apply-style-name="ConditionalStyle_145" calcext:value="=[.$G119]" calcext:base-cell-address="КПК1014060.G120"/>
          </calcext:conditional-format>
          <calcext:conditional-format calcext:target-range-address="КПК1014060.A120:КПК1014060.F120">
            <calcext:condition calcext:apply-style-name="ConditionalStyle_144" calcext:value="=0" calcext:base-cell-address="КПК1014060.A120"/>
          </calcext:conditional-format>
        </calcext:conditional-formats>
      </table:table>
      <table:table table:name="КПК1014081" table:style-name="ta5" table:print-ranges="КПК1014081.A1:КПК1014081.BM11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4">
          <table:table-cell table:number-columns-repeated="40"/>
          <table:table-cell table:style-name="ce51" office:value-type="string" calcext:value-type="string" table:number-columns-spanned="24" table:number-rows-spanned="1">
            <text:p>Наказ № <text:s text:c="12"/>від <text:s text:c="5"/>13 <text:s/>листопада 2019 р.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18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8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4081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829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454470" calcext:value-type="float" table:number-columns-spanned="10" table:number-rows-spanned="1">
            <text:p>454 470,00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454470" calcext:value-type="float" table:number-columns-spanned="11" table:number-rows-spanned="1">
            <text:p>454 47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9">
          <table:table-cell table:style-name="ce9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_x000D_</text:p>
            <text:p> Рішення міської ради №3300 від 22.12.2018р.«Про бюджет міста Дубно на 2019 рік», , рішення міської ради №3787 від 10.06.2019р."Про внесення змін до бюджету міста Дубно на 2019 рік".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діяльності базової мережі закладів культури, їх фінсування, забезпечення реалізації потреб установ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тримка, забезпечення та розвиток культурно-освітніх закладів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3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780" office:value-type="string" calcext:value-type="string" table:number-columns-spanned="25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435950" calcext:value-type="float" table:number-columns-spanned="8" table:number-rows-spanned="1">
            <text:p>435 9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0]+[.AK50]" office:value-type="float" office:value="435950" calcext:value-type="float" table:number-columns-spanned="8" table:number-rows-spanned="1">
            <text:p>435 95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781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18520" calcext:value-type="float" table:number-columns-spanned="8" table:number-rows-spanned="1">
            <text:p>18 52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1]+[.AK51]" office:value-type="float" office:value="18520" calcext:value-type="float" table:number-columns-spanned="8" table:number-rows-spanned="1">
            <text:p>18 52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78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169" office:value-type="float" office:value="454470" calcext:value-type="float" table:number-columns-spanned="8" table:number-rows-spanned="1">
            <text:p>454 470,00</text:p>
          </table:table-cell>
          <table:covered-table-cell table:number-columns-repeated="7" table:style-name="ce169"/>
          <table:table-cell table:style-name="ce16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69" table:formula="of:=[.AC52]+[.AK52]" office:value-type="float" office:value="454470" calcext:value-type="float" table:number-columns-spanned="8" table:number-rows-spanned="1">
            <text:p>454 470,00</text:p>
          </table:table-cell>
          <table:covered-table-cell table:number-columns-repeated="7" table:style-name="ce169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6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27"/>
          <table:table-cell table:style-name="ce189" office:value-type="string" calcext:value-type="string">
            <text:p>s4.9</text:p>
          </table:table-cell>
          <table:table-cell table:style-name="ce18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0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4"/>
          <table:table-cell table:style-name="ce78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19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9">
          <table:table-cell table:style-name="ce7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5"/>
          <table:table-cell table:style-name="ce784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6"/>
          <table:table-cell table:style-name="ce785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68]+[.AW68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7"/>
          <table:table-cell table:style-name="ce786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7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8"/>
          <table:table-cell table:style-name="ce787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0]+[.AW70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7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9"/>
          <table:table-cell table:style-name="ce788" office:value-type="string" calcext:value-type="string" table:number-columns-spanned="19" table:number-rows-spanned="1">
            <text:p>Обсяг видатків загального фонду на забезпечення діяльності установ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35.95" calcext:value-type="float" table:number-columns-spanned="8" table:number-rows-spanned="1">
            <text:p>435,9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1]+[.AW71]" office:value-type="float" office:value="435.95" calcext:value-type="float" table:number-columns-spanned="8" table:number-rows-spanned="1">
            <text:p>435,9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0"/>
          <table:table-cell table:style-name="ce789" office:value-type="string" calcext:value-type="string" table:number-columns-spanned="19" table:number-rows-spanned="1">
            <text:p>середнє число окладів (ставок) керівник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7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1"/>
          <table:table-cell table:style-name="ce79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8.52" calcext:value-type="float" table:number-columns-spanned="8" table:number-rows-spanned="1">
            <text:p>18,52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3]+[.AW73]" office:value-type="float" office:value="18.52" calcext:value-type="float" table:number-columns-spanned="8" table:number-rows-spanned="1">
            <text:p>18,52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2"/>
          <table:table-cell table:style-name="ce79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4]+[.AW74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3"/>
          <table:table-cell table:style-name="ce79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79" calcext:value-type="float" table:number-columns-spanned="8" table:number-rows-spanned="1">
            <text:p>0,79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5]+[.AW75]" office:value-type="float" office:value="0.79" calcext:value-type="float" table:number-columns-spanned="8" table:number-rows-spanned="1">
            <text:p>0,79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4"/>
          <table:table-cell table:style-name="ce79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.3" calcext:value-type="float" table:number-columns-spanned="8" table:number-rows-spanned="1">
            <text:p>3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6]+[.AW76]" office:value-type="float" office:value="3.3" calcext:value-type="float" table:number-columns-spanned="8" table:number-rows-spanned="1">
            <text:p>3,3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5"/>
          <table:table-cell table:style-name="ce794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7]+[.AW77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6"/>
          <table:table-cell table:style-name="ce795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8]+[.AW78]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7"/>
          <table:table-cell table:style-name="ce79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7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8"/>
          <table:table-cell table:style-name="ce797" office:value-type="string" calcext:value-type="string" table:number-columns-spanned="19" table:number-rows-spanned="1">
            <text:p>кількість закладів культури, які обслуговує централізована бухгалтер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0]+[.AW80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9"/>
          <table:table-cell table:style-name="ce798" office:value-type="string" calcext:value-type="string" table:number-columns-spanned="19" table:number-rows-spanned="1">
            <text:p>кількість складених звітів працівниками бухгалтер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1]+[.AW81]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0"/>
          <table:table-cell table:style-name="ce799" office:value-type="string" calcext:value-type="string" table:number-columns-spanned="19" table:number-rows-spanned="1">
            <text:p>кількість рахунк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2]+[.AW82]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7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1"/>
          <table:table-cell table:style-name="ce800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2"/>
          <table:table-cell table:style-name="ce80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4]+[.AW84]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3"/>
          <table:table-cell table:style-name="ce80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80.61" calcext:value-type="float" table:number-columns-spanned="8" table:number-rows-spanned="1">
            <text:p>80,61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5]+[.AW85]" office:value-type="float" office:value="80.61" calcext:value-type="float" table:number-columns-spanned="8" table:number-rows-spanned="1">
            <text:p>80,61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4"/>
          <table:table-cell table:style-name="ce80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6]+[.AW86]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5"/>
          <table:table-cell table:style-name="ce804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.08" calcext:value-type="float" table:number-columns-spanned="8" table:number-rows-spanned="1">
            <text:p>1,08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7]+[.AW87]" office:value-type="float" office:value="1.08" calcext:value-type="float" table:number-columns-spanned="8" table:number-rows-spanned="1">
            <text:p>1,08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6"/>
          <table:table-cell table:style-name="ce80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7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7"/>
          <table:table-cell table:style-name="ce806" office:value-type="string" calcext:value-type="string" table:number-columns-spanned="19" table:number-rows-spanned="1">
            <text:p>кількість складених звітів на одного працівника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9]+[.AW89]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7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8"/>
          <table:table-cell table:style-name="ce807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9"/>
          <table:table-cell table:style-name="ce80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1]+[.AW91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0"/>
          <table:table-cell table:style-name="ce80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2]+[.AW92]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1"/>
          <table:table-cell table:style-name="ce81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32.3" calcext:value-type="float" table:number-columns-spanned="8" table:number-rows-spanned="1">
            <text:p>32,3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3]+[.AW93]" office:value-type="float" office:value="32.3" calcext:value-type="float" table:number-columns-spanned="8" table:number-rows-spanned="1">
            <text:p>32,3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2"/>
          <table:table-cell table:style-name="ce811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4]+[.AW94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3"/>
          <table:table-cell table:style-name="ce81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7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4"/>
          <table:table-cell table:style-name="ce813" office:value-type="string" calcext:value-type="string" table:number-columns-spanned="19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6]+[.AW96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5"/>
          <table:table-cell table:style-name="ce8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35" calcext:value-type="float" table:number-columns-spanned="8" table:number-rows-spanned="1">
            <text:p>235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7]+[.AW97]" office:value-type="float" office:value="235" calcext:value-type="float" table:number-columns-spanned="8" table:number-rows-spanned="1">
            <text:p>235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6"/>
          <table:table-cell table:style-name="ce81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8]+[.AW98]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7"/>
          <table:table-cell table:style-name="ce81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9]+[.AW99]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7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8"/>
          <table:table-cell table:style-name="ce817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08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7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9"/>
          <table:table-cell table:style-name="ce818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table:number-columns-spanned="10" table:number-rows-spanned="1"/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101]+[.AW10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4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1.$A$1:.$BM$114" table:range-usable-as="print-range"/>
        </table:named-expressions>
        <calcext:conditional-formats>
          <calcext:conditional-format calcext:target-range-address="КПК1014081.G66:КПК1014081.L66">
            <calcext:condition calcext:apply-style-name="ConditionalStyle_143" calcext:value="=[.$G65]" calcext:base-cell-address="КПК1014081.G66"/>
          </calcext:conditional-format>
          <calcext:conditional-format calcext:target-range-address="КПК1014081.D50:КПК1014081.D50">
            <calcext:condition calcext:apply-style-name="ConditionalStyle_142" calcext:value="=[.$D49]" calcext:base-cell-address="КПК1014081.D50"/>
          </calcext:conditional-format>
          <calcext:conditional-format calcext:target-range-address="КПК1014081.A66:КПК1014081.F66">
            <calcext:condition calcext:apply-style-name="ConditionalStyle_141" calcext:value="=0" calcext:base-cell-address="КПК1014081.A66"/>
          </calcext:conditional-format>
          <calcext:conditional-format calcext:target-range-address="КПК1014081.D51:КПК1014081.D51">
            <calcext:condition calcext:apply-style-name="ConditionalStyle_140" calcext:value="=[.$D50]" calcext:base-cell-address="КПК1014081.D51"/>
          </calcext:conditional-format>
          <calcext:conditional-format calcext:target-range-address="КПК1014081.D52:КПК1014081.D52">
            <calcext:condition calcext:apply-style-name="ConditionalStyle_139" calcext:value="=[.$D51]" calcext:base-cell-address="КПК1014081.D52"/>
          </calcext:conditional-format>
          <calcext:conditional-format calcext:target-range-address="КПК1014081.G67:КПК1014081.G67">
            <calcext:condition calcext:apply-style-name="ConditionalStyle_138" calcext:value="=[.$G66]" calcext:base-cell-address="КПК1014081.G67"/>
          </calcext:conditional-format>
          <calcext:conditional-format calcext:target-range-address="КПК1014081.A67:КПК1014081.F67">
            <calcext:condition calcext:apply-style-name="ConditionalStyle_137" calcext:value="=0" calcext:base-cell-address="КПК1014081.A67"/>
          </calcext:conditional-format>
          <calcext:conditional-format calcext:target-range-address="КПК1014081.G68:КПК1014081.G68">
            <calcext:condition calcext:apply-style-name="ConditionalStyle_136" calcext:value="=[.$G67]" calcext:base-cell-address="КПК1014081.G68"/>
          </calcext:conditional-format>
          <calcext:conditional-format calcext:target-range-address="КПК1014081.A68:КПК1014081.F68">
            <calcext:condition calcext:apply-style-name="ConditionalStyle_135" calcext:value="=0" calcext:base-cell-address="КПК1014081.A68"/>
          </calcext:conditional-format>
          <calcext:conditional-format calcext:target-range-address="КПК1014081.G69:КПК1014081.G69">
            <calcext:condition calcext:apply-style-name="ConditionalStyle_134" calcext:value="=[.$G68]" calcext:base-cell-address="КПК1014081.G69"/>
          </calcext:conditional-format>
          <calcext:conditional-format calcext:target-range-address="КПК1014081.A69:КПК1014081.F69">
            <calcext:condition calcext:apply-style-name="ConditionalStyle_133" calcext:value="=0" calcext:base-cell-address="КПК1014081.A69"/>
          </calcext:conditional-format>
          <calcext:conditional-format calcext:target-range-address="КПК1014081.G70:КПК1014081.G70">
            <calcext:condition calcext:apply-style-name="ConditionalStyle_132" calcext:value="=[.$G69]" calcext:base-cell-address="КПК1014081.G70"/>
          </calcext:conditional-format>
          <calcext:conditional-format calcext:target-range-address="КПК1014081.A70:КПК1014081.F70">
            <calcext:condition calcext:apply-style-name="ConditionalStyle_131" calcext:value="=0" calcext:base-cell-address="КПК1014081.A70"/>
          </calcext:conditional-format>
          <calcext:conditional-format calcext:target-range-address="КПК1014081.G71:КПК1014081.G71">
            <calcext:condition calcext:apply-style-name="ConditionalStyle_130" calcext:value="=[.$G70]" calcext:base-cell-address="КПК1014081.G71"/>
          </calcext:conditional-format>
          <calcext:conditional-format calcext:target-range-address="КПК1014081.A71:КПК1014081.F71">
            <calcext:condition calcext:apply-style-name="ConditionalStyle_129" calcext:value="=0" calcext:base-cell-address="КПК1014081.A71"/>
          </calcext:conditional-format>
          <calcext:conditional-format calcext:target-range-address="КПК1014081.G72:КПК1014081.G72">
            <calcext:condition calcext:apply-style-name="ConditionalStyle_128" calcext:value="=[.$G71]" calcext:base-cell-address="КПК1014081.G72"/>
          </calcext:conditional-format>
          <calcext:conditional-format calcext:target-range-address="КПК1014081.A72:КПК1014081.F72">
            <calcext:condition calcext:apply-style-name="ConditionalStyle_127" calcext:value="=0" calcext:base-cell-address="КПК1014081.A72"/>
          </calcext:conditional-format>
          <calcext:conditional-format calcext:target-range-address="КПК1014081.G73:КПК1014081.G73">
            <calcext:condition calcext:apply-style-name="ConditionalStyle_126" calcext:value="=[.$G72]" calcext:base-cell-address="КПК1014081.G73"/>
          </calcext:conditional-format>
          <calcext:conditional-format calcext:target-range-address="КПК1014081.A73:КПК1014081.F73">
            <calcext:condition calcext:apply-style-name="ConditionalStyle_125" calcext:value="=0" calcext:base-cell-address="КПК1014081.A73"/>
          </calcext:conditional-format>
          <calcext:conditional-format calcext:target-range-address="КПК1014081.G74:КПК1014081.G74">
            <calcext:condition calcext:apply-style-name="ConditionalStyle_124" calcext:value="=[.$G73]" calcext:base-cell-address="КПК1014081.G74"/>
          </calcext:conditional-format>
          <calcext:conditional-format calcext:target-range-address="КПК1014081.A74:КПК1014081.F74">
            <calcext:condition calcext:apply-style-name="ConditionalStyle_123" calcext:value="=0" calcext:base-cell-address="КПК1014081.A74"/>
          </calcext:conditional-format>
          <calcext:conditional-format calcext:target-range-address="КПК1014081.G75:КПК1014081.G75">
            <calcext:condition calcext:apply-style-name="ConditionalStyle_122" calcext:value="=[.$G74]" calcext:base-cell-address="КПК1014081.G75"/>
          </calcext:conditional-format>
          <calcext:conditional-format calcext:target-range-address="КПК1014081.A75:КПК1014081.F75">
            <calcext:condition calcext:apply-style-name="ConditionalStyle_121" calcext:value="=0" calcext:base-cell-address="КПК1014081.A75"/>
          </calcext:conditional-format>
          <calcext:conditional-format calcext:target-range-address="КПК1014081.G76:КПК1014081.G76">
            <calcext:condition calcext:apply-style-name="ConditionalStyle_120" calcext:value="=[.$G75]" calcext:base-cell-address="КПК1014081.G76"/>
          </calcext:conditional-format>
          <calcext:conditional-format calcext:target-range-address="КПК1014081.A76:КПК1014081.F76">
            <calcext:condition calcext:apply-style-name="ConditionalStyle_119" calcext:value="=0" calcext:base-cell-address="КПК1014081.A76"/>
          </calcext:conditional-format>
          <calcext:conditional-format calcext:target-range-address="КПК1014081.G77:КПК1014081.G77">
            <calcext:condition calcext:apply-style-name="ConditionalStyle_118" calcext:value="=[.$G76]" calcext:base-cell-address="КПК1014081.G77"/>
          </calcext:conditional-format>
          <calcext:conditional-format calcext:target-range-address="КПК1014081.A77:КПК1014081.F77">
            <calcext:condition calcext:apply-style-name="ConditionalStyle_117" calcext:value="=0" calcext:base-cell-address="КПК1014081.A77"/>
          </calcext:conditional-format>
          <calcext:conditional-format calcext:target-range-address="КПК1014081.G78:КПК1014081.G78">
            <calcext:condition calcext:apply-style-name="ConditionalStyle_116" calcext:value="=[.$G77]" calcext:base-cell-address="КПК1014081.G78"/>
          </calcext:conditional-format>
          <calcext:conditional-format calcext:target-range-address="КПК1014081.A78:КПК1014081.F78">
            <calcext:condition calcext:apply-style-name="ConditionalStyle_115" calcext:value="=0" calcext:base-cell-address="КПК1014081.A78"/>
          </calcext:conditional-format>
          <calcext:conditional-format calcext:target-range-address="КПК1014081.G79:КПК1014081.G79">
            <calcext:condition calcext:apply-style-name="ConditionalStyle_114" calcext:value="=[.$G78]" calcext:base-cell-address="КПК1014081.G79"/>
          </calcext:conditional-format>
          <calcext:conditional-format calcext:target-range-address="КПК1014081.A79:КПК1014081.F79">
            <calcext:condition calcext:apply-style-name="ConditionalStyle_113" calcext:value="=0" calcext:base-cell-address="КПК1014081.A79"/>
          </calcext:conditional-format>
          <calcext:conditional-format calcext:target-range-address="КПК1014081.G80:КПК1014081.G80">
            <calcext:condition calcext:apply-style-name="ConditionalStyle_112" calcext:value="=[.$G79]" calcext:base-cell-address="КПК1014081.G80"/>
          </calcext:conditional-format>
          <calcext:conditional-format calcext:target-range-address="КПК1014081.A80:КПК1014081.F80">
            <calcext:condition calcext:apply-style-name="ConditionalStyle_111" calcext:value="=0" calcext:base-cell-address="КПК1014081.A80"/>
          </calcext:conditional-format>
          <calcext:conditional-format calcext:target-range-address="КПК1014081.G81:КПК1014081.G81">
            <calcext:condition calcext:apply-style-name="ConditionalStyle_110" calcext:value="=[.$G80]" calcext:base-cell-address="КПК1014081.G81"/>
          </calcext:conditional-format>
          <calcext:conditional-format calcext:target-range-address="КПК1014081.A81:КПК1014081.F81">
            <calcext:condition calcext:apply-style-name="ConditionalStyle_109" calcext:value="=0" calcext:base-cell-address="КПК1014081.A81"/>
          </calcext:conditional-format>
          <calcext:conditional-format calcext:target-range-address="КПК1014081.G82:КПК1014081.G82">
            <calcext:condition calcext:apply-style-name="ConditionalStyle_108" calcext:value="=[.$G81]" calcext:base-cell-address="КПК1014081.G82"/>
          </calcext:conditional-format>
          <calcext:conditional-format calcext:target-range-address="КПК1014081.A82:КПК1014081.F82">
            <calcext:condition calcext:apply-style-name="ConditionalStyle_107" calcext:value="=0" calcext:base-cell-address="КПК1014081.A82"/>
          </calcext:conditional-format>
          <calcext:conditional-format calcext:target-range-address="КПК1014081.G83:КПК1014081.G83">
            <calcext:condition calcext:apply-style-name="ConditionalStyle_106" calcext:value="=[.$G82]" calcext:base-cell-address="КПК1014081.G83"/>
          </calcext:conditional-format>
          <calcext:conditional-format calcext:target-range-address="КПК1014081.A83:КПК1014081.F83">
            <calcext:condition calcext:apply-style-name="ConditionalStyle_105" calcext:value="=0" calcext:base-cell-address="КПК1014081.A83"/>
          </calcext:conditional-format>
          <calcext:conditional-format calcext:target-range-address="КПК1014081.G84:КПК1014081.G84">
            <calcext:condition calcext:apply-style-name="ConditionalStyle_104" calcext:value="=[.$G83]" calcext:base-cell-address="КПК1014081.G84"/>
          </calcext:conditional-format>
          <calcext:conditional-format calcext:target-range-address="КПК1014081.A84:КПК1014081.F84">
            <calcext:condition calcext:apply-style-name="ConditionalStyle_103" calcext:value="=0" calcext:base-cell-address="КПК1014081.A84"/>
          </calcext:conditional-format>
          <calcext:conditional-format calcext:target-range-address="КПК1014081.G85:КПК1014081.G85">
            <calcext:condition calcext:apply-style-name="ConditionalStyle_102" calcext:value="=[.$G84]" calcext:base-cell-address="КПК1014081.G85"/>
          </calcext:conditional-format>
          <calcext:conditional-format calcext:target-range-address="КПК1014081.A85:КПК1014081.F85">
            <calcext:condition calcext:apply-style-name="ConditionalStyle_101" calcext:value="=0" calcext:base-cell-address="КПК1014081.A85"/>
          </calcext:conditional-format>
          <calcext:conditional-format calcext:target-range-address="КПК1014081.G86:КПК1014081.G86">
            <calcext:condition calcext:apply-style-name="ConditionalStyle_100" calcext:value="=[.$G85]" calcext:base-cell-address="КПК1014081.G86"/>
          </calcext:conditional-format>
          <calcext:conditional-format calcext:target-range-address="КПК1014081.A86:КПК1014081.F86">
            <calcext:condition calcext:apply-style-name="ConditionalStyle_99" calcext:value="=0" calcext:base-cell-address="КПК1014081.A86"/>
          </calcext:conditional-format>
          <calcext:conditional-format calcext:target-range-address="КПК1014081.G87:КПК1014081.G87">
            <calcext:condition calcext:apply-style-name="ConditionalStyle_98" calcext:value="=[.$G86]" calcext:base-cell-address="КПК1014081.G87"/>
          </calcext:conditional-format>
          <calcext:conditional-format calcext:target-range-address="КПК1014081.A87:КПК1014081.F87">
            <calcext:condition calcext:apply-style-name="ConditionalStyle_97" calcext:value="=0" calcext:base-cell-address="КПК1014081.A87"/>
          </calcext:conditional-format>
          <calcext:conditional-format calcext:target-range-address="КПК1014081.G88:КПК1014081.G88">
            <calcext:condition calcext:apply-style-name="ConditionalStyle_96" calcext:value="=[.$G87]" calcext:base-cell-address="КПК1014081.G88"/>
          </calcext:conditional-format>
          <calcext:conditional-format calcext:target-range-address="КПК1014081.A88:КПК1014081.F88">
            <calcext:condition calcext:apply-style-name="ConditionalStyle_95" calcext:value="=0" calcext:base-cell-address="КПК1014081.A88"/>
          </calcext:conditional-format>
          <calcext:conditional-format calcext:target-range-address="КПК1014081.G89:КПК1014081.G89">
            <calcext:condition calcext:apply-style-name="ConditionalStyle_94" calcext:value="=[.$G88]" calcext:base-cell-address="КПК1014081.G89"/>
          </calcext:conditional-format>
          <calcext:conditional-format calcext:target-range-address="КПК1014081.A89:КПК1014081.F89">
            <calcext:condition calcext:apply-style-name="ConditionalStyle_93" calcext:value="=0" calcext:base-cell-address="КПК1014081.A89"/>
          </calcext:conditional-format>
          <calcext:conditional-format calcext:target-range-address="КПК1014081.G90:КПК1014081.G90">
            <calcext:condition calcext:apply-style-name="ConditionalStyle_92" calcext:value="=[.$G89]" calcext:base-cell-address="КПК1014081.G90"/>
          </calcext:conditional-format>
          <calcext:conditional-format calcext:target-range-address="КПК1014081.A90:КПК1014081.F90">
            <calcext:condition calcext:apply-style-name="ConditionalStyle_91" calcext:value="=0" calcext:base-cell-address="КПК1014081.A90"/>
          </calcext:conditional-format>
          <calcext:conditional-format calcext:target-range-address="КПК1014081.G91:КПК1014081.G91">
            <calcext:condition calcext:apply-style-name="ConditionalStyle_90" calcext:value="=[.$G90]" calcext:base-cell-address="КПК1014081.G91"/>
          </calcext:conditional-format>
          <calcext:conditional-format calcext:target-range-address="КПК1014081.A91:КПК1014081.F91">
            <calcext:condition calcext:apply-style-name="ConditionalStyle_89" calcext:value="=0" calcext:base-cell-address="КПК1014081.A91"/>
          </calcext:conditional-format>
          <calcext:conditional-format calcext:target-range-address="КПК1014081.G92:КПК1014081.G92">
            <calcext:condition calcext:apply-style-name="ConditionalStyle_88" calcext:value="=[.$G91]" calcext:base-cell-address="КПК1014081.G92"/>
          </calcext:conditional-format>
          <calcext:conditional-format calcext:target-range-address="КПК1014081.A92:КПК1014081.F92">
            <calcext:condition calcext:apply-style-name="ConditionalStyle_87" calcext:value="=0" calcext:base-cell-address="КПК1014081.A92"/>
          </calcext:conditional-format>
          <calcext:conditional-format calcext:target-range-address="КПК1014081.G93:КПК1014081.G93">
            <calcext:condition calcext:apply-style-name="ConditionalStyle_86" calcext:value="=[.$G92]" calcext:base-cell-address="КПК1014081.G93"/>
          </calcext:conditional-format>
          <calcext:conditional-format calcext:target-range-address="КПК1014081.A93:КПК1014081.F93">
            <calcext:condition calcext:apply-style-name="ConditionalStyle_85" calcext:value="=0" calcext:base-cell-address="КПК1014081.A93"/>
          </calcext:conditional-format>
          <calcext:conditional-format calcext:target-range-address="КПК1014081.G94:КПК1014081.G94">
            <calcext:condition calcext:apply-style-name="ConditionalStyle_84" calcext:value="=[.$G93]" calcext:base-cell-address="КПК1014081.G94"/>
          </calcext:conditional-format>
          <calcext:conditional-format calcext:target-range-address="КПК1014081.A94:КПК1014081.F94">
            <calcext:condition calcext:apply-style-name="ConditionalStyle_83" calcext:value="=0" calcext:base-cell-address="КПК1014081.A94"/>
          </calcext:conditional-format>
          <calcext:conditional-format calcext:target-range-address="КПК1014081.G95:КПК1014081.G95">
            <calcext:condition calcext:apply-style-name="ConditionalStyle_82" calcext:value="=[.$G94]" calcext:base-cell-address="КПК1014081.G95"/>
          </calcext:conditional-format>
          <calcext:conditional-format calcext:target-range-address="КПК1014081.A95:КПК1014081.F95">
            <calcext:condition calcext:apply-style-name="ConditionalStyle_81" calcext:value="=0" calcext:base-cell-address="КПК1014081.A95"/>
          </calcext:conditional-format>
          <calcext:conditional-format calcext:target-range-address="КПК1014081.G96:КПК1014081.G96">
            <calcext:condition calcext:apply-style-name="ConditionalStyle_80" calcext:value="=[.$G95]" calcext:base-cell-address="КПК1014081.G96"/>
          </calcext:conditional-format>
          <calcext:conditional-format calcext:target-range-address="КПК1014081.A96:КПК1014081.F96">
            <calcext:condition calcext:apply-style-name="ConditionalStyle_79" calcext:value="=0" calcext:base-cell-address="КПК1014081.A96"/>
          </calcext:conditional-format>
          <calcext:conditional-format calcext:target-range-address="КПК1014081.G97:КПК1014081.G97">
            <calcext:condition calcext:apply-style-name="ConditionalStyle_78" calcext:value="=[.$G96]" calcext:base-cell-address="КПК1014081.G97"/>
          </calcext:conditional-format>
          <calcext:conditional-format calcext:target-range-address="КПК1014081.A97:КПК1014081.F97">
            <calcext:condition calcext:apply-style-name="ConditionalStyle_77" calcext:value="=0" calcext:base-cell-address="КПК1014081.A97"/>
          </calcext:conditional-format>
          <calcext:conditional-format calcext:target-range-address="КПК1014081.G98:КПК1014081.G98">
            <calcext:condition calcext:apply-style-name="ConditionalStyle_76" calcext:value="=[.$G97]" calcext:base-cell-address="КПК1014081.G98"/>
          </calcext:conditional-format>
          <calcext:conditional-format calcext:target-range-address="КПК1014081.A98:КПК1014081.F98">
            <calcext:condition calcext:apply-style-name="ConditionalStyle_75" calcext:value="=0" calcext:base-cell-address="КПК1014081.A98"/>
          </calcext:conditional-format>
          <calcext:conditional-format calcext:target-range-address="КПК1014081.G99:КПК1014081.G99">
            <calcext:condition calcext:apply-style-name="ConditionalStyle_74" calcext:value="=[.$G98]" calcext:base-cell-address="КПК1014081.G99"/>
          </calcext:conditional-format>
          <calcext:conditional-format calcext:target-range-address="КПК1014081.A99:КПК1014081.F99">
            <calcext:condition calcext:apply-style-name="ConditionalStyle_73" calcext:value="=0" calcext:base-cell-address="КПК1014081.A99"/>
          </calcext:conditional-format>
          <calcext:conditional-format calcext:target-range-address="КПК1014081.G100:КПК1014081.G100">
            <calcext:condition calcext:apply-style-name="ConditionalStyle_72" calcext:value="=[.$G99]" calcext:base-cell-address="КПК1014081.G100"/>
          </calcext:conditional-format>
          <calcext:conditional-format calcext:target-range-address="КПК1014081.A100:КПК1014081.F100">
            <calcext:condition calcext:apply-style-name="ConditionalStyle_71" calcext:value="=0" calcext:base-cell-address="КПК1014081.A100"/>
          </calcext:conditional-format>
          <calcext:conditional-format calcext:target-range-address="КПК1014081.G101:КПК1014081.G101">
            <calcext:condition calcext:apply-style-name="ConditionalStyle_70" calcext:value="=[.$G100]" calcext:base-cell-address="КПК1014081.G101"/>
          </calcext:conditional-format>
          <calcext:conditional-format calcext:target-range-address="КПК1014081.A101:КПК1014081.F101">
            <calcext:condition calcext:apply-style-name="ConditionalStyle_69" calcext:value="=0" calcext:base-cell-address="КПК1014081.A101"/>
          </calcext:conditional-format>
        </calcext:conditional-formats>
      </table:table>
      <table:table table:name="КПК1014082" table:style-name="ta6" table:print-ranges="КПК1014082.A1:КПК1014082.BM108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4">
          <table:table-cell table:number-columns-repeated="40"/>
          <table:table-cell table:style-name="ce51" office:value-type="string" calcext:value-type="string" table:number-columns-spanned="24" table:number-rows-spanned="1">
            <text:p>Наказ № <text:s text:c="12"/>від <text:s text:c="5"/>13 <text:s/>листопада 2019 р.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18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8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4082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829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Інші заходи в галузі культури і мистецтва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1601400" calcext:value-type="float" table:number-columns-spanned="10" table:number-rows-spanned="1">
            <text:p>1 601 400,00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1567400" calcext:value-type="float" table:number-columns-spanned="11" table:number-rows-spanned="1">
            <text:p>1 567 40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34000" calcext:value-type="float" table:number-columns-spanned="11" table:number-rows-spanned="1">
            <text:p>34 000,00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40">
          <table:table-cell table:style-name="ce9" office:value-type="string" calcext:value-type="string" table:number-columns-spanned="64" table:number-rows-spanned="1">
            <text:p>Конституція України.Бюджетний кодекс України від 08.07.2010 р. №2456-VI (зі змінами).Указ Президента України "Про Стратегію сталого розвитку "Україна-2020", <text:s/>Постанови Кабінету Міністрів України, Накази Міністерства фінансів України,наказ Міністерства фінансів України від 29.12.2002 <text:s/>№ 1098 «Про паспорти бюджетних програм», <text:s/>Закон України " Про Державний бюджет України на 2019 рік" від 23.11.2018 р.№2629-VIII, Рішення міської ради №3300 від 22.12.2018р. «Про бюджет міста Дубно на 2019 рік», Рішення міської ради №3433 від 05.02.2019р., Рішення міської ради №3649 від 12.04.2019р., Рішення міської ради №3786 <text:s/>від 17.05.2019р., рішення міської ради №3787 від 10.06.2019р.", рішення міської ради №3976 від 09.08.2019р., Рішення міської ради №4140 від 11.10.2019р.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Сприяння умов для розвитку культури, національно- культурних традицій населення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Сприяння умов для розвитку туризму в місті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тримка та розвиток культурно-освітніх заходів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і реалізація програми розвитку туризму в м.Дубно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абезпечення виконання громадського проекту "Археологічна експедиція на Острові Дубовець"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70" office:value-type="string" calcext:value-type="string" table:number-columns-spanned="25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1140000" calcext:value-type="float" table:number-columns-spanned="8" table:number-rows-spanned="1">
            <text:p>1 140 000,00</text:p>
          </table:table-cell>
          <table:covered-table-cell table:number-columns-repeated="7" table:style-name="ce170"/>
          <table:table-cell table:style-name="ce170" office:value-type="float" office:value="34000" calcext:value-type="float" table:number-columns-spanned="8" table:number-rows-spanned="1">
            <text:p>34 000,00</text:p>
          </table:table-cell>
          <table:covered-table-cell table:number-columns-repeated="7" table:style-name="ce170"/>
          <table:table-cell table:style-name="ce170" table:formula="of:=[.AC53]+[.AK53]" office:value-type="float" office:value="1174000" calcext:value-type="float" table:number-columns-spanned="8" table:number-rows-spanned="1">
            <text:p>1 174 00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71" office:value-type="string" calcext:value-type="string" table:number-columns-spanned="25" table:number-rows-spanned="1">
            <text:p>Забезпечення і реалізація програми розвитку туризму в м.Дубно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253700" calcext:value-type="float" table:number-columns-spanned="8" table:number-rows-spanned="1">
            <text:p>253 7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4]+[.AK54]" office:value-type="float" office:value="253700" calcext:value-type="float" table:number-columns-spanned="8" table:number-rows-spanned="1">
            <text:p>253 70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964"/>
        </table:table-row>
        <table:table-row table:style-name="ro19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872" office:value-type="string" calcext:value-type="string" table:number-columns-spanned="25" table:number-rows-spanned="1">
            <text:p>Забезпечення виконання громадського проекту "Археологічна експедиція на Острові Дубовець"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173700" calcext:value-type="float" table:number-columns-spanned="8" table:number-rows-spanned="1">
            <text:p>173 7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C55]+[.AK55]" office:value-type="float" office:value="173700" calcext:value-type="float" table:number-columns-spanned="8" table:number-rows-spanned="1">
            <text:p>173 70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87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169" office:value-type="float" office:value="1567400" calcext:value-type="float" table:number-columns-spanned="8" table:number-rows-spanned="1">
            <text:p>1 567 400,00</text:p>
          </table:table-cell>
          <table:covered-table-cell table:number-columns-repeated="7" table:style-name="ce169"/>
          <table:table-cell table:style-name="ce169" office:value-type="float" office:value="34000" calcext:value-type="float" table:number-columns-spanned="8" table:number-rows-spanned="1">
            <text:p>34 000,00</text:p>
          </table:table-cell>
          <table:covered-table-cell table:number-columns-repeated="7" table:style-name="ce169"/>
          <table:table-cell table:style-name="ce169" table:formula="of:=[.AC56]+[.AK56]" office:value-type="float" office:value="1601400" calcext:value-type="float" table:number-columns-spanned="8" table:number-rows-spanned="1">
            <text:p>1 601 400,00</text:p>
          </table:table-cell>
          <table:covered-table-cell table:number-columns-repeated="7" table:style-name="ce169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12" office:value-type="string" calcext:value-type="string" table:number-columns-spanned="24" table:number-rows-spanned="1">
            <text:p>«Програма розвитку туризму м. Дубна на 2016-2020 роки»</text:p>
          </table:table-cell>
          <table:covered-table-cell table:number-columns-repeated="22" table:style-name="ce108"/>
          <table:covered-table-cell table:style-name="ce159"/>
          <table:table-cell table:style-name="ce170" office:value-type="float" office:value="253700" calcext:value-type="float" table:number-columns-spanned="8" table:number-rows-spanned="1">
            <text:p>253 7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B64]+[.AJ64]" office:value-type="float" office:value="253700" calcext:value-type="float" table:number-columns-spanned="8" table:number-rows-spanned="1">
            <text:p>253 700,00</text:p>
          </table:table-cell>
          <table:covered-table-cell table:number-columns-repeated="7" table:style-name="ce170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7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60"/>
          <table:table-cell table:style-name="ce169" office:value-type="float" office:value="253700" calcext:value-type="float" table:number-columns-spanned="8" table:number-rows-spanned="1">
            <text:p>253 700,00</text:p>
          </table:table-cell>
          <table:covered-table-cell table:number-columns-repeated="7" table:style-name="ce169"/>
          <table:table-cell table:style-name="ce16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69" table:formula="of:=[.AB65]+[.AJ65]" office:value-type="float" office:value="253700" calcext:value-type="float" table:number-columns-spanned="8" table:number-rows-spanned="1">
            <text:p>253 700,00</text:p>
          </table:table-cell>
          <table:covered-table-cell table:number-columns-repeated="7" table:style-name="ce169"/>
          <table:table-cell table:style-name="ce189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8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45"/>
          <table:table-cell table:style-name="ce874" table:number-columns-spanned="19" table:number-rows-spanned="1"/>
          <table:covered-table-cell table:number-columns-repeated="5" table:style-name="ce899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9">
          <table:table-cell table:style-name="ce8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6"/>
          <table:table-cell table:style-name="ce875" office:value-type="string" calcext:value-type="string" table:number-columns-spanned="19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40" calcext:value-type="float" table:number-columns-spanned="8" table:number-rows-spanned="1">
            <text:p>1 140,00</text:p>
          </table:table-cell>
          <table:covered-table-cell table:number-columns-repeated="7" table:style-name="ce170"/>
          <table:table-cell table:style-name="ce170" office:value-type="float" office:value="34" calcext:value-type="float" table:number-columns-spanned="8" table:number-rows-spanned="1">
            <text:p>34,00</text:p>
          </table:table-cell>
          <table:covered-table-cell table:number-columns-repeated="7" table:style-name="ce170"/>
          <table:table-cell table:style-name="ce170" table:formula="of:=[.AO72]+[.AW72]" office:value-type="float" office:value="1174" calcext:value-type="float" table:number-columns-spanned="8" table:number-rows-spanned="1">
            <text:p>1 174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7"/>
          <table:table-cell table:style-name="ce876" office:value-type="string" calcext:value-type="string" table:number-columns-spanned="19" table:number-rows-spanned="1">
            <text:p>Обсяг видатків на реалізацію Програми розвитку туризму м.Дубно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53.7" calcext:value-type="float" table:number-columns-spanned="8" table:number-rows-spanned="1">
            <text:p>253,7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3]+[.AW73]" office:value-type="float" office:value="253.7" calcext:value-type="float" table:number-columns-spanned="8" table:number-rows-spanned="1">
            <text:p>253,7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8"/>
          <table:table-cell table:style-name="ce877" office:value-type="string" calcext:value-type="string" table:number-columns-spanned="19" table:number-rows-spanned="1">
            <text:p>в т.ч. обсяг видатків на придбання одиниці сувенірної, туристичної <text:s/>продукц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3.7" calcext:value-type="float" table:number-columns-spanned="8" table:number-rows-spanned="1">
            <text:p>53,7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4]+[.AW74]" office:value-type="float" office:value="53.7" calcext:value-type="float" table:number-columns-spanned="8" table:number-rows-spanned="1">
            <text:p>53,7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9"/>
          <table:table-cell table:style-name="ce878" office:value-type="string" calcext:value-type="string" table:number-columns-spanned="19" table:number-rows-spanned="1">
            <text:p>обсяг видатків на проведення поточного ремонту синагог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5]+[.AW75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50"/>
          <table:table-cell table:style-name="ce879" office:value-type="string" calcext:value-type="string" table:number-columns-spanned="19" table:number-rows-spanned="1">
            <text:p>Обсяг видатків на реалізацію громадського проекту "Археологічна експедиція на острові Дубовець"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6]+[.AW76]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1"/>
          <table:table-cell table:style-name="ce880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8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2"/>
          <table:table-cell table:style-name="ce881" office:value-type="string" calcext:value-type="string" table:number-columns-spanned="19" table:number-rows-spanned="1">
            <text:p>обсяг видатків на співфінансування проекту «Перше Digital-сузір’я муралів на карті України»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довідка про зміни до кошторис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78]+[.AW78]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3"/>
          <table:table-cell table:style-name="ce88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8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54"/>
          <table:table-cell table:style-name="ce883" office:value-type="string" calcext:value-type="string" table:number-columns-spanned="19" table:number-rows-spanned="1">
            <text:p>Кількість проведених культурно-освітніх та мистецьких заход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0]+[.AW80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5"/>
          <table:table-cell table:style-name="ce884" office:value-type="string" calcext:value-type="string" table:number-columns-spanned="19" table:number-rows-spanned="1">
            <text:p>Кількість придбаних матеріалів та предме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420" calcext:value-type="float" table:number-columns-spanned="8" table:number-rows-spanned="1">
            <text:p>42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1]+[.AW81]" office:value-type="float" office:value="420" calcext:value-type="float" table:number-columns-spanned="8" table:number-rows-spanned="1">
            <text:p>42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6"/>
          <table:table-cell table:style-name="ce885" office:value-type="string" calcext:value-type="string" table:number-columns-spanned="19" table:number-rows-spanned="1">
            <text:p>Площа проведення поточного ремонту синагог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100 кв. м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Планові показники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.15" calcext:value-type="float" table:number-columns-spanned="8" table:number-rows-spanned="1">
            <text:p>5,15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2]+[.AW82]" office:value-type="float" office:value="5.15" calcext:value-type="float" table:number-columns-spanned="8" table:number-rows-spanned="1">
            <text:p>5,15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7"/>
          <table:table-cell table:style-name="ce886" office:value-type="string" calcext:value-type="string" table:number-columns-spanned="19" table:number-rows-spanned="1">
            <text:p>Кількість здійснених проектів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Планові показники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3]+[.AW8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58"/>
          <table:table-cell table:style-name="ce887" office:value-type="string" calcext:value-type="string" table:number-columns-spanned="19" table:number-rows-spanned="1">
            <text:p>Площа території, де проводиться археологічна експедиція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га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 до проекту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9"/>
          <table:table-cell table:style-name="ce88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4">
          <table:table-cell table:style-name="ce8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0"/>
          <table:table-cell table:style-name="ce889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7.81" calcext:value-type="float" table:number-columns-spanned="8" table:number-rows-spanned="1">
            <text:p>27,81</text:p>
          </table:table-cell>
          <table:covered-table-cell table:number-columns-repeated="7" table:style-name="ce170"/>
          <table:table-cell table:style-name="ce170" office:value-type="float" office:value="0.83" calcext:value-type="float" table:number-columns-spanned="8" table:number-rows-spanned="1">
            <text:p>0,83</text:p>
          </table:table-cell>
          <table:covered-table-cell table:number-columns-repeated="7" table:style-name="ce170"/>
          <table:table-cell table:style-name="ce170" table:formula="of:=[.AO86]+[.AW86]" office:value-type="float" office:value="28.64" calcext:value-type="float" table:number-columns-spanned="8" table:number-rows-spanned="1">
            <text:p>28,64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1"/>
          <table:table-cell table:style-name="ce890" office:value-type="string" calcext:value-type="string" table:number-columns-spanned="19" table:number-rows-spanned="1">
            <text:p>середні витрати на придбання одиниці сувенірної, туристичної <text:s/>продукції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7]+[.AW87]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2"/>
          <table:table-cell table:style-name="ce891" office:value-type="string" calcext:value-type="string" table:number-columns-spanned="19" table:number-rows-spanned="1">
            <text:p>середні витрати на проведення поточного ремонту синагог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8]+[.AW88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3"/>
          <table:table-cell table:style-name="ce892" office:value-type="string" calcext:value-type="string" table:number-columns-spanned="19" table:number-rows-spanned="1">
            <text:p>середні витрати на проведення поточного ремонту синагоги на 100 кв.м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29.126" calcext:value-type="float" table:number-columns-spanned="8" table:number-rows-spanned="1">
            <text:p>29,13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89]+[.AW89]" office:value-type="float" office:value="29.126" calcext:value-type="float" table:number-columns-spanned="8" table:number-rows-spanned="1">
            <text:p>29,13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4"/>
          <table:table-cell table:style-name="ce893" office:value-type="string" calcext:value-type="string" table:number-columns-spanned="19" table:number-rows-spanned="1">
            <text:p>середні витрати на фінансування одного проект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 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0]+[.AW90]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65"/>
          <table:table-cell table:style-name="ce894" office:value-type="string" calcext:value-type="string" table:number-columns-spanned="19" table:number-rows-spanned="1">
            <text:p>Середні витрати на реалізацію громадського проекту "Археологічна експедиція на острові Дубовець"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1]+[.AW91]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8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6"/>
          <table:table-cell table:style-name="ce89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5" table:number-columns-spanned="10" table:number-rows-spanned="1"/>
          <table:covered-table-cell table:number-columns-repeated="8" table:style-name="ce109"/>
          <table:covered-table-cell table:style-name="ce160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8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7"/>
          <table:table-cell table:style-name="ce896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17" calcext:value-type="float" table:number-columns-spanned="8" table:number-rows-spanned="1">
            <text:p>117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3]+[.AW93]" office:value-type="float" office:value="117" calcext:value-type="float" table:number-columns-spanned="8" table:number-rows-spanned="1">
            <text:p>117,00</text:p>
          </table:table-cell>
          <table:covered-table-cell table:number-columns-repeated="7" table:style-name="ce170"/>
          <table:table-cell table:number-columns-repeated="960"/>
        </table:table-row>
        <table:table-row table:style-name="ro22">
          <table:table-cell table:style-name="ce8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8"/>
          <table:table-cell table:style-name="ce897" office:value-type="string" calcext:value-type="string" table:number-columns-spanned="19" table:number-rows-spanned="1">
            <text:p>Динаміка обсягу видатків нана придбання одиниці сувенірної, туристичної <text:s/>продукції у плановому роціі відповідно до фактичних показників видатків минулого року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19">
          <table:table-cell table:style-name="ce8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9"/>
          <table:table-cell table:style-name="ce898" office:value-type="string" calcext:value-type="string" table:number-columns-spanned="19" table:number-rows-spanned="1">
            <text:p>Співвідношення запланованих видатків на співфінансування проекту до фіактичних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4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2.$A$1:.$BM$108" table:range-usable-as="print-range"/>
        </table:named-expressions>
        <calcext:conditional-formats>
          <calcext:conditional-format calcext:target-range-address="КПК1014082.G71:КПК1014082.L71">
            <calcext:condition calcext:apply-style-name="ConditionalStyle_68" calcext:value="=[.$G70]" calcext:base-cell-address="КПК1014082.G71"/>
          </calcext:conditional-format>
          <calcext:conditional-format calcext:target-range-address="КПК1014082.D53:КПК1014082.D53">
            <calcext:condition calcext:apply-style-name="ConditionalStyle_67" calcext:value="=[.$D52]" calcext:base-cell-address="КПК1014082.D53"/>
          </calcext:conditional-format>
          <calcext:conditional-format calcext:target-range-address="КПК1014082.A71:КПК1014082.F71">
            <calcext:condition calcext:apply-style-name="ConditionalStyle_66" calcext:value="=0" calcext:base-cell-address="КПК1014082.A71"/>
          </calcext:conditional-format>
          <calcext:conditional-format calcext:target-range-address="КПК1014082.D54:КПК1014082.D54">
            <calcext:condition calcext:apply-style-name="ConditionalStyle_65" calcext:value="=[.$D53]" calcext:base-cell-address="КПК1014082.D54"/>
          </calcext:conditional-format>
          <calcext:conditional-format calcext:target-range-address="КПК1014082.D55:КПК1014082.D55">
            <calcext:condition calcext:apply-style-name="ConditionalStyle_64" calcext:value="=[.$D54]" calcext:base-cell-address="КПК1014082.D55"/>
          </calcext:conditional-format>
          <calcext:conditional-format calcext:target-range-address="КПК1014082.D56:КПК1014082.D56">
            <calcext:condition calcext:apply-style-name="ConditionalStyle_63" calcext:value="=[.$D55]" calcext:base-cell-address="КПК1014082.D56"/>
          </calcext:conditional-format>
          <calcext:conditional-format calcext:target-range-address="КПК1014082.G72:КПК1014082.G72">
            <calcext:condition calcext:apply-style-name="ConditionalStyle_62" calcext:value="=[.$G71]" calcext:base-cell-address="КПК1014082.G72"/>
          </calcext:conditional-format>
          <calcext:conditional-format calcext:target-range-address="КПК1014082.A72:КПК1014082.F72">
            <calcext:condition calcext:apply-style-name="ConditionalStyle_61" calcext:value="=0" calcext:base-cell-address="КПК1014082.A72"/>
          </calcext:conditional-format>
          <calcext:conditional-format calcext:target-range-address="КПК1014082.G73:КПК1014082.G73">
            <calcext:condition calcext:apply-style-name="ConditionalStyle_60" calcext:value="=[.$G72]" calcext:base-cell-address="КПК1014082.G73"/>
          </calcext:conditional-format>
          <calcext:conditional-format calcext:target-range-address="КПК1014082.A73:КПК1014082.F73">
            <calcext:condition calcext:apply-style-name="ConditionalStyle_59" calcext:value="=0" calcext:base-cell-address="КПК1014082.A73"/>
          </calcext:conditional-format>
          <calcext:conditional-format calcext:target-range-address="КПК1014082.G74:КПК1014082.G74">
            <calcext:condition calcext:apply-style-name="ConditionalStyle_58" calcext:value="=[.$G73]" calcext:base-cell-address="КПК1014082.G74"/>
          </calcext:conditional-format>
          <calcext:conditional-format calcext:target-range-address="КПК1014082.A74:КПК1014082.F74">
            <calcext:condition calcext:apply-style-name="ConditionalStyle_57" calcext:value="=0" calcext:base-cell-address="КПК1014082.A74"/>
          </calcext:conditional-format>
          <calcext:conditional-format calcext:target-range-address="КПК1014082.G75:КПК1014082.G75">
            <calcext:condition calcext:apply-style-name="ConditionalStyle_56" calcext:value="=[.$G74]" calcext:base-cell-address="КПК1014082.G75"/>
          </calcext:conditional-format>
          <calcext:conditional-format calcext:target-range-address="КПК1014082.A75:КПК1014082.F75">
            <calcext:condition calcext:apply-style-name="ConditionalStyle_55" calcext:value="=0" calcext:base-cell-address="КПК1014082.A75"/>
          </calcext:conditional-format>
          <calcext:conditional-format calcext:target-range-address="КПК1014082.G76:КПК1014082.G76">
            <calcext:condition calcext:apply-style-name="ConditionalStyle_54" calcext:value="=[.$G75]" calcext:base-cell-address="КПК1014082.G76"/>
          </calcext:conditional-format>
          <calcext:conditional-format calcext:target-range-address="КПК1014082.A76:КПК1014082.F76">
            <calcext:condition calcext:apply-style-name="ConditionalStyle_53" calcext:value="=0" calcext:base-cell-address="КПК1014082.A76"/>
          </calcext:conditional-format>
          <calcext:conditional-format calcext:target-range-address="КПК1014082.G77:КПК1014082.G77">
            <calcext:condition calcext:apply-style-name="ConditionalStyle_52" calcext:value="=[.$G76]" calcext:base-cell-address="КПК1014082.G77"/>
          </calcext:conditional-format>
          <calcext:conditional-format calcext:target-range-address="КПК1014082.A77:КПК1014082.F77">
            <calcext:condition calcext:apply-style-name="ConditionalStyle_51" calcext:value="=0" calcext:base-cell-address="КПК1014082.A77"/>
          </calcext:conditional-format>
          <calcext:conditional-format calcext:target-range-address="КПК1014082.G78:КПК1014082.G78">
            <calcext:condition calcext:apply-style-name="ConditionalStyle_50" calcext:value="=[.$G77]" calcext:base-cell-address="КПК1014082.G78"/>
          </calcext:conditional-format>
          <calcext:conditional-format calcext:target-range-address="КПК1014082.A78:КПК1014082.F78">
            <calcext:condition calcext:apply-style-name="ConditionalStyle_49" calcext:value="=0" calcext:base-cell-address="КПК1014082.A78"/>
          </calcext:conditional-format>
          <calcext:conditional-format calcext:target-range-address="КПК1014082.G79:КПК1014082.G79">
            <calcext:condition calcext:apply-style-name="ConditionalStyle_48" calcext:value="=[.$G78]" calcext:base-cell-address="КПК1014082.G79"/>
          </calcext:conditional-format>
          <calcext:conditional-format calcext:target-range-address="КПК1014082.A79:КПК1014082.F79">
            <calcext:condition calcext:apply-style-name="ConditionalStyle_47" calcext:value="=0" calcext:base-cell-address="КПК1014082.A79"/>
          </calcext:conditional-format>
          <calcext:conditional-format calcext:target-range-address="КПК1014082.G80:КПК1014082.G80">
            <calcext:condition calcext:apply-style-name="ConditionalStyle_46" calcext:value="=[.$G79]" calcext:base-cell-address="КПК1014082.G80"/>
          </calcext:conditional-format>
          <calcext:conditional-format calcext:target-range-address="КПК1014082.A80:КПК1014082.F80">
            <calcext:condition calcext:apply-style-name="ConditionalStyle_45" calcext:value="=0" calcext:base-cell-address="КПК1014082.A80"/>
          </calcext:conditional-format>
          <calcext:conditional-format calcext:target-range-address="КПК1014082.G81:КПК1014082.G81">
            <calcext:condition calcext:apply-style-name="ConditionalStyle_44" calcext:value="=[.$G80]" calcext:base-cell-address="КПК1014082.G81"/>
          </calcext:conditional-format>
          <calcext:conditional-format calcext:target-range-address="КПК1014082.A81:КПК1014082.F81">
            <calcext:condition calcext:apply-style-name="ConditionalStyle_43" calcext:value="=0" calcext:base-cell-address="КПК1014082.A81"/>
          </calcext:conditional-format>
          <calcext:conditional-format calcext:target-range-address="КПК1014082.G82:КПК1014082.G82">
            <calcext:condition calcext:apply-style-name="ConditionalStyle_42" calcext:value="=[.$G81]" calcext:base-cell-address="КПК1014082.G82"/>
          </calcext:conditional-format>
          <calcext:conditional-format calcext:target-range-address="КПК1014082.A82:КПК1014082.F82">
            <calcext:condition calcext:apply-style-name="ConditionalStyle_41" calcext:value="=0" calcext:base-cell-address="КПК1014082.A82"/>
          </calcext:conditional-format>
          <calcext:conditional-format calcext:target-range-address="КПК1014082.G83:КПК1014082.G83">
            <calcext:condition calcext:apply-style-name="ConditionalStyle_40" calcext:value="=[.$G82]" calcext:base-cell-address="КПК1014082.G83"/>
          </calcext:conditional-format>
          <calcext:conditional-format calcext:target-range-address="КПК1014082.A83:КПК1014082.F83">
            <calcext:condition calcext:apply-style-name="ConditionalStyle_39" calcext:value="=0" calcext:base-cell-address="КПК1014082.A83"/>
          </calcext:conditional-format>
          <calcext:conditional-format calcext:target-range-address="КПК1014082.G84:КПК1014082.G84">
            <calcext:condition calcext:apply-style-name="ConditionalStyle_38" calcext:value="=[.$G83]" calcext:base-cell-address="КПК1014082.G84"/>
          </calcext:conditional-format>
          <calcext:conditional-format calcext:target-range-address="КПК1014082.A84:КПК1014082.F84">
            <calcext:condition calcext:apply-style-name="ConditionalStyle_37" calcext:value="=0" calcext:base-cell-address="КПК1014082.A84"/>
          </calcext:conditional-format>
          <calcext:conditional-format calcext:target-range-address="КПК1014082.G85:КПК1014082.G85">
            <calcext:condition calcext:apply-style-name="ConditionalStyle_36" calcext:value="=[.$G84]" calcext:base-cell-address="КПК1014082.G85"/>
          </calcext:conditional-format>
          <calcext:conditional-format calcext:target-range-address="КПК1014082.A85:КПК1014082.F85">
            <calcext:condition calcext:apply-style-name="ConditionalStyle_35" calcext:value="=0" calcext:base-cell-address="КПК1014082.A85"/>
          </calcext:conditional-format>
          <calcext:conditional-format calcext:target-range-address="КПК1014082.G86:КПК1014082.G86">
            <calcext:condition calcext:apply-style-name="ConditionalStyle_34" calcext:value="=[.$G85]" calcext:base-cell-address="КПК1014082.G86"/>
          </calcext:conditional-format>
          <calcext:conditional-format calcext:target-range-address="КПК1014082.A86:КПК1014082.F86">
            <calcext:condition calcext:apply-style-name="ConditionalStyle_33" calcext:value="=0" calcext:base-cell-address="КПК1014082.A86"/>
          </calcext:conditional-format>
          <calcext:conditional-format calcext:target-range-address="КПК1014082.G87:КПК1014082.G87">
            <calcext:condition calcext:apply-style-name="ConditionalStyle_32" calcext:value="=[.$G86]" calcext:base-cell-address="КПК1014082.G87"/>
          </calcext:conditional-format>
          <calcext:conditional-format calcext:target-range-address="КПК1014082.A87:КПК1014082.F87">
            <calcext:condition calcext:apply-style-name="ConditionalStyle_31" calcext:value="=0" calcext:base-cell-address="КПК1014082.A87"/>
          </calcext:conditional-format>
          <calcext:conditional-format calcext:target-range-address="КПК1014082.G88:КПК1014082.G88">
            <calcext:condition calcext:apply-style-name="ConditionalStyle_30" calcext:value="=[.$G87]" calcext:base-cell-address="КПК1014082.G88"/>
          </calcext:conditional-format>
          <calcext:conditional-format calcext:target-range-address="КПК1014082.A88:КПК1014082.F88">
            <calcext:condition calcext:apply-style-name="ConditionalStyle_29" calcext:value="=0" calcext:base-cell-address="КПК1014082.A88"/>
          </calcext:conditional-format>
          <calcext:conditional-format calcext:target-range-address="КПК1014082.G89:КПК1014082.G89">
            <calcext:condition calcext:apply-style-name="ConditionalStyle_28" calcext:value="=[.$G88]" calcext:base-cell-address="КПК1014082.G89"/>
          </calcext:conditional-format>
          <calcext:conditional-format calcext:target-range-address="КПК1014082.A89:КПК1014082.F89">
            <calcext:condition calcext:apply-style-name="ConditionalStyle_27" calcext:value="=0" calcext:base-cell-address="КПК1014082.A89"/>
          </calcext:conditional-format>
          <calcext:conditional-format calcext:target-range-address="КПК1014082.G90:КПК1014082.G90">
            <calcext:condition calcext:apply-style-name="ConditionalStyle_26" calcext:value="=[.$G89]" calcext:base-cell-address="КПК1014082.G90"/>
          </calcext:conditional-format>
          <calcext:conditional-format calcext:target-range-address="КПК1014082.A90:КПК1014082.F90">
            <calcext:condition calcext:apply-style-name="ConditionalStyle_25" calcext:value="=0" calcext:base-cell-address="КПК1014082.A90"/>
          </calcext:conditional-format>
          <calcext:conditional-format calcext:target-range-address="КПК1014082.G91:КПК1014082.G91">
            <calcext:condition calcext:apply-style-name="ConditionalStyle_24" calcext:value="=[.$G90]" calcext:base-cell-address="КПК1014082.G91"/>
          </calcext:conditional-format>
          <calcext:conditional-format calcext:target-range-address="КПК1014082.A91:КПК1014082.F91">
            <calcext:condition calcext:apply-style-name="ConditionalStyle_23" calcext:value="=0" calcext:base-cell-address="КПК1014082.A91"/>
          </calcext:conditional-format>
          <calcext:conditional-format calcext:target-range-address="КПК1014082.G92:КПК1014082.G92">
            <calcext:condition calcext:apply-style-name="ConditionalStyle_22" calcext:value="=[.$G91]" calcext:base-cell-address="КПК1014082.G92"/>
          </calcext:conditional-format>
          <calcext:conditional-format calcext:target-range-address="КПК1014082.A92:КПК1014082.F92">
            <calcext:condition calcext:apply-style-name="ConditionalStyle_21" calcext:value="=0" calcext:base-cell-address="КПК1014082.A92"/>
          </calcext:conditional-format>
          <calcext:conditional-format calcext:target-range-address="КПК1014082.G93:КПК1014082.G93">
            <calcext:condition calcext:apply-style-name="ConditionalStyle_20" calcext:value="=[.$G92]" calcext:base-cell-address="КПК1014082.G93"/>
          </calcext:conditional-format>
          <calcext:conditional-format calcext:target-range-address="КПК1014082.A93:КПК1014082.F93">
            <calcext:condition calcext:apply-style-name="ConditionalStyle_19" calcext:value="=0" calcext:base-cell-address="КПК1014082.A93"/>
          </calcext:conditional-format>
          <calcext:conditional-format calcext:target-range-address="КПК1014082.G94:КПК1014082.G94">
            <calcext:condition calcext:apply-style-name="ConditionalStyle_18" calcext:value="=[.$G93]" calcext:base-cell-address="КПК1014082.G94"/>
          </calcext:conditional-format>
          <calcext:conditional-format calcext:target-range-address="КПК1014082.A94:КПК1014082.F94">
            <calcext:condition calcext:apply-style-name="ConditionalStyle_17" calcext:value="=0" calcext:base-cell-address="КПК1014082.A94"/>
          </calcext:conditional-format>
          <calcext:conditional-format calcext:target-range-address="КПК1014082.G95:КПК1014082.G95">
            <calcext:condition calcext:apply-style-name="ConditionalStyle_16" calcext:value="=[.$G94]" calcext:base-cell-address="КПК1014082.G95"/>
          </calcext:conditional-format>
          <calcext:conditional-format calcext:target-range-address="КПК1014082.A95:КПК1014082.F95">
            <calcext:condition calcext:apply-style-name="ConditionalStyle_15" calcext:value="=0" calcext:base-cell-address="КПК1014082.A95"/>
          </calcext:conditional-format>
        </calcext:conditional-formats>
      </table:table>
      <table:table table:name="КПК1017340" table:style-name="ta7" table:print-ranges="КПК1017340.A1:КПК1017340.BM8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7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7"/>
          <table:table-cell table:number-columns-repeated="960"/>
        </table:table-row>
        <table:table-row table:style-name="ro4">
          <table:table-cell table:number-columns-repeated="40"/>
          <table:table-cell table:style-name="ce51" office:value-type="string" calcext:value-type="string" table:number-columns-spanned="24" table:number-rows-spanned="1">
            <text:p>Наказ № <text:s text:c="12"/>від <text:s text:c="5"/>13 <text:s/>листопада 2019 р.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1"/>
          <table:table-cell table:number-columns-repeated="960"/>
        </table:table-row>
        <table:table-row table:style-name="ro6">
          <table:table-cell table:number-columns-repeated="40"/>
          <table:table-cell table:style-name="ce182" table:number-columns-spanned="18" table:number-rows-spanned="1"/>
          <table:covered-table-cell table:number-columns-repeated="17" table:style-name="ce186"/>
          <table:table-cell table:number-columns-repeated="966"/>
        </table:table-row>
        <table:table-row table:style-name="ro2">
          <table:table-cell table:number-columns-repeated="40"/>
          <table:table-cell table:style-name="ce18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8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0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0000</text:p>
          </table:table-cell>
          <table:covered-table-cell table:number-columns-repeated="6" table:style-name="ce96"/>
          <table:table-cell table:style-name="ce95"/>
          <table:table-cell table:style-name="ce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7"/>
          <table:table-cell table:style-name="ce5"/>
          <table:table-cell table:style-name="ce15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5"/>
          <table:table-cell table:style-name="ce96" office:value-type="string" calcext:value-type="string" table:number-columns-spanned="7" table:number-rows-spanned="1">
            <text:p>1017340</text:p>
          </table:table-cell>
          <table:covered-table-cell table:number-columns-repeated="6" table:style-name="ce96"/>
          <table:table-cell table:style-name="ce95"/>
          <table:table-cell table:style-name="ce96" office:value-type="string" calcext:value-type="string" table:number-columns-spanned="17" table:number-rows-spanned="1">
            <text:p>0443</text:p>
          </table:table-cell>
          <table:covered-table-cell table:number-columns-repeated="16" table:style-name="ce96"/>
          <table:table-cell table:style-name="ce9" office:value-type="string" calcext:value-type="string" table:number-columns-spanned="36" table:number-rows-spanned="1">
            <text:p>Проектування, реставрація та охорона пам`яток архітектури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8"/>
          <table:table-cell table:style-name="ce5"/>
          <table:table-cell table:style-name="ce15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6"/>
          <table:table-cell table:style-name="ce149" office:value-type="float" office:value="200000" calcext:value-type="float" table:number-columns-spanned="10" table:number-rows-spanned="1">
            <text:p>200 000,00</text:p>
          </table:table-cell>
          <table:covered-table-cell table:number-columns-repeated="9" table:style-name="ce149"/>
          <table:table-cell table:style-name="ce17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6"/>
          <table:table-cell table:style-name="ce14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9" office:value-type="float" office:value="200000" calcext:value-type="float" table:number-columns-spanned="11" table:number-rows-spanned="1">
            <text:p>200 000,00</text:p>
          </table:table-cell>
          <table:covered-table-cell table:number-columns-repeated="10" table:style-name="ce14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0" table:number-columns-repeated="11"/>
          <table:table-cell table:style-name="ce7" table:number-columns-repeated="4"/>
          <table:table-cell table:style-name="ce150" table:number-columns-repeated="2"/>
          <table:table-cell table:style-name="ce161" table:number-columns-repeated="14"/>
          <table:table-cell table:style-name="ce178" table:number-columns-repeated="5"/>
          <table:table-cell table:style-name="ce5" table:number-columns-repeated="11"/>
          <table:table-cell table:style-name="ce1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41">
          <table:table-cell table:style-name="ce9" office:value-type="string" calcext:value-type="string" table:number-columns-spanned="64" table:number-rows-spanned="1">
            <text:p>Конституція України. _x000D__x000D_</text:p>
            <text:p>Бюджетний кодекс України від 08.07.2010 р. №2456-VI (зі змінами). _x000D__x000D_</text:p>
            <text:p>Закон України “Про місцеве самоврядування в Україні” від 21.05.1997 р. №280/97-ВР (зі змінами). _x000D__x000D_</text:p>
            <text:p>Указ Президента України "Про Стратегію сталого розвитку "Україна-2020". _x000D__x000D_</text:p>
            <text:p>Розпорядження Кабінету Міністрів України від 23.05.2007 р. №308-р "Про схвалення Концепції реформування місцевих бюджетів". _x000D_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Рішення міської ради №3786 від 17.05.2019р."Про внесення змін до бюджету міста на 2019 рік"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го стану пам"яток історії та архітектури</text:p>
          </table:table-cell>
          <table:covered-table-cell table:number-columns-repeated="63" table:style-name="ce58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6"/>
          <table:covered-table-cell table:style-name="ce196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2" office:value-type="string" calcext:value-type="string" table:number-columns-spanned="58" table:number-rows-spanned="1">
            <text:p>Виготовлення проектних робіт на об"єкт: "Реставрація пам"ятки архітектури місцевого значення "Синагога"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7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0" table:number-columns-repeated="8"/>
          <table:table-cell table:style-name="ce188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3" table:style-name="ce105"/>
          <table:covered-table-cell table:style-name="ce165"/>
          <table:covered-table-cell table:number-columns-repeated="24" table:style-name="ce12"/>
          <table:table-cell table:style-name="ce191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1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6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style-name="ce192"/>
          <table:table-cell table:style-name="ce195" table:number-columns-repeated="7"/>
          <table:table-cell table:style-name="ce189" table:number-columns-repeated="18"/>
          <table:table-cell table:style-name="ce189" office:value-type="string" calcext:value-type="string">
            <text:p>p4.8</text:p>
          </table:table-cell>
          <table:table-cell table:style-name="ce189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12" office:value-type="string" calcext:value-type="string" table:number-columns-spanned="25" table:number-rows-spanned="1">
            <text:p>Виготовлення проектних робіт на об"єкті: "Реставрація пам"ятки архітектури місцевого значення "Синагога"</text:p>
          </table:table-cell>
          <table:covered-table-cell table:number-columns-repeated="23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70"/>
          <table:table-cell table:style-name="ce170" table:formula="of:=[.AC49]+[.AK49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70"/>
          <table:table-cell table:style-name="ce19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91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60"/>
          <table:table-cell table:style-name="ce16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69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9"/>
          <table:table-cell table:style-name="ce169" table:formula="of:=[.AC50]+[.AK5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69"/>
          <table:table-cell table:style-name="ce194" table:number-columns-repeated="8"/>
          <table:table-cell table:style-name="ce18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7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88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8"/>
          <table:covered-table-cell table:style-name="ce16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9"/>
          <table:covered-table-cell table:number-columns-repeated="22" table:style-name="ce105"/>
          <table:covered-table-cell table:style-name="ce16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p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6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27"/>
          <table:table-cell table:style-name="ce189" office:value-type="string" calcext:value-type="string">
            <text:p>s4.9</text:p>
          </table:table-cell>
          <table:table-cell table:style-name="ce18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7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72"/>
          <table:table-cell table:style-name="ce168" office:value-type="string" calcext:value-type="string" table:number-columns-spanned="8" table:number-rows-spanned="1">
            <text:p>pz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s2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9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6"/>
          <table:table-cell table:style-name="ce91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20"/>
          <table:covered-table-cell table:number-columns-repeated="12" table:style-name="ce153"/>
          <table:covered-table-cell table:style-name="ce158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14"/>
          <table:table-cell table:style-name="ce189" office:value-type="string" calcext:value-type="string">
            <text:p>s4.10</text:p>
          </table:table-cell>
          <table:table-cell table:style-name="ce189" table:number-columns-repeated="945"/>
        </table:table-row>
        <table:table-row table:style-name="ro19">
          <table:table-cell table:style-name="ce9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7"/>
          <table:table-cell table:style-name="ce915" office:value-type="string" calcext:value-type="string" table:number-columns-spanned="19" table:number-rows-spanned="1">
            <text:p>кількість об`єктів культурної спадщини, на яких потрібно проводити науково-проектні робот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7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7"/>
          <table:covered-table-cell table:style-name="ce174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table:formula="of:=[.AO65]+[.AW6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9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8"/>
          <table:table-cell table:style-name="ce9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90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9"/>
          <table:table-cell table:style-name="ce917" office:value-type="string" calcext:value-type="string" table:number-columns-spanned="19" table:number-rows-spanned="1">
            <text:p>кількість об`єктів культурної спадщини, на яких плануються науково-проектні робот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од.</text:p>
          </table:table-cell>
          <table:covered-table-cell table:number-columns-repeated="4" table:style-name="ce163"/>
          <table:table-cell table:style-name="ce17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7"/>
          <table:covered-table-cell table:style-name="ce174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style-name="ce170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0"/>
          <table:table-cell table:number-columns-repeated="960"/>
        </table:table-row>
        <table:table-row table:style-name="ro14">
          <table:table-cell table:style-name="ce9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10"/>
          <table:table-cell table:style-name="ce91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9"/>
          <table:covered-table-cell table:style-name="ce160"/>
          <table:table-cell table:style-name="ce162" table:number-columns-spanned="5" table:number-rows-spanned="1"/>
          <table:covered-table-cell table:number-columns-repeated="4" table:style-name="ce162"/>
          <table:table-cell table:style-name="ce173" table:number-columns-spanned="10" table:number-rows-spanned="1"/>
          <table:covered-table-cell table:number-columns-repeated="8" table:style-name="ce104"/>
          <table:covered-table-cell table:style-name="ce173"/>
          <table:table-cell table:style-name="ce169" table:number-columns-spanned="8" table:number-rows-spanned="1"/>
          <table:covered-table-cell table:number-columns-repeated="7" table:style-name="ce169"/>
          <table:table-cell table:style-name="ce169" table:number-columns-spanned="8" table:number-rows-spanned="1"/>
          <table:covered-table-cell table:number-columns-repeated="7" table:style-name="ce169"/>
          <table:table-cell table:style-name="ce169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9"/>
          <table:table-cell table:style-name="ce189" table:number-columns-repeated="960"/>
        </table:table-row>
        <table:table-row table:style-name="ro19">
          <table:table-cell table:style-name="ce90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11"/>
          <table:table-cell table:style-name="ce919" office:value-type="string" calcext:value-type="string" table:number-columns-spanned="19" table:number-rows-spanned="1">
            <text:p>середні видатки на один об`єкт культурної спадщини, на якому плануються науково-проектні роботи</text:p>
          </table:table-cell>
          <table:covered-table-cell table:number-columns-repeated="17" table:style-name="ce108"/>
          <table:covered-table-cell table:style-name="ce159"/>
          <table:table-cell table:style-name="ce16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3"/>
          <table:table-cell table:style-name="ce112" office:value-type="string" calcext:value-type="string" table:number-columns-spanned="10" table:number-rows-spanned="1">
            <text:p>Довідка про зміни до кошторису на 2019 рік</text:p>
          </table:table-cell>
          <table:covered-table-cell table:number-columns-repeated="8" table:style-name="ce108"/>
          <table:covered-table-cell table:style-name="ce159"/>
          <table:table-cell table:style-name="ce17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0"/>
          <table:table-cell table:style-name="ce170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70"/>
          <table:table-cell table:style-name="ce170" table:formula="of:=[.AO69]+[.AW69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70"/>
          <table:table-cell table:number-columns-repeated="960"/>
        </table:table-row>
        <table:table-row table:style-name="ro5">
          <table:table-cell table:number-columns-repeated="40"/>
          <table:table-cell table:style-name="ce18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0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7">
          <table:table-cell table:style-name="ce50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79"/>
          <table:table-cell table:style-name="ce5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4" office:value-type="date" office:date-value="2019-11-13" calcext:value-type="date" table:number-columns-spanned="8" table:number-rows-spanned="1">
            <text:p>13.11.2019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7340.$A$1:.$BM$82" table:range-usable-as="print-range"/>
        </table:named-expressions>
        <calcext:conditional-formats>
          <calcext:conditional-format calcext:target-range-address="КПК1017340.G64:КПК1017340.L64">
            <calcext:condition calcext:apply-style-name="ConditionalStyle_14" calcext:value="=[.$G63]" calcext:base-cell-address="КПК1017340.G64"/>
          </calcext:conditional-format>
          <calcext:conditional-format calcext:target-range-address="КПК1017340.D49:КПК1017340.D49">
            <calcext:condition calcext:apply-style-name="ConditionalStyle_13" calcext:value="=[.$D48]" calcext:base-cell-address="КПК1017340.D49"/>
          </calcext:conditional-format>
          <calcext:conditional-format calcext:target-range-address="КПК1017340.A64:КПК1017340.F64">
            <calcext:condition calcext:apply-style-name="ConditionalStyle_12" calcext:value="=0" calcext:base-cell-address="КПК1017340.A64"/>
          </calcext:conditional-format>
          <calcext:conditional-format calcext:target-range-address="КПК1017340.D50:КПК1017340.D50">
            <calcext:condition calcext:apply-style-name="ConditionalStyle_11" calcext:value="=[.$D49]" calcext:base-cell-address="КПК1017340.D50"/>
          </calcext:conditional-format>
          <calcext:conditional-format calcext:target-range-address="КПК1017340.G65:КПК1017340.G65">
            <calcext:condition calcext:apply-style-name="ConditionalStyle_10" calcext:value="=[.$G64]" calcext:base-cell-address="КПК1017340.G65"/>
          </calcext:conditional-format>
          <calcext:conditional-format calcext:target-range-address="КПК1017340.A65:КПК1017340.F65">
            <calcext:condition calcext:apply-style-name="ConditionalStyle_9" calcext:value="=0" calcext:base-cell-address="КПК1017340.A65"/>
          </calcext:conditional-format>
          <calcext:conditional-format calcext:target-range-address="КПК1017340.G66:КПК1017340.G66">
            <calcext:condition calcext:apply-style-name="ConditionalStyle_8" calcext:value="=[.$G65]" calcext:base-cell-address="КПК1017340.G66"/>
          </calcext:conditional-format>
          <calcext:conditional-format calcext:target-range-address="КПК1017340.A66:КПК1017340.F66">
            <calcext:condition calcext:apply-style-name="ConditionalStyle_7" calcext:value="=0" calcext:base-cell-address="КПК1017340.A66"/>
          </calcext:conditional-format>
          <calcext:conditional-format calcext:target-range-address="КПК1017340.G67:КПК1017340.G67">
            <calcext:condition calcext:apply-style-name="ConditionalStyle_6" calcext:value="=[.$G66]" calcext:base-cell-address="КПК1017340.G67"/>
          </calcext:conditional-format>
          <calcext:conditional-format calcext:target-range-address="КПК1017340.A67:КПК1017340.F67">
            <calcext:condition calcext:apply-style-name="ConditionalStyle_5" calcext:value="=0" calcext:base-cell-address="КПК1017340.A67"/>
          </calcext:conditional-format>
          <calcext:conditional-format calcext:target-range-address="КПК1017340.G68:КПК1017340.G68">
            <calcext:condition calcext:apply-style-name="ConditionalStyle_4" calcext:value="=[.$G67]" calcext:base-cell-address="КПК1017340.G68"/>
          </calcext:conditional-format>
          <calcext:conditional-format calcext:target-range-address="КПК1017340.A68:КПК1017340.F68">
            <calcext:condition calcext:apply-style-name="ConditionalStyle_3" calcext:value="=0" calcext:base-cell-address="КПК1017340.A68"/>
          </calcext:conditional-format>
          <calcext:conditional-format calcext:target-range-address="КПК1017340.G69:КПК1017340.G69">
            <calcext:condition calcext:apply-style-name="ConditionalStyle_2" calcext:value="=[.$G68]" calcext:base-cell-address="КПК1017340.G69"/>
          </calcext:conditional-format>
          <calcext:conditional-format calcext:target-range-address="КПК1017340.A69:КПК1017340.F69">
            <calcext:condition calcext:apply-style-name="ConditionalStyle_1" calcext:value="=0" calcext:base-cell-address="КПК1017340.A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538" style:display-name="ConditionalStyle_538" style:family="table-cell" style:parent-style-name="Default">
      <style:text-properties fo:color="#ffffff"/>
    </style:style>
    <style:style style:name="ConditionalStyle_5f_537" style:display-name="ConditionalStyle_537" style:family="table-cell" style:parent-style-name="Default">
      <style:text-properties fo:color="#ffffff"/>
    </style:style>
    <style:style style:name="ConditionalStyle_5f_536" style:display-name="ConditionalStyle_536" style:family="table-cell" style:parent-style-name="Default">
      <style:text-properties fo:color="#ffffff"/>
    </style:style>
    <style:style style:name="ConditionalStyle_5f_535" style:display-name="ConditionalStyle_535" style:family="table-cell" style:parent-style-name="Default">
      <style:text-properties fo:color="#ffffff"/>
    </style:style>
    <style:style style:name="ConditionalStyle_5f_534" style:display-name="ConditionalStyle_534" style:family="table-cell" style:parent-style-name="Default">
      <style:text-properties fo:color="#ffffff"/>
    </style:style>
    <style:style style:name="ConditionalStyle_5f_533" style:display-name="ConditionalStyle_533" style:family="table-cell" style:parent-style-name="Default">
      <style:text-properties fo:color="#ffffff"/>
    </style:style>
    <style:style style:name="ConditionalStyle_5f_532" style:display-name="ConditionalStyle_532" style:family="table-cell" style:parent-style-name="Default">
      <style:text-properties fo:color="#ffffff"/>
    </style:style>
    <style:style style:name="ConditionalStyle_5f_531" style:display-name="ConditionalStyle_531" style:family="table-cell" style:parent-style-name="Default">
      <style:text-properties fo:color="#ffffff"/>
    </style:style>
    <style:style style:name="ConditionalStyle_5f_530" style:display-name="ConditionalStyle_530" style:family="table-cell" style:parent-style-name="Default">
      <style:text-properties fo:color="#ffffff"/>
    </style:style>
    <style:style style:name="ConditionalStyle_5f_529" style:display-name="ConditionalStyle_529" style:family="table-cell" style:parent-style-name="Default">
      <style:text-properties fo:color="#ffffff"/>
    </style:style>
    <style:style style:name="ConditionalStyle_5f_528" style:display-name="ConditionalStyle_528" style:family="table-cell" style:parent-style-name="Default">
      <style:text-properties fo:color="#ffffff"/>
    </style:style>
    <style:style style:name="ConditionalStyle_5f_527" style:display-name="ConditionalStyle_527" style:family="table-cell" style:parent-style-name="Default">
      <style:text-properties fo:color="#ffffff"/>
    </style:style>
    <style:style style:name="ConditionalStyle_5f_526" style:display-name="ConditionalStyle_526" style:family="table-cell" style:parent-style-name="Default">
      <style:text-properties fo:color="#ffffff"/>
    </style:style>
    <style:style style:name="ConditionalStyle_5f_525" style:display-name="ConditionalStyle_525" style:family="table-cell" style:parent-style-name="Default">
      <style:text-properties fo:color="#ffffff"/>
    </style:style>
    <style:style style:name="ConditionalStyle_5f_524" style:display-name="ConditionalStyle_524" style:family="table-cell" style:parent-style-name="Default">
      <style:text-properties fo:color="#ffffff"/>
    </style:style>
    <style:style style:name="ConditionalStyle_5f_523" style:display-name="ConditionalStyle_523" style:family="table-cell" style:parent-style-name="Default">
      <style:text-properties fo:color="#ffffff"/>
    </style:style>
    <style:style style:name="ConditionalStyle_5f_522" style:display-name="ConditionalStyle_522" style:family="table-cell" style:parent-style-name="Default">
      <style:text-properties fo:color="#ffffff"/>
    </style:style>
    <style:style style:name="ConditionalStyle_5f_521" style:display-name="ConditionalStyle_521" style:family="table-cell" style:parent-style-name="Default">
      <style:text-properties fo:color="#ffffff"/>
    </style:style>
    <style:style style:name="ConditionalStyle_5f_520" style:display-name="ConditionalStyle_520" style:family="table-cell" style:parent-style-name="Default">
      <style:text-properties fo:color="#ffffff"/>
    </style:style>
    <style:style style:name="ConditionalStyle_5f_519" style:display-name="ConditionalStyle_519" style:family="table-cell" style:parent-style-name="Default">
      <style:text-properties fo:color="#ffffff"/>
    </style:style>
    <style:style style:name="ConditionalStyle_5f_518" style:display-name="ConditionalStyle_518" style:family="table-cell" style:parent-style-name="Default">
      <style:text-properties fo:color="#ffffff"/>
    </style:style>
    <style:style style:name="ConditionalStyle_5f_517" style:display-name="ConditionalStyle_517" style:family="table-cell" style:parent-style-name="Default">
      <style:text-properties fo:color="#ffffff"/>
    </style:style>
    <style:style style:name="ConditionalStyle_5f_516" style:display-name="ConditionalStyle_516" style:family="table-cell" style:parent-style-name="Default">
      <style:text-properties fo:color="#ffffff"/>
    </style:style>
    <style:style style:name="ConditionalStyle_5f_515" style:display-name="ConditionalStyle_515" style:family="table-cell" style:parent-style-name="Default">
      <style:text-properties fo:color="#ffffff"/>
    </style:style>
    <style:style style:name="ConditionalStyle_5f_514" style:display-name="ConditionalStyle_514" style:family="table-cell" style:parent-style-name="Default">
      <style:text-properties fo:color="#ffffff"/>
    </style:style>
    <style:style style:name="ConditionalStyle_5f_513" style:display-name="ConditionalStyle_513" style:family="table-cell" style:parent-style-name="Default">
      <style:text-properties fo:color="#ffffff"/>
    </style:style>
    <style:style style:name="ConditionalStyle_5f_512" style:display-name="ConditionalStyle_512" style:family="table-cell" style:parent-style-name="Default">
      <style:text-properties fo:color="#ffffff"/>
    </style:style>
    <style:style style:name="ConditionalStyle_5f_511" style:display-name="ConditionalStyle_511" style:family="table-cell" style:parent-style-name="Default">
      <style:text-properties fo:color="#ffffff"/>
    </style:style>
    <style:style style:name="ConditionalStyle_5f_510" style:display-name="ConditionalStyle_510" style:family="table-cell" style:parent-style-name="Default">
      <style:text-properties fo:color="#ffffff"/>
    </style:style>
    <style:style style:name="ConditionalStyle_5f_509" style:display-name="ConditionalStyle_509" style:family="table-cell" style:parent-style-name="Default">
      <style:text-properties fo:color="#ffffff"/>
    </style:style>
    <style:style style:name="ConditionalStyle_5f_508" style:display-name="ConditionalStyle_508" style:family="table-cell" style:parent-style-name="Default">
      <style:text-properties fo:color="#ffffff"/>
    </style:style>
    <style:style style:name="ConditionalStyle_5f_507" style:display-name="ConditionalStyle_507" style:family="table-cell" style:parent-style-name="Default">
      <style:text-properties fo:color="#ffffff"/>
    </style:style>
    <style:style style:name="ConditionalStyle_5f_506" style:display-name="ConditionalStyle_506" style:family="table-cell" style:parent-style-name="Default">
      <style:text-properties fo:color="#ffffff"/>
    </style:style>
    <style:style style:name="ConditionalStyle_5f_505" style:display-name="ConditionalStyle_505" style:family="table-cell" style:parent-style-name="Default">
      <style:text-properties fo:color="#ffffff"/>
    </style:style>
    <style:style style:name="ConditionalStyle_5f_504" style:display-name="ConditionalStyle_504" style:family="table-cell" style:parent-style-name="Default">
      <style:text-properties fo:color="#ffffff"/>
    </style:style>
    <style:style style:name="ConditionalStyle_5f_503" style:display-name="ConditionalStyle_503" style:family="table-cell" style:parent-style-name="Default">
      <style:text-properties fo:color="#ffffff"/>
    </style:style>
    <style:style style:name="ConditionalStyle_5f_502" style:display-name="ConditionalStyle_502" style:family="table-cell" style:parent-style-name="Default">
      <style:text-properties fo:color="#ffffff"/>
    </style:style>
    <style:style style:name="ConditionalStyle_5f_501" style:display-name="ConditionalStyle_501" style:family="table-cell" style:parent-style-name="Default">
      <style:text-properties fo:color="#ffffff"/>
    </style:style>
    <style:style style:name="ConditionalStyle_5f_500" style:display-name="ConditionalStyle_500" style:family="table-cell" style:parent-style-name="Default">
      <style:text-properties fo:color="#ffffff"/>
    </style:style>
    <style:style style:name="ConditionalStyle_5f_499" style:display-name="ConditionalStyle_499" style:family="table-cell" style:parent-style-name="Default">
      <style:text-properties fo:color="#ffffff"/>
    </style:style>
    <style:style style:name="ConditionalStyle_5f_498" style:display-name="ConditionalStyle_498" style:family="table-cell" style:parent-style-name="Default">
      <style:text-properties fo:color="#ffffff"/>
    </style:style>
    <style:style style:name="ConditionalStyle_5f_497" style:display-name="ConditionalStyle_497" style:family="table-cell" style:parent-style-name="Default">
      <style:text-properties fo:color="#ffffff"/>
    </style:style>
    <style:style style:name="ConditionalStyle_5f_496" style:display-name="ConditionalStyle_496" style:family="table-cell" style:parent-style-name="Default">
      <style:text-properties fo:color="#ffffff"/>
    </style:style>
    <style:style style:name="ConditionalStyle_5f_495" style:display-name="ConditionalStyle_495" style:family="table-cell" style:parent-style-name="Default">
      <style:text-properties fo:color="#ffffff"/>
    </style:style>
    <style:style style:name="ConditionalStyle_5f_494" style:display-name="ConditionalStyle_494" style:family="table-cell" style:parent-style-name="Default">
      <style:text-properties fo:color="#ffffff"/>
    </style:style>
    <style:style style:name="ConditionalStyle_5f_493" style:display-name="ConditionalStyle_493" style:family="table-cell" style:parent-style-name="Default">
      <style:text-properties fo:color="#ffffff"/>
    </style:style>
    <style:style style:name="ConditionalStyle_5f_492" style:display-name="ConditionalStyle_492" style:family="table-cell" style:parent-style-name="Default">
      <style:text-properties fo:color="#ffffff"/>
    </style:style>
    <style:style style:name="ConditionalStyle_5f_491" style:display-name="ConditionalStyle_491" style:family="table-cell" style:parent-style-name="Default">
      <style:text-properties fo:color="#ffffff"/>
    </style:style>
    <style:style style:name="ConditionalStyle_5f_490" style:display-name="ConditionalStyle_490" style:family="table-cell" style:parent-style-name="Default">
      <style:text-properties fo:color="#ffffff"/>
    </style:style>
    <style:style style:name="ConditionalStyle_5f_489" style:display-name="ConditionalStyle_489" style:family="table-cell" style:parent-style-name="Default">
      <style:text-properties fo:color="#ffffff"/>
    </style:style>
    <style:style style:name="ConditionalStyle_5f_488" style:display-name="ConditionalStyle_488" style:family="table-cell" style:parent-style-name="Default">
      <style:text-properties fo:color="#ffffff"/>
    </style:style>
    <style:style style:name="ConditionalStyle_5f_487" style:display-name="ConditionalStyle_487" style:family="table-cell" style:parent-style-name="Default">
      <style:text-properties fo:color="#ffffff"/>
    </style:style>
    <style:style style:name="ConditionalStyle_5f_486" style:display-name="ConditionalStyle_486" style:family="table-cell" style:parent-style-name="Default">
      <style:text-properties fo:color="#ffffff"/>
    </style:style>
    <style:style style:name="ConditionalStyle_5f_485" style:display-name="ConditionalStyle_485" style:family="table-cell" style:parent-style-name="Default">
      <style:text-properties fo:color="#ffffff"/>
    </style:style>
    <style:style style:name="ConditionalStyle_5f_484" style:display-name="ConditionalStyle_484" style:family="table-cell" style:parent-style-name="Default">
      <style:text-properties fo:color="#ffffff"/>
    </style:style>
    <style:style style:name="ConditionalStyle_5f_483" style:display-name="ConditionalStyle_483" style:family="table-cell" style:parent-style-name="Default">
      <style:text-properties fo:color="#ffffff"/>
    </style:style>
    <style:style style:name="ConditionalStyle_5f_482" style:display-name="ConditionalStyle_482" style:family="table-cell" style:parent-style-name="Default">
      <style:text-properties fo:color="#ffffff"/>
    </style:style>
    <style:style style:name="ConditionalStyle_5f_481" style:display-name="ConditionalStyle_481" style:family="table-cell" style:parent-style-name="Default">
      <style:text-properties fo:color="#ffffff"/>
    </style:style>
    <style:style style:name="ConditionalStyle_5f_480" style:display-name="ConditionalStyle_480" style:family="table-cell" style:parent-style-name="Default">
      <style:text-properties fo:color="#ffffff"/>
    </style:style>
    <style:style style:name="ConditionalStyle_5f_479" style:display-name="ConditionalStyle_479" style:family="table-cell" style:parent-style-name="Default">
      <style:text-properties fo:color="#ffffff"/>
    </style:style>
    <style:style style:name="ConditionalStyle_5f_478" style:display-name="ConditionalStyle_478" style:family="table-cell" style:parent-style-name="Default">
      <style:text-properties fo:color="#ffffff"/>
    </style:style>
    <style:style style:name="ConditionalStyle_5f_477" style:display-name="ConditionalStyle_477" style:family="table-cell" style:parent-style-name="Default">
      <style:text-properties fo:color="#ffffff"/>
    </style:style>
    <style:style style:name="ConditionalStyle_5f_476" style:display-name="ConditionalStyle_476" style:family="table-cell" style:parent-style-name="Default">
      <style:text-properties fo:color="#ffffff"/>
    </style:style>
    <style:style style:name="ConditionalStyle_5f_475" style:display-name="ConditionalStyle_475" style:family="table-cell" style:parent-style-name="Default">
      <style:text-properties fo:color="#ffffff"/>
    </style:style>
    <style:style style:name="ConditionalStyle_5f_474" style:display-name="ConditionalStyle_474" style:family="table-cell" style:parent-style-name="Default">
      <style:text-properties fo:color="#ffffff"/>
    </style:style>
    <style:style style:name="ConditionalStyle_5f_473" style:display-name="ConditionalStyle_473" style:family="table-cell" style:parent-style-name="Default">
      <style:text-properties fo:color="#ffffff"/>
    </style:style>
    <style:style style:name="ConditionalStyle_5f_472" style:display-name="ConditionalStyle_472" style:family="table-cell" style:parent-style-name="Default">
      <style:text-properties fo:color="#ffffff"/>
    </style:style>
    <style:style style:name="ConditionalStyle_5f_471" style:display-name="ConditionalStyle_471" style:family="table-cell" style:parent-style-name="Default">
      <style:text-properties fo:color="#ffffff"/>
    </style:style>
    <style:style style:name="ConditionalStyle_5f_470" style:display-name="ConditionalStyle_470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469" style:display-name="ConditionalStyle_469" style:family="table-cell" style:parent-style-name="Default">
      <style:text-properties fo:color="#ffffff"/>
    </style:style>
    <style:style style:name="ConditionalStyle_5f_468" style:display-name="ConditionalStyle_468" style:family="table-cell" style:parent-style-name="Default">
      <style:text-properties fo:color="#ffffff"/>
    </style:style>
    <style:style style:name="ConditionalStyle_5f_467" style:display-name="ConditionalStyle_467" style:family="table-cell" style:parent-style-name="Default">
      <style:text-properties fo:color="#ffffff"/>
    </style:style>
    <style:style style:name="ConditionalStyle_5f_466" style:display-name="ConditionalStyle_466" style:family="table-cell" style:parent-style-name="Default">
      <style:text-properties fo:color="#ffffff"/>
    </style:style>
    <style:style style:name="ConditionalStyle_5f_465" style:display-name="ConditionalStyle_465" style:family="table-cell" style:parent-style-name="Default">
      <style:text-properties fo:color="#ffffff"/>
    </style:style>
    <style:style style:name="ConditionalStyle_5f_464" style:display-name="ConditionalStyle_464" style:family="table-cell" style:parent-style-name="Default">
      <style:text-properties fo:color="#ffffff"/>
    </style:style>
    <style:style style:name="ConditionalStyle_5f_463" style:display-name="ConditionalStyle_463" style:family="table-cell" style:parent-style-name="Default">
      <style:text-properties fo:color="#ffffff"/>
    </style:style>
    <style:style style:name="ConditionalStyle_5f_462" style:display-name="ConditionalStyle_462" style:family="table-cell" style:parent-style-name="Default">
      <style:text-properties fo:color="#ffffff"/>
    </style:style>
    <style:style style:name="ConditionalStyle_5f_461" style:display-name="ConditionalStyle_461" style:family="table-cell" style:parent-style-name="Default">
      <style:text-properties fo:color="#ffffff"/>
    </style:style>
    <style:style style:name="ConditionalStyle_5f_460" style:display-name="ConditionalStyle_460" style:family="table-cell" style:parent-style-name="Default">
      <style:text-properties fo:color="#ffffff"/>
    </style:style>
    <style:style style:name="ConditionalStyle_5f_459" style:display-name="ConditionalStyle_459" style:family="table-cell" style:parent-style-name="Default">
      <style:text-properties fo:color="#ffffff"/>
    </style:style>
    <style:style style:name="ConditionalStyle_5f_458" style:display-name="ConditionalStyle_458" style:family="table-cell" style:parent-style-name="Default">
      <style:text-properties fo:color="#ffffff"/>
    </style:style>
    <style:style style:name="ConditionalStyle_5f_457" style:display-name="ConditionalStyle_457" style:family="table-cell" style:parent-style-name="Default">
      <style:text-properties fo:color="#ffffff"/>
    </style:style>
    <style:style style:name="ConditionalStyle_5f_456" style:display-name="ConditionalStyle_456" style:family="table-cell" style:parent-style-name="Default">
      <style:text-properties fo:color="#ffffff"/>
    </style:style>
    <style:style style:name="ConditionalStyle_5f_455" style:display-name="ConditionalStyle_455" style:family="table-cell" style:parent-style-name="Default">
      <style:text-properties fo:color="#ffffff"/>
    </style:style>
    <style:style style:name="ConditionalStyle_5f_454" style:display-name="ConditionalStyle_454" style:family="table-cell" style:parent-style-name="Default">
      <style:text-properties fo:color="#ffffff"/>
    </style:style>
    <style:style style:name="ConditionalStyle_5f_453" style:display-name="ConditionalStyle_453" style:family="table-cell" style:parent-style-name="Default">
      <style:text-properties fo:color="#ffffff"/>
    </style:style>
    <style:style style:name="ConditionalStyle_5f_452" style:display-name="ConditionalStyle_452" style:family="table-cell" style:parent-style-name="Default">
      <style:text-properties fo:color="#ffffff"/>
    </style:style>
    <style:style style:name="ConditionalStyle_5f_451" style:display-name="ConditionalStyle_451" style:family="table-cell" style:parent-style-name="Default">
      <style:text-properties fo:color="#ffffff"/>
    </style:style>
    <style:style style:name="ConditionalStyle_5f_450" style:display-name="ConditionalStyle_450" style:family="table-cell" style:parent-style-name="Default">
      <style:text-properties fo:color="#ffffff"/>
    </style:style>
    <style:style style:name="ConditionalStyle_5f_449" style:display-name="ConditionalStyle_449" style:family="table-cell" style:parent-style-name="Default">
      <style:text-properties fo:color="#ffffff"/>
    </style:style>
    <style:style style:name="ConditionalStyle_5f_448" style:display-name="ConditionalStyle_448" style:family="table-cell" style:parent-style-name="Default">
      <style:text-properties fo:color="#ffffff"/>
    </style:style>
    <style:style style:name="ConditionalStyle_5f_447" style:display-name="ConditionalStyle_447" style:family="table-cell" style:parent-style-name="Default">
      <style:text-properties fo:color="#ffffff"/>
    </style:style>
    <style:style style:name="ConditionalStyle_5f_446" style:display-name="ConditionalStyle_446" style:family="table-cell" style:parent-style-name="Default">
      <style:text-properties fo:color="#ffffff"/>
    </style:style>
    <style:style style:name="ConditionalStyle_5f_445" style:display-name="ConditionalStyle_445" style:family="table-cell" style:parent-style-name="Default">
      <style:text-properties fo:color="#ffffff"/>
    </style:style>
    <style:style style:name="ConditionalStyle_5f_444" style:display-name="ConditionalStyle_444" style:family="table-cell" style:parent-style-name="Default">
      <style:text-properties fo:color="#ffffff"/>
    </style:style>
    <style:style style:name="ConditionalStyle_5f_443" style:display-name="ConditionalStyle_443" style:family="table-cell" style:parent-style-name="Default">
      <style:text-properties fo:color="#ffffff"/>
    </style:style>
    <style:style style:name="ConditionalStyle_5f_442" style:display-name="ConditionalStyle_442" style:family="table-cell" style:parent-style-name="Default">
      <style:text-properties fo:color="#ffffff"/>
    </style:style>
    <style:style style:name="ConditionalStyle_5f_441" style:display-name="ConditionalStyle_441" style:family="table-cell" style:parent-style-name="Default">
      <style:text-properties fo:color="#ffffff"/>
    </style:style>
    <style:style style:name="ConditionalStyle_5f_440" style:display-name="ConditionalStyle_440" style:family="table-cell" style:parent-style-name="Default">
      <style:text-properties fo:color="#ffffff"/>
    </style:style>
    <style:style style:name="ConditionalStyle_5f_439" style:display-name="ConditionalStyle_439" style:family="table-cell" style:parent-style-name="Default">
      <style:text-properties fo:color="#ffffff"/>
    </style:style>
    <style:style style:name="ConditionalStyle_5f_438" style:display-name="ConditionalStyle_438" style:family="table-cell" style:parent-style-name="Default">
      <style:text-properties fo:color="#ffffff"/>
    </style:style>
    <style:style style:name="ConditionalStyle_5f_437" style:display-name="ConditionalStyle_437" style:family="table-cell" style:parent-style-name="Default">
      <style:text-properties fo:color="#ffffff"/>
    </style:style>
    <style:style style:name="ConditionalStyle_5f_436" style:display-name="ConditionalStyle_436" style:family="table-cell" style:parent-style-name="Default">
      <style:text-properties fo:color="#ffffff"/>
    </style:style>
    <style:style style:name="ConditionalStyle_5f_435" style:display-name="ConditionalStyle_435" style:family="table-cell" style:parent-style-name="Default">
      <style:text-properties fo:color="#ffffff"/>
    </style:style>
    <style:style style:name="ConditionalStyle_5f_434" style:display-name="ConditionalStyle_434" style:family="table-cell" style:parent-style-name="Default">
      <style:text-properties fo:color="#ffffff"/>
    </style:style>
    <style:style style:name="ConditionalStyle_5f_433" style:display-name="ConditionalStyle_433" style:family="table-cell" style:parent-style-name="Default">
      <style:text-properties fo:color="#ffffff"/>
    </style:style>
    <style:style style:name="ConditionalStyle_5f_432" style:display-name="ConditionalStyle_432" style:family="table-cell" style:parent-style-name="Default">
      <style:text-properties fo:color="#ffffff"/>
    </style:style>
    <style:style style:name="ConditionalStyle_5f_431" style:display-name="ConditionalStyle_431" style:family="table-cell" style:parent-style-name="Default">
      <style:text-properties fo:color="#ffffff"/>
    </style:style>
    <style:style style:name="ConditionalStyle_5f_430" style:display-name="ConditionalStyle_430" style:family="table-cell" style:parent-style-name="Default">
      <style:text-properties fo:color="#ffffff"/>
    </style:style>
    <style:style style:name="ConditionalStyle_5f_429" style:display-name="ConditionalStyle_429" style:family="table-cell" style:parent-style-name="Default">
      <style:text-properties fo:color="#ffffff"/>
    </style:style>
    <style:style style:name="ConditionalStyle_5f_428" style:display-name="ConditionalStyle_428" style:family="table-cell" style:parent-style-name="Default">
      <style:text-properties fo:color="#ffffff"/>
    </style:style>
    <style:style style:name="ConditionalStyle_5f_427" style:display-name="ConditionalStyle_427" style:family="table-cell" style:parent-style-name="Default">
      <style:text-properties fo:color="#ffffff"/>
    </style:style>
    <style:style style:name="ConditionalStyle_5f_426" style:display-name="ConditionalStyle_426" style:family="table-cell" style:parent-style-name="Default">
      <style:text-properties fo:color="#ffffff"/>
    </style:style>
    <style:style style:name="ConditionalStyle_5f_425" style:display-name="ConditionalStyle_425" style:family="table-cell" style:parent-style-name="Default">
      <style:text-properties fo:color="#ffffff"/>
    </style:style>
    <style:style style:name="ConditionalStyle_5f_424" style:display-name="ConditionalStyle_424" style:family="table-cell" style:parent-style-name="Default">
      <style:text-properties fo:color="#ffffff"/>
    </style:style>
    <style:style style:name="ConditionalStyle_5f_423" style:display-name="ConditionalStyle_423" style:family="table-cell" style:parent-style-name="Default">
      <style:text-properties fo:color="#ffffff"/>
    </style:style>
    <style:style style:name="ConditionalStyle_5f_422" style:display-name="ConditionalStyle_422" style:family="table-cell" style:parent-style-name="Default">
      <style:text-properties fo:color="#ffffff"/>
    </style:style>
    <style:style style:name="ConditionalStyle_5f_421" style:display-name="ConditionalStyle_421" style:family="table-cell" style:parent-style-name="Default">
      <style:text-properties fo:color="#ffffff"/>
    </style:style>
    <style:style style:name="ConditionalStyle_5f_420" style:display-name="ConditionalStyle_420" style:family="table-cell" style:parent-style-name="Default">
      <style:text-properties fo:color="#ffffff"/>
    </style:style>
    <style:style style:name="ConditionalStyle_5f_419" style:display-name="ConditionalStyle_419" style:family="table-cell" style:parent-style-name="Default">
      <style:text-properties fo:color="#ffffff"/>
    </style:style>
    <style:style style:name="ConditionalStyle_5f_418" style:display-name="ConditionalStyle_418" style:family="table-cell" style:parent-style-name="Default">
      <style:text-properties fo:color="#ffffff"/>
    </style:style>
    <style:style style:name="ConditionalStyle_5f_417" style:display-name="ConditionalStyle_417" style:family="table-cell" style:parent-style-name="Default">
      <style:text-properties fo:color="#ffffff"/>
    </style:style>
    <style:style style:name="ConditionalStyle_5f_416" style:display-name="ConditionalStyle_416" style:family="table-cell" style:parent-style-name="Default">
      <style:text-properties fo:color="#ffffff"/>
    </style:style>
    <style:style style:name="ConditionalStyle_5f_415" style:display-name="ConditionalStyle_415" style:family="table-cell" style:parent-style-name="Default">
      <style:text-properties fo:color="#ffffff"/>
    </style:style>
    <style:style style:name="ConditionalStyle_5f_414" style:display-name="ConditionalStyle_414" style:family="table-cell" style:parent-style-name="Default">
      <style:text-properties fo:color="#ffffff"/>
    </style:style>
    <style:style style:name="ConditionalStyle_5f_413" style:display-name="ConditionalStyle_413" style:family="table-cell" style:parent-style-name="Default">
      <style:text-properties fo:color="#ffffff"/>
    </style:style>
    <style:style style:name="ConditionalStyle_5f_412" style:display-name="ConditionalStyle_412" style:family="table-cell" style:parent-style-name="Default">
      <style:text-properties fo:color="#ffffff"/>
    </style:style>
    <style:style style:name="ConditionalStyle_5f_411" style:display-name="ConditionalStyle_411" style:family="table-cell" style:parent-style-name="Default">
      <style:text-properties fo:color="#ffffff"/>
    </style:style>
    <style:style style:name="ConditionalStyle_5f_410" style:display-name="ConditionalStyle_410" style:family="table-cell" style:parent-style-name="Default">
      <style:text-properties fo:color="#ffffff"/>
    </style:style>
    <style:style style:name="ConditionalStyle_5f_409" style:display-name="ConditionalStyle_409" style:family="table-cell" style:parent-style-name="Default">
      <style:text-properties fo:color="#ffffff"/>
    </style:style>
    <style:style style:name="ConditionalStyle_5f_408" style:display-name="ConditionalStyle_408" style:family="table-cell" style:parent-style-name="Default">
      <style:text-properties fo:color="#ffffff"/>
    </style:style>
    <style:style style:name="ConditionalStyle_5f_407" style:display-name="ConditionalStyle_407" style:family="table-cell" style:parent-style-name="Default">
      <style:text-properties fo:color="#ffffff"/>
    </style:style>
    <style:style style:name="ConditionalStyle_5f_406" style:display-name="ConditionalStyle_406" style:family="table-cell" style:parent-style-name="Default">
      <style:text-properties fo:color="#ffffff"/>
    </style:style>
    <style:style style:name="ConditionalStyle_5f_405" style:display-name="ConditionalStyle_405" style:family="table-cell" style:parent-style-name="Default">
      <style:text-properties fo:color="#ffffff"/>
    </style:style>
    <style:style style:name="ConditionalStyle_5f_404" style:display-name="ConditionalStyle_404" style:family="table-cell" style:parent-style-name="Default">
      <style:text-properties fo:color="#ffffff"/>
    </style:style>
    <style:style style:name="ConditionalStyle_5f_403" style:display-name="ConditionalStyle_403" style:family="table-cell" style:parent-style-name="Default">
      <style:text-properties fo:color="#ffffff"/>
    </style:style>
    <style:style style:name="ConditionalStyle_5f_402" style:display-name="ConditionalStyle_402" style:family="table-cell" style:parent-style-name="Default">
      <style:text-properties fo:color="#ffffff"/>
    </style:style>
    <style:style style:name="ConditionalStyle_5f_401" style:display-name="ConditionalStyle_401" style:family="table-cell" style:parent-style-name="Default">
      <style:text-properties fo:color="#ffffff"/>
    </style:style>
    <style:style style:name="ConditionalStyle_5f_400" style:display-name="ConditionalStyle_400" style:family="table-cell" style:parent-style-name="Default">
      <style:text-properties fo:color="#ffffff"/>
    </style:style>
    <style:style style:name="ConditionalStyle_5f_399" style:display-name="ConditionalStyle_399" style:family="table-cell" style:parent-style-name="Default">
      <style:text-properties fo:color="#ffffff"/>
    </style:style>
    <style:style style:name="ConditionalStyle_5f_398" style:display-name="ConditionalStyle_398" style:family="table-cell" style:parent-style-name="Default">
      <style:text-properties fo:color="#ffffff"/>
    </style:style>
    <style:style style:name="ConditionalStyle_5f_397" style:display-name="ConditionalStyle_397" style:family="table-cell" style:parent-style-name="Default">
      <style:text-properties fo:color="#ffffff"/>
    </style:style>
    <style:style style:name="ConditionalStyle_5f_396" style:display-name="ConditionalStyle_396" style:family="table-cell" style:parent-style-name="Default">
      <style:text-properties fo:color="#ffffff"/>
    </style:style>
    <style:style style:name="ConditionalStyle_5f_395" style:display-name="ConditionalStyle_395" style:family="table-cell" style:parent-style-name="Default">
      <style:text-properties fo:color="#ffffff"/>
    </style:style>
    <style:style style:name="ConditionalStyle_5f_394" style:display-name="ConditionalStyle_394" style:family="table-cell" style:parent-style-name="Default">
      <style:text-properties fo:color="#ffffff"/>
    </style:style>
    <style:style style:name="ConditionalStyle_5f_393" style:display-name="ConditionalStyle_393" style:family="table-cell" style:parent-style-name="Default">
      <style:text-properties fo:color="#ffffff"/>
    </style:style>
    <style:style style:name="ConditionalStyle_5f_392" style:display-name="ConditionalStyle_392" style:family="table-cell" style:parent-style-name="Default">
      <style:text-properties fo:color="#ffffff"/>
    </style:style>
    <style:style style:name="ConditionalStyle_5f_391" style:display-name="ConditionalStyle_391" style:family="table-cell" style:parent-style-name="Default">
      <style:text-properties fo:color="#ffffff"/>
    </style:style>
    <style:style style:name="ConditionalStyle_5f_390" style:display-name="ConditionalStyle_390" style:family="table-cell" style:parent-style-name="Default">
      <style:text-properties fo:color="#ffffff"/>
    </style:style>
    <style:style style:name="ConditionalStyle_5f_389" style:display-name="ConditionalStyle_389" style:family="table-cell" style:parent-style-name="Default">
      <style:text-properties fo:color="#ffffff"/>
    </style:style>
    <style:style style:name="ConditionalStyle_5f_388" style:display-name="ConditionalStyle_388" style:family="table-cell" style:parent-style-name="Default">
      <style:text-properties fo:color="#ffffff"/>
    </style:style>
    <style:style style:name="ConditionalStyle_5f_387" style:display-name="ConditionalStyle_387" style:family="table-cell" style:parent-style-name="Default">
      <style:text-properties fo:color="#ffffff"/>
    </style:style>
    <style:style style:name="ConditionalStyle_5f_386" style:display-name="ConditionalStyle_386" style:family="table-cell" style:parent-style-name="Default">
      <style:text-properties fo:color="#ffffff"/>
    </style:style>
    <style:style style:name="ConditionalStyle_5f_385" style:display-name="ConditionalStyle_385" style:family="table-cell" style:parent-style-name="Default">
      <style:text-properties fo:color="#ffffff"/>
    </style:style>
    <style:style style:name="ConditionalStyle_5f_384" style:display-name="ConditionalStyle_384" style:family="table-cell" style:parent-style-name="Default">
      <style:text-properties fo:color="#ffffff"/>
    </style:style>
    <style:style style:name="ConditionalStyle_5f_383" style:display-name="ConditionalStyle_383" style:family="table-cell" style:parent-style-name="Default">
      <style:text-properties fo:color="#ffffff"/>
    </style:style>
    <style:style style:name="ConditionalStyle_5f_382" style:display-name="ConditionalStyle_382" style:family="table-cell" style:parent-style-name="Default">
      <style:text-properties fo:color="#ffffff"/>
    </style:style>
    <style:style style:name="ConditionalStyle_5f_381" style:display-name="ConditionalStyle_381" style:family="table-cell" style:parent-style-name="Default">
      <style:text-properties fo:color="#ffffff"/>
    </style:style>
    <style:style style:name="ConditionalStyle_5f_380" style:display-name="ConditionalStyle_380" style:family="table-cell" style:parent-style-name="Default">
      <style:text-properties fo:color="#ffffff"/>
    </style:style>
    <style:style style:name="ConditionalStyle_5f_379" style:display-name="ConditionalStyle_379" style:family="table-cell" style:parent-style-name="Default">
      <style:text-properties fo:color="#ffffff"/>
    </style:style>
    <style:style style:name="ConditionalStyle_5f_378" style:display-name="ConditionalStyle_378" style:family="table-cell" style:parent-style-name="Default">
      <style:text-properties fo:color="#ffffff"/>
    </style:style>
    <style:style style:name="ConditionalStyle_5f_377" style:display-name="ConditionalStyle_377" style:family="table-cell" style:parent-style-name="Default">
      <style:text-properties fo:color="#ffffff"/>
    </style:style>
    <style:style style:name="ConditionalStyle_5f_376" style:display-name="ConditionalStyle_376" style:family="table-cell" style:parent-style-name="Default">
      <style:text-properties fo:color="#ffffff"/>
    </style:style>
    <style:style style:name="ConditionalStyle_5f_375" style:display-name="ConditionalStyle_375" style:family="table-cell" style:parent-style-name="Default">
      <style:text-properties fo:color="#ffffff"/>
    </style:style>
    <style:style style:name="ConditionalStyle_5f_374" style:display-name="ConditionalStyle_374" style:family="table-cell" style:parent-style-name="Default">
      <style:text-properties fo:color="#ffffff"/>
    </style:style>
    <style:style style:name="ConditionalStyle_5f_373" style:display-name="ConditionalStyle_373" style:family="table-cell" style:parent-style-name="Default">
      <style:text-properties fo:color="#ffffff"/>
    </style:style>
    <style:style style:name="ConditionalStyle_5f_372" style:display-name="ConditionalStyle_372" style:family="table-cell" style:parent-style-name="Default">
      <style:text-properties fo:color="#ffffff"/>
    </style:style>
    <style:style style:name="ConditionalStyle_5f_371" style:display-name="ConditionalStyle_371" style:family="table-cell" style:parent-style-name="Default">
      <style:text-properties fo:color="#ffffff"/>
    </style:style>
    <style:style style:name="ConditionalStyle_5f_370" style:display-name="ConditionalStyle_370" style:family="table-cell" style:parent-style-name="Default">
      <style:text-properties fo:color="#ffffff"/>
    </style:style>
    <style:style style:name="ConditionalStyle_5f_369" style:display-name="ConditionalStyle_369" style:family="table-cell" style:parent-style-name="Default">
      <style:text-properties fo:color="#ffffff"/>
    </style:style>
    <style:style style:name="ConditionalStyle_5f_368" style:display-name="ConditionalStyle_368" style:family="table-cell" style:parent-style-name="Default">
      <style:text-properties fo:color="#ffffff"/>
    </style:style>
    <style:style style:name="ConditionalStyle_5f_367" style:display-name="ConditionalStyle_367" style:family="table-cell" style:parent-style-name="Default">
      <style:text-properties fo:color="#ffffff"/>
    </style:style>
    <style:style style:name="ConditionalStyle_5f_366" style:display-name="ConditionalStyle_366" style:family="table-cell" style:parent-style-name="Default">
      <style:text-properties fo:color="#ffffff"/>
    </style:style>
    <style:style style:name="ConditionalStyle_5f_365" style:display-name="ConditionalStyle_365" style:family="table-cell" style:parent-style-name="Default">
      <style:text-properties fo:color="#ffffff"/>
    </style:style>
    <style:style style:name="ConditionalStyle_5f_364" style:display-name="ConditionalStyle_364" style:family="table-cell" style:parent-style-name="Default">
      <style:text-properties fo:color="#ffffff"/>
    </style:style>
    <style:style style:name="ConditionalStyle_5f_363" style:display-name="ConditionalStyle_363" style:family="table-cell" style:parent-style-name="Default">
      <style:text-properties fo:color="#ffffff"/>
    </style:style>
    <style:style style:name="ConditionalStyle_5f_362" style:display-name="ConditionalStyle_362" style:family="table-cell" style:parent-style-name="Default">
      <style:text-properties fo:color="#ffffff"/>
    </style:style>
    <style:style style:name="ConditionalStyle_5f_361" style:display-name="ConditionalStyle_361" style:family="table-cell" style:parent-style-name="Default">
      <style:text-properties fo:color="#ffffff"/>
    </style:style>
    <style:style style:name="ConditionalStyle_5f_360" style:display-name="ConditionalStyle_360" style:family="table-cell" style:parent-style-name="Default">
      <style:text-properties fo:color="#ffffff"/>
    </style:style>
    <style:style style:name="ConditionalStyle_5f_359" style:display-name="ConditionalStyle_359" style:family="table-cell" style:parent-style-name="Default">
      <style:text-properties fo:color="#ffffff"/>
    </style:style>
    <style:style style:name="ConditionalStyle_5f_358" style:display-name="ConditionalStyle_358" style:family="table-cell" style:parent-style-name="Default">
      <style:text-properties fo:color="#ffffff"/>
    </style:style>
    <style:style style:name="ConditionalStyle_5f_357" style:display-name="ConditionalStyle_357" style:family="table-cell" style:parent-style-name="Default">
      <style:text-properties fo:color="#ffffff"/>
    </style:style>
    <style:style style:name="ConditionalStyle_5f_356" style:display-name="ConditionalStyle_356" style:family="table-cell" style:parent-style-name="Default">
      <style:text-properties fo:color="#ffffff"/>
    </style:style>
    <style:style style:name="ConditionalStyle_5f_355" style:display-name="ConditionalStyle_355" style:family="table-cell" style:parent-style-name="Default">
      <style:text-properties fo:color="#ffffff"/>
    </style:style>
    <style:style style:name="ConditionalStyle_5f_354" style:display-name="ConditionalStyle_354" style:family="table-cell" style:parent-style-name="Default">
      <style:text-properties fo:color="#ffffff"/>
    </style:style>
    <style:style style:name="ConditionalStyle_5f_353" style:display-name="ConditionalStyle_353" style:family="table-cell" style:parent-style-name="Default">
      <style:text-properties fo:color="#ffffff"/>
    </style:style>
    <style:style style:name="ConditionalStyle_5f_352" style:display-name="ConditionalStyle_352" style:family="table-cell" style:parent-style-name="Default">
      <style:text-properties fo:color="#ffffff"/>
    </style:style>
    <style:style style:name="ConditionalStyle_5f_351" style:display-name="ConditionalStyle_351" style:family="table-cell" style:parent-style-name="Default">
      <style:text-properties fo:color="#ffffff"/>
    </style:style>
    <style:style style:name="ConditionalStyle_5f_350" style:display-name="ConditionalStyle_350" style:family="table-cell" style:parent-style-name="Default">
      <style:text-properties fo:color="#ffffff"/>
    </style:style>
    <style:style style:name="ConditionalStyle_5f_349" style:display-name="ConditionalStyle_349" style:family="table-cell" style:parent-style-name="Default">
      <style:text-properties fo:color="#ffffff"/>
    </style:style>
    <style:style style:name="ConditionalStyle_5f_348" style:display-name="ConditionalStyle_348" style:family="table-cell" style:parent-style-name="Default">
      <style:text-properties fo:color="#ffffff"/>
    </style:style>
    <style:style style:name="ConditionalStyle_5f_347" style:display-name="ConditionalStyle_347" style:family="table-cell" style:parent-style-name="Default">
      <style:text-properties fo:color="#ffffff"/>
    </style:style>
    <style:style style:name="ConditionalStyle_5f_346" style:display-name="ConditionalStyle_346" style:family="table-cell" style:parent-style-name="Default">
      <style:text-properties fo:color="#ffffff"/>
    </style:style>
    <style:style style:name="ConditionalStyle_5f_345" style:display-name="ConditionalStyle_345" style:family="table-cell" style:parent-style-name="Default">
      <style:text-properties fo:color="#ffffff"/>
    </style:style>
    <style:style style:name="ConditionalStyle_5f_344" style:display-name="ConditionalStyle_344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4082" style:display-name="PageStyle_КПК10140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81" style:display-name="PageStyle_КПК10140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0160" style:display-name="PageStyle_КПК10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60" style:display-name="PageStyle_КПК10140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30" style:display-name="PageStyle_КПК1014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7340" style:display-name="PageStyle_КПК10173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Тарас</dc:creator>
    <meta:print-date>2019-11-12T14:05:28</meta:print-date>
    <meta:creation-date>2016-08-15T09:54:21</meta:creation-date>
    <dc:date>2019-11-13T07:37:15</dc:date>
    <meta:generator>LibreOffice/6.0.1.1$Windows_x86 LibreOffice_project/60bfb1526849283ce2491346ed2aa51c465abfe6</meta:generator>
    <meta:document-statistic meta:table-count="7" meta:cell-count="26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