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4.4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56mm" fo:break-before="page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4.5mm" fo:break-before="page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ta1" style:family="table" style:master-page-name="PageStyle_5f_КПК101408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'1014082'.A7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1014082'.A7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1014082'.A7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1014082'.A7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'1014082'.A7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1014082'.A7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1014082'.A7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1014082'.A7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14082'.A78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4082'.A7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4082'.A8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4082'.A81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'1014082'.A7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1014082'.A71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1014082'.A72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1014082'.A73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'1014082'.A74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1014082'.A75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1014082'.A76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1014082'.A77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14082'.A78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4082'.A79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4082'.A8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4082'.A81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6" style:base-cell-address="'1014082'.D52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4" style:base-cell-address="'1014082'.D53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3" style:base-cell-address="'1014082'.D54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27" style:base-cell-address="'1014082'.G70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2" style:base-cell-address="'1014082'.G71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0" style:base-cell-address="'1014082'.G72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8" style:base-cell-address="'1014082'.G73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6" style:base-cell-address="'1014082'.G74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4" style:base-cell-address="'1014082'.G75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2" style:base-cell-address="'1014082'.G76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0" style:base-cell-address="'1014082'.G77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" style:base-cell-address="'1014082'.G78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6" style:base-cell-address="'1014082'.G79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4" style:base-cell-address="'1014082'.G80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" style:base-cell-address="'1014082'.G81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27" style:base-cell-address="'1014082'.G70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82" table:style-name="ta1" table:print-ranges="'1014082'.A1:'1014082'.BM9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39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43"/>
          <table:table-cell table:number-columns-repeated="960"/>
        </table:table-row>
        <table:table-row table:style-name="ro4">
          <table:table-cell table:number-columns-repeated="40"/>
          <table:table-cell table:style-name="ce133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40"/>
          <table:table-cell table:number-columns-repeated="960"/>
        </table:table-row>
        <table:table-row table:style-name="ro5">
          <table:table-cell table:number-columns-repeated="40"/>
          <table:table-cell table:style-name="ce13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4"/>
          <table:table-cell table:number-columns-repeated="960"/>
        </table:table-row>
        <table:table-row table:style-name="ro6">
          <table:table-cell table:number-columns-repeated="40"/>
          <table:table-cell table:style-name="ce135" table:number-columns-spanned="18" table:number-rows-spanned="1"/>
          <table:covered-table-cell table:number-columns-repeated="17" table:style-name="ce141"/>
          <table:table-cell table:number-columns-repeated="966"/>
        </table:table-row>
        <table:table-row table:style-name="ro2">
          <table:table-cell table:number-columns-repeated="40"/>
          <table:table-cell table:style-name="ce136" office:value-type="string" calcext:value-type="string" table:number-columns-spanned="18" table:number-rows-spanned="1">
            <text:p>Наказ № 38 <text:s text:c="3"/>від <text:s text:c="2"/>12 червня <text:s/>2020 р.</text:p>
          </table:table-cell>
          <table:covered-table-cell table:number-columns-repeated="17" table:style-name="ce14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40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40"/>
          <table:table-cell table:style-name="ce94"/>
          <table:table-cell table:style-name="ce96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44"/>
          <table:table-cell table:style-name="ce143"/>
          <table:table-cell table:style-name="ce40" office:value-type="string" calcext:value-type="string" table:number-columns-spanned="8" table:number-rows-spanned="1">
            <text:p>23308953</text:p>
          </table:table-cell>
          <table:covered-table-cell table:number-columns-repeated="7" table:style-name="ce40"/>
          <table:table-cell table:style-name="ce143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8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2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40"/>
          <table:table-cell table:style-name="ce94"/>
          <table:table-cell table:style-name="ce96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44"/>
          <table:table-cell table:style-name="ce143"/>
          <table:table-cell table:style-name="ce40" office:value-type="string" calcext:value-type="string" table:number-columns-spanned="8" table:number-rows-spanned="1">
            <text:p>23308953</text:p>
          </table:table-cell>
          <table:covered-table-cell table:number-columns-repeated="7" table:style-name="ce40"/>
          <table:table-cell table:style-name="ce107" table:number-columns-repeated="9"/>
          <table:table-cell table:style-name="ce154"/>
          <table:table-cell table:style-name="ce156" table:number-columns-repeated="3"/>
          <table:table-cell table:style-name="ce107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8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108" table:number-columns-repeated="8"/>
          <table:table-cell table:style-name="ce153"/>
          <table:table-cell table:style-name="ce108"/>
          <table:table-cell table:style-name="ce156" table:number-columns-repeated="3"/>
          <table:table-cell table:style-name="ce108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8">
          <table:table-cell table:style-name="ce4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1014082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4082</text:p>
          </table:table-cell>
          <table:covered-table-cell table:number-columns-repeated="11" table:style-name="ce40"/>
          <table:table-cell table:style-name="ce107"/>
          <table:table-cell table:style-name="ce40" office:value-type="string" calcext:value-type="string" table:number-columns-spanned="9" table:number-rows-spanned="1">
            <text:p>0829</text:p>
          </table:table-cell>
          <table:covered-table-cell table:number-columns-repeated="8" table:style-name="ce40"/>
          <table:table-cell table:style-name="ce107"/>
          <table:table-cell table:style-name="ce128" office:value-type="string" calcext:value-type="string" table:number-columns-spanned="19" table:number-rows-spanned="1">
            <text:p>Інші заходи в галузі культури і мистецтва</text:p>
          </table:table-cell>
          <table:covered-table-cell table:number-columns-repeated="18" table:style-name="ce44"/>
          <table:table-cell table:style-name="ce107"/>
          <table:table-cell table:style-name="ce4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40"/>
          <table:table-cell table:style-name="ce107" table:number-columns-repeated="15"/>
          <table:table-cell table:number-columns-repeated="945"/>
        </table:table-row>
        <table:table-row table:style-name="ro10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9"/>
          <table:table-cell table:style-name="ce108"/>
          <table:table-cell table:style-name="ce112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2"/>
          <table:table-cell table:style-name="ce108"/>
          <table:table-cell table:style-name="ce12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9"/>
          <table:table-cell table:style-name="ce108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59"/>
          <table:table-cell table:style-name="ce108" table:number-columns-repeated="15"/>
          <table:table-cell table:number-columns-repeated="945"/>
        </table:table-row>
        <table:table-row table:style-name="ro11">
          <table:table-cell table:style-name="ce8" table:number-columns-repeated="64"/>
          <table:table-cell table:number-columns-repeated="960"/>
        </table:table-row>
        <table:table-row table:style-name="ro12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2"/>
          <table:table-cell table:style-name="ce91" office:value-type="float" office:value="985500" calcext:value-type="float" table:number-columns-spanned="10" table:number-rows-spanned="1">
            <text:p>985 500,00</text:p>
          </table:table-cell>
          <table:covered-table-cell table:number-columns-repeated="9" table:style-name="ce91"/>
          <table:table-cell table:style-name="ce12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6"/>
          <table:table-cell table:style-name="ce91" office:value-type="float" office:value="985500" calcext:value-type="float" table:number-columns-spanned="11" table:number-rows-spanned="1">
            <text:p>985 500,00</text:p>
          </table:table-cell>
          <table:covered-table-cell table:number-columns-repeated="10" table:style-name="ce91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9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91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2" table:number-columns-repeated="2"/>
          <table:table-cell table:style-name="ce109" table:number-columns-repeated="14"/>
          <table:table-cell table:style-name="ce130" table:number-columns-repeated="5"/>
          <table:table-cell table:style-name="ce8" table:number-columns-repeated="11"/>
          <table:table-cell table:style-name="ce130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92" table:number-columns-repeated="11"/>
          <table:table-cell table:style-name="ce11" table:number-columns-repeated="4"/>
          <table:table-cell table:style-name="ce92" table:number-columns-repeated="2"/>
          <table:table-cell table:style-name="ce109" table:number-columns-repeated="14"/>
          <table:table-cell table:style-name="ce130" table:number-columns-repeated="5"/>
          <table:table-cell table:style-name="ce8" table:number-columns-repeated="11"/>
          <table:table-cell table:style-name="ce130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3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64" table:number-rows-spanned="1">
            <text:p>Бюджетний кодекс України від 08.07.10р.№2456-VI(із змінами і доповненнями), <text:s/>Конституція України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" із змінами від 30.09.2016р. №860 (на заміну наказу МФУ від 09.07.2010р. №679),наказ Міністерства фінансів України від 29.12.2002 <text:s/>№ 1098 «Про паспорти бюджетних програм» (зі змінами), <text:s/>Закон України "Про культуру", «Програма розвитку туризму м. Дубна на 2016-2020 роки», затверджена рішенням міської ради від 01 березня 2016 року №331, «Програма розвитку культури м. Дубна на 2016-2020 роки», затверджена рішенням міської ради від 25 грудня 2015 року №164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, рішення міської ради №4457 <text:s/>від 07.02.2020 року, рішення міської ради №4601 від 06.03.2020р., рішення міської ради №4751 від 06.04.2020р., рішення міської ради №4773 від 05.06.2020р.</text:p>
          </table:table-cell>
          <table:covered-table-cell table:number-columns-repeated="63" table:style-name="ce44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6"/>
          <table:covered-table-cell table:style-name="ce155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6"/>
          <table:covered-table-cell table:style-name="ce155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Сприяння умов для розвитку культури, національно- культурних традицій населення.</text:p>
          </table:table-cell>
          <table:covered-table-cell table:number-columns-repeated="56" table:style-name="ce71"/>
          <table:covered-table-cell table:style-name="ce11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 міста.</text:p>
          </table:table-cell>
          <table:covered-table-cell table:number-columns-repeated="56" table:style-name="ce71"/>
          <table:covered-table-cell table:style-name="ce115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Сприяння умов для розвитку туризму в місті.</text:p>
          </table:table-cell>
          <table:covered-table-cell table:number-columns-repeated="56" table:style-name="ce71"/>
          <table:covered-table-cell table:style-name="ce115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 та розвиток культурно-освітніх заходів, розвиток туризму в місті Дубно</text:p>
          </table:table-cell>
          <table:covered-table-cell table:number-columns-repeated="63" table:style-name="ce44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93" table:number-columns-repeated="53"/>
          <table:table-cell table:number-columns-repeated="960"/>
        </table:table-row>
        <table:table-row table:style-name="ro19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86"/>
          <table:covered-table-cell table:style-name="ce155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6"/>
          <table:covered-table-cell table:style-name="ce155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56" table:style-name="ce71"/>
          <table:covered-table-cell table:style-name="ce11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Забезпечення реалізації програми "Громадський бюджет у місті Дубно на 2017 – 2020 роки"</text:p>
          </table:table-cell>
          <table:covered-table-cell table:number-columns-repeated="56" table:style-name="ce71"/>
          <table:covered-table-cell table:style-name="ce115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9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46" table:number-columns-repeated="8"/>
          <table:table-cell table:style-name="ce14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7"/>
          <table:covered-table-cell table:style-name="ce11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3" table:style-name="ce68"/>
          <table:covered-table-cell table:style-name="ce114"/>
          <table:covered-table-cell table:number-columns-repeated="24" table:style-name="ce16"/>
          <table:table-cell table:style-name="ce14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9"/>
          <table:covered-table-cell table:style-name="ce10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4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70"/>
          <table:covered-table-cell table:style-name="ce117"/>
          <table:table-cell table:style-name="ce118" office:value-type="string" calcext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style-name="ce148"/>
          <table:table-cell table:style-name="ce151" table:number-columns-repeated="7"/>
          <table:table-cell table:style-name="ce145" table:number-columns-repeated="18"/>
          <table:table-cell table:style-name="ce145" office:value-type="string" calcext:value-type="string">
            <text:p>p4.8</text:p>
          </table:table-cell>
          <table:table-cell table:style-name="ce145" table:number-columns-repeated="945"/>
        </table:table-row>
        <table:table-row table:style-name="ro2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1" office:value-type="string" calcext:value-type="string" table:number-columns-spanned="25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23" table:style-name="ce71"/>
          <table:covered-table-cell table:style-name="ce115"/>
          <table:table-cell table:style-name="ce119" office:value-type="float" office:value="810500" calcext:value-type="float" table:number-columns-spanned="8" table:number-rows-spanned="1">
            <text:p>810 500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C52]+[.AK52]" office:value-type="float" office:value="810500" calcext:value-type="float" table:number-columns-spanned="8" table:number-rows-spanned="1">
            <text:p>810 500,00</text:p>
          </table:table-cell>
          <table:covered-table-cell table:number-columns-repeated="7" table:style-name="ce119"/>
          <table:table-cell table:style-name="ce14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0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62" office:value-type="string" calcext:value-type="string" table:number-columns-spanned="25" table:number-rows-spanned="1">
            <text:p>Забезпечення та реалізація міської <text:s/>програми "Громадський бюджет у місті Дубно на 2017 – 2020 роки"</text:p>
          </table:table-cell>
          <table:covered-table-cell table:number-columns-repeated="23" table:style-name="ce71"/>
          <table:covered-table-cell table:style-name="ce115"/>
          <table:table-cell table:style-name="ce119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C53]+[.AK53]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19"/>
          <table:table-cell table:style-name="ce14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6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2"/>
          <table:covered-table-cell table:style-name="ce116"/>
          <table:table-cell table:style-name="ce120" office:value-type="float" office:value="985500" calcext:value-type="float" table:number-columns-spanned="8" table:number-rows-spanned="1">
            <text:p>985 500,00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C54]+[.AK54]" office:value-type="float" office:value="985500" calcext:value-type="float" table:number-columns-spanned="8" table:number-rows-spanned="1">
            <text:p>985 500,00</text:p>
          </table:table-cell>
          <table:covered-table-cell table:number-columns-repeated="7" table:style-name="ce120"/>
          <table:table-cell table:style-name="ce150" table:number-columns-repeated="8"/>
          <table:table-cell table:style-name="ce145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4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7"/>
          <table:covered-table-cell table:style-name="ce11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2" table:style-name="ce68"/>
          <table:covered-table-cell table:style-name="ce114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9"/>
          <table:covered-table-cell table:style-name="ce10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4" office:value-type="string" calcext:value-type="string" table:number-columns-spanned="24" table:number-rows-spanned="1">
            <text:p>name</text:p>
          </table:table-cell>
          <table:covered-table-cell table:number-columns-repeated="22" table:style-name="ce73"/>
          <table:covered-table-cell table:style-name="ce103"/>
          <table:table-cell table:style-name="ce118" office:value-type="string" calcext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5" office:value-type="string" calcext:value-type="string" table:number-columns-spanned="24" table:number-rows-spanned="1">
            <text:p>Програма розвитку культури м. Дубна на 2016-2020 роки</text:p>
          </table:table-cell>
          <table:covered-table-cell table:number-columns-repeated="22" table:style-name="ce71"/>
          <table:covered-table-cell table:style-name="ce115"/>
          <table:table-cell table:style-name="ce119" office:value-type="float" office:value="810500" calcext:value-type="float" table:number-columns-spanned="8" table:number-rows-spanned="1">
            <text:p>810 500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B62]+[.AJ62]" office:value-type="float" office:value="810500" calcext:value-type="float" table:number-columns-spanned="8" table:number-rows-spanned="1">
            <text:p>810 500,00</text:p>
          </table:table-cell>
          <table:covered-table-cell table:number-columns-repeated="7" table:style-name="ce119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65" office:value-type="string" calcext:value-type="string" table:number-columns-spanned="24" table:number-rows-spanned="1">
            <text:p><text:s/>"Громадський бюджет у місті Дубно на 2017 – 2020 роки"</text:p>
          </table:table-cell>
          <table:covered-table-cell table:number-columns-repeated="22" table:style-name="ce71"/>
          <table:covered-table-cell table:style-name="ce115"/>
          <table:table-cell table:style-name="ce119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B63]+[.AJ63]" office:value-type="float" office:value="175000" calcext:value-type="float" table:number-columns-spanned="8" table:number-rows-spanned="1">
            <text:p>175 000,00</text:p>
          </table:table-cell>
          <table:covered-table-cell table:number-columns-repeated="7" table:style-name="ce119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6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2"/>
          <table:covered-table-cell table:style-name="ce116"/>
          <table:table-cell table:style-name="ce120" office:value-type="float" office:value="985500" calcext:value-type="float" table:number-columns-spanned="8" table:number-rows-spanned="1">
            <text:p>985 500,00</text:p>
          </table:table-cell>
          <table:covered-table-cell table:number-columns-repeated="7" table:style-name="ce120"/>
          <table:table-cell table:style-name="ce12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B64]+[.AJ64]" office:value-type="float" office:value="985500" calcext:value-type="float" table:number-columns-spanned="8" table:number-rows-spanned="1">
            <text:p>985 500,00</text:p>
          </table:table-cell>
          <table:covered-table-cell table:number-columns-repeated="7" table:style-name="ce120"/>
          <table:table-cell table:style-name="ce145" table:number-columns-repeated="973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2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9"/>
          <table:covered-table-cell table:style-name="ce101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9"/>
          <table:covered-table-cell table:style-name="ce101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9"/>
          <table:covered-table-cell table:style-name="ce101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9"/>
          <table:covered-table-cell table:style-name="ce101"/>
          <table:table-cell table:number-columns-repeated="960"/>
        </table:table-row>
        <table:table-row table:style-name="ro23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1"/>
          <table:table-cell table:style-name="ce21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87"/>
          <table:covered-table-cell table:style-name="ce102"/>
          <table:table-cell table:style-name="ce21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1"/>
          <table:table-cell table:style-name="ce21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1"/>
          <table:table-cell table:style-name="ce21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21"/>
          <table:table-cell table:style-name="ce21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21"/>
          <table:table-cell table:style-name="ce21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1"/>
          <table:table-cell table:style-name="ce157"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calcext:value-type="string" table:number-columns-spanned="19" table:number-rows-spanned="1">
            <text:p>name</text:p>
          </table:table-cell>
          <table:covered-table-cell table:number-columns-repeated="17" table:style-name="ce73"/>
          <table:covered-table-cell table:style-name="ce10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4"/>
          <table:covered-table-cell table:style-name="ce122"/>
          <table:table-cell table:style-name="ce118" office:value-type="string" calcext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s2</text:p>
          </table:table-cell>
          <table:covered-table-cell table:number-columns-repeated="7" table:style-name="ce118"/>
          <table:table-cell table:style-name="ce1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"/>
          <table:table-cell table:style-name="ce7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8"/>
          <table:covered-table-cell table:number-columns-repeated="12" table:style-name="ce95"/>
          <table:covered-table-cell table:style-name="ce104"/>
          <table:table-cell table:style-name="ce110" table:number-columns-spanned="5" table:number-rows-spanned="1"/>
          <table:covered-table-cell table:number-columns-repeated="4" table:style-name="ce110"/>
          <table:table-cell table:style-name="ce123" table:number-columns-spanned="10" table:number-rows-spanned="1"/>
          <table:covered-table-cell table:number-columns-repeated="8" table:style-name="ce127"/>
          <table:covered-table-cell table:style-name="ce123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45" table:number-columns-repeated="14"/>
          <table:table-cell table:style-name="ce145" office:value-type="string" calcext:value-type="string">
            <text:p>s4.10</text:p>
          </table:table-cell>
          <table:table-cell table:style-name="ce145" table:number-columns-repeated="945"/>
        </table:table-row>
        <table:table-row table:style-name="ro10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"/>
          <table:table-cell table:style-name="ce75" office:value-type="string" calcext:value-type="string" table:number-columns-spanned="19" table:number-rows-spanned="1">
            <text:p>Обсяг видатків на проведення культурно-освітніх заходів за рахунок коштів місцевого бюджету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89"/>
          <table:covered-table-cell table:style-name="ce105"/>
          <table:table-cell table:style-name="ce119" office:value-type="float" office:value="810.5" calcext:value-type="float" table:number-columns-spanned="8" table:number-rows-spanned="1">
            <text:p>810,5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O71]+[.AW71]" office:value-type="float" office:value="810.5" calcext:value-type="float" table:number-columns-spanned="8" table:number-rows-spanned="1">
            <text:p>810,50</text:p>
          </table:table-cell>
          <table:covered-table-cell table:number-columns-repeated="7" table:style-name="ce119"/>
          <table:table-cell table:number-columns-repeated="960"/>
        </table:table-row>
        <table:table-row table:style-name="ro10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"/>
          <table:table-cell table:style-name="ce76" office:value-type="string" calcext:value-type="string" table:number-columns-spanned="19" table:number-rows-spanned="1">
            <text:p>Обсяг видатків на реалізацію програми "Громадський бюджет у місті Дубно на 2017 – 2020 роки", в томі числі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89"/>
          <table:covered-table-cell table:style-name="ce105"/>
          <table:table-cell table:style-name="ce119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O72]+[.AW72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19"/>
          <table:table-cell table:number-columns-repeated="960"/>
        </table:table-row>
        <table:table-row table:style-name="ro10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"/>
          <table:table-cell table:style-name="ce77" office:value-type="string" calcext:value-type="string" table:number-columns-spanned="19" table:number-rows-spanned="1">
            <text:p>Обсяг видатків на реалізацію громадського проекту "Середньовічний фестиваль"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89"/>
          <table:covered-table-cell table:style-name="ce105"/>
          <table:table-cell table:style-name="ce119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O73]+[.AW73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19"/>
          <table:table-cell table:number-columns-repeated="960"/>
        </table:table-row>
        <table:table-row table:style-name="ro14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style-name="ce7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90"/>
          <table:covered-table-cell table:style-name="ce106"/>
          <table:table-cell table:style-name="ce110" table:number-columns-spanned="5" table:number-rows-spanned="1"/>
          <table:covered-table-cell table:number-columns-repeated="4" table:style-name="ce110"/>
          <table:table-cell table:style-name="ce125" table:number-columns-spanned="10" table:number-rows-spanned="1"/>
          <table:covered-table-cell table:number-columns-repeated="8" table:style-name="ce90"/>
          <table:covered-table-cell table:style-name="ce106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45" table:number-columns-repeated="960"/>
        </table:table-row>
        <table:table-row table:style-name="ro10">
          <table:table-cell table:style-name="ce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"/>
          <table:table-cell table:style-name="ce79" office:value-type="string" calcext:value-type="string" table:number-columns-spanned="19" table:number-rows-spanned="1">
            <text:p>Кількість проведених культурно-освітніх та мистецьких заходів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од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Календарний план масових заходів</text:p>
          </table:table-cell>
          <table:covered-table-cell table:number-columns-repeated="8" table:style-name="ce89"/>
          <table:covered-table-cell table:style-name="ce105"/>
          <table:table-cell table:style-name="ce137" office:value-type="float" office:value="49" calcext:value-type="float" table:number-columns-spanned="8" table:number-rows-spanned="1">
            <text:p>49</text:p>
          </table:table-cell>
          <table:covered-table-cell table:number-columns-repeated="7" table:style-name="ce137"/>
          <table:table-cell table:style-name="ce13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37"/>
          <table:table-cell table:style-name="ce137" table:formula="of:=[.AO75]+[.AW75]" office:value-type="float" office:value="49" calcext:value-type="float" table:number-columns-spanned="8" table:number-rows-spanned="1">
            <text:p>49</text:p>
          </table:table-cell>
          <table:covered-table-cell table:number-columns-repeated="7" table:style-name="ce137"/>
          <table:table-cell table:number-columns-repeated="960"/>
        </table:table-row>
        <table:table-row table:style-name="ro14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"/>
          <table:table-cell table:style-name="ce80" office:value-type="string" calcext:value-type="string" table:number-columns-spanned="19" table:number-rows-spanned="1">
            <text:p>Кількість реалізованих проектів громадського бюджету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шт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5"/>
          <table:table-cell table:style-name="ce13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37"/>
          <table:table-cell table:style-name="ce13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37"/>
          <table:table-cell table:style-name="ce137" table:formula="of:=[.AO76]+[.AW76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37"/>
          <table:table-cell table:number-columns-repeated="960"/>
        </table:table-row>
        <table:table-row table:style-name="ro14">
          <table:table-cell table:style-name="ce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2"/>
          <table:table-cell table:style-name="ce8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90"/>
          <table:covered-table-cell table:style-name="ce106"/>
          <table:table-cell table:style-name="ce110" table:number-columns-spanned="5" table:number-rows-spanned="1"/>
          <table:covered-table-cell table:number-columns-repeated="4" table:style-name="ce110"/>
          <table:table-cell table:style-name="ce125" table:number-columns-spanned="10" table:number-rows-spanned="1"/>
          <table:covered-table-cell table:number-columns-repeated="8" table:style-name="ce90"/>
          <table:covered-table-cell table:style-name="ce106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45" table:number-columns-repeated="960"/>
        </table:table-row>
        <table:table-row table:style-name="ro14">
          <table:table-cell table:style-name="ce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"/>
          <table:table-cell table:style-name="ce82" office:value-type="string" calcext:value-type="string" table:number-columns-spanned="19" table:number-rows-spanned="1">
            <text:p>Середні витрати на проведення одного заходу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5"/>
          <table:table-cell table:style-name="ce119" office:value-type="float" office:value="16.54" calcext:value-type="float" table:number-columns-spanned="8" table:number-rows-spanned="1">
            <text:p>16,54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O78]+[.AW78]" office:value-type="float" office:value="16.54" calcext:value-type="float" table:number-columns-spanned="8" table:number-rows-spanned="1">
            <text:p>16,54</text:p>
          </table:table-cell>
          <table:covered-table-cell table:number-columns-repeated="7" table:style-name="ce119"/>
          <table:table-cell table:number-columns-repeated="960"/>
        </table:table-row>
        <table:table-row table:style-name="ro10">
          <table:table-cell table:style-name="ce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"/>
          <table:table-cell table:style-name="ce83" office:value-type="string" calcext:value-type="string" table:number-columns-spanned="19" table:number-rows-spanned="1">
            <text:p>Середні витрати на реалізацію проекту "Середньовічний фестиваль"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5"/>
          <table:table-cell table:style-name="ce119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O79]+[.AW79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19"/>
          <table:table-cell table:number-columns-repeated="960"/>
        </table:table-row>
        <table:table-row table:style-name="ro24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"/>
          <table:table-cell table:style-name="ce8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90"/>
          <table:covered-table-cell table:style-name="ce106"/>
          <table:table-cell table:style-name="ce110" table:number-columns-spanned="5" table:number-rows-spanned="1"/>
          <table:covered-table-cell table:number-columns-repeated="4" table:style-name="ce110"/>
          <table:table-cell table:style-name="ce125" table:number-columns-spanned="10" table:number-rows-spanned="1"/>
          <table:covered-table-cell table:number-columns-repeated="8" table:style-name="ce90"/>
          <table:covered-table-cell table:style-name="ce106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20" table:number-columns-spanned="8" table:number-rows-spanned="1"/>
          <table:covered-table-cell table:number-columns-repeated="7" table:style-name="ce120"/>
          <table:table-cell table:style-name="ce145" table:number-columns-repeated="960"/>
        </table:table-row>
        <table:table-row table:style-name="ro10">
          <table:table-cell table:style-name="ce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"/>
          <table:table-cell table:style-name="ce85" office:value-type="string" calcext:value-type="string" table:number-columns-spanned="19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17" table:style-name="ce89"/>
          <table:covered-table-cell table:style-name="ce105"/>
          <table:table-cell table:style-name="ce11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1"/>
          <table:table-cell table:style-name="ce12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5"/>
          <table:table-cell table:style-name="ce119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19"/>
          <table:table-cell table:style-name="ce1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O81]+[.AW81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19"/>
          <table:table-cell table:number-columns-repeated="960"/>
        </table:table-row>
        <table:table-row table:style-name="ro5">
          <table:table-cell table:number-columns-repeated="40"/>
          <table:table-cell table:style-name="ce13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3">
          <table:table-cell table:style-name="ce34" office:value-type="string" calcext:value-type="string" table:number-columns-spanned="22" table:number-rows-spanned="1">
            <text:p>В.о. начальника відділу</text:p>
          </table:table-cell>
          <table:covered-table-cell table:number-columns-repeated="21" table:style-name="ce57"/>
          <table:table-cell table:style-name="ce100" table:number-columns-spanned="17" table:number-rows-spanned="1"/>
          <table:covered-table-cell table:number-columns-repeated="16" table:style-name="ce100"/>
          <table:table-cell table:style-name="ce131"/>
          <table:table-cell table:style-name="ce133" office:value-type="string" calcext:value-type="string" table:number-columns-spanned="19" table:number-rows-spanned="1">
            <text:p>Домбровська І.А.</text:p>
          </table:table-cell>
          <table:covered-table-cell table:number-columns-repeated="18" table:style-name="ce140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35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44"/>
          <table:table-cell table:number-columns-repeated="979"/>
        </table:table-row>
        <table:table-row table:style-name="ro5">
          <table:table-cell table:style-name="ce3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6"/>
          <table:table-cell table:number-columns-repeated="979"/>
        </table:table-row>
        <table:table-row table:style-name="ro18">
          <table:table-cell table:style-name="ce37" table:number-columns-repeated="45"/>
          <table:table-cell table:number-columns-repeated="979"/>
        </table:table-row>
        <table:table-row table:style-name="ro4">
          <table:table-cell table:style-name="ce34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57"/>
          <table:table-cell table:style-name="ce100" table:number-columns-spanned="17" table:number-rows-spanned="1"/>
          <table:covered-table-cell table:number-columns-repeated="16" table:style-name="ce100"/>
          <table:table-cell table:style-name="ce131"/>
          <table:table-cell table:style-name="ce133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40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style-name="ce38" office:value-type="string" calcext:value-type="string" table:number-columns-spanned="8" table:number-rows-spanned="1">
            <text:p><text:s text:c="2"/>15.06.2020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58"/>
          <table:table-cell table:style-name="ce5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4082'.$A$1" table:cell-range-address="$'1014082'.$A$1:.$BM$94" table:range-usable-as="print-range"/>
        </table:named-expressions>
        <calcext:conditional-formats>
          <calcext:conditional-format calcext:target-range-address="'1014082'.G70:'1014082'.L70">
            <calcext:condition calcext:apply-style-name="ConditionalStyle_27" calcext:value="=[.$G69]" calcext:base-cell-address="'1014082'.G70"/>
          </calcext:conditional-format>
          <calcext:conditional-format calcext:target-range-address="'1014082'.D52:'1014082'.D52">
            <calcext:condition calcext:apply-style-name="ConditionalStyle_26" calcext:value="=[.$D51]" calcext:base-cell-address="'1014082'.D52"/>
          </calcext:conditional-format>
          <calcext:conditional-format calcext:target-range-address="'1014082'.A70:'1014082'.F70">
            <calcext:condition calcext:apply-style-name="ConditionalStyle_25" calcext:value="=0" calcext:base-cell-address="'1014082'.A70"/>
          </calcext:conditional-format>
          <calcext:conditional-format calcext:target-range-address="'1014082'.D53:'1014082'.D53">
            <calcext:condition calcext:apply-style-name="ConditionalStyle_24" calcext:value="=[.$D52]" calcext:base-cell-address="'1014082'.D53"/>
          </calcext:conditional-format>
          <calcext:conditional-format calcext:target-range-address="'1014082'.D54:'1014082'.D54">
            <calcext:condition calcext:apply-style-name="ConditionalStyle_23" calcext:value="=[.$D53]" calcext:base-cell-address="'1014082'.D54"/>
          </calcext:conditional-format>
          <calcext:conditional-format calcext:target-range-address="'1014082'.G71:'1014082'.G71">
            <calcext:condition calcext:apply-style-name="ConditionalStyle_22" calcext:value="=[.$G70]" calcext:base-cell-address="'1014082'.G71"/>
          </calcext:conditional-format>
          <calcext:conditional-format calcext:target-range-address="'1014082'.A71:'1014082'.F71">
            <calcext:condition calcext:apply-style-name="ConditionalStyle_21" calcext:value="=0" calcext:base-cell-address="'1014082'.A71"/>
          </calcext:conditional-format>
          <calcext:conditional-format calcext:target-range-address="'1014082'.G72:'1014082'.G72">
            <calcext:condition calcext:apply-style-name="ConditionalStyle_20" calcext:value="=[.$G71]" calcext:base-cell-address="'1014082'.G72"/>
          </calcext:conditional-format>
          <calcext:conditional-format calcext:target-range-address="'1014082'.A72:'1014082'.F72">
            <calcext:condition calcext:apply-style-name="ConditionalStyle_19" calcext:value="=0" calcext:base-cell-address="'1014082'.A72"/>
          </calcext:conditional-format>
          <calcext:conditional-format calcext:target-range-address="'1014082'.G73:'1014082'.G73">
            <calcext:condition calcext:apply-style-name="ConditionalStyle_18" calcext:value="=[.$G72]" calcext:base-cell-address="'1014082'.G73"/>
          </calcext:conditional-format>
          <calcext:conditional-format calcext:target-range-address="'1014082'.A73:'1014082'.F73">
            <calcext:condition calcext:apply-style-name="ConditionalStyle_17" calcext:value="=0" calcext:base-cell-address="'1014082'.A73"/>
          </calcext:conditional-format>
          <calcext:conditional-format calcext:target-range-address="'1014082'.G74:'1014082'.G74">
            <calcext:condition calcext:apply-style-name="ConditionalStyle_16" calcext:value="=[.$G73]" calcext:base-cell-address="'1014082'.G74"/>
          </calcext:conditional-format>
          <calcext:conditional-format calcext:target-range-address="'1014082'.A74:'1014082'.F74">
            <calcext:condition calcext:apply-style-name="ConditionalStyle_15" calcext:value="=0" calcext:base-cell-address="'1014082'.A74"/>
          </calcext:conditional-format>
          <calcext:conditional-format calcext:target-range-address="'1014082'.G75:'1014082'.G75">
            <calcext:condition calcext:apply-style-name="ConditionalStyle_14" calcext:value="=[.$G74]" calcext:base-cell-address="'1014082'.G75"/>
          </calcext:conditional-format>
          <calcext:conditional-format calcext:target-range-address="'1014082'.A75:'1014082'.F75">
            <calcext:condition calcext:apply-style-name="ConditionalStyle_13" calcext:value="=0" calcext:base-cell-address="'1014082'.A75"/>
          </calcext:conditional-format>
          <calcext:conditional-format calcext:target-range-address="'1014082'.G76:'1014082'.G76">
            <calcext:condition calcext:apply-style-name="ConditionalStyle_12" calcext:value="=[.$G75]" calcext:base-cell-address="'1014082'.G76"/>
          </calcext:conditional-format>
          <calcext:conditional-format calcext:target-range-address="'1014082'.A76:'1014082'.F76">
            <calcext:condition calcext:apply-style-name="ConditionalStyle_11" calcext:value="=0" calcext:base-cell-address="'1014082'.A76"/>
          </calcext:conditional-format>
          <calcext:conditional-format calcext:target-range-address="'1014082'.G77:'1014082'.G77">
            <calcext:condition calcext:apply-style-name="ConditionalStyle_10" calcext:value="=[.$G76]" calcext:base-cell-address="'1014082'.G77"/>
          </calcext:conditional-format>
          <calcext:conditional-format calcext:target-range-address="'1014082'.A77:'1014082'.F77">
            <calcext:condition calcext:apply-style-name="ConditionalStyle_9" calcext:value="=0" calcext:base-cell-address="'1014082'.A77"/>
          </calcext:conditional-format>
          <calcext:conditional-format calcext:target-range-address="'1014082'.G78:'1014082'.G78">
            <calcext:condition calcext:apply-style-name="ConditionalStyle_8" calcext:value="=[.$G77]" calcext:base-cell-address="'1014082'.G78"/>
          </calcext:conditional-format>
          <calcext:conditional-format calcext:target-range-address="'1014082'.A78:'1014082'.F78">
            <calcext:condition calcext:apply-style-name="ConditionalStyle_7" calcext:value="=0" calcext:base-cell-address="'1014082'.A78"/>
          </calcext:conditional-format>
          <calcext:conditional-format calcext:target-range-address="'1014082'.G79:'1014082'.G79">
            <calcext:condition calcext:apply-style-name="ConditionalStyle_6" calcext:value="=[.$G78]" calcext:base-cell-address="'1014082'.G79"/>
          </calcext:conditional-format>
          <calcext:conditional-format calcext:target-range-address="'1014082'.A79:'1014082'.F79">
            <calcext:condition calcext:apply-style-name="ConditionalStyle_5" calcext:value="=0" calcext:base-cell-address="'1014082'.A79"/>
          </calcext:conditional-format>
          <calcext:conditional-format calcext:target-range-address="'1014082'.G80:'1014082'.G80">
            <calcext:condition calcext:apply-style-name="ConditionalStyle_4" calcext:value="=[.$G79]" calcext:base-cell-address="'1014082'.G80"/>
          </calcext:conditional-format>
          <calcext:conditional-format calcext:target-range-address="'1014082'.A80:'1014082'.F80">
            <calcext:condition calcext:apply-style-name="ConditionalStyle_3" calcext:value="=0" calcext:base-cell-address="'1014082'.A80"/>
          </calcext:conditional-format>
          <calcext:conditional-format calcext:target-range-address="'1014082'.G81:'1014082'.G81">
            <calcext:condition calcext:apply-style-name="ConditionalStyle_2" calcext:value="=[.$G80]" calcext:base-cell-address="'1014082'.G81"/>
          </calcext:conditional-format>
          <calcext:conditional-format calcext:target-range-address="'1014082'.A81:'1014082'.F81">
            <calcext:condition calcext:apply-style-name="ConditionalStyle_1" calcext:value="=0" calcext:base-cell-address="'1014082'.A8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4082" style:display-name="PageStyle_КПК10140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6-15T12:44:23</meta:print-date>
    <meta:creation-date>2016-08-15T09:54:21</meta:creation-date>
    <dc:date>2020-06-17T09:23:10.239000000</dc:date>
    <meta:generator>LibreOffice/6.0.1.1$Windows_x86 LibreOffice_project/60bfb1526849283ce2491346ed2aa51c465abfe6</meta:generator>
    <meta:editing-duration>PT50S</meta:editing-duration>
    <meta:editing-cycles>1</meta:editing-cycles>
    <meta:document-statistic meta:table-count="1" meta:cell-count="2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