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архітектури,будівництва та земельних питань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25675957" calcext:value-type="float">
            <text:p>25675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16 - Орган з питань містобудування та архітектур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7350 - Розроблення схем планування та забудови територій (містобудівної документації)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0:47:10.399000000</dc:date>
    <meta:editing-duration>PT1H38M44S</meta:editing-duration>
    <meta:editing-cycles>13</meta:editing-cycles>
    <meta:generator>LibreOffice/6.0.1.1$Windows_x86 LibreOffice_project/60bfb1526849283ce2491346ed2aa51c465abfe6</meta:generator>
    <meta:document-statistic meta:table-count="1" meta:cell-count="394" meta:object-count="0"/>
  </office:meta>
</office:document-meta>
</file>