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3.3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64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105.57mm" fo:break-before="auto" style:use-optimal-row-height="false"/>
    </style:style>
    <style:style style:name="ro26" style:family="table-row">
      <style:table-row-properties style:row-height="77.79mm" fo:break-before="auto" style:use-optimal-row-height="false"/>
    </style:style>
    <style:style style:name="ta1" style:family="table" style:master-page-name="PageStyle_5f_КПК071203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2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2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2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2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030.D52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030.G72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" style:base-cell-address="КПК0712030.G72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030.G72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" style:base-cell-address="КПК0712030.G72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030.G72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1]" style:apply-style-name="ConditionalStyle_5f_3" style:base-cell-address="КПК0712030.G72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1]" style:apply-style-name="ConditionalStyle_5f_3" style:base-cell-address="КПК0712030.G72"/>
    </style:style>
    <style:style style:name="ce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7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7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7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7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2" style:base-cell-address="КПК0712080.D55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080.G77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" style:base-cell-address="КПК0712080.G77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080.G77"/>
    </style:style>
    <style:style style:name="ce1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080.G77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6]" style:apply-style-name="ConditionalStyle_5f_3" style:base-cell-address="КПК0712080.G77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ConditionalStyle_5f_3" style:base-cell-address="КПК0712080.G77"/>
    </style:style>
    <style:style style:name="ce119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11.A67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11.A67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11.A67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11.A67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111.D52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111.D52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111.D52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" style:base-cell-address="КПК0712111.G67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3" style:base-cell-address="КПК0712111.G67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" style:base-cell-address="КПК0712111.G67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3" style:base-cell-address="КПК0712111.G67"/>
    </style:style>
    <style:style style:name="ce1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" style:base-cell-address="КПК0712111.G67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66]" style:apply-style-name="ConditionalStyle_5f_3" style:base-cell-address="КПК0712111.G67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66]" style:apply-style-name="ConditionalStyle_5f_3" style:base-cell-address="КПК0712111.G67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52.A69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52.A69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52.A69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52.A69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" style:base-cell-address="КПК0712152.D51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2" style:base-cell-address="КПК0712152.D51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0]" style:apply-style-name="ConditionalStyle_5f_2" style:base-cell-address="КПК0712152.D51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0712152.G69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" style:base-cell-address="КПК0712152.G69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0712152.G69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0712152.G69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68]" style:apply-style-name="ConditionalStyle_5f_3" style:base-cell-address="КПК0712152.G69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7363.A65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7363.A65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7363.A65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7363.A65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2" style:base-cell-address="КПК0717363.D49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ConditionalStyle_5f_2" style:base-cell-address="КПК0717363.D49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8]" style:apply-style-name="ConditionalStyle_5f_2" style:base-cell-address="КПК0717363.D49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3" style:base-cell-address="КПК0717363.G65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3" style:base-cell-address="КПК0717363.G65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3" style:base-cell-address="КПК0717363.G65"/>
    </style:style>
    <style:style style:name="ce1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3" style:base-cell-address="КПК0717363.G65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64]" style:apply-style-name="ConditionalStyle_5f_3" style:base-cell-address="КПК0717363.G6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712030" table:style-name="ta1" table:print-ranges="КПК0712030.A1:КПК0712030.BM13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___від ___липня 2019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0"/>
          <table:table-cell table:number-columns-repeated="960"/>
        </table:table-row>
        <table:table-row table:style-name="ro6">
          <table:table-cell table:number-columns-repeated="40"/>
          <table:table-cell table:style-name="ce91" table:number-columns-spanned="18" table:number-rows-spanned="1"/>
          <table:covered-table-cell table:number-columns-repeated="17" table:style-name="ce94"/>
          <table:table-cell table:number-columns-repeated="966"/>
        </table:table-row>
        <table:table-row table:style-name="ro2">
          <table:table-cell table:number-columns-repeated="40"/>
          <table:table-cell table:style-name="ce9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КНП "Пологовий будинок"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2030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733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35" table:style-name="ce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9" office:value-type="float" office:value="20001918.11" calcext:value-type="float" table:number-columns-spanned="10" table:number-rows-spanned="1">
            <text:p>20 001 918,11</text:p>
          </table:table-cell>
          <table:covered-table-cell table:number-columns-repeated="9" table:style-name="ce59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6"/>
          <table:table-cell table:style-name="ce59" office:value-type="float" office:value="19075486.11" calcext:value-type="float" table:number-columns-spanned="11" table:number-rows-spanned="1">
            <text:p>19 075 486,11</text:p>
          </table:table-cell>
          <table:covered-table-cell table:number-columns-repeated="10" table:style-name="ce5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9" office:value-type="float" office:value="926432" calcext:value-type="float" table:number-columns-spanned="11" table:number-rows-spanned="1">
            <text:p>926 432,00</text:p>
          </table:table-cell>
          <table:covered-table-cell table:number-columns-repeated="10" table:style-name="ce5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60" table:number-columns-repeated="2"/>
          <table:table-cell table:style-name="ce72" table:number-columns-repeated="14"/>
          <table:table-cell table:style-name="ce87" table:number-columns-repeated="5"/>
          <table:table-cell table:style-name="ce5" table:number-columns-repeated="11"/>
          <table:table-cell table:style-name="ce87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60" table:number-columns-repeated="11"/>
          <table:table-cell table:style-name="ce7" table:number-columns-repeated="4"/>
          <table:table-cell table:style-name="ce60" table:number-columns-repeated="2"/>
          <table:table-cell table:style-name="ce72" table:number-columns-repeated="14"/>
          <table:table-cell table:style-name="ce87" table:number-columns-repeated="5"/>
          <table:table-cell table:style-name="ce5" table:number-columns-repeated="11"/>
          <table:table-cell table:style-name="ce87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4.2019 р.№    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_x000D_</text:p>
            <text:p>11. Рішення Дубенської міської ради №3832 від 12.07.2019р.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5"/>
          <table:covered-table-cell table:style-name="ce1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63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6" table:style-name="ce44"/>
          <table:covered-table-cell table:style-name="ce7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65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98" table:number-columns-repeated="8"/>
          <table:table-cell table:style-name="ce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6"/>
          <table:covered-table-cell table:number-columns-repeated="24" table:style-name="ce12"/>
          <table:table-cell table:style-name="ce99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8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0"/>
          <table:table-cell table:style-name="ce103" table:number-columns-repeated="7"/>
          <table:table-cell table:style-name="ce97" table:number-columns-repeated="18"/>
          <table:table-cell table:style-name="ce97" office:value-type="string" calcext:value-type="string">
            <text:p>p4.8</text:p>
          </table:table-cell>
          <table:table-cell table:style-name="ce97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7" office:value-type="string" calcext:value-type="string" table:number-columns-spanned="25" table:number-rows-spanned="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16269202.11" calcext:value-type="float" table:number-columns-spanned="8" table:number-rows-spanned="1">
            <text:p>16 269 202,11</text:p>
          </table:table-cell>
          <table:covered-table-cell table:number-columns-repeated="7" table:style-name="ce81"/>
          <table:table-cell table:style-name="ce81" office:value-type="float" office:value="26432" calcext:value-type="float" table:number-columns-spanned="8" table:number-rows-spanned="1">
            <text:p>26 432,00</text:p>
          </table:table-cell>
          <table:covered-table-cell table:number-columns-repeated="7" table:style-name="ce81"/>
          <table:table-cell table:style-name="ce81" table:formula="of:=[.AC52]+[.AK52]" office:value-type="float" office:value="16295634.11" calcext:value-type="float" table:number-columns-spanned="8" table:number-rows-spanned="1">
            <text:p>16 295 634,11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7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2536784" calcext:value-type="float" table:number-columns-spanned="8" table:number-rows-spanned="1">
            <text:p>2 536 78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3]+[.AK53]" office:value-type="float" office:value="2536784" calcext:value-type="float" table:number-columns-spanned="8" table:number-rows-spanned="1">
            <text:p>2 536 784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37" office:value-type="string" calcext:value-type="string" table:number-columns-spanned="25" table:number-rows-spanned="1">
            <text:p>3.Капітальний ремонт в.т.ч.проектні роботи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4]+[.AK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37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900000" calcext:value-type="float" table:number-columns-spanned="8" table:number-rows-spanned="1">
            <text:p>900 000,00</text:p>
          </table:table-cell>
          <table:covered-table-cell table:number-columns-repeated="7" table:style-name="ce81"/>
          <table:table-cell table:style-name="ce81" table:formula="of:=[.AC55]+[.AK55]" office:value-type="float" office:value="900000" calcext:value-type="float" table:number-columns-spanned="8" table:number-rows-spanned="1">
            <text:p>900 000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37" office:value-type="string" calcext:value-type="string" table:number-columns-spanned="25" table:number-rows-spanned="1">
            <text:p>5. Забезпечення проведення поточного ремонту приміщення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6]+[.AK56]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964"/>
        </table:table-row>
        <table:table-row table:style-name="ro13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37" office:value-type="string" calcext:value-type="string" table:number-columns-spanned="25" table:number-rows-spanned="1">
            <text:p>6. Забезпечення проведення поточного ремонту обладнання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7]+[.AK57]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38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5"/>
          <table:covered-table-cell table:number-columns-repeated="18" table:style-name="ce61"/>
          <table:covered-table-cell table:style-name="ce71"/>
          <table:table-cell table:style-name="ce80" office:value-type="float" office:value="19075486.11" calcext:value-type="float" table:number-columns-spanned="8" table:number-rows-spanned="1">
            <text:p>19 075 486,11</text:p>
          </table:table-cell>
          <table:covered-table-cell table:number-columns-repeated="7" table:style-name="ce80"/>
          <table:table-cell table:style-name="ce80" office:value-type="float" office:value="926432" calcext:value-type="float" table:number-columns-spanned="8" table:number-rows-spanned="1">
            <text:p>926 432,00</text:p>
          </table:table-cell>
          <table:covered-table-cell table:number-columns-repeated="7" table:style-name="ce80"/>
          <table:table-cell table:style-name="ce80" table:formula="of:=[.AC58]+[.AK58]" office:value-type="float" office:value="20001918.11" calcext:value-type="float" table:number-columns-spanned="8" table:number-rows-spanned="1">
            <text:p>20 001 918,11</text:p>
          </table:table-cell>
          <table:covered-table-cell table:number-columns-repeated="7" table:style-name="ce80"/>
          <table:table-cell table:style-name="ce102" table:number-columns-repeated="8"/>
          <table:table-cell table:style-name="ce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6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7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66]+[.AJ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27"/>
          <table:table-cell table:style-name="ce97" office:value-type="string" calcext:value-type="string">
            <text:p>s4.9</text:p>
          </table:table-cell>
          <table:table-cell table:style-name="ce9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7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7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7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7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7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6"/>
          <table:covered-table-cell table:number-columns-repeated="12" table:style-name="ce64"/>
          <table:covered-table-cell table:style-name="ce69"/>
          <table:table-cell table:style-name="ce73" table:number-columns-spanned="5" table:number-rows-spanned="1"/>
          <table:covered-table-cell table:number-columns-repeated="4" table:style-name="ce73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14"/>
          <table:table-cell table:style-name="ce97" office:value-type="string" calcext:value-type="string">
            <text:p>s4.10</text:p>
          </table:table-cell>
          <table:table-cell table:style-name="ce97" table:number-columns-repeated="945"/>
        </table:table-row>
        <table:table-row table:style-name="ro2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ліжок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4]+[.AW74]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81"/>
          <table:table-cell table:number-columns-repeated="960"/>
        </table:table-row>
        <table:table-row table:style-name="ro2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93" calcext:value-type="float" table:number-columns-spanned="8" table:number-rows-spanned="1">
            <text:p>193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5]+[.AW75]" office:value-type="float" office:value="193" calcext:value-type="float" table:number-columns-spanned="8" table:number-rows-spanned="1">
            <text:p>193,00</text:p>
          </table:table-cell>
          <table:covered-table-cell table:number-columns-repeated="7" table:style-name="ce81"/>
          <table:table-cell table:number-columns-repeated="960"/>
        </table:table-row>
        <table:table-row table:style-name="ro2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штатних одиниць у т. ч. лікарів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зведення <text:s/>планів по мережі,штатах та контингентах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6]+[.AW76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7]+[.AW77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обсяг видатків для придбання обладн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900000" calcext:value-type="float" table:number-columns-spanned="8" table:number-rows-spanned="1">
            <text:p>900 000,00</text:p>
          </table:table-cell>
          <table:covered-table-cell table:number-columns-repeated="7" table:style-name="ce81"/>
          <table:table-cell table:style-name="ce81" table:formula="of:=[.AO78]+[.AW78]" office:value-type="float" office:value="900000" calcext:value-type="float" table:number-columns-spanned="8" table:number-rows-spanned="1">
            <text:p>900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<text:s/>обсяг витрат на капітальний ремонт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загальна площа</text:p>
          </table:table-cell>
          <table:covered-table-cell table:number-columns-repeated="5" table:style-name="ce5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1"/>
          <table:table-cell table:style-name="ce81" table:formula="of:=[.AO80]+[.AW80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Площа ,яка потребує капітального ремонту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4670" calcext:value-type="float" table:number-columns-spanned="8" table:number-rows-spanned="1">
            <text:p>4 670,00</text:p>
          </table:table-cell>
          <table:covered-table-cell table:number-columns-repeated="7" table:style-name="ce81"/>
          <table:table-cell table:style-name="ce81" table:formula="of:=[.AO81]+[.AW81]" office:value-type="float" office:value="4670" calcext:value-type="float" table:number-columns-spanned="8" table:number-rows-spanned="1">
            <text:p>4 67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536784" calcext:value-type="float" table:number-columns-spanned="8" table:number-rows-spanned="1">
            <text:p>2 536 78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2]+[.AW82]" office:value-type="float" office:value="2536784" calcext:value-type="float" table:number-columns-spanned="8" table:number-rows-spanned="1">
            <text:p>2 536 784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5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26995" calcext:value-type="float" table:number-columns-spanned="8" table:number-rows-spanned="1">
            <text:p>126 995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3]+[.AW83]" office:value-type="float" office:value="126995" calcext:value-type="float" table:number-columns-spanned="8" table:number-rows-spanned="1">
            <text:p>126 995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5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,по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867203" calcext:value-type="float" table:number-columns-spanned="8" table:number-rows-spanned="1">
            <text:p>867 203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4]+[.AW84]" office:value-type="float" office:value="867203" calcext:value-type="float" table:number-columns-spanned="8" table:number-rows-spanned="1">
            <text:p>867 203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5]+[.AW85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опалювальна площа приміщеньі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6]+[.AW86]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забезпечення проведення поточного ремонту приміще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7]+[.AW87]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Забезпечення витрат проведення ремонту обладн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8]+[.AW88]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58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ліжко-днів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0]+[.AW90]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породіль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1]+[.AW91]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новонароджених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2]+[.AW92]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відвідувань жіночих консультацій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3]+[.AW93]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одиниць <text:s/>придбаного обладн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1"/>
          <table:table-cell table:style-name="ce81" table:formula="of:=[.AO94]+[.AW94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площа <text:s/>на якій <text:s/>проведено капітальний ремонт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542586" calcext:value-type="float" table:number-columns-spanned="8" table:number-rows-spanned="1">
            <text:p>1 542 58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6]+[.AW96]" office:value-type="float" office:value="1542586" calcext:value-type="float" table:number-columns-spanned="8" table:number-rows-spanned="1">
            <text:p>1 542 586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осяг споживиння енергоносіїв натуральні одиниці в тому числі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тис.Гкал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8]+[.AW98]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5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4.89" calcext:value-type="float" table:number-columns-spanned="8" table:number-rows-spanned="1">
            <text:p>4,89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9]+[.AW99]" office:value-type="float" office:value="4.89" calcext:value-type="float" table:number-columns-spanned="8" table:number-rows-spanned="1">
            <text:p>4,89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5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300.07" calcext:value-type="float" table:number-columns-spanned="8" table:number-rows-spanned="1">
            <text:p>300,07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0]+[.AW100]" office:value-type="float" office:value="300.07" calcext:value-type="float" table:number-columns-spanned="8" table:number-rows-spanned="1">
            <text:p>300,07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58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породіль на одного лікар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2]+[.AW102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відвідувань на одного лікаря в жіночих консультаціях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3]+[.AW103]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4]+[.AW104]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завантаженість ліжкового фонду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59.6" calcext:value-type="float" table:number-columns-spanned="8" table:number-rows-spanned="1">
            <text:p>259,6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5]+[.AW105]" office:value-type="float" office:value="259.6" calcext:value-type="float" table:number-columns-spanned="8" table:number-rows-spanned="1">
            <text:p>259,6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900000" calcext:value-type="float" table:number-columns-spanned="8" table:number-rows-spanned="1">
            <text:p>900 000,00</text:p>
          </table:table-cell>
          <table:covered-table-cell table:number-columns-repeated="7" table:style-name="ce81"/>
          <table:table-cell table:style-name="ce81" table:formula="of:=[.AO106]+[.AW106]" office:value-type="float" office:value="900000" calcext:value-type="float" table:number-columns-spanned="8" table:number-rows-spanned="1">
            <text:p>900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середні витрати на проведення капітального ремонту 1кв.мю площі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.м.</text:p>
          </table:table-cell>
          <table:covered-table-cell table:number-columns-repeated="4" table:style-name="ce74"/>
          <table:table-cell table:style-name="ce49" table:number-columns-spanned="10" table:number-rows-spanned="1"/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кал на1кв.м.опал площі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9]+[.AW109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5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.51" calcext:value-type="float" table:number-columns-spanned="8" table:number-rows-spanned="1">
            <text:p>0,51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0]+[.AW110]" office:value-type="float" office:value="0.51" calcext:value-type="float" table:number-columns-spanned="8" table:number-rows-spanned="1">
            <text:p>0,51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електроенергія</text:p>
          </table:table-cell>
          <table:covered-table-cell table:number-columns-repeated="5" table:style-name="ce5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т.год на1кв.м.заг.площі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31.06" calcext:value-type="float" table:number-columns-spanned="8" table:number-rows-spanned="1">
            <text:p>31,06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1]+[.AW111]" office:value-type="float" office:value="31.06" calcext:value-type="float" table:number-columns-spanned="8" table:number-rows-spanned="1">
            <text:p>31,06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58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зниження показника летальності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4]+[.AW114]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динаміка здіснення обсягу капітального ремонту порівняно з попереднім роком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table:number-columns-spanned="10" table:number-rows-spanned="1"/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7]+[.AW11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5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9]+[.AW11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5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9"/>
          <table:table-cell table:style-name="ce66" table:number-columns-spanned="17" table:number-rows-spanned="1"/>
          <table:covered-table-cell table:number-columns-repeated="16" table:style-name="ce66"/>
          <table:table-cell table:style-name="ce88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9"/>
          <table:table-cell table:style-name="ce66" table:number-columns-spanned="17" table:number-rows-spanned="1"/>
          <table:covered-table-cell table:number-columns-repeated="16" table:style-name="ce66"/>
          <table:table-cell table:style-name="ce88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style-name="ce23" office:value-type="date" office:date-value="2019-07-19" calcext:value-type="date" table:number-columns-spanned="8" table:number-rows-spanned="1">
            <text:p>19.07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30.$A$1" table:cell-range-address="$КПК0712030.$A$1:.$BM$132" table:range-usable-as="print-range"/>
        </table:named-expressions>
        <calcext:conditional-formats>
          <calcext:conditional-format calcext:target-range-address="КПК0712030.H72:КПК0712030.L72 КПК0712030.H80:КПК0712030.L80 КПК0712030.H83:КПК0712030.L84 КПК0712030.H89:КПК0712030.L89 КПК0712030.H99:КПК0712030.L101 КПК0712030.H110:КПК0712030.L112 КПК0712030.G72:КПК0712030.G120 КПК0712030.G119:КПК0712030.L120">
            <calcext:condition calcext:apply-style-name="ConditionalStyle_3" calcext:value="=[.$G71]" calcext:base-cell-address="КПК0712030.G72"/>
          </calcext:conditional-format>
          <calcext:conditional-format calcext:target-range-address="КПК0712030.D52:КПК0712030.D58 КПК0712030.D58:КПК0712030.I58">
            <calcext:condition calcext:apply-style-name="ConditionalStyle_2" calcext:value="=[.$D51]" calcext:base-cell-address="КПК0712030.D52"/>
          </calcext:conditional-format>
          <calcext:conditional-format calcext:target-range-address="КПК0712030.A72:КПК0712030.F120">
            <calcext:condition calcext:apply-style-name="ConditionalStyle_1" calcext:value="=0" calcext:base-cell-address="КПК0712030.A72"/>
          </calcext:conditional-format>
        </calcext:conditional-formats>
      </table:table>
      <table:table table:name="КПК071208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___від ___липня 2019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0"/>
          <table:table-cell table:number-columns-repeated="960"/>
        </table:table-row>
        <table:table-row table:style-name="ro6">
          <table:table-cell table:number-columns-repeated="40"/>
          <table:table-cell table:style-name="ce91" table:number-columns-spanned="18" table:number-rows-spanned="1"/>
          <table:covered-table-cell table:number-columns-repeated="17" table:style-name="ce94"/>
          <table:table-cell table:number-columns-repeated="966"/>
        </table:table-row>
        <table:table-row table:style-name="ro2">
          <table:table-cell table:number-columns-repeated="40"/>
          <table:table-cell table:style-name="ce9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КНП "Міська поліклініка"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2080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721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35" table:style-name="ce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9" office:value-type="float" office:value="18422410.46" calcext:value-type="float" table:number-columns-spanned="10" table:number-rows-spanned="1">
            <text:p>18 422 410,46</text:p>
          </table:table-cell>
          <table:covered-table-cell table:number-columns-repeated="9" table:style-name="ce59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6"/>
          <table:table-cell table:style-name="ce59" office:value-type="float" office:value="16448476.46" calcext:value-type="float" table:number-columns-spanned="11" table:number-rows-spanned="1">
            <text:p>16 448 476,46</text:p>
          </table:table-cell>
          <table:covered-table-cell table:number-columns-repeated="10" table:style-name="ce5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9" office:value-type="float" office:value="1973934" calcext:value-type="float" table:number-columns-spanned="11" table:number-rows-spanned="1">
            <text:p>1 973 934,00</text:p>
          </table:table-cell>
          <table:covered-table-cell table:number-columns-repeated="10" table:style-name="ce5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60" table:number-columns-repeated="2"/>
          <table:table-cell table:style-name="ce72" table:number-columns-repeated="14"/>
          <table:table-cell table:style-name="ce87" table:number-columns-repeated="5"/>
          <table:table-cell table:style-name="ce5" table:number-columns-repeated="11"/>
          <table:table-cell table:style-name="ce87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60" table:number-columns-repeated="11"/>
          <table:table-cell table:style-name="ce7" table:number-columns-repeated="4"/>
          <table:table-cell table:style-name="ce60" table:number-columns-repeated="2"/>
          <table:table-cell table:style-name="ce72" table:number-columns-repeated="14"/>
          <table:table-cell table:style-name="ce87" table:number-columns-repeated="5"/>
          <table:table-cell table:style-name="ce5" table:number-columns-repeated="11"/>
          <table:table-cell table:style-name="ce87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7.2019 р.№3832   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_x000D_</text:p>
            <text:p>11. Рішення Дубенської міської ради №3832 від 12.07.2019р.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5"/>
          <table:covered-table-cell table:style-name="ce1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63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4"/>
          <table:covered-table-cell table:style-name="ce7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13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13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13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65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98" table:number-columns-repeated="8"/>
          <table:table-cell table:style-name="ce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6"/>
          <table:covered-table-cell table:number-columns-repeated="24" table:style-name="ce12"/>
          <table:table-cell table:style-name="ce99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8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0"/>
          <table:table-cell table:style-name="ce103" table:number-columns-repeated="7"/>
          <table:table-cell table:style-name="ce97" table:number-columns-repeated="18"/>
          <table:table-cell table:style-name="ce97" office:value-type="string" calcext:value-type="string">
            <text:p>p4.8</text:p>
          </table:table-cell>
          <table:table-cell table:style-name="ce97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10" office:value-type="string" calcext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15038349.46" calcext:value-type="float" table:number-columns-spanned="8" table:number-rows-spanned="1">
            <text:p>15 038 349,46</text:p>
          </table:table-cell>
          <table:covered-table-cell table:number-columns-repeated="7" table:style-name="ce81"/>
          <table:table-cell table:style-name="ce81" office:value-type="float" office:value="1407434" calcext:value-type="float" table:number-columns-spanned="8" table:number-rows-spanned="1">
            <text:p>1 407 434,00</text:p>
          </table:table-cell>
          <table:covered-table-cell table:number-columns-repeated="7" table:style-name="ce81"/>
          <table:table-cell table:style-name="ce81" table:formula="of:=[.AC55]+[.AK55]" office:value-type="float" office:value="16445783.46" calcext:value-type="float" table:number-columns-spanned="8" table:number-rows-spanned="1">
            <text:p>16 445 783,46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10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1180627" calcext:value-type="float" table:number-columns-spanned="8" table:number-rows-spanned="1">
            <text:p>1 180 627,00</text:p>
          </table:table-cell>
          <table:covered-table-cell table:number-columns-repeated="7" table:style-name="ce81"/>
          <table:table-cell table:style-name="ce81" office:value-type="float" office:value="67000" calcext:value-type="float" table:number-columns-spanned="8" table:number-rows-spanned="1">
            <text:p>67 000,00</text:p>
          </table:table-cell>
          <table:covered-table-cell table:number-columns-repeated="7" table:style-name="ce81"/>
          <table:table-cell table:style-name="ce81" table:formula="of:=[.AC56]+[.AK56]" office:value-type="float" office:value="1247627" calcext:value-type="float" table:number-columns-spanned="8" table:number-rows-spanned="1">
            <text:p>1 247 627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10" office:value-type="string" calcext:value-type="string" table:number-columns-spanned="25" table:number-rows-spanned="1">
            <text:p>3.Придбання медикаментів по програмі &lt;&lt;Діти наше майбутнє &gt;&gt;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7]+[.AK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964"/>
        </table:table-row>
        <table:table-row table:style-name="ro19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10" office:value-type="string" calcext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8]+[.AK58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110" office:value-type="string" calcext:value-type="string" table:number-columns-spanned="25" table:number-rows-spanned="1">
            <text:p>5.Придбання обладнання (комп’ютерів,меблів,обладнання)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81"/>
          <table:table-cell table:style-name="ce81" table:formula="of:=[.AC59]+[.AK59]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964"/>
        </table:table-row>
        <table:table-row table:style-name="ro13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110" office:value-type="string" calcext:value-type="string" table:number-columns-spanned="25" table:number-rows-spanned="1">
            <text:p>6.Проведення поточного ремонту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60]+[.AK60]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1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12"/>
          <table:covered-table-cell table:number-columns-repeated="18" table:style-name="ce61"/>
          <table:covered-table-cell table:style-name="ce71"/>
          <table:table-cell table:style-name="ce80" office:value-type="float" office:value="16448476.46" calcext:value-type="float" table:number-columns-spanned="8" table:number-rows-spanned="1">
            <text:p>16 448 476,46</text:p>
          </table:table-cell>
          <table:covered-table-cell table:number-columns-repeated="7" table:style-name="ce80"/>
          <table:table-cell table:style-name="ce80" office:value-type="float" office:value="1973934" calcext:value-type="float" table:number-columns-spanned="8" table:number-rows-spanned="1">
            <text:p>1 973 934,00</text:p>
          </table:table-cell>
          <table:covered-table-cell table:number-columns-repeated="7" table:style-name="ce80"/>
          <table:table-cell table:style-name="ce80" table:formula="of:=[.AC61]+[.AK61]" office:value-type="float" office:value="18422410.46" calcext:value-type="float" table:number-columns-spanned="8" table:number-rows-spanned="1">
            <text:p>18 422 410,46</text:p>
          </table:table-cell>
          <table:covered-table-cell table:number-columns-repeated="7" table:style-name="ce80"/>
          <table:table-cell table:style-name="ce102" table:number-columns-repeated="8"/>
          <table:table-cell table:style-name="ce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6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&lt;&lt;Діти - наше майбутнє на2016-2020 роки&gt;&gt;</text:p>
          </table:table-cell>
          <table:covered-table-cell table:number-columns-repeated="22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B69]+[.AJ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2" table:style-name="ce44"/>
          <table:covered-table-cell table:style-name="ce70"/>
          <table:table-cell table:style-name="ce81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B70]+[.AJ70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81"/>
          <table:table-cell table:number-columns-repeated="973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8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1"/>
          <table:covered-table-cell table:style-name="ce71"/>
          <table:table-cell table:style-name="ce80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B71]+[.AJ71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80"/>
          <table:table-cell table:style-name="ce97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7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7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7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7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7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"/>
          <table:table-cell table:style-name="ce11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16"/>
          <table:covered-table-cell table:number-columns-repeated="12" table:style-name="ce64"/>
          <table:covered-table-cell table:style-name="ce69"/>
          <table:table-cell table:style-name="ce73" table:number-columns-spanned="5" table:number-rows-spanned="1"/>
          <table:covered-table-cell table:number-columns-repeated="4" table:style-name="ce73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14"/>
          <table:table-cell table:style-name="ce97" office:value-type="string" calcext:value-type="string">
            <text:p>s4.10</text:p>
          </table:table-cell>
          <table:table-cell table:style-name="ce97" table:number-columns-repeated="945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81"/>
          <table:table-cell table:style-name="ce81" table:formula="of:=[.AO78]+[.AW78]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установа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9]+[.AW7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ліжок в денних стаціонарах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0]+[.AW80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витрати на поточний ремонт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1]+[.AW81]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обсяг видатків на оплату енергоносіїв ,комунальних послуг всього,з них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180627" calcext:value-type="float" table:number-columns-spanned="8" table:number-rows-spanned="1">
            <text:p>1 180 627,00</text:p>
          </table:table-cell>
          <table:covered-table-cell table:number-columns-repeated="7" table:style-name="ce81"/>
          <table:table-cell table:style-name="ce81" office:value-type="float" office:value="67000" calcext:value-type="float" table:number-columns-spanned="8" table:number-rows-spanned="1">
            <text:p>67 000,00</text:p>
          </table:table-cell>
          <table:covered-table-cell table:number-columns-repeated="7" table:style-name="ce81"/>
          <table:table-cell table:style-name="ce81" table:formula="of:=[.AO82]+[.AW82]" office:value-type="float" office:value="1247627" calcext:value-type="float" table:number-columns-spanned="8" table:number-rows-spanned="1">
            <text:p>1 247 627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773606" calcext:value-type="float" table:number-columns-spanned="8" table:number-rows-spanned="1">
            <text:p>773 606,00</text:p>
          </table:table-cell>
          <table:covered-table-cell table:number-columns-repeated="7" table:style-name="ce81"/>
          <table:table-cell table:style-name="ce81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81"/>
          <table:table-cell table:style-name="ce81" table:formula="of:=[.AO83]+[.AW83]" office:value-type="float" office:value="813606" calcext:value-type="float" table:number-columns-spanned="8" table:number-rows-spanned="1">
            <text:p>813 606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1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82274" calcext:value-type="float" table:number-columns-spanned="8" table:number-rows-spanned="1">
            <text:p>82 274,00</text:p>
          </table:table-cell>
          <table:covered-table-cell table:number-columns-repeated="7" table:style-name="ce81"/>
          <table:table-cell table:style-name="ce81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81"/>
          <table:table-cell table:style-name="ce81" table:formula="of:=[.AO84]+[.AW84]" office:value-type="float" office:value="89274" calcext:value-type="float" table:number-columns-spanned="8" table:number-rows-spanned="1">
            <text:p>89 274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1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324747" calcext:value-type="float" table:number-columns-spanned="8" table:number-rows-spanned="1">
            <text:p>324 747,00</text:p>
          </table:table-cell>
          <table:covered-table-cell table:number-columns-repeated="7" table:style-name="ce81"/>
          <table:table-cell table:style-name="ce81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81"/>
          <table:table-cell table:style-name="ce81" table:formula="of:=[.AO85]+[.AW85]" office:value-type="float" office:value="344747" calcext:value-type="float" table:number-columns-spanned="8" table:number-rows-spanned="1">
            <text:p>344 747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1"/>
          <table:table-cell table:style-name="ce8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1"/>
          <table:table-cell table:style-name="ce81" table:formula="of:=[.AO86]+[.AW86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1"/>
          <table:table-cell table:style-name="ce8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1"/>
          <table:table-cell table:style-name="ce81" table:formula="of:=[.AO87]+[.AW87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осяг видатків на придбання медикаментів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обсяг видатків на придбання спецхарчув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обсяг видатків на придбання медикаментів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0]+[.AW90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"/>
          <table:table-cell table:style-name="ce11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18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ліжко-днів в денних стаціонарах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7530" calcext:value-type="float" table:number-columns-spanned="8" table:number-rows-spanned="1">
            <text:p>7 53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2]+[.AW92]" office:value-type="float" office:value="7530" calcext:value-type="float" table:number-columns-spanned="8" table:number-rows-spanned="1">
            <text:p>7 53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1"/>
          <table:table-cell table:style-name="ce81" table:formula="of:=[.AO93]+[.AW93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обсяг споживання енергоносіїв та комунальних послуг ,натуральні одиниці,в тому числі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81"/>
          <table:table-cell table:style-name="ce81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81"/>
          <table:table-cell table:style-name="ce81" table:formula="of:=[.AO95]+[.AW95]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1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3.17" calcext:value-type="float" table:number-columns-spanned="8" table:number-rows-spanned="1">
            <text:p>3,17</text:p>
          </table:table-cell>
          <table:covered-table-cell table:number-columns-repeated="7" table:style-name="ce81"/>
          <table:table-cell table:style-name="ce8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81"/>
          <table:table-cell table:style-name="ce81" table:formula="of:=[.AO96]+[.AW96]" office:value-type="float" office:value="3.47" calcext:value-type="float" table:number-columns-spanned="8" table:number-rows-spanned="1">
            <text:p>3,47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1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12.37" calcext:value-type="float" table:number-columns-spanned="8" table:number-rows-spanned="1">
            <text:p>112,37</text:p>
          </table:table-cell>
          <table:covered-table-cell table:number-columns-repeated="7" table:style-name="ce81"/>
          <table:table-cell table:style-name="ce81" office:value-type="float" office:value="5.2" calcext:value-type="float" table:number-columns-spanned="8" table:number-rows-spanned="1">
            <text:p>5,20</text:p>
          </table:table-cell>
          <table:covered-table-cell table:number-columns-repeated="7" table:style-name="ce81"/>
          <table:table-cell table:style-name="ce81" table:formula="of:=[.AO97]+[.AW97]" office:value-type="float" office:value="117.57" calcext:value-type="float" table:number-columns-spanned="8" table:number-rows-spanned="1">
            <text:p>117,57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хворих дітей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хворих дітей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осіб призовників на строкову військову службу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530" calcext:value-type="float" table:number-columns-spanned="8" table:number-rows-spanned="1">
            <text:p>1 53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0]+[.AW100]" office:value-type="float" office:value="1530" calcext:value-type="float" table:number-columns-spanned="8" table:number-rows-spanned="1">
            <text:p>1 53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"/>
          <table:table-cell table:style-name="ce11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18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завантаженість ліжкового фонду в денних стаціонарах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2]+[.AW102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3]+[.AW103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пацієнтів на одного лікар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4]+[.AW104]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81"/>
          <table:table-cell table:style-name="ce81" table:formula="of:=[.AO105]+[.AW105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середнє споживання енергоносіїв та комунальних послуг ,в тому числі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кална1кв.м.опалення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.16" calcext:value-type="float" table:number-columns-spanned="8" table:number-rows-spanned="1">
            <text:p>0,16</text:p>
          </table:table-cell>
          <table:covered-table-cell table:number-columns-repeated="7" table:style-name="ce81"/>
          <table:table-cell table:style-name="ce81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81"/>
          <table:table-cell table:style-name="ce81" table:formula="of:=[.AO107]+[.AW107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1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уб.м.на 1кв.м. загальної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.34" calcext:value-type="float" table:number-columns-spanned="8" table:number-rows-spanned="1">
            <text:p>1,34</text:p>
          </table:table-cell>
          <table:covered-table-cell table:number-columns-repeated="7" table:style-name="ce81"/>
          <table:table-cell table:style-name="ce81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81"/>
          <table:table-cell table:style-name="ce81" table:formula="of:=[.AO108]+[.AW108]" office:value-type="float" office:value="1.44" calcext:value-type="float" table:number-columns-spanned="8" table:number-rows-spanned="1">
            <text:p>1,44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1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т на1кв.м.загальної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47.57" calcext:value-type="float" table:number-columns-spanned="8" table:number-rows-spanned="1">
            <text:p>47,57</text:p>
          </table:table-cell>
          <table:covered-table-cell table:number-columns-repeated="7" table:style-name="ce81"/>
          <table:table-cell table:style-name="ce81" office:value-type="float" office:value="2.2" calcext:value-type="float" table:number-columns-spanned="8" table:number-rows-spanned="1">
            <text:p>2,20</text:p>
          </table:table-cell>
          <table:covered-table-cell table:number-columns-repeated="7" table:style-name="ce81"/>
          <table:table-cell table:style-name="ce81" table:formula="of:=[.AO109]+[.AW109]" office:value-type="float" office:value="49.77" calcext:value-type="float" table:number-columns-spanned="8" table:number-rows-spanned="1">
            <text:p>49,77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середні витрати на придбання медикаментів на дитину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середні витрати на одну дитину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1]+[.AW11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середні витрати на одного призовника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2]+[.AW112]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"/>
          <table:table-cell table:style-name="ce11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18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зниження рівня захворюваності з тимчасовою втратою працездатності та первинного виходу на інвалідність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,в тому числі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table:formula="of:=[.AO117]+[.AW117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1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99.9" calcext:value-type="float" table:number-columns-spanned="8" table:number-rows-spanned="1">
            <text:p>99,90</text:p>
          </table:table-cell>
          <table:covered-table-cell table:number-columns-repeated="7" table:style-name="ce81"/>
          <table:table-cell table:style-name="ce81" office:value-type="float" office:value="99.1" calcext:value-type="float" table:number-columns-spanned="8" table:number-rows-spanned="1">
            <text:p>99,10</text:p>
          </table:table-cell>
          <table:covered-table-cell table:number-columns-repeated="7" table:style-name="ce81"/>
          <table:table-cell table:style-name="ce81" table:formula="of:=[.AO118]+[.AW118]" office:value-type="float" office:value="199" calcext:value-type="float" table:number-columns-spanned="8" table:number-rows-spanned="1">
            <text:p>199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17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03.3" calcext:value-type="float" table:number-columns-spanned="8" table:number-rows-spanned="1">
            <text:p>103,30</text:p>
          </table:table-cell>
          <table:covered-table-cell table:number-columns-repeated="7" table:style-name="ce81"/>
          <table:table-cell table:style-name="ce81" office:value-type="float" office:value="99.9" calcext:value-type="float" table:number-columns-spanned="8" table:number-rows-spanned="1">
            <text:p>99,90</text:p>
          </table:table-cell>
          <table:covered-table-cell table:number-columns-repeated="7" table:style-name="ce81"/>
          <table:table-cell table:style-name="ce81" table:formula="of:=[.AO119]+[.AW119]" office:value-type="float" office:value="203.2" calcext:value-type="float" table:number-columns-spanned="8" table:number-rows-spanned="1">
            <text:p>203,2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динаміка збільшення витрат на дитину порівняно з минулим роком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20]+[.AW12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динаміка збільшення витрат на дитину порівняно з минулим роком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21]+[.AW12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07" calcext:value-type="float" table:number-columns-spanned="8" table:number-rows-spanned="1">
            <text:p>107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22]+[.AW122]" office:value-type="float" office:value="107" calcext:value-type="float" table:number-columns-spanned="8" table:number-rows-spanned="1">
            <text:p>107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11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9"/>
          <table:table-cell table:style-name="ce66" table:number-columns-spanned="17" table:number-rows-spanned="1"/>
          <table:covered-table-cell table:number-columns-repeated="16" table:style-name="ce66"/>
          <table:table-cell table:style-name="ce88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9"/>
          <table:table-cell table:style-name="ce66" table:number-columns-spanned="17" table:number-rows-spanned="1"/>
          <table:covered-table-cell table:number-columns-repeated="16" table:style-name="ce66"/>
          <table:table-cell table:style-name="ce88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style-name="ce23" office:value-type="date" office:date-value="2019-07-19" calcext:value-type="date" table:number-columns-spanned="8" table:number-rows-spanned="1">
            <text:p>19.07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80.$A$1" table:cell-range-address="$КПК0712080.$A$1:.$BM$135" table:range-usable-as="print-range"/>
        </table:named-expressions>
        <calcext:conditional-formats>
          <calcext:conditional-format calcext:target-range-address="КПК0712080.H77:КПК0712080.L77 КПК0712080.H84:КПК0712080.L85 КПК0712080.H91:КПК0712080.L91 КПК0712080.H96:КПК0712080.L97 КПК0712080.H101:КПК0712080.L101 КПК0712080.H108:КПК0712080.L109 КПК0712080.H113:КПК0712080.L113 КПК0712080.H118:КПК0712080.L119 КПК0712080.G77:КПК0712080.G122">
            <calcext:condition calcext:apply-style-name="ConditionalStyle_3" calcext:value="=[.$G76]" calcext:base-cell-address="КПК0712080.G77"/>
          </calcext:conditional-format>
          <calcext:conditional-format calcext:target-range-address="КПК0712080.D55:КПК0712080.D61 КПК0712080.D61:КПК0712080.I61">
            <calcext:condition calcext:apply-style-name="ConditionalStyle_2" calcext:value="=[.$D54]" calcext:base-cell-address="КПК0712080.D55"/>
          </calcext:conditional-format>
          <calcext:conditional-format calcext:target-range-address="КПК0712080.A77:КПК0712080.F122">
            <calcext:condition calcext:apply-style-name="ConditionalStyle_1" calcext:value="=0" calcext:base-cell-address="КПК0712080.A77"/>
          </calcext:conditional-format>
        </calcext:conditional-formats>
      </table:table>
      <table:table table:name="КПК071211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___від ___липня 2019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0"/>
          <table:table-cell table:number-columns-repeated="960"/>
        </table:table-row>
        <table:table-row table:style-name="ro6">
          <table:table-cell table:number-columns-repeated="40"/>
          <table:table-cell table:style-name="ce91" table:number-columns-spanned="18" table:number-rows-spanned="1"/>
          <table:covered-table-cell table:number-columns-repeated="17" table:style-name="ce94"/>
          <table:table-cell table:number-columns-repeated="966"/>
        </table:table-row>
        <table:table-row table:style-name="ro2">
          <table:table-cell table:number-columns-repeated="40"/>
          <table:table-cell table:style-name="ce9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'я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4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2111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726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35" table:style-name="ce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9" office:value-type="float" office:value="885772" calcext:value-type="float" table:number-columns-spanned="10" table:number-rows-spanned="1">
            <text:p>885 772,00</text:p>
          </table:table-cell>
          <table:covered-table-cell table:number-columns-repeated="9" table:style-name="ce59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6"/>
          <table:table-cell table:style-name="ce59" office:value-type="float" office:value="885772" calcext:value-type="float" table:number-columns-spanned="11" table:number-rows-spanned="1">
            <text:p>885 772,00</text:p>
          </table:table-cell>
          <table:covered-table-cell table:number-columns-repeated="10" table:style-name="ce5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60" table:number-columns-repeated="2"/>
          <table:table-cell table:style-name="ce72" table:number-columns-repeated="14"/>
          <table:table-cell table:style-name="ce87" table:number-columns-repeated="5"/>
          <table:table-cell table:style-name="ce5" table:number-columns-repeated="11"/>
          <table:table-cell table:style-name="ce87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60" table:number-columns-repeated="11"/>
          <table:table-cell table:style-name="ce7" table:number-columns-repeated="4"/>
          <table:table-cell table:style-name="ce60" table:number-columns-repeated="2"/>
          <table:table-cell table:style-name="ce72" table:number-columns-repeated="14"/>
          <table:table-cell table:style-name="ce87" table:number-columns-repeated="5"/>
          <table:table-cell table:style-name="ce5" table:number-columns-repeated="11"/>
          <table:table-cell table:style-name="ce87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25">
          <table:table-cell table:style-name="ce9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3.03.2019 р.№3520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12.07.2019 р.№3832 &lt;&lt;Про внесення змін до бюджету міста Дубно на 2019 рік&gt;&gt; ._x000D_</text:p>
            <text:p>6.Комплексна галузева програма розвитку &lt;&lt;Охорона здоров’я&gt;&gt; на 2013-2019 роки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5"/>
          <table:covered-table-cell table:style-name="ce1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діснення та поліпшення здоров’я населення шляхом забезпечення потреб у первинній медичній допомозі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63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населенню первинної медичної допомоги за місцем проживання(перебування)</text:p>
          </table:table-cell>
          <table:covered-table-cell table:number-columns-repeated="56" table:style-name="ce44"/>
          <table:covered-table-cell table:style-name="ce7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придбання обладнання(комп’ютерів,меблів,обладнання)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дійснення капітального ремонту в.т.ч.проектні роботи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дісненя заходів/реалізації проектів з енергозбереження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65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98" table:number-columns-repeated="8"/>
          <table:table-cell table:style-name="ce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6"/>
          <table:covered-table-cell table:number-columns-repeated="24" table:style-name="ce12"/>
          <table:table-cell table:style-name="ce99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8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0"/>
          <table:table-cell table:style-name="ce103" table:number-columns-repeated="7"/>
          <table:table-cell table:style-name="ce97" table:number-columns-repeated="18"/>
          <table:table-cell table:style-name="ce97" office:value-type="string" calcext:value-type="string">
            <text:p>p4.8</text:p>
          </table:table-cell>
          <table:table-cell table:style-name="ce97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24" office:value-type="string" calcext:value-type="string" table:number-columns-spanned="25" table:number-rows-spanned="1">
            <text:p>Надання населенню первинної медичної допомоги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885772" calcext:value-type="float" table:number-columns-spanned="8" table:number-rows-spanned="1">
            <text:p>885 772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2]+[.AK52]" office:value-type="float" office:value="885772" calcext:value-type="float" table:number-columns-spanned="8" table:number-rows-spanned="1">
            <text:p>885 772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25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26"/>
          <table:covered-table-cell table:number-columns-repeated="18" table:style-name="ce61"/>
          <table:covered-table-cell table:style-name="ce71"/>
          <table:table-cell table:style-name="ce80" office:value-type="float" office:value="885772" calcext:value-type="float" table:number-columns-spanned="8" table:number-rows-spanned="1">
            <text:p>885 772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3]+[.AK53]" office:value-type="float" office:value="885772" calcext:value-type="float" table:number-columns-spanned="8" table:number-rows-spanned="1">
            <text:p>885 772,00</text:p>
          </table:table-cell>
          <table:covered-table-cell table:number-columns-repeated="7" table:style-name="ce80"/>
          <table:table-cell table:style-name="ce102" table:number-columns-repeated="8"/>
          <table:table-cell table:style-name="ce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6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7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27"/>
          <table:table-cell table:style-name="ce97" office:value-type="string" calcext:value-type="string">
            <text:p>s4.9</text:p>
          </table:table-cell>
          <table:table-cell table:style-name="ce9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7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7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7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7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7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2"/>
          <table:table-cell table:style-name="ce12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31"/>
          <table:covered-table-cell table:number-columns-repeated="12" table:style-name="ce64"/>
          <table:covered-table-cell table:style-name="ce69"/>
          <table:table-cell table:style-name="ce73" table:number-columns-spanned="5" table:number-rows-spanned="1"/>
          <table:covered-table-cell table:number-columns-repeated="4" table:style-name="ce73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14"/>
          <table:table-cell table:style-name="ce97" office:value-type="string" calcext:value-type="string">
            <text:p>s4.10</text:p>
          </table:table-cell>
          <table:table-cell table:style-name="ce97" table:number-columns-repeated="945"/>
        </table:table-row>
        <table:table-row table:style-name="ro19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зведення по мережі ,штатах та контингентах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8]+[.AW6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штатний розпис на 2019рік.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11.5" calcext:value-type="float" table:number-columns-spanned="8" table:number-rows-spanned="1">
            <text:p>111,5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9]+[.AW69]" office:value-type="float" office:value="111.5" calcext:value-type="float" table:number-columns-spanned="8" table:number-rows-spanned="1">
            <text:p>111,5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лікарів ,які надають первинну допомогу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штатний розпис на 2019рік.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0]+[.AW70]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осяг видатків на оплату енергоносіїв та комунальних послуг всього ,з них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85772" calcext:value-type="float" table:number-columns-spanned="8" table:number-rows-spanned="1">
            <text:p>185 772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1]+[.AW71]" office:value-type="float" office:value="185772" calcext:value-type="float" table:number-columns-spanned="8" table:number-rows-spanned="1">
            <text:p>185 772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09004" calcext:value-type="float" table:number-columns-spanned="8" table:number-rows-spanned="1">
            <text:p>109 00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2]+[.AW72]" office:value-type="float" office:value="109004" calcext:value-type="float" table:number-columns-spanned="8" table:number-rows-spanned="1">
            <text:p>109 004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2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2821" calcext:value-type="float" table:number-columns-spanned="8" table:number-rows-spanned="1">
            <text:p>12 821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3]+[.AW73]" office:value-type="float" office:value="12821" calcext:value-type="float" table:number-columns-spanned="8" table:number-rows-spanned="1">
            <text:p>12 821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2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63947" calcext:value-type="float" table:number-columns-spanned="8" table:number-rows-spanned="1">
            <text:p>63 947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4]+[.AW74]" office:value-type="float" office:value="63947" calcext:value-type="float" table:number-columns-spanned="8" table:number-rows-spanned="1">
            <text:p>63 947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2"/>
          <table:table-cell table:style-name="ce12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33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5]+[.AW7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прикріпленого населе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37448" calcext:value-type="float" table:number-columns-spanned="8" table:number-rows-spanned="1">
            <text:p>37 44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6]+[.AW76]" office:value-type="float" office:value="37448" calcext:value-type="float" table:number-columns-spanned="8" table:number-rows-spanned="1">
            <text:p>37 448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пролікованих хворих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61850" calcext:value-type="float" table:number-columns-spanned="8" table:number-rows-spanned="1">
            <text:p>161 85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7]+[.AW77]" office:value-type="float" office:value="161850" calcext:value-type="float" table:number-columns-spanned="8" table:number-rows-spanned="1">
            <text:p>161 85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тис.Гкал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9]+[.AW79]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2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.49" calcext:value-type="float" table:number-columns-spanned="8" table:number-rows-spanned="1">
            <text:p>0,49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0]+[.AW80]" office:value-type="float" office:value="0.49" calcext:value-type="float" table:number-columns-spanned="8" table:number-rows-spanned="1">
            <text:p>0,49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2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2.13" calcext:value-type="float" table:number-columns-spanned="8" table:number-rows-spanned="1">
            <text:p>22,13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1]+[.AW81]" office:value-type="float" office:value="22.13" calcext:value-type="float" table:number-columns-spanned="8" table:number-rows-spanned="1">
            <text:p>22,13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2"/>
          <table:table-cell table:style-name="ce12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33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9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прикріпленого населення на 1лікаря,який надає первинну допомогу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337" calcext:value-type="float" table:number-columns-spanned="8" table:number-rows-spanned="1">
            <text:p>1 337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3]+[.AW83]" office:value-type="float" office:value="1337" calcext:value-type="float" table:number-columns-spanned="8" table:number-rows-spanned="1">
            <text:p>1 337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середня кількість відвідувань на одного лікар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д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5780" calcext:value-type="float" table:number-columns-spanned="8" table:number-rows-spanned="1">
            <text:p>5 78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4]+[.AW84]" office:value-type="float" office:value="5780" calcext:value-type="float" table:number-columns-spanned="8" table:number-rows-spanned="1">
            <text:p>5 78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середнє споживанняенергоносіїв та комунальних послуг, в тому числі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кал.на1кв.м.опал.площі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6]+[.AW86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2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7]+[.AW87]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2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кВт.год.на 1кв.м.заг.площі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31.44" calcext:value-type="float" table:number-columns-spanned="8" table:number-rows-spanned="1">
            <text:p>31,44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8]+[.AW88]" office:value-type="float" office:value="31.44" calcext:value-type="float" table:number-columns-spanned="8" table:number-rows-spanned="1">
            <text:p>31,44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2"/>
          <table:table-cell table:style-name="ce12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33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9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забезпечення повноти охоплення профілактичними щепленнями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83" calcext:value-type="float" table:number-columns-spanned="8" table:number-rows-spanned="1">
            <text:p>83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0]+[.AW90]" office:value-type="float" office:value="83" calcext:value-type="float" table:number-columns-spanned="8" table:number-rows-spanned="1">
            <text:p>83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2]+[.AW9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3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2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3]+[.AW9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3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2"/>
          <table:covered-table-cell table:number-columns-repeated="12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4]+[.AW9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9"/>
          <table:table-cell table:style-name="ce66" table:number-columns-spanned="17" table:number-rows-spanned="1"/>
          <table:covered-table-cell table:number-columns-repeated="16" table:style-name="ce66"/>
          <table:table-cell table:style-name="ce88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9"/>
          <table:table-cell table:style-name="ce66" table:number-columns-spanned="17" table:number-rows-spanned="1"/>
          <table:covered-table-cell table:number-columns-repeated="16" table:style-name="ce66"/>
          <table:table-cell table:style-name="ce88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style-name="ce23" office:value-type="date" office:date-value="2019-07-19" calcext:value-type="date" table:number-columns-spanned="8" table:number-rows-spanned="1">
            <text:p>19.07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11.$A$1" table:cell-range-address="$КПК0712111.$A$1:.$BM$106" table:range-usable-as="print-range"/>
        </table:named-expressions>
        <calcext:conditional-formats>
          <calcext:conditional-format calcext:target-range-address="КПК0712111.H67:КПК0712111.L67 КПК0712111.H73:КПК0712111.L75 КПК0712111.H80:КПК0712111.L82 КПК0712111.H87:КПК0712111.L89 КПК0712111.G67:КПК0712111.G94 КПК0712111.G93:КПК0712111.L94">
            <calcext:condition calcext:apply-style-name="ConditionalStyle_3" calcext:value="=[.$G66]" calcext:base-cell-address="КПК0712111.G67"/>
          </calcext:conditional-format>
          <calcext:conditional-format calcext:target-range-address="КПК0712111.D52:КПК0712111.D53 КПК0712111.D53:КПК0712111.I53">
            <calcext:condition calcext:apply-style-name="ConditionalStyle_2" calcext:value="=[.$D51]" calcext:base-cell-address="КПК0712111.D52"/>
          </calcext:conditional-format>
          <calcext:conditional-format calcext:target-range-address="КПК0712111.A67:КПК0712111.F94">
            <calcext:condition calcext:apply-style-name="ConditionalStyle_1" calcext:value="=0" calcext:base-cell-address="КПК0712111.A67"/>
          </calcext:conditional-format>
        </calcext:conditional-formats>
      </table:table>
      <table:table table:name="КПК071215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___від ___липня 2019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0"/>
          <table:table-cell table:number-columns-repeated="960"/>
        </table:table-row>
        <table:table-row table:style-name="ro6">
          <table:table-cell table:number-columns-repeated="40"/>
          <table:table-cell table:style-name="ce91" table:number-columns-spanned="18" table:number-rows-spanned="1"/>
          <table:covered-table-cell table:number-columns-repeated="17" table:style-name="ce94"/>
          <table:table-cell table:number-columns-repeated="966"/>
        </table:table-row>
        <table:table-row table:style-name="ro2">
          <table:table-cell table:number-columns-repeated="40"/>
          <table:table-cell table:style-name="ce9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2152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763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Інші програми та заходи у сфері охорони здоров`я</text:p>
          </table:table-cell>
          <table:covered-table-cell table:number-columns-repeated="35" table:style-name="ce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9" office:value-type="float" office:value="309329.88" calcext:value-type="float" table:number-columns-spanned="10" table:number-rows-spanned="1">
            <text:p>309 329,88</text:p>
          </table:table-cell>
          <table:covered-table-cell table:number-columns-repeated="9" table:style-name="ce59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6"/>
          <table:table-cell table:style-name="ce59" office:value-type="float" office:value="309329.88" calcext:value-type="float" table:number-columns-spanned="11" table:number-rows-spanned="1">
            <text:p>309 329,88</text:p>
          </table:table-cell>
          <table:covered-table-cell table:number-columns-repeated="10" table:style-name="ce5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60" table:number-columns-repeated="2"/>
          <table:table-cell table:style-name="ce72" table:number-columns-repeated="14"/>
          <table:table-cell table:style-name="ce87" table:number-columns-repeated="5"/>
          <table:table-cell table:style-name="ce5" table:number-columns-repeated="11"/>
          <table:table-cell table:style-name="ce87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60" table:number-columns-repeated="11"/>
          <table:table-cell table:style-name="ce7" table:number-columns-repeated="4"/>
          <table:table-cell table:style-name="ce60" table:number-columns-repeated="2"/>
          <table:table-cell table:style-name="ce72" table:number-columns-repeated="14"/>
          <table:table-cell table:style-name="ce87" table:number-columns-repeated="5"/>
          <table:table-cell table:style-name="ce5" table:number-columns-repeated="11"/>
          <table:table-cell table:style-name="ce87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_x000D_</text:p>
            <text:p>2.Бюджетний кодекс України(Закон від 08.07.2010 р.№2456-VI,зі змінани та доповненнями)_x000D__x000D_</text:p>
            <text:p>3.Закон України&lt;&lt;Про Державний бюджет України&gt;&gt; на 2019р.(Закон України від 23.11.2018р.№2629-VIII ) _x000D_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_x000D_</text:p>
            <text:p>9.Рішення Дубенської міської ради від 12.07.2019 р.№3832      &lt;&lt;Про внесення змін до бюджету міста Дубно на 2019 рік&gt;&gt; ._x000D__x000D_</text:p>
            <text:p>10.Комплексна галузева програма розвитку &lt;&lt;Охорона здоров’я&gt;&gt; на 2013-2019 роки_x000D__x000D_</text:p>
            <text:p>11. Рішення Дубенської міської ради №3832 від 12.07.2019р.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5"/>
          <table:covered-table-cell table:style-name="ce1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63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Надання паліативної допомоги населенню м.Дубна на 2015-2020 роки</text:p>
          </table:table-cell>
          <table:covered-table-cell table:number-columns-repeated="56" table:style-name="ce44"/>
          <table:covered-table-cell table:style-name="ce7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медикакментами хворих дітей (муковізцидоз) в межах програми " Діти наше майбутнє на 2016-2020 роки"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спецхарчування хворих дітей (фенілкетонурія) в межах програми " Діти наше майбутнє на 2016-2020 роки"</text:p>
          </table:table-cell>
          <table:covered-table-cell table:number-columns-repeated="56" table:style-name="ce44"/>
          <table:covered-table-cell table:style-name="ce70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65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98" table:number-columns-repeated="8"/>
          <table:table-cell table:style-name="ce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6"/>
          <table:covered-table-cell table:number-columns-repeated="24" table:style-name="ce12"/>
          <table:table-cell table:style-name="ce99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8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0"/>
          <table:table-cell table:style-name="ce103" table:number-columns-repeated="7"/>
          <table:table-cell table:style-name="ce97" table:number-columns-repeated="18"/>
          <table:table-cell table:style-name="ce97" office:value-type="string" calcext:value-type="string">
            <text:p>p4.8</text:p>
          </table:table-cell>
          <table:table-cell table:style-name="ce97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8" office:value-type="string" calcext:value-type="string" table:number-columns-spanned="25" table:number-rows-spanned="1">
            <text:p>Надання паліативної допомоги населенню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219329.88" calcext:value-type="float" table:number-columns-spanned="8" table:number-rows-spanned="1">
            <text:p>219 329,88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1]+[.AK51]" office:value-type="float" office:value="219329.88" calcext:value-type="float" table:number-columns-spanned="8" table:number-rows-spanned="1">
            <text:p>219 329,88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8" office:value-type="string" calcext:value-type="string" table:number-columns-spanned="25" table:number-rows-spanned="1">
            <text:p>Придбання медикаментів по програмі "Діти -наше майбутнє"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2]+[.AK52]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39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40"/>
          <table:covered-table-cell table:number-columns-repeated="18" table:style-name="ce61"/>
          <table:covered-table-cell table:style-name="ce71"/>
          <table:table-cell table:style-name="ce80" office:value-type="float" office:value="309329.88" calcext:value-type="float" table:number-columns-spanned="8" table:number-rows-spanned="1">
            <text:p>309 329,88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3]+[.AK53]" office:value-type="float" office:value="309329.88" calcext:value-type="float" table:number-columns-spanned="8" table:number-rows-spanned="1">
            <text:p>309 329,88</text:p>
          </table:table-cell>
          <table:covered-table-cell table:number-columns-repeated="7" table:style-name="ce80"/>
          <table:table-cell table:style-name="ce102" table:number-columns-repeated="8"/>
          <table:table-cell table:style-name="ce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6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"Розвитку паліативної допомоги та догляду м.Дубно на 2015-2020 роки"</text:p>
          </table:table-cell>
          <table:covered-table-cell table:number-columns-repeated="22" table:style-name="ce44"/>
          <table:covered-table-cell table:style-name="ce70"/>
          <table:table-cell table:style-name="ce81" office:value-type="float" office:value="219329.88" calcext:value-type="float" table:number-columns-spanned="8" table:number-rows-spanned="1">
            <text:p>219 329,88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B61]+[.AJ61]" office:value-type="float" office:value="219329.88" calcext:value-type="float" table:number-columns-spanned="8" table:number-rows-spanned="1">
            <text:p>219 329,88</text:p>
          </table:table-cell>
          <table:covered-table-cell table:number-columns-repeated="7" table:style-name="ce8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&lt;&lt;Діти - наше майбутнє на2016-2020 роки&gt;&gt;</text:p>
          </table:table-cell>
          <table:covered-table-cell table:number-columns-repeated="22" table:style-name="ce44"/>
          <table:covered-table-cell table:style-name="ce70"/>
          <table:table-cell table:style-name="ce81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B62]+[.AJ62]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1"/>
          <table:table-cell table:number-columns-repeated="973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8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1"/>
          <table:covered-table-cell table:style-name="ce71"/>
          <table:table-cell table:style-name="ce80" office:value-type="float" office:value="309329.88" calcext:value-type="float" table:number-columns-spanned="8" table:number-rows-spanned="1">
            <text:p>309 329,88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B63]+[.AJ63]" office:value-type="float" office:value="309329.88" calcext:value-type="float" table:number-columns-spanned="8" table:number-rows-spanned="1">
            <text:p>309 329,88</text:p>
          </table:table-cell>
          <table:covered-table-cell table:number-columns-repeated="7" table:style-name="ce80"/>
          <table:table-cell table:style-name="ce97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7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7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7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7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7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4"/>
          <table:covered-table-cell table:number-columns-repeated="12" table:style-name="ce64"/>
          <table:covered-table-cell table:style-name="ce69"/>
          <table:table-cell table:style-name="ce73" table:number-columns-spanned="5" table:number-rows-spanned="1"/>
          <table:covered-table-cell table:number-columns-repeated="4" table:style-name="ce73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14"/>
          <table:table-cell table:style-name="ce97" office:value-type="string" calcext:value-type="string">
            <text:p>s4.10</text:p>
          </table:table-cell>
          <table:table-cell table:style-name="ce97" table:number-columns-repeated="945"/>
        </table:table-row>
        <table:table-row table:style-name="ro19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Обсяг видатків на придбання медикаментів для <text:s/>паліативної допомоги населенню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19329.88" calcext:value-type="float" table:number-columns-spanned="8" table:number-rows-spanned="1">
            <text:p>219 329,88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0]+[.AW70]" office:value-type="float" office:value="219329.88" calcext:value-type="float" table:number-columns-spanned="8" table:number-rows-spanned="1">
            <text:p>219 329,88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Обсяг видатків на придбання медикаментів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1]+[.AW71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Обсяг видатків на придбання спецхарчув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2]+[.AW72]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45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3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Кількість хворих яким надавалася паліативна допомога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4]+[.AW74]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Кількість хворих дітей на муковізцидоз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5]+[.AW7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Кількість хворих дітей на фенілкетонурію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6]+[.AW76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45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3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Середні витрати на одного хворого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5349.51" calcext:value-type="float" table:number-columns-spanned="8" table:number-rows-spanned="1">
            <text:p>5 349,51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8]+[.AW78]" office:value-type="float" office:value="5349.51" calcext:value-type="float" table:number-columns-spanned="8" table:number-rows-spanned="1">
            <text:p>5 349,51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Середні витрати на одну дитину хвору на муковізцидоз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9]+[.AW79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Середні витрати на одну дитьину хвору на фенілкетонурію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0]+[.AW80]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45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9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Динаміка збільшення <text:s/>витрат на одного хворого порівняно з минулим роком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Динаміка збільшення витрат на одну дитину хвору на муковізцидоз порівняно з минулим роком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9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Динаміка збільшення витрат на одну дитину хвору на фенілкетонурію порівняно з минулим роком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11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9"/>
          <table:table-cell table:style-name="ce66" table:number-columns-spanned="17" table:number-rows-spanned="1"/>
          <table:covered-table-cell table:number-columns-repeated="16" table:style-name="ce66"/>
          <table:table-cell table:style-name="ce88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9"/>
          <table:table-cell table:style-name="ce66" table:number-columns-spanned="17" table:number-rows-spanned="1"/>
          <table:covered-table-cell table:number-columns-repeated="16" table:style-name="ce66"/>
          <table:table-cell table:style-name="ce88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style-name="ce23" office:value-type="date" office:date-value="2019-07-19" calcext:value-type="date" table:number-columns-spanned="8" table:number-rows-spanned="1">
            <text:p>19.07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52.$A$1" table:cell-range-address="$КПК0712152.$A$1:.$BM$97" table:range-usable-as="print-range"/>
        </table:named-expressions>
        <calcext:conditional-formats>
          <calcext:conditional-format calcext:target-range-address="КПК0712152.H69:КПК0712152.L69 КПК0712152.H73:КПК0712152.L73 КПК0712152.H77:КПК0712152.L77 КПК0712152.H81:КПК0712152.L81 КПК0712152.G69:КПК0712152.G84">
            <calcext:condition calcext:apply-style-name="ConditionalStyle_3" calcext:value="=[.$G68]" calcext:base-cell-address="КПК0712152.G69"/>
          </calcext:conditional-format>
          <calcext:conditional-format calcext:target-range-address="КПК0712152.D51:КПК0712152.D53 КПК0712152.D53:КПК0712152.I53">
            <calcext:condition calcext:apply-style-name="ConditionalStyle_2" calcext:value="=[.$D50]" calcext:base-cell-address="КПК0712152.D51"/>
          </calcext:conditional-format>
          <calcext:conditional-format calcext:target-range-address="КПК0712152.A69:КПК0712152.F84">
            <calcext:condition calcext:apply-style-name="ConditionalStyle_1" calcext:value="=0" calcext:base-cell-address="КПК0712152.A69"/>
          </calcext:conditional-format>
        </calcext:conditional-formats>
      </table:table>
      <table:table table:name="КПК0717363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___від ___липня 2019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0"/>
          <table:table-cell table:number-columns-repeated="960"/>
        </table:table-row>
        <table:table-row table:style-name="ro6">
          <table:table-cell table:number-columns-repeated="40"/>
          <table:table-cell table:style-name="ce91" table:number-columns-spanned="18" table:number-rows-spanned="1"/>
          <table:covered-table-cell table:number-columns-repeated="17" table:style-name="ce94"/>
          <table:table-cell table:number-columns-repeated="966"/>
        </table:table-row>
        <table:table-row table:style-name="ro2">
          <table:table-cell table:number-columns-repeated="40"/>
          <table:table-cell table:style-name="ce9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Орган з питань охорони здоров`я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4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7363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49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35" table:style-name="ce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9" office:value-type="float" office:value="195000" calcext:value-type="float" table:number-columns-spanned="10" table:number-rows-spanned="1">
            <text:p>195 000,00</text:p>
          </table:table-cell>
          <table:covered-table-cell table:number-columns-repeated="9" table:style-name="ce59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6"/>
          <table:table-cell table:style-name="ce5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9" office:value-type="float" office:value="195000" calcext:value-type="float" table:number-columns-spanned="11" table:number-rows-spanned="1">
            <text:p>195 000,00</text:p>
          </table:table-cell>
          <table:covered-table-cell table:number-columns-repeated="10" table:style-name="ce5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60" table:number-columns-repeated="2"/>
          <table:table-cell table:style-name="ce72" table:number-columns-repeated="14"/>
          <table:table-cell table:style-name="ce87" table:number-columns-repeated="5"/>
          <table:table-cell table:style-name="ce5" table:number-columns-repeated="11"/>
          <table:table-cell table:style-name="ce87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60" table:number-columns-repeated="11"/>
          <table:table-cell table:style-name="ce7" table:number-columns-repeated="4"/>
          <table:table-cell table:style-name="ce60" table:number-columns-repeated="2"/>
          <table:table-cell table:style-name="ce72" table:number-columns-repeated="14"/>
          <table:table-cell table:style-name="ce87" table:number-columns-repeated="5"/>
          <table:table-cell table:style-name="ce5" table:number-columns-repeated="11"/>
          <table:table-cell table:style-name="ce87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26">
          <table:table-cell table:style-name="ce9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7.2019 р.№3832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5"/>
          <table:covered-table-cell table:style-name="ce1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<text:s/>розвитку іфраструктури територій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63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56" table:style-name="ce44"/>
          <table:covered-table-cell table:style-name="ce7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5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98" table:number-columns-repeated="8"/>
          <table:table-cell table:style-name="ce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6"/>
          <table:covered-table-cell table:number-columns-repeated="24" table:style-name="ce12"/>
          <table:table-cell table:style-name="ce99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8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0"/>
          <table:table-cell table:style-name="ce103" table:number-columns-repeated="7"/>
          <table:table-cell table:style-name="ce97" table:number-columns-repeated="18"/>
          <table:table-cell table:style-name="ce97" office:value-type="string" calcext:value-type="string">
            <text:p>p4.8</text:p>
          </table:table-cell>
          <table:table-cell table:style-name="ce97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50" office:value-type="string" calcext:value-type="string" table:number-columns-spanned="25" table:number-rows-spanned="1">
            <text:p>Забезпечення медичних закладів обладнанням</text:p>
          </table:table-cell>
          <table:covered-table-cell table:number-columns-repeated="23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95000" calcext:value-type="float" table:number-columns-spanned="8" table:number-rows-spanned="1">
            <text:p>195 000,00</text:p>
          </table:table-cell>
          <table:covered-table-cell table:number-columns-repeated="7" table:style-name="ce81"/>
          <table:table-cell table:style-name="ce81" table:formula="of:=[.AC49]+[.AK49]" office:value-type="float" office:value="195000" calcext:value-type="float" table:number-columns-spanned="8" table:number-rows-spanned="1">
            <text:p>195 000,00</text:p>
          </table:table-cell>
          <table:covered-table-cell table:number-columns-repeated="7" table:style-name="ce81"/>
          <table:table-cell table:style-name="ce1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5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52"/>
          <table:covered-table-cell table:number-columns-repeated="18" table:style-name="ce61"/>
          <table:covered-table-cell table:style-name="ce71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195000" calcext:value-type="float" table:number-columns-spanned="8" table:number-rows-spanned="1">
            <text:p>195 000,00</text:p>
          </table:table-cell>
          <table:covered-table-cell table:number-columns-repeated="7" table:style-name="ce80"/>
          <table:table-cell table:style-name="ce80" table:formula="of:=[.AC50]+[.AK50]" office:value-type="float" office:value="195000" calcext:value-type="float" table:number-columns-spanned="8" table:number-rows-spanned="1">
            <text:p>195 000,00</text:p>
          </table:table-cell>
          <table:covered-table-cell table:number-columns-repeated="7" table:style-name="ce80"/>
          <table:table-cell table:style-name="ce102" table:number-columns-repeated="8"/>
          <table:table-cell table:style-name="ce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6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Міська програма фінансової підтримки КНП "ЦПМСД" ДМР на 2019-2021р.</text:p>
          </table:table-cell>
          <table:covered-table-cell table:number-columns-repeated="22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95000" calcext:value-type="float" table:number-columns-spanned="8" table:number-rows-spanned="1">
            <text:p>195 000,00</text:p>
          </table:table-cell>
          <table:covered-table-cell table:number-columns-repeated="7" table:style-name="ce81"/>
          <table:table-cell table:style-name="ce81" table:formula="of:=[.AB58]+[.AJ58]" office:value-type="float" office:value="195000" calcext:value-type="float" table:number-columns-spanned="8" table:number-rows-spanned="1">
            <text:p>195 000,00</text:p>
          </table:table-cell>
          <table:covered-table-cell table:number-columns-repeated="7" table:style-name="ce8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8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1"/>
          <table:covered-table-cell table:style-name="ce71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195000" calcext:value-type="float" table:number-columns-spanned="8" table:number-rows-spanned="1">
            <text:p>195 000,00</text:p>
          </table:table-cell>
          <table:covered-table-cell table:number-columns-repeated="7" table:style-name="ce80"/>
          <table:table-cell table:style-name="ce80" table:formula="of:=[.AB59]+[.AJ59]" office:value-type="float" office:value="195000" calcext:value-type="float" table:number-columns-spanned="8" table:number-rows-spanned="1">
            <text:p>195 000,00</text:p>
          </table:table-cell>
          <table:covered-table-cell table:number-columns-repeated="7" table:style-name="ce80"/>
          <table:table-cell table:style-name="ce97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7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7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7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7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7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6"/>
          <table:covered-table-cell table:number-columns-repeated="12" table:style-name="ce64"/>
          <table:covered-table-cell table:style-name="ce69"/>
          <table:table-cell table:style-name="ce73" table:number-columns-spanned="5" table:number-rows-spanned="1"/>
          <table:covered-table-cell table:number-columns-repeated="4" table:style-name="ce73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14"/>
          <table:table-cell table:style-name="ce97" office:value-type="string" calcext:value-type="string">
            <text:p>s4.10</text:p>
          </table:table-cell>
          <table:table-cell table:style-name="ce97" table:number-columns-repeated="945"/>
        </table:table-row>
        <table:table-row table:style-name="ro19">
          <table:table-cell table:style-name="ce1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9"/>
          <table:table-cell table:style-name="ce154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кошторис,план асигнування на рів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95000" calcext:value-type="float" table:number-columns-spanned="8" table:number-rows-spanned="1">
            <text:p>195 000,00</text:p>
          </table:table-cell>
          <table:covered-table-cell table:number-columns-repeated="7" table:style-name="ce81"/>
          <table:table-cell table:style-name="ce81" table:formula="of:=[.AO66]+[.AW66]" office:value-type="float" office:value="195000" calcext:value-type="float" table:number-columns-spanned="8" table:number-rows-spanned="1">
            <text:p>195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8"/>
          <table:table-cell table:style-name="ce15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57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3">
          <table:table-cell table:style-name="ce1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9"/>
          <table:table-cell table:style-name="ce154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шт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81"/>
          <table:table-cell table:style-name="ce81" table:formula="of:=[.AO68]+[.AW68]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8"/>
          <table:table-cell table:style-name="ce15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57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3">
          <table:table-cell table:style-name="ce1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9"/>
          <table:table-cell table:style-name="ce154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грн.</text:p>
          </table:table-cell>
          <table:covered-table-cell table:number-columns-repeated="4" table:style-name="ce74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3929" calcext:value-type="float" table:number-columns-spanned="8" table:number-rows-spanned="1">
            <text:p>13 929,00</text:p>
          </table:table-cell>
          <table:covered-table-cell table:number-columns-repeated="7" table:style-name="ce81"/>
          <table:table-cell table:style-name="ce81" table:formula="of:=[.AO70]+[.AW70]" office:value-type="float" office:value="13929" calcext:value-type="float" table:number-columns-spanned="8" table:number-rows-spanned="1">
            <text:p>13 929,00</text:p>
          </table:table-cell>
          <table:covered-table-cell table:number-columns-repeated="7" table:style-name="ce81"/>
          <table:table-cell table:number-columns-repeated="960"/>
        </table:table-row>
        <table:table-row table:style-name="ro13">
          <table:table-cell table:style-name="ce1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8"/>
          <table:table-cell table:style-name="ce15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57"/>
          <table:covered-table-cell table:number-columns-repeated="12" table:style-name="ce61"/>
          <table:covered-table-cell table:style-name="ce71"/>
          <table:table-cell table:style-name="ce73" table:number-columns-spanned="5" table:number-rows-spanned="1"/>
          <table:covered-table-cell table:number-columns-repeated="4" table:style-name="ce73"/>
          <table:table-cell table:style-name="ce85" table:number-columns-spanned="10" table:number-rows-spanned="1"/>
          <table:covered-table-cell table:number-columns-repeated="8" table:style-name="ce61"/>
          <table:covered-table-cell table:style-name="ce7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97" table:number-columns-repeated="960"/>
        </table:table-row>
        <table:table-row table:style-name="ro13">
          <table:table-cell table:style-name="ce1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9"/>
          <table:table-cell table:style-name="ce154" office:value-type="string" calcext:value-type="string" table:number-columns-spanned="19" table:number-rows-spanned="1">
            <text:p>Рівень готовності до використання обладнання</text:p>
          </table:table-cell>
          <table:covered-table-cell table:number-columns-repeated="17" table:style-name="ce44"/>
          <table:covered-table-cell table:style-name="ce70"/>
          <table:table-cell table:style-name="ce7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4"/>
          <table:table-cell table:style-name="ce49" table:number-columns-spanned="10" table:number-rows-spanned="1"/>
          <table:covered-table-cell table:number-columns-repeated="8" table:style-name="ce44"/>
          <table:covered-table-cell table:style-name="ce70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9"/>
          <table:table-cell table:style-name="ce66" table:number-columns-spanned="17" table:number-rows-spanned="1"/>
          <table:covered-table-cell table:number-columns-repeated="16" table:style-name="ce66"/>
          <table:table-cell table:style-name="ce88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9"/>
          <table:table-cell table:style-name="ce66" table:number-columns-spanned="17" table:number-rows-spanned="1"/>
          <table:covered-table-cell table:number-columns-repeated="16" table:style-name="ce66"/>
          <table:table-cell table:style-name="ce88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style-name="ce23" office:value-type="date" office:date-value="2019-07-19" calcext:value-type="date" table:number-columns-spanned="8" table:number-rows-spanned="1">
            <text:p>19.07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7363.$A$1" table:cell-range-address="$КПК0717363.$A$1:.$BM$84" table:range-usable-as="print-range"/>
        </table:named-expressions>
        <calcext:conditional-formats>
          <calcext:conditional-format calcext:target-range-address="КПК0717363.H65:КПК0717363.L65 КПК0717363.H67:КПК0717363.L67 КПК0717363.H69:КПК0717363.L69 КПК0717363.G65:КПК0717363.G72 КПК0717363.H71:КПК0717363.L71">
            <calcext:condition calcext:apply-style-name="ConditionalStyle_3" calcext:value="=[.$G64]" calcext:base-cell-address="КПК0717363.G65"/>
          </calcext:conditional-format>
          <calcext:conditional-format calcext:target-range-address="КПК0717363.D49:КПК0717363.D50 КПК0717363.D50:КПК0717363.I50">
            <calcext:condition calcext:apply-style-name="ConditionalStyle_2" calcext:value="=[.$D48]" calcext:base-cell-address="КПК0717363.D49"/>
          </calcext:conditional-format>
          <calcext:conditional-format calcext:target-range-address="КПК0717363.A65:КПК0717363.F72">
            <calcext:condition calcext:apply-style-name="ConditionalStyle_1" calcext:value="=0" calcext:base-cell-address="КПК0717363.A6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712030" style:display-name="PageStyle_КПК0712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07-19T08:30:40</meta:print-date>
    <meta:creation-date>2016-08-15T09:54:21</meta:creation-date>
    <dc:date>2019-07-25T10:11:23.018000000</dc:date>
    <meta:generator>LibreOffice/6.0.1.1$Windows_x86 LibreOffice_project/60bfb1526849283ce2491346ed2aa51c465abfe6</meta:generator>
    <meta:editing-duration>PT4M38S</meta:editing-duration>
    <meta:editing-cycles>1</meta:editing-cycles>
    <meta:document-statistic meta:table-count="5" meta:cell-count="17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