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3.3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64mm" fo:break-before="auto" style:use-optimal-row-height="false"/>
    </style:style>
    <style:style style:name="ta1" style:family="table" style:master-page-name="PageStyle_5f_КПК0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0160'.A65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0160'.A65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0160'.A65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0160'.A65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2" style:base-cell-address="'0710160'.D49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2" style:base-cell-address="'0710160'.D4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8]" style:apply-style-name="ConditionalStyle_5f_2" style:base-cell-address="'0710160'.D49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'0710160'.G65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3" style:base-cell-address="'0710160'.G65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'0710160'.G65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3" style:base-cell-address="'0710160'.G65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64]" style:apply-style-name="ConditionalStyle_5f_3" style:base-cell-address="'0710160'.G65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64]" style:apply-style-name="ConditionalStyle_5f_3" style:base-cell-address="'0710160'.G65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30'.A71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30'.A71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30'.A71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30'.A71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'0712030'.D52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'0712030'.D52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'0712030'.D52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'0712030'.G71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'0712030'.G71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'0712030'.G71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'0712030'.G71"/>
    </style:style>
    <style:style style:name="ce1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'0712030'.G71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3" style:base-cell-address="'0712030'.G71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3" style:base-cell-address="'0712030'.G71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80'.A76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80'.A76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080'.A76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080'.A76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'0712080'.D55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'0712080'.D55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'0712080'.D55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'0712080'.G76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'0712080'.G76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'0712080'.G76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00'.A72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00'.A72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00'.A72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00'.A72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'0712100'.D52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'0712100'.D52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'0712100'.D52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'0712100'.G72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'0712100'.G72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'0712100'.G72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'0712100'.G72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52'.A73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52'.A73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'0712152'.A73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0712152'.A73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2" style:base-cell-address="'0712152'.D53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2]" style:apply-style-name="ConditionalStyle_5f_2" style:base-cell-address="'0712152'.D53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2]" style:apply-style-name="ConditionalStyle_5f_2" style:base-cell-address="'0712152'.D53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'0712152'.G73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" style:base-cell-address="'0712152'.G73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'0712152'.G73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3" style:base-cell-address="'0712152'.G73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2]" style:apply-style-name="ConditionalStyle_5f_3" style:base-cell-address="'0712152'.G7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10160" table:style-name="ta1" table:print-ranges="'0710160'.A1:'0710160'.BM9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80 від 21 жовт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9"/>
          <table:table-cell table:number-columns-repeated="960"/>
        </table:table-row>
        <table:table-row table:style-name="ro6">
          <table:table-cell table:number-columns-repeated="40"/>
          <table:table-cell table:style-name="ce90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'я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16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111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381227" calcext:value-type="float" table:number-columns-spanned="10" table:number-rows-spanned="1">
            <text:p>381 227,00</text:p>
          </table:table-cell>
          <table:covered-table-cell table:number-columns-repeated="9" table:style-name="ce58"/>
          <table:table-cell table:style-name="ce8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5"/>
          <table:table-cell table:style-name="ce58" office:value-type="float" office:value="381227" calcext:value-type="float" table:number-columns-spanned="11" table:number-rows-spanned="1">
            <text:p>381 227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3.03.2019 р.№3520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 Рішення Дубенської міської ради №4140 від 11.10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4"/>
          <table:covered-table-cell table:style-name="ce6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6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5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Виконання наданих законодавством повноважень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379677" calcext:value-type="float" table:number-columns-spanned="8" table:number-rows-spanned="1">
            <text:p>379 677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9]+[.AK49]" office:value-type="float" office:value="379677" calcext:value-type="float" table:number-columns-spanned="8" table:number-rows-spanned="1">
            <text:p>379 677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7" office:value-type="string" calcext:value-type="string" table:number-columns-spanned="25" table:number-rows-spanned="1">
            <text:p>Заходи по енергозбереженню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1550" calcext:value-type="float" table:number-columns-spanned="8" table:number-rows-spanned="1">
            <text:p>1 55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0]+[.AK50]" office:value-type="float" office:value="1550" calcext:value-type="float" table:number-columns-spanned="8" table:number-rows-spanned="1">
            <text:p>1 55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5"/>
          <table:covered-table-cell table:number-columns-repeated="18" table:style-name="ce60"/>
          <table:covered-table-cell table:style-name="ce70"/>
          <table:table-cell table:style-name="ce79" office:value-type="float" office:value="381227" calcext:value-type="float" table:number-columns-spanned="8" table:number-rows-spanned="1">
            <text:p>381 227,00</text:p>
          </table:table-cell>
          <table:covered-table-cell table:number-columns-repeated="7" table:style-name="ce79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table:formula="of:=[.AC51]+[.AK51]" office:value-type="float" office:value="381227" calcext:value-type="float" table:number-columns-spanned="8" table:number-rows-spanned="1">
            <text:p>381 227,00</text:p>
          </table:table-cell>
          <table:covered-table-cell table:number-columns-repeated="7" table:style-name="ce79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40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76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B59]+[.AJ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27"/>
          <table:table-cell table:style-name="ce97" office:value-type="string" calcext:value-type="string">
            <text:p>s4.9</text:p>
          </table:table-cell>
          <table:table-cell table:style-name="ce97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2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5"/>
          <table:covered-table-cell table:number-columns-repeated="12" table:style-name="ce63"/>
          <table:covered-table-cell table:style-name="ce68"/>
          <table:table-cell table:style-name="ce72" table:number-columns-spanned="5" table:number-rows-spanned="1"/>
          <table:covered-table-cell table:number-columns-repeated="4" table:style-name="ce72"/>
          <table:table-cell table:style-name="ce83" table:number-columns-spanned="10" table:number-rows-spanned="1"/>
          <table:covered-table-cell table:number-columns-repeated="8" table:style-name="ce40"/>
          <table:covered-table-cell table:style-name="ce83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66]+[.AW6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800" calcext:value-type="float" table:number-columns-spanned="8" table:number-rows-spanned="1">
            <text:p>8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67]+[.AW67]" office:value-type="float" office:value="800" calcext:value-type="float" table:number-columns-spanned="8" table:number-rows-spanned="1">
            <text:p>8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50" calcext:value-type="float" table:number-columns-spanned="8" table:number-rows-spanned="1">
            <text:p>35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68]+[.AW68]" office:value-type="float" office:value="350" calcext:value-type="float" table:number-columns-spanned="8" table:number-rows-spanned="1">
            <text:p>35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5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750" calcext:value-type="float" table:number-columns-spanned="8" table:number-rows-spanned="1">
            <text:p>75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69]+[.AW69]" office:value-type="float" office:value="750" calcext:value-type="float" table:number-columns-spanned="8" table:number-rows-spanned="1">
            <text:p>75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7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2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прйнятих рішень. номативно-правових акті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1]+[.AW71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2]+[.AW72]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57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4]+[.AW74]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5]+[.AW75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"/>
          <table:table-cell table:style-name="ce5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57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23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8"/>
          <table:table-cell table:style-name="ce51" office:value-type="string" calcext:value-type="string" table:number-columns-spanned="19" table:number-rows-spanned="1">
            <text:p>відсоток вчасно виконаних доручень,листів,звернень,заяв,скарг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 (кількість вчасно виконаних листів,звернень,заяв,скарг/загальну кількість)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8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10-21" calcext:value-type="date" table:number-columns-spanned="8" table:number-rows-spanned="1">
            <text:p>21.10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0160'.$A$1" table:cell-range-address="$'0710160'.$A$1:.$BM$90" table:range-usable-as="print-range"/>
        </table:named-expressions>
        <calcext:conditional-formats>
          <calcext:conditional-format calcext:target-range-address="'0710160'.H65:'0710160'.L65 '0710160'.H69:'0710160'.L70 '0710160'.H73:'0710160'.L73 '0710160'.G65:'0710160'.G77 '0710160'.H76:'0710160'.L76">
            <calcext:condition calcext:apply-style-name="ConditionalStyle_3" calcext:value="=[.$G64]" calcext:base-cell-address="'0710160'.G65"/>
          </calcext:conditional-format>
          <calcext:conditional-format calcext:target-range-address="'0710160'.D49:'0710160'.D51 '0710160'.D51:'0710160'.I51">
            <calcext:condition calcext:apply-style-name="ConditionalStyle_2" calcext:value="=[.$D48]" calcext:base-cell-address="'0710160'.D49"/>
          </calcext:conditional-format>
          <calcext:conditional-format calcext:target-range-address="'0710160'.A65:'0710160'.F77">
            <calcext:condition calcext:apply-style-name="ConditionalStyle_1" calcext:value="=0" calcext:base-cell-address="'0710160'.A65"/>
          </calcext:conditional-format>
        </calcext:conditional-formats>
      </table:table>
      <table:table table:name="071203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80 від 21 жовт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9"/>
          <table:table-cell table:number-columns-repeated="960"/>
        </table:table-row>
        <table:table-row table:style-name="ro6">
          <table:table-cell table:number-columns-repeated="40"/>
          <table:table-cell table:style-name="ce90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КНП "Пологовий будинок"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03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33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20880024.11" calcext:value-type="float" table:number-columns-spanned="10" table:number-rows-spanned="1">
            <text:p>20 880 024,11</text:p>
          </table:table-cell>
          <table:covered-table-cell table:number-columns-repeated="9" table:style-name="ce58"/>
          <table:table-cell table:style-name="ce8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5"/>
          <table:table-cell table:style-name="ce58" office:value-type="float" office:value="19275017.11" calcext:value-type="float" table:number-columns-spanned="11" table:number-rows-spanned="1">
            <text:p>19 275 017,11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1605007" calcext:value-type="float" table:number-columns-spanned="11" table:number-rows-spanned="1">
            <text:p>1 605 007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 Рішення Дубенської міської ради №4140 від 11.10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4"/>
          <table:covered-table-cell table:style-name="ce6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5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16668233.11" calcext:value-type="float" table:number-columns-spanned="8" table:number-rows-spanned="1">
            <text:p>16 668 233,11</text:p>
          </table:table-cell>
          <table:covered-table-cell table:number-columns-repeated="7" table:style-name="ce80"/>
          <table:table-cell table:style-name="ce80" office:value-type="float" office:value="26432" calcext:value-type="float" table:number-columns-spanned="8" table:number-rows-spanned="1">
            <text:p>26 432,00</text:p>
          </table:table-cell>
          <table:covered-table-cell table:number-columns-repeated="7" table:style-name="ce80"/>
          <table:table-cell table:style-name="ce80" table:formula="of:=[.AC52]+[.AK52]" office:value-type="float" office:value="16694665.11" calcext:value-type="float" table:number-columns-spanned="8" table:number-rows-spanned="1">
            <text:p>16 694 665,11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3]+[.AK53]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578575" calcext:value-type="float" table:number-columns-spanned="8" table:number-rows-spanned="1">
            <text:p>1 578 575,00</text:p>
          </table:table-cell>
          <table:covered-table-cell table:number-columns-repeated="7" table:style-name="ce80"/>
          <table:table-cell table:style-name="ce80" table:formula="of:=[.AC54]+[.AK54]" office:value-type="float" office:value="1578575" calcext:value-type="float" table:number-columns-spanned="8" table:number-rows-spanned="1">
            <text:p>1 578 575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10" office:value-type="string" calcext:value-type="string" table:number-columns-spanned="25" table:number-rows-spanned="1">
            <text:p>5. Забезпечення проведення поточного ремонту обладнання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5]+[.AK55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1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12"/>
          <table:covered-table-cell table:number-columns-repeated="18" table:style-name="ce60"/>
          <table:covered-table-cell table:style-name="ce70"/>
          <table:table-cell table:style-name="ce79" office:value-type="float" office:value="19275017.11" calcext:value-type="float" table:number-columns-spanned="8" table:number-rows-spanned="1">
            <text:p>19 275 017,11</text:p>
          </table:table-cell>
          <table:covered-table-cell table:number-columns-repeated="7" table:style-name="ce79"/>
          <table:table-cell table:style-name="ce79" office:value-type="float" office:value="1605007" calcext:value-type="float" table:number-columns-spanned="8" table:number-rows-spanned="1">
            <text:p>1 605 007,00</text:p>
          </table:table-cell>
          <table:covered-table-cell table:number-columns-repeated="7" table:style-name="ce79"/>
          <table:table-cell table:style-name="ce79" table:formula="of:=[.AC56]+[.AK56]" office:value-type="float" office:value="20880024.11" calcext:value-type="float" table:number-columns-spanned="8" table:number-rows-spanned="1">
            <text:p>20 880 024,11</text:p>
          </table:table-cell>
          <table:covered-table-cell table:number-columns-repeated="7" table:style-name="ce79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4148392.13" calcext:value-type="float" table:number-columns-spanned="8" table:number-rows-spanned="1">
            <text:p>4 148 392,13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4]+[.AJ64]" office:value-type="float" office:value="4148392.13" calcext:value-type="float" table:number-columns-spanned="8" table:number-rows-spanned="1">
            <text:p>4 148 392,13</text:p>
          </table:table-cell>
          <table:covered-table-cell table:number-columns-repeated="7" table:style-name="ce80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8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70"/>
          <table:table-cell table:style-name="ce79" office:value-type="float" office:value="4148392.13" calcext:value-type="float" table:number-columns-spanned="8" table:number-rows-spanned="1">
            <text:p>4 148 392,13</text:p>
          </table:table-cell>
          <table:covered-table-cell table:number-columns-repeated="7" table:style-name="ce79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table:formula="of:=[.AB65]+[.AJ65]" office:value-type="float" office:value="4148392.13" calcext:value-type="float" table:number-columns-spanned="8" table:number-rows-spanned="1">
            <text:p>4 148 392,13</text:p>
          </table:table-cell>
          <table:covered-table-cell table:number-columns-repeated="7" table:style-name="ce79"/>
          <table:table-cell table:style-name="ce9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2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17"/>
          <table:covered-table-cell table:number-columns-repeated="12" table:style-name="ce63"/>
          <table:covered-table-cell table:style-name="ce68"/>
          <table:table-cell table:style-name="ce72" table:number-columns-spanned="5" table:number-rows-spanned="1"/>
          <table:covered-table-cell table:number-columns-repeated="4" table:style-name="ce72"/>
          <table:table-cell table:style-name="ce83" table:number-columns-spanned="10" table:number-rows-spanned="1"/>
          <table:covered-table-cell table:number-columns-repeated="8" table:style-name="ce40"/>
          <table:covered-table-cell table:style-name="ce83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21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3]+[.AW73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0"/>
          <table:table-cell table:number-columns-repeated="960"/>
        </table:table-row>
        <table:table-row table:style-name="ro21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93" calcext:value-type="float" table:number-columns-spanned="8" table:number-rows-spanned="1">
            <text:p>193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4]+[.AW74]" office:value-type="float" office:value="193" calcext:value-type="float" table:number-columns-spanned="8" table:number-rows-spanned="1">
            <text:p>193,00</text:p>
          </table:table-cell>
          <table:covered-table-cell table:number-columns-repeated="7" table:style-name="ce80"/>
          <table:table-cell table:number-columns-repeated="960"/>
        </table:table-row>
        <table:table-row table:style-name="ro21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5]+[.AW75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6]+[.AW76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578575" calcext:value-type="float" table:number-columns-spanned="8" table:number-rows-spanned="1">
            <text:p>1 578 575,00</text:p>
          </table:table-cell>
          <table:covered-table-cell table:number-columns-repeated="7" table:style-name="ce80"/>
          <table:table-cell table:style-name="ce80" table:formula="of:=[.AO77]+[.AW77]" office:value-type="float" office:value="1578575" calcext:value-type="float" table:number-columns-spanned="8" table:number-rows-spanned="1">
            <text:p>1 578 575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0"/>
          <table:table-cell table:style-name="ce80" table:formula="of:=[.AO79]+[.AW79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4670" calcext:value-type="float" table:number-columns-spanned="8" table:number-rows-spanned="1">
            <text:p>4 670,00</text:p>
          </table:table-cell>
          <table:covered-table-cell table:number-columns-repeated="7" table:style-name="ce80"/>
          <table:table-cell table:style-name="ce80" table:formula="of:=[.AO80]+[.AW80]" office:value-type="float" office:value="4670" calcext:value-type="float" table:number-columns-spanned="8" table:number-rows-spanned="1">
            <text:p>4 67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1]+[.AW81]" office:value-type="float" office:value="2536784" calcext:value-type="float" table:number-columns-spanned="8" table:number-rows-spanned="1">
            <text:p>2 536 784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26995" calcext:value-type="float" table:number-columns-spanned="8" table:number-rows-spanned="1">
            <text:p>126 995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2]+[.AW82]" office:value-type="float" office:value="126995" calcext:value-type="float" table:number-columns-spanned="8" table:number-rows-spanned="1">
            <text:p>126 995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867203" calcext:value-type="float" table:number-columns-spanned="8" table:number-rows-spanned="1">
            <text:p>867 203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3]+[.AW83]" office:value-type="float" office:value="867203" calcext:value-type="float" table:number-columns-spanned="8" table:number-rows-spanned="1">
            <text:p>867 203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4]+[.AW84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5]+[.AW85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промивка внутрішньобудинкових систем опале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table:number-columns-spanned="10" table:number-rows-spanned="1"/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19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8]+[.AW88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9]+[.AW89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0]+[.AW90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1]+[.AW91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style-name="ce80" table:formula="of:=[.AO92]+[.AW9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542586" calcext:value-type="float" table:number-columns-spanned="8" table:number-rows-spanned="1">
            <text:p>1 542 586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4]+[.AW94]" office:value-type="float" office:value="1542586" calcext:value-type="float" table:number-columns-spanned="8" table:number-rows-spanned="1">
            <text:p>1 542 586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6]+[.AW96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.89" calcext:value-type="float" table:number-columns-spanned="8" table:number-rows-spanned="1">
            <text:p>4,89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7]+[.AW97]" office:value-type="float" office:value="4.89" calcext:value-type="float" table:number-columns-spanned="8" table:number-rows-spanned="1">
            <text:p>4,89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00.07" calcext:value-type="float" table:number-columns-spanned="8" table:number-rows-spanned="1">
            <text:p>300,07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8]+[.AW98]" office:value-type="float" office:value="300.07" calcext:value-type="float" table:number-columns-spanned="8" table:number-rows-spanned="1">
            <text:p>300,07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19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0]+[.AW100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1]+[.AW101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2]+[.AW102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59.6" calcext:value-type="float" table:number-columns-spanned="8" table:number-rows-spanned="1">
            <text:p>259,6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3]+[.AW103]" office:value-type="float" office:value="259.6" calcext:value-type="float" table:number-columns-spanned="8" table:number-rows-spanned="1">
            <text:p>259,6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578575" calcext:value-type="float" table:number-columns-spanned="8" table:number-rows-spanned="1">
            <text:p>1 578 575,00</text:p>
          </table:table-cell>
          <table:covered-table-cell table:number-columns-repeated="7" table:style-name="ce80"/>
          <table:table-cell table:style-name="ce80" table:formula="of:=[.AO104]+[.AW104]" office:value-type="float" office:value="1578575" calcext:value-type="float" table:number-columns-spanned="8" table:number-rows-spanned="1">
            <text:p>1 578 575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м.</text:p>
          </table:table-cell>
          <table:covered-table-cell table:number-columns-repeated="4" table:style-name="ce73"/>
          <table:table-cell table:style-name="ce49" table:number-columns-spanned="10" table:number-rows-spanned="1"/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7]+[.AW107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51" calcext:value-type="float" table:number-columns-spanned="8" table:number-rows-spanned="1">
            <text:p>0,51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8]+[.AW108]" office:value-type="float" office:value="0.51" calcext:value-type="float" table:number-columns-spanned="8" table:number-rows-spanned="1">
            <text:p>0,51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1.06" calcext:value-type="float" table:number-columns-spanned="8" table:number-rows-spanned="1">
            <text:p>31,06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9]+[.AW109]" office:value-type="float" office:value="31.06" calcext:value-type="float" table:number-columns-spanned="8" table:number-rows-spanned="1">
            <text:p>31,06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8"/>
          <table:table-cell table:style-name="ce11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19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1]+[.AW11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2]+[.AW112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table:number-columns-spanned="10" table:number-rows-spanned="1"/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9"/>
          <table:table-cell table:style-name="ce11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18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8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10-21" calcext:value-type="date" table:number-columns-spanned="8" table:number-rows-spanned="1">
            <text:p>21.10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30'.$A$1" table:cell-range-address="$'0712030'.$A$1:.$BM$131" table:range-usable-as="print-range"/>
        </table:named-expressions>
        <calcext:conditional-formats>
          <calcext:conditional-format calcext:target-range-address="'0712030'.H71:'0712030'.L71 '0712030'.H79:'0712030'.L79 '0712030'.H82:'0712030'.L83 '0712030'.H87:'0712030'.L87 '0712030'.H97:'0712030'.L99 '0712030'.H108:'0712030'.L110 '0712030'.G71:'0712030'.G118 '0712030'.G117:'0712030'.L118">
            <calcext:condition calcext:apply-style-name="ConditionalStyle_3" calcext:value="=[.$G70]" calcext:base-cell-address="'0712030'.G71"/>
          </calcext:conditional-format>
          <calcext:conditional-format calcext:target-range-address="'0712030'.D52:'0712030'.D56 '0712030'.D56:'0712030'.I56">
            <calcext:condition calcext:apply-style-name="ConditionalStyle_2" calcext:value="=[.$D51]" calcext:base-cell-address="'0712030'.D52"/>
          </calcext:conditional-format>
          <calcext:conditional-format calcext:target-range-address="'0712030'.A71:'0712030'.F118">
            <calcext:condition calcext:apply-style-name="ConditionalStyle_1" calcext:value="=0" calcext:base-cell-address="'0712030'.A71"/>
          </calcext:conditional-format>
        </calcext:conditional-formats>
      </table:table>
      <table:table table:name="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80 від 21 жовт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9"/>
          <table:table-cell table:number-columns-repeated="960"/>
        </table:table-row>
        <table:table-row table:style-name="ro6">
          <table:table-cell table:number-columns-repeated="40"/>
          <table:table-cell table:style-name="ce90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КНП "Міська поліклініка"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08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21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18761377.46" calcext:value-type="float" table:number-columns-spanned="10" table:number-rows-spanned="1">
            <text:p>18 761 377,46</text:p>
          </table:table-cell>
          <table:covered-table-cell table:number-columns-repeated="9" table:style-name="ce58"/>
          <table:table-cell table:style-name="ce8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5"/>
          <table:table-cell table:style-name="ce58" office:value-type="float" office:value="16787443.46" calcext:value-type="float" table:number-columns-spanned="11" table:number-rows-spanned="1">
            <text:p>16 787 443,46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1973934" calcext:value-type="float" table:number-columns-spanned="11" table:number-rows-spanned="1">
            <text:p>1 973 934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7.2019 р.№3832  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_x000D_</text:p>
            <text:p>11. Рішення Дубенської міської ради №4140 від 11.10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4"/>
          <table:covered-table-cell table:style-name="ce6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5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15516016.46" calcext:value-type="float" table:number-columns-spanned="8" table:number-rows-spanned="1">
            <text:p>15 516 016,46</text:p>
          </table:table-cell>
          <table:covered-table-cell table:number-columns-repeated="7" table:style-name="ce80"/>
          <table:table-cell table:style-name="ce80" office:value-type="float" office:value="1407434" calcext:value-type="float" table:number-columns-spanned="8" table:number-rows-spanned="1">
            <text:p>1 407 434,00</text:p>
          </table:table-cell>
          <table:covered-table-cell table:number-columns-repeated="7" table:style-name="ce80"/>
          <table:table-cell table:style-name="ce80" table:formula="of:=[.AC55]+[.AK55]" office:value-type="float" office:value="16923450.46" calcext:value-type="float" table:number-columns-spanned="8" table:number-rows-spanned="1">
            <text:p>16 923 450,46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1180627" calcext:value-type="float" table:number-columns-spanned="8" table:number-rows-spanned="1">
            <text:p>1 180 627,00</text:p>
          </table:table-cell>
          <table:covered-table-cell table:number-columns-repeated="7" table:style-name="ce80"/>
          <table:table-cell table:style-name="ce80" office:value-type="float" office:value="67000" calcext:value-type="float" table:number-columns-spanned="8" table:number-rows-spanned="1">
            <text:p>67 000,00</text:p>
          </table:table-cell>
          <table:covered-table-cell table:number-columns-repeated="7" table:style-name="ce80"/>
          <table:table-cell table:style-name="ce80" table:formula="of:=[.AC56]+[.AK56]" office:value-type="float" office:value="1247627" calcext:value-type="float" table:number-columns-spanned="8" table:number-rows-spanned="1">
            <text:p>1 247 627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3.Придбання медикаментів по програмі &lt;&lt;Діти наше майбутнє &gt;&gt;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22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90800" calcext:value-type="float" table:number-columns-spanned="8" table:number-rows-spanned="1">
            <text:p>90 8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8]+[.AK58]" office:value-type="float" office:value="90800" calcext:value-type="float" table:number-columns-spanned="8" table:number-rows-spanned="1">
            <text:p>90 80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14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24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0"/>
          <table:table-cell table:style-name="ce80" table:formula="of:=[.AC59]+[.AK59]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25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26"/>
          <table:covered-table-cell table:number-columns-repeated="18" table:style-name="ce60"/>
          <table:covered-table-cell table:style-name="ce70"/>
          <table:table-cell table:style-name="ce79" office:value-type="float" office:value="16787443.46" calcext:value-type="float" table:number-columns-spanned="8" table:number-rows-spanned="1">
            <text:p>16 787 443,46</text:p>
          </table:table-cell>
          <table:covered-table-cell table:number-columns-repeated="7" table:style-name="ce79"/>
          <table:table-cell table:style-name="ce79" office:value-type="float" office:value="1973934" calcext:value-type="float" table:number-columns-spanned="8" table:number-rows-spanned="1">
            <text:p>1 973 934,00</text:p>
          </table:table-cell>
          <table:covered-table-cell table:number-columns-repeated="7" table:style-name="ce79"/>
          <table:table-cell table:style-name="ce79" table:formula="of:=[.AC60]+[.AK60]" office:value-type="float" office:value="18761377.46" calcext:value-type="float" table:number-columns-spanned="8" table:number-rows-spanned="1">
            <text:p>18 761 377,46</text:p>
          </table:table-cell>
          <table:covered-table-cell table:number-columns-repeated="7" table:style-name="ce79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3701568.48" calcext:value-type="float" table:number-columns-spanned="8" table:number-rows-spanned="1">
            <text:p>3 701 568,48</text:p>
          </table:table-cell>
          <table:covered-table-cell table:number-columns-repeated="7" table:style-name="ce80"/>
          <table:table-cell table:style-name="ce80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0"/>
          <table:table-cell table:style-name="ce80" table:formula="of:=[.AB68]+[.AJ68]" office:value-type="float" office:value="4201068.48" calcext:value-type="float" table:number-columns-spanned="8" table:number-rows-spanned="1">
            <text:p>4 201 068,48</text:p>
          </table:table-cell>
          <table:covered-table-cell table:number-columns-repeated="7" table:style-name="ce80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2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90800" calcext:value-type="float" table:number-columns-spanned="8" table:number-rows-spanned="1">
            <text:p>90 8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9]+[.AJ69]" office:value-type="float" office:value="90800" calcext:value-type="float" table:number-columns-spanned="8" table:number-rows-spanned="1">
            <text:p>90 800,00</text:p>
          </table:table-cell>
          <table:covered-table-cell table:number-columns-repeated="7" table:style-name="ce80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8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70"/>
          <table:table-cell table:style-name="ce79" office:value-type="float" office:value="3792368.48" calcext:value-type="float" table:number-columns-spanned="8" table:number-rows-spanned="1">
            <text:p>3 792 368,48</text:p>
          </table:table-cell>
          <table:covered-table-cell table:number-columns-repeated="7" table:style-name="ce79"/>
          <table:table-cell table:style-name="ce79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79"/>
          <table:table-cell table:style-name="ce79" table:formula="of:=[.AB70]+[.AJ70]" office:value-type="float" office:value="4291868.48" calcext:value-type="float" table:number-columns-spanned="8" table:number-rows-spanned="1">
            <text:p>4 291 868,48</text:p>
          </table:table-cell>
          <table:covered-table-cell table:number-columns-repeated="7" table:style-name="ce79"/>
          <table:table-cell table:style-name="ce9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2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30"/>
          <table:covered-table-cell table:number-columns-repeated="12" table:style-name="ce63"/>
          <table:covered-table-cell table:style-name="ce68"/>
          <table:table-cell table:style-name="ce72" table:number-columns-spanned="5" table:number-rows-spanned="1"/>
          <table:covered-table-cell table:number-columns-repeated="4" table:style-name="ce72"/>
          <table:table-cell table:style-name="ce83" table:number-columns-spanned="10" table:number-rows-spanned="1"/>
          <table:covered-table-cell table:number-columns-repeated="8" table:style-name="ce40"/>
          <table:covered-table-cell table:style-name="ce83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0"/>
          <table:table-cell table:style-name="ce80" table:formula="of:=[.AO77]+[.AW77]" office:value-type="float" office:value="499500" calcext:value-type="float" table:number-columns-spanned="8" table:number-rows-spanned="1">
            <text:p>499 5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string" calcext:value-type="string" table:number-columns-spanned="8" table:number-rows-spanned="1">
            <text:p>1 180627.00</text:p>
          </table:table-cell>
          <table:covered-table-cell table:number-columns-repeated="7" table:style-name="ce80"/>
          <table:table-cell table:style-name="ce80" office:value-type="float" office:value="67000" calcext:value-type="float" table:number-columns-spanned="8" table:number-rows-spanned="1">
            <text:p>67 000,00</text:p>
          </table:table-cell>
          <table:covered-table-cell table:number-columns-repeated="7" table:style-name="ce80"/>
          <table:table-cell table:style-name="ce80" table:formula="of:=[.AO80]+[.AW80]" office:value-type="string" office:string-value="" calcext:value-type="error" table:number-columns-spanned="8" table:number-rows-spanned="1">
            <text:p>#ЗНАЧЕННЯ!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773606" calcext:value-type="float" table:number-columns-spanned="8" table:number-rows-spanned="1">
            <text:p>773 606,00</text:p>
          </table:table-cell>
          <table:covered-table-cell table:number-columns-repeated="7" table:style-name="ce80"/>
          <table:table-cell table:style-name="ce80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80"/>
          <table:table-cell table:style-name="ce80" table:formula="of:=[.AO81]+[.AW81]" office:value-type="float" office:value="813606" calcext:value-type="float" table:number-columns-spanned="8" table:number-rows-spanned="1">
            <text:p>813 606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1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82274" calcext:value-type="float" table:number-columns-spanned="8" table:number-rows-spanned="1">
            <text:p>82 274,00</text:p>
          </table:table-cell>
          <table:covered-table-cell table:number-columns-repeated="7" table:style-name="ce80"/>
          <table:table-cell table:style-name="ce80" office:value-type="float" office:value="7000" calcext:value-type="float" table:number-columns-spanned="8" table:number-rows-spanned="1">
            <text:p>7 000,00</text:p>
          </table:table-cell>
          <table:covered-table-cell table:number-columns-repeated="7" table:style-name="ce80"/>
          <table:table-cell table:style-name="ce80" table:formula="of:=[.AO82]+[.AW82]" office:value-type="float" office:value="89274" calcext:value-type="float" table:number-columns-spanned="8" table:number-rows-spanned="1">
            <text:p>89 274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1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24747" calcext:value-type="float" table:number-columns-spanned="8" table:number-rows-spanned="1">
            <text:p>324 747,00</text:p>
          </table:table-cell>
          <table:covered-table-cell table:number-columns-repeated="7" table:style-name="ce80"/>
          <table:table-cell table:style-name="ce80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0"/>
          <table:table-cell table:style-name="ce80" table:formula="of:=[.AO83]+[.AW83]" office:value-type="float" office:value="344747" calcext:value-type="float" table:number-columns-spanned="8" table:number-rows-spanned="1">
            <text:p>344 747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0"/>
          <table:table-cell table:style-name="ce80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0"/>
          <table:table-cell table:style-name="ce80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90800" calcext:value-type="float" table:number-columns-spanned="8" table:number-rows-spanned="1">
            <text:p>90 8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5]+[.AW85]" office:value-type="float" office:value="90800" calcext:value-type="float" table:number-columns-spanned="8" table:number-rows-spanned="1">
            <text:p>90 8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0"/>
          <table:table-cell table:style-name="ce80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0"/>
          <table:table-cell table:style-name="ce80" table:formula="of:=[.AO86]+[.AW86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32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7530" calcext:value-type="float" table:number-columns-spanned="8" table:number-rows-spanned="1">
            <text:p>7 53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8]+[.AW88]" office:value-type="float" office:value="7530" calcext:value-type="float" table:number-columns-spanned="8" table:number-rows-spanned="1">
            <text:p>7 53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0"/>
          <table:table-cell table:style-name="ce80" table:formula="of:=[.AO89]+[.AW89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80"/>
          <table:table-cell table:style-name="ce80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0"/>
          <table:table-cell table:style-name="ce80" table:formula="of:=[.AO91]+[.AW91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1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.17" calcext:value-type="float" table:number-columns-spanned="8" table:number-rows-spanned="1">
            <text:p>3,17</text:p>
          </table:table-cell>
          <table:covered-table-cell table:number-columns-repeated="7" table:style-name="ce80"/>
          <table:table-cell table:style-name="ce80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0"/>
          <table:table-cell table:style-name="ce80" table:formula="of:=[.AO92]+[.AW92]" office:value-type="float" office:value="3.47" calcext:value-type="float" table:number-columns-spanned="8" table:number-rows-spanned="1">
            <text:p>3,47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1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12.37" calcext:value-type="float" table:number-columns-spanned="8" table:number-rows-spanned="1">
            <text:p>112,37</text:p>
          </table:table-cell>
          <table:covered-table-cell table:number-columns-repeated="7" table:style-name="ce80"/>
          <table:table-cell table:style-name="ce80" office:value-type="float" office:value="5.2" calcext:value-type="float" table:number-columns-spanned="8" table:number-rows-spanned="1">
            <text:p>5,20</text:p>
          </table:table-cell>
          <table:covered-table-cell table:number-columns-repeated="7" table:style-name="ce80"/>
          <table:table-cell table:style-name="ce80" table:formula="of:=[.AO93]+[.AW93]" office:value-type="float" office:value="117.57" calcext:value-type="float" table:number-columns-spanned="8" table:number-rows-spanned="1">
            <text:p>117,57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хворих дітей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530" calcext:value-type="float" table:number-columns-spanned="8" table:number-rows-spanned="1">
            <text:p>1 53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5]+[.AW95]" office:value-type="float" office:value="1530" calcext:value-type="float" table:number-columns-spanned="8" table:number-rows-spanned="1">
            <text:p>1 53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32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7]+[.AW97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8]+[.AW98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9]+[.AW99]" office:value-type="float" office:value="20" calcext:value-type="float" table:number-columns-spanned="8" table:number-rows-spanned="1">
            <text:p>2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80"/>
          <table:table-cell table:style-name="ce80" table:formula="of:=[.AO100]+[.AW10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80"/>
          <table:table-cell table:style-name="ce80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0"/>
          <table:table-cell table:style-name="ce80" table:formula="of:=[.AO102]+[.AW102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1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.34" calcext:value-type="float" table:number-columns-spanned="8" table:number-rows-spanned="1">
            <text:p>1,34</text:p>
          </table:table-cell>
          <table:covered-table-cell table:number-columns-repeated="7" table:style-name="ce80"/>
          <table:table-cell table:style-name="ce80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80"/>
          <table:table-cell table:style-name="ce80" table:formula="of:=[.AO103]+[.AW103]" office:value-type="float" office:value="1.44" calcext:value-type="float" table:number-columns-spanned="8" table:number-rows-spanned="1">
            <text:p>1,44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31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т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7.57" calcext:value-type="float" table:number-columns-spanned="8" table:number-rows-spanned="1">
            <text:p>47,57</text:p>
          </table:table-cell>
          <table:covered-table-cell table:number-columns-repeated="7" table:style-name="ce80"/>
          <table:table-cell table:style-name="ce80" office:value-type="float" office:value="2.2" calcext:value-type="float" table:number-columns-spanned="8" table:number-rows-spanned="1">
            <text:p>2,20</text:p>
          </table:table-cell>
          <table:covered-table-cell table:number-columns-repeated="7" table:style-name="ce80"/>
          <table:table-cell table:style-name="ce80" table:formula="of:=[.AO104]+[.AW104]" office:value-type="float" office:value="49.77" calcext:value-type="float" table:number-columns-spanned="8" table:number-rows-spanned="1">
            <text:p>49,77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і витрати придбання медикаментів на дитину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і <text:s/>витрати на одну дитину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7]+[.AW107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2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32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зниження рівня захворюваності з тимчасовою втратою працездатності та первинного виходу на інвалідніст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1]+[.AW11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table:formula="of:=[.AO112]+[.AW112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31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99.9" calcext:value-type="float" table:number-columns-spanned="8" table:number-rows-spanned="1">
            <text:p>99,90</text:p>
          </table:table-cell>
          <table:covered-table-cell table:number-columns-repeated="7" table:style-name="ce80"/>
          <table:table-cell table:style-name="ce80" office:value-type="float" office:value="99.1" calcext:value-type="float" table:number-columns-spanned="8" table:number-rows-spanned="1">
            <text:p>99,10</text:p>
          </table:table-cell>
          <table:covered-table-cell table:number-columns-repeated="7" table:style-name="ce80"/>
          <table:table-cell table:style-name="ce80" table:formula="of:=[.AO113]+[.AW113]" office:value-type="float" office:value="199" calcext:value-type="float" table:number-columns-spanned="8" table:number-rows-spanned="1">
            <text:p>199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3.3" calcext:value-type="float" table:number-columns-spanned="8" table:number-rows-spanned="1">
            <text:p>103,30</text:p>
          </table:table-cell>
          <table:covered-table-cell table:number-columns-repeated="7" table:style-name="ce80"/>
          <table:table-cell table:style-name="ce80" office:value-type="float" office:value="99.9" calcext:value-type="float" table:number-columns-spanned="8" table:number-rows-spanned="1">
            <text:p>99,90</text:p>
          </table:table-cell>
          <table:covered-table-cell table:number-columns-repeated="7" table:style-name="ce80"/>
          <table:table-cell table:style-name="ce80" table:formula="of:=[.AO114]+[.AW114]" office:value-type="float" office:value="203.2" calcext:value-type="float" table:number-columns-spanned="8" table:number-rows-spanned="1">
            <text:p>203,2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динаміка збільшення витрат на одну дитину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style-name="ce128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7" calcext:value-type="float" table:number-columns-spanned="8" table:number-rows-spanned="1">
            <text:p>107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16]+[.AW116]" office:value-type="float" office:value="107" calcext:value-type="float" table:number-columns-spanned="8" table:number-rows-spanned="1">
            <text:p>107,00</text:p>
          </table:table-cell>
          <table:covered-table-cell table:number-columns-repeated="7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8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10-21" calcext:value-type="date" table:number-columns-spanned="8" table:number-rows-spanned="1">
            <text:p>21.10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80'.$A$1" table:cell-range-address="$'0712080'.$A$1:.$BM$129" table:range-usable-as="print-range"/>
        </table:named-expressions>
        <calcext:conditional-formats>
          <calcext:conditional-format calcext:target-range-address="'0712080'.H76:'0712080'.L76 '0712080'.H82:'0712080'.L83 '0712080'.H87:'0712080'.L87 '0712080'.H92:'0712080'.L93 '0712080'.H96:'0712080'.L96 '0712080'.H103:'0712080'.L104 '0712080'.H108:'0712080'.L108 '0712080'.H113:'0712080'.L113 '0712080'.G76:'0712080'.G116">
            <calcext:condition calcext:apply-style-name="ConditionalStyle_3" calcext:value="=[.$G75]" calcext:base-cell-address="'0712080'.G76"/>
          </calcext:conditional-format>
          <calcext:conditional-format calcext:target-range-address="'0712080'.D55:'0712080'.D60 '0712080'.D60:'0712080'.I60">
            <calcext:condition calcext:apply-style-name="ConditionalStyle_2" calcext:value="=[.$D54]" calcext:base-cell-address="'0712080'.D55"/>
          </calcext:conditional-format>
          <calcext:conditional-format calcext:target-range-address="'0712080'.A76:'0712080'.F116">
            <calcext:condition calcext:apply-style-name="ConditionalStyle_1" calcext:value="=0" calcext:base-cell-address="'0712080'.A76"/>
          </calcext:conditional-format>
        </calcext:conditional-formats>
      </table:table>
      <table:table table:name="071210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80 від 21 жовт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9"/>
          <table:table-cell table:number-columns-repeated="960"/>
        </table:table-row>
        <table:table-row table:style-name="ro6">
          <table:table-cell table:number-columns-repeated="40"/>
          <table:table-cell table:style-name="ce90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КНП "Стоматологічна поліклініка"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100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22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Стоматологічна допомога населенню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4789685" calcext:value-type="float" table:number-columns-spanned="10" table:number-rows-spanned="1">
            <text:p>4 789 685,00</text:p>
          </table:table-cell>
          <table:covered-table-cell table:number-columns-repeated="9" table:style-name="ce58"/>
          <table:table-cell table:style-name="ce8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5"/>
          <table:table-cell table:style-name="ce58" office:value-type="float" office:value="4175451" calcext:value-type="float" table:number-columns-spanned="11" table:number-rows-spanned="1">
            <text:p>4 175 451,00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614234" calcext:value-type="float" table:number-columns-spanned="11" table:number-rows-spanned="1">
            <text:p>614 234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3.03.2019 р.№3520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 Рішення Дубенської міської ради №4140 від 11.10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4"/>
          <table:covered-table-cell table:style-name="ce69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5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7" office:value-type="string" calcext:value-type="string" table:number-columns-spanned="25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3643558" calcext:value-type="float" table:number-columns-spanned="8" table:number-rows-spanned="1">
            <text:p>3 643 558,00</text:p>
          </table:table-cell>
          <table:covered-table-cell table:number-columns-repeated="7" table:style-name="ce80"/>
          <table:table-cell table:style-name="ce80" office:value-type="float" office:value="506234" calcext:value-type="float" table:number-columns-spanned="8" table:number-rows-spanned="1">
            <text:p>506 234,00</text:p>
          </table:table-cell>
          <table:covered-table-cell table:number-columns-repeated="7" table:style-name="ce80"/>
          <table:table-cell table:style-name="ce80" table:formula="of:=[.AC52]+[.AK52]" office:value-type="float" office:value="4149792" calcext:value-type="float" table:number-columns-spanned="8" table:number-rows-spanned="1">
            <text:p>4 149 792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7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267893" calcext:value-type="float" table:number-columns-spanned="8" table:number-rows-spanned="1">
            <text:p>267 893,00</text:p>
          </table:table-cell>
          <table:covered-table-cell table:number-columns-repeated="7" table:style-name="ce80"/>
          <table:table-cell table:style-name="ce80" office:value-type="float" office:value="53000" calcext:value-type="float" table:number-columns-spanned="8" table:number-rows-spanned="1">
            <text:p>53 000,00</text:p>
          </table:table-cell>
          <table:covered-table-cell table:number-columns-repeated="7" table:style-name="ce80"/>
          <table:table-cell table:style-name="ce80" table:formula="of:=[.AC53]+[.AK53]" office:value-type="float" office:value="320893" calcext:value-type="float" table:number-columns-spanned="8" table:number-rows-spanned="1">
            <text:p>320 893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7" office:value-type="string" calcext:value-type="string" table:number-columns-spanned="25" table:number-rows-spanned="1">
            <text:p>3.Зубопротезування пільгової категорії населення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264000" calcext:value-type="float" table:number-columns-spanned="8" table:number-rows-spanned="1">
            <text:p>264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4]+[.AK54]" office:value-type="float" office:value="264000" calcext:value-type="float" table:number-columns-spanned="8" table:number-rows-spanned="1">
            <text:p>264 00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1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37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80"/>
          <table:table-cell table:style-name="ce80" table:formula="of:=[.AC55]+[.AK55]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39"/>
          <table:covered-table-cell table:number-columns-repeated="18" table:style-name="ce60"/>
          <table:covered-table-cell table:style-name="ce70"/>
          <table:table-cell table:style-name="ce79" office:value-type="float" office:value="4175451" calcext:value-type="float" table:number-columns-spanned="8" table:number-rows-spanned="1">
            <text:p>4 175 451,00</text:p>
          </table:table-cell>
          <table:covered-table-cell table:number-columns-repeated="7" table:style-name="ce79"/>
          <table:table-cell table:style-name="ce79" office:value-type="float" office:value="614234" calcext:value-type="float" table:number-columns-spanned="8" table:number-rows-spanned="1">
            <text:p>614 234,00</text:p>
          </table:table-cell>
          <table:covered-table-cell table:number-columns-repeated="7" table:style-name="ce79"/>
          <table:table-cell table:style-name="ce79" table:formula="of:=[.AC56]+[.AK56]" office:value-type="float" office:value="4789685" calcext:value-type="float" table:number-columns-spanned="8" table:number-rows-spanned="1">
            <text:p>4 789 685,00</text:p>
          </table:table-cell>
          <table:covered-table-cell table:number-columns-repeated="7" table:style-name="ce79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971804.76" calcext:value-type="float" table:number-columns-spanned="8" table:number-rows-spanned="1">
            <text:p>971 804,76</text:p>
          </table:table-cell>
          <table:covered-table-cell table:number-columns-repeated="7" table:style-name="ce80"/>
          <table:table-cell table:style-name="ce80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80"/>
          <table:table-cell table:style-name="ce80" table:formula="of:=[.AB64]+[.AJ64]" office:value-type="float" office:value="1026804.76" calcext:value-type="float" table:number-columns-spanned="8" table:number-rows-spanned="1">
            <text:p>1 026 804,76</text:p>
          </table:table-cell>
          <table:covered-table-cell table:number-columns-repeated="7" table:style-name="ce80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22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Міська цільова соціальна програма "Зубопротезування пільгової категорії населення м. Дубно на 2015-2017 роки"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264000" calcext:value-type="float" table:number-columns-spanned="8" table:number-rows-spanned="1">
            <text:p>264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5]+[.AJ65]" office:value-type="float" office:value="264000" calcext:value-type="float" table:number-columns-spanned="8" table:number-rows-spanned="1">
            <text:p>264 000,00</text:p>
          </table:table-cell>
          <table:covered-table-cell table:number-columns-repeated="7" table:style-name="ce80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8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70"/>
          <table:table-cell table:style-name="ce79" office:value-type="float" office:value="1235804.76" calcext:value-type="float" table:number-columns-spanned="8" table:number-rows-spanned="1">
            <text:p>1 235 804,76</text:p>
          </table:table-cell>
          <table:covered-table-cell table:number-columns-repeated="7" table:style-name="ce79"/>
          <table:table-cell table:style-name="ce79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79"/>
          <table:table-cell table:style-name="ce79" table:formula="of:=[.AB66]+[.AJ66]" office:value-type="float" office:value="1290804.76" calcext:value-type="float" table:number-columns-spanned="8" table:number-rows-spanned="1">
            <text:p>1 290 804,76</text:p>
          </table:table-cell>
          <table:covered-table-cell table:number-columns-repeated="7" table:style-name="ce79"/>
          <table:table-cell table:style-name="ce9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2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5"/>
          <table:table-cell table:style-name="ce14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4"/>
          <table:covered-table-cell table:number-columns-repeated="12" table:style-name="ce63"/>
          <table:covered-table-cell table:style-name="ce68"/>
          <table:table-cell table:style-name="ce72" table:number-columns-spanned="5" table:number-rows-spanned="1"/>
          <table:covered-table-cell table:number-columns-repeated="4" table:style-name="ce72"/>
          <table:table-cell table:style-name="ce83" table:number-columns-spanned="10" table:number-rows-spanned="1"/>
          <table:covered-table-cell table:number-columns-repeated="8" table:style-name="ce40"/>
          <table:covered-table-cell table:style-name="ce83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21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80"/>
          <table:table-cell table:style-name="ce80" table:formula="of:=[.AO74]+[.AW74]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61893" calcext:value-type="float" table:number-columns-spanned="8" table:number-rows-spanned="1">
            <text:p>261 893,00</text:p>
          </table:table-cell>
          <table:covered-table-cell table:number-columns-repeated="7" table:style-name="ce80"/>
          <table:table-cell table:style-name="ce80" office:value-type="float" office:value="53000" calcext:value-type="float" table:number-columns-spanned="8" table:number-rows-spanned="1">
            <text:p>53 000,00</text:p>
          </table:table-cell>
          <table:covered-table-cell table:number-columns-repeated="7" table:style-name="ce80"/>
          <table:table-cell table:style-name="ce80" table:formula="of:=[.AO75]+[.AW75]" office:value-type="float" office:value="314893" calcext:value-type="float" table:number-columns-spanned="8" table:number-rows-spanned="1">
            <text:p>314 893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обсяг видатків на пільгове протезув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64000" calcext:value-type="float" table:number-columns-spanned="8" table:number-rows-spanned="1">
            <text:p>264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6]+[.AW76]" office:value-type="float" office:value="264000" calcext:value-type="float" table:number-columns-spanned="8" table:number-rows-spanned="1">
            <text:p>264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5"/>
          <table:table-cell table:style-name="ce14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5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21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1.75" calcext:value-type="float" table:number-columns-spanned="8" table:number-rows-spanned="1">
            <text:p>41,75</text:p>
          </table:table-cell>
          <table:covered-table-cell table:number-columns-repeated="7" table:style-name="ce80"/>
          <table:table-cell table:style-name="ce80" office:value-type="float" office:value="5.75" calcext:value-type="float" table:number-columns-spanned="8" table:number-rows-spanned="1">
            <text:p>5,75</text:p>
          </table:table-cell>
          <table:covered-table-cell table:number-columns-repeated="7" table:style-name="ce80"/>
          <table:table-cell table:style-name="ce80" table:formula="of:=[.AO78]+[.AW78]" office:value-type="float" office:value="47.5" calcext:value-type="float" table:number-columns-spanned="8" table:number-rows-spanned="1">
            <text:p>47,5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80"/>
          <table:table-cell table:style-name="ce80" office:value-type="float" office:value="2.5" calcext:value-type="float" table:number-columns-spanned="8" table:number-rows-spanned="1">
            <text:p>2,50</text:p>
          </table:table-cell>
          <table:covered-table-cell table:number-columns-repeated="7" table:style-name="ce80"/>
          <table:table-cell table:style-name="ce80" table:formula="of:=[.AO79]+[.AW79]" office:value-type="float" office:value="19.5" calcext:value-type="float" table:number-columns-spanned="8" table:number-rows-spanned="1">
            <text:p>19,5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кількість лікарських відвідувань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0958" calcext:value-type="float" table:number-columns-spanned="8" table:number-rows-spanned="1">
            <text:p>40 958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0]+[.AW80]" office:value-type="float" office:value="40958" calcext:value-type="float" table:number-columns-spanned="8" table:number-rows-spanned="1">
            <text:p>40 958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80"/>
          <table:table-cell table:style-name="ce80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80"/>
          <table:table-cell table:style-name="ce80" table:formula="of:=[.AO82]+[.AW82]" office:value-type="float" office:value="235000" calcext:value-type="float" table:number-columns-spanned="8" table:number-rows-spanned="1">
            <text:p>235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32" calcext:value-type="float" table:number-columns-spanned="8" table:number-rows-spanned="1">
            <text:p>132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3]+[.AW83]" office:value-type="float" office:value="132" calcext:value-type="float" table:number-columns-spanned="8" table:number-rows-spanned="1">
            <text:p>132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table:number-columns-spanned="10" table:number-rows-spanned="1"/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80"/>
          <table:table-cell table:style-name="ce80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0"/>
          <table:table-cell table:style-name="ce80" table:formula="of:=[.AO85]+[.AW85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5" calcext:value-type="float" table:number-columns-spanned="8" table:number-rows-spanned="1">
            <text:p>0,50</text:p>
          </table:table-cell>
          <table:covered-table-cell table:number-columns-repeated="7" table:style-name="ce80"/>
          <table:table-cell table:style-name="ce80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80"/>
          <table:table-cell table:style-name="ce80" table:formula="of:=[.AO86]+[.AW86]" office:value-type="float" office:value="0.6" calcext:value-type="float" table:number-columns-spanned="8" table:number-rows-spanned="1">
            <text:p>0,6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1" calcext:value-type="float" table:number-columns-spanned="8" table:number-rows-spanned="1">
            <text:p>21,00</text:p>
          </table:table-cell>
          <table:covered-table-cell table:number-columns-repeated="7" table:style-name="ce80"/>
          <table:table-cell table:style-name="ce80" office:value-type="float" office:value="3.7" calcext:value-type="float" table:number-columns-spanned="8" table:number-rows-spanned="1">
            <text:p>3,70</text:p>
          </table:table-cell>
          <table:covered-table-cell table:number-columns-repeated="7" table:style-name="ce80"/>
          <table:table-cell table:style-name="ce80" table:formula="of:=[.AO87]+[.AW87]" office:value-type="float" office:value="24.7" calcext:value-type="float" table:number-columns-spanned="8" table:number-rows-spanned="1">
            <text:p>24,7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5"/>
          <table:table-cell table:style-name="ce14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5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кількість протезувань всього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д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9]+[.AW89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1893" calcext:value-type="float" table:number-columns-spanned="8" table:number-rows-spanned="1">
            <text:p>11 893,00</text:p>
          </table:table-cell>
          <table:covered-table-cell table:number-columns-repeated="7" table:style-name="ce80"/>
          <table:table-cell table:style-name="ce80" office:value-type="float" office:value="3000" calcext:value-type="float" table:number-columns-spanned="8" table:number-rows-spanned="1">
            <text:p>3 000,00</text:p>
          </table:table-cell>
          <table:covered-table-cell table:number-columns-repeated="7" table:style-name="ce80"/>
          <table:table-cell table:style-name="ce80" table:formula="of:=[.AO91]+[.AW91]" office:value-type="float" office:value="14893" calcext:value-type="float" table:number-columns-spanned="8" table:number-rows-spanned="1">
            <text:p>14 893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відсоток осіб,що отримали послуги згідно черги на поточний рік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середній розмір допомоги по пільговому зубопротезуванню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3]+[.AW93]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73"/>
          <table:table-cell table:style-name="ce49" table:number-columns-spanned="10" table:number-rows-spanned="1"/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18" calcext:value-type="float" table:number-columns-spanned="8" table:number-rows-spanned="1">
            <text:p>0,18</text:p>
          </table:table-cell>
          <table:covered-table-cell table:number-columns-repeated="7" table:style-name="ce80"/>
          <table:table-cell table:style-name="ce80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80"/>
          <table:table-cell table:style-name="ce80" table:formula="of:=[.AO95]+[.AW95]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80"/>
          <table:table-cell table:style-name="ce80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80"/>
          <table:table-cell table:style-name="ce80" table:formula="of:=[.AO96]+[.AW96]" office:value-type="float" office:value="1.18" calcext:value-type="float" table:number-columns-spanned="8" table:number-rows-spanned="1">
            <text:p>1,18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7.43" calcext:value-type="float" table:number-columns-spanned="8" table:number-rows-spanned="1">
            <text:p>37,43</text:p>
          </table:table-cell>
          <table:covered-table-cell table:number-columns-repeated="7" table:style-name="ce80"/>
          <table:table-cell table:style-name="ce80" office:value-type="float" office:value="6.67" calcext:value-type="float" table:number-columns-spanned="8" table:number-rows-spanned="1">
            <text:p>6,67</text:p>
          </table:table-cell>
          <table:covered-table-cell table:number-columns-repeated="7" table:style-name="ce80"/>
          <table:table-cell table:style-name="ce80" table:formula="of:=[.AO97]+[.AW97]" office:value-type="float" office:value="44.1" calcext:value-type="float" table:number-columns-spanned="8" table:number-rows-spanned="1">
            <text:p>44,1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5"/>
          <table:table-cell table:style-name="ce14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5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кількість відвідувань на одного лікаря-стоматолога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700" calcext:value-type="float" table:number-columns-spanned="8" table:number-rows-spanned="1">
            <text:p>2 7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9]+[.AW99]" office:value-type="float" office:value="2700" calcext:value-type="float" table:number-columns-spanned="8" table:number-rows-spanned="1">
            <text:p>2 7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0"/>
          <table:table-cell table:style-name="ce80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80"/>
          <table:table-cell table:style-name="ce80" table:formula="of:=[.AO101]+[.AW101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3]+[.AW10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table:number-columns-spanned="10" table:number-rows-spanned="1"/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table:formula="of:=[.AO105]+[.AW105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3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table:formula="of:=[.AO106]+[.AW106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6"/>
          <table:table-cell table:style-name="ce143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0"/>
          <table:table-cell table:style-name="ce80" table:formula="of:=[.AO107]+[.AW107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8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10-21" calcext:value-type="date" table:number-columns-spanned="8" table:number-rows-spanned="1">
            <text:p>21.10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100'.$A$1" table:cell-range-address="$'0712100'.$A$1:.$BM$120" table:range-usable-as="print-range"/>
        </table:named-expressions>
        <calcext:conditional-formats>
          <calcext:conditional-format calcext:target-range-address="'0712100'.H72:'0712100'.L72 '0712100'.H77:'0712100'.L77 '0712100'.H86:'0712100'.L88 '0712100'.H91:'0712100'.L91 '0712100'.H96:'0712100'.L98 '0712100'.H101:'0712100'.L101 '0712100'.G72:'0712100'.G107 '0712100'.G106:'0712100'.L107">
            <calcext:condition calcext:apply-style-name="ConditionalStyle_3" calcext:value="=[.$G71]" calcext:base-cell-address="'0712100'.G72"/>
          </calcext:conditional-format>
          <calcext:conditional-format calcext:target-range-address="'0712100'.D52:'0712100'.D56 '0712100'.D56:'0712100'.I56">
            <calcext:condition calcext:apply-style-name="ConditionalStyle_2" calcext:value="=[.$D51]" calcext:base-cell-address="'0712100'.D52"/>
          </calcext:conditional-format>
          <calcext:conditional-format calcext:target-range-address="'0712100'.A72:'0712100'.F107">
            <calcext:condition calcext:apply-style-name="ConditionalStyle_1" calcext:value="=0" calcext:base-cell-address="'0712100'.A72"/>
          </calcext:conditional-format>
        </calcext:conditional-formats>
      </table:table>
      <table:table table:name="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93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80 від 21 жовтня 2019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8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89"/>
          <table:table-cell table:number-columns-repeated="960"/>
        </table:table-row>
        <table:table-row table:style-name="ro6">
          <table:table-cell table:number-columns-repeated="40"/>
          <table:table-cell table:style-name="ce90" table:number-columns-spanned="18" table:number-rows-spanned="1"/>
          <table:covered-table-cell table:number-columns-repeated="17" table:style-name="ce94"/>
          <table:table-cell table:number-columns-repeated="966"/>
        </table:table-row>
        <table:table-row table:style-name="ro2">
          <table:table-cell table:number-columns-repeated="40"/>
          <table:table-cell table:style-name="ce9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95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0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0000</text:p>
          </table:table-cell>
          <table:covered-table-cell table:number-columns-repeated="6" table:style-name="ce33"/>
          <table:table-cell table:style-name="ce32"/>
          <table:table-cell table:style-name="ce9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4"/>
          <table:table-cell table:style-name="ce5"/>
          <table:table-cell table:style-name="ce61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32"/>
          <table:table-cell table:style-name="ce33" office:value-type="string" calcext:value-type="string" table:number-columns-spanned="7" table:number-rows-spanned="1">
            <text:p>0712152</text:p>
          </table:table-cell>
          <table:covered-table-cell table:number-columns-repeated="6" table:style-name="ce33"/>
          <table:table-cell table:style-name="ce32"/>
          <table:table-cell table:style-name="ce33" office:value-type="string" calcext:value-type="string" table:number-columns-spanned="17" table:number-rows-spanned="1">
            <text:p>0763</text:p>
          </table:table-cell>
          <table:covered-table-cell table:number-columns-repeated="16" table:style-name="ce33"/>
          <table:table-cell table:style-name="ce9" office:value-type="string" calcext:value-type="string" table:number-columns-spanned="36" table:number-rows-spanned="1">
            <text:p>Інші програми та заходи у сфері охорони здоров`я</text:p>
          </table:table-cell>
          <table:covered-table-cell table:number-columns-repeated="35" table:style-name="ce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35"/>
          <table:table-cell table:style-name="ce5"/>
          <table:table-cell table:style-name="ce61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61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5"/>
          <table:table-cell table:style-name="ce58" office:value-type="float" office:value="336134.88" calcext:value-type="float" table:number-columns-spanned="10" table:number-rows-spanned="1">
            <text:p>336 134,88</text:p>
          </table:table-cell>
          <table:covered-table-cell table:number-columns-repeated="9" table:style-name="ce58"/>
          <table:table-cell table:style-name="ce8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85"/>
          <table:table-cell table:style-name="ce58" office:value-type="float" office:value="336134.88" calcext:value-type="float" table:number-columns-spanned="11" table:number-rows-spanned="1">
            <text:p>336 134,88</text:p>
          </table:table-cell>
          <table:covered-table-cell table:number-columns-repeated="10" table:style-name="ce58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59" table:number-columns-repeated="11"/>
          <table:table-cell table:style-name="ce7" table:number-columns-repeated="4"/>
          <table:table-cell table:style-name="ce59" table:number-columns-repeated="2"/>
          <table:table-cell table:style-name="ce71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_x000D_</text:p>
            <text:p>2.Бюджетний кодекс України(Закон від 08.07.2010 р.№2456-VI,зі змінани та доповненнями)_x000D__x000D_</text:p>
            <text:p>3.Закон України&lt;&lt;Про Державний бюджет України&gt;&gt; на 2019р.(Закон України від 23.11.2018р.№2629-VIII ) _x000D_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_x000D_</text:p>
            <text:p>9.Рішення Дубенської міської ради від 12.07.2019 р.№3832      &lt;&lt;Про внесення змін до бюджету міста Дубно на 2019 рік&gt;&gt; ._x000D__x000D_</text:p>
            <text:p>10.Комплексна галузева програма розвитку &lt;&lt;Охорона здоров’я&gt;&gt; на 2013-2019 роки_x000D__x000D_</text:p>
            <text:p>11. Рішення Дубенської міської ради №4140 від 11.10.2019р.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5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9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62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6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7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4"/>
          <table:table-cell table:number-columns-repeated="960"/>
        </table:table-row>
        <table:table-row table:style-name="ro18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39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48" table:number-columns-spanned="58" table:number-rows-spanned="1"/>
          <table:covered-table-cell table:number-columns-repeated="56" table:style-name="ce54"/>
          <table:covered-table-cell table:style-name="ce10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спецхарчування хворих дітей (фенілкетонурія) в межах програми " Діти наше майбутнє на 2016-2020 роки"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14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4"/>
          <table:covered-table-cell table:style-name="ce69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6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26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98" table:number-columns-repeated="8"/>
          <table:table-cell table:style-name="ce9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3" table:style-name="ce41"/>
          <table:covered-table-cell table:style-name="ce75"/>
          <table:covered-table-cell table:number-columns-repeated="24" table:style-name="ce12"/>
          <table:table-cell table:style-name="ce99" table:number-columns-repeated="8"/>
          <table:table-cell table:number-columns-repeated="964"/>
        </table:table-row>
        <table:table-row table:style-name="ro1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99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7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style-name="ce100"/>
          <table:table-cell table:style-name="ce103" table:number-columns-repeated="7"/>
          <table:table-cell table:style-name="ce97" table:number-columns-repeated="18"/>
          <table:table-cell table:style-name="ce97" office:value-type="string" calcext:value-type="string">
            <text:p>p4.8</text:p>
          </table:table-cell>
          <table:table-cell table:style-name="ce97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51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149329.88" calcext:value-type="float" table:number-columns-spanned="8" table:number-rows-spanned="1">
            <text:p>149 329,88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3]+[.AK53]" office:value-type="float" office:value="149329.88" calcext:value-type="float" table:number-columns-spanned="8" table:number-rows-spanned="1">
            <text:p>149 329,88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51" office:value-type="string" calcext:value-type="string" table:number-columns-spanned="25" table:number-rows-spanned="1">
            <text:p>Придбання медикаментів по програмі "Діти -наше майбутнє"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4]+[.AK54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22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51" office:value-type="string" calcext:value-type="string" table:number-columns-spanned="25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23" table:style-name="ce44"/>
          <table:covered-table-cell table:style-name="ce69"/>
          <table:table-cell table:style-name="ce80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5]+[.AK55]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80"/>
          <table:table-cell table:style-name="ce101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52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53"/>
          <table:covered-table-cell table:number-columns-repeated="18" table:style-name="ce60"/>
          <table:covered-table-cell table:style-name="ce70"/>
          <table:table-cell table:style-name="ce79" office:value-type="float" office:value="336134.88" calcext:value-type="float" table:number-columns-spanned="8" table:number-rows-spanned="1">
            <text:p>336 134,88</text:p>
          </table:table-cell>
          <table:covered-table-cell table:number-columns-repeated="7" table:style-name="ce79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table:formula="of:=[.AC56]+[.AK56]" office:value-type="float" office:value="336134.88" calcext:value-type="float" table:number-columns-spanned="8" table:number-rows-spanned="1">
            <text:p>336 134,88</text:p>
          </table:table-cell>
          <table:covered-table-cell table:number-columns-repeated="7" table:style-name="ce79"/>
          <table:table-cell table:style-name="ce102" table:number-columns-repeated="8"/>
          <table:table-cell table:style-name="ce97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9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35"/>
          <table:covered-table-cell table:style-name="ce74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36"/>
          <table:covered-table-cell table:number-columns-repeated="22" table:style-name="ce41"/>
          <table:covered-table-cell table:style-name="ce75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39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7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p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4]+[.AJ64]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80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149329.88" calcext:value-type="float" table:number-columns-spanned="8" table:number-rows-spanned="1">
            <text:p>149 329,88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5]+[.AJ65]" office:value-type="float" office:value="149329.88" calcext:value-type="float" table:number-columns-spanned="8" table:number-rows-spanned="1">
            <text:p>149 329,88</text:p>
          </table:table-cell>
          <table:covered-table-cell table:number-columns-repeated="7" table:style-name="ce80"/>
          <table:table-cell table:number-columns-repeated="973"/>
        </table:table-row>
        <table:table-row table:style-name="ro14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4"/>
          <table:covered-table-cell table:style-name="ce69"/>
          <table:table-cell table:style-name="ce80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B66]+[.AJ66]" office:value-type="float" office:value="90000" calcext:value-type="float" table:number-columns-spanned="8" table:number-rows-spanned="1">
            <text:p>90 000,00</text:p>
          </table:table-cell>
          <table:covered-table-cell table:number-columns-repeated="7" table:style-name="ce80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8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0"/>
          <table:covered-table-cell table:style-name="ce70"/>
          <table:table-cell table:style-name="ce79" office:value-type="float" office:value="336134.88" calcext:value-type="float" table:number-columns-spanned="8" table:number-rows-spanned="1">
            <text:p>336 134,88</text:p>
          </table:table-cell>
          <table:covered-table-cell table:number-columns-repeated="7" table:style-name="ce79"/>
          <table:table-cell table:style-name="ce7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79" table:formula="of:=[.AB67]+[.AJ67]" office:value-type="float" office:value="336134.88" calcext:value-type="float" table:number-columns-spanned="8" table:number-rows-spanned="1">
            <text:p>336 134,88</text:p>
          </table:table-cell>
          <table:covered-table-cell table:number-columns-repeated="7" table:style-name="ce79"/>
          <table:table-cell table:style-name="ce97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39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8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9"/>
          <table:covered-table-cell table:style-name="ce82"/>
          <table:table-cell table:style-name="ce78" office:value-type="string" calcext:value-type="string" table:number-columns-spanned="8" table:number-rows-spanned="1">
            <text:p>pz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s2</text:p>
          </table:table-cell>
          <table:covered-table-cell table:number-columns-repeated="7" table:style-name="ce78"/>
          <table:table-cell table:style-name="ce7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7"/>
          <table:covered-table-cell table:number-columns-repeated="12" table:style-name="ce63"/>
          <table:covered-table-cell table:style-name="ce68"/>
          <table:table-cell table:style-name="ce72" table:number-columns-spanned="5" table:number-rows-spanned="1"/>
          <table:covered-table-cell table:number-columns-repeated="4" table:style-name="ce72"/>
          <table:table-cell table:style-name="ce83" table:number-columns-spanned="10" table:number-rows-spanned="1"/>
          <table:covered-table-cell table:number-columns-repeated="8" table:style-name="ce40"/>
          <table:covered-table-cell table:style-name="ce83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14"/>
          <table:table-cell table:style-name="ce97" office:value-type="string" calcext:value-type="string">
            <text:p>s4.10</text:p>
          </table:table-cell>
          <table:table-cell table:style-name="ce97" table:number-columns-repeated="945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49329.88" calcext:value-type="float" table:number-columns-spanned="8" table:number-rows-spanned="1">
            <text:p>149 329,88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4]+[.AW74]" office:value-type="float" office:value="149329.88" calcext:value-type="float" table:number-columns-spanned="8" table:number-rows-spanned="1">
            <text:p>149 329,88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5]+[.AW75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6]+[.AW76]" office:value-type="float" office:value="70000" calcext:value-type="float" table:number-columns-spanned="8" table:number-rows-spanned="1">
            <text:p>70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7]+[.AW77]" office:value-type="float" office:value="96805" calcext:value-type="float" table:number-columns-spanned="8" table:number-rows-spanned="1">
            <text:p>96 805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8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79]+[.AW79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0]+[.AW8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1]+[.AW81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8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5349.51" calcext:value-type="float" table:number-columns-spanned="8" table:number-rows-spanned="1">
            <text:p>5 349,51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4]+[.AW84]" office:value-type="float" office:value="5349.51" calcext:value-type="float" table:number-columns-spanned="8" table:number-rows-spanned="1">
            <text:p>5 349,51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5]+[.AW85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6]+[.AW86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грн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48402.5" calcext:value-type="float" table:number-columns-spanned="8" table:number-rows-spanned="1">
            <text:p>48 402,5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7]+[.AW87]" office:value-type="float" office:value="48402.5" calcext:value-type="float" table:number-columns-spanned="8" table:number-rows-spanned="1">
            <text:p>48 402,50</text:p>
          </table:table-cell>
          <table:covered-table-cell table:number-columns-repeated="7" table:style-name="ce80"/>
          <table:table-cell table:number-columns-repeated="960"/>
        </table:table-row>
        <table:table-row table:style-name="ro14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9"/>
          <table:table-cell table:style-name="ce15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8"/>
          <table:covered-table-cell table:number-columns-repeated="12" table:style-name="ce60"/>
          <table:covered-table-cell table:style-name="ce70"/>
          <table:table-cell table:style-name="ce72" table:number-columns-spanned="5" table:number-rows-spanned="1"/>
          <table:covered-table-cell table:number-columns-repeated="4" table:style-name="ce72"/>
          <table:table-cell table:style-name="ce84" table:number-columns-spanned="10" table:number-rows-spanned="1"/>
          <table:covered-table-cell table:number-columns-repeated="8" table:style-name="ce60"/>
          <table:covered-table-cell table:style-name="ce70"/>
          <table:table-cell table:style-name="ce79" table:number-columns-spanned="8" table:number-rows-spanned="1"/>
          <table:covered-table-cell table:number-columns-repeated="7" table:style-name="ce79"/>
          <table:table-cell table:style-name="ce79" table:number-columns-spanned="8" table:number-rows-spanned="1"/>
          <table:covered-table-cell table:number-columns-repeated="7" table:style-name="ce79"/>
          <table:table-cell table:style-name="ce79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9"/>
          <table:table-cell table:style-name="ce97" table:number-columns-repeated="960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Динаміка збільшення витрат на одну дитину хвору на муковізцидоз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Динаміка збільшення витрат на одну дитину хвору на фенілкетонурію порівняно з минулим роком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22">
          <table:table-cell table:style-name="ce1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0"/>
          <table:table-cell table:style-name="ce155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44"/>
          <table:covered-table-cell table:style-name="ce69"/>
          <table:table-cell table:style-name="ce73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3"/>
          <table:table-cell table:style-name="ce4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44"/>
          <table:covered-table-cell table:style-name="ce69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number-columns-repeated="960"/>
        </table:table-row>
        <table:table-row table:style-name="ro5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5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8">
          <table:table-cell table:style-name="ce22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9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4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1"/>
          <table:table-cell/>
          <table:table-cell table:style-name="ce24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1"/>
          <table:table-cell table:number-columns-repeated="965"/>
        </table:table-row>
        <table:table-row table:style-name="ro5">
          <table:table-cell table:style-name="ce23" office:value-type="date" office:date-value="2019-10-21" calcext:value-type="date" table:number-columns-spanned="8" table:number-rows-spanned="1">
            <text:p>21.10.2019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1"/>
          <table:table-cell table:style-name="ce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152'.$A$1" table:cell-range-address="$'0712152'.$A$1:.$BM$105" table:range-usable-as="print-range"/>
        </table:named-expressions>
        <calcext:conditional-formats>
          <calcext:conditional-format calcext:target-range-address="'0712152'.H73:'0712152'.L73 '0712152'.H78:'0712152'.L78 '0712152'.H83:'0712152'.L83 '0712152'.H88:'0712152'.L88 '0712152'.G73:'0712152'.G92">
            <calcext:condition calcext:apply-style-name="ConditionalStyle_3" calcext:value="=[.$G72]" calcext:base-cell-address="'0712152'.G73"/>
          </calcext:conditional-format>
          <calcext:conditional-format calcext:target-range-address="'0712152'.D53:'0712152'.D56 '0712152'.D56:'0712152'.I56">
            <calcext:condition calcext:apply-style-name="ConditionalStyle_2" calcext:value="=[.$D52]" calcext:base-cell-address="'0712152'.D53"/>
          </calcext:conditional-format>
          <calcext:conditional-format calcext:target-range-address="'0712152'.A73:'0712152'.F92">
            <calcext:condition calcext:apply-style-name="ConditionalStyle_1" calcext:value="=0" calcext:base-cell-address="'0712152'.A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10-22T05:31:47</meta:print-date>
    <meta:creation-date>2016-08-15T09:54:21</meta:creation-date>
    <dc:date>2019-10-28T12:07:05.203000000</dc:date>
    <meta:generator>LibreOffice/6.0.1.1$Windows_x86 LibreOffice_project/60bfb1526849283ce2491346ed2aa51c465abfe6</meta:generator>
    <meta:editing-duration>PT1M58S</meta:editing-duration>
    <meta:editing-cycles>1</meta:editing-cycles>
    <meta:document-statistic meta:table-count="5" meta:cell-count="18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