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3.34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64mm" fo:break-before="auto" style:use-optimal-row-height="fals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105.57mm" fo:break-before="auto" style:use-optimal-row-height="false"/>
    </style:style>
    <style:style style:name="ta1" style:family="table" style:master-page-name="PageStyle_5f_КПК071203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030'.A69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030'.A69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030'.A69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030'.A69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" style:base-cell-address="'0712030'.D50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2" style:base-cell-address="'0712030'.D50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49]" style:apply-style-name="ConditionalStyle_5f_2" style:base-cell-address="'0712030'.D5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'0712030'.G69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" style:base-cell-address="'0712030'.G69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'0712030'.G69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" style:base-cell-address="'0712030'.G69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" style:base-cell-address="'0712030'.G69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68]" style:apply-style-name="ConditionalStyle_5f_3" style:base-cell-address="'0712030'.G69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68]" style:apply-style-name="ConditionalStyle_5f_3" style:base-cell-address="'0712030'.G69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080'.A79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080'.A79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080'.A79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080'.A79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2" style:base-cell-address="'0712080'.D57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6]" style:apply-style-name="ConditionalStyle_5f_2" style:base-cell-address="'0712080'.D57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6]" style:apply-style-name="ConditionalStyle_5f_2" style:base-cell-address="'0712080'.D57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3" style:base-cell-address="'0712080'.G79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3" style:base-cell-address="'0712080'.G79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3" style:base-cell-address="'0712080'.G79"/>
    </style:style>
    <style:style style:name="ce1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3" style:base-cell-address="'0712080'.G79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8]" style:apply-style-name="ConditionalStyle_5f_3" style:base-cell-address="'0712080'.G79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8]" style:apply-style-name="ConditionalStyle_5f_3" style:base-cell-address="'0712080'.G79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111'.A68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111'.A68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111'.A68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111'.A68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'0712111'.D52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'0712111'.D52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'0712111'.D52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" style:base-cell-address="'0712111'.G68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3" style:base-cell-address="'0712111'.G68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" style:base-cell-address="'0712111'.G68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3" style:base-cell-address="'0712111'.G68"/>
    </style:style>
    <style:style style:name="ce1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" style:base-cell-address="'0712111'.G68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67]" style:apply-style-name="ConditionalStyle_5f_3" style:base-cell-address="'0712111'.G68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67]" style:apply-style-name="ConditionalStyle_5f_3" style:base-cell-address="'0712111'.G68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152'.A73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152'.A73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152'.A73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152'.A73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2" style:base-cell-address="'0712152'.D53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ConditionalStyle_5f_2" style:base-cell-address="'0712152'.D53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2]" style:apply-style-name="ConditionalStyle_5f_2" style:base-cell-address="'0712152'.D53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3" style:base-cell-address="'0712152'.G73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" style:base-cell-address="'0712152'.G73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3" style:base-cell-address="'0712152'.G73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3" style:base-cell-address="'0712152'.G73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2]" style:apply-style-name="ConditionalStyle_5f_3" style:base-cell-address="'0712152'.G7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12030" table:style-name="ta1" table:print-ranges="'0712030'.A1:'0712030'.BM13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5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5"/>
          <table:table-cell table:number-columns-repeated="960"/>
        </table:table-row>
        <table:table-row table:style-name="ro4">
          <table:table-cell table:number-columns-repeated="40"/>
          <table:table-cell table:style-name="ce19" office:value-type="string" calcext:value-type="string" table:number-columns-spanned="24" table:number-rows-spanned="1">
            <text:p>Наказ №77 від 19 липня 2019 року</text:p>
          </table:table-cell>
          <table:covered-table-cell table:number-columns-repeated="23" table:style-name="ce19"/>
          <table:table-cell table:number-columns-repeated="960"/>
        </table:table-row>
        <table:table-row table:style-name="ro5">
          <table:table-cell table:number-columns-repeated="40"/>
          <table:table-cell table:style-name="ce8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83"/>
          <table:table-cell table:number-columns-repeated="960"/>
        </table:table-row>
        <table:table-row table:style-name="ro6">
          <table:table-cell table:number-columns-repeated="40"/>
          <table:table-cell table:style-name="ce84" table:number-columns-spanned="18" table:number-rows-spanned="1"/>
          <table:covered-table-cell table:number-columns-repeated="17" table:style-name="ce88"/>
          <table:table-cell table:number-columns-repeated="966"/>
        </table:table-row>
        <table:table-row table:style-name="ro2">
          <table:table-cell table:number-columns-repeated="40"/>
          <table:table-cell table:style-name="ce85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8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1"/>
          <table:table-cell table:style-name="ce32" office:value-type="string" calcext:value-type="string" table:number-columns-spanned="7" table:number-rows-spanned="1">
            <text:p>0700000</text:p>
          </table:table-cell>
          <table:covered-table-cell table:number-columns-repeated="6" table:style-name="ce32"/>
          <table:table-cell table:style-name="ce31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3"/>
          <table:table-cell table:style-name="ce5"/>
          <table:table-cell table:style-name="ce58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1"/>
          <table:table-cell table:style-name="ce32" office:value-type="string" calcext:value-type="string" table:number-columns-spanned="7" table:number-rows-spanned="1">
            <text:p>0710000</text:p>
          </table:table-cell>
          <table:covered-table-cell table:number-columns-repeated="6" table:style-name="ce32"/>
          <table:table-cell table:style-name="ce31"/>
          <table:table-cell table:style-name="ce9" office:value-type="string" calcext:value-type="string" table:number-columns-spanned="53" table:number-rows-spanned="1">
            <text:p>КНП "Пологовий будинок"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3"/>
          <table:table-cell table:style-name="ce5"/>
          <table:table-cell table:style-name="ce58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1"/>
          <table:table-cell table:style-name="ce32" office:value-type="string" calcext:value-type="string" table:number-columns-spanned="7" table:number-rows-spanned="1">
            <text:p>0712030</text:p>
          </table:table-cell>
          <table:covered-table-cell table:number-columns-repeated="6" table:style-name="ce32"/>
          <table:table-cell table:style-name="ce31"/>
          <table:table-cell table:style-name="ce32" office:value-type="string" calcext:value-type="string" table:number-columns-spanned="17" table:number-rows-spanned="1">
            <text:p>0733</text:p>
          </table:table-cell>
          <table:covered-table-cell table:number-columns-repeated="16" table:style-name="ce32"/>
          <table:table-cell table:style-name="ce9" office:value-type="string" calcext:value-type="string" table:number-columns-spanned="36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35" table:style-name="ce9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58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58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4"/>
          <table:table-cell table:style-name="ce56" office:value-type="float" office:value="20001918.11" calcext:value-type="float" table:number-columns-spanned="10" table:number-rows-spanned="1">
            <text:p>20 001 918,11</text:p>
          </table:table-cell>
          <table:covered-table-cell table:number-columns-repeated="9" table:style-name="ce56"/>
          <table:table-cell table:style-name="ce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78"/>
          <table:table-cell table:style-name="ce56" office:value-type="float" office:value="19075486.11" calcext:value-type="float" table:number-columns-spanned="11" table:number-rows-spanned="1">
            <text:p>19 075 486,11</text:p>
          </table:table-cell>
          <table:covered-table-cell table:number-columns-repeated="10" table:style-name="ce56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6" office:value-type="float" office:value="926432" calcext:value-type="float" table:number-columns-spanned="11" table:number-rows-spanned="1">
            <text:p>926 432,00</text:p>
          </table:table-cell>
          <table:covered-table-cell table:number-columns-repeated="10" table:style-name="ce56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7" table:number-columns-repeated="2"/>
          <table:table-cell table:style-name="ce66" table:number-columns-repeated="14"/>
          <table:table-cell table:style-name="ce80" table:number-columns-repeated="5"/>
          <table:table-cell table:style-name="ce5" table:number-columns-repeated="11"/>
          <table:table-cell table:style-name="ce80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57" table:number-columns-repeated="11"/>
          <table:table-cell table:style-name="ce7" table:number-columns-repeated="4"/>
          <table:table-cell table:style-name="ce57" table:number-columns-repeated="2"/>
          <table:table-cell table:style-name="ce66" table:number-columns-repeated="14"/>
          <table:table-cell table:style-name="ce80" table:number-columns-repeated="5"/>
          <table:table-cell table:style-name="ce5" table:number-columns-repeated="11"/>
          <table:table-cell table:style-name="ce80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5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2.04.2019 р.№      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._x000D_</text:p>
            <text:p>11. Рішення Дубенської міської ради №3832 від 12.07.2019р.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7" table:number-rows-repeated="2">
          <table:table-cell table:style-name="ce7" table:number-columns-repeated="64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 table:style-name="ce9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6" table:style-name="ce44"/>
          <table:covered-table-cell table:style-name="ce6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5" table:number-columns-repeated="1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4"/>
          <table:table-cell table:style-name="ce92" table:number-columns-repeated="8"/>
          <table:table-cell table:style-name="ce90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4"/>
          <table:covered-table-cell table:style-name="ce6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93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35"/>
          <table:covered-table-cell table:number-columns-repeated="23" table:style-name="ce41"/>
          <table:covered-table-cell table:style-name="ce70"/>
          <table:covered-table-cell table:number-columns-repeated="24" table:style-name="ce12"/>
          <table:table-cell table:style-name="ce93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93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1"/>
          <table:table-cell table:style-name="ce72" office:value-type="string" calcext:value-type="string" table:number-columns-spanned="8" table:number-rows-spanned="1">
            <text:p>pz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ps2</text:p>
          </table:table-cell>
          <table:covered-table-cell table:number-columns-repeated="7" table:style-name="ce72"/>
          <table:table-cell table:style-name="ce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2"/>
          <table:table-cell table:style-name="ce94"/>
          <table:table-cell table:style-name="ce97" table:number-columns-repeated="7"/>
          <table:table-cell table:style-name="ce91" table:number-columns-repeated="18"/>
          <table:table-cell table:style-name="ce91" office:value-type="string" calcext:value-type="string">
            <text:p>p4.8</text:p>
          </table:table-cell>
          <table:table-cell table:style-name="ce91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36" office:value-type="string" calcext:value-type="string" table:number-columns-spanned="25" table:number-rows-spanned="1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16269202.11" calcext:value-type="float" table:number-columns-spanned="8" table:number-rows-spanned="1">
            <text:p>16 269 202,11</text:p>
          </table:table-cell>
          <table:covered-table-cell table:number-columns-repeated="7" table:style-name="ce73"/>
          <table:table-cell table:style-name="ce73" office:value-type="float" office:value="26432" calcext:value-type="float" table:number-columns-spanned="8" table:number-rows-spanned="1">
            <text:p>26 432,00</text:p>
          </table:table-cell>
          <table:covered-table-cell table:number-columns-repeated="7" table:style-name="ce73"/>
          <table:table-cell table:style-name="ce73" table:formula="of:=[.AC50]+[.AK50]" office:value-type="float" office:value="16295634.11" calcext:value-type="float" table:number-columns-spanned="8" table:number-rows-spanned="1">
            <text:p>16 295 634,11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36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2536784" calcext:value-type="float" table:number-columns-spanned="8" table:number-rows-spanned="1">
            <text:p>2 536 784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C51]+[.AK51]" office:value-type="float" office:value="2536784" calcext:value-type="float" table:number-columns-spanned="8" table:number-rows-spanned="1">
            <text:p>2 536 784,00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36" office:value-type="string" calcext:value-type="string" table:number-columns-spanned="25" table:number-rows-spanned="1">
            <text:p>3.Капітальний ремонт в.т.ч.проектні роботи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C52]+[.AK5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36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900000" calcext:value-type="float" table:number-columns-spanned="8" table:number-rows-spanned="1">
            <text:p>900 000,00</text:p>
          </table:table-cell>
          <table:covered-table-cell table:number-columns-repeated="7" table:style-name="ce73"/>
          <table:table-cell table:style-name="ce73" table:formula="of:=[.AC53]+[.AK53]" office:value-type="float" office:value="900000" calcext:value-type="float" table:number-columns-spanned="8" table:number-rows-spanned="1">
            <text:p>900 000,00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36" office:value-type="string" calcext:value-type="string" table:number-columns-spanned="25" table:number-rows-spanned="1">
            <text:p>5. Забезпечення проведення поточного ремонту приміщення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C54]+[.AK54]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964"/>
        </table:table-row>
        <table:table-row table:style-name="ro13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36" office:value-type="string" calcext:value-type="string" table:number-columns-spanned="25" table:number-rows-spanned="1">
            <text:p>6. Забезпечення проведення поточного ремонту обладнання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C55]+[.AK55]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964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7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45"/>
          <table:covered-table-cell table:number-columns-repeated="18" table:style-name="ce47"/>
          <table:covered-table-cell table:style-name="ce65"/>
          <table:table-cell table:style-name="ce74" office:value-type="float" office:value="19075486.11" calcext:value-type="float" table:number-columns-spanned="8" table:number-rows-spanned="1">
            <text:p>19 075 486,11</text:p>
          </table:table-cell>
          <table:covered-table-cell table:number-columns-repeated="7" table:style-name="ce74"/>
          <table:table-cell table:style-name="ce74" office:value-type="float" office:value="926432" calcext:value-type="float" table:number-columns-spanned="8" table:number-rows-spanned="1">
            <text:p>926 432,00</text:p>
          </table:table-cell>
          <table:covered-table-cell table:number-columns-repeated="7" table:style-name="ce74"/>
          <table:table-cell table:style-name="ce74" table:formula="of:=[.AC56]+[.AK56]" office:value-type="float" office:value="20001918.11" calcext:value-type="float" table:number-columns-spanned="8" table:number-rows-spanned="1">
            <text:p>20 001 918,11</text:p>
          </table:table-cell>
          <table:covered-table-cell table:number-columns-repeated="7" table:style-name="ce74"/>
          <table:table-cell table:style-name="ce96" table:number-columns-repeated="8"/>
          <table:table-cell table:style-name="ce91" table:number-columns-repeated="96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5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4"/>
          <table:table-cell table:style-name="ce90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4"/>
          <table:covered-table-cell table:style-name="ce6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35"/>
          <table:covered-table-cell table:number-columns-repeated="22" table:style-name="ce41"/>
          <table:covered-table-cell table:style-name="ce70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8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2"/>
          <table:table-cell table:style-name="ce72" office:value-type="string" calcext:value-type="string" table:number-columns-spanned="8" table:number-rows-spanned="1">
            <text:p>pz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ps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4"/>
          <table:covered-table-cell table:style-name="ce64"/>
          <table:table-cell table:style-name="ce73" office:value-type="float" office:value="91420" calcext:value-type="float" table:number-columns-spanned="8" table:number-rows-spanned="1">
            <text:p>91 42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B63]+[.AJ63]" office:value-type="float" office:value="91420" calcext:value-type="float" table:number-columns-spanned="8" table:number-rows-spanned="1">
            <text:p>91 420,00</text:p>
          </table:table-cell>
          <table:covered-table-cell table:number-columns-repeated="7" table:style-name="ce73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15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65"/>
          <table:table-cell table:style-name="ce74" office:value-type="float" office:value="91420" calcext:value-type="float" table:number-columns-spanned="8" table:number-rows-spanned="1">
            <text:p>91 420,00</text:p>
          </table:table-cell>
          <table:covered-table-cell table:number-columns-repeated="7" table:style-name="ce74"/>
          <table:table-cell table:style-name="ce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74" table:formula="of:=[.AB64]+[.AJ64]" office:value-type="float" office:value="91420" calcext:value-type="float" table:number-columns-spanned="8" table:number-rows-spanned="1">
            <text:p>91 420,00</text:p>
          </table:table-cell>
          <table:covered-table-cell table:number-columns-repeated="7" table:style-name="ce74"/>
          <table:table-cell table:style-name="ce91" table:number-columns-repeated="973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1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1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1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1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1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8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2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7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8"/>
          <table:covered-table-cell table:style-name="ce76"/>
          <table:table-cell table:style-name="ce72" office:value-type="string" calcext:value-type="string" table:number-columns-spanned="8" table:number-rows-spanned="1">
            <text:p>pz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s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style-name="ce4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3"/>
          <table:covered-table-cell table:number-columns-repeated="12" table:style-name="ce59"/>
          <table:covered-table-cell table:style-name="ce63"/>
          <table:table-cell table:style-name="ce67" table:number-columns-spanned="5" table:number-rows-spanned="1"/>
          <table:covered-table-cell table:number-columns-repeated="4" table:style-name="ce67"/>
          <table:table-cell table:style-name="ce77" table:number-columns-spanned="10" table:number-rows-spanned="1"/>
          <table:covered-table-cell table:number-columns-repeated="8" table:style-name="ce79"/>
          <table:covered-table-cell table:style-name="ce77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14"/>
          <table:table-cell table:style-name="ce91" office:value-type="string" calcext:value-type="string">
            <text:p>s4.10</text:p>
          </table:table-cell>
          <table:table-cell table:style-name="ce91" table:number-columns-repeated="945"/>
        </table:table-row>
        <table:table-row table:style-name="ro21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0]+[.AW7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кількість ліжок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1]+[.AW71]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73"/>
          <table:table-cell table:number-columns-repeated="960"/>
        </table:table-row>
        <table:table-row table:style-name="ro21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93" calcext:value-type="float" table:number-columns-spanned="8" table:number-rows-spanned="1">
            <text:p>193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2]+[.AW72]" office:value-type="float" office:value="193" calcext:value-type="float" table:number-columns-spanned="8" table:number-rows-spanned="1">
            <text:p>193,00</text:p>
          </table:table-cell>
          <table:covered-table-cell table:number-columns-repeated="7" table:style-name="ce73"/>
          <table:table-cell table:number-columns-repeated="960"/>
        </table:table-row>
        <table:table-row table:style-name="ro21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кількість штатних одиниць у т. ч. лікарів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зведення <text:s/>планів по мережі,штатах та контингентах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3]+[.AW73]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кількість штатних одиниць у т. ч. лікарів з них у жіночих консультаціях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4]+[.AW74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обсяг видатків для придбання обладн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900000" calcext:value-type="float" table:number-columns-spanned="8" table:number-rows-spanned="1">
            <text:p>900 000,00</text:p>
          </table:table-cell>
          <table:covered-table-cell table:number-columns-repeated="7" table:style-name="ce73"/>
          <table:table-cell table:style-name="ce73" table:formula="of:=[.AO75]+[.AW75]" office:value-type="float" office:value="900000" calcext:value-type="float" table:number-columns-spanned="8" table:number-rows-spanned="1">
            <text:p>900 0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<text:s/>обсяг витрат на капітальний ремонт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загальна площа</text:p>
          </table:table-cell>
          <table:covered-table-cell table:number-columns-repeated="5" table:style-name="ce54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73"/>
          <table:table-cell table:style-name="ce73" table:formula="of:=[.AO77]+[.AW77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Площа ,яка потребує капітального ремонту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4670" calcext:value-type="float" table:number-columns-spanned="8" table:number-rows-spanned="1">
            <text:p>4 670,00</text:p>
          </table:table-cell>
          <table:covered-table-cell table:number-columns-repeated="7" table:style-name="ce73"/>
          <table:table-cell table:style-name="ce73" table:formula="of:=[.AO78]+[.AW78]" office:value-type="float" office:value="4670" calcext:value-type="float" table:number-columns-spanned="8" table:number-rows-spanned="1">
            <text:p>4 67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2536784" calcext:value-type="float" table:number-columns-spanned="8" table:number-rows-spanned="1">
            <text:p>2 536 784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9]+[.AW79]" office:value-type="float" office:value="2536784" calcext:value-type="float" table:number-columns-spanned="8" table:number-rows-spanned="1">
            <text:p>2 536 784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54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26995" calcext:value-type="float" table:number-columns-spanned="8" table:number-rows-spanned="1">
            <text:p>126 995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0]+[.AW80]" office:value-type="float" office:value="126995" calcext:value-type="float" table:number-columns-spanned="8" table:number-rows-spanned="1">
            <text:p>126 995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54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,по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867203" calcext:value-type="float" table:number-columns-spanned="8" table:number-rows-spanned="1">
            <text:p>867 203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1]+[.AW81]" office:value-type="float" office:value="867203" calcext:value-type="float" table:number-columns-spanned="8" table:number-rows-spanned="1">
            <text:p>867 203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2]+[.AW82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опалювальна площа приміщеньі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3]+[.AW83]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забезпечення проведення поточного ремонту приміще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4]+[.AW84]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Забезпечення витрат проведення ремонту обладн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5]+[.AW85]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style-name="ce50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55"/>
          <table:covered-table-cell table:number-columns-repeated="12" table:style-name="ce47"/>
          <table:covered-table-cell table:style-name="ce65"/>
          <table:table-cell table:style-name="ce67" table:number-columns-spanned="5" table:number-rows-spanned="1"/>
          <table:covered-table-cell table:number-columns-repeated="4" table:style-name="ce67"/>
          <table:table-cell table:style-name="ce40" table:number-columns-spanned="10" table:number-rows-spanned="1"/>
          <table:covered-table-cell table:number-columns-repeated="8" table:style-name="ce47"/>
          <table:covered-table-cell table:style-name="ce65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кількість ліжко-днів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7]+[.AW87]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кількість породіль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8]+[.AW88]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кількість новонароджених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9]+[.AW89]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кількість відвідувань жіночих консультацій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0]+[.AW90]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кількістьодиниць <text:s/>придбаного обладн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73"/>
          <table:table-cell table:style-name="ce73" table:formula="of:=[.AO91]+[.AW9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площа <text:s/>на якій <text:s/>проведено капітальний ремонт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542586" calcext:value-type="float" table:number-columns-spanned="8" table:number-rows-spanned="1">
            <text:p>1 542 586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3]+[.AW93]" office:value-type="float" office:value="1542586" calcext:value-type="float" table:number-columns-spanned="8" table:number-rows-spanned="1">
            <text:p>1 542 586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осяг споживиння енергоносіїв натуральні одиниці в тому числі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тис.Гкал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5]+[.AW95]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54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4.89" calcext:value-type="float" table:number-columns-spanned="8" table:number-rows-spanned="1">
            <text:p>4,89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6]+[.AW96]" office:value-type="float" office:value="4.89" calcext:value-type="float" table:number-columns-spanned="8" table:number-rows-spanned="1">
            <text:p>4,89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54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300.07" calcext:value-type="float" table:number-columns-spanned="8" table:number-rows-spanned="1">
            <text:p>300,07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7]+[.AW97]" office:value-type="float" office:value="300.07" calcext:value-type="float" table:number-columns-spanned="8" table:number-rows-spanned="1">
            <text:p>300,07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style-name="ce50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55"/>
          <table:covered-table-cell table:number-columns-repeated="12" table:style-name="ce47"/>
          <table:covered-table-cell table:style-name="ce65"/>
          <table:table-cell table:style-name="ce67" table:number-columns-spanned="5" table:number-rows-spanned="1"/>
          <table:covered-table-cell table:number-columns-repeated="4" table:style-name="ce67"/>
          <table:table-cell table:style-name="ce40" table:number-columns-spanned="10" table:number-rows-spanned="1"/>
          <table:covered-table-cell table:number-columns-repeated="8" table:style-name="ce47"/>
          <table:covered-table-cell table:style-name="ce65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кількість породіль на одного лікар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9]+[.AW99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кількість відвідувань на одного лікаря в жіночих консультаціях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00]+[.AW100]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кількість жінок, які вчасно стали на облік в жіночих консультаціях по вагітності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01]+[.AW101]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завантаженість ліжкового фонду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259.6" calcext:value-type="float" table:number-columns-spanned="8" table:number-rows-spanned="1">
            <text:p>259,6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02]+[.AW102]" office:value-type="float" office:value="259.6" calcext:value-type="float" table:number-columns-spanned="8" table:number-rows-spanned="1">
            <text:p>259,6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900000" calcext:value-type="float" table:number-columns-spanned="8" table:number-rows-spanned="1">
            <text:p>900 000,00</text:p>
          </table:table-cell>
          <table:covered-table-cell table:number-columns-repeated="7" table:style-name="ce73"/>
          <table:table-cell table:style-name="ce73" table:formula="of:=[.AO103]+[.AW103]" office:value-type="float" office:value="900000" calcext:value-type="float" table:number-columns-spanned="8" table:number-rows-spanned="1">
            <text:p>900 0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середні витрати на проведення капітального ремонту 1кв.мю площі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в.м.</text:p>
          </table:table-cell>
          <table:covered-table-cell table:number-columns-repeated="4" table:style-name="ce68"/>
          <table:table-cell table:style-name="ce39" table:number-columns-spanned="10" table:number-rows-spanned="1"/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кал на1кв.м.опал площі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06]+[.AW106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54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.51" calcext:value-type="float" table:number-columns-spanned="8" table:number-rows-spanned="1">
            <text:p>0,51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07]+[.AW107]" office:value-type="float" office:value="0.51" calcext:value-type="float" table:number-columns-spanned="8" table:number-rows-spanned="1">
            <text:p>0,51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електроенергія</text:p>
          </table:table-cell>
          <table:covered-table-cell table:number-columns-repeated="5" table:style-name="ce54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Вт.год на1кв.м.заг.площі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31.06" calcext:value-type="float" table:number-columns-spanned="8" table:number-rows-spanned="1">
            <text:p>31,06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08]+[.AW108]" office:value-type="float" office:value="31.06" calcext:value-type="float" table:number-columns-spanned="8" table:number-rows-spanned="1">
            <text:p>31,06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style-name="ce50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55"/>
          <table:covered-table-cell table:number-columns-repeated="12" table:style-name="ce47"/>
          <table:covered-table-cell table:style-name="ce65"/>
          <table:table-cell table:style-name="ce67" table:number-columns-spanned="5" table:number-rows-spanned="1"/>
          <table:covered-table-cell table:number-columns-repeated="4" table:style-name="ce67"/>
          <table:table-cell table:style-name="ce40" table:number-columns-spanned="10" table:number-rows-spanned="1"/>
          <table:covered-table-cell table:number-columns-repeated="8" table:style-name="ce47"/>
          <table:covered-table-cell table:style-name="ce65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зниження показника летальності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11]+[.AW111]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динаміка здіснення обсягу капітального ремонту порівняно з попереднім роком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table:number-columns-spanned="10" table:number-rows-spanned="1"/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14]+[.AW11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4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15]+[.AW11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5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54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16]+[.AW11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51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54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17]+[.AW11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73"/>
          <table:table-cell table:number-columns-repeated="960"/>
        </table:table-row>
        <table:table-row table:style-name="ro5">
          <table:table-cell table:number-columns-repeated="40"/>
          <table:table-cell table:style-name="ce8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8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8"/>
          <table:table-cell table:style-name="ce60" table:number-columns-spanned="17" table:number-rows-spanned="1"/>
          <table:covered-table-cell table:number-columns-repeated="16" table:style-name="ce60"/>
          <table:table-cell table:style-name="ce81"/>
          <table:table-cell table:style-name="ce19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19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0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19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19"/>
          <table:table-cell table:number-columns-repeated="979"/>
        </table:table-row>
        <table:table-row table:style-name="ro5">
          <table:table-cell table:style-name="ce20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0"/>
          <table:table-cell table:number-columns-repeated="979"/>
        </table:table-row>
        <table:table-row table:style-name="ro17">
          <table:table-cell table:style-name="ce21" table:number-columns-repeated="45"/>
          <table:table-cell table:number-columns-repeated="979"/>
        </table:table-row>
        <table:table-row table:style-name="ro7">
          <table:table-cell table:style-name="ce18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8"/>
          <table:table-cell table:style-name="ce60" table:number-columns-spanned="17" table:number-rows-spanned="1"/>
          <table:covered-table-cell table:number-columns-repeated="16" table:style-name="ce60"/>
          <table:table-cell table:style-name="ce81"/>
          <table:table-cell table:style-name="ce19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19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0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0"/>
          <table:table-cell table:number-columns-repeated="965"/>
        </table:table-row>
        <table:table-row table:style-name="ro5">
          <table:table-cell table:style-name="ce22" office:value-type="date" office:date-value="2019-07-19" calcext:value-type="date" table:number-columns-spanned="8" table:number-rows-spanned="1">
            <text:p>19.07.2019</text:p>
          </table:table-cell>
          <table:covered-table-cell table:number-columns-repeated="7" table:style-name="ce29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0"/>
          <table:table-cell table:style-name="ce3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030'.$A$1" table:cell-range-address="$'0712030'.$A$1:.$BM$130" table:range-usable-as="print-range"/>
        </table:named-expressions>
        <calcext:conditional-formats>
          <calcext:conditional-format calcext:target-range-address="'0712030'.H69:'0712030'.L69 '0712030'.H77:'0712030'.L77 '0712030'.H80:'0712030'.L81 '0712030'.H86:'0712030'.L86 '0712030'.H96:'0712030'.L98 '0712030'.H107:'0712030'.L109 '0712030'.G69:'0712030'.G117 '0712030'.G116:'0712030'.L117">
            <calcext:condition calcext:apply-style-name="ConditionalStyle_3" calcext:value="=[.$G68]" calcext:base-cell-address="'0712030'.G69"/>
          </calcext:conditional-format>
          <calcext:conditional-format calcext:target-range-address="'0712030'.D50:'0712030'.D56 '0712030'.D56:'0712030'.I56">
            <calcext:condition calcext:apply-style-name="ConditionalStyle_2" calcext:value="=[.$D49]" calcext:base-cell-address="'0712030'.D50"/>
          </calcext:conditional-format>
          <calcext:conditional-format calcext:target-range-address="'0712030'.A69:'0712030'.F117">
            <calcext:condition calcext:apply-style-name="ConditionalStyle_1" calcext:value="=0" calcext:base-cell-address="'0712030'.A69"/>
          </calcext:conditional-format>
        </calcext:conditional-formats>
      </table:table>
      <table:table table:name="071208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5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5"/>
          <table:table-cell table:number-columns-repeated="960"/>
        </table:table-row>
        <table:table-row table:style-name="ro4">
          <table:table-cell table:number-columns-repeated="40"/>
          <table:table-cell table:style-name="ce19" office:value-type="string" calcext:value-type="string" table:number-columns-spanned="24" table:number-rows-spanned="1">
            <text:p>Наказ №77 від 19 липня 2019 року</text:p>
          </table:table-cell>
          <table:covered-table-cell table:number-columns-repeated="23" table:style-name="ce19"/>
          <table:table-cell table:number-columns-repeated="960"/>
        </table:table-row>
        <table:table-row table:style-name="ro5">
          <table:table-cell table:number-columns-repeated="40"/>
          <table:table-cell table:style-name="ce8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83"/>
          <table:table-cell table:number-columns-repeated="960"/>
        </table:table-row>
        <table:table-row table:style-name="ro6">
          <table:table-cell table:number-columns-repeated="40"/>
          <table:table-cell table:style-name="ce84" table:number-columns-spanned="18" table:number-rows-spanned="1"/>
          <table:covered-table-cell table:number-columns-repeated="17" table:style-name="ce88"/>
          <table:table-cell table:number-columns-repeated="966"/>
        </table:table-row>
        <table:table-row table:style-name="ro2">
          <table:table-cell table:number-columns-repeated="40"/>
          <table:table-cell table:style-name="ce85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8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1"/>
          <table:table-cell table:style-name="ce32" office:value-type="string" calcext:value-type="string" table:number-columns-spanned="7" table:number-rows-spanned="1">
            <text:p>0700000</text:p>
          </table:table-cell>
          <table:covered-table-cell table:number-columns-repeated="6" table:style-name="ce32"/>
          <table:table-cell table:style-name="ce31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3"/>
          <table:table-cell table:style-name="ce5"/>
          <table:table-cell table:style-name="ce58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1"/>
          <table:table-cell table:style-name="ce32" office:value-type="string" calcext:value-type="string" table:number-columns-spanned="7" table:number-rows-spanned="1">
            <text:p>0710000</text:p>
          </table:table-cell>
          <table:covered-table-cell table:number-columns-repeated="6" table:style-name="ce32"/>
          <table:table-cell table:style-name="ce31"/>
          <table:table-cell table:style-name="ce9" office:value-type="string" calcext:value-type="string" table:number-columns-spanned="53" table:number-rows-spanned="1">
            <text:p>КНП "Міська поліклініка"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3"/>
          <table:table-cell table:style-name="ce5"/>
          <table:table-cell table:style-name="ce58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1"/>
          <table:table-cell table:style-name="ce32" office:value-type="string" calcext:value-type="string" table:number-columns-spanned="7" table:number-rows-spanned="1">
            <text:p>0712080</text:p>
          </table:table-cell>
          <table:covered-table-cell table:number-columns-repeated="6" table:style-name="ce32"/>
          <table:table-cell table:style-name="ce31"/>
          <table:table-cell table:style-name="ce32" office:value-type="string" calcext:value-type="string" table:number-columns-spanned="17" table:number-rows-spanned="1">
            <text:p>0721</text:p>
          </table:table-cell>
          <table:covered-table-cell table:number-columns-repeated="16" table:style-name="ce32"/>
          <table:table-cell table:style-name="ce9" office:value-type="string" calcext:value-type="string" table:number-columns-spanned="36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35" table:style-name="ce9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58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58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4"/>
          <table:table-cell table:style-name="ce56" office:value-type="float" office:value="18453210.46" calcext:value-type="float" table:number-columns-spanned="10" table:number-rows-spanned="1">
            <text:p>18 453 210,46</text:p>
          </table:table-cell>
          <table:covered-table-cell table:number-columns-repeated="9" table:style-name="ce56"/>
          <table:table-cell table:style-name="ce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78"/>
          <table:table-cell table:style-name="ce56" office:value-type="float" office:value="16479276.46" calcext:value-type="float" table:number-columns-spanned="11" table:number-rows-spanned="1">
            <text:p>16 479 276,46</text:p>
          </table:table-cell>
          <table:covered-table-cell table:number-columns-repeated="10" table:style-name="ce56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6" office:value-type="float" office:value="1973934" calcext:value-type="float" table:number-columns-spanned="11" table:number-rows-spanned="1">
            <text:p>1 973 934,00</text:p>
          </table:table-cell>
          <table:covered-table-cell table:number-columns-repeated="10" table:style-name="ce56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7" table:number-columns-repeated="2"/>
          <table:table-cell table:style-name="ce66" table:number-columns-repeated="14"/>
          <table:table-cell table:style-name="ce80" table:number-columns-repeated="5"/>
          <table:table-cell table:style-name="ce5" table:number-columns-repeated="11"/>
          <table:table-cell table:style-name="ce80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57" table:number-columns-repeated="11"/>
          <table:table-cell table:style-name="ce7" table:number-columns-repeated="4"/>
          <table:table-cell table:style-name="ce57" table:number-columns-repeated="2"/>
          <table:table-cell table:style-name="ce66" table:number-columns-repeated="14"/>
          <table:table-cell table:style-name="ce80" table:number-columns-repeated="5"/>
          <table:table-cell table:style-name="ce5" table:number-columns-repeated="11"/>
          <table:table-cell table:style-name="ce80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5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2.07.2019 р.№3832     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_x000D_</text:p>
            <text:p>11. Рішення Дубенської міської ради №3976 від 09.08.2019р.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07" table:number-columns-spanned="58" table:number-rows-spanned="1"/>
          <table:covered-table-cell table:number-columns-repeated="56" table:style-name="ce113"/>
          <table:covered-table-cell table:style-name="ce12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5">
          <table:table-cell table:style-name="ce99" table:number-columns-repeated="6"/>
          <table:table-cell table:style-name="ce108" table:number-columns-repeated="58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18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4"/>
          <table:covered-table-cell table:style-name="ce6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13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13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13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13">
          <table:table-cell table:style-name="ce99" table:number-columns-repeated="6"/>
          <table:table-cell table:style-name="ce109"/>
          <table:table-cell table:style-name="ce114" table:number-columns-repeated="57"/>
          <table:table-cell table:number-columns-repeated="960"/>
        </table:table-row>
        <table:table-row table:style-name="ro5">
          <table:table-cell table:style-name="ce99" table:number-columns-repeated="18"/>
          <table:table-cell table:style-name="ce119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5" table:number-columns-repeated="1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4"/>
          <table:table-cell table:style-name="ce92" table:number-columns-repeated="8"/>
          <table:table-cell table:style-name="ce90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4"/>
          <table:covered-table-cell table:style-name="ce6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93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35"/>
          <table:covered-table-cell table:number-columns-repeated="23" table:style-name="ce41"/>
          <table:covered-table-cell table:style-name="ce70"/>
          <table:covered-table-cell table:number-columns-repeated="24" table:style-name="ce12"/>
          <table:table-cell table:style-name="ce93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93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1"/>
          <table:table-cell table:style-name="ce72" office:value-type="string" calcext:value-type="string" table:number-columns-spanned="8" table:number-rows-spanned="1">
            <text:p>pz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ps2</text:p>
          </table:table-cell>
          <table:covered-table-cell table:number-columns-repeated="7" table:style-name="ce72"/>
          <table:table-cell table:style-name="ce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2"/>
          <table:table-cell table:style-name="ce94"/>
          <table:table-cell table:style-name="ce97" table:number-columns-repeated="7"/>
          <table:table-cell table:style-name="ce91" table:number-columns-repeated="18"/>
          <table:table-cell table:style-name="ce91" office:value-type="string" calcext:value-type="string">
            <text:p>p4.8</text:p>
          </table:table-cell>
          <table:table-cell table:style-name="ce91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04" office:value-type="string" calcext:value-type="string" table:number-columns-spanned="25" table:number-rows-spanned="1">
            <text:p>1. Надання амбулаторно-поліклінічної допомоги населенню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15038349.46" calcext:value-type="float" table:number-columns-spanned="8" table:number-rows-spanned="1">
            <text:p>15 038 349,46</text:p>
          </table:table-cell>
          <table:covered-table-cell table:number-columns-repeated="7" table:style-name="ce73"/>
          <table:table-cell table:style-name="ce73" office:value-type="float" office:value="1407434" calcext:value-type="float" table:number-columns-spanned="8" table:number-rows-spanned="1">
            <text:p>1 407 434,00</text:p>
          </table:table-cell>
          <table:covered-table-cell table:number-columns-repeated="7" table:style-name="ce73"/>
          <table:table-cell table:style-name="ce73" table:formula="of:=[.AC57]+[.AK57]" office:value-type="float" office:value="16445783.46" calcext:value-type="float" table:number-columns-spanned="8" table:number-rows-spanned="1">
            <text:p>16 445 783,46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04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1180627" calcext:value-type="float" table:number-columns-spanned="8" table:number-rows-spanned="1">
            <text:p>1 180 627,00</text:p>
          </table:table-cell>
          <table:covered-table-cell table:number-columns-repeated="7" table:style-name="ce73"/>
          <table:table-cell table:style-name="ce73" office:value-type="float" office:value="67000" calcext:value-type="float" table:number-columns-spanned="8" table:number-rows-spanned="1">
            <text:p>67 000,00</text:p>
          </table:table-cell>
          <table:covered-table-cell table:number-columns-repeated="7" table:style-name="ce73"/>
          <table:table-cell table:style-name="ce73" table:formula="of:=[.AC58]+[.AK58]" office:value-type="float" office:value="1247627" calcext:value-type="float" table:number-columns-spanned="8" table:number-rows-spanned="1">
            <text:p>1 247 627,00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04" office:value-type="string" calcext:value-type="string" table:number-columns-spanned="25" table:number-rows-spanned="1">
            <text:p>3.Придбання медикаментів по програмі &lt;&lt;Діти наше майбутнє &gt;&gt;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C59]+[.AK5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964"/>
        </table:table-row>
        <table:table-row table:style-name="ro19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04" office:value-type="string" calcext:value-type="string" table:number-columns-spanned="25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60800" calcext:value-type="float" table:number-columns-spanned="8" table:number-rows-spanned="1">
            <text:p>60 8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C60]+[.AK60]" office:value-type="float" office:value="60800" calcext:value-type="float" table:number-columns-spanned="8" table:number-rows-spanned="1">
            <text:p>60 800,00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104" office:value-type="string" calcext:value-type="string" table:number-columns-spanned="25" table:number-rows-spanned="1">
            <text:p>5.Придбання обладнання (комп’ютерів,меблів,обладнання)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499500" calcext:value-type="float" table:number-columns-spanned="8" table:number-rows-spanned="1">
            <text:p>499 500,00</text:p>
          </table:table-cell>
          <table:covered-table-cell table:number-columns-repeated="7" table:style-name="ce73"/>
          <table:table-cell table:style-name="ce73" table:formula="of:=[.AC61]+[.AK61]" office:value-type="float" office:value="499500" calcext:value-type="float" table:number-columns-spanned="8" table:number-rows-spanned="1">
            <text:p>499 500,00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964"/>
        </table:table-row>
        <table:table-row table:style-name="ro13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104" office:value-type="string" calcext:value-type="string" table:number-columns-spanned="25" table:number-rows-spanned="1">
            <text:p>6.Проведення поточного ремонту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C62]+[.AK62]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964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05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06"/>
          <table:covered-table-cell table:number-columns-repeated="18" table:style-name="ce47"/>
          <table:covered-table-cell table:style-name="ce65"/>
          <table:table-cell table:style-name="ce74" office:value-type="float" office:value="16479276.46" calcext:value-type="float" table:number-columns-spanned="8" table:number-rows-spanned="1">
            <text:p>16 479 276,46</text:p>
          </table:table-cell>
          <table:covered-table-cell table:number-columns-repeated="7" table:style-name="ce74"/>
          <table:table-cell table:style-name="ce74" office:value-type="float" office:value="1973934" calcext:value-type="float" table:number-columns-spanned="8" table:number-rows-spanned="1">
            <text:p>1 973 934,00</text:p>
          </table:table-cell>
          <table:covered-table-cell table:number-columns-repeated="7" table:style-name="ce74"/>
          <table:table-cell table:style-name="ce74" table:formula="of:=[.AC63]+[.AK63]" office:value-type="float" office:value="18453210.46" calcext:value-type="float" table:number-columns-spanned="8" table:number-rows-spanned="1">
            <text:p>18 453 210,46</text:p>
          </table:table-cell>
          <table:covered-table-cell table:number-columns-repeated="7" table:style-name="ce74"/>
          <table:table-cell table:style-name="ce96" table:number-columns-repeated="8"/>
          <table:table-cell table:style-name="ce91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5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4"/>
          <table:table-cell table:style-name="ce90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4"/>
          <table:covered-table-cell table:style-name="ce6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35"/>
          <table:covered-table-cell table:number-columns-repeated="22" table:style-name="ce41"/>
          <table:covered-table-cell table:style-name="ce70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8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2"/>
          <table:table-cell table:style-name="ce72" office:value-type="string" calcext:value-type="string" table:number-columns-spanned="8" table:number-rows-spanned="1">
            <text:p>pz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ps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4"/>
          <table:covered-table-cell table:style-name="ce64"/>
          <table:table-cell table:style-name="ce73" office:value-type="float" office:value="665501" calcext:value-type="float" table:number-columns-spanned="8" table:number-rows-spanned="1">
            <text:p>665 501,00</text:p>
          </table:table-cell>
          <table:covered-table-cell table:number-columns-repeated="7" table:style-name="ce73"/>
          <table:table-cell table:style-name="ce73" office:value-type="float" office:value="349500" calcext:value-type="float" table:number-columns-spanned="8" table:number-rows-spanned="1">
            <text:p>349 500,00</text:p>
          </table:table-cell>
          <table:covered-table-cell table:number-columns-repeated="7" table:style-name="ce73"/>
          <table:table-cell table:style-name="ce73" table:formula="of:=[.AB71]+[.AJ71]" office:value-type="float" office:value="1015001" calcext:value-type="float" table:number-columns-spanned="8" table:number-rows-spanned="1">
            <text:p>1 015 001,00</text:p>
          </table:table-cell>
          <table:covered-table-cell table:number-columns-repeated="7" table:style-name="ce73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2" table:style-name="ce44"/>
          <table:covered-table-cell table:style-name="ce64"/>
          <table:table-cell table:style-name="ce73" office:value-type="float" office:value="60800" calcext:value-type="float" table:number-columns-spanned="8" table:number-rows-spanned="1">
            <text:p>60 8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B72]+[.AJ72]" office:value-type="float" office:value="60800" calcext:value-type="float" table:number-columns-spanned="8" table:number-rows-spanned="1">
            <text:p>60 800,00</text:p>
          </table:table-cell>
          <table:covered-table-cell table:number-columns-repeated="7" table:style-name="ce73"/>
          <table:table-cell table:number-columns-repeated="973"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15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65"/>
          <table:table-cell table:style-name="ce74" office:value-type="float" office:value="726301" calcext:value-type="float" table:number-columns-spanned="8" table:number-rows-spanned="1">
            <text:p>726 301,00</text:p>
          </table:table-cell>
          <table:covered-table-cell table:number-columns-repeated="7" table:style-name="ce74"/>
          <table:table-cell table:style-name="ce74" office:value-type="float" office:value="349500" calcext:value-type="float" table:number-columns-spanned="8" table:number-rows-spanned="1">
            <text:p>349 500,00</text:p>
          </table:table-cell>
          <table:covered-table-cell table:number-columns-repeated="7" table:style-name="ce74"/>
          <table:table-cell table:style-name="ce74" table:formula="of:=[.AB73]+[.AJ73]" office:value-type="float" office:value="1075801" calcext:value-type="float" table:number-columns-spanned="8" table:number-rows-spanned="1">
            <text:p>1 075 801,00</text:p>
          </table:table-cell>
          <table:covered-table-cell table:number-columns-repeated="7" table:style-name="ce74"/>
          <table:table-cell table:style-name="ce91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1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1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1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1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1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8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2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7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8"/>
          <table:covered-table-cell table:style-name="ce76"/>
          <table:table-cell table:style-name="ce72" office:value-type="string" calcext:value-type="string" table:number-columns-spanned="8" table:number-rows-spanned="1">
            <text:p>pz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s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1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15"/>
          <table:covered-table-cell table:number-columns-repeated="12" table:style-name="ce59"/>
          <table:covered-table-cell table:style-name="ce63"/>
          <table:table-cell table:style-name="ce67" table:number-columns-spanned="5" table:number-rows-spanned="1"/>
          <table:covered-table-cell table:number-columns-repeated="4" table:style-name="ce67"/>
          <table:table-cell table:style-name="ce77" table:number-columns-spanned="10" table:number-rows-spanned="1"/>
          <table:covered-table-cell table:number-columns-repeated="8" table:style-name="ce79"/>
          <table:covered-table-cell table:style-name="ce77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14"/>
          <table:table-cell table:style-name="ce91" office:value-type="string" calcext:value-type="string">
            <text:p>s4.10</text:p>
          </table:table-cell>
          <table:table-cell table:style-name="ce91" table:number-columns-repeated="945"/>
        </table:table-row>
        <table:table-row table:style-name="ro19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499500" calcext:value-type="float" table:number-columns-spanned="8" table:number-rows-spanned="1">
            <text:p>499 500,00</text:p>
          </table:table-cell>
          <table:covered-table-cell table:number-columns-repeated="7" table:style-name="ce73"/>
          <table:table-cell table:style-name="ce73" table:formula="of:=[.AO80]+[.AW80]" office:value-type="float" office:value="499500" calcext:value-type="float" table:number-columns-spanned="8" table:number-rows-spanned="1">
            <text:p>499 5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кількість установа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1]+[.AW8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кількість ліжок в денних стаціонарах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2]+[.AW82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витрати на поточний ремонт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3]+[.AW83]" office:value-type="float" office:value="199500" calcext:value-type="float" table:number-columns-spanned="8" table:number-rows-spanned="1">
            <text:p>199 5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обсяг видатків на оплату енергоносіїв ,комунальних послуг всього,з них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180627" calcext:value-type="float" table:number-columns-spanned="8" table:number-rows-spanned="1">
            <text:p>1 180 627,00</text:p>
          </table:table-cell>
          <table:covered-table-cell table:number-columns-repeated="7" table:style-name="ce73"/>
          <table:table-cell table:style-name="ce73" office:value-type="float" office:value="67000" calcext:value-type="float" table:number-columns-spanned="8" table:number-rows-spanned="1">
            <text:p>67 000,00</text:p>
          </table:table-cell>
          <table:covered-table-cell table:number-columns-repeated="7" table:style-name="ce73"/>
          <table:table-cell table:style-name="ce73" table:formula="of:=[.AO84]+[.AW84]" office:value-type="float" office:value="1247627" calcext:value-type="float" table:number-columns-spanned="8" table:number-rows-spanned="1">
            <text:p>1 247 627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773606" calcext:value-type="float" table:number-columns-spanned="8" table:number-rows-spanned="1">
            <text:p>773 606,00</text:p>
          </table:table-cell>
          <table:covered-table-cell table:number-columns-repeated="7" table:style-name="ce73"/>
          <table:table-cell table:style-name="ce73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73"/>
          <table:table-cell table:style-name="ce73" table:formula="of:=[.AO85]+[.AW85]" office:value-type="float" office:value="813606" calcext:value-type="float" table:number-columns-spanned="8" table:number-rows-spanned="1">
            <text:p>813 606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16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82274" calcext:value-type="float" table:number-columns-spanned="8" table:number-rows-spanned="1">
            <text:p>82 274,00</text:p>
          </table:table-cell>
          <table:covered-table-cell table:number-columns-repeated="7" table:style-name="ce73"/>
          <table:table-cell table:style-name="ce73" office:value-type="float" office:value="7000" calcext:value-type="float" table:number-columns-spanned="8" table:number-rows-spanned="1">
            <text:p>7 000,00</text:p>
          </table:table-cell>
          <table:covered-table-cell table:number-columns-repeated="7" table:style-name="ce73"/>
          <table:table-cell table:style-name="ce73" table:formula="of:=[.AO86]+[.AW86]" office:value-type="float" office:value="89274" calcext:value-type="float" table:number-columns-spanned="8" table:number-rows-spanned="1">
            <text:p>89 274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16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324747" calcext:value-type="float" table:number-columns-spanned="8" table:number-rows-spanned="1">
            <text:p>324 747,00</text:p>
          </table:table-cell>
          <table:covered-table-cell table:number-columns-repeated="7" table:style-name="ce73"/>
          <table:table-cell table:style-name="ce73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73"/>
          <table:table-cell table:style-name="ce73" table:formula="of:=[.AO87]+[.AW87]" office:value-type="float" office:value="344747" calcext:value-type="float" table:number-columns-spanned="8" table:number-rows-spanned="1">
            <text:p>344 747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73"/>
          <table:table-cell table:style-name="ce73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73"/>
          <table:table-cell table:style-name="ce73" table:formula="of:=[.AO88]+[.AW88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73"/>
          <table:table-cell table:style-name="ce73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73"/>
          <table:table-cell table:style-name="ce73" table:formula="of:=[.AO89]+[.AW89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осяг видатків на придбання медикаментів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,пла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обсяг видатків на придбання спецхарчув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,пла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обсяг видатків на придбання медикаментів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,пла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60800" calcext:value-type="float" table:number-columns-spanned="8" table:number-rows-spanned="1">
            <text:p>60 8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2]+[.AW92]" office:value-type="float" office:value="60800" calcext:value-type="float" table:number-columns-spanned="8" table:number-rows-spanned="1">
            <text:p>60 8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1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17"/>
          <table:covered-table-cell table:number-columns-repeated="12" table:style-name="ce47"/>
          <table:covered-table-cell table:style-name="ce65"/>
          <table:table-cell table:style-name="ce67" table:number-columns-spanned="5" table:number-rows-spanned="1"/>
          <table:covered-table-cell table:number-columns-repeated="4" table:style-name="ce67"/>
          <table:table-cell table:style-name="ce40" table:number-columns-spanned="10" table:number-rows-spanned="1"/>
          <table:covered-table-cell table:number-columns-repeated="8" table:style-name="ce47"/>
          <table:covered-table-cell table:style-name="ce65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кількість ліжко-днів в денних стаціонарах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7530" calcext:value-type="float" table:number-columns-spanned="8" table:number-rows-spanned="1">
            <text:p>7 53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4]+[.AW94]" office:value-type="float" office:value="7530" calcext:value-type="float" table:number-columns-spanned="8" table:number-rows-spanned="1">
            <text:p>7 53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73"/>
          <table:table-cell table:style-name="ce73" table:formula="of:=[.AO95]+[.AW95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обсяг споживання енергоносіїв та комунальних послуг ,натуральні одиниці,в тому числі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.37" calcext:value-type="float" table:number-columns-spanned="8" table:number-rows-spanned="1">
            <text:p>0,37</text:p>
          </table:table-cell>
          <table:covered-table-cell table:number-columns-repeated="7" table:style-name="ce73"/>
          <table:table-cell table:style-name="ce73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73"/>
          <table:table-cell table:style-name="ce73" table:formula="of:=[.AO97]+[.AW97]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16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3.17" calcext:value-type="float" table:number-columns-spanned="8" table:number-rows-spanned="1">
            <text:p>3,17</text:p>
          </table:table-cell>
          <table:covered-table-cell table:number-columns-repeated="7" table:style-name="ce73"/>
          <table:table-cell table:style-name="ce73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73"/>
          <table:table-cell table:style-name="ce73" table:formula="of:=[.AO98]+[.AW98]" office:value-type="float" office:value="3.47" calcext:value-type="float" table:number-columns-spanned="8" table:number-rows-spanned="1">
            <text:p>3,47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16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12.37" calcext:value-type="float" table:number-columns-spanned="8" table:number-rows-spanned="1">
            <text:p>112,37</text:p>
          </table:table-cell>
          <table:covered-table-cell table:number-columns-repeated="7" table:style-name="ce73"/>
          <table:table-cell table:style-name="ce73" office:value-type="float" office:value="5.2" calcext:value-type="float" table:number-columns-spanned="8" table:number-rows-spanned="1">
            <text:p>5,20</text:p>
          </table:table-cell>
          <table:covered-table-cell table:number-columns-repeated="7" table:style-name="ce73"/>
          <table:table-cell table:style-name="ce73" table:formula="of:=[.AO99]+[.AW99]" office:value-type="float" office:value="117.57" calcext:value-type="float" table:number-columns-spanned="8" table:number-rows-spanned="1">
            <text:p>117,57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кількість хворих дітей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кількість хворих дітей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кількість осіб призовників на строкову військову службу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530" calcext:value-type="float" table:number-columns-spanned="8" table:number-rows-spanned="1">
            <text:p>1 53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02]+[.AW102]" office:value-type="float" office:value="1530" calcext:value-type="float" table:number-columns-spanned="8" table:number-rows-spanned="1">
            <text:p>1 53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12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17"/>
          <table:covered-table-cell table:number-columns-repeated="12" table:style-name="ce47"/>
          <table:covered-table-cell table:style-name="ce65"/>
          <table:table-cell table:style-name="ce67" table:number-columns-spanned="5" table:number-rows-spanned="1"/>
          <table:covered-table-cell table:number-columns-repeated="4" table:style-name="ce67"/>
          <table:table-cell table:style-name="ce40" table:number-columns-spanned="10" table:number-rows-spanned="1"/>
          <table:covered-table-cell table:number-columns-repeated="8" table:style-name="ce47"/>
          <table:covered-table-cell table:style-name="ce65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завантаженість ліжкового фонду в денних стаціонарах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04]+[.AW104]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05]+[.AW105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кількість пацієнтів на одного лікар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06]+[.AW106]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73"/>
          <table:table-cell table:style-name="ce73" table:formula="of:=[.AO107]+[.AW107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середнє споживання енергоносіїв та комунальних послуг ,в тому числі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кална1кв.м.опалення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.16" calcext:value-type="float" table:number-columns-spanned="8" table:number-rows-spanned="1">
            <text:p>0,16</text:p>
          </table:table-cell>
          <table:covered-table-cell table:number-columns-repeated="7" table:style-name="ce73"/>
          <table:table-cell table:style-name="ce73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73"/>
          <table:table-cell table:style-name="ce73" table:formula="of:=[.AO109]+[.AW109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16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уб.м.на 1кв.м. загальної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.34" calcext:value-type="float" table:number-columns-spanned="8" table:number-rows-spanned="1">
            <text:p>1,34</text:p>
          </table:table-cell>
          <table:covered-table-cell table:number-columns-repeated="7" table:style-name="ce73"/>
          <table:table-cell table:style-name="ce73" office:value-type="float" office:value="0.1" calcext:value-type="float" table:number-columns-spanned="8" table:number-rows-spanned="1">
            <text:p>0,10</text:p>
          </table:table-cell>
          <table:covered-table-cell table:number-columns-repeated="7" table:style-name="ce73"/>
          <table:table-cell table:style-name="ce73" table:formula="of:=[.AO110]+[.AW110]" office:value-type="float" office:value="1.44" calcext:value-type="float" table:number-columns-spanned="8" table:number-rows-spanned="1">
            <text:p>1,44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16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вт на1кв.м.загальної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47.57" calcext:value-type="float" table:number-columns-spanned="8" table:number-rows-spanned="1">
            <text:p>47,57</text:p>
          </table:table-cell>
          <table:covered-table-cell table:number-columns-repeated="7" table:style-name="ce73"/>
          <table:table-cell table:style-name="ce73" office:value-type="float" office:value="2.2" calcext:value-type="float" table:number-columns-spanned="8" table:number-rows-spanned="1">
            <text:p>2,20</text:p>
          </table:table-cell>
          <table:covered-table-cell table:number-columns-repeated="7" table:style-name="ce73"/>
          <table:table-cell table:style-name="ce73" table:formula="of:=[.AO111]+[.AW111]" office:value-type="float" office:value="49.77" calcext:value-type="float" table:number-columns-spanned="8" table:number-rows-spanned="1">
            <text:p>49,77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середні витрати на придбання медикаментів на дитину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середні витрати на одну дитину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середні витрати на одного призовника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14]+[.AW114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1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17"/>
          <table:covered-table-cell table:number-columns-repeated="12" table:style-name="ce47"/>
          <table:covered-table-cell table:style-name="ce65"/>
          <table:table-cell table:style-name="ce67" table:number-columns-spanned="5" table:number-rows-spanned="1"/>
          <table:covered-table-cell table:number-columns-repeated="4" table:style-name="ce67"/>
          <table:table-cell table:style-name="ce40" table:number-columns-spanned="10" table:number-rows-spanned="1"/>
          <table:covered-table-cell table:number-columns-repeated="8" table:style-name="ce47"/>
          <table:covered-table-cell table:style-name="ce65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115]+[.AW11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960"/>
        </table:table-row>
        <table:table-row table:style-name="ro19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зниження рівня захворюваності з тимчасовою втратою працездатності та первинного виходу на інвалідність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16]+[.AW11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17]+[.AW11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,в тому числі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18]+[.AW11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73"/>
          <table:table-cell table:style-name="ce7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73"/>
          <table:table-cell table:style-name="ce73" table:formula="of:=[.AO119]+[.AW119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16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99.9" calcext:value-type="float" table:number-columns-spanned="8" table:number-rows-spanned="1">
            <text:p>99,90</text:p>
          </table:table-cell>
          <table:covered-table-cell table:number-columns-repeated="7" table:style-name="ce73"/>
          <table:table-cell table:style-name="ce73" office:value-type="float" office:value="99.1" calcext:value-type="float" table:number-columns-spanned="8" table:number-rows-spanned="1">
            <text:p>99,10</text:p>
          </table:table-cell>
          <table:covered-table-cell table:number-columns-repeated="7" table:style-name="ce73"/>
          <table:table-cell table:style-name="ce73" table:formula="of:=[.AO120]+[.AW120]" office:value-type="float" office:value="199" calcext:value-type="float" table:number-columns-spanned="8" table:number-rows-spanned="1">
            <text:p>199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16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03.3" calcext:value-type="float" table:number-columns-spanned="8" table:number-rows-spanned="1">
            <text:p>103,30</text:p>
          </table:table-cell>
          <table:covered-table-cell table:number-columns-repeated="7" table:style-name="ce73"/>
          <table:table-cell table:style-name="ce73" office:value-type="float" office:value="99.9" calcext:value-type="float" table:number-columns-spanned="8" table:number-rows-spanned="1">
            <text:p>99,90</text:p>
          </table:table-cell>
          <table:covered-table-cell table:number-columns-repeated="7" table:style-name="ce73"/>
          <table:table-cell table:style-name="ce73" table:formula="of:=[.AO121]+[.AW121]" office:value-type="float" office:value="203.2" calcext:value-type="float" table:number-columns-spanned="8" table:number-rows-spanned="1">
            <text:p>203,2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динаміка збільшення витрат на дитину порівняно з минулим роком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22]+[.AW12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динаміка збільшення витрат на дитину порівняно з минулим роком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23]+[.AW12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3"/>
          <table:table-cell table:style-name="ce111" office:value-type="string" calcext:value-type="string" table:number-columns-spanned="19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07" calcext:value-type="float" table:number-columns-spanned="8" table:number-rows-spanned="1">
            <text:p>107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124]+[.AW124]" office:value-type="float" office:value="107" calcext:value-type="float" table:number-columns-spanned="8" table:number-rows-spanned="1">
            <text:p>107,00</text:p>
          </table:table-cell>
          <table:covered-table-cell table:number-columns-repeated="7" table:style-name="ce73"/>
          <table:table-cell table:number-columns-repeated="960"/>
        </table:table-row>
        <table:table-row table:style-name="ro5">
          <table:table-cell table:number-columns-repeated="40"/>
          <table:table-cell table:style-name="ce8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8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8"/>
          <table:table-cell table:style-name="ce60" table:number-columns-spanned="17" table:number-rows-spanned="1"/>
          <table:covered-table-cell table:number-columns-repeated="16" table:style-name="ce60"/>
          <table:table-cell table:style-name="ce81"/>
          <table:table-cell table:style-name="ce19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19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0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19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19"/>
          <table:table-cell table:number-columns-repeated="979"/>
        </table:table-row>
        <table:table-row table:style-name="ro5">
          <table:table-cell table:style-name="ce20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0"/>
          <table:table-cell table:number-columns-repeated="979"/>
        </table:table-row>
        <table:table-row table:style-name="ro17">
          <table:table-cell table:style-name="ce21" table:number-columns-repeated="45"/>
          <table:table-cell table:number-columns-repeated="979"/>
        </table:table-row>
        <table:table-row table:style-name="ro7">
          <table:table-cell table:style-name="ce18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8"/>
          <table:table-cell table:style-name="ce60" table:number-columns-spanned="17" table:number-rows-spanned="1"/>
          <table:covered-table-cell table:number-columns-repeated="16" table:style-name="ce60"/>
          <table:table-cell table:style-name="ce81"/>
          <table:table-cell table:style-name="ce19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19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0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0"/>
          <table:table-cell table:number-columns-repeated="965"/>
        </table:table-row>
        <table:table-row table:style-name="ro5">
          <table:table-cell table:style-name="ce22" office:value-type="date" office:date-value="2019-08-21" calcext:value-type="date" table:number-columns-spanned="8" table:number-rows-spanned="1">
            <text:p>21.08.2019</text:p>
          </table:table-cell>
          <table:covered-table-cell table:number-columns-repeated="7" table:style-name="ce29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0"/>
          <table:table-cell table:style-name="ce3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080'.$A$1" table:cell-range-address="$'0712080'.$A$1:.$BM$137" table:range-usable-as="print-range"/>
        </table:named-expressions>
        <calcext:conditional-formats>
          <calcext:conditional-format calcext:target-range-address="'0712080'.H79:'0712080'.L79 '0712080'.H86:'0712080'.L87 '0712080'.H93:'0712080'.L93 '0712080'.H98:'0712080'.L99 '0712080'.H103:'0712080'.L103 '0712080'.H110:'0712080'.L111 '0712080'.H115:'0712080'.L115 '0712080'.H120:'0712080'.L121 '0712080'.G79:'0712080'.G124">
            <calcext:condition calcext:apply-style-name="ConditionalStyle_3" calcext:value="=[.$G78]" calcext:base-cell-address="'0712080'.G79"/>
          </calcext:conditional-format>
          <calcext:conditional-format calcext:target-range-address="'0712080'.D57:'0712080'.D63 '0712080'.D63:'0712080'.I63">
            <calcext:condition calcext:apply-style-name="ConditionalStyle_2" calcext:value="=[.$D56]" calcext:base-cell-address="'0712080'.D57"/>
          </calcext:conditional-format>
          <calcext:conditional-format calcext:target-range-address="'0712080'.A79:'0712080'.F124">
            <calcext:condition calcext:apply-style-name="ConditionalStyle_1" calcext:value="=0" calcext:base-cell-address="'0712080'.A79"/>
          </calcext:conditional-format>
        </calcext:conditional-formats>
      </table:table>
      <table:table table:name="071211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5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5"/>
          <table:table-cell table:number-columns-repeated="960"/>
        </table:table-row>
        <table:table-row table:style-name="ro4">
          <table:table-cell table:number-columns-repeated="40"/>
          <table:table-cell table:style-name="ce19" office:value-type="string" calcext:value-type="string" table:number-columns-spanned="24" table:number-rows-spanned="1">
            <text:p>Наказ №77 від 19 липня 2019 року</text:p>
          </table:table-cell>
          <table:covered-table-cell table:number-columns-repeated="23" table:style-name="ce19"/>
          <table:table-cell table:number-columns-repeated="960"/>
        </table:table-row>
        <table:table-row table:style-name="ro5">
          <table:table-cell table:number-columns-repeated="40"/>
          <table:table-cell table:style-name="ce8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83"/>
          <table:table-cell table:number-columns-repeated="960"/>
        </table:table-row>
        <table:table-row table:style-name="ro6">
          <table:table-cell table:number-columns-repeated="40"/>
          <table:table-cell table:style-name="ce84" table:number-columns-spanned="18" table:number-rows-spanned="1"/>
          <table:covered-table-cell table:number-columns-repeated="17" table:style-name="ce88"/>
          <table:table-cell table:number-columns-repeated="966"/>
        </table:table-row>
        <table:table-row table:style-name="ro2">
          <table:table-cell table:number-columns-repeated="40"/>
          <table:table-cell table:style-name="ce85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8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1"/>
          <table:table-cell table:style-name="ce32" office:value-type="string" calcext:value-type="string" table:number-columns-spanned="7" table:number-rows-spanned="1">
            <text:p>0700000</text:p>
          </table:table-cell>
          <table:covered-table-cell table:number-columns-repeated="6" table:style-name="ce32"/>
          <table:table-cell table:style-name="ce31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3"/>
          <table:table-cell table:style-name="ce5"/>
          <table:table-cell table:style-name="ce58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1"/>
          <table:table-cell table:style-name="ce32" office:value-type="string" calcext:value-type="string" table:number-columns-spanned="7" table:number-rows-spanned="1">
            <text:p>0710000</text:p>
          </table:table-cell>
          <table:covered-table-cell table:number-columns-repeated="6" table:style-name="ce32"/>
          <table:table-cell table:style-name="ce31"/>
          <table:table-cell table:style-name="ce9" office:value-type="string" calcext:value-type="string" table:number-columns-spanned="53" table:number-rows-spanned="1">
            <text:p>Відділ охорони здоров'я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3"/>
          <table:table-cell table:style-name="ce5"/>
          <table:table-cell table:style-name="ce58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24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1"/>
          <table:table-cell table:style-name="ce32" office:value-type="string" calcext:value-type="string" table:number-columns-spanned="7" table:number-rows-spanned="1">
            <text:p>0712111</text:p>
          </table:table-cell>
          <table:covered-table-cell table:number-columns-repeated="6" table:style-name="ce32"/>
          <table:table-cell table:style-name="ce31"/>
          <table:table-cell table:style-name="ce32" office:value-type="string" calcext:value-type="string" table:number-columns-spanned="17" table:number-rows-spanned="1">
            <text:p>0726</text:p>
          </table:table-cell>
          <table:covered-table-cell table:number-columns-repeated="16" table:style-name="ce32"/>
          <table:table-cell table:style-name="ce9" office:value-type="string" calcext:value-type="string" table:number-columns-spanned="36" table:number-rows-spanned="1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35" table:style-name="ce9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58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58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4"/>
          <table:table-cell table:style-name="ce56" office:value-type="float" office:value="885772" calcext:value-type="float" table:number-columns-spanned="10" table:number-rows-spanned="1">
            <text:p>885 772,00</text:p>
          </table:table-cell>
          <table:covered-table-cell table:number-columns-repeated="9" table:style-name="ce56"/>
          <table:table-cell table:style-name="ce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78"/>
          <table:table-cell table:style-name="ce56" office:value-type="float" office:value="885772" calcext:value-type="float" table:number-columns-spanned="11" table:number-rows-spanned="1">
            <text:p>885 772,00</text:p>
          </table:table-cell>
          <table:covered-table-cell table:number-columns-repeated="10" table:style-name="ce56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6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7" table:number-columns-repeated="2"/>
          <table:table-cell table:style-name="ce66" table:number-columns-repeated="14"/>
          <table:table-cell table:style-name="ce80" table:number-columns-repeated="5"/>
          <table:table-cell table:style-name="ce5" table:number-columns-repeated="11"/>
          <table:table-cell table:style-name="ce80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57" table:number-columns-repeated="11"/>
          <table:table-cell table:style-name="ce7" table:number-columns-repeated="4"/>
          <table:table-cell table:style-name="ce57" table:number-columns-repeated="2"/>
          <table:table-cell table:style-name="ce66" table:number-columns-repeated="14"/>
          <table:table-cell table:style-name="ce80" table:number-columns-repeated="5"/>
          <table:table-cell table:style-name="ce5" table:number-columns-repeated="11"/>
          <table:table-cell table:style-name="ce80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5"/>
          <table:table-cell table:number-columns-repeated="960"/>
        </table:table-row>
        <table:table-row table:style-name="ro25">
          <table:table-cell table:style-name="ce9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3.03.2019 р.№3520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12.07.2019 р.№3832 &lt;&lt;Про внесення змін до бюджету міста Дубно на 2019 рік&gt;&gt; ._x000D_</text:p>
            <text:p>6.Комплексна галузева програма розвитку &lt;&lt;Охорона здоров’я&gt;&gt; на 2013-2019 роки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07" table:number-columns-spanned="58" table:number-rows-spanned="1"/>
          <table:covered-table-cell table:number-columns-repeated="56" table:style-name="ce113"/>
          <table:covered-table-cell table:style-name="ce12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діснення та поліпшення здоров’я населення шляхом забезпечення потреб у первинній медичній допомозі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18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абезпечення надання населенню первинної медичної допомоги за місцем проживання(перебування)</text:p>
          </table:table-cell>
          <table:covered-table-cell table:number-columns-repeated="56" table:style-name="ce44"/>
          <table:covered-table-cell table:style-name="ce6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абезпечення придбання обладнання(комп’ютерів,меблів,обладнання)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дійснення капітального ремонту в.т.ч.проектні роботи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дісненя заходів/реалізації проектів з енергозбереження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5">
          <table:table-cell table:style-name="ce99" table:number-columns-repeated="18"/>
          <table:table-cell table:style-name="ce119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5" table:number-columns-repeated="1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4"/>
          <table:table-cell table:style-name="ce92" table:number-columns-repeated="8"/>
          <table:table-cell table:style-name="ce90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4"/>
          <table:covered-table-cell table:style-name="ce6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93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35"/>
          <table:covered-table-cell table:number-columns-repeated="23" table:style-name="ce41"/>
          <table:covered-table-cell table:style-name="ce70"/>
          <table:covered-table-cell table:number-columns-repeated="24" table:style-name="ce12"/>
          <table:table-cell table:style-name="ce93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93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1"/>
          <table:table-cell table:style-name="ce72" office:value-type="string" calcext:value-type="string" table:number-columns-spanned="8" table:number-rows-spanned="1">
            <text:p>pz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ps2</text:p>
          </table:table-cell>
          <table:covered-table-cell table:number-columns-repeated="7" table:style-name="ce72"/>
          <table:table-cell table:style-name="ce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2"/>
          <table:table-cell table:style-name="ce94"/>
          <table:table-cell table:style-name="ce97" table:number-columns-repeated="7"/>
          <table:table-cell table:style-name="ce91" table:number-columns-repeated="18"/>
          <table:table-cell table:style-name="ce91" office:value-type="string" calcext:value-type="string">
            <text:p>p4.8</text:p>
          </table:table-cell>
          <table:table-cell table:style-name="ce91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25" office:value-type="string" calcext:value-type="string" table:number-columns-spanned="25" table:number-rows-spanned="1">
            <text:p>Надання населенню первинної медичної допомоги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885772" calcext:value-type="float" table:number-columns-spanned="8" table:number-rows-spanned="1">
            <text:p>885 772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C52]+[.AK52]" office:value-type="float" office:value="885772" calcext:value-type="float" table:number-columns-spanned="8" table:number-rows-spanned="1">
            <text:p>885 772,00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26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27"/>
          <table:covered-table-cell table:number-columns-repeated="18" table:style-name="ce47"/>
          <table:covered-table-cell table:style-name="ce65"/>
          <table:table-cell table:style-name="ce74" office:value-type="float" office:value="885772" calcext:value-type="float" table:number-columns-spanned="8" table:number-rows-spanned="1">
            <text:p>885 772,00</text:p>
          </table:table-cell>
          <table:covered-table-cell table:number-columns-repeated="7" table:style-name="ce74"/>
          <table:table-cell table:style-name="ce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74" table:formula="of:=[.AC53]+[.AK53]" office:value-type="float" office:value="885772" calcext:value-type="float" table:number-columns-spanned="8" table:number-rows-spanned="1">
            <text:p>885 772,00</text:p>
          </table:table-cell>
          <table:covered-table-cell table:number-columns-repeated="7" table:style-name="ce74"/>
          <table:table-cell table:style-name="ce96" table:number-columns-repeated="8"/>
          <table:table-cell table:style-name="ce91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5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4"/>
          <table:table-cell table:style-name="ce90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4"/>
          <table:covered-table-cell table:style-name="ce6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35"/>
          <table:covered-table-cell table:number-columns-repeated="22" table:style-name="ce41"/>
          <table:covered-table-cell table:style-name="ce70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8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2"/>
          <table:table-cell table:style-name="ce72" office:value-type="string" calcext:value-type="string" table:number-columns-spanned="8" table:number-rows-spanned="1">
            <text:p>pz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ps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<text:s/>Фінансової підтримки КНП "Центр первинної медико-санітарної допомоги" на 2019-2021рр.</text:p>
          </table:table-cell>
          <table:covered-table-cell table:number-columns-repeated="22" table:style-name="ce44"/>
          <table:covered-table-cell table:style-name="ce64"/>
          <table:table-cell table:style-name="ce73" office:value-type="float" office:value="885772" calcext:value-type="float" table:number-columns-spanned="8" table:number-rows-spanned="1">
            <text:p>885 772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B61]+[.AJ61]" office:value-type="float" office:value="885772" calcext:value-type="float" table:number-columns-spanned="8" table:number-rows-spanned="1">
            <text:p>885 772,00</text:p>
          </table:table-cell>
          <table:covered-table-cell table:number-columns-repeated="7" table:style-name="ce73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15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65"/>
          <table:table-cell table:style-name="ce74" office:value-type="float" office:value="885772" calcext:value-type="float" table:number-columns-spanned="8" table:number-rows-spanned="1">
            <text:p>885 772,00</text:p>
          </table:table-cell>
          <table:covered-table-cell table:number-columns-repeated="7" table:style-name="ce74"/>
          <table:table-cell table:style-name="ce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74" table:formula="of:=[.AB62]+[.AJ62]" office:value-type="float" office:value="885772" calcext:value-type="float" table:number-columns-spanned="8" table:number-rows-spanned="1">
            <text:p>885 772,00</text:p>
          </table:table-cell>
          <table:covered-table-cell table:number-columns-repeated="7" table:style-name="ce74"/>
          <table:table-cell table:style-name="ce91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1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1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1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1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1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8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2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7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8"/>
          <table:covered-table-cell table:style-name="ce76"/>
          <table:table-cell table:style-name="ce72" office:value-type="string" calcext:value-type="string" table:number-columns-spanned="8" table:number-rows-spanned="1">
            <text:p>pz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s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32"/>
          <table:covered-table-cell table:number-columns-repeated="12" table:style-name="ce59"/>
          <table:covered-table-cell table:style-name="ce63"/>
          <table:table-cell table:style-name="ce67" table:number-columns-spanned="5" table:number-rows-spanned="1"/>
          <table:covered-table-cell table:number-columns-repeated="4" table:style-name="ce67"/>
          <table:table-cell table:style-name="ce77" table:number-columns-spanned="10" table:number-rows-spanned="1"/>
          <table:covered-table-cell table:number-columns-repeated="8" table:style-name="ce79"/>
          <table:covered-table-cell table:style-name="ce77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14"/>
          <table:table-cell table:style-name="ce91" office:value-type="string" calcext:value-type="string">
            <text:p>s4.10</text:p>
          </table:table-cell>
          <table:table-cell table:style-name="ce91" table:number-columns-repeated="945"/>
        </table:table-row>
        <table:table-row table:style-name="ro19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зведення по мережі ,штатах та контингентах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69]+[.AW6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штатний розпис на 2019рік.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11.5" calcext:value-type="float" table:number-columns-spanned="8" table:number-rows-spanned="1">
            <text:p>111,5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0]+[.AW70]" office:value-type="float" office:value="111.5" calcext:value-type="float" table:number-columns-spanned="8" table:number-rows-spanned="1">
            <text:p>111,5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кількість лікарів ,які надають первинну допомогу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штатний розпис на 2019рік.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1]+[.AW71]" office:value-type="float" office:value="28" calcext:value-type="float" table:number-columns-spanned="8" table:number-rows-spanned="1">
            <text:p>28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осяг видатків на оплату енергоносіїв та комунальних послуг всього ,з них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85772" calcext:value-type="float" table:number-columns-spanned="8" table:number-rows-spanned="1">
            <text:p>185 772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2]+[.AW72]" office:value-type="float" office:value="185772" calcext:value-type="float" table:number-columns-spanned="8" table:number-rows-spanned="1">
            <text:p>185 772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09004" calcext:value-type="float" table:number-columns-spanned="8" table:number-rows-spanned="1">
            <text:p>109 004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3]+[.AW73]" office:value-type="float" office:value="109004" calcext:value-type="float" table:number-columns-spanned="8" table:number-rows-spanned="1">
            <text:p>109 004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3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2821" calcext:value-type="float" table:number-columns-spanned="8" table:number-rows-spanned="1">
            <text:p>12 821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4]+[.AW74]" office:value-type="float" office:value="12821" calcext:value-type="float" table:number-columns-spanned="8" table:number-rows-spanned="1">
            <text:p>12 821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33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63947" calcext:value-type="float" table:number-columns-spanned="8" table:number-rows-spanned="1">
            <text:p>63 947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5]+[.AW75]" office:value-type="float" office:value="63947" calcext:value-type="float" table:number-columns-spanned="8" table:number-rows-spanned="1">
            <text:p>63 947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30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34"/>
          <table:covered-table-cell table:number-columns-repeated="12" table:style-name="ce47"/>
          <table:covered-table-cell table:style-name="ce65"/>
          <table:table-cell table:style-name="ce67" table:number-columns-spanned="5" table:number-rows-spanned="1"/>
          <table:covered-table-cell table:number-columns-repeated="4" table:style-name="ce67"/>
          <table:table-cell table:style-name="ce40" table:number-columns-spanned="10" table:number-rows-spanned="1"/>
          <table:covered-table-cell table:number-columns-repeated="8" table:style-name="ce47"/>
          <table:covered-table-cell table:style-name="ce65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960"/>
        </table:table-row>
        <table:table-row table:style-name="ro13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кількість прикріпленого населе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37448" calcext:value-type="float" table:number-columns-spanned="8" table:number-rows-spanned="1">
            <text:p>37 448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7]+[.AW77]" office:value-type="float" office:value="37448" calcext:value-type="float" table:number-columns-spanned="8" table:number-rows-spanned="1">
            <text:p>37 448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кількість пролікованих хворих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61850" calcext:value-type="float" table:number-columns-spanned="8" table:number-rows-spanned="1">
            <text:p>161 85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8]+[.AW78]" office:value-type="float" office:value="161850" calcext:value-type="float" table:number-columns-spanned="8" table:number-rows-spanned="1">
            <text:p>161 85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обсяг споживання енергоносіїв та комунальних послуг,натуральні одиниці,в тому числі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тис.Гкал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0]+[.AW80]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3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.49" calcext:value-type="float" table:number-columns-spanned="8" table:number-rows-spanned="1">
            <text:p>0,49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1]+[.AW81]" office:value-type="float" office:value="0.49" calcext:value-type="float" table:number-columns-spanned="8" table:number-rows-spanned="1">
            <text:p>0,49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33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22.13" calcext:value-type="float" table:number-columns-spanned="8" table:number-rows-spanned="1">
            <text:p>22,13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2]+[.AW82]" office:value-type="float" office:value="22.13" calcext:value-type="float" table:number-columns-spanned="8" table:number-rows-spanned="1">
            <text:p>22,13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30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34"/>
          <table:covered-table-cell table:number-columns-repeated="12" table:style-name="ce47"/>
          <table:covered-table-cell table:style-name="ce65"/>
          <table:table-cell table:style-name="ce67" table:number-columns-spanned="5" table:number-rows-spanned="1"/>
          <table:covered-table-cell table:number-columns-repeated="4" table:style-name="ce67"/>
          <table:table-cell table:style-name="ce40" table:number-columns-spanned="10" table:number-rows-spanned="1"/>
          <table:covered-table-cell table:number-columns-repeated="8" table:style-name="ce47"/>
          <table:covered-table-cell table:style-name="ce65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960"/>
        </table:table-row>
        <table:table-row table:style-name="ro19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кількість прикріпленого населення на 1лікаря,який надає первинну допомогу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337" calcext:value-type="float" table:number-columns-spanned="8" table:number-rows-spanned="1">
            <text:p>1 337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4]+[.AW84]" office:value-type="float" office:value="1337" calcext:value-type="float" table:number-columns-spanned="8" table:number-rows-spanned="1">
            <text:p>1 337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середня кількість відвідувань на одного лікар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5780" calcext:value-type="float" table:number-columns-spanned="8" table:number-rows-spanned="1">
            <text:p>5 78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5]+[.AW85]" office:value-type="float" office:value="5780" calcext:value-type="float" table:number-columns-spanned="8" table:number-rows-spanned="1">
            <text:p>5 78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середнє споживанняенергоносіїв та комунальних послуг, в тому числі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кал.на1кв.м.опал.площі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7]+[.AW87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3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8]+[.AW88]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33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кВт.год.на 1кв.м.заг.площі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31.44" calcext:value-type="float" table:number-columns-spanned="8" table:number-rows-spanned="1">
            <text:p>31,44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9]+[.AW89]" office:value-type="float" office:value="31.44" calcext:value-type="float" table:number-columns-spanned="8" table:number-rows-spanned="1">
            <text:p>31,44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30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34"/>
          <table:covered-table-cell table:number-columns-repeated="12" table:style-name="ce47"/>
          <table:covered-table-cell table:style-name="ce65"/>
          <table:table-cell table:style-name="ce67" table:number-columns-spanned="5" table:number-rows-spanned="1"/>
          <table:covered-table-cell table:number-columns-repeated="4" table:style-name="ce67"/>
          <table:table-cell table:style-name="ce40" table:number-columns-spanned="10" table:number-rows-spanned="1"/>
          <table:covered-table-cell table:number-columns-repeated="8" table:style-name="ce47"/>
          <table:covered-table-cell table:style-name="ce65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960"/>
        </table:table-row>
        <table:table-row table:style-name="ro19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забезпечення повноти охоплення профілактичними щепленнями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83" calcext:value-type="float" table:number-columns-spanned="8" table:number-rows-spanned="1">
            <text:p>83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1]+[.AW91]" office:value-type="float" office:value="83" calcext:value-type="float" table:number-columns-spanned="8" table:number-rows-spanned="1">
            <text:p>83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,в тому числі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2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3]+[.AW9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3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3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4]+[.AW9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4"/>
          <table:table-cell table:style-name="ce131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33"/>
          <table:covered-table-cell table:number-columns-repeated="12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5]+[.AW9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73"/>
          <table:table-cell table:number-columns-repeated="960"/>
        </table:table-row>
        <table:table-row table:style-name="ro5">
          <table:table-cell table:number-columns-repeated="40"/>
          <table:table-cell table:style-name="ce8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8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8"/>
          <table:table-cell table:style-name="ce60" table:number-columns-spanned="17" table:number-rows-spanned="1"/>
          <table:covered-table-cell table:number-columns-repeated="16" table:style-name="ce60"/>
          <table:table-cell table:style-name="ce81"/>
          <table:table-cell table:style-name="ce19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19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0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19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19"/>
          <table:table-cell table:number-columns-repeated="979"/>
        </table:table-row>
        <table:table-row table:style-name="ro5">
          <table:table-cell table:style-name="ce20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0"/>
          <table:table-cell table:number-columns-repeated="979"/>
        </table:table-row>
        <table:table-row table:style-name="ro17">
          <table:table-cell table:style-name="ce21" table:number-columns-repeated="45"/>
          <table:table-cell table:number-columns-repeated="979"/>
        </table:table-row>
        <table:table-row table:style-name="ro7">
          <table:table-cell table:style-name="ce18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8"/>
          <table:table-cell table:style-name="ce60" table:number-columns-spanned="17" table:number-rows-spanned="1"/>
          <table:covered-table-cell table:number-columns-repeated="16" table:style-name="ce60"/>
          <table:table-cell table:style-name="ce81"/>
          <table:table-cell table:style-name="ce19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19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0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0"/>
          <table:table-cell table:number-columns-repeated="965"/>
        </table:table-row>
        <table:table-row table:style-name="ro5">
          <table:table-cell table:style-name="ce22" office:value-type="date" office:date-value="2019-07-19" calcext:value-type="date" table:number-columns-spanned="8" table:number-rows-spanned="1">
            <text:p>19.07.2019</text:p>
          </table:table-cell>
          <table:covered-table-cell table:number-columns-repeated="7" table:style-name="ce29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0"/>
          <table:table-cell table:style-name="ce3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111'.$A$1" table:cell-range-address="$'0712111'.$A$1:.$BM$108" table:range-usable-as="print-range"/>
        </table:named-expressions>
        <calcext:conditional-formats>
          <calcext:conditional-format calcext:target-range-address="'0712111'.H68:'0712111'.L68 '0712111'.H74:'0712111'.L76 '0712111'.H81:'0712111'.L83 '0712111'.H88:'0712111'.L90 '0712111'.G68:'0712111'.G95 '0712111'.G94:'0712111'.L95">
            <calcext:condition calcext:apply-style-name="ConditionalStyle_3" calcext:value="=[.$G67]" calcext:base-cell-address="'0712111'.G68"/>
          </calcext:conditional-format>
          <calcext:conditional-format calcext:target-range-address="'0712111'.D52:'0712111'.D53 '0712111'.D53:'0712111'.I53">
            <calcext:condition calcext:apply-style-name="ConditionalStyle_2" calcext:value="=[.$D51]" calcext:base-cell-address="'0712111'.D52"/>
          </calcext:conditional-format>
          <calcext:conditional-format calcext:target-range-address="'0712111'.A68:'0712111'.F95">
            <calcext:condition calcext:apply-style-name="ConditionalStyle_1" calcext:value="=0" calcext:base-cell-address="'0712111'.A68"/>
          </calcext:conditional-format>
        </calcext:conditional-formats>
      </table:table>
      <table:table table:name="0712152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5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5"/>
          <table:table-cell table:number-columns-repeated="960"/>
        </table:table-row>
        <table:table-row table:style-name="ro4">
          <table:table-cell table:number-columns-repeated="40"/>
          <table:table-cell table:style-name="ce19" office:value-type="string" calcext:value-type="string" table:number-columns-spanned="24" table:number-rows-spanned="1">
            <text:p>Наказ №77 від 19 липня 2019 року</text:p>
          </table:table-cell>
          <table:covered-table-cell table:number-columns-repeated="23" table:style-name="ce19"/>
          <table:table-cell table:number-columns-repeated="960"/>
        </table:table-row>
        <table:table-row table:style-name="ro5">
          <table:table-cell table:number-columns-repeated="40"/>
          <table:table-cell table:style-name="ce8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83"/>
          <table:table-cell table:number-columns-repeated="960"/>
        </table:table-row>
        <table:table-row table:style-name="ro6">
          <table:table-cell table:number-columns-repeated="40"/>
          <table:table-cell table:style-name="ce84" table:number-columns-spanned="18" table:number-rows-spanned="1"/>
          <table:covered-table-cell table:number-columns-repeated="17" table:style-name="ce88"/>
          <table:table-cell table:number-columns-repeated="966"/>
        </table:table-row>
        <table:table-row table:style-name="ro2">
          <table:table-cell table:number-columns-repeated="40"/>
          <table:table-cell table:style-name="ce85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8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1"/>
          <table:table-cell table:style-name="ce32" office:value-type="string" calcext:value-type="string" table:number-columns-spanned="7" table:number-rows-spanned="1">
            <text:p>0700000</text:p>
          </table:table-cell>
          <table:covered-table-cell table:number-columns-repeated="6" table:style-name="ce32"/>
          <table:table-cell table:style-name="ce31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3"/>
          <table:table-cell table:style-name="ce5"/>
          <table:table-cell table:style-name="ce58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1"/>
          <table:table-cell table:style-name="ce32" office:value-type="string" calcext:value-type="string" table:number-columns-spanned="7" table:number-rows-spanned="1">
            <text:p>0710000</text:p>
          </table:table-cell>
          <table:covered-table-cell table:number-columns-repeated="6" table:style-name="ce32"/>
          <table:table-cell table:style-name="ce31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3"/>
          <table:table-cell table:style-name="ce5"/>
          <table:table-cell table:style-name="ce58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1"/>
          <table:table-cell table:style-name="ce32" office:value-type="string" calcext:value-type="string" table:number-columns-spanned="7" table:number-rows-spanned="1">
            <text:p>0712152</text:p>
          </table:table-cell>
          <table:covered-table-cell table:number-columns-repeated="6" table:style-name="ce32"/>
          <table:table-cell table:style-name="ce31"/>
          <table:table-cell table:style-name="ce32" office:value-type="string" calcext:value-type="string" table:number-columns-spanned="17" table:number-rows-spanned="1">
            <text:p>0763</text:p>
          </table:table-cell>
          <table:covered-table-cell table:number-columns-repeated="16" table:style-name="ce32"/>
          <table:table-cell table:style-name="ce9" office:value-type="string" calcext:value-type="string" table:number-columns-spanned="36" table:number-rows-spanned="1">
            <text:p>Інші програми та заходи у сфері охорони здоров`я</text:p>
          </table:table-cell>
          <table:covered-table-cell table:number-columns-repeated="35" table:style-name="ce9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58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58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4"/>
          <table:table-cell table:style-name="ce56" office:value-type="float" office:value="406134.88" calcext:value-type="float" table:number-columns-spanned="10" table:number-rows-spanned="1">
            <text:p>406 134,88</text:p>
          </table:table-cell>
          <table:covered-table-cell table:number-columns-repeated="9" table:style-name="ce56"/>
          <table:table-cell table:style-name="ce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78"/>
          <table:table-cell table:style-name="ce56" office:value-type="float" office:value="406134.88" calcext:value-type="float" table:number-columns-spanned="11" table:number-rows-spanned="1">
            <text:p>406 134,88</text:p>
          </table:table-cell>
          <table:covered-table-cell table:number-columns-repeated="10" table:style-name="ce56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6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7" table:number-columns-repeated="2"/>
          <table:table-cell table:style-name="ce66" table:number-columns-repeated="14"/>
          <table:table-cell table:style-name="ce80" table:number-columns-repeated="5"/>
          <table:table-cell table:style-name="ce5" table:number-columns-repeated="11"/>
          <table:table-cell table:style-name="ce80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57" table:number-columns-repeated="11"/>
          <table:table-cell table:style-name="ce7" table:number-columns-repeated="4"/>
          <table:table-cell table:style-name="ce57" table:number-columns-repeated="2"/>
          <table:table-cell table:style-name="ce66" table:number-columns-repeated="14"/>
          <table:table-cell table:style-name="ce80" table:number-columns-repeated="5"/>
          <table:table-cell table:style-name="ce5" table:number-columns-repeated="11"/>
          <table:table-cell table:style-name="ce80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5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_x000D_</text:p>
            <text:p>2.Бюджетний кодекс України(Закон від 08.07.2010 р.№2456-VI,зі змінани та доповненнями)_x000D__x000D_</text:p>
            <text:p>3.Закон України&lt;&lt;Про Державний бюджет України&gt;&gt; на 2019р.(Закон України від 23.11.2018р.№2629-VIII ) _x000D_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_x000D_</text:p>
            <text:p>9.Рішення Дубенської міської ради від 12.07.2019 р.№3832      &lt;&lt;Про внесення змін до бюджету міста Дубно на 2019 рік&gt;&gt; ._x000D__x000D_</text:p>
            <text:p>10.Комплексна галузева програма розвитку &lt;&lt;Охорона здоров’я&gt;&gt; на 2013-2019 роки_x000D__x000D_</text:p>
            <text:p>11. Рішення Дубенської міської ради №3832 від 12.07.2019р.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07" table:number-columns-spanned="58" table:number-rows-spanned="1"/>
          <table:covered-table-cell table:number-columns-repeated="56" table:style-name="ce113"/>
          <table:covered-table-cell table:style-name="ce12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проведення програм та заходів у сфері охорони здоров'я</text:p>
          </table:table-cell>
          <table:covered-table-cell table:number-columns-repeated="63" table:style-name="ce9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18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2"/>
          <table:covered-table-cell table:style-name="ce98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7" table:number-columns-spanned="58" table:number-rows-spanned="1"/>
          <table:covered-table-cell table:number-columns-repeated="56" table:style-name="ce113"/>
          <table:covered-table-cell table:style-name="ce12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Надання паліативної допомоги населенню м.Дубна на 2015-2020 роки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абезпечення медикакментами хворих дітей (муковізцидоз) в межах програми " Діти наше майбутнє на 2016-2020 роки"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абезпечення спецхарчування хворих дітей (фенілкетонурія) в межах програми " Діти наше майбутнє на 2016-2020 роки"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13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56" table:style-name="ce44"/>
          <table:covered-table-cell table:style-name="ce64"/>
          <table:table-cell table:number-columns-repeated="960"/>
        </table:table-row>
        <table:table-row table:style-name="ro5">
          <table:table-cell table:style-name="ce99" table:number-columns-repeated="18"/>
          <table:table-cell table:style-name="ce119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5" table:number-columns-repeated="1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4"/>
          <table:table-cell table:style-name="ce92" table:number-columns-repeated="8"/>
          <table:table-cell table:style-name="ce90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4"/>
          <table:covered-table-cell table:style-name="ce6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93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35"/>
          <table:covered-table-cell table:number-columns-repeated="23" table:style-name="ce41"/>
          <table:covered-table-cell table:style-name="ce70"/>
          <table:covered-table-cell table:number-columns-repeated="24" table:style-name="ce12"/>
          <table:table-cell table:style-name="ce93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93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1"/>
          <table:table-cell table:style-name="ce72" office:value-type="string" calcext:value-type="string" table:number-columns-spanned="8" table:number-rows-spanned="1">
            <text:p>pz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ps2</text:p>
          </table:table-cell>
          <table:covered-table-cell table:number-columns-repeated="7" table:style-name="ce72"/>
          <table:table-cell table:style-name="ce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2"/>
          <table:table-cell table:style-name="ce94"/>
          <table:table-cell table:style-name="ce97" table:number-columns-repeated="7"/>
          <table:table-cell table:style-name="ce91" table:number-columns-repeated="18"/>
          <table:table-cell table:style-name="ce91" office:value-type="string" calcext:value-type="string">
            <text:p>p4.8</text:p>
          </table:table-cell>
          <table:table-cell table:style-name="ce91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9" office:value-type="string" calcext:value-type="string" table:number-columns-spanned="25" table:number-rows-spanned="1">
            <text:p>Надання паліативної допомоги населенню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219329.88" calcext:value-type="float" table:number-columns-spanned="8" table:number-rows-spanned="1">
            <text:p>219 329,88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C53]+[.AK53]" office:value-type="float" office:value="219329.88" calcext:value-type="float" table:number-columns-spanned="8" table:number-rows-spanned="1">
            <text:p>219 329,88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9" office:value-type="string" calcext:value-type="string" table:number-columns-spanned="25" table:number-rows-spanned="1">
            <text:p>Придбання медикаментів по програмі "Діти -наше майбутнє"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C54]+[.AK54]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964"/>
        </table:table-row>
        <table:table-row table:style-name="ro19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39" office:value-type="string" calcext:value-type="string" table:number-columns-spanned="25" table:number-rows-spanned="1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23" table:style-name="ce44"/>
          <table:covered-table-cell table:style-name="ce64"/>
          <table:table-cell table:style-name="ce73" office:value-type="float" office:value="96805" calcext:value-type="float" table:number-columns-spanned="8" table:number-rows-spanned="1">
            <text:p>96 805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C55]+[.AK55]" office:value-type="float" office:value="96805" calcext:value-type="float" table:number-columns-spanned="8" table:number-rows-spanned="1">
            <text:p>96 805,00</text:p>
          </table:table-cell>
          <table:covered-table-cell table:number-columns-repeated="7" table:style-name="ce73"/>
          <table:table-cell table:style-name="ce95" table:number-columns-repeated="8"/>
          <table:table-cell table:number-columns-repeated="964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40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41"/>
          <table:covered-table-cell table:number-columns-repeated="18" table:style-name="ce47"/>
          <table:covered-table-cell table:style-name="ce65"/>
          <table:table-cell table:style-name="ce74" office:value-type="float" office:value="406134.88" calcext:value-type="float" table:number-columns-spanned="8" table:number-rows-spanned="1">
            <text:p>406 134,88</text:p>
          </table:table-cell>
          <table:covered-table-cell table:number-columns-repeated="7" table:style-name="ce74"/>
          <table:table-cell table:style-name="ce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74" table:formula="of:=[.AC56]+[.AK56]" office:value-type="float" office:value="406134.88" calcext:value-type="float" table:number-columns-spanned="8" table:number-rows-spanned="1">
            <text:p>406 134,88</text:p>
          </table:table-cell>
          <table:covered-table-cell table:number-columns-repeated="7" table:style-name="ce74"/>
          <table:table-cell table:style-name="ce96" table:number-columns-repeated="8"/>
          <table:table-cell table:style-name="ce91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5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4"/>
          <table:table-cell table:style-name="ce90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4"/>
          <table:covered-table-cell table:style-name="ce6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35"/>
          <table:covered-table-cell table:number-columns-repeated="22" table:style-name="ce41"/>
          <table:covered-table-cell table:style-name="ce70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8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2"/>
          <table:table-cell table:style-name="ce72" office:value-type="string" calcext:value-type="string" table:number-columns-spanned="8" table:number-rows-spanned="1">
            <text:p>pz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ps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4"/>
          <table:covered-table-cell table:style-name="ce64"/>
          <table:table-cell table:style-name="ce73" office:value-type="float" office:value="96805" calcext:value-type="float" table:number-columns-spanned="8" table:number-rows-spanned="1">
            <text:p>96 805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B64]+[.AJ64]" office:value-type="float" office:value="96805" calcext:value-type="float" table:number-columns-spanned="8" table:number-rows-spanned="1">
            <text:p>96 805,00</text:p>
          </table:table-cell>
          <table:covered-table-cell table:number-columns-repeated="7" table:style-name="ce73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Програма "Розвитку паліативної допомоги та догляду м.Дубно на 2015-2020 роки"</text:p>
          </table:table-cell>
          <table:covered-table-cell table:number-columns-repeated="22" table:style-name="ce44"/>
          <table:covered-table-cell table:style-name="ce64"/>
          <table:table-cell table:style-name="ce73" office:value-type="float" office:value="219329.88" calcext:value-type="float" table:number-columns-spanned="8" table:number-rows-spanned="1">
            <text:p>219 329,88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B65]+[.AJ65]" office:value-type="float" office:value="219329.88" calcext:value-type="float" table:number-columns-spanned="8" table:number-rows-spanned="1">
            <text:p>219 329,88</text:p>
          </table:table-cell>
          <table:covered-table-cell table:number-columns-repeated="7" table:style-name="ce73"/>
          <table:table-cell table:number-columns-repeated="973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програма &lt;&lt;Діти - наше майбутнє на2016-2020 роки&gt;&gt;</text:p>
          </table:table-cell>
          <table:covered-table-cell table:number-columns-repeated="22" table:style-name="ce44"/>
          <table:covered-table-cell table:style-name="ce64"/>
          <table:table-cell table:style-name="ce73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B66]+[.AJ66]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73"/>
          <table:table-cell table:number-columns-repeated="973"/>
        </table:table-row>
        <table:table-row table:style-name="ro13">
          <table:table-cell table:style-name="ce15" table:number-columns-spanned="3" table:number-rows-spanned="1"/>
          <table:covered-table-cell table:number-columns-repeated="2" table:style-name="ce15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65"/>
          <table:table-cell table:style-name="ce74" office:value-type="float" office:value="406134.88" calcext:value-type="float" table:number-columns-spanned="8" table:number-rows-spanned="1">
            <text:p>406 134,88</text:p>
          </table:table-cell>
          <table:covered-table-cell table:number-columns-repeated="7" table:style-name="ce74"/>
          <table:table-cell table:style-name="ce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74" table:formula="of:=[.AB67]+[.AJ67]" office:value-type="float" office:value="406134.88" calcext:value-type="float" table:number-columns-spanned="8" table:number-rows-spanned="1">
            <text:p>406 134,88</text:p>
          </table:table-cell>
          <table:covered-table-cell table:number-columns-repeated="7" table:style-name="ce74"/>
          <table:table-cell table:style-name="ce91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1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1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1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1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1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8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2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7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8"/>
          <table:covered-table-cell table:style-name="ce76"/>
          <table:table-cell table:style-name="ce72" office:value-type="string" calcext:value-type="string" table:number-columns-spanned="8" table:number-rows-spanned="1">
            <text:p>pz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s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5"/>
          <table:covered-table-cell table:number-columns-repeated="12" table:style-name="ce59"/>
          <table:covered-table-cell table:style-name="ce63"/>
          <table:table-cell table:style-name="ce67" table:number-columns-spanned="5" table:number-rows-spanned="1"/>
          <table:covered-table-cell table:number-columns-repeated="4" table:style-name="ce67"/>
          <table:table-cell table:style-name="ce77" table:number-columns-spanned="10" table:number-rows-spanned="1"/>
          <table:covered-table-cell table:number-columns-repeated="8" table:style-name="ce79"/>
          <table:covered-table-cell table:style-name="ce77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73]+[.AW7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14"/>
          <table:table-cell table:style-name="ce91" office:value-type="string" calcext:value-type="string">
            <text:p>s4.10</text:p>
          </table:table-cell>
          <table:table-cell table:style-name="ce91" table:number-columns-repeated="945"/>
        </table:table-row>
        <table:table-row table:style-name="ro19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Обсяг видатків на придбання медикаментів для <text:s/>паліативної допомоги населенню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219329.88" calcext:value-type="float" table:number-columns-spanned="8" table:number-rows-spanned="1">
            <text:p>219 329,88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4]+[.AW74]" office:value-type="float" office:value="219329.88" calcext:value-type="float" table:number-columns-spanned="8" table:number-rows-spanned="1">
            <text:p>219 329,88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Обсяг видатків на придбання медикаментів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5]+[.AW75]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Обсяг видатків на придбання спецхарчування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6]+[.AW76]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Обсяг видатків на придбання медикаментів хворих після трансплантації нирки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96805" calcext:value-type="float" table:number-columns-spanned="8" table:number-rows-spanned="1">
            <text:p>96 805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7]+[.AW77]" office:value-type="float" office:value="96805" calcext:value-type="float" table:number-columns-spanned="8" table:number-rows-spanned="1">
            <text:p>96 805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4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46"/>
          <table:covered-table-cell table:number-columns-repeated="12" table:style-name="ce47"/>
          <table:covered-table-cell table:style-name="ce65"/>
          <table:table-cell table:style-name="ce67" table:number-columns-spanned="5" table:number-rows-spanned="1"/>
          <table:covered-table-cell table:number-columns-repeated="4" table:style-name="ce67"/>
          <table:table-cell table:style-name="ce40" table:number-columns-spanned="10" table:number-rows-spanned="1"/>
          <table:covered-table-cell table:number-columns-repeated="8" table:style-name="ce47"/>
          <table:covered-table-cell table:style-name="ce65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960"/>
        </table:table-row>
        <table:table-row table:style-name="ro13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Кількість хворих яким надавалася паліативна допомога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79]+[.AW79]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Кількість хворих дітей на муковізцидоз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0]+[.AW8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Кількість хворих дітей на фенілкетонурію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1]+[.AW81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Кількість хворих після трансплантації нирки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2]+[.AW8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46"/>
          <table:covered-table-cell table:number-columns-repeated="12" table:style-name="ce47"/>
          <table:covered-table-cell table:style-name="ce65"/>
          <table:table-cell table:style-name="ce67" table:number-columns-spanned="5" table:number-rows-spanned="1"/>
          <table:covered-table-cell table:number-columns-repeated="4" table:style-name="ce67"/>
          <table:table-cell table:style-name="ce40" table:number-columns-spanned="10" table:number-rows-spanned="1"/>
          <table:covered-table-cell table:number-columns-repeated="8" table:style-name="ce47"/>
          <table:covered-table-cell table:style-name="ce65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960"/>
        </table:table-row>
        <table:table-row table:style-name="ro13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Середні витрати на одного хворого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5349.51" calcext:value-type="float" table:number-columns-spanned="8" table:number-rows-spanned="1">
            <text:p>5 349,51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4]+[.AW84]" office:value-type="float" office:value="5349.51" calcext:value-type="float" table:number-columns-spanned="8" table:number-rows-spanned="1">
            <text:p>5 349,51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Середні витрати на одну дитину хвору на муковізцидоз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5]+[.AW85]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Середні витрати на одну дитьину хвору на фенілкетонурію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6]+[.AW86]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Середні витрати на одного хворого після трансплантації нирки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48402.5" calcext:value-type="float" table:number-columns-spanned="8" table:number-rows-spanned="1">
            <text:p>48 402,5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7]+[.AW87]" office:value-type="float" office:value="48402.5" calcext:value-type="float" table:number-columns-spanned="8" table:number-rows-spanned="1">
            <text:p>48 402,50</text:p>
          </table:table-cell>
          <table:covered-table-cell table:number-columns-repeated="7" table:style-name="ce73"/>
          <table:table-cell table:number-columns-repeated="960"/>
        </table:table-row>
        <table:table-row table:style-name="ro13">
          <table:table-cell table:style-name="ce1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144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46"/>
          <table:covered-table-cell table:number-columns-repeated="12" table:style-name="ce47"/>
          <table:covered-table-cell table:style-name="ce65"/>
          <table:table-cell table:style-name="ce67" table:number-columns-spanned="5" table:number-rows-spanned="1"/>
          <table:covered-table-cell table:number-columns-repeated="4" table:style-name="ce67"/>
          <table:table-cell table:style-name="ce40" table:number-columns-spanned="10" table:number-rows-spanned="1"/>
          <table:covered-table-cell table:number-columns-repeated="8" table:style-name="ce47"/>
          <table:covered-table-cell table:style-name="ce65"/>
          <table:table-cell table:style-name="ce74" table:number-columns-spanned="8" table:number-rows-spanned="1"/>
          <table:covered-table-cell table:number-columns-repeated="7" table:style-name="ce74"/>
          <table:table-cell table:style-name="ce74" table:number-columns-spanned="8" table:number-rows-spanned="1"/>
          <table:covered-table-cell table:number-columns-repeated="7" table:style-name="ce74"/>
          <table:table-cell table:style-name="ce74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4"/>
          <table:table-cell table:style-name="ce91" table:number-columns-repeated="960"/>
        </table:table-row>
        <table:table-row table:style-name="ro19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Динаміка збільшення <text:s/>витрат на одного хворого порівняно з минулим роком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Динаміка збільшення витрат на одну дитину хвору на муковізцидоз порівняно з минулим роком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Динаміка збільшення витрат на одну дитину хвору на фенілкетонурію порівняно з минулим роком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19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8"/>
          <table:table-cell table:style-name="ce143" office:value-type="string" calcext:value-type="string" table:number-columns-spanned="19" table:number-rows-spanned="1">
            <text:p>Динаміка збільшення <text:s/>витрат на одного хворого після трансплантації нирки</text:p>
          </table:table-cell>
          <table:covered-table-cell table:number-columns-repeated="17" table:style-name="ce44"/>
          <table:covered-table-cell table:style-name="ce64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3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4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number-columns-repeated="960"/>
        </table:table-row>
        <table:table-row table:style-name="ro5">
          <table:table-cell table:number-columns-repeated="40"/>
          <table:table-cell table:style-name="ce8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18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8"/>
          <table:table-cell table:style-name="ce60" table:number-columns-spanned="17" table:number-rows-spanned="1"/>
          <table:covered-table-cell table:number-columns-repeated="16" table:style-name="ce60"/>
          <table:table-cell table:style-name="ce81"/>
          <table:table-cell table:style-name="ce19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19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0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19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19"/>
          <table:table-cell table:number-columns-repeated="979"/>
        </table:table-row>
        <table:table-row table:style-name="ro5">
          <table:table-cell table:style-name="ce20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0"/>
          <table:table-cell table:number-columns-repeated="979"/>
        </table:table-row>
        <table:table-row table:style-name="ro17">
          <table:table-cell table:style-name="ce21" table:number-columns-repeated="45"/>
          <table:table-cell table:number-columns-repeated="979"/>
        </table:table-row>
        <table:table-row table:style-name="ro7">
          <table:table-cell table:style-name="ce18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8"/>
          <table:table-cell table:style-name="ce60" table:number-columns-spanned="17" table:number-rows-spanned="1"/>
          <table:covered-table-cell table:number-columns-repeated="16" table:style-name="ce60"/>
          <table:table-cell table:style-name="ce81"/>
          <table:table-cell table:style-name="ce19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19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0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0"/>
          <table:table-cell table:number-columns-repeated="965"/>
        </table:table-row>
        <table:table-row table:style-name="ro5">
          <table:table-cell table:style-name="ce22" office:value-type="date" office:date-value="2019-08-21" calcext:value-type="date" table:number-columns-spanned="8" table:number-rows-spanned="1">
            <text:p>21.08.2019</text:p>
          </table:table-cell>
          <table:covered-table-cell table:number-columns-repeated="7" table:style-name="ce29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0"/>
          <table:table-cell table:style-name="ce3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152'.$A$1" table:cell-range-address="$'0712152'.$A$1:.$BM$105" table:range-usable-as="print-range"/>
        </table:named-expressions>
        <calcext:conditional-formats>
          <calcext:conditional-format calcext:target-range-address="'0712152'.H73:'0712152'.L73 '0712152'.H78:'0712152'.L78 '0712152'.H83:'0712152'.L83 '0712152'.H88:'0712152'.L88 '0712152'.G73:'0712152'.G92">
            <calcext:condition calcext:apply-style-name="ConditionalStyle_3" calcext:value="=[.$G72]" calcext:base-cell-address="'0712152'.G73"/>
          </calcext:conditional-format>
          <calcext:conditional-format calcext:target-range-address="'0712152'.D53:'0712152'.D56 '0712152'.D56:'0712152'.I56">
            <calcext:condition calcext:apply-style-name="ConditionalStyle_2" calcext:value="=[.$D52]" calcext:base-cell-address="'0712152'.D53"/>
          </calcext:conditional-format>
          <calcext:conditional-format calcext:target-range-address="'0712152'.A73:'0712152'.F92">
            <calcext:condition calcext:apply-style-name="ConditionalStyle_1" calcext:value="=0" calcext:base-cell-address="'0712152'.A7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712030" style:display-name="PageStyle_КПК0712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10-09T09:26:10</meta:print-date>
    <meta:creation-date>2016-08-15T09:54:21</meta:creation-date>
    <dc:date>2019-10-21T12:07:27.356000000</dc:date>
    <meta:generator>LibreOffice/6.0.1.1$Windows_x86 LibreOffice_project/60bfb1526849283ce2491346ed2aa51c465abfe6</meta:generator>
    <meta:editing-duration>PT3M11S</meta:editing-duration>
    <meta:editing-cycles>1</meta:editing-cycles>
    <meta:document-statistic meta:table-count="4" meta:cell-count="16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