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33.34mm" fo:break-before="auto" style:use-optimal-row-height="false"/>
    </style:style>
    <style:style style:name="ro27" style:family="table-row">
      <style:table-row-properties style:row-height="83.34mm" fo:break-before="auto" style:use-optimal-row-height="false"/>
    </style:style>
    <style:style style:name="ro28" style:family="table-row">
      <style:table-row-properties style:row-height="77.79mm" fo:break-before="auto" style:use-optimal-row-height="false"/>
    </style:style>
    <style:style style:name="ta1" style:family="table" style:master-page-name="PageStyle_5f_мільйон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712010'.A7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712010'.A71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712010'.A71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712010'.A71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712010'.A71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0" style:base-cell-address="'0712010'.D52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0" style:base-cell-address="'0712010'.D52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0" style:base-cell-address="'0712010'.D52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712010'.A71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1" style:base-cell-address="'0712010'.G71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1" style:base-cell-address="'0712010'.G71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7" style:base-cell-address="'0712010'.G78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18" style:base-cell-address="'0712010'.G80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6" style:base-cell-address="'0712010'.G85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1" style:base-cell-address="'0712010'.G71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5" style:base-cell-address="'0712010'.G92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1" style:base-cell-address="'0712010'.G71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6]" style:apply-style-name="ConditionalStyle_5f_18" style:base-cell-address="'0712010'.G80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0]" style:apply-style-name="ConditionalStyle_5f_21" style:base-cell-address="'0712010'.G71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0]" style:apply-style-name="ConditionalStyle_5f_21" style:base-cell-address="'0712010'.G71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080'.A76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080'.A76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080'.A76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080'.A76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2" style:base-cell-address="'0712080'.D55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2" style:base-cell-address="'0712080'.D55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4]" style:apply-style-name="ConditionalStyle_5f_2" style:base-cell-address="'0712080'.D55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'0712080'.G76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" style:base-cell-address="'0712080'.G76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'0712080'.G76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'0712080'.G76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5]" style:apply-style-name="ConditionalStyle_5f_3" style:base-cell-address="'0712080'.G76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5]" style:apply-style-name="ConditionalStyle_5f_3" style:base-cell-address="'0712080'.G76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00'.A72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00'.A72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00'.A72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00'.A72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'0712100'.D52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'0712100'.D52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'0712100'.D52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'0712100'.G72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" style:base-cell-address="'0712100'.G72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'0712100'.G72"/>
    </style:style>
    <style:style style:name="ce1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'0712100'.G72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1]" style:apply-style-name="ConditionalStyle_5f_3" style:base-cell-address="'0712100'.G72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1]" style:apply-style-name="ConditionalStyle_5f_3" style:base-cell-address="'0712100'.G72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44'.A59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44'.A59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44'.A59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44'.A59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3]" style:apply-style-name="ConditionalStyle_5f_2" style:base-cell-address="'0712144'.D44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3]" style:apply-style-name="ConditionalStyle_5f_2" style:base-cell-address="'0712144'.D44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3]" style:apply-style-name="ConditionalStyle_5f_2" style:base-cell-address="'0712144'.D44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3" style:base-cell-address="'0712144'.G59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8]" style:apply-style-name="ConditionalStyle_5f_3" style:base-cell-address="'0712144'.G59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3" style:base-cell-address="'0712144'.G59"/>
    </style:style>
    <style:style style:name="ce1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3" style:base-cell-address="'0712144'.G59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58]" style:apply-style-name="ConditionalStyle_5f_3" style:base-cell-address="'0712144'.G59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52'.A77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52'.A77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52'.A77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52'.A77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2" style:base-cell-address="'0712152'.D54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2" style:base-cell-address="'0712152'.D54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3]" style:apply-style-name="ConditionalStyle_5f_2" style:base-cell-address="'0712152'.D54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'0712152'.G77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" style:base-cell-address="'0712152'.G77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'0712152'.G77"/>
    </style:style>
    <style:style style:name="ce1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'0712152'.G77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6]" style:apply-style-name="ConditionalStyle_5f_3" style:base-cell-address="'0712152'.G77"/>
    </style:style>
    <style:style style:name="ce1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9770'.A64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9770'.A64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2" style:base-cell-address="'0719770'.D49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8]" style:apply-style-name="ConditionalStyle_5f_2" style:base-cell-address="'0719770'.D49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8]" style:apply-style-name="ConditionalStyle_5f_2" style:base-cell-address="'0719770'.D49"/>
    </style:style>
    <style:style style:name="ce1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3" style:base-cell-address="'0719770'.G64"/>
    </style:style>
    <style:style style:name="ce2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3" style:base-cell-address="'0719770'.G64"/>
    </style:style>
    <style:style style:name="ce2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12010" table:style-name="ta1" table:print-ranges="'0712010'.A1:'0712010'.BM11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3 від 15 червня <text:s/>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float" office:value="37624798" calcext:value-type="float" table:number-columns-spanned="8" table:number-rows-spanned="1">
            <text:p>37624798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Дубенська міська лікарня 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98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1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1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31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Багатопрофільна стаціонарна медична допомога населенню</text:p>
          </table:table-cell>
          <table:covered-table-cell table:number-columns-repeated="18" table:style-name="ce110"/>
          <table:table-cell table:style-name="ce90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table:formula="of:=[.AS56]" office:value-type="float" office:value="16243685.03" calcext:value-type="float" table:number-columns-spanned="10" table:number-rows-spanned="1">
            <text:p>16 243 685,03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table:formula="of:=[.AC56]" office:value-type="float" office:value="14136512.03" calcext:value-type="float" table:number-columns-spanned="11" table:number-rows-spanned="1">
            <text:p>14 136 512,03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table:formula="of:=[.AK56]" office:value-type="float" office:value="2107173" calcext:value-type="float" table:number-columns-spanned="11" table:number-rows-spanned="1">
            <text:p>2 107 173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5">
          <table:table-cell table:style-name="ce13" office:value-type="string" calcext:value-type="string" table:number-columns-spanned="1024" table:number-rows-spanned="2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5.06.2020 р.№4773 &lt;&lt;Про  бюджет міста Дубно на 2020 рік&gt;&gt; ._x000D_</text:p>
            <text:p>6.Комплексна галузева програма розвитку &lt;&lt;Охорона здоров’я&gt;&gt; на 2013-2020 р                                                                                                                                                                                                            </text:p>
          </table:table-cell>
          <table:covered-table-cell table:number-columns-repeated="1023" table:style-name="ce13"/>
        </table:table-row>
        <table:table-row table:style-name="ro16">
          <table:covered-table-cell table:number-columns-repeated="1024" table:style-name="ce13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лежної стаціонарної медичної допомоги населенню,подолання наслікдів COVID-19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33"/>
          <table:covered-table-cell table:style-name="ce52"/>
          <table:table-cell table:style-name="ce55" office:value-type="string" calcext:value-type="string" table:number-columns-spanned="28" table:number-rows-spanned="1">
            <text:p>Забезпечення капітального ремонту операційного блоку та заміни системи теплопостачання</text:p>
          </table:table-cell>
          <table:covered-table-cell table:number-columns-repeated="27" table:style-name="ce65"/>
          <table:table-cell table:style-name="ce48" table:number-columns-repeated="29"/>
          <table: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Забезпечення надання належної стаціонарної медичної допомоги населенню,подолання наслікдів COVID-19</text:p>
          </table:table-cell>
          <table:covered-table-cell table:number-columns-repeated="23" table:style-name="ce48"/>
          <table:covered-table-cell table:style-name="ce98"/>
          <table:table-cell table:style-name="ce101" table:formula="of:=10480927+110000+487277+258600+261827+11008.03" office:value-type="float" office:value="11609639.03" calcext:value-type="float" table:number-columns-spanned="8" table:number-rows-spanned="1">
            <text:p>11 609 639,03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2]+[.AK52]" office:value-type="float" office:value="11609639.03" calcext:value-type="float" table:number-columns-spanned="8" table:number-rows-spanned="1">
            <text:p>11 609 639,03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3]+[.AK53]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Забезпечення капітального ремонту операційного блоку та заміни частини системи теплопостачання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C54]+[.AK54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4.Придбання обладнання (комп’ютерів,меблів,обладнання),подолання наслідків COVID-19</text:p>
          </table:table-cell>
          <table:covered-table-cell table:number-columns-repeated="23" table:style-name="ce48"/>
          <table:covered-table-cell table:style-name="ce98"/>
          <table:table-cell table:style-name="ce101" table:formula="of:=120000+118000" office:value-type="float" office:value="238000" calcext:value-type="float" table:number-columns-spanned="8" table:number-rows-spanned="1">
            <text:p>238 000,00</text:p>
          </table:table-cell>
          <table:covered-table-cell table:number-columns-repeated="7" table:style-name="ce101"/>
          <table:table-cell table:style-name="ce101" table:formula="of:=127000+1020000+1340000-118000-261827" office:value-type="float" office:value="2107173" calcext:value-type="float" table:number-columns-spanned="8" table:number-rows-spanned="1">
            <text:p>2 107 173,00</text:p>
          </table:table-cell>
          <table:covered-table-cell table:number-columns-repeated="7" table:style-name="ce101"/>
          <table:table-cell table:style-name="ce101" table:formula="of:=[.AC55]+[.AK55]" office:value-type="float" office:value="2345173" calcext:value-type="float" table:number-columns-spanned="8" table:number-rows-spanned="1">
            <text:p>2 345 173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49"/>
          <table:covered-table-cell table:number-columns-repeated="18" table:style-name="ce51"/>
          <table:covered-table-cell table:style-name="ce99"/>
          <table:table-cell table:style-name="ce102" table:formula="of:=SUM([.AC52:.AC55])" office:value-type="float" office:value="14136512.03" calcext:value-type="float" table:number-columns-spanned="8" table:number-rows-spanned="1">
            <text:p>14 136 512,03</text:p>
          </table:table-cell>
          <table:covered-table-cell table:number-columns-repeated="7" table:style-name="ce102"/>
          <table:table-cell table:style-name="ce102" table:formula="of:=SUM([.AK51:.AK55])" office:value-type="float" office:value="2107173" calcext:value-type="float" table:number-columns-spanned="8" table:number-rows-spanned="1">
            <text:p>2 107 173,00</text:p>
          </table:table-cell>
          <table:covered-table-cell table:number-columns-repeated="7" table:style-name="ce102"/>
          <table:table-cell table:style-name="ce102" table:formula="of:=SUM([.AS52:.AS55])" office:value-type="float" office:value="16243685.03" calcext:value-type="float" table:number-columns-spanned="8" table:number-rows-spanned="1">
            <text:p>16 243 685,03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table:formula="of:=[.AC56]" office:value-type="float" office:value="14136512.03" calcext:value-type="float" table:number-columns-spanned="8" table:number-rows-spanned="1">
            <text:p>14 136 512,03</text:p>
          </table:table-cell>
          <table:covered-table-cell table:number-columns-repeated="7" table:style-name="ce101"/>
          <table:table-cell table:style-name="ce101" table:formula="of:=[.AK55]" office:value-type="float" office:value="2107173" calcext:value-type="float" table:number-columns-spanned="8" table:number-rows-spanned="1">
            <text:p>2 107 173,00</text:p>
          </table:table-cell>
          <table:covered-table-cell table:number-columns-repeated="7" table:style-name="ce101"/>
          <table:table-cell table:style-name="ce101" table:formula="of:=[.AB64]+[.AJ64]" office:value-type="float" office:value="16243685.03" calcext:value-type="float" table:number-columns-spanned="8" table:number-rows-spanned="1">
            <text:p>16 243 685,03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1" table:formula="of:=[.AC56]" office:value-type="float" office:value="14136512.03" calcext:value-type="float" table:number-columns-spanned="8" table:number-rows-spanned="1">
            <text:p>14 136 512,03</text:p>
          </table:table-cell>
          <table:covered-table-cell table:number-columns-repeated="7" table:style-name="ce101"/>
          <table:table-cell table:style-name="ce102" table:formula="of:=[.AK56]" office:value-type="float" office:value="2107173" calcext:value-type="float" table:number-columns-spanned="8" table:number-rows-spanned="1">
            <text:p>2 107 173,00</text:p>
          </table:table-cell>
          <table:covered-table-cell table:number-columns-repeated="7" table:style-name="ce102"/>
          <table:table-cell table:style-name="ce102" table:formula="of:=[.AB65]+[.AJ65]" office:value-type="float" office:value="16243685.03" calcext:value-type="float" table:number-columns-spanned="8" table:number-rows-spanned="1">
            <text:p>16 243 685,03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6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2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2]+[.AW7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101"/>
          <table:table-cell table:style-name="ce101" table:formula="of:=[.AO73]+[.AW73]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2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O74]+[.AW74]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102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5]+[.AW75]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оплату інших енергоносії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6]+[.AW76]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table:number-columns-spanned="6" table:number-rows-spanned="1"/>
          <table:covered-table-cell table:number-columns-repeated="4" table:style-name="ce36"/>
          <table:covered-table-cell table:style-name="ce53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2840" calcext:value-type="float" table:number-columns-spanned="8" table:number-rows-spanned="1">
            <text:p>92 840,00</text:p>
          </table:table-cell>
          <table:covered-table-cell table:number-columns-repeated="6" table:style-name="ce123"/>
          <table:covered-table-cell table:style-name="ce125"/>
          <table:table-cell table:style-name="ce126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23"/>
          <table:table-cell table:style-name="ce125"/>
          <table:table-cell table:style-name="ce101" table:formula="of:=[.AO77]+[.AW77]" office:value-type="float" office:value="92840" calcext:value-type="float" table:number-columns-spanned="8" table:number-rows-spanned="1">
            <text:p>92 84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table:number-columns-spanned="6" table:number-rows-spanned="1"/>
          <table:covered-table-cell table:number-columns-repeated="4" table:style-name="ce36"/>
          <table:covered-table-cell table:style-name="ce53"/>
          <table:table-cell table:style-name="ce58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33590" calcext:value-type="float" table:number-columns-spanned="8" table:number-rows-spanned="1">
            <text:p>433 590,00</text:p>
          </table:table-cell>
          <table:covered-table-cell table:number-columns-repeated="6" table:style-name="ce123"/>
          <table:covered-table-cell table:style-name="ce125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23"/>
          <table:covered-table-cell table:style-name="ce125"/>
          <table:table-cell table:style-name="ce101" table:formula="of:=[.AO78]+[.AW78]" office:value-type="float" office:value="433590" calcext:value-type="float" table:number-columns-spanned="8" table:number-rows-spanned="1">
            <text:p>433 59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table:number-columns-spanned="6" table:number-rows-spanned="1"/>
          <table:covered-table-cell table:number-columns-repeated="4" table:style-name="ce36"/>
          <table:covered-table-cell table:style-name="ce53"/>
          <table:table-cell table:style-name="ce58" office:value-type="string" calcext:value-type="string" table:number-columns-spanned="19" table:number-rows-spanned="1">
            <text:p>обсяг видатків на капітальний ремонт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6" table:style-name="ce123"/>
          <table:covered-table-cell table:style-name="ce125"/>
          <table:table-cell table:style-name="ce101" table:number-columns-spanned="8" table:number-rows-spanned="1"/>
          <table:covered-table-cell table:number-columns-repeated="6" table:style-name="ce123"/>
          <table:covered-table-cell table:style-name="ce125"/>
          <table:table-cell table:style-name="ce101" table:formula="of:=[.AO79]+[.AW7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69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2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1]+[.AW81]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2]+[.AW82]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ліжкодн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3]+[.AW83]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01"/>
          <table:table-cell table:style-name="ce101" table:formula="of:=[.AO84]+[.AW84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0" office:value-type="string" calcext:value-type="string" table:number-columns-spanned="19" table:number-rows-spanned="1">
            <text:p>кількість пролікованих осіб 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5]+[.AW85]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7]+[.AW87]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8]+[.AW88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9]+[.AW89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90]+[.AW90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6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7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127000/9" office:value-type="float" office:value="14111.1111111111" calcext:value-type="float" table:number-columns-spanned="8" table:number-rows-spanned="1">
            <text:p>14 111,11</text:p>
          </table:table-cell>
          <table:covered-table-cell table:number-columns-repeated="7" table:style-name="ce101"/>
          <table:table-cell table:style-name="ce101" table:formula="of:=[.AO92]+[.AW92]" office:value-type="float" office:value="14111.1111111111" calcext:value-type="float" table:number-columns-spanned="8" table:number-rows-spanned="1">
            <text:p>14 111,11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93]+[.AW93]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6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7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41025" calcext:value-type="float" table:number-columns-spanned="8" table:number-rows-spanned="1">
            <text:p>341 025,00</text:p>
          </table:table-cell>
          <table:covered-table-cell table:number-columns-repeated="7" table:style-name="ce101"/>
          <table:table-cell table:style-name="ce101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101"/>
          <table:table-cell table:style-name="ce101" table:formula="of:=[.AO101]+[.AW101]" office:value-type="float" office:value="357525" calcext:value-type="float" table:number-columns-spanned="8" table:number-rows-spanned="1">
            <text:p>357 52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table:formula="of:=[.AO103]+[.AW103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01"/>
          <table:table-cell table:style-name="ce101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style-name="ce101" table:formula="of:=[.AO104]+[.AW104]" office:value-type="float" office:value="119" calcext:value-type="float" table:number-columns-spanned="8" table:number-rows-spanned="1">
            <text:p>11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style-name="ce101" office:value-type="float" office:value="98.8" calcext:value-type="float" table:number-columns-spanned="8" table:number-rows-spanned="1">
            <text:p>98,80</text:p>
          </table:table-cell>
          <table:covered-table-cell table:number-columns-repeated="7" table:style-name="ce101"/>
          <table:table-cell table:style-name="ce101" table:formula="of:=[.AO105]+[.AW105]" office:value-type="float" office:value="182.8" calcext:value-type="float" table:number-columns-spanned="8" table:number-rows-spanned="1">
            <text:p>182,8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101"/>
          <table:table-cell table:style-name="ce101" table:formula="of:=[.AO106]+[.AW106]" office:value-type="float" office:value="172" calcext:value-type="float" table:number-columns-spanned="8" table:number-rows-spanned="1">
            <text:p>1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string" calcext:value-type="string" table:number-columns-spanned="8" table:number-rows-spanned="1">
            <text:p>15.06.2020 р.</text:p>
          </table:table-cell>
          <table:covered-table-cell table:number-columns-repeated="7" table:style-name="ce27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28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010'.$A$1" table:cell-range-address="$'0712010'.$A$1:.$BM$119" table:range-usable-as="print-range"/>
        </table:named-expressions>
        <calcext:conditional-formats>
          <calcext:conditional-format calcext:target-range-address="'0712010'.H71:'0712010'.L71 '0712010'.H88:'0712010'.L89 '0712010'.H91:'0712010'.L91 '0712010'.H96:'0712010'.L97 '0712010'.H99:'0712010'.L99 '0712010'.H104:'0712010'.L105 '0712010'.G71:'0712010'.G77 '0712010'.G81:'0712010'.G84 '0712010'.G86:'0712010'.G91 '0712010'.G93:'0712010'.L93 '0712010'.G95:'0712010'.G99 '0712010'.G101:'0712010'.L101 '0712010'.G103:'0712010'.G106">
            <calcext:condition calcext:apply-style-name="ConditionalStyle_21" calcext:value="=[.$G70]" calcext:base-cell-address="'0712010'.G71"/>
          </calcext:conditional-format>
          <calcext:conditional-format calcext:target-range-address="'0712010'.D52:'0712010'.D56 '0712010'.D56:'0712010'.I56">
            <calcext:condition calcext:apply-style-name="ConditionalStyle_20" calcext:value="=[.$D51]" calcext:base-cell-address="'0712010'.D52"/>
          </calcext:conditional-format>
          <calcext:conditional-format calcext:target-range-address="'0712010'.A71:'0712010'.F106">
            <calcext:condition calcext:apply-style-name="ConditionalStyle_19" calcext:value="=0" calcext:base-cell-address="'0712010'.A71"/>
          </calcext:conditional-format>
          <calcext:conditional-format calcext:target-range-address="'0712010'.G80:'0712010'.L80">
            <calcext:condition calcext:apply-style-name="ConditionalStyle_18" calcext:value="=[.$G76]" calcext:base-cell-address="'0712010'.G80"/>
          </calcext:conditional-format>
          <calcext:conditional-format calcext:target-range-address="'0712010'.G78:'0712010'.G79">
            <calcext:condition calcext:apply-style-name="ConditionalStyle_17" calcext:value="=[.$G76]" calcext:base-cell-address="'0712010'.G78"/>
          </calcext:conditional-format>
          <calcext:conditional-format calcext:target-range-address="'0712010'.G85:'0712010'.G85">
            <calcext:condition calcext:apply-style-name="ConditionalStyle_16" calcext:value="=#ref!" calcext:base-cell-address="'0712010'.G85"/>
          </calcext:conditional-format>
          <calcext:conditional-format calcext:target-range-address="'0712010'.G102:'0712010'.G102 '0712010'.G100:'0712010'.G100 '0712010'.G94:'0712010'.G94 '0712010'.G92:'0712010'.G92">
            <calcext:condition calcext:apply-style-name="ConditionalStyle_15" calcext:value="=#ref!" calcext:base-cell-address="'0712010'.G92"/>
          </calcext:conditional-format>
        </calcext:conditional-formats>
      </table:table>
      <table:table table:name="071208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3 від 15 черв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Міська поліклініка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8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8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21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110"/>
          <table:table-cell table:style-name="ce90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8382590" calcext:value-type="float" table:number-columns-spanned="10" table:number-rows-spanned="1">
            <text:p>8 382 590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6009504" calcext:value-type="float" table:number-columns-spanned="11" table:number-rows-spanned="1">
            <text:p>6 009 504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2373086" calcext:value-type="float" table:number-columns-spanned="11" table:number-rows-spanned="1">
            <text:p>2 373 086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1.2019р.№294-X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5.06.2020р.№ 4773     &lt;&lt;Про внесення змін до  бюджету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5239904" calcext:value-type="float" table:number-columns-spanned="8" table:number-rows-spanned="1">
            <text:p>5 239 904,00</text:p>
          </table:table-cell>
          <table:covered-table-cell table:number-columns-repeated="7" table:style-name="ce101"/>
          <table:table-cell table:style-name="ce101" office:value-type="float" office:value="1747756" calcext:value-type="float" table:number-columns-spanned="8" table:number-rows-spanned="1">
            <text:p>1 747 756,00</text:p>
          </table:table-cell>
          <table:covered-table-cell table:number-columns-repeated="7" table:style-name="ce101"/>
          <table:table-cell table:style-name="ce101" table:formula="of:=[.AC55]+[.AK55]" office:value-type="float" office:value="6987660" calcext:value-type="float" table:number-columns-spanned="8" table:number-rows-spanned="1">
            <text:p>6 987 66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669600" calcext:value-type="float" table:number-columns-spanned="8" table:number-rows-spanned="1">
            <text:p>669 6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6]+[.AK56]" office:value-type="float" office:value="669600" calcext:value-type="float" table:number-columns-spanned="8" table:number-rows-spanned="1">
            <text:p>669 6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3.пидбання медикаментів по програмі &lt;&lt;Діти наше майбутнє &gt;&gt;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7]+[.AK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1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8]+[.AK5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5.придбання обладнання (комп’ютерів,меблів,обладнання)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625330" calcext:value-type="float" table:number-columns-spanned="8" table:number-rows-spanned="1">
            <text:p>625 330,00</text:p>
          </table:table-cell>
          <table:covered-table-cell table:number-columns-repeated="7" table:style-name="ce101"/>
          <table:table-cell table:style-name="ce101" table:formula="of:=[.AC59]+[.AK59]" office:value-type="float" office:value="625330" calcext:value-type="float" table:number-columns-spanned="8" table:number-rows-spanned="1">
            <text:p>625 33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47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48"/>
          <table:covered-table-cell table:number-columns-repeated="18" table:style-name="ce51"/>
          <table:covered-table-cell table:style-name="ce99"/>
          <table:table-cell table:style-name="ce102" office:value-type="float" office:value="6009504" calcext:value-type="float" table:number-columns-spanned="8" table:number-rows-spanned="1">
            <text:p>6 009 504,00</text:p>
          </table:table-cell>
          <table:covered-table-cell table:number-columns-repeated="7" table:style-name="ce102"/>
          <table:table-cell table:style-name="ce102" office:value-type="float" office:value="2373086" calcext:value-type="float" table:number-columns-spanned="8" table:number-rows-spanned="1">
            <text:p>2 373 086,00</text:p>
          </table:table-cell>
          <table:covered-table-cell table:number-columns-repeated="7" table:style-name="ce102"/>
          <table:table-cell table:style-name="ce102" table:formula="of:=[.AC60]+[.AK60]" office:value-type="float" office:value="8382590" calcext:value-type="float" table:number-columns-spanned="8" table:number-rows-spanned="1">
            <text:p>8 382 590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8]+[.AJ6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2449058" calcext:value-type="float" table:number-columns-spanned="8" table:number-rows-spanned="1">
            <text:p>2 449 058,00</text:p>
          </table:table-cell>
          <table:covered-table-cell table:number-columns-repeated="7" table:style-name="ce101"/>
          <table:table-cell table:style-name="ce101" office:value-type="float" office:value="625330" calcext:value-type="float" table:number-columns-spanned="8" table:number-rows-spanned="1">
            <text:p>625 330,00</text:p>
          </table:table-cell>
          <table:covered-table-cell table:number-columns-repeated="7" table:style-name="ce101"/>
          <table:table-cell table:style-name="ce101" table:formula="of:=[.AB69]+[.AJ69]" office:value-type="float" office:value="3074388" calcext:value-type="float" table:number-columns-spanned="8" table:number-rows-spanned="1">
            <text:p>3 074 388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2549058" calcext:value-type="float" table:number-columns-spanned="8" table:number-rows-spanned="1">
            <text:p>2 549 058,00</text:p>
          </table:table-cell>
          <table:covered-table-cell table:number-columns-repeated="7" table:style-name="ce102"/>
          <table:table-cell table:style-name="ce102" office:value-type="float" office:value="625330" calcext:value-type="float" table:number-columns-spanned="8" table:number-rows-spanned="1">
            <text:p>625 330,00</text:p>
          </table:table-cell>
          <table:covered-table-cell table:number-columns-repeated="7" table:style-name="ce102"/>
          <table:table-cell table:style-name="ce102" table:formula="of:=[.AB70]+[.AJ70]" office:value-type="float" office:value="3174388" calcext:value-type="float" table:number-columns-spanned="8" table:number-rows-spanned="1">
            <text:p>3 174 388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4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2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625330" calcext:value-type="float" table:number-columns-spanned="8" table:number-rows-spanned="1">
            <text:p>625 330,00</text:p>
          </table:table-cell>
          <table:covered-table-cell table:number-columns-repeated="7" table:style-name="ce101"/>
          <table:table-cell table:style-name="ce101" table:formula="of:=[.AO77]+[.AW77]" office:value-type="float" office:value="625330" calcext:value-type="float" table:number-columns-spanned="8" table:number-rows-spanned="1">
            <text:p>625 33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установ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8]+[.AW7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ліжок в денних стаціонара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9]+[.AW79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63000" calcext:value-type="float" table:number-columns-spanned="8" table:number-rows-spanned="1">
            <text:p>663 000,00</text:p>
          </table:table-cell>
          <table:covered-table-cell table:number-columns-repeated="7" table:style-name="ce101"/>
          <table:table-cell table:style-name="ce101" office:value-type="float" office:value="48000" calcext:value-type="float" table:number-columns-spanned="8" table:number-rows-spanned="1">
            <text:p>48 000,00</text:p>
          </table:table-cell>
          <table:covered-table-cell table:number-columns-repeated="7" table:style-name="ce101"/>
          <table:table-cell table:style-name="ce101" table:formula="of:=[.AO80]+[.AW80]" office:value-type="float" office:value="711000" calcext:value-type="float" table:number-columns-spanned="8" table:number-rows-spanned="1">
            <text:p>711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25000" calcext:value-type="float" table:number-columns-spanned="8" table:number-rows-spanned="1">
            <text:p>425 000,00</text:p>
          </table:table-cell>
          <table:covered-table-cell table:number-columns-repeated="7" table:style-name="ce101"/>
          <table:table-cell table:style-name="ce101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101"/>
          <table:table-cell table:style-name="ce101" table:formula="of:=[.AO81]+[.AW81]" office:value-type="float" office:value="449000" calcext:value-type="float" table:number-columns-spanned="8" table:number-rows-spanned="1">
            <text:p>449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101"/>
          <table:table-cell table:style-name="ce101" office:value-type="float" office:value="8000" calcext:value-type="float" table:number-columns-spanned="8" table:number-rows-spanned="1">
            <text:p>8 000,00</text:p>
          </table:table-cell>
          <table:covered-table-cell table:number-columns-repeated="7" table:style-name="ce101"/>
          <table:table-cell table:style-name="ce101" table:formula="of:=[.AO82]+[.AW82]" office:value-type="float" office:value="63000" calcext:value-type="float" table:number-columns-spanned="8" table:number-rows-spanned="1">
            <text:p>63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73000" calcext:value-type="float" table:number-columns-spanned="8" table:number-rows-spanned="1">
            <text:p>173 000,00</text:p>
          </table:table-cell>
          <table:covered-table-cell table:number-columns-repeated="7" table:style-name="ce101"/>
          <table:table-cell table:style-name="ce101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101"/>
          <table:table-cell table:style-name="ce101" table:formula="of:=[.AO83]+[.AW83]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table:formula="of:=[.AO84]+[.AW84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table:formula="of:=[.AO85]+[.AW85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54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ліжко -днів в денних стаціонара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7]+[.AW87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01"/>
          <table:table-cell table:style-name="ce101" table:formula="of:=[.AO88]+[.AW88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21" calcext:value-type="float" table:number-columns-spanned="8" table:number-rows-spanned="1">
            <text:p>0,21</text:p>
          </table:table-cell>
          <table:covered-table-cell table:number-columns-repeated="7" table:style-name="ce101"/>
          <table:table-cell table:style-name="ce101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101"/>
          <table:table-cell table:style-name="ce101" table:formula="of:=[.AO90]+[.AW90]" office:value-type="float" office:value="0.22" calcext:value-type="float" table:number-columns-spanned="8" table:number-rows-spanned="1">
            <text:p>0,22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01"/>
          <table:table-cell table:style-name="ce101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style-name="ce101" table:formula="of:=[.AO91]+[.AW91]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7.7" calcext:value-type="float" table:number-columns-spanned="8" table:number-rows-spanned="1">
            <text:p>37,70</text:p>
          </table:table-cell>
          <table:covered-table-cell table:number-columns-repeated="7" table:style-name="ce101"/>
          <table:table-cell table:style-name="ce101" office:value-type="float" office:value="5.3" calcext:value-type="float" table:number-columns-spanned="8" table:number-rows-spanned="1">
            <text:p>5,30</text:p>
          </table:table-cell>
          <table:covered-table-cell table:number-columns-repeated="7" table:style-name="ce101"/>
          <table:table-cell table:style-name="ce101" table:formula="of:=[.AO92]+[.AW92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3]+[.AW93]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54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завантаженість ліжкового фонду в денних стаціонара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пацієнтів на одного лікар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104222" calcext:value-type="float" table:number-columns-spanned="8" table:number-rows-spanned="1">
            <text:p>104 222,00</text:p>
          </table:table-cell>
          <table:covered-table-cell table:number-columns-repeated="7" table:style-name="ce101"/>
          <table:table-cell table:style-name="ce101" table:formula="of:=[.AO98]+[.AW98]" office:value-type="float" office:value="104222" calcext:value-type="float" table:number-columns-spanned="8" table:number-rows-spanned="1">
            <text:p>104 22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середнє споживання енергоносіїв та комунальних послуг,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на1кв.м.опал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100]+[.AW100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 1кв.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01"/>
          <table:table-cell table:style-name="ce101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101"/>
          <table:table-cell table:style-name="ce101" table:formula="of:=[.AO101]+[.AW101]" office:value-type="float" office:value="0.32" calcext:value-type="float" table:number-columns-spanned="8" table:number-rows-spanned="1">
            <text:p>0,32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5.95" calcext:value-type="float" table:number-columns-spanned="8" table:number-rows-spanned="1">
            <text:p>15,95</text:p>
          </table:table-cell>
          <table:covered-table-cell table:number-columns-repeated="7" table:style-name="ce101"/>
          <table:table-cell table:style-name="ce101" office:value-type="float" office:value="2.26" calcext:value-type="float" table:number-columns-spanned="8" table:number-rows-spanned="1">
            <text:p>2,26</text:p>
          </table:table-cell>
          <table:covered-table-cell table:number-columns-repeated="7" table:style-name="ce101"/>
          <table:table-cell table:style-name="ce101" table:formula="of:=[.AO102]+[.AW102]" office:value-type="float" office:value="18.21" calcext:value-type="float" table:number-columns-spanned="8" table:number-rows-spanned="1">
            <text:p>18,21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середні витрати на одного призовник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3]+[.AW103]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54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електроененергії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0]+[.AW110]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06-15" calcext:value-type="date" table:number-columns-spanned="8" table:number-rows-spanned="1">
            <text:p>15.06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080'.$A$1" table:cell-range-address="$'0712080'.$A$1:.$BM$123" table:range-usable-as="print-range"/>
        </table:named-expressions>
        <calcext:conditional-formats>
          <calcext:conditional-format calcext:target-range-address="'0712080'.H76:'0712080'.L76 '0712080'.H82:'0712080'.L83 '0712080'.H86:'0712080'.L86 '0712080'.H91:'0712080'.L92 '0712080'.H94:'0712080'.L94 '0712080'.H101:'0712080'.L102 '0712080'.H104:'0712080'.L104 '0712080'.H108:'0712080'.L108 '0712080'.G76:'0712080'.G110">
            <calcext:condition calcext:apply-style-name="ConditionalStyle_3" calcext:value="=[.$G75]" calcext:base-cell-address="'0712080'.G76"/>
          </calcext:conditional-format>
          <calcext:conditional-format calcext:target-range-address="'0712080'.D55:'0712080'.D60 '0712080'.D60:'0712080'.I60">
            <calcext:condition calcext:apply-style-name="ConditionalStyle_2" calcext:value="=[.$D54]" calcext:base-cell-address="'0712080'.D55"/>
          </calcext:conditional-format>
          <calcext:conditional-format calcext:target-range-address="'0712080'.A76:'0712080'.F110">
            <calcext:condition calcext:apply-style-name="ConditionalStyle_1" calcext:value="=0" calcext:base-cell-address="'0712080'.A76"/>
          </calcext:conditional-format>
        </calcext:conditional-formats>
      </table:table>
      <table:table table:name="071210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3 від 15 черв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Стоматологічна поліклініка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0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0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22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Стоматологічна допомога населенню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1520157" calcext:value-type="float" table:number-columns-spanned="10" table:number-rows-spanned="1">
            <text:p>1 520 157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1520157" calcext:value-type="float" table:number-columns-spanned="11" table:number-rows-spanned="1">
            <text:p>1 520 157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5.06.2020 р.№4773 &lt;&lt;Про  бюджет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я проектів з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печення зубопротезуванням пільгових категорій насел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59" office:value-type="string" calcext:value-type="string" table:number-columns-spanned="25" table:number-rows-spanned="1">
            <text:p>1.Надання належної лікувально-оздоровчої та профілактичної стоматологічної допомоги <text:s/>насел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326262" calcext:value-type="float" table:number-columns-spanned="8" table:number-rows-spanned="1">
            <text:p>1 326 262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2]+[.AK52]" office:value-type="float" office:value="1326262" calcext:value-type="float" table:number-columns-spanned="8" table:number-rows-spanned="1">
            <text:p>1 326 262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59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3]+[.AK53]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59" office:value-type="string" calcext:value-type="string" table:number-columns-spanned="25" table:number-rows-spanned="1">
            <text:p>3.Зубопротезування пільгової категорії населення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4]+[.AK54]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59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5]+[.AK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60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61"/>
          <table:covered-table-cell table:number-columns-repeated="18" table:style-name="ce51"/>
          <table:covered-table-cell table:style-name="ce99"/>
          <table:table-cell table:style-name="ce102" office:value-type="float" office:value="1520157" calcext:value-type="float" table:number-columns-spanned="8" table:number-rows-spanned="1">
            <text:p>1 520 157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C56]+[.AK56]" office:value-type="float" office:value="1520157" calcext:value-type="float" table:number-columns-spanned="8" table:number-rows-spanned="1">
            <text:p>1 520 157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1440157" calcext:value-type="float" table:number-columns-spanned="8" table:number-rows-spanned="1">
            <text:p>1 440 15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4]+[.AJ64]" office:value-type="float" office:value="1440157" calcext:value-type="float" table:number-columns-spanned="8" table:number-rows-spanned="1">
            <text:p>1 440 157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1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Міська соціальна програма "Зубопротезування пільгової категорії населення м.Дубно на 2018-2020р.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5]+[.AJ65]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1520157" calcext:value-type="float" table:number-columns-spanned="8" table:number-rows-spanned="1">
            <text:p>1 520 157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B66]+[.AJ66]" office:value-type="float" office:value="1520157" calcext:value-type="float" table:number-columns-spanned="8" table:number-rows-spanned="1">
            <text:p>1 520 157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65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22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3]+[.AW7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5]+[.AW75]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обсяг видатків на пільгове протезув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6]+[.AW76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506" calcext:value-type="float" table:number-columns-spanned="8" table:number-rows-spanned="1">
            <text:p>4 506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7]+[.AW77]" office:value-type="float" office:value="4506" calcext:value-type="float" table:number-columns-spanned="8" table:number-rows-spanned="1">
            <text:p>4 506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66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22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3.75" calcext:value-type="float" table:number-columns-spanned="8" table:number-rows-spanned="1">
            <text:p>43,75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9]+[.AW79]" office:value-type="float" office:value="43.75" calcext:value-type="float" table:number-columns-spanned="8" table:number-rows-spanned="1">
            <text:p>43,75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6.25" calcext:value-type="float" table:number-columns-spanned="8" table:number-rows-spanned="1">
            <text:p>16,25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0]+[.AW80]" office:value-type="float" office:value="16.25" calcext:value-type="float" table:number-columns-spanned="8" table:number-rows-spanned="1">
            <text:p>16,25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лікарських відвідува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1000" calcext:value-type="float" table:number-columns-spanned="8" table:number-rows-spanned="1">
            <text:p>41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1]+[.AW81]" office:value-type="float" office:value="41000" calcext:value-type="float" table:number-columns-spanned="8" table:number-rows-spanned="1">
            <text:p>41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0070" calcext:value-type="float" table:number-columns-spanned="8" table:number-rows-spanned="1">
            <text:p>80 07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3]+[.AW83]" office:value-type="float" office:value="80070" calcext:value-type="float" table:number-columns-spanned="8" table:number-rows-spanned="1">
            <text:p>80 07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осіб пільгових категорій ,яким надані послуги зубопротезув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4]+[.AW84]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6]+[.AW86]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7]+[.AW87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8]+[.AW88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9]+[.AW89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66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протезувань всього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<text:s/>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1]+[.AW91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3]+[.AW93]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ідсоток осіб,що отримали послуги згідно черги на поточний рік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4]+[.AW94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середній розмір допомоги по пільговому зубопротезуванню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9]+[.AW99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66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відвідувань на одного лікаря-стоматолог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523.08" calcext:value-type="float" table:number-columns-spanned="8" table:number-rows-spanned="1">
            <text:p>2 523,08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2]+[.AW102]" office:value-type="float" office:value="2523.08" calcext:value-type="float" table:number-columns-spanned="8" table:number-rows-spanned="1">
            <text:p>2 523,08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4047" calcext:value-type="float" table:number-columns-spanned="8" table:number-rows-spanned="1">
            <text:p>24 04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4]+[.AW104]" office:value-type="float" office:value="24047" calcext:value-type="float" table:number-columns-spanned="8" table:number-rows-spanned="1">
            <text:p>24 04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динаміка надання послуг з зубопротезування у бозовому році порівняно з минулим <text:s/>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6]+[.AW10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8]+[.AW10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9]+[.AW109]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0]+[.AW110]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1]+[.AW11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06-15" calcext:value-type="date" table:number-columns-spanned="8" table:number-rows-spanned="1">
            <text:p>15.06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100'.$A$1" table:cell-range-address="$'0712100'.$A$1:.$BM$124" table:range-usable-as="print-range"/>
        </table:named-expressions>
        <calcext:conditional-formats>
          <calcext:conditional-format calcext:target-range-address="'0712100'.H72:'0712100'.L72 '0712100'.H78:'0712100'.L78 '0712100'.H87:'0712100'.L88 '0712100'.H90:'0712100'.L90 '0712100'.H93:'0712100'.L93 '0712100'.H98:'0712100'.L99 '0712100'.H101:'0712100'.L101 '0712100'.H104:'0712100'.L104 '0712100'.G72:'0712100'.G111 '0712100'.H109:'0712100'.L110">
            <calcext:condition calcext:apply-style-name="ConditionalStyle_3" calcext:value="=[.$G71]" calcext:base-cell-address="'0712100'.G72"/>
          </calcext:conditional-format>
          <calcext:conditional-format calcext:target-range-address="'0712100'.D52:'0712100'.D56 '0712100'.D56:'0712100'.I56">
            <calcext:condition calcext:apply-style-name="ConditionalStyle_2" calcext:value="=[.$D51]" calcext:base-cell-address="'0712100'.D52"/>
          </calcext:conditional-format>
          <calcext:conditional-format calcext:target-range-address="'0712100'.A72:'0712100'.F111">
            <calcext:condition calcext:apply-style-name="ConditionalStyle_1" calcext:value="=0" calcext:base-cell-address="'0712100'.A72"/>
          </calcext:conditional-format>
        </calcext:conditional-formats>
      </table:table>
      <table:table table:name="0712144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3 від 15 черв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25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44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44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63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2211261.97" calcext:value-type="float" table:number-columns-spanned="10" table:number-rows-spanned="1">
            <text:p>2 211 261,97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2211261.97" calcext:value-type="float" table:number-columns-spanned="11" table:number-rows-spanned="1">
            <text:p>2 211 261,97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7">
          <table:table-cell table:style-name="ce13" office:value-type="string" calcext:value-type="string" table:number-columns-spanned="64" table:number-rows-spanned="1">
            <text:p>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2.04.2019 р.№   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._x000D_</text:p>
            <text:p>11.Рішення Дубенської міської ради №4773 від 05.06.2020р.</text:p>
          </table:table-cell>
          <table:covered-table-cell table:number-columns-repeated="63" table:style-name="ce1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1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Наказ міністерства фінансів України від 14.02.2011р.№96 "Про затвердження Типової відомчої класифікації видатків та кредитування місцевих бюджетів (зі змінами від 23.11.2011р.№1488 та від 14.12.2011р.№1627)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хворих на цукровий діабет препаратами інсуліну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хворих на цукровий діабет препаратами інсуліну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хворих на нецукровий діабет препаратами десмопресину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72" office:value-type="string" calcext:value-type="string" table:number-columns-spanned="25" table:number-rows-spanned="1">
            <text:p>Забезпечення інсуліном хворих на цукровий діабет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2211261.97" calcext:value-type="float" table:number-columns-spanned="8" table:number-rows-spanned="1">
            <text:p>2 211 261,97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44]+[.AK44]" office:value-type="float" office:value="2211261.97" calcext:value-type="float" table:number-columns-spanned="8" table:number-rows-spanned="1">
            <text:p>2 211 261,97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74"/>
          <table:covered-table-cell table:number-columns-repeated="18" table:style-name="ce51"/>
          <table:covered-table-cell table:style-name="ce99"/>
          <table:table-cell table:style-name="ce102" office:value-type="float" office:value="2211261.97" calcext:value-type="float" table:number-columns-spanned="8" table:number-rows-spanned="1">
            <text:p>2 211 261,97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C45]+[.AK45]" office:value-type="float" office:value="2211261.97" calcext:value-type="float" table:number-columns-spanned="8" table:number-rows-spanned="1">
            <text:p>2 211 261,97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Цукровий діабет на 2019-2022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2211261.97" calcext:value-type="float" table:number-columns-spanned="8" table:number-rows-spanned="1">
            <text:p>2 211 261,97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53]+[.AJ53]" office:value-type="float" office:value="2211261.97" calcext:value-type="float" table:number-columns-spanned="8" table:number-rows-spanned="1">
            <text:p>2 211 261,97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2211261.97" calcext:value-type="float" table:number-columns-spanned="8" table:number-rows-spanned="1">
            <text:p>2 211 261,97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B54]+[.AJ54]" office:value-type="float" office:value="2211261.97" calcext:value-type="float" table:number-columns-spanned="8" table:number-rows-spanned="1">
            <text:p>2 211 261,97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6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0"/>
          <table:table-cell table:style-name="ce17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78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59]+[.AW5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11">
          <table:table-cell table:style-name="ce16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1"/>
          <table:table-cell table:style-name="ce176" office:value-type="string" calcext:value-type="string" table:number-columns-spanned="19" table:number-rows-spanned="1">
            <text:p>видатки на забезпечення медикаментами хворих на цукровий діабет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211261.97" calcext:value-type="float" table:number-columns-spanned="8" table:number-rows-spanned="1">
            <text:p>2 211 261,97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60]+[.AW60]" office:value-type="float" office:value="2211261.97" calcext:value-type="float" table:number-columns-spanned="8" table:number-rows-spanned="1">
            <text:p>2 211 261,97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6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0"/>
          <table:table-cell table:style-name="ce17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79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61]+[.AW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16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1"/>
          <table:table-cell table:style-name="ce176" office:value-type="string" calcext:value-type="string" table:number-columns-spanned="19" table:number-rows-spanned="1">
            <text:p>кількість хворих на цукровий діабет, що забезпечуються препаратами інсулін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62]+[.AW62]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6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0"/>
          <table:table-cell table:style-name="ce17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79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63]+[.AW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6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1"/>
          <table:table-cell table:style-name="ce176" office:value-type="string" calcext:value-type="string" table:number-columns-spanned="19" table:number-rows-spanned="1">
            <text:p>забезпеченість хворих на цукровий діабет препаратами інсулін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64]+[.AW6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06-15" calcext:value-type="date" table:number-columns-spanned="8" table:number-rows-spanned="1">
            <text:p>15.06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144'.$A$1" table:cell-range-address="$'0712144'.$A$1:.$BM$76" table:range-usable-as="print-range"/>
        </table:named-expressions>
        <calcext:conditional-formats>
          <calcext:conditional-format calcext:target-range-address="'0712144'.H59:'0712144'.L59 '0712144'.H61:'0712144'.L61 '0712144'.G59:'0712144'.G64 '0712144'.H63:'0712144'.L63">
            <calcext:condition calcext:apply-style-name="ConditionalStyle_3" calcext:value="=[.$G58]" calcext:base-cell-address="'0712144'.G59"/>
          </calcext:conditional-format>
          <calcext:conditional-format calcext:target-range-address="'0712144'.D44:'0712144'.D45 '0712144'.D45:'0712144'.I45">
            <calcext:condition calcext:apply-style-name="ConditionalStyle_2" calcext:value="=[.$D43]" calcext:base-cell-address="'0712144'.D44"/>
          </calcext:conditional-format>
          <calcext:conditional-format calcext:target-range-address="'0712144'.A59:'0712144'.F64">
            <calcext:condition calcext:apply-style-name="ConditionalStyle_1" calcext:value="=0" calcext:base-cell-address="'0712144'.A59"/>
          </calcext:conditional-format>
        </calcext:conditional-formats>
      </table:table>
      <table:table table:name="071215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3 від 15 черв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52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52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63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Інші програми та заходи у сфері охорони здоров`я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750000" calcext:value-type="float" table:number-columns-spanned="10" table:number-rows-spanned="1">
            <text:p>750 000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750000" calcext:value-type="float" table:number-columns-spanned="11" table:number-rows-spanned="1">
            <text:p>750 000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5.06.2020 р.№4773 &lt;&lt;Про бюджет міста Дубно на 2020 рік&gt;&gt; ._x000D_</text:p>
            <text:p>6.Комплексна галузева програма розвитку &lt;&lt;Охорона здоров’я&gt;&gt; на 2013-2020 роки.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Надання паліативної допомоги населенню м.Дубна на 2015-2020 роки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медикакментами хворих дітей (муковізцидоз) в межах програми " Діти наше майбутнє на 2016-2020 роки"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 "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соби індивідуального захисту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84" office:value-type="string" calcext:value-type="string" table:number-columns-spanned="25" table:number-rows-spanned="1">
            <text:p>Забезпечення медикаментами хворих після транслантації нирки по програмі "Здоров'я дубенчан"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4]+[.AK54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84" office:value-type="string" calcext:value-type="string" table:number-columns-spanned="25" table:number-rows-spanned="1">
            <text:p>Надання паліативної допомоги насел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5]+[.AK55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1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84" office:value-type="string" calcext:value-type="string" table:number-columns-spanned="25" table:number-rows-spanned="1">
            <text:p>Забезпечення медикаментами хворих дітей (муковісцидоз) в межах програми "Діти наше майбутнє на 2016-2020 роки"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6]+[.AK56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1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84" office:value-type="string" calcext:value-type="string" table:number-columns-spanned="25" table:number-rows-spanned="1">
            <text:p>Забезпечення спецхарчування хворих дітей (фенілкетонурія) в межах програми "Діти наше майбутнє на 2016-2020 роки"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7]+[.AK57]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1"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84" office:value-type="string" calcext:value-type="string" table:number-columns-spanned="25" table:number-rows-spanned="1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8]+[.AK58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84" office:value-type="string" calcext:value-type="string" table:number-columns-spanned="25" table:number-rows-spanned="1">
            <text:p>Засоби індивідуального захисту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9]+[.AK5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85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86"/>
          <table:covered-table-cell table:number-columns-repeated="18" table:style-name="ce51"/>
          <table:covered-table-cell table:style-name="ce99"/>
          <table:table-cell table:style-name="ce102" office:value-type="float" office:value="750000" calcext:value-type="float" table:number-columns-spanned="8" table:number-rows-spanned="1">
            <text:p>750 000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C60]+[.AK60]" office:value-type="float" office:value="750000" calcext:value-type="float" table:number-columns-spanned="8" table:number-rows-spanned="1">
            <text:p>750 000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8]+[.AJ68]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Програма "Розвитку паліативної допомоги та догляду м.Дубно на 2015-2020 роки"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9]+[.AJ69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програма &lt;&lt;Діти - наше майбутнє на2016-2020 роки&gt;&gt;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70]+[.AJ70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750000" calcext:value-type="float" table:number-columns-spanned="8" table:number-rows-spanned="1">
            <text:p>750 000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B71]+[.AJ71]" office:value-type="float" office:value="750000" calcext:value-type="float" table:number-columns-spanned="8" table:number-rows-spanned="1">
            <text:p>750 000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8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2"/>
          <table:table-cell table:style-name="ce18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90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11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Обсяг видатків на придбання медикаментів для <text:s/>паліативної допомоги населенню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9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54"/>
          <table:covered-table-cell table:style-name="ce192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8]+[.AW7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Обсяг видатків на придбання медикамент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9]+[.AW79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Обсяг видатків на придбання спецхарчув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0]+[.AW80]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Обсяг видатків на придбання медикаментів хворих після трансплантації нирки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1]+[.AW81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2"/>
          <table:table-cell table:style-name="ce18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9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Кількість хворих яким надавалася паліативна допомог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3]+[.AW83]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Кількість хворих дітей на муковізцидоз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4]+[.AW84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Кількість хворих дітей на фенілкетонурію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5]+[.AW85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Кількість хворих після трансплантації нирки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6]+[.AW86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2"/>
          <table:table-cell table:style-name="ce18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9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Середні витрати на одного хворого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219.51" calcext:value-type="float" table:number-columns-spanned="8" table:number-rows-spanned="1">
            <text:p>1 219,51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8]+[.AW88]" office:value-type="float" office:value="1219.51" calcext:value-type="float" table:number-columns-spanned="8" table:number-rows-spanned="1">
            <text:p>1 219,51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Середні витрати на одну дитину хвору на муковізцидоз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9]+[.AW89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Середні витрати на одну дитьину хвору на фенілкетонурію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7500" calcext:value-type="float" table:number-columns-spanned="8" table:number-rows-spanned="1">
            <text:p>67 5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0]+[.AW90]" office:value-type="float" office:value="67500" calcext:value-type="float" table:number-columns-spanned="8" table:number-rows-spanned="1">
            <text:p>67 5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Середні витрати на одного хворого після трансплантації нирки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1]+[.AW91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2"/>
          <table:table-cell table:style-name="ce18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9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Динаміка збільшення <text:s/>витрат на одного хворого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calcext:value-type="string" table:number-columns-spanned="19" table:number-rows-spanned="1">
            <text:p>Динаміка збільшення <text:s/>витрат на одного хворого після трансплантації нирки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06-15" calcext:value-type="date" table:number-columns-spanned="8" table:number-rows-spanned="1">
            <text:p>15.06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152'.$A$1" table:cell-range-address="$'0712152'.$A$1:.$BM$107" table:range-usable-as="print-range"/>
        </table:named-expressions>
        <calcext:conditional-formats>
          <calcext:conditional-format calcext:target-range-address="'0712152'.H77:'0712152'.L77 '0712152'.H82:'0712152'.L82 '0712152'.H87:'0712152'.L87 '0712152'.H92:'0712152'.L92 '0712152'.G77:'0712152'.G94">
            <calcext:condition calcext:apply-style-name="ConditionalStyle_3" calcext:value="=[.$G76]" calcext:base-cell-address="'0712152'.G77"/>
          </calcext:conditional-format>
          <calcext:conditional-format calcext:target-range-address="'0712152'.D54:'0712152'.D60 '0712152'.D60:'0712152'.I60">
            <calcext:condition calcext:apply-style-name="ConditionalStyle_2" calcext:value="=[.$D53]" calcext:base-cell-address="'0712152'.D54"/>
          </calcext:conditional-format>
          <calcext:conditional-format calcext:target-range-address="'0712152'.A77:'0712152'.F94">
            <calcext:condition calcext:apply-style-name="ConditionalStyle_1" calcext:value="=0" calcext:base-cell-address="'0712152'.A77"/>
          </calcext:conditional-format>
        </calcext:conditional-formats>
      </table:table>
      <table:table table:name="071977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3 від 15 черв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'я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977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977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180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Інші субвенції з місцевого бюджету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5000" calcext:value-type="float" table:number-columns-spanned="10" table:number-rows-spanned="1">
            <text:p>5 000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5000" calcext:value-type="float" table:number-columns-spanned="11" table:number-rows-spanned="1">
            <text:p>5 00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8">
          <table:table-cell table:style-name="ce13" office:value-type="string" calcext:value-type="string" table:number-columns-spanned="64" table:number-rows-spanned="1">
            <text:p>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05..06.2020 р.№4773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мета відсут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95" office:value-type="string" calcext:value-type="string" table:number-columns-spanned="25" table:number-rows-spanned="1">
            <text:p>Виготовлення проектно -кошторисної документації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01"/>
          <table:table-cell table:style-name="ce101" table:formula="of:=[.AC49]+[.AK49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96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97"/>
          <table:covered-table-cell table:number-columns-repeated="18" table:style-name="ce51"/>
          <table:covered-table-cell table:style-name="ce99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02"/>
          <table:table-cell table:style-name="ce102" table:formula="of:=[.AC50]+[.AK50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0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98"/>
          <table:covered-table-cell table:style-name="ce203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B58]+[.AJ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27"/>
          <table:table-cell table:style-name="ce128" office:value-type="string" calcext:value-type="string">
            <text:p>s4.9</text:p>
          </table:table-cell>
          <table:table-cell table:style-name="ce128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93" table:number-columns-spanned="6" table:number-rows-spanned="1"/>
          <table:covered-table-cell table:number-columns-repeated="5" table:style-name="ce194"/>
          <table:table-cell table:style-name="ce199" table:number-columns-spanned="19" table:number-rows-spanned="1"/>
          <table:covered-table-cell table:number-columns-repeated="5" table:style-name="ce200"/>
          <table:covered-table-cell table:number-columns-repeated="12" table:style-name="ce201"/>
          <table:covered-table-cell table:style-name="ce202"/>
          <table:table-cell table:style-name="ce94" table:number-columns-spanned="5" table:number-rows-spanned="1"/>
          <table:covered-table-cell table:number-columns-repeated="4" table:style-name="ce94"/>
          <table:table-cell table:style-name="ce192" table:number-columns-spanned="10" table:number-rows-spanned="1"/>
          <table:covered-table-cell table:number-columns-repeated="8" table:style-name="ce54"/>
          <table:covered-table-cell table:style-name="ce192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06-15" calcext:value-type="date" table:number-columns-spanned="8" table:number-rows-spanned="1">
            <text:p>15.06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9770'.$A$1" table:cell-range-address="$'0719770'.$A$1:.$BM$77" table:range-usable-as="print-range"/>
        </table:named-expressions>
        <calcext:conditional-formats>
          <calcext:conditional-format calcext:target-range-address="'0719770'.G64:'0719770'.L64">
            <calcext:condition calcext:apply-style-name="ConditionalStyle_3" calcext:value="=[.$G63]" calcext:base-cell-address="'0719770'.G64"/>
          </calcext:conditional-format>
          <calcext:conditional-format calcext:target-range-address="'0719770'.D49:'0719770'.D50 '0719770'.D50:'0719770'.I50">
            <calcext:condition calcext:apply-style-name="ConditionalStyle_2" calcext:value="=[.$D48]" calcext:base-cell-address="'0719770'.D49"/>
          </calcext:conditional-format>
          <calcext:conditional-format calcext:target-range-address="'0719770'.A64:'0719770'.F64">
            <calcext:condition calcext:apply-style-name="ConditionalStyle_1" calcext:value="=0" calcext:base-cell-address="'0719770'.A6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чотириста" style:display-name="PageStyle_чотирис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00_20_380_20_тис" style:display-name="PageStyle_КПК0712100 380 ти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ільйон" style:display-name="PageStyle_мільйо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6-15T12:32:47</meta:print-date>
    <meta:creation-date>2016-08-15T09:54:21</meta:creation-date>
    <dc:date>2020-06-17T08:17:43.030000000</dc:date>
    <meta:generator>LibreOffice/6.0.1.1$Windows_x86 LibreOffice_project/60bfb1526849283ce2491346ed2aa51c465abfe6</meta:generator>
    <meta:editing-duration>PT4M28S</meta:editing-duration>
    <meta:editing-cycles>1</meta:editing-cycles>
    <meta:document-statistic meta:table-count="6" meta:cell-count="19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