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33.34mm" fo:break-before="auto" style:use-optimal-row-height="false"/>
    </style:style>
    <style:style style:name="ta1" style:family="table" style:master-page-name="PageStyle_5f_мільйон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0712010'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0712010'.A71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0712010'.A71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0712010'.A71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0712010'.A71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" style:base-cell-address="'0712010'.D52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7" style:base-cell-address="'0712010'.D56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5]" style:apply-style-name="ConditionalStyle_5f_7" style:base-cell-address="'0712010'.D56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0712010'.A71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8" style:base-cell-address="'0712010'.G71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" style:base-cell-address="'0712010'.G71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" style:base-cell-address="'0712010'.G78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5" style:base-cell-address="'0712010'.G80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" style:base-cell-address="'0712010'.G85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8" style:base-cell-address="'0712010'.G71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'0712010'.G92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8" style:base-cell-address="'0712010'.G71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5" style:base-cell-address="'0712010'.G8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8" style:base-cell-address="'0712010'.G71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8" style:base-cell-address="'0712010'.G71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КПК0712080.D55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.A72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.A72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.A72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.A72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100.D52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100.D52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100.D52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КПК0712100.G72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3" style:base-cell-address="КПК0712100.G7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12010" table:style-name="ta1" table:print-ranges="'0712010'.A1:'0712010'.BM11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7 від 17 вересня <text:s/>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float" office:value="37624798" calcext:value-type="float" table:number-columns-spanned="8" table:number-rows-spanned="1">
            <text:p>37624798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Дубенська міська лікарня 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98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1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31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110"/>
          <table:table-cell table:style-name="ce9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table:formula="of:=[.AS56]" office:value-type="float" office:value="16758585.03" calcext:value-type="float" table:number-columns-spanned="10" table:number-rows-spanned="1">
            <text:p>16 758 585,03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table:formula="of:=[.AC56]" office:value-type="float" office:value="14186412.03" calcext:value-type="float" table:number-columns-spanned="11" table:number-rows-spanned="1">
            <text:p>14 186 412,03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table:formula="of:=[.AK56]" office:value-type="float" office:value="2572173" calcext:value-type="float" table:number-columns-spanned="11" table:number-rows-spanned="1">
            <text:p>2 572 173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1024" table:number-rows-spanned="2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11.09.2020 р.№5103 &lt;&lt;Про  бюджет міста Дубно на 2020 рік&gt;&gt; ._x000D_</text:p>
            <text:p>6.Комплексна галузева програма розвитку &lt;&lt;Охорона здоров’я&gt;&gt; на 2013-2020 роки       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1023" table:style-name="ce13"/>
        </table:table-row>
        <table:table-row table:style-name="ro16">
          <table:covered-table-cell table:number-columns-repeated="1024" table:style-name="ce13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3"/>
          <table:covered-table-cell table:style-name="ce52"/>
          <table:table-cell table:style-name="ce55" office:value-type="string" calcext:value-type="string" table:number-columns-spanned="28" table:number-rows-spanned="1">
            <text:p>Забезпечення капітального ремонту операційного блоку та заміни системи теплопостачання</text:p>
          </table:table-cell>
          <table:covered-table-cell table:number-columns-repeated="27" table:style-name="ce65"/>
          <table:table-cell table:style-name="ce48" table:number-columns-repeated="29"/>
          <table: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23" table:style-name="ce48"/>
          <table:covered-table-cell table:style-name="ce98"/>
          <table:table-cell table:style-name="ce101" table:formula="of:=10480927+110000+487277+258600+49900+261827+11008.03" office:value-type="float" office:value="11659539.03" calcext:value-type="float" table:number-columns-spanned="8" table:number-rows-spanned="1">
            <text:p>11 659 539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11659539.03" calcext:value-type="float" table:number-columns-spanned="8" table:number-rows-spanned="1">
            <text:p>11 659 539,03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1"/>
          <table:table-cell table:style-name="ce101" office:value-type="float" office:value="465000" calcext:value-type="float" table:number-columns-spanned="8" table:number-rows-spanned="1">
            <text:p>465 000,00</text:p>
          </table:table-cell>
          <table:covered-table-cell table:number-columns-repeated="7" table:style-name="ce101"/>
          <table:table-cell table:style-name="ce101" table:formula="of:=[.AC53]+[.AK53]" office:value-type="float" office:value="2653873" calcext:value-type="float" table:number-columns-spanned="8" table:number-rows-spanned="1">
            <text:p>2 653 873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абезпечення капітального ремонту операційного блоку та заміни частини системи теплопостача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C54]+[.AK5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Придбання обладнання (комп’ютерів,меблів,обладнання),подолання наслідків COVID-19</text:p>
          </table:table-cell>
          <table:covered-table-cell table:number-columns-repeated="23" table:style-name="ce48"/>
          <table:covered-table-cell table:style-name="ce98"/>
          <table:table-cell table:style-name="ce101" table:formula="of:=120000+118000" office:value-type="float" office:value="238000" calcext:value-type="float" table:number-columns-spanned="8" table:number-rows-spanned="1">
            <text:p>238 000,00</text:p>
          </table:table-cell>
          <table:covered-table-cell table:number-columns-repeated="7" table:style-name="ce101"/>
          <table:table-cell table:style-name="ce101" table:formula="of:=127000+1020000+1340000-118000-261827" office:value-type="float" office:value="2107173" calcext:value-type="float" table:number-columns-spanned="8" table:number-rows-spanned="1">
            <text:p>2 107 173,00</text:p>
          </table:table-cell>
          <table:covered-table-cell table:number-columns-repeated="7" table:style-name="ce101"/>
          <table:table-cell table:style-name="ce101" table:formula="of:=[.AC55]+[.AK55]" office:value-type="float" office:value="2345173" calcext:value-type="float" table:number-columns-spanned="8" table:number-rows-spanned="1">
            <text:p>2 345 173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9"/>
          <table:covered-table-cell table:number-columns-repeated="18" table:style-name="ce51"/>
          <table:covered-table-cell table:style-name="ce99"/>
          <table:table-cell table:style-name="ce102" table:formula="of:=SUM([.AC52:.AC55])" office:value-type="float" office:value="14186412.03" calcext:value-type="float" table:number-columns-spanned="8" table:number-rows-spanned="1">
            <text:p>14 186 412,03</text:p>
          </table:table-cell>
          <table:covered-table-cell table:number-columns-repeated="7" table:style-name="ce102"/>
          <table:table-cell table:style-name="ce102" table:formula="of:=SUM([.AK51:.AK55])" office:value-type="float" office:value="2572173" calcext:value-type="float" table:number-columns-spanned="8" table:number-rows-spanned="1">
            <text:p>2 572 173,00</text:p>
          </table:table-cell>
          <table:covered-table-cell table:number-columns-repeated="7" table:style-name="ce102"/>
          <table:table-cell table:style-name="ce102" table:formula="of:=SUM([.AS52:.AS55])" office:value-type="float" office:value="16758585.03" calcext:value-type="float" table:number-columns-spanned="8" table:number-rows-spanned="1">
            <text:p>16 758 585,03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table:formula="of:=[.AC56]-258600" office:value-type="float" office:value="13927812.03" calcext:value-type="float" table:number-columns-spanned="8" table:number-rows-spanned="1">
            <text:p>13 927 812,03</text:p>
          </table:table-cell>
          <table:covered-table-cell table:number-columns-repeated="7" table:style-name="ce101"/>
          <table:table-cell table:style-name="ce101" table:formula="of:=[.AK55]" office:value-type="float" office:value="2107173" calcext:value-type="float" table:number-columns-spanned="8" table:number-rows-spanned="1">
            <text:p>2 107 173,00</text:p>
          </table:table-cell>
          <table:covered-table-cell table:number-columns-repeated="7" table:style-name="ce101"/>
          <table:table-cell table:style-name="ce101" table:formula="of:=[.AB64]+[.AJ64]" office:value-type="float" office:value="16034985.03" calcext:value-type="float" table:number-columns-spanned="8" table:number-rows-spanned="1">
            <text:p>16 034 985,03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1" table:formula="of:=[.AC56]-258600" office:value-type="float" office:value="13927812.03" calcext:value-type="float" table:number-columns-spanned="8" table:number-rows-spanned="1">
            <text:p>13 927 812,03</text:p>
          </table:table-cell>
          <table:covered-table-cell table:number-columns-repeated="7" table:style-name="ce101"/>
          <table:table-cell table:style-name="ce102" table:formula="of:=[.AK56]" office:value-type="float" office:value="2572173" calcext:value-type="float" table:number-columns-spanned="8" table:number-rows-spanned="1">
            <text:p>2 572 173,00</text:p>
          </table:table-cell>
          <table:covered-table-cell table:number-columns-repeated="7" table:style-name="ce102"/>
          <table:table-cell table:style-name="ce102" table:formula="of:=[.AB65]+[.AJ65]" office:value-type="float" office:value="16499985.03" calcext:value-type="float" table:number-columns-spanned="8" table:number-rows-spanned="1">
            <text:p>16 499 985,03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6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101"/>
          <table:table-cell table:style-name="ce101" table:formula="of:=[.AO73]+[.AW73]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2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O74]+[.AW74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2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5]+[.AW75]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інших енергоносії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2840" calcext:value-type="float" table:number-columns-spanned="8" table:number-rows-spanned="1">
            <text:p>92 840,00</text:p>
          </table:table-cell>
          <table:covered-table-cell table:number-columns-repeated="6" table:style-name="ce123"/>
          <table:covered-table-cell table:style-name="ce125"/>
          <table:table-cell table:style-name="ce126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23"/>
          <table:table-cell table:style-name="ce125"/>
          <table:table-cell table:style-name="ce101" table:formula="of:=[.AO77]+[.AW77]" office:value-type="float" office:value="92840" calcext:value-type="float" table:number-columns-spanned="8" table:number-rows-spanned="1">
            <text:p>92 84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3590" calcext:value-type="float" table:number-columns-spanned="8" table:number-rows-spanned="1">
            <text:p>433 590,00</text:p>
          </table:table-cell>
          <table:covered-table-cell table:number-columns-repeated="6" table:style-name="ce123"/>
          <table:covered-table-cell table:style-name="ce125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23"/>
          <table:covered-table-cell table:style-name="ce125"/>
          <table:table-cell table:style-name="ce101" table:formula="of:=[.AO78]+[.AW78]" office:value-type="float" office:value="433590" calcext:value-type="float" table:number-columns-spanned="8" table:number-rows-spanned="1">
            <text:p>433 59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8" office:value-type="string" calcext:value-type="string" table:number-columns-spanned="19" table:number-rows-spanned="1">
            <text:p>обсяг видатків на капітальний ремонт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6" table:style-name="ce123"/>
          <table:covered-table-cell table:style-name="ce125"/>
          <table:table-cell table:style-name="ce101" table:number-columns-spanned="8" table:number-rows-spanned="1"/>
          <table:covered-table-cell table:number-columns-repeated="6" table:style-name="ce123"/>
          <table:covered-table-cell table:style-name="ce125"/>
          <table:table-cell table:style-name="ce101" table:formula="of:=[.AO79]+[.AW7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69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27.5" calcext:value-type="float" table:number-columns-spanned="8" table:number-rows-spanned="1">
            <text:p>427,5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427.5" calcext:value-type="float" table:number-columns-spanned="8" table:number-rows-spanned="1">
            <text:p>427,5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ліжкодн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01"/>
          <table:table-cell table:style-name="ce101" table:formula="of:=[.AO84]+[.AW84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0" office:value-type="string" calcext:value-type="string" table:number-columns-spanned="19" table:number-rows-spanned="1">
            <text:p>кількість пролікованих осіб 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7]+[.AW87]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8]+[.AW88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9]+[.AW8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90]+[.AW90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6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127000/9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101"/>
          <table:table-cell table:style-name="ce101" table:formula="of:=[.AO92]+[.AW92]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93]+[.AW93]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6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41025" calcext:value-type="float" table:number-columns-spanned="8" table:number-rows-spanned="1">
            <text:p>341 025,00</text:p>
          </table:table-cell>
          <table:covered-table-cell table:number-columns-repeated="7" table:style-name="ce101"/>
          <table:table-cell table:style-name="ce101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101"/>
          <table:table-cell table:style-name="ce101" table:formula="of:=[.AO101]+[.AW101]" office:value-type="float" office:value="357525" calcext:value-type="float" table:number-columns-spanned="8" table:number-rows-spanned="1">
            <text:p>357 52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table:formula="of:=[.AO103]+[.AW103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table:formula="of:=[.AO104]+[.AW104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101"/>
          <table:table-cell table:style-name="ce101" table:formula="of:=[.AO105]+[.AW105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01"/>
          <table:table-cell table:style-name="ce101" table:formula="of:=[.AO106]+[.AW106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string" calcext:value-type="string" table:number-columns-spanned="8" table:number-rows-spanned="1">
            <text:p>17.09.2020р.</text:p>
          </table:table-cell>
          <table:covered-table-cell table:number-columns-repeated="7" table:style-name="ce27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8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10'.$A$1" table:cell-range-address="$'0712010'.$A$1:.$BM$119" table:range-usable-as="print-range"/>
        </table:named-expressions>
        <calcext:conditional-formats>
          <calcext:conditional-format calcext:target-range-address="'0712010'.H71:'0712010'.L71 '0712010'.H88:'0712010'.L89 '0712010'.H91:'0712010'.L91 '0712010'.H96:'0712010'.L97 '0712010'.H99:'0712010'.L99 '0712010'.H104:'0712010'.L105 '0712010'.G71:'0712010'.G77 '0712010'.G81:'0712010'.G84 '0712010'.G86:'0712010'.G91 '0712010'.G93:'0712010'.L93 '0712010'.G95:'0712010'.G99 '0712010'.G101:'0712010'.L101 '0712010'.G103:'0712010'.G106">
            <calcext:condition calcext:apply-style-name="ConditionalStyle_8" calcext:value="=[.$G70]" calcext:base-cell-address="'0712010'.G71"/>
          </calcext:conditional-format>
          <calcext:conditional-format calcext:target-range-address="'0712010'.D56:'0712010'.I56">
            <calcext:condition calcext:apply-style-name="ConditionalStyle_7" calcext:value="=[.$D55]" calcext:base-cell-address="'0712010'.D56"/>
          </calcext:conditional-format>
          <calcext:conditional-format calcext:target-range-address="'0712010'.A71:'0712010'.F106">
            <calcext:condition calcext:apply-style-name="ConditionalStyle_6" calcext:value="=0" calcext:base-cell-address="'0712010'.A71"/>
          </calcext:conditional-format>
          <calcext:conditional-format calcext:target-range-address="'0712010'.G80:'0712010'.L80">
            <calcext:condition calcext:apply-style-name="ConditionalStyle_5" calcext:value="=[.$G76]" calcext:base-cell-address="'0712010'.G80"/>
          </calcext:conditional-format>
          <calcext:conditional-format calcext:target-range-address="'0712010'.G78:'0712010'.G79">
            <calcext:condition calcext:apply-style-name="ConditionalStyle_4" calcext:value="=[.$G76]" calcext:base-cell-address="'0712010'.G78"/>
          </calcext:conditional-format>
          <calcext:conditional-format calcext:target-range-address="'0712010'.G85:'0712010'.G85">
            <calcext:condition calcext:apply-style-name="ConditionalStyle_3" calcext:value="=#ref!" calcext:base-cell-address="'0712010'.G85"/>
          </calcext:conditional-format>
          <calcext:conditional-format calcext:target-range-address="'0712010'.G102:'0712010'.G102 '0712010'.G100:'0712010'.G100 '0712010'.G94:'0712010'.G94 '0712010'.G92:'0712010'.G92">
            <calcext:condition calcext:apply-style-name="ConditionalStyle_2" calcext:value="=#ref!" calcext:base-cell-address="'0712010'.G92"/>
          </calcext:conditional-format>
          <calcext:conditional-format calcext:target-range-address="'0712010'.D52:'0712010'.D55">
            <calcext:condition calcext:apply-style-name="ConditionalStyle_1" calcext:value="=[.$D51]" calcext:base-cell-address="'0712010'.D52"/>
          </calcext:conditional-format>
        </calcext:conditional-formats>
      </table:table>
      <table:table table:name="КПК0712080" table:style-name="ta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7 від 17 верес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Міська поліклініка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8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21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8757266" calcext:value-type="float" table:number-columns-spanned="10" table:number-rows-spanned="1">
            <text:p>8 757 266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6099404" calcext:value-type="float" table:number-columns-spanned="11" table:number-rows-spanned="1">
            <text:p>6 099 404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2657862" calcext:value-type="float" table:number-columns-spanned="11" table:number-rows-spanned="1">
            <text:p>2 657 862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1.2019р.№294-X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11.09.2020р.№ 5103    &lt;&lt;Про внесення змін до  бюджету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5329804" calcext:value-type="float" table:number-columns-spanned="8" table:number-rows-spanned="1">
            <text:p>5 329 804,00</text:p>
          </table:table-cell>
          <table:covered-table-cell table:number-columns-repeated="7" table:style-name="ce101"/>
          <table:table-cell table:style-name="ce101" office:value-type="float" office:value="1747756" calcext:value-type="float" table:number-columns-spanned="8" table:number-rows-spanned="1">
            <text:p>1 747 756,00</text:p>
          </table:table-cell>
          <table:covered-table-cell table:number-columns-repeated="7" table:style-name="ce101"/>
          <table:table-cell table:style-name="ce101" table:formula="of:=[.AC55]+[.AK55]" office:value-type="float" office:value="7077560" calcext:value-type="float" table:number-columns-spanned="8" table:number-rows-spanned="1">
            <text:p>7 077 56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6]+[.AK56]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3.пидбання медикаментів по програмі &lt;&lt;Діти наше майбутнє &gt;&gt;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8]+[.AK5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101"/>
          <table:table-cell table:style-name="ce101" table:formula="of:=[.AC59]+[.AK59]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4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48"/>
          <table:covered-table-cell table:number-columns-repeated="18" table:style-name="ce51"/>
          <table:covered-table-cell table:style-name="ce99"/>
          <table:table-cell table:style-name="ce102" office:value-type="float" office:value="6099404" calcext:value-type="float" table:number-columns-spanned="8" table:number-rows-spanned="1">
            <text:p>6 099 404,00</text:p>
          </table:table-cell>
          <table:covered-table-cell table:number-columns-repeated="7" table:style-name="ce102"/>
          <table:table-cell table:style-name="ce102" office:value-type="float" office:value="2657862" calcext:value-type="float" table:number-columns-spanned="8" table:number-rows-spanned="1">
            <text:p>2 657 862,00</text:p>
          </table:table-cell>
          <table:covered-table-cell table:number-columns-repeated="7" table:style-name="ce102"/>
          <table:table-cell table:style-name="ce102" table:formula="of:=[.AC60]+[.AK60]" office:value-type="float" office:value="8757266" calcext:value-type="float" table:number-columns-spanned="8" table:number-rows-spanned="1">
            <text:p>8 757 266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8]+[.AJ6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538958" calcext:value-type="float" table:number-columns-spanned="8" table:number-rows-spanned="1">
            <text:p>2 538 958,00</text:p>
          </table:table-cell>
          <table:covered-table-cell table:number-columns-repeated="7" table:style-name="ce101"/>
          <table:table-cell table:style-name="ce101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101"/>
          <table:table-cell table:style-name="ce101" table:formula="of:=[.AB69]+[.AJ69]" office:value-type="float" office:value="3449064" calcext:value-type="float" table:number-columns-spanned="8" table:number-rows-spanned="1">
            <text:p>3 449 064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2638958" calcext:value-type="float" table:number-columns-spanned="8" table:number-rows-spanned="1">
            <text:p>2 638 958,00</text:p>
          </table:table-cell>
          <table:covered-table-cell table:number-columns-repeated="7" table:style-name="ce102"/>
          <table:table-cell table:style-name="ce102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102"/>
          <table:table-cell table:style-name="ce102" table:formula="of:=[.AB70]+[.AJ70]" office:value-type="float" office:value="3549064" calcext:value-type="float" table:number-columns-spanned="8" table:number-rows-spanned="1">
            <text:p>3 549 064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2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101"/>
          <table:table-cell table:style-name="ce101" table:formula="of:=[.AO77]+[.AW77]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63000" calcext:value-type="float" table:number-columns-spanned="8" table:number-rows-spanned="1">
            <text:p>663 000,00</text:p>
          </table:table-cell>
          <table:covered-table-cell table:number-columns-repeated="7" table:style-name="ce101"/>
          <table:table-cell table:style-name="ce101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101"/>
          <table:table-cell table:style-name="ce101" table:formula="of:=[.AO80]+[.AW80]" office:value-type="float" office:value="711000" calcext:value-type="float" table:number-columns-spanned="8" table:number-rows-spanned="1">
            <text:p>711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25000" calcext:value-type="float" table:number-columns-spanned="8" table:number-rows-spanned="1">
            <text:p>425 000,00</text:p>
          </table:table-cell>
          <table:covered-table-cell table:number-columns-repeated="7" table:style-name="ce101"/>
          <table:table-cell table:style-name="ce101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01"/>
          <table:table-cell table:style-name="ce101" table:formula="of:=[.AO81]+[.AW81]" office:value-type="float" office:value="449000" calcext:value-type="float" table:number-columns-spanned="8" table:number-rows-spanned="1">
            <text:p>449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101"/>
          <table:table-cell table:style-name="ce101" office:value-type="float" office:value="8000" calcext:value-type="float" table:number-columns-spanned="8" table:number-rows-spanned="1">
            <text:p>8 000,00</text:p>
          </table:table-cell>
          <table:covered-table-cell table:number-columns-repeated="7" table:style-name="ce101"/>
          <table:table-cell table:style-name="ce101" table:formula="of:=[.AO82]+[.AW82]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73000" calcext:value-type="float" table:number-columns-spanned="8" table:number-rows-spanned="1">
            <text:p>173 000,00</text:p>
          </table:table-cell>
          <table:covered-table-cell table:number-columns-repeated="7" table:style-name="ce101"/>
          <table:table-cell table:style-name="ce101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101"/>
          <table:table-cell table:style-name="ce101" table:formula="of:=[.AO83]+[.AW83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table:formula="of:=[.AO84]+[.AW84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table:formula="of:=[.AO85]+[.AW85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ліжко -днів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7]+[.AW87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table:formula="of:=[.AO88]+[.AW88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101"/>
          <table:table-cell table:style-name="ce101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01"/>
          <table:table-cell table:style-name="ce101" table:formula="of:=[.AO90]+[.AW90]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01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table:formula="of:=[.AO91]+[.AW91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7.7" calcext:value-type="float" table:number-columns-spanned="8" table:number-rows-spanned="1">
            <text:p>37,70</text:p>
          </table:table-cell>
          <table:covered-table-cell table:number-columns-repeated="7" table:style-name="ce101"/>
          <table:table-cell table:style-name="ce101" office:value-type="float" office:value="5.3" calcext:value-type="float" table:number-columns-spanned="8" table:number-rows-spanned="1">
            <text:p>5,30</text:p>
          </table:table-cell>
          <table:covered-table-cell table:number-columns-repeated="7" table:style-name="ce101"/>
          <table:table-cell table:style-name="ce101" table:formula="of:=[.AO92]+[.AW92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30015" calcext:value-type="float" table:number-columns-spanned="8" table:number-rows-spanned="1">
            <text:p>130 015,00</text:p>
          </table:table-cell>
          <table:covered-table-cell table:number-columns-repeated="7" table:style-name="ce101"/>
          <table:table-cell table:style-name="ce101" table:formula="of:=[.AO98]+[.AW98]" office:value-type="float" office:value="130015" calcext:value-type="float" table:number-columns-spanned="8" table:number-rows-spanned="1">
            <text:p>130 01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100]+[.AW100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01"/>
          <table:table-cell table:style-name="ce101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01"/>
          <table:table-cell table:style-name="ce101" table:formula="of:=[.AO101]+[.AW101]" office:value-type="float" office:value="0.32" calcext:value-type="float" table:number-columns-spanned="8" table:number-rows-spanned="1">
            <text:p>0,32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.95" calcext:value-type="float" table:number-columns-spanned="8" table:number-rows-spanned="1">
            <text:p>15,95</text:p>
          </table:table-cell>
          <table:covered-table-cell table:number-columns-repeated="7" table:style-name="ce101"/>
          <table:table-cell table:style-name="ce101" office:value-type="float" office:value="2.26" calcext:value-type="float" table:number-columns-spanned="8" table:number-rows-spanned="1">
            <text:p>2,26</text:p>
          </table:table-cell>
          <table:covered-table-cell table:number-columns-repeated="7" table:style-name="ce101"/>
          <table:table-cell table:style-name="ce101" table:formula="of:=[.AO102]+[.AW102]" office:value-type="float" office:value="18.21" calcext:value-type="float" table:number-columns-spanned="8" table:number-rows-spanned="1">
            <text:p>18,2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0]+[.AW110]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9-17" calcext:value-type="date" table:number-columns-spanned="8" table:number-rows-spanned="1">
            <text:p>17.09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80.$A$1" table:cell-range-address="$КПК0712080.$A$1:.$BM$123" table:range-usable-as="print-range"/>
        </table:named-expressions>
        <calcext:conditional-formats>
          <calcext:conditional-format calcext:target-range-address="КПК0712080.H76:КПК0712080.L76 КПК0712080.H82:КПК0712080.L83 КПК0712080.H86:КПК0712080.L86 КПК0712080.H91:КПК0712080.L92 КПК0712080.H94:КПК0712080.L94 КПК0712080.H101:КПК0712080.L102 КПК0712080.H104:КПК0712080.L104 КПК0712080.H108:КПК0712080.L108 КПК0712080.G76:КПК0712080.G110">
            <calcext:condition calcext:apply-style-name="ConditionalStyle_3" calcext:value="=[.$G75]" calcext:base-cell-address="КПК0712080.G76"/>
          </calcext:conditional-format>
          <calcext:conditional-format calcext:target-range-address="КПК0712080.D55:КПК0712080.D60 КПК0712080.D60:КПК0712080.I60">
            <calcext:condition calcext:apply-style-name="ConditionalStyle_2" calcext:value="=[.$D54]" calcext:base-cell-address="КПК0712080.D55"/>
          </calcext:conditional-format>
          <calcext:conditional-format calcext:target-range-address="КПК0712080.A76:КПК0712080.F110">
            <calcext:condition calcext:apply-style-name="ConditionalStyle_1" calcext:value="=0" calcext:base-cell-address="КПК0712080.A76"/>
          </calcext:conditional-format>
        </calcext:conditional-formats>
      </table:table>
      <table:table table:name="КПК0712100" table:style-name="ta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8 від 06 жовт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Стоматологічна поліклініка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03075352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0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0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22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Стоматологічна допомога населенню</text:p>
          </table:table-cell>
          <table:covered-table-cell table:number-columns-repeated="18" table:style-name="ce110"/>
          <table:table-cell table:style-name="ce9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1770157" calcext:value-type="float" table:number-columns-spanned="10" table:number-rows-spanned="1">
            <text:p>1 770 157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1770157" calcext:value-type="float" table:number-columns-spanned="11" table:number-rows-spanned="1">
            <text:p>1 770 157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9.09.2020 р.№5163 &lt;&lt;Про  бюджет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9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печення зубопротезуванням пільгових категорій насел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8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59" office:value-type="string" calcext:value-type="string" table:number-columns-spanned="25" table:number-rows-spanned="1">
            <text:p>1.Надання належної лікувально-оздоровчої та профілактичної стоматологічної допомоги <text:s/>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576262" calcext:value-type="float" table:number-columns-spanned="8" table:number-rows-spanned="1">
            <text:p>1 576 26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1576262" calcext:value-type="float" table:number-columns-spanned="8" table:number-rows-spanned="1">
            <text:p>1 576 262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59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3]+[.AK53]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59" office:value-type="string" calcext:value-type="string" table:number-columns-spanned="25" table:number-rows-spanned="1">
            <text:p>3.Зубопротезування пільгової категорії населе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4]+[.AK54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59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5]+[.AK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60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61"/>
          <table:covered-table-cell table:number-columns-repeated="18" table:style-name="ce51"/>
          <table:covered-table-cell table:style-name="ce99"/>
          <table:table-cell table:style-name="ce102" office:value-type="float" office:value="1770157" calcext:value-type="float" table:number-columns-spanned="8" table:number-rows-spanned="1">
            <text:p>1 770 157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C56]+[.AK56]" office:value-type="float" office:value="1770157" calcext:value-type="float" table:number-columns-spanned="8" table:number-rows-spanned="1">
            <text:p>1 770 157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20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1690157" calcext:value-type="float" table:number-columns-spanned="8" table:number-rows-spanned="1">
            <text:p>1 690 15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4]+[.AJ64]" office:value-type="float" office:value="1690157" calcext:value-type="float" table:number-columns-spanned="8" table:number-rows-spanned="1">
            <text:p>1 690 157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1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Міська соціальна програма "Зубопротезування пільгової категорії населення м.Дубно на 2018-2020р.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5]+[.AJ65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1770157" calcext:value-type="float" table:number-columns-spanned="8" table:number-rows-spanned="1">
            <text:p>1 770 157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B66]+[.AJ66]" office:value-type="float" office:value="1770157" calcext:value-type="float" table:number-columns-spanned="8" table:number-rows-spanned="1">
            <text:p>1 770 157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5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2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5]+[.AW75]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обсяг видатків на пільгове протез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7]+[.AW77]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6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2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.75" calcext:value-type="float" table:number-columns-spanned="8" table:number-rows-spanned="1">
            <text:p>43,7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43.75" calcext:value-type="float" table:number-columns-spanned="8" table:number-rows-spanned="1">
            <text:p>43,75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6.25" calcext:value-type="float" table:number-columns-spanned="8" table:number-rows-spanned="1">
            <text:p>16,2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0]+[.AW80]" office:value-type="float" office:value="16.25" calcext:value-type="float" table:number-columns-spanned="8" table:number-rows-spanned="1">
            <text:p>16,25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лікарських відвідува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0070" calcext:value-type="float" table:number-columns-spanned="8" table:number-rows-spanned="1">
            <text:p>80 07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80070" calcext:value-type="float" table:number-columns-spanned="8" table:number-rows-spanned="1">
            <text:p>80 07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4]+[.AW84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6]+[.AW86]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7]+[.AW87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8]+[.AW88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протезувань всь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1]+[.AW91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ідсоток осіб,що отримали послуги згідно черги на поточний рік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середній розмір допомоги по пільговому зубопротезуванн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9]+[.AW99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6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кількість відвідувань на одного лікаря-стоматолог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4047" calcext:value-type="float" table:number-columns-spanned="8" table:number-rows-spanned="1">
            <text:p>24 04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4]+[.AW104]" office:value-type="float" office:value="24047" calcext:value-type="float" table:number-columns-spanned="8" table:number-rows-spanned="1">
            <text:p>24 04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8]+[.AW10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9]+[.AW109]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0]+[.AW110]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1]+[.AW11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10-06" calcext:value-type="date" table:number-columns-spanned="8" table:number-rows-spanned="1">
            <text:p>06.10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00.$A$1" table:cell-range-address="$КПК0712100.$A$1:.$BM$124" table:range-usable-as="print-range"/>
        </table:named-expressions>
        <calcext:conditional-formats>
          <calcext:conditional-format calcext:target-range-address="КПК0712100.H72:КПК0712100.L72 КПК0712100.H78:КПК0712100.L78 КПК0712100.H87:КПК0712100.L88 КПК0712100.H90:КПК0712100.L90 КПК0712100.H93:КПК0712100.L93 КПК0712100.H98:КПК0712100.L99 КПК0712100.H101:КПК0712100.L101 КПК0712100.H104:КПК0712100.L104 КПК0712100.G72:КПК0712100.G111 КПК0712100.H109:КПК0712100.L110">
            <calcext:condition calcext:apply-style-name="ConditionalStyle_3" calcext:value="=[.$G71]" calcext:base-cell-address="КПК0712100.G72"/>
          </calcext:conditional-format>
          <calcext:conditional-format calcext:target-range-address="КПК0712100.D52:КПК0712100.D56 КПК0712100.D56:КПК0712100.I56">
            <calcext:condition calcext:apply-style-name="ConditionalStyle_2" calcext:value="=[.$D51]" calcext:base-cell-address="КПК0712100.D52"/>
          </calcext:conditional-format>
          <calcext:conditional-format calcext:target-range-address="КПК0712100.A72:КПК0712100.F111">
            <calcext:condition calcext:apply-style-name="ConditionalStyle_1" calcext:value="=0" calcext:base-cell-address="КПК0712100.A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чотириста" style:display-name="PageStyle_чотирис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00_20_380_20_тис" style:display-name="PageStyle_КПК0712100 380 ти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ільйон" style:display-name="PageStyle_мільйо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9-17T10:00:27</meta:print-date>
    <meta:creation-date>2016-08-15T09:54:21</meta:creation-date>
    <dc:date>2020-10-07T14:51:33.013000000</dc:date>
    <meta:generator>LibreOffice/6.0.1.1$Windows_x86 LibreOffice_project/60bfb1526849283ce2491346ed2aa51c465abfe6</meta:generator>
    <meta:editing-duration>PT1M53S</meta:editing-duration>
    <meta:editing-cycles>1</meta:editing-cycles>
    <meta:document-statistic meta:table-count="3" meta:cell-count="12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