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4.64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33.34mm" fo:break-before="auto" style:use-optimal-row-height="false"/>
    </style:style>
    <style:style style:name="ro26" style:family="table-row">
      <style:table-row-properties style:row-height="83.34mm" fo:break-before="auto" style:use-optimal-row-height="false"/>
    </style:style>
    <style:style style:name="ta1" style:family="table" style:master-page-name="PageStyle_5f_мільйон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712010'.A71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712010'.A71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712010'.A71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712010'.A71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712010'.A71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0" style:base-cell-address="'0712010'.D52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0" style:base-cell-address="'0712010'.D52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0" style:base-cell-address="'0712010'.D52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712010'.A71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21" style:base-cell-address="'0712010'.G71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1" style:base-cell-address="'0712010'.G71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7" style:base-cell-address="'0712010'.G78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18" style:base-cell-address="'0712010'.G80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6" style:base-cell-address="'0712010'.G85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21" style:base-cell-address="'0712010'.G71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5" style:base-cell-address="'0712010'.G92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21" style:base-cell-address="'0712010'.G71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6]" style:apply-style-name="ConditionalStyle_5f_18" style:base-cell-address="'0712010'.G80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0]" style:apply-style-name="ConditionalStyle_5f_21" style:base-cell-address="'0712010'.G71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0]" style:apply-style-name="ConditionalStyle_5f_21" style:base-cell-address="'0712010'.G71"/>
    </style:style>
    <style:style style:name="ce7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30.A71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30.A71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30.A71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30.A71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0712030.D52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0712030.D52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КПК0712030.D52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6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6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6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6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2" style:base-cell-address="КПК0712080.D55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2" style:base-cell-address="КПК0712080.D55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4]" style:apply-style-name="ConditionalStyle_5f_2" style:base-cell-address="КПК0712080.D55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" style:base-cell-address="КПК0712080.G76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5]" style:apply-style-name="ConditionalStyle_5f_3" style:base-cell-address="КПК0712080.G76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00.A72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00.A72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00.A72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00.A72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0712100.D52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0712100.D52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КПК0712100.D52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100.G72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3" style:base-cell-address="КПК0712100.G72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100.G72"/>
    </style:style>
    <style:style style:name="ce1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" style:base-cell-address="КПК0712100.G72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1]" style:apply-style-name="ConditionalStyle_5f_3" style:base-cell-address="КПК0712100.G72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1]" style:apply-style-name="ConditionalStyle_5f_3" style:base-cell-address="КПК0712100.G72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44.A59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44.A59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44.A59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44.A59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5]" style:apply-style-name="ConditionalStyle_5f_2" style:base-cell-address="КПК0712144.D46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5]" style:apply-style-name="ConditionalStyle_5f_2" style:base-cell-address="КПК0712144.D46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45]" style:apply-style-name="ConditionalStyle_5f_2" style:base-cell-address="КПК0712144.D46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ConditionalStyle_5f_3" style:base-cell-address="КПК0712144.G59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8]" style:apply-style-name="ConditionalStyle_5f_3" style:base-cell-address="КПК0712144.G59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ConditionalStyle_5f_3" style:base-cell-address="КПК0712144.G59"/>
    </style:style>
    <style:style style:name="ce1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8]" style:apply-style-name="ConditionalStyle_5f_3" style:base-cell-address="КПК0712144.G59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58]" style:apply-style-name="ConditionalStyle_5f_3" style:base-cell-address="КПК0712144.G59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52.A77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52.A77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52.A77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52.A77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2" style:base-cell-address="КПК0712152.D54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2" style:base-cell-address="КПК0712152.D54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3]" style:apply-style-name="ConditionalStyle_5f_2" style:base-cell-address="КПК0712152.D54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КПК0712152.G77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" style:base-cell-address="КПК0712152.G77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КПК0712152.G77"/>
    </style:style>
    <style:style style:name="ce2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КПК0712152.G77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6]" style:apply-style-name="ConditionalStyle_5f_3" style:base-cell-address="КПК0712152.G77"/>
    </style:style>
    <style:style style:name="ce2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12010" table:style-name="ta1" table:print-ranges="'0712010'.A1:'0712010'.BM119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0 від 9 квітня <text:s/>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float" office:value="37624735" calcext:value-type="float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КНП "Дубенська міська лікарня "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98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1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10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31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Багатопрофільна стаціонарна медична допомога населенню</text:p>
          </table:table-cell>
          <table:covered-table-cell table:number-columns-repeated="18" table:style-name="ce110"/>
          <table:table-cell table:style-name="ce90"/>
          <table:table-cell table:style-name="ce29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table:formula="of:=[.AS56]" office:value-type="float" office:value="15974077" calcext:value-type="float" table:number-columns-spanned="10" table:number-rows-spanned="1">
            <text:p>15 974 077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table:formula="of:=[.AC56]" office:value-type="float" office:value="13487077" calcext:value-type="float" table:number-columns-spanned="11" table:number-rows-spanned="1">
            <text:p>13 487 077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table:formula="of:=[.AK56]" office:value-type="float" office:value="2487000" calcext:value-type="float" table:number-columns-spanned="11" table:number-rows-spanned="1">
            <text:p>2 487 000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5">
          <table:table-cell table:style-name="ce13" office:value-type="string" calcext:value-type="string" table:number-columns-spanned="1024" table:number-rows-spanned="2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.2019р.№294-ХI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6.12.2019 р.№4319 &lt;&lt;Про  бюджет міста Дубно на 2020 рік&gt;&gt; ._x000D_</text:p>
            <text:p>6.Комплексна галузева програма розвитку &lt;&lt;Охорона здоров’я&gt;&gt; на 2013-2020 роки_x000D_</text:p>
            <text:p>7.Рішення Дубенської міської ради від 06.04.2020 р.№ 4751 &lt;&lt;Про внесення змін до бюджету міста на 2020                                                                                                                                                                                                8.Рішення Дубенської міської ради від 06.03.2020р№4601 "Про внесення змін до бюджету міста на 2020 рік" рік&gt;&gt;            </text:p>
          </table:table-cell>
          <table:covered-table-cell table:number-columns-repeated="1023" table:style-name="ce13"/>
        </table:table-row>
        <table:table-row table:style-name="ro15">
          <table:covered-table-cell table:number-columns-repeated="1024" table:style-name="ce13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7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7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надання належної стаціонарної медичної допомоги населенню,подолання наслікдів COVID-19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33"/>
          <table:covered-table-cell table:style-name="ce52"/>
          <table:table-cell table:style-name="ce55" office:value-type="string" calcext:value-type="string" table:number-columns-spanned="28" table:number-rows-spanned="1">
            <text:p>Забезпечення капітального ремонту операційного блоку та заміни системи теплопостачання</text:p>
          </table:table-cell>
          <table:covered-table-cell table:number-columns-repeated="27" table:style-name="ce65"/>
          <table:table-cell table:style-name="ce48" table:number-columns-repeated="29"/>
          <table: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9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0" office:value-type="string" calcext:value-type="string" table:number-columns-spanned="25" table:number-rows-spanned="1">
            <text:p>Забезпечення надання належної стаціонарної медичної допомоги населенню,подолання наслікдів COVID-19</text:p>
          </table:table-cell>
          <table:covered-table-cell table:number-columns-repeated="23" table:style-name="ce48"/>
          <table:covered-table-cell table:style-name="ce98"/>
          <table:table-cell table:style-name="ce101" table:formula="of:=10480927+110000+487277" office:value-type="float" office:value="11078204" calcext:value-type="float" table:number-columns-spanned="8" table:number-rows-spanned="1">
            <text:p>11 078 204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2]+[.AK52]" office:value-type="float" office:value="11078204" calcext:value-type="float" table:number-columns-spanned="8" table:number-rows-spanned="1">
            <text:p>11 078 204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40" office:value-type="string" calcext:value-type="string" table:number-columns-spanned="25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3]+[.AK53]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40" office:value-type="string" calcext:value-type="string" table:number-columns-spanned="25" table:number-rows-spanned="1">
            <text:p>Забезпечення капітального ремонту операційного блоку та заміни частини системи теплопостачання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C54]+[.AK54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40" office:value-type="string" calcext:value-type="string" table:number-columns-spanned="25" table:number-rows-spanned="1">
            <text:p>4.Придбання обладнання (комп’ютерів,меблів,обладнання),подолання наслідків COVID-19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20000" calcext:value-type="float" table:number-columns-spanned="8" table:number-rows-spanned="1">
            <text:p>120 000,00</text:p>
          </table:table-cell>
          <table:covered-table-cell table:number-columns-repeated="7" table:style-name="ce101"/>
          <table:table-cell table:style-name="ce101" table:formula="of:=127000+1020000+1340000" office:value-type="float" office:value="2487000" calcext:value-type="float" table:number-columns-spanned="8" table:number-rows-spanned="1">
            <text:p>2 487 000,00</text:p>
          </table:table-cell>
          <table:covered-table-cell table:number-columns-repeated="7" table:style-name="ce101"/>
          <table:table-cell table:style-name="ce101" table:formula="of:=[.AC55]+[.AK55]" office:value-type="float" office:value="2607000" calcext:value-type="float" table:number-columns-spanned="8" table:number-rows-spanned="1">
            <text:p>2 607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49"/>
          <table:covered-table-cell table:number-columns-repeated="18" table:style-name="ce51"/>
          <table:covered-table-cell table:style-name="ce99"/>
          <table:table-cell table:style-name="ce102" table:formula="of:=SUM([.AC52:.AC55])" office:value-type="float" office:value="13487077" calcext:value-type="float" table:number-columns-spanned="8" table:number-rows-spanned="1">
            <text:p>13 487 077,00</text:p>
          </table:table-cell>
          <table:covered-table-cell table:number-columns-repeated="7" table:style-name="ce102"/>
          <table:table-cell table:style-name="ce102" table:formula="of:=SUM([.AK51:.AK55])" office:value-type="float" office:value="2487000" calcext:value-type="float" table:number-columns-spanned="8" table:number-rows-spanned="1">
            <text:p>2 487 000,00</text:p>
          </table:table-cell>
          <table:covered-table-cell table:number-columns-repeated="7" table:style-name="ce102"/>
          <table:table-cell table:style-name="ce102" table:formula="of:=SUM([.AS52:.AS55])" office:value-type="float" office:value="15974077" calcext:value-type="float" table:number-columns-spanned="8" table:number-rows-spanned="1">
            <text:p>15 974 077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19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table:formula="of:=[.AC56]" office:value-type="float" office:value="13487077" calcext:value-type="float" table:number-columns-spanned="8" table:number-rows-spanned="1">
            <text:p>13 487 077,00</text:p>
          </table:table-cell>
          <table:covered-table-cell table:number-columns-repeated="7" table:style-name="ce101"/>
          <table:table-cell table:style-name="ce101" table:formula="of:=[.AK55]" office:value-type="float" office:value="2487000" calcext:value-type="float" table:number-columns-spanned="8" table:number-rows-spanned="1">
            <text:p>2 487 000,00</text:p>
          </table:table-cell>
          <table:covered-table-cell table:number-columns-repeated="7" table:style-name="ce101"/>
          <table:table-cell table:style-name="ce101" table:formula="of:=[.AB64]+[.AJ64]" office:value-type="float" office:value="15974077" calcext:value-type="float" table:number-columns-spanned="8" table:number-rows-spanned="1">
            <text:p>15 974 077,00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1" table:formula="of:=[.AC56]" office:value-type="float" office:value="13487077" calcext:value-type="float" table:number-columns-spanned="8" table:number-rows-spanned="1">
            <text:p>13 487 077,00</text:p>
          </table:table-cell>
          <table:covered-table-cell table:number-columns-repeated="7" table:style-name="ce101"/>
          <table:table-cell table:style-name="ce102" table:formula="of:=[.AK56]" office:value-type="float" office:value="2487000" calcext:value-type="float" table:number-columns-spanned="8" table:number-rows-spanned="1">
            <text:p>2 487 000,00</text:p>
          </table:table-cell>
          <table:covered-table-cell table:number-columns-repeated="7" table:style-name="ce102"/>
          <table:table-cell table:style-name="ce102" table:formula="of:=[.AB65]+[.AJ65]" office:value-type="float" office:value="15974077" calcext:value-type="float" table:number-columns-spanned="8" table:number-rows-spanned="1">
            <text:p>15 974 077,00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6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2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2]+[.AW7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101"/>
          <table:table-cell table:style-name="ce101" table:formula="of:=[.AO73]+[.AW73]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2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O74]+[.AW74]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102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бсяг видатків на оплату електроенергії</text:p>
          </table:table-cell>
          <table:covered-table-cell table:number-columns-repeated="17" table:style-name="ce68"/>
          <table:covered-table-cell table:style-name="ce88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127400" calcext:value-type="float" table:number-columns-spanned="8" table:number-rows-spanned="1">
            <text:p>1 127 4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5]+[.AW75]" office:value-type="float" office:value="1127400" calcext:value-type="float" table:number-columns-spanned="8" table:number-rows-spanned="1">
            <text:p>1 127 4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бсяг видатків на оплату інших енергоносії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35043" calcext:value-type="float" table:number-columns-spanned="8" table:number-rows-spanned="1">
            <text:p>535 043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6]+[.AW76]" office:value-type="float" office:value="535043" calcext:value-type="float" table:number-columns-spanned="8" table:number-rows-spanned="1">
            <text:p>535 043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table:number-columns-spanned="6" table:number-rows-spanned="1"/>
          <table:covered-table-cell table:number-columns-repeated="4" table:style-name="ce36"/>
          <table:covered-table-cell table:style-name="ce53"/>
          <table:table-cell table:style-name="ce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8"/>
          <table:covered-table-cell table:style-name="ce88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2840" calcext:value-type="float" table:number-columns-spanned="8" table:number-rows-spanned="1">
            <text:p>92 840,00</text:p>
          </table:table-cell>
          <table:covered-table-cell table:number-columns-repeated="6" table:style-name="ce123"/>
          <table:covered-table-cell table:style-name="ce125"/>
          <table:table-cell table:style-name="ce126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23"/>
          <table:table-cell table:style-name="ce125"/>
          <table:table-cell table:style-name="ce101" table:formula="of:=[.AO77]+[.AW77]" office:value-type="float" office:value="92840" calcext:value-type="float" table:number-columns-spanned="8" table:number-rows-spanned="1">
            <text:p>92 84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table:number-columns-spanned="6" table:number-rows-spanned="1"/>
          <table:covered-table-cell table:number-columns-repeated="4" table:style-name="ce36"/>
          <table:covered-table-cell table:style-name="ce53"/>
          <table:table-cell table:style-name="ce58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68"/>
          <table:covered-table-cell table:style-name="ce88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33590" calcext:value-type="float" table:number-columns-spanned="8" table:number-rows-spanned="1">
            <text:p>433 590,00</text:p>
          </table:table-cell>
          <table:covered-table-cell table:number-columns-repeated="6" table:style-name="ce123"/>
          <table:covered-table-cell table:style-name="ce125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23"/>
          <table:covered-table-cell table:style-name="ce125"/>
          <table:table-cell table:style-name="ce101" table:formula="of:=[.AO78]+[.AW78]" office:value-type="float" office:value="433590" calcext:value-type="float" table:number-columns-spanned="8" table:number-rows-spanned="1">
            <text:p>433 59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table:number-columns-spanned="6" table:number-rows-spanned="1"/>
          <table:covered-table-cell table:number-columns-repeated="4" table:style-name="ce36"/>
          <table:covered-table-cell table:style-name="ce53"/>
          <table:table-cell table:style-name="ce58" office:value-type="string" calcext:value-type="string" table:number-columns-spanned="19" table:number-rows-spanned="1">
            <text:p>обсяг видатків на капітальний ремонт</text:p>
          </table:table-cell>
          <table:covered-table-cell table:number-columns-repeated="17" table:style-name="ce68"/>
          <table:covered-table-cell table:style-name="ce88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6" table:style-name="ce123"/>
          <table:covered-table-cell table:style-name="ce125"/>
          <table:table-cell table:style-name="ce101" table:number-columns-spanned="8" table:number-rows-spanned="1"/>
          <table:covered-table-cell table:number-columns-repeated="6" table:style-name="ce123"/>
          <table:covered-table-cell table:style-name="ce125"/>
          <table:table-cell table:style-name="ce101" table:formula="of:=[.AO79]+[.AW79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69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2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64" calcext:value-type="float" table:number-columns-spanned="8" table:number-rows-spanned="1">
            <text:p>464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1]+[.AW81]" office:value-type="float" office:value="464" calcext:value-type="float" table:number-columns-spanned="8" table:number-rows-spanned="1">
            <text:p>46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 тому числі <text:s/>лікар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2]+[.AW82]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кількість ліжкодн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1800" calcext:value-type="float" table:number-columns-spanned="8" table:number-rows-spanned="1">
            <text:p>91 8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3]+[.AW83]" office:value-type="float" office:value="91800" calcext:value-type="float" table:number-columns-spanned="8" table:number-rows-spanned="1">
            <text:p>91 8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01"/>
          <table:table-cell table:style-name="ce101" table:formula="of:=[.AO84]+[.AW84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0" office:value-type="string" calcext:value-type="string" table:number-columns-spanned="19" table:number-rows-spanned="1">
            <text:p>кількість пролікованих осіб 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5]+[.AW85]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7]+[.AW87]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8]+[.AW88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9]+[.AW89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90]+[.AW90]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6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71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127000/9" office:value-type="float" office:value="14111.1111111111" calcext:value-type="float" table:number-columns-spanned="8" table:number-rows-spanned="1">
            <text:p>14 111,11</text:p>
          </table:table-cell>
          <table:covered-table-cell table:number-columns-repeated="7" table:style-name="ce101"/>
          <table:table-cell table:style-name="ce101" table:formula="of:=[.AO92]+[.AW92]" office:value-type="float" office:value="14111.1111111111" calcext:value-type="float" table:number-columns-spanned="8" table:number-rows-spanned="1">
            <text:p>14 111,11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93]+[.AW93]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5]+[.AW95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7]+[.AW97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6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71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41025" calcext:value-type="float" table:number-columns-spanned="8" table:number-rows-spanned="1">
            <text:p>341 025,00</text:p>
          </table:table-cell>
          <table:covered-table-cell table:number-columns-repeated="7" table:style-name="ce101"/>
          <table:table-cell table:style-name="ce101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101"/>
          <table:table-cell table:style-name="ce101" table:formula="of:=[.AO101]+[.AW101]" office:value-type="float" office:value="357525" calcext:value-type="float" table:number-columns-spanned="8" table:number-rows-spanned="1">
            <text:p>357 52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62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table:formula="of:=[.AO103]+[.AW103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01"/>
          <table:table-cell table:style-name="ce101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01"/>
          <table:table-cell table:style-name="ce101" table:formula="of:=[.AO104]+[.AW104]" office:value-type="float" office:value="119" calcext:value-type="float" table:number-columns-spanned="8" table:number-rows-spanned="1">
            <text:p>11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70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01"/>
          <table:table-cell table:style-name="ce101" office:value-type="float" office:value="98.8" calcext:value-type="float" table:number-columns-spanned="8" table:number-rows-spanned="1">
            <text:p>98,80</text:p>
          </table:table-cell>
          <table:covered-table-cell table:number-columns-repeated="7" table:style-name="ce101"/>
          <table:table-cell table:style-name="ce101" table:formula="of:=[.AO105]+[.AW105]" office:value-type="float" office:value="182.8" calcext:value-type="float" table:number-columns-spanned="8" table:number-rows-spanned="1">
            <text:p>182,8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101"/>
          <table:table-cell table:style-name="ce101" table:formula="of:=[.AO106]+[.AW106]" office:value-type="float" office:value="172" calcext:value-type="float" table:number-columns-spanned="8" table:number-rows-spanned="1">
            <text:p>172,0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8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8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04-09" calcext:value-type="date" table:number-columns-spanned="8" table:number-rows-spanned="1">
            <text:p>09.04.2020</text:p>
          </table:table-cell>
          <table:covered-table-cell table:number-columns-repeated="7" table:style-name="ce27"/>
          <table:table-cell table:number-columns-repeated="101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28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010'.$A$1" table:cell-range-address="$'0712010'.$A$1:.$BM$119" table:range-usable-as="print-range"/>
        </table:named-expressions>
        <calcext:conditional-formats>
          <calcext:conditional-format calcext:target-range-address="'0712010'.H71:'0712010'.L71 '0712010'.H88:'0712010'.L89 '0712010'.H91:'0712010'.L91 '0712010'.H96:'0712010'.L97 '0712010'.H99:'0712010'.L99 '0712010'.H104:'0712010'.L105 '0712010'.G71:'0712010'.G77 '0712010'.G81:'0712010'.G84 '0712010'.G86:'0712010'.G91 '0712010'.G93:'0712010'.L93 '0712010'.G95:'0712010'.G99 '0712010'.G101:'0712010'.L101 '0712010'.G103:'0712010'.G106">
            <calcext:condition calcext:apply-style-name="ConditionalStyle_21" calcext:value="=[.$G70]" calcext:base-cell-address="'0712010'.G71"/>
          </calcext:conditional-format>
          <calcext:conditional-format calcext:target-range-address="'0712010'.D52:'0712010'.D56 '0712010'.D56:'0712010'.I56">
            <calcext:condition calcext:apply-style-name="ConditionalStyle_20" calcext:value="=[.$D51]" calcext:base-cell-address="'0712010'.D52"/>
          </calcext:conditional-format>
          <calcext:conditional-format calcext:target-range-address="'0712010'.A71:'0712010'.F106">
            <calcext:condition calcext:apply-style-name="ConditionalStyle_19" calcext:value="=0" calcext:base-cell-address="'0712010'.A71"/>
          </calcext:conditional-format>
          <calcext:conditional-format calcext:target-range-address="'0712010'.G80:'0712010'.L80">
            <calcext:condition calcext:apply-style-name="ConditionalStyle_18" calcext:value="=[.$G76]" calcext:base-cell-address="'0712010'.G80"/>
          </calcext:conditional-format>
          <calcext:conditional-format calcext:target-range-address="'0712010'.G78:'0712010'.G79">
            <calcext:condition calcext:apply-style-name="ConditionalStyle_17" calcext:value="=[.$G76]" calcext:base-cell-address="'0712010'.G78"/>
          </calcext:conditional-format>
          <calcext:conditional-format calcext:target-range-address="'0712010'.G85:'0712010'.G85">
            <calcext:condition calcext:apply-style-name="ConditionalStyle_16" calcext:value="=#ref!" calcext:base-cell-address="'0712010'.G85"/>
          </calcext:conditional-format>
          <calcext:conditional-format calcext:target-range-address="'0712010'.G102:'0712010'.G102 '0712010'.G100:'0712010'.G100 '0712010'.G94:'0712010'.G94 '0712010'.G92:'0712010'.G92">
            <calcext:condition calcext:apply-style-name="ConditionalStyle_15" calcext:value="=#ref!" calcext:base-cell-address="'0712010'.G92"/>
          </calcext:conditional-format>
        </calcext:conditional-formats>
      </table:table>
      <table:table table:name="КПК071203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0 від 09 квіт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КНП "Пологовий будинок"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4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3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30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33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18" table:style-name="ce110"/>
          <table:table-cell table:style-name="ce90"/>
          <table:table-cell table:style-name="ce29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6878253" calcext:value-type="float" table:number-columns-spanned="10" table:number-rows-spanned="1">
            <text:p>6 878 253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6513253" calcext:value-type="float" table:number-columns-spanned="11" table:number-rows-spanned="1">
            <text:p>6 513 253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365000" calcext:value-type="float" table:number-columns-spanned="11" table:number-rows-spanned="1">
            <text:p>365 000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6.04.2020 р.№4751 &lt;&lt;Про  внесення змін до бюджету 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7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7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9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46" office:value-type="string" calcext:value-type="string" table:number-columns-spanned="25" table:number-rows-spanned="1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5021168" calcext:value-type="float" table:number-columns-spanned="8" table:number-rows-spanned="1">
            <text:p>5 021 168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2]+[.AK52]" office:value-type="float" office:value="5021168" calcext:value-type="float" table:number-columns-spanned="8" table:number-rows-spanned="1">
            <text:p>5 021 168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46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492085" calcext:value-type="float" table:number-columns-spanned="8" table:number-rows-spanned="1">
            <text:p>1 492 08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3]+[.AK53]" office:value-type="float" office:value="1492085" calcext:value-type="float" table:number-columns-spanned="8" table:number-rows-spanned="1">
            <text:p>1 492 085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46" office:value-type="string" calcext:value-type="string" table:number-columns-spanned="25" table:number-rows-spanned="1">
            <text:p>3.Капітальний ремонт в.т.ч.проектні роботи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4]+[.AK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46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101"/>
          <table:table-cell table:style-name="ce101" table:formula="of:=[.AC55]+[.AK55]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47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48"/>
          <table:covered-table-cell table:number-columns-repeated="18" table:style-name="ce51"/>
          <table:covered-table-cell table:style-name="ce99"/>
          <table:table-cell table:style-name="ce102" office:value-type="float" office:value="6513253" calcext:value-type="float" table:number-columns-spanned="8" table:number-rows-spanned="1">
            <text:p>6 513 253,00</text:p>
          </table:table-cell>
          <table:covered-table-cell table:number-columns-repeated="7" table:style-name="ce102"/>
          <table:table-cell table:style-name="ce102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102"/>
          <table:table-cell table:style-name="ce102" table:formula="of:=[.AC56]+[.AK56]" office:value-type="float" office:value="6878253" calcext:value-type="float" table:number-columns-spanned="8" table:number-rows-spanned="1">
            <text:p>6 878 253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19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3160208" calcext:value-type="float" table:number-columns-spanned="8" table:number-rows-spanned="1">
            <text:p>3 160 208,00</text:p>
          </table:table-cell>
          <table:covered-table-cell table:number-columns-repeated="7" table:style-name="ce101"/>
          <table:table-cell table:style-name="ce101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101"/>
          <table:table-cell table:style-name="ce101" table:formula="of:=[.AB64]+[.AJ64]" office:value-type="float" office:value="3525208" calcext:value-type="float" table:number-columns-spanned="8" table:number-rows-spanned="1">
            <text:p>3 525 208,00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2" office:value-type="float" office:value="3160208" calcext:value-type="float" table:number-columns-spanned="8" table:number-rows-spanned="1">
            <text:p>3 160 208,00</text:p>
          </table:table-cell>
          <table:covered-table-cell table:number-columns-repeated="7" table:style-name="ce102"/>
          <table:table-cell table:style-name="ce102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102"/>
          <table:table-cell table:style-name="ce102" table:formula="of:=[.AB65]+[.AJ65]" office:value-type="float" office:value="3525208" calcext:value-type="float" table:number-columns-spanned="8" table:number-rows-spanned="1">
            <text:p>3 525 208,00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4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53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2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2]+[.AW7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ліжок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3]+[.AW73]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101"/>
          <table:table-cell table:number-columns-repeated="960"/>
        </table:table-row>
        <table:table-row table:style-name="ro2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97" calcext:value-type="float" table:number-columns-spanned="8" table:number-rows-spanned="1">
            <text:p>19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4]+[.AW74]" office:value-type="float" office:value="197" calcext:value-type="float" table:number-columns-spanned="8" table:number-rows-spanned="1">
            <text:p>197,00</text:p>
          </table:table-cell>
          <table:covered-table-cell table:number-columns-repeated="7" table:style-name="ce101"/>
          <table:table-cell table:number-columns-repeated="960"/>
        </table:table-row>
        <table:table-row table:style-name="ro2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штатних одиниць у т. ч. лікар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<text:s/>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5]+[.AW75]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штатних одиниць у т. ч. лікарів з них у жіночих консультація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6]+[.AW76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обсяг видатків для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101"/>
          <table:table-cell table:style-name="ce101" table:formula="of:=[.AO77]+[.AW77]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<text:s/>обсяг витрат на капітальний ремонт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загальна площа</text:p>
          </table:table-cell>
          <table:covered-table-cell table:number-columns-repeated="5" table:style-name="ce154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101"/>
          <table:table-cell table:style-name="ce101" table:formula="of:=[.AO79]+[.AW79]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Площа ,яка потребує капітального ремонт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492085" calcext:value-type="float" table:number-columns-spanned="8" table:number-rows-spanned="1">
            <text:p>1 492 08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1]+[.AW81]" office:value-type="float" office:value="1492085" calcext:value-type="float" table:number-columns-spanned="8" table:number-rows-spanned="1">
            <text:p>1 492 08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4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73800" calcext:value-type="float" table:number-columns-spanned="8" table:number-rows-spanned="1">
            <text:p>73 8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2]+[.AW82]" office:value-type="float" office:value="73800" calcext:value-type="float" table:number-columns-spanned="8" table:number-rows-spanned="1">
            <text:p>73 8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54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о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33800" calcext:value-type="float" table:number-columns-spanned="8" table:number-rows-spanned="1">
            <text:p>433 8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3]+[.AW83]" office:value-type="float" office:value="433800" calcext:value-type="float" table:number-columns-spanned="8" table:number-rows-spanned="1">
            <text:p>433 8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4]+[.AW84]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опалювальна площа приміщень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5]+[.AW85]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51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55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ліжко-дн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9734" calcext:value-type="float" table:number-columns-spanned="8" table:number-rows-spanned="1">
            <text:p>19 734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7]+[.AW87]" office:value-type="float" office:value="19734" calcext:value-type="float" table:number-columns-spanned="8" table:number-rows-spanned="1">
            <text:p>19 73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породіл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95" calcext:value-type="float" table:number-columns-spanned="8" table:number-rows-spanned="1">
            <text:p>89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8]+[.AW88]" office:value-type="float" office:value="895" calcext:value-type="float" table:number-columns-spanned="8" table:number-rows-spanned="1">
            <text:p>89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новонароджени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03" calcext:value-type="float" table:number-columns-spanned="8" table:number-rows-spanned="1">
            <text:p>903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9]+[.AW89]" office:value-type="float" office:value="903" calcext:value-type="float" table:number-columns-spanned="8" table:number-rows-spanned="1">
            <text:p>903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відвідувань жіночих консультацій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70829" calcext:value-type="float" table:number-columns-spanned="8" table:number-rows-spanned="1">
            <text:p>70 829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0]+[.AW90]" office:value-type="float" office:value="70829" calcext:value-type="float" table:number-columns-spanned="8" table:number-rows-spanned="1">
            <text:p>70 82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одиниць <text:s/>придбаного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style-name="ce101" table:formula="of:=[.AO91]+[.AW91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площа <text:s/>на якій <text:s/>проведено капітальний ремонт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73749" calcext:value-type="float" table:number-columns-spanned="8" table:number-rows-spanned="1">
            <text:p>973 749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3]+[.AW93]" office:value-type="float" office:value="973749" calcext:value-type="float" table:number-columns-spanned="8" table:number-rows-spanned="1">
            <text:p>973 74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осяг споживиння енергоносіїв натуральні одиниці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Гкал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37" calcext:value-type="float" table:number-columns-spanned="8" table:number-rows-spanned="1">
            <text:p>0,37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5]+[.AW95]" office:value-type="float" office:value="0.37" calcext:value-type="float" table:number-columns-spanned="8" table:number-rows-spanned="1">
            <text:p>0,37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4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.65" calcext:value-type="float" table:number-columns-spanned="8" table:number-rows-spanned="1">
            <text:p>1,65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6]+[.AW96]" office:value-type="float" office:value="1.65" calcext:value-type="float" table:number-columns-spanned="8" table:number-rows-spanned="1">
            <text:p>1,65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54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5.6" calcext:value-type="float" table:number-columns-spanned="8" table:number-rows-spanned="1">
            <text:p>95,6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7]+[.AW97]" office:value-type="float" office:value="95.6" calcext:value-type="float" table:number-columns-spanned="8" table:number-rows-spanned="1">
            <text:p>95,6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5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55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породіль на одного лікар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9]+[.AW99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відвідувань на одного лікаря в жіночих консультація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448" calcext:value-type="float" table:number-columns-spanned="8" table:number-rows-spanned="1">
            <text:p>5 448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0]+[.AW100]" office:value-type="float" office:value="5448" calcext:value-type="float" table:number-columns-spanned="8" table:number-rows-spanned="1">
            <text:p>5 448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кількість жінок, які вчасно стали на облік в жіночих консультаціях по вагітност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97" calcext:value-type="float" table:number-columns-spanned="8" table:number-rows-spanned="1">
            <text:p>89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1]+[.AW101]" office:value-type="float" office:value="897" calcext:value-type="float" table:number-columns-spanned="8" table:number-rows-spanned="1">
            <text:p>89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завантаженість ліжкового фонд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59" calcext:value-type="float" table:number-columns-spanned="8" table:number-rows-spanned="1">
            <text:p>259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2]+[.AW102]" office:value-type="float" office:value="259" calcext:value-type="float" table:number-columns-spanned="8" table:number-rows-spanned="1">
            <text:p>25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середні витрати на проведення капітального ремонту 1кв.мю площ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м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кал на1кв.м.опал 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6]+[.AW106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4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уб.м.на1кв.м.заг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7]+[.AW107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електроенергія</text:p>
          </table:table-cell>
          <table:covered-table-cell table:number-columns-repeated="5" table:style-name="ce154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т.год на1кв.м.заг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9.89" calcext:value-type="float" table:number-columns-spanned="8" table:number-rows-spanned="1">
            <text:p>9,89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8]+[.AW108]" office:value-type="float" office:value="9.89" calcext:value-type="float" table:number-columns-spanned="8" table:number-rows-spanned="1">
            <text:p>9,89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3"/>
          <table:table-cell table:style-name="ce15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55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зниження показника летальност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0]+[.AW11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1.7" calcext:value-type="float" table:number-columns-spanned="8" table:number-rows-spanned="1">
            <text:p>21,7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1]+[.AW111]" office:value-type="float" office:value="21.7" calcext:value-type="float" table:number-columns-spanned="8" table:number-rows-spanned="1">
            <text:p>21,7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динаміка здіснення обсягу капітального ремонту порівняно з попередні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4]+[.AW11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5]+[.AW11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2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54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6]+[.AW11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44"/>
          <table:table-cell table:style-name="ce152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54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7]+[.AW11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04-09" calcext:value-type="date" table:number-columns-spanned="8" table:number-rows-spanned="1">
            <text:p>09.04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030.$A$1" table:cell-range-address="$КПК0712030.$A$1:.$BM$130" table:range-usable-as="print-range"/>
        </table:named-expressions>
        <calcext:conditional-formats>
          <calcext:conditional-format calcext:target-range-address="КПК0712030.H71:КПК0712030.L71 КПК0712030.H79:КПК0712030.L79 КПК0712030.H82:КПК0712030.L83 КПК0712030.H86:КПК0712030.L86 КПК0712030.H96:КПК0712030.L98 КПК0712030.H107:КПК0712030.L109 КПК0712030.G71:КПК0712030.G117 КПК0712030.G116:КПК0712030.L117">
            <calcext:condition calcext:apply-style-name="ConditionalStyle_3" calcext:value="=[.$G70]" calcext:base-cell-address="КПК0712030.G71"/>
          </calcext:conditional-format>
          <calcext:conditional-format calcext:target-range-address="КПК0712030.D52:КПК0712030.D56 КПК0712030.D56:КПК0712030.I56">
            <calcext:condition calcext:apply-style-name="ConditionalStyle_2" calcext:value="=[.$D51]" calcext:base-cell-address="КПК0712030.D52"/>
          </calcext:conditional-format>
          <calcext:conditional-format calcext:target-range-address="КПК0712030.A71:КПК0712030.F117">
            <calcext:condition calcext:apply-style-name="ConditionalStyle_1" calcext:value="=0" calcext:base-cell-address="КПК0712030.A71"/>
          </calcext:conditional-format>
        </calcext:conditional-formats>
      </table:table>
      <table:table table:name="КПК071208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0 від 09 квіт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КНП "Міська поліклініка"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4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08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080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21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18" table:style-name="ce110"/>
          <table:table-cell table:style-name="ce90"/>
          <table:table-cell table:style-name="ce29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8217790" calcext:value-type="float" table:number-columns-spanned="10" table:number-rows-spanned="1">
            <text:p>8 217 790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5665704" calcext:value-type="float" table:number-columns-spanned="11" table:number-rows-spanned="1">
            <text:p>5 665 704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2552086" calcext:value-type="float" table:number-columns-spanned="11" table:number-rows-spanned="1">
            <text:p>2 552 086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1.2019р.№294-X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6.04.2020р.№ 4751     &lt;&lt;Про внесення змін до  бюджету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7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7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9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0" office:value-type="string" calcext:value-type="string" table:number-columns-spanned="25" table:number-rows-spanned="1">
            <text:p>1. Надання амбулаторно-поліклінічної допомоги насел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4946104" calcext:value-type="float" table:number-columns-spanned="8" table:number-rows-spanned="1">
            <text:p>4 946 104,00</text:p>
          </table:table-cell>
          <table:covered-table-cell table:number-columns-repeated="7" table:style-name="ce101"/>
          <table:table-cell table:style-name="ce101" office:value-type="float" office:value="1699756" calcext:value-type="float" table:number-columns-spanned="8" table:number-rows-spanned="1">
            <text:p>1 699 756,00</text:p>
          </table:table-cell>
          <table:covered-table-cell table:number-columns-repeated="7" table:style-name="ce101"/>
          <table:table-cell table:style-name="ce101" table:formula="of:=[.AC55]+[.AK55]" office:value-type="float" office:value="6645860" calcext:value-type="float" table:number-columns-spanned="8" table:number-rows-spanned="1">
            <text:p>6 645 86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0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669600" calcext:value-type="float" table:number-columns-spanned="8" table:number-rows-spanned="1">
            <text:p>669 600,00</text:p>
          </table:table-cell>
          <table:covered-table-cell table:number-columns-repeated="7" table:style-name="ce101"/>
          <table:table-cell table:style-name="ce101" office:value-type="float" office:value="48000" calcext:value-type="float" table:number-columns-spanned="8" table:number-rows-spanned="1">
            <text:p>48 000,00</text:p>
          </table:table-cell>
          <table:covered-table-cell table:number-columns-repeated="7" table:style-name="ce101"/>
          <table:table-cell table:style-name="ce101" table:formula="of:=[.AC56]+[.AK56]" office:value-type="float" office:value="717600" calcext:value-type="float" table:number-columns-spanned="8" table:number-rows-spanned="1">
            <text:p>717 6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0" office:value-type="string" calcext:value-type="string" table:number-columns-spanned="25" table:number-rows-spanned="1">
            <text:p>3.пидбання медикаментів по програмі &lt;&lt;Діти наше майбутнє &gt;&gt;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7]+[.AK5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1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60" office:value-type="string" calcext:value-type="string" table:number-columns-spanned="25" table:number-rows-spanned="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8]+[.AK58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160" office:value-type="string" calcext:value-type="string" table:number-columns-spanned="25" table:number-rows-spanned="1">
            <text:p>5.придбання обладнання (комп’ютерів,меблів,обладнання)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804330" calcext:value-type="float" table:number-columns-spanned="8" table:number-rows-spanned="1">
            <text:p>804 330,00</text:p>
          </table:table-cell>
          <table:covered-table-cell table:number-columns-repeated="7" table:style-name="ce101"/>
          <table:table-cell table:style-name="ce101" table:formula="of:=[.AC59]+[.AK59]" office:value-type="float" office:value="804330" calcext:value-type="float" table:number-columns-spanned="8" table:number-rows-spanned="1">
            <text:p>804 33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6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62"/>
          <table:covered-table-cell table:number-columns-repeated="18" table:style-name="ce51"/>
          <table:covered-table-cell table:style-name="ce99"/>
          <table:table-cell table:style-name="ce102" office:value-type="float" office:value="5665704" calcext:value-type="float" table:number-columns-spanned="8" table:number-rows-spanned="1">
            <text:p>5 665 704,00</text:p>
          </table:table-cell>
          <table:covered-table-cell table:number-columns-repeated="7" table:style-name="ce102"/>
          <table:table-cell table:style-name="ce102" office:value-type="float" office:value="2552086" calcext:value-type="float" table:number-columns-spanned="8" table:number-rows-spanned="1">
            <text:p>2 552 086,00</text:p>
          </table:table-cell>
          <table:covered-table-cell table:number-columns-repeated="7" table:style-name="ce102"/>
          <table:table-cell table:style-name="ce102" table:formula="of:=[.AC60]+[.AK60]" office:value-type="float" office:value="8217790" calcext:value-type="float" table:number-columns-spanned="8" table:number-rows-spanned="1">
            <text:p>8 217 790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19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8]+[.AJ68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2155258" calcext:value-type="float" table:number-columns-spanned="8" table:number-rows-spanned="1">
            <text:p>2 155 258,00</text:p>
          </table:table-cell>
          <table:covered-table-cell table:number-columns-repeated="7" table:style-name="ce101"/>
          <table:table-cell table:style-name="ce101" office:value-type="float" office:value="804330" calcext:value-type="float" table:number-columns-spanned="8" table:number-rows-spanned="1">
            <text:p>804 330,00</text:p>
          </table:table-cell>
          <table:covered-table-cell table:number-columns-repeated="7" table:style-name="ce101"/>
          <table:table-cell table:style-name="ce101" table:formula="of:=[.AB69]+[.AJ69]" office:value-type="float" office:value="2959588" calcext:value-type="float" table:number-columns-spanned="8" table:number-rows-spanned="1">
            <text:p>2 959 588,00</text:p>
          </table:table-cell>
          <table:covered-table-cell table:number-columns-repeated="7" table:style-name="ce101"/>
          <table:table-cell table:number-columns-repeated="973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2" office:value-type="float" office:value="2205258" calcext:value-type="float" table:number-columns-spanned="8" table:number-rows-spanned="1">
            <text:p>2 205 258,00</text:p>
          </table:table-cell>
          <table:covered-table-cell table:number-columns-repeated="7" table:style-name="ce102"/>
          <table:table-cell table:style-name="ce102" office:value-type="float" office:value="804330" calcext:value-type="float" table:number-columns-spanned="8" table:number-rows-spanned="1">
            <text:p>804 330,00</text:p>
          </table:table-cell>
          <table:covered-table-cell table:number-columns-repeated="7" table:style-name="ce102"/>
          <table:table-cell table:style-name="ce102" table:formula="of:=[.AB70]+[.AJ70]" office:value-type="float" office:value="3009588" calcext:value-type="float" table:number-columns-spanned="8" table:number-rows-spanned="1">
            <text:p>3 009 588,00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66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804330" calcext:value-type="float" table:number-columns-spanned="8" table:number-rows-spanned="1">
            <text:p>804 330,00</text:p>
          </table:table-cell>
          <table:covered-table-cell table:number-columns-repeated="7" table:style-name="ce101"/>
          <table:table-cell table:style-name="ce101" table:formula="of:=[.AO77]+[.AW77]" office:value-type="float" office:value="804330" calcext:value-type="float" table:number-columns-spanned="8" table:number-rows-spanned="1">
            <text:p>804 33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установ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еня планів по мережі,штатах та контингента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8]+[.AW7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ліжок в денних стаціонара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9]+[.AW79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63000" calcext:value-type="float" table:number-columns-spanned="8" table:number-rows-spanned="1">
            <text:p>663 000,00</text:p>
          </table:table-cell>
          <table:covered-table-cell table:number-columns-repeated="7" table:style-name="ce101"/>
          <table:table-cell table:style-name="ce101" office:value-type="float" office:value="48000" calcext:value-type="float" table:number-columns-spanned="8" table:number-rows-spanned="1">
            <text:p>48 000,00</text:p>
          </table:table-cell>
          <table:covered-table-cell table:number-columns-repeated="7" table:style-name="ce101"/>
          <table:table-cell table:style-name="ce101" table:formula="of:=[.AO80]+[.AW80]" office:value-type="float" office:value="711000" calcext:value-type="float" table:number-columns-spanned="8" table:number-rows-spanned="1">
            <text:p>711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25000" calcext:value-type="float" table:number-columns-spanned="8" table:number-rows-spanned="1">
            <text:p>425 000,00</text:p>
          </table:table-cell>
          <table:covered-table-cell table:number-columns-repeated="7" table:style-name="ce101"/>
          <table:table-cell table:style-name="ce101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101"/>
          <table:table-cell table:style-name="ce101" table:formula="of:=[.AO81]+[.AW81]" office:value-type="float" office:value="449000" calcext:value-type="float" table:number-columns-spanned="8" table:number-rows-spanned="1">
            <text:p>449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101"/>
          <table:table-cell table:style-name="ce101" office:value-type="float" office:value="8000" calcext:value-type="float" table:number-columns-spanned="8" table:number-rows-spanned="1">
            <text:p>8 000,00</text:p>
          </table:table-cell>
          <table:covered-table-cell table:number-columns-repeated="7" table:style-name="ce101"/>
          <table:table-cell table:style-name="ce101" table:formula="of:=[.AO82]+[.AW82]" office:value-type="float" office:value="63000" calcext:value-type="float" table:number-columns-spanned="8" table:number-rows-spanned="1">
            <text:p>63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73000" calcext:value-type="float" table:number-columns-spanned="8" table:number-rows-spanned="1">
            <text:p>173 000,00</text:p>
          </table:table-cell>
          <table:covered-table-cell table:number-columns-repeated="7" table:style-name="ce101"/>
          <table:table-cell table:style-name="ce101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101"/>
          <table:table-cell table:style-name="ce101" table:formula="of:=[.AO83]+[.AW83]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101"/>
          <table:table-cell table:style-name="ce10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101"/>
          <table:table-cell table:style-name="ce101" table:formula="of:=[.AO84]+[.AW84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101"/>
          <table:table-cell table:style-name="ce101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101"/>
          <table:table-cell table:style-name="ce101" table:formula="of:=[.AO85]+[.AW85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68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ліжко -днів в денних стаціонара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7]+[.AW87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style-name="ce101" table:formula="of:=[.AO88]+[.AW88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21" calcext:value-type="float" table:number-columns-spanned="8" table:number-rows-spanned="1">
            <text:p>0,21</text:p>
          </table:table-cell>
          <table:covered-table-cell table:number-columns-repeated="7" table:style-name="ce101"/>
          <table:table-cell table:style-name="ce101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101"/>
          <table:table-cell table:style-name="ce101" table:formula="of:=[.AO90]+[.AW90]" office:value-type="float" office:value="0.22" calcext:value-type="float" table:number-columns-spanned="8" table:number-rows-spanned="1">
            <text:p>0,22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101"/>
          <table:table-cell table:style-name="ce101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style-name="ce101" table:formula="of:=[.AO91]+[.AW91]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7.7" calcext:value-type="float" table:number-columns-spanned="8" table:number-rows-spanned="1">
            <text:p>37,70</text:p>
          </table:table-cell>
          <table:covered-table-cell table:number-columns-repeated="7" table:style-name="ce101"/>
          <table:table-cell table:style-name="ce101" office:value-type="float" office:value="5.3" calcext:value-type="float" table:number-columns-spanned="8" table:number-rows-spanned="1">
            <text:p>5,30</text:p>
          </table:table-cell>
          <table:covered-table-cell table:number-columns-repeated="7" table:style-name="ce101"/>
          <table:table-cell table:style-name="ce101" table:formula="of:=[.AO92]+[.AW92]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осіб призовників на військову служб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545" calcext:value-type="float" table:number-columns-spanned="8" table:number-rows-spanned="1">
            <text:p>1 54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3]+[.AW93]" office:value-type="float" office:value="1545" calcext:value-type="float" table:number-columns-spanned="8" table:number-rows-spanned="1">
            <text:p>1 54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68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завантаженість ліжкового фонду в денних стаціонара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5]+[.AW95]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середній термін перебування на лікуванні в денному стаціонарі одного хворого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6]+[.AW96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пацієнтів на одного лікар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днів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7]+[.AW97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114904" calcext:value-type="float" table:number-columns-spanned="8" table:number-rows-spanned="1">
            <text:p>114 904,00</text:p>
          </table:table-cell>
          <table:covered-table-cell table:number-columns-repeated="7" table:style-name="ce101"/>
          <table:table-cell table:style-name="ce101" table:formula="of:=[.AO98]+[.AW98]" office:value-type="float" office:value="114904" calcext:value-type="float" table:number-columns-spanned="8" table:number-rows-spanned="1">
            <text:p>114 904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середнє споживання енергоносіїв та комунальних послуг,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кална1кв.м.опал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100]+[.AW100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уб.м.на 1кв.м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101"/>
          <table:table-cell table:style-name="ce101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101"/>
          <table:table-cell table:style-name="ce101" table:formula="of:=[.AO101]+[.AW101]" office:value-type="float" office:value="0.32" calcext:value-type="float" table:number-columns-spanned="8" table:number-rows-spanned="1">
            <text:p>0,32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т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5.95" calcext:value-type="float" table:number-columns-spanned="8" table:number-rows-spanned="1">
            <text:p>15,95</text:p>
          </table:table-cell>
          <table:covered-table-cell table:number-columns-repeated="7" table:style-name="ce101"/>
          <table:table-cell table:style-name="ce101" office:value-type="float" office:value="2.26" calcext:value-type="float" table:number-columns-spanned="8" table:number-rows-spanned="1">
            <text:p>2,26</text:p>
          </table:table-cell>
          <table:covered-table-cell table:number-columns-repeated="7" table:style-name="ce101"/>
          <table:table-cell table:style-name="ce101" table:formula="of:=[.AO102]+[.AW102]" office:value-type="float" office:value="18.21" calcext:value-type="float" table:number-columns-spanned="8" table:number-rows-spanned="1">
            <text:p>18,21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середні витрати на одного призовник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2.36" calcext:value-type="float" table:number-columns-spanned="8" table:number-rows-spanned="1">
            <text:p>32,36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3]+[.AW103]" office:value-type="float" office:value="32.36" calcext:value-type="float" table:number-columns-spanned="8" table:number-rows-spanned="1">
            <text:p>32,3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5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68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7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електроененергії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65.1" calcext:value-type="float" table:number-columns-spanned="8" table:number-rows-spanned="1">
            <text:p>165,1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10]+[.AW110]" office:value-type="float" office:value="165.1" calcext:value-type="float" table:number-columns-spanned="8" table:number-rows-spanned="1">
            <text:p>165,1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04-09" calcext:value-type="date" table:number-columns-spanned="8" table:number-rows-spanned="1">
            <text:p>09.04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080.$A$1" table:cell-range-address="$КПК0712080.$A$1:.$BM$123" table:range-usable-as="print-range"/>
        </table:named-expressions>
        <calcext:conditional-formats>
          <calcext:conditional-format calcext:target-range-address="КПК0712080.H76:КПК0712080.L76 КПК0712080.H82:КПК0712080.L83 КПК0712080.H86:КПК0712080.L86 КПК0712080.H91:КПК0712080.L92 КПК0712080.H94:КПК0712080.L94 КПК0712080.H101:КПК0712080.L102 КПК0712080.H104:КПК0712080.L104 КПК0712080.H108:КПК0712080.L108 КПК0712080.G76:КПК0712080.G110">
            <calcext:condition calcext:apply-style-name="ConditionalStyle_3" calcext:value="=[.$G75]" calcext:base-cell-address="КПК0712080.G76"/>
          </calcext:conditional-format>
          <calcext:conditional-format calcext:target-range-address="КПК0712080.D55:КПК0712080.D60 КПК0712080.D60:КПК0712080.I60">
            <calcext:condition calcext:apply-style-name="ConditionalStyle_2" calcext:value="=[.$D54]" calcext:base-cell-address="КПК0712080.D55"/>
          </calcext:conditional-format>
          <calcext:conditional-format calcext:target-range-address="КПК0712080.A76:КПК0712080.F110">
            <calcext:condition calcext:apply-style-name="ConditionalStyle_1" calcext:value="=0" calcext:base-cell-address="КПК0712080.A76"/>
          </calcext:conditional-format>
        </calcext:conditional-formats>
      </table:table>
      <table:table table:name="КПК071210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0 від 09 квіт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КНП "Стоматологічна поліклініка"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10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100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22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Стоматологічна допомога населенню</text:p>
          </table:table-cell>
          <table:covered-table-cell table:number-columns-repeated="18" table:style-name="ce110"/>
          <table:table-cell table:style-name="ce90"/>
          <table:table-cell table:style-name="ce29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2078535" calcext:value-type="float" table:number-columns-spanned="10" table:number-rows-spanned="1">
            <text:p>2 078 535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1460157" calcext:value-type="float" table:number-columns-spanned="11" table:number-rows-spanned="1">
            <text:p>1 460 157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618378" calcext:value-type="float" table:number-columns-spanned="11" table:number-rows-spanned="1">
            <text:p>618 378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.2019р.№294-ХI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6.04.2020 р.№4751 &lt;&lt;Про  бюджет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7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7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діснення заходів /реалізація проектів з енергозбереж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печення зубопротезуванням пільгових категорій населення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9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73" office:value-type="string" calcext:value-type="string" table:number-columns-spanned="25" table:number-rows-spanned="1">
            <text:p>1.Надання належної лікувально-оздоровчої та профілактичної стоматологічної допомоги <text:s/>насел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296262" calcext:value-type="float" table:number-columns-spanned="8" table:number-rows-spanned="1">
            <text:p>1 296 262,00</text:p>
          </table:table-cell>
          <table:covered-table-cell table:number-columns-repeated="7" table:style-name="ce101"/>
          <table:table-cell table:style-name="ce101" office:value-type="float" office:value="556778" calcext:value-type="float" table:number-columns-spanned="8" table:number-rows-spanned="1">
            <text:p>556 778,00</text:p>
          </table:table-cell>
          <table:covered-table-cell table:number-columns-repeated="7" table:style-name="ce101"/>
          <table:table-cell table:style-name="ce101" table:formula="of:=[.AC52]+[.AK52]" office:value-type="float" office:value="1853040" calcext:value-type="float" table:number-columns-spanned="8" table:number-rows-spanned="1">
            <text:p>1 853 04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73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13895" calcext:value-type="float" table:number-columns-spanned="8" table:number-rows-spanned="1">
            <text:p>113 895,00</text:p>
          </table:table-cell>
          <table:covered-table-cell table:number-columns-repeated="7" table:style-name="ce101"/>
          <table:table-cell table:style-name="ce101" office:value-type="float" office:value="61600" calcext:value-type="float" table:number-columns-spanned="8" table:number-rows-spanned="1">
            <text:p>61 600,00</text:p>
          </table:table-cell>
          <table:covered-table-cell table:number-columns-repeated="7" table:style-name="ce101"/>
          <table:table-cell table:style-name="ce101" table:formula="of:=[.AC53]+[.AK53]" office:value-type="float" office:value="175495" calcext:value-type="float" table:number-columns-spanned="8" table:number-rows-spanned="1">
            <text:p>175 495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73" office:value-type="string" calcext:value-type="string" table:number-columns-spanned="25" table:number-rows-spanned="1">
            <text:p>3.Зубопротезування пільгової категорії населення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4]+[.AK54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73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5]+[.AK5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74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75"/>
          <table:covered-table-cell table:number-columns-repeated="18" table:style-name="ce51"/>
          <table:covered-table-cell table:style-name="ce99"/>
          <table:table-cell table:style-name="ce102" office:value-type="float" office:value="1460157" calcext:value-type="float" table:number-columns-spanned="8" table:number-rows-spanned="1">
            <text:p>1 460 157,00</text:p>
          </table:table-cell>
          <table:covered-table-cell table:number-columns-repeated="7" table:style-name="ce102"/>
          <table:table-cell table:style-name="ce102" office:value-type="float" office:value="618378" calcext:value-type="float" table:number-columns-spanned="8" table:number-rows-spanned="1">
            <text:p>618 378,00</text:p>
          </table:table-cell>
          <table:covered-table-cell table:number-columns-repeated="7" table:style-name="ce102"/>
          <table:table-cell table:style-name="ce102" table:formula="of:=[.AC56]+[.AK56]" office:value-type="float" office:value="2078535" calcext:value-type="float" table:number-columns-spanned="8" table:number-rows-spanned="1">
            <text:p>2 078 535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19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1410157" calcext:value-type="float" table:number-columns-spanned="8" table:number-rows-spanned="1">
            <text:p>1 410 157,00</text:p>
          </table:table-cell>
          <table:covered-table-cell table:number-columns-repeated="7" table:style-name="ce101"/>
          <table:table-cell table:style-name="ce101" office:value-type="float" office:value="618378" calcext:value-type="float" table:number-columns-spanned="8" table:number-rows-spanned="1">
            <text:p>618 378,00</text:p>
          </table:table-cell>
          <table:covered-table-cell table:number-columns-repeated="7" table:style-name="ce101"/>
          <table:table-cell table:style-name="ce101" table:formula="of:=[.AB64]+[.AJ64]" office:value-type="float" office:value="2028535" calcext:value-type="float" table:number-columns-spanned="8" table:number-rows-spanned="1">
            <text:p>2 028 535,00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1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Міська соціальна програма "Зубопротезування пільгової категорії населення м.Дубно на 2018-2020р.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5]+[.AJ65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number-columns-repeated="973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2" office:value-type="float" office:value="1460157" calcext:value-type="float" table:number-columns-spanned="8" table:number-rows-spanned="1">
            <text:p>1 460 157,00</text:p>
          </table:table-cell>
          <table:covered-table-cell table:number-columns-repeated="7" table:style-name="ce102"/>
          <table:table-cell table:style-name="ce102" office:value-type="float" office:value="618378" calcext:value-type="float" table:number-columns-spanned="8" table:number-rows-spanned="1">
            <text:p>618 378,00</text:p>
          </table:table-cell>
          <table:covered-table-cell table:number-columns-repeated="7" table:style-name="ce102"/>
          <table:table-cell table:style-name="ce102" table:formula="of:=[.AB66]+[.AJ66]" office:value-type="float" office:value="2078535" calcext:value-type="float" table:number-columns-spanned="8" table:number-rows-spanned="1">
            <text:p>2 078 535,00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6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1"/>
          <table:table-cell table:style-name="ce17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79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21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3]+[.AW7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13895" calcext:value-type="float" table:number-columns-spanned="8" table:number-rows-spanned="1">
            <text:p>113 895,00</text:p>
          </table:table-cell>
          <table:covered-table-cell table:number-columns-repeated="7" table:style-name="ce101"/>
          <table:table-cell table:style-name="ce101" office:value-type="float" office:value="61600" calcext:value-type="float" table:number-columns-spanned="8" table:number-rows-spanned="1">
            <text:p>61 600,00</text:p>
          </table:table-cell>
          <table:covered-table-cell table:number-columns-repeated="7" table:style-name="ce101"/>
          <table:table-cell table:style-name="ce101" table:formula="of:=[.AO75]+[.AW75]" office:value-type="float" office:value="175495" calcext:value-type="float" table:number-columns-spanned="8" table:number-rows-spanned="1">
            <text:p>175 49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обсяг видатків на пільгове протезув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6]+[.AW76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506" calcext:value-type="float" table:number-columns-spanned="8" table:number-rows-spanned="1">
            <text:p>4 506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7]+[.AW77]" office:value-type="float" office:value="4506" calcext:value-type="float" table:number-columns-spanned="8" table:number-rows-spanned="1">
            <text:p>4 506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6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1"/>
          <table:table-cell table:style-name="ce178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80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21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3.75" calcext:value-type="float" table:number-columns-spanned="8" table:number-rows-spanned="1">
            <text:p>43,75</text:p>
          </table:table-cell>
          <table:covered-table-cell table:number-columns-repeated="7" table:style-name="ce101"/>
          <table:table-cell table:style-name="ce101" office:value-type="float" office:value="5.75" calcext:value-type="float" table:number-columns-spanned="8" table:number-rows-spanned="1">
            <text:p>5,75</text:p>
          </table:table-cell>
          <table:covered-table-cell table:number-columns-repeated="7" table:style-name="ce101"/>
          <table:table-cell table:style-name="ce101" table:formula="of:=[.AO79]+[.AW79]" office:value-type="float" office:value="49.5" calcext:value-type="float" table:number-columns-spanned="8" table:number-rows-spanned="1">
            <text:p>49,5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в тому числі <text:s/>лікар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6.25" calcext:value-type="float" table:number-columns-spanned="8" table:number-rows-spanned="1">
            <text:p>16,25</text:p>
          </table:table-cell>
          <table:covered-table-cell table:number-columns-repeated="7" table:style-name="ce101"/>
          <table:table-cell table:style-name="ce101" office:value-type="float" office:value="2.5" calcext:value-type="float" table:number-columns-spanned="8" table:number-rows-spanned="1">
            <text:p>2,50</text:p>
          </table:table-cell>
          <table:covered-table-cell table:number-columns-repeated="7" table:style-name="ce101"/>
          <table:table-cell table:style-name="ce101" table:formula="of:=[.AO80]+[.AW80]" office:value-type="float" office:value="18.75" calcext:value-type="float" table:number-columns-spanned="8" table:number-rows-spanned="1">
            <text:p>18,75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кількість лікарських відвідувань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1000" calcext:value-type="float" table:number-columns-spanned="8" table:number-rows-spanned="1">
            <text:p>41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1]+[.AW81]" office:value-type="float" office:value="41000" calcext:value-type="float" table:number-columns-spanned="8" table:number-rows-spanned="1">
            <text:p>41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0070" calcext:value-type="float" table:number-columns-spanned="8" table:number-rows-spanned="1">
            <text:p>80 070,00</text:p>
          </table:table-cell>
          <table:covered-table-cell table:number-columns-repeated="7" table:style-name="ce101"/>
          <table:table-cell table:style-name="ce101" office:value-type="float" office:value="41800" calcext:value-type="float" table:number-columns-spanned="8" table:number-rows-spanned="1">
            <text:p>41 800,00</text:p>
          </table:table-cell>
          <table:covered-table-cell table:number-columns-repeated="7" table:style-name="ce101"/>
          <table:table-cell table:style-name="ce101" table:formula="of:=[.AO83]+[.AW83]" office:value-type="float" office:value="121870" calcext:value-type="float" table:number-columns-spanned="8" table:number-rows-spanned="1">
            <text:p>121 87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кількість осіб пільгових категорій ,яким надані послуги зубопротезув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4]+[.AW84]" office:value-type="float" office:value="25" calcext:value-type="float" table:number-columns-spanned="8" table:number-rows-spanned="1">
            <text:p>2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number-columns-spanned="8" table:number-rows-spanned="1"/>
          <table:covered-table-cell table:number-columns-repeated="7" table:style-name="ce101"/>
          <table:table-cell table:style-name="ce101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101"/>
          <table:table-cell table:style-name="ce101" office:value-type="float" office:value="0.02" calcext:value-type="float" table:number-columns-spanned="8" table:number-rows-spanned="1">
            <text:p>0,02</text:p>
          </table:table-cell>
          <table:covered-table-cell table:number-columns-repeated="7" table:style-name="ce101"/>
          <table:table-cell table:style-name="ce101" table:formula="of:=[.AO86]+[.AW86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81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101"/>
          <table:table-cell table:style-name="ce101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101"/>
          <table:table-cell table:style-name="ce101" table:formula="of:=[.AO87]+[.AW87]" office:value-type="float" office:value="0.21" calcext:value-type="float" table:number-columns-spanned="8" table:number-rows-spanned="1">
            <text:p>0,21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81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101"/>
          <table:table-cell table:style-name="ce101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101"/>
          <table:table-cell table:style-name="ce101" table:formula="of:=[.AO88]+[.AW88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9]+[.AW89]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6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1"/>
          <table:table-cell table:style-name="ce178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80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кількість протезувань всього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д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<text:s/>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1]+[.AW91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81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101"/>
          <table:table-cell table:style-name="ce101" office:value-type="float" office:value="3300" calcext:value-type="float" table:number-columns-spanned="8" table:number-rows-spanned="1">
            <text:p>3 300,00</text:p>
          </table:table-cell>
          <table:covered-table-cell table:number-columns-repeated="7" table:style-name="ce101"/>
          <table:table-cell table:style-name="ce101" table:formula="of:=[.AO93]+[.AW93]" office:value-type="float" office:value="8572" calcext:value-type="float" table:number-columns-spanned="8" table:number-rows-spanned="1">
            <text:p>8 57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відсоток осіб,що отримали послуги згідно черги на поточний рік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4]+[.AW94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середній розмір допомоги по пільговому зубопротезуванню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000" calcext:value-type="float" table:number-columns-spanned="8" table:number-rows-spanned="1">
            <text:p>2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5]+[.AW95]" office:value-type="float" office:value="2000" calcext:value-type="float" table:number-columns-spanned="8" table:number-rows-spanned="1">
            <text:p>2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7]+[.AW97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81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81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9]+[.AW99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6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1"/>
          <table:table-cell table:style-name="ce178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80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кількість відвідувань на одного лікаря-стоматолог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523.08" calcext:value-type="float" table:number-columns-spanned="8" table:number-rows-spanned="1">
            <text:p>2 523,08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2]+[.AW102]" office:value-type="float" office:value="2523.08" calcext:value-type="float" table:number-columns-spanned="8" table:number-rows-spanned="1">
            <text:p>2 523,08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81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4047" calcext:value-type="float" table:number-columns-spanned="8" table:number-rows-spanned="1">
            <text:p>24 047,00</text:p>
          </table:table-cell>
          <table:covered-table-cell table:number-columns-repeated="7" table:style-name="ce101"/>
          <table:table-cell table:style-name="ce101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101"/>
          <table:table-cell table:style-name="ce101" table:formula="of:=[.AO104]+[.AW104]" office:value-type="float" office:value="40547" calcext:value-type="float" table:number-columns-spanned="8" table:number-rows-spanned="1">
            <text:p>40 547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динаміка надання послуг з зубопротезування у бозовому році порівняно з минулим <text:s/>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динаміка відвідувань <text:s/>у звітному періоді <text:s/>до минулого рок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6]+[.AW10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table:number-columns-spanned="10" table:number-rows-spanned="1"/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table:formula="of:=[.AO108]+[.AW108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81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101"/>
          <table:table-cell table:style-name="ce101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01"/>
          <table:table-cell table:style-name="ce101" table:formula="of:=[.AO109]+[.AW109]" office:value-type="float" office:value="119" calcext:value-type="float" table:number-columns-spanned="8" table:number-rows-spanned="1">
            <text:p>119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81"/>
          <table:covered-table-cell table:number-columns-repeated="12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101"/>
          <table:table-cell table:style-name="ce101" office:value-type="float" office:value="98.8" calcext:value-type="float" table:number-columns-spanned="8" table:number-rows-spanned="1">
            <text:p>98,80</text:p>
          </table:table-cell>
          <table:covered-table-cell table:number-columns-repeated="7" table:style-name="ce101"/>
          <table:table-cell table:style-name="ce101" table:formula="of:=[.AO110]+[.AW110]" office:value-type="float" office:value="182.8" calcext:value-type="float" table:number-columns-spanned="8" table:number-rows-spanned="1">
            <text:p>182,8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101"/>
          <table:table-cell table:style-name="ce101" table:formula="of:=[.AO111]+[.AW111]" office:value-type="float" office:value="172" calcext:value-type="float" table:number-columns-spanned="8" table:number-rows-spanned="1">
            <text:p>172,0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04-09" calcext:value-type="date" table:number-columns-spanned="8" table:number-rows-spanned="1">
            <text:p>09.04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00.$A$1" table:cell-range-address="$КПК0712100.$A$1:.$BM$124" table:range-usable-as="print-range"/>
        </table:named-expressions>
        <calcext:conditional-formats>
          <calcext:conditional-format calcext:target-range-address="КПК0712100.H72:КПК0712100.L72 КПК0712100.H78:КПК0712100.L78 КПК0712100.H87:КПК0712100.L88 КПК0712100.H90:КПК0712100.L90 КПК0712100.H93:КПК0712100.L93 КПК0712100.H98:КПК0712100.L99 КПК0712100.H101:КПК0712100.L101 КПК0712100.H104:КПК0712100.L104 КПК0712100.G72:КПК0712100.G111 КПК0712100.H109:КПК0712100.L110">
            <calcext:condition calcext:apply-style-name="ConditionalStyle_3" calcext:value="=[.$G71]" calcext:base-cell-address="КПК0712100.G72"/>
          </calcext:conditional-format>
          <calcext:conditional-format calcext:target-range-address="КПК0712100.D52:КПК0712100.D56 КПК0712100.D56:КПК0712100.I56">
            <calcext:condition calcext:apply-style-name="ConditionalStyle_2" calcext:value="=[.$D51]" calcext:base-cell-address="КПК0712100.D52"/>
          </calcext:conditional-format>
          <calcext:conditional-format calcext:target-range-address="КПК0712100.A72:КПК0712100.F111">
            <calcext:condition calcext:apply-style-name="ConditionalStyle_1" calcext:value="=0" calcext:base-cell-address="КПК0712100.A72"/>
          </calcext:conditional-format>
        </calcext:conditional-formats>
      </table:table>
      <table:table table:name="КПК0712144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0 від 09 квіт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4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144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144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63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Централізовані заходи з лікування хворих на цукровий та нецукровий діабет</text:p>
          </table:table-cell>
          <table:covered-table-cell table:number-columns-repeated="18" table:style-name="ce110"/>
          <table:table-cell table:style-name="ce90"/>
          <table:table-cell table:style-name="ce29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897370" calcext:value-type="float" table:number-columns-spanned="10" table:number-rows-spanned="1">
            <text:p>897 370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897370" calcext:value-type="float" table:number-columns-spanned="11" table:number-rows-spanned="1">
            <text:p>897 370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6">
          <table:table-cell table:style-name="ce13" office:value-type="string" calcext:value-type="string" table:number-columns-spanned="64" table:number-rows-spanned="1">
            <text:p>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2.04.2019 р.№   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._x000D_</text:p>
            <text:p>11.Рішення Дубенської міської ради №4751 від 06.04.2020р.</text:p>
          </table:table-cell>
          <table:covered-table-cell table:number-columns-repeated="63" table:style-name="ce1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7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1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Наказ міністерства фінансів України від 14.02.2011р.№96 "Про затвердження Типової відомчої класифікації видатків та кредитування місцевих бюджетів (зі змінами від 23.11.2011р.№1488 та від 14.12.2011р.№1627)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хворих на цукровий діабет препаратами інсуліну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7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хворих на цукровий діабет препаратами інсуліну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хворих на нецукровий діабет препаратами десмопресину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19">
          <table:table-cell table:style-name="ce15" table:number-columns-spanned="3" table:number-rows-spanned="1"/>
          <table:covered-table-cell table:number-columns-repeated="2" table:style-name="ce15"/>
          <table:table-cell table:style-name="ce186" table:number-columns-spanned="25" table:number-rows-spanned="1"/>
          <table:covered-table-cell table:number-columns-repeated="23" table:style-name="ce46"/>
          <table:covered-table-cell table:style-name="ce97"/>
          <table:table-cell table:style-name="ce15" table:number-columns-spanned="8" table:number-rows-spanned="1"/>
          <table:covered-table-cell table:number-columns-repeated="7" table:style-name="ce15"/>
          <table:table-cell table:style-name="ce15" table:number-columns-spanned="8" table:number-rows-spanned="1"/>
          <table:covered-table-cell table:number-columns-repeated="7" table:style-name="ce15"/>
          <table:table-cell table:style-name="ce15" table:number-columns-spanned="8" table:number-rows-spanned="1"/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87" office:value-type="string" calcext:value-type="string" table:number-columns-spanned="25" table:number-rows-spanned="1">
            <text:p>Забезпечення інсуліном хворих на цукровий діабет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897370" calcext:value-type="float" table:number-columns-spanned="8" table:number-rows-spanned="1">
            <text:p>897 37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46]+[.AK46]" office:value-type="float" office:value="897370" calcext:value-type="float" table:number-columns-spanned="8" table:number-rows-spanned="1">
            <text:p>897 37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88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89"/>
          <table:covered-table-cell table:number-columns-repeated="18" table:style-name="ce51"/>
          <table:covered-table-cell table:style-name="ce99"/>
          <table:table-cell table:style-name="ce102" office:value-type="float" office:value="897370" calcext:value-type="float" table:number-columns-spanned="8" table:number-rows-spanned="1">
            <text:p>897 370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C47]+[.AK47]" office:value-type="float" office:value="897370" calcext:value-type="float" table:number-columns-spanned="8" table:number-rows-spanned="1">
            <text:p>897 370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19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Цукровий діабет на 2019-2022р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897370" calcext:value-type="float" table:number-columns-spanned="8" table:number-rows-spanned="1">
            <text:p>897 37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53]+[.AJ53]" office:value-type="float" office:value="897370" calcext:value-type="float" table:number-columns-spanned="8" table:number-rows-spanned="1">
            <text:p>897 370,00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2" office:value-type="float" office:value="897370" calcext:value-type="float" table:number-columns-spanned="8" table:number-rows-spanned="1">
            <text:p>897 370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B54]+[.AJ54]" office:value-type="float" office:value="897370" calcext:value-type="float" table:number-columns-spanned="8" table:number-rows-spanned="1">
            <text:p>897 370,00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style-name="ce190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93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59]+[.AW5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11">
          <table:table-cell table:style-name="ce18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5"/>
          <table:table-cell table:style-name="ce191" office:value-type="string" calcext:value-type="string" table:number-columns-spanned="19" table:number-rows-spanned="1">
            <text:p>видатки на забезпечення медикаментами хворих на цукровий діабет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897370" calcext:value-type="float" table:number-columns-spanned="8" table:number-rows-spanned="1">
            <text:p>897 37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60]+[.AW60]" office:value-type="float" office:value="897370" calcext:value-type="float" table:number-columns-spanned="8" table:number-rows-spanned="1">
            <text:p>897 37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style-name="ce19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94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61]+[.AW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1">
          <table:table-cell table:style-name="ce18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5"/>
          <table:table-cell table:style-name="ce191" office:value-type="string" calcext:value-type="string" table:number-columns-spanned="19" table:number-rows-spanned="1">
            <text:p>кількість хворих на цукровий діабет, що забезпечуються препаратами інсулін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35" calcext:value-type="float" table:number-columns-spanned="8" table:number-rows-spanned="1">
            <text:p>435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62]+[.AW62]" office:value-type="float" office:value="435" calcext:value-type="float" table:number-columns-spanned="8" table:number-rows-spanned="1">
            <text:p>435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8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4"/>
          <table:table-cell table:style-name="ce192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94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63]+[.AW6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8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85"/>
          <table:table-cell table:style-name="ce191" office:value-type="string" calcext:value-type="string" table:number-columns-spanned="19" table:number-rows-spanned="1">
            <text:p>забезпеченість хворих на цукровий діабет препаратами інсуліну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64]+[.AW6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22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04-09" calcext:value-type="date" table:number-columns-spanned="8" table:number-rows-spanned="1">
            <text:p>09.04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44.$A$1" table:cell-range-address="$КПК0712144.$A$1:.$BM$75" table:range-usable-as="print-range"/>
        </table:named-expressions>
        <calcext:conditional-formats>
          <calcext:conditional-format calcext:target-range-address="КПК0712144.H59:КПК0712144.L59 КПК0712144.H61:КПК0712144.L61 КПК0712144.G59:КПК0712144.G64 КПК0712144.H63:КПК0712144.L63">
            <calcext:condition calcext:apply-style-name="ConditionalStyle_3" calcext:value="=[.$G58]" calcext:base-cell-address="КПК0712144.G59"/>
          </calcext:conditional-format>
          <calcext:conditional-format calcext:target-range-address="КПК0712144.D46:КПК0712144.D47 КПК0712144.D47:КПК0712144.I47">
            <calcext:condition calcext:apply-style-name="ConditionalStyle_2" calcext:value="=[.$D45]" calcext:base-cell-address="КПК0712144.D46"/>
          </calcext:conditional-format>
          <calcext:conditional-format calcext:target-range-address="КПК0712144.A59:КПК0712144.F64">
            <calcext:condition calcext:apply-style-name="ConditionalStyle_1" calcext:value="=0" calcext:base-cell-address="КПК0712144.A59"/>
          </calcext:conditional-format>
        </calcext:conditional-formats>
      </table:table>
      <table:table table:name="КПК0712152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0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32"/>
          <table:table-cell table:number-columns-repeated="960"/>
        </table:table-row>
        <table:table-row table:style-name="ro4">
          <table:table-cell table:number-columns-repeated="40"/>
          <table:table-cell table:style-name="ce24" office:value-type="string" calcext:value-type="string" table:number-columns-spanned="24" table:number-rows-spanned="1">
            <text:p>Наказ №10 від 09 квітня 2020 року</text:p>
          </table:table-cell>
          <table:covered-table-cell table:number-columns-repeated="23" table:style-name="ce24"/>
          <table:table-cell table:number-columns-repeated="960"/>
        </table:table-row>
        <table:table-row table:style-name="ro5">
          <table:table-cell table:number-columns-repeated="40"/>
          <table:table-cell table:style-name="ce11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15"/>
          <table:table-cell table:number-columns-repeated="960"/>
        </table:table-row>
        <table:table-row table:style-name="ro6">
          <table:table-cell table:number-columns-repeated="40"/>
          <table:table-cell table:style-name="ce116" table:number-columns-spanned="18" table:number-rows-spanned="1"/>
          <table:covered-table-cell table:number-columns-repeated="17" table:style-name="ce121"/>
          <table:table-cell table:number-columns-repeated="966"/>
        </table:table-row>
        <table:table-row table:style-name="ro2">
          <table:table-cell table:number-columns-repeated="40"/>
          <table:table-cell table:style-name="ce11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22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124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3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9"/>
          <table:table-cell table:style-name="ce76"/>
          <table:table-cell table:style-name="ce79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79"/>
          <table:table-cell table:style-name="ce124"/>
          <table:table-cell table:style-name="ce29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9"/>
          <table:table-cell table:style-name="ce90" table:number-columns-repeated="9"/>
          <table:table-cell table:style-name="ce137"/>
          <table:table-cell table:style-name="ce140" table:number-columns-repeated="3"/>
          <table:table-cell table:style-name="ce90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 table:style-name="ce5"/>
          <table:table-cell table:style-name="ce8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81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8"/>
          <table:table-cell table:style-name="ce91" table:number-columns-repeated="8"/>
          <table:table-cell table:style-name="ce136"/>
          <table:table-cell table:style-name="ce91"/>
          <table:table-cell table:style-name="ce140" table:number-columns-repeated="3"/>
          <table:table-cell table:style-name="ce91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0712152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2152</text:p>
          </table:table-cell>
          <table:covered-table-cell table:number-columns-repeated="11" table:style-name="ce29"/>
          <table:table-cell table:style-name="ce90"/>
          <table:table-cell table:style-name="ce29" office:value-type="string" calcext:value-type="string" table:number-columns-spanned="9" table:number-rows-spanned="1">
            <text:p>0763</text:p>
          </table:table-cell>
          <table:covered-table-cell table:number-columns-repeated="8" table:style-name="ce29"/>
          <table:table-cell table:style-name="ce90"/>
          <table:table-cell table:style-name="ce110" office:value-type="string" calcext:value-type="string" table:number-columns-spanned="19" table:number-rows-spanned="1">
            <text:p>Інші програми та заходи у сфері охорони здоров`я</text:p>
          </table:table-cell>
          <table:covered-table-cell table:number-columns-repeated="18" table:style-name="ce110"/>
          <table:table-cell table:style-name="ce90"/>
          <table:table-cell table:style-name="ce29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9"/>
          <table:table-cell table:style-name="ce90" table:number-columns-repeated="15"/>
          <table:table-cell table:number-columns-repeated="945"/>
        </table:table-row>
        <table:table-row table:style-name="ro11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8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8"/>
          <table:table-cell table:style-name="ce91"/>
          <table:table-cell table:style-name="ce95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95"/>
          <table:table-cell table:style-name="ce91"/>
          <table:table-cell table:style-name="ce111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11"/>
          <table:table-cell table:style-name="ce91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8"/>
          <table:table-cell table:style-name="ce91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72" office:value-type="float" office:value="535000" calcext:value-type="float" table:number-columns-spanned="10" table:number-rows-spanned="1">
            <text:p>535 000,00</text:p>
          </table:table-cell>
          <table:covered-table-cell table:number-columns-repeated="9" table:style-name="ce72"/>
          <table:table-cell table:style-name="ce103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08"/>
          <table:table-cell table:style-name="ce72" office:value-type="float" office:value="535000" calcext:value-type="float" table:number-columns-spanned="11" table:number-rows-spanned="1">
            <text:p>535 000,00</text:p>
          </table:table-cell>
          <table:covered-table-cell table:number-columns-repeated="10" table:style-name="ce7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72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7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73" table:number-columns-repeated="11"/>
          <table:table-cell table:style-name="ce11" table:number-columns-repeated="4"/>
          <table:table-cell table:style-name="ce73" table:number-columns-repeated="2"/>
          <table:table-cell table:style-name="ce92" table:number-columns-repeated="14"/>
          <table:table-cell table:style-name="ce112" table:number-columns-repeated="5"/>
          <table:table-cell table:style-name="ce8" table:number-columns-repeated="11"/>
          <table:table-cell table:style-name="ce112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06.04.2020 р.№4751 &lt;&lt;Про бюджет міста Дубно на 2020 рік&gt;&gt; ._x000D_</text:p>
            <text:p>6.Комплексна галузева програма розвитку &lt;&lt;Охорона здоров’я&gt;&gt; на 2013-2020 роки.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7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6" table:number-columns-spanned="6" table:number-rows-spanned="1"/>
          <table:covered-table-cell table:number-columns-repeated="5" table:style-name="ce16"/>
          <table:table-cell table:style-name="ce54" table:number-columns-spanned="58" table:number-rows-spanned="1"/>
          <table:covered-table-cell table:number-columns-repeated="56" table:style-name="ce64"/>
          <table:covered-table-cell table:style-name="ce13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7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проведення програм та заходів у сфері охорони здоров'я</text:p>
          </table:table-cell>
          <table:covered-table-cell table:number-columns-repeated="63" table:style-name="ce13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75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4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4"/>
          <table:table-cell table:style-name="ce14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7" table:visibility="collapse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4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3"/>
          <table:covered-table-cell table:style-name="ce138"/>
          <table:table-cell table:number-columns-repeated="960"/>
        </table:table-row>
        <table:table-row table:style-name="ro18" table:visibility="collapse">
          <table:table-cell table:style-name="ce16" office:value-type="string" calcext:value-type="string" table:number-columns-spanned="6" table:number-rows-spanned="1">
            <text:p>npp</text:p>
          </table:table-cell>
          <table:covered-table-cell table:number-columns-repeated="5" table:style-name="ce16"/>
          <table:table-cell table:style-name="ce42" office:value-type="string" calcext:value-type="string" table:number-columns-spanned="58" table:number-rows-spanned="1">
            <text:p>name</text:p>
          </table:table-cell>
          <table:covered-table-cell table:number-columns-repeated="56" table:style-name="ce50"/>
          <table:covered-table-cell table:style-name="ce8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Надання паліативної допомоги населенню м.Дубна на 2015-2020 роки</text:p>
          </table:table-cell>
          <table:covered-table-cell table:number-columns-repeated="56" table:style-name="ce48"/>
          <table:covered-table-cell table:style-name="ce98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медикакментами хворих дітей (муковізцидоз) в межах програми " Діти наше майбутнє на 2016-2020 роки"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медикаментами хворих після трансплантації нирки по програмі "Здоров`я дубенчан "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14">
          <table:table-cell table:style-name="ce16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6"/>
          <table:table-cell table:style-name="ce43" office:value-type="string" calcext:value-type="string" table:number-columns-spanned="58" table:number-rows-spanned="1">
            <text:p>Засоби індивідуального захисту</text:p>
          </table:table-cell>
          <table:covered-table-cell table:number-columns-repeated="56" table:style-name="ce48"/>
          <table:covered-table-cell table:style-name="ce98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82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29" table:number-columns-repeated="8"/>
          <table:table-cell table:style-name="ce127" table:number-columns-repeated="4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9">
          <table:covered-table-cell table:number-columns-repeated="3" table:style-name="ce15"/>
          <table:covered-table-cell table:style-name="ce39"/>
          <table:covered-table-cell table:number-columns-repeated="23" table:style-name="ce46"/>
          <table:covered-table-cell table:style-name="ce97"/>
          <table:covered-table-cell table:number-columns-repeated="24" table:style-name="ce15"/>
          <table:table-cell table:style-name="ce130" table:number-columns-repeated="8"/>
          <table:table-cell table:number-columns-repeated="964"/>
        </table:table-row>
        <table:table-row table:style-name="ro1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30" table:number-columns-repeated="8"/>
          <table:table-cell table:number-columns-repeated="964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1">
            <text:p>name</text:p>
          </table:table-cell>
          <table:covered-table-cell table:number-columns-repeated="23" table:style-name="ce33"/>
          <table:covered-table-cell table:style-name="ce52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9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style-name="ce131"/>
          <table:table-cell table:style-name="ce134" table:number-columns-repeated="7"/>
          <table:table-cell table:style-name="ce128" table:number-columns-repeated="18"/>
          <table:table-cell table:style-name="ce128" office:value-type="string" calcext:value-type="string">
            <text:p>p4.8</text:p>
          </table:table-cell>
          <table:table-cell table:style-name="ce128" table:number-columns-repeated="945"/>
        </table:table-row>
        <table:table-row table:style-name="ro11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99" office:value-type="string" calcext:value-type="string" table:number-columns-spanned="25" table:number-rows-spanned="1">
            <text:p>Забезпечення медикаментами хворих після транслантації нирки по програмі "Здоров'я дубенчан"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4]+[.AK54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99" office:value-type="string" calcext:value-type="string" table:number-columns-spanned="25" table:number-rows-spanned="1">
            <text:p>Надання паліативної допомоги населенню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5]+[.AK55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1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99" office:value-type="string" calcext:value-type="string" table:number-columns-spanned="25" table:number-rows-spanned="1">
            <text:p>Забезпечення медикаментами хворих дітей (муковісцидоз) в межах програми "Діти наше майбутнє на 2016-2020 роки"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6]+[.AK56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1"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99" office:value-type="string" calcext:value-type="string" table:number-columns-spanned="25" table:number-rows-spanned="1">
            <text:p>Забезпечення спецхарчування хворих дітей (фенілкетонурія) в межах програми "Діти наше майбутнє на 2016-2020 роки"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7]+[.AK57]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1"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199" office:value-type="string" calcext:value-type="string" table:number-columns-spanned="25" table:number-rows-spanned="1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85000" calcext:value-type="float" table:number-columns-spanned="8" table:number-rows-spanned="1">
            <text:p>8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8]+[.AK58]" office:value-type="float" office:value="85000" calcext:value-type="float" table:number-columns-spanned="8" table:number-rows-spanned="1">
            <text:p>85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14"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99" office:value-type="string" calcext:value-type="string" table:number-columns-spanned="25" table:number-rows-spanned="1">
            <text:p>Засоби індивідуального захисту</text:p>
          </table:table-cell>
          <table:covered-table-cell table:number-columns-repeated="23" table:style-name="ce48"/>
          <table:covered-table-cell table:style-name="ce98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C59]+[.AK59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32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200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201"/>
          <table:covered-table-cell table:number-columns-repeated="18" table:style-name="ce51"/>
          <table:covered-table-cell table:style-name="ce99"/>
          <table:table-cell table:style-name="ce102" office:value-type="float" office:value="535000" calcext:value-type="float" table:number-columns-spanned="8" table:number-rows-spanned="1">
            <text:p>535 000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C60]+[.AK60]" office:value-type="float" office:value="535000" calcext:value-type="float" table:number-columns-spanned="8" table:number-rows-spanned="1">
            <text:p>535 000,00</text:p>
          </table:table-cell>
          <table:covered-table-cell table:number-columns-repeated="7" table:style-name="ce102"/>
          <table:table-cell table:style-name="ce133" table:number-columns-repeated="8"/>
          <table:table-cell table:style-name="ce12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27" table:number-columns-repeated="13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5"/>
          <table:table-cell table:style-name="ce15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5"/>
          <table:covered-table-cell table:style-name="ce96"/>
          <table:table-cell table:style-name="ce15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5"/>
          <table:table-cell table:style-name="ce15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5"/>
          <table:table-cell table:number-columns-repeated="973"/>
        </table:table-row>
        <table:table-row table:style-name="ro19">
          <table:covered-table-cell table:number-columns-repeated="3" table:style-name="ce15"/>
          <table:covered-table-cell table:style-name="ce39"/>
          <table:covered-table-cell table:number-columns-repeated="22" table:style-name="ce46"/>
          <table:covered-table-cell table:style-name="ce97"/>
          <table:covered-table-cell table:number-columns-repeated="24" table:style-name="ce15"/>
          <table:table-cell table:number-columns-repeated="973"/>
        </table:table-row>
        <table:table-row table:style-name="ro7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5"/>
          <table:table-cell table:style-name="ce15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7"/>
          <table:covered-table-cell table:style-name="ce84"/>
          <table:table-cell table:style-name="ce15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5"/>
          <table:table-cell table:style-name="ce15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number-columns-repeated="973"/>
        </table:table-row>
        <table:table-row table:style-name="ro14" table:visibility="collapse">
          <table:table-cell table:style-name="ce16" office:value-type="string" calcext:value-type="string" table:number-columns-spanned="3" table:number-rows-spanned="1">
            <text:p>npp</text:p>
          </table:table-cell>
          <table:covered-table-cell table:number-columns-repeated="2" table:style-name="ce16"/>
          <table:table-cell table:style-name="ce42" office:value-type="string" calcext:value-type="string" table:number-columns-spanned="24" table:number-rows-spanned="1">
            <text:p>name</text:p>
          </table:table-cell>
          <table:covered-table-cell table:number-columns-repeated="22" table:style-name="ce50"/>
          <table:covered-table-cell table:style-name="ce85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p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285000" calcext:value-type="float" table:number-columns-spanned="8" table:number-rows-spanned="1">
            <text:p>28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8]+[.AJ68]" office:value-type="float" office:value="285000" calcext:value-type="float" table:number-columns-spanned="8" table:number-rows-spanned="1">
            <text:p>285 000,00</text:p>
          </table:table-cell>
          <table:covered-table-cell table:number-columns-repeated="7" table:style-name="ce101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4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Програма "Розвитку паліативної допомоги та догляду м.Дубно на 2015-2020 роки"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69]+[.AJ69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number-columns-repeated="973"/>
        </table:table-row>
        <table:table-row table:style-name="ro14"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43" office:value-type="string" calcext:value-type="string" table:number-columns-spanned="24" table:number-rows-spanned="1">
            <text:p>програма &lt;&lt;Діти - наше майбутнє на2016-2020 роки&gt;&gt;</text:p>
          </table:table-cell>
          <table:covered-table-cell table:number-columns-repeated="22" table:style-name="ce48"/>
          <table:covered-table-cell table:style-name="ce98"/>
          <table:table-cell table:style-name="ce101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B70]+[.AJ70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101"/>
          <table:table-cell table:number-columns-repeated="973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44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99"/>
          <table:table-cell table:style-name="ce102" office:value-type="float" office:value="535000" calcext:value-type="float" table:number-columns-spanned="8" table:number-rows-spanned="1">
            <text:p>535 000,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02" table:formula="of:=[.AB71]+[.AJ71]" office:value-type="float" office:value="535000" calcext:value-type="float" table:number-columns-spanned="8" table:number-rows-spanned="1">
            <text:p>535 000,00</text:p>
          </table:table-cell>
          <table:covered-table-cell table:number-columns-repeated="7" table:style-name="ce102"/>
          <table:table-cell table:style-name="ce12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7"/>
          <table:covered-table-cell table:style-name="ce84"/>
          <table:table-cell table:style-name="ce15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5"/>
          <table:table-cell table:style-name="ce15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5"/>
          <table:table-cell table:style-name="ce15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7"/>
          <table:covered-table-cell table:style-name="ce84"/>
          <table:table-cell table:style-name="ce15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7"/>
          <table:covered-table-cell table:style-name="ce84"/>
          <table:table-cell table:number-columns-repeated="960"/>
        </table:table-row>
        <table:table-row table:style-name="ro7"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5"/>
          <table:table-cell table:style-name="ce15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7"/>
          <table:covered-table-cell table:style-name="ce84"/>
          <table:table-cell table:style-name="ce15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5"/>
          <table:table-cell table:style-name="ce15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5"/>
          <table:table-cell table:style-name="ce15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5"/>
          <table:table-cell table:style-name="ce15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5"/>
          <table:table-cell table:style-name="ce15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5"/>
          <table:table-cell table:number-columns-repeated="960"/>
        </table:table-row>
        <table:table-row table:style-name="ro14" table:visibility="collapse">
          <table:table-cell table:style-name="ce16" office:value-type="string" calcext:value-type="string" table:number-columns-spanned="6" table:number-rows-spanned="1">
            <text:p>zp</text:p>
          </table:table-cell>
          <table:covered-table-cell table:number-columns-repeated="5" table:style-name="ce16"/>
          <table:table-cell table:style-name="ce42" office:value-type="string" calcext:value-type="string" table:number-columns-spanned="19" table:number-rows-spanned="1">
            <text:p>name</text:p>
          </table:table-cell>
          <table:covered-table-cell table:number-columns-repeated="17" table:style-name="ce50"/>
          <table:covered-table-cell table:style-name="ce85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0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2"/>
          <table:covered-table-cell table:style-name="ce104"/>
          <table:table-cell table:style-name="ce100" office:value-type="string" calcext:value-type="string" table:number-columns-spanned="8" table:number-rows-spanned="1">
            <text:p>pz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s2</text:p>
          </table:table-cell>
          <table:covered-table-cell table:number-columns-repeated="7" table:style-name="ce100"/>
          <table:table-cell table:style-name="ce100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0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7"/>
          <table:table-cell table:style-name="ce20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05"/>
          <table:covered-table-cell table:number-columns-repeated="12" table:style-name="ce77"/>
          <table:covered-table-cell table:style-name="ce86"/>
          <table:table-cell table:style-name="ce93" table:number-columns-spanned="5" table:number-rows-spanned="1"/>
          <table:covered-table-cell table:number-columns-repeated="4" table:style-name="ce93"/>
          <table:table-cell table:style-name="ce105" table:number-columns-spanned="10" table:number-rows-spanned="1"/>
          <table:covered-table-cell table:number-columns-repeated="8" table:style-name="ce109"/>
          <table:covered-table-cell table:style-name="ce105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14"/>
          <table:table-cell table:style-name="ce128" office:value-type="string" calcext:value-type="string">
            <text:p>s4.10</text:p>
          </table:table-cell>
          <table:table-cell table:style-name="ce128" table:number-columns-repeated="945"/>
        </table:table-row>
        <table:table-row table:style-name="ro11">
          <table:table-cell table:style-name="ce1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8"/>
          <table:table-cell table:style-name="ce203" office:value-type="string" calcext:value-type="string" table:number-columns-spanned="19" table:number-rows-spanned="1">
            <text:p>Обсяг видатків на придбання медикаментів для <text:s/>паліативної допомоги населенню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207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54"/>
          <table:covered-table-cell table:style-name="ce207"/>
          <table:table-cell table:style-name="ce10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8]+[.AW78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8"/>
          <table:table-cell table:style-name="ce203" office:value-type="string" calcext:value-type="string" table:number-columns-spanned="19" table:number-rows-spanned="1">
            <text:p>Обсяг видатків на придбання медикаментів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79]+[.AW79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8"/>
          <table:table-cell table:style-name="ce203" office:value-type="string" calcext:value-type="string" table:number-columns-spanned="19" table:number-rows-spanned="1">
            <text:p>Обсяг видатків на придбання спецхарчування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0]+[.AW80]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8"/>
          <table:table-cell table:style-name="ce203" office:value-type="string" calcext:value-type="string" table:number-columns-spanned="19" table:number-rows-spanned="1">
            <text:p>Обсяг видатків на придбання медикаментів хворих після трансплантації нирки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1]+[.AW81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7"/>
          <table:table-cell table:style-name="ce204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06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8"/>
          <table:table-cell table:style-name="ce203" office:value-type="string" calcext:value-type="string" table:number-columns-spanned="19" table:number-rows-spanned="1">
            <text:p>Кількість хворих яким надавалася паліативна допомога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3]+[.AW83]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8"/>
          <table:table-cell table:style-name="ce203" office:value-type="string" calcext:value-type="string" table:number-columns-spanned="19" table:number-rows-spanned="1">
            <text:p>Кількість хворих дітей на муковізцидоз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4]+[.AW84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8"/>
          <table:table-cell table:style-name="ce203" office:value-type="string" calcext:value-type="string" table:number-columns-spanned="19" table:number-rows-spanned="1">
            <text:p>Кількість хворих дітей на фенілкетонурію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5]+[.AW85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8"/>
          <table:table-cell table:style-name="ce203" office:value-type="string" calcext:value-type="string" table:number-columns-spanned="19" table:number-rows-spanned="1">
            <text:p>Кількість хворих після трансплантації нирки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6]+[.AW86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7"/>
          <table:table-cell table:style-name="ce204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06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4">
          <table:table-cell table:style-name="ce1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8"/>
          <table:table-cell table:style-name="ce203" office:value-type="string" calcext:value-type="string" table:number-columns-spanned="19" table:number-rows-spanned="1">
            <text:p>Середні витрати на одного хворого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1219.51" calcext:value-type="float" table:number-columns-spanned="8" table:number-rows-spanned="1">
            <text:p>1 219,51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8]+[.AW88]" office:value-type="float" office:value="1219.51" calcext:value-type="float" table:number-columns-spanned="8" table:number-rows-spanned="1">
            <text:p>1 219,51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8"/>
          <table:table-cell table:style-name="ce203" office:value-type="string" calcext:value-type="string" table:number-columns-spanned="19" table:number-rows-spanned="1">
            <text:p>Середні витрати на одну дитину хвору на муковізцидоз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89]+[.AW89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8"/>
          <table:table-cell table:style-name="ce203" office:value-type="string" calcext:value-type="string" table:number-columns-spanned="19" table:number-rows-spanned="1">
            <text:p>Середні витрати на одну дитьину хвору на фенілкетонурію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67500" calcext:value-type="float" table:number-columns-spanned="8" table:number-rows-spanned="1">
            <text:p>67 5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0]+[.AW90]" office:value-type="float" office:value="67500" calcext:value-type="float" table:number-columns-spanned="8" table:number-rows-spanned="1">
            <text:p>67 5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8"/>
          <table:table-cell table:style-name="ce203" office:value-type="string" calcext:value-type="string" table:number-columns-spanned="19" table:number-rows-spanned="1">
            <text:p>Середні витрати на одного хворого після трансплантації нирки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грн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1]+[.AW91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4">
          <table:table-cell table:style-name="ce1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7"/>
          <table:table-cell table:style-name="ce204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06"/>
          <table:covered-table-cell table:number-columns-repeated="12" table:style-name="ce78"/>
          <table:covered-table-cell table:style-name="ce89"/>
          <table:table-cell table:style-name="ce93" table:number-columns-spanned="5" table:number-rows-spanned="1"/>
          <table:covered-table-cell table:number-columns-repeated="4" table:style-name="ce93"/>
          <table:table-cell table:style-name="ce107" table:number-columns-spanned="10" table:number-rows-spanned="1"/>
          <table:covered-table-cell table:number-columns-repeated="8" table:style-name="ce78"/>
          <table:covered-table-cell table:style-name="ce89"/>
          <table:table-cell table:style-name="ce102" table:number-columns-spanned="8" table:number-rows-spanned="1"/>
          <table:covered-table-cell table:number-columns-repeated="7" table:style-name="ce102"/>
          <table:table-cell table:style-name="ce102" table:number-columns-spanned="8" table:number-rows-spanned="1"/>
          <table:covered-table-cell table:number-columns-repeated="7" table:style-name="ce102"/>
          <table:table-cell table:style-name="ce102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2"/>
          <table:table-cell table:style-name="ce128" table:number-columns-repeated="960"/>
        </table:table-row>
        <table:table-row table:style-name="ro11">
          <table:table-cell table:style-name="ce1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8"/>
          <table:table-cell table:style-name="ce203" office:value-type="string" calcext:value-type="string" table:number-columns-spanned="19" table:number-rows-spanned="1">
            <text:p>Динаміка збільшення <text:s/>витрат на одного хворого порівняно з минулим роком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11">
          <table:table-cell table:style-name="ce19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98"/>
          <table:table-cell table:style-name="ce203" office:value-type="string" calcext:value-type="string" table:number-columns-spanned="19" table:number-rows-spanned="1">
            <text:p>Динаміка збільшення <text:s/>витрат на одного хворого після трансплантації нирки</text:p>
          </table:table-cell>
          <table:covered-table-cell table:number-columns-repeated="17" table:style-name="ce67"/>
          <table:covered-table-cell table:style-name="ce87"/>
          <table:table-cell table:style-name="ce94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94"/>
          <table:table-cell table:style-name="ce106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67"/>
          <table:covered-table-cell table:style-name="ce87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style-name="ce101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1"/>
          <table:table-cell table:number-columns-repeated="960"/>
        </table:table-row>
        <table:table-row table:style-name="ro5">
          <table:table-cell table:number-columns-repeated="40"/>
          <table:table-cell table:style-name="ce11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23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24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4"/>
          <table:table-cell table:number-columns-repeated="97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979"/>
        </table:table-row>
        <table:table-row table:style-name="ro18">
          <table:table-cell table:style-name="ce26" table:number-columns-repeated="45"/>
          <table:table-cell table:number-columns-repeated="979"/>
        </table:table-row>
        <table:table-row table:style-name="ro7">
          <table:table-cell table:style-name="ce23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7"/>
          <table:table-cell table:style-name="ce83" table:number-columns-spanned="17" table:number-rows-spanned="1"/>
          <table:covered-table-cell table:number-columns-repeated="16" table:style-name="ce83"/>
          <table:table-cell table:style-name="ce113"/>
          <table:table-cell table:style-name="ce24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4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style-name="ce27" office:value-type="date" office:date-value="2020-04-09" calcext:value-type="date" table:number-columns-spanned="8" table:number-rows-spanned="1">
            <text:p>09.04.2020</text:p>
          </table:table-cell>
          <table:covered-table-cell table:number-columns-repeated="7" table:style-name="ce145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74"/>
          <table:table-cell table:style-name="ce7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52.$A$1" table:cell-range-address="$КПК0712152.$A$1:.$BM$107" table:range-usable-as="print-range"/>
        </table:named-expressions>
        <calcext:conditional-formats>
          <calcext:conditional-format calcext:target-range-address="КПК0712152.H77:КПК0712152.L77 КПК0712152.H82:КПК0712152.L82 КПК0712152.H87:КПК0712152.L87 КПК0712152.H92:КПК0712152.L92 КПК0712152.G77:КПК0712152.G94">
            <calcext:condition calcext:apply-style-name="ConditionalStyle_3" calcext:value="=[.$G76]" calcext:base-cell-address="КПК0712152.G77"/>
          </calcext:conditional-format>
          <calcext:conditional-format calcext:target-range-address="КПК0712152.D54:КПК0712152.D60 КПК0712152.D60:КПК0712152.I60">
            <calcext:condition calcext:apply-style-name="ConditionalStyle_2" calcext:value="=[.$D53]" calcext:base-cell-address="КПК0712152.D54"/>
          </calcext:conditional-format>
          <calcext:conditional-format calcext:target-range-address="КПК0712152.A77:КПК0712152.F94">
            <calcext:condition calcext:apply-style-name="ConditionalStyle_1" calcext:value="=0" calcext:base-cell-address="КПК0712152.A7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мільйон" style:display-name="PageStyle_мільйо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00_20_380_20_тис" style:display-name="PageStyle_КПК0712100 380 ти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чотириста" style:display-name="PageStyle_чотирист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20-04-09T08:19:28</meta:print-date>
    <meta:creation-date>2016-08-15T09:54:21</meta:creation-date>
    <dc:date>2020-04-28T14:36:18.628000000</dc:date>
    <meta:generator>LibreOffice/6.0.1.1$Windows_x86 LibreOffice_project/60bfb1526849283ce2491346ed2aa51c465abfe6</meta:generator>
    <meta:editing-duration>PT3M44S</meta:editing-duration>
    <meta:editing-cycles>1</meta:editing-cycles>
    <meta:document-statistic meta:table-count="6" meta:cell-count="22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