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33.34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64mm" fo:break-before="auto" style:use-optimal-row-height="false"/>
    </style:style>
    <style:style style:name="ro24" style:family="table-row">
      <style:table-row-properties style:row-height="83.34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ta1" style:family="table" style:master-page-name="PageStyle_5f_КПК071208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6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6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6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6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2" style:base-cell-address="КПК0712080.D55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" style:base-cell-address="КПК0712080.G76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5]" style:apply-style-name="ConditionalStyle_5f_3" style:base-cell-address="КПК0712080.G76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44.A60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44.A60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44.A60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44.A60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ConditionalStyle_5f_2" style:base-cell-address="КПК0712144.D46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5]" style:apply-style-name="ConditionalStyle_5f_2" style:base-cell-address="КПК0712144.D46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45]" style:apply-style-name="ConditionalStyle_5f_2" style:base-cell-address="КПК0712144.D46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ConditionalStyle_5f_3" style:base-cell-address="КПК0712144.G60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1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52.A77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52.A77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52.A77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52.A77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2" style:base-cell-address="КПК0712152.D54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2" style:base-cell-address="КПК0712152.D54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3]" style:apply-style-name="ConditionalStyle_5f_2" style:base-cell-address="КПК0712152.D54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" style:base-cell-address="КПК0712152.G77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1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717322'.A74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717322'.A74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717322'.A74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717322'.A74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717322'.A74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" style:base-cell-address="'717322'.D54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7]" style:apply-style-name="ConditionalStyle_5f_6" style:base-cell-address="'717322'.D59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7]" style:apply-style-name="ConditionalStyle_5f_6" style:base-cell-address="'717322'.D59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717322'.A74"/>
    </style:style>
    <style:style style:name="ce1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7" style:base-cell-address="'717322'.G74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7" style:base-cell-address="'717322'.G74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" style:base-cell-address="'717322'.G81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4" style:base-cell-address="'717322'.G83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" style:base-cell-address="'717322'.G88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7" style:base-cell-address="'717322'.G74"/>
    </style:style>
    <style:style style:name="ce1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7" style:base-cell-address="'717322'.G74"/>
    </style:style>
    <style:style style:name="ce1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9]" style:apply-style-name="ConditionalStyle_5f_4" style:base-cell-address="'717322'.G83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3]" style:apply-style-name="ConditionalStyle_5f_7" style:base-cell-address="'717322'.G74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3]" style:apply-style-name="ConditionalStyle_5f_7" style:base-cell-address="'717322'.G74"/>
    </style:style>
    <style:style style:name="ce1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712080" table:style-name="ta1" table:print-ranges="КПК0712080.A1:КПК0712080.BM123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9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6 від 25 серп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0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5"/>
          <table:table-cell table:number-columns-repeated="960"/>
        </table:table-row>
        <table:table-row table:style-name="ro6">
          <table:table-cell table:number-columns-repeated="40"/>
          <table:table-cell table:style-name="ce106" table:number-columns-spanned="18" table:number-rows-spanned="1"/>
          <table:covered-table-cell table:number-columns-repeated="17" table:style-name="ce110"/>
          <table:table-cell table:number-columns-repeated="966"/>
        </table:table-row>
        <table:table-row table:style-name="ro2">
          <table:table-cell table:number-columns-repeated="40"/>
          <table:table-cell table:style-name="ce10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11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6"/>
          <table:table-cell table:style-name="ce6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9"/>
          <table:table-cell table:style-name="ce112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2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1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6"/>
          <table:table-cell table:style-name="ce69" office:value-type="string" calcext:value-type="string" table:number-columns-spanned="32" table:number-rows-spanned="1">
            <text:p>КНП "Міська поліклініка" Дубенської міської ради</text:p>
          </table:table-cell>
          <table:covered-table-cell table:number-columns-repeated="31" table:style-name="ce69"/>
          <table:table-cell table:style-name="ce112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79" table:number-columns-repeated="9"/>
          <table:table-cell table:style-name="ce123"/>
          <table:table-cell table:style-name="ce126" table:number-columns-repeated="3"/>
          <table:table-cell table:style-name="ce79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80" table:number-columns-repeated="8"/>
          <table:table-cell table:style-name="ce122"/>
          <table:table-cell table:style-name="ce80"/>
          <table:table-cell table:style-name="ce126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8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80</text:p>
          </table:table-cell>
          <table:covered-table-cell table:number-columns-repeated="11" table:style-name="ce29"/>
          <table:table-cell table:style-name="ce79"/>
          <table:table-cell table:style-name="ce29" office:value-type="string" calcext:value-type="string" table:number-columns-spanned="9" table:number-rows-spanned="1">
            <text:p>0721</text:p>
          </table:table-cell>
          <table:covered-table-cell table:number-columns-repeated="8" table:style-name="ce29"/>
          <table:table-cell table:style-name="ce79"/>
          <table:table-cell table:style-name="ce100" office:value-type="string" calcext:value-type="string" table:number-columns-spanned="19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 table:style-name="ce100"/>
          <table:table-cell table:style-name="ce79"/>
          <table:table-cell table:style-name="ce29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80"/>
          <table:table-cell table:style-name="ce84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1"/>
          <table:table-cell table:style-name="ce80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80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3" office:value-type="float" office:value="8717266" calcext:value-type="float" table:number-columns-spanned="10" table:number-rows-spanned="1">
            <text:p>8 717 266,00</text:p>
          </table:table-cell>
          <table:covered-table-cell table:number-columns-repeated="9" table:style-name="ce63"/>
          <table:table-cell table:style-name="ce9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8"/>
          <table:table-cell table:style-name="ce63" office:value-type="float" office:value="6059404" calcext:value-type="float" table:number-columns-spanned="11" table:number-rows-spanned="1">
            <text:p>6 059 404,00</text:p>
          </table:table-cell>
          <table:covered-table-cell table:number-columns-repeated="10" table:style-name="ce63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3" office:value-type="float" office:value="2657862" calcext:value-type="float" table:number-columns-spanned="11" table:number-rows-spanned="1">
            <text:p>2 657 862,00</text:p>
          </table:table-cell>
          <table:covered-table-cell table:number-columns-repeated="10" table:style-name="ce63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4" table:number-columns-repeated="2"/>
          <table:table-cell table:style-name="ce81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64" table:number-columns-repeated="11"/>
          <table:table-cell table:style-name="ce11" table:number-columns-repeated="4"/>
          <table:table-cell table:style-name="ce64" table:number-columns-repeated="2"/>
          <table:table-cell table:style-name="ce81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6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1.2019р.№294-X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14.08.2020р.№ 4997     &lt;&lt;Про внесення змін до  бюджету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53" table:number-columns-spanned="58" table:number-rows-spanned="1"/>
          <table:covered-table-cell table:number-columns-repeated="56" table:style-name="ce58"/>
          <table:covered-table-cell table:style-name="ce12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6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9"/>
          <table:covered-table-cell table:style-name="ce8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9"/>
          <table:covered-table-cell table:style-name="ce87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9"/>
          <table:covered-table-cell table:style-name="ce87"/>
          <table:table-cell table:number-columns-repeated="960"/>
        </table:table-row>
        <table:table-row table:style-name="ro1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9"/>
          <table:covered-table-cell table:style-name="ce87"/>
          <table:table-cell table:number-columns-repeated="960"/>
        </table:table-row>
        <table:table-row table:style-name="ro15"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6" table:style-name="ce49"/>
          <table:covered-table-cell table:style-name="ce87"/>
          <table:table-cell table:number-columns-repeated="960"/>
        </table:table-row>
        <table:table-row table:style-name="ro15">
          <table:table-cell table:style-name="ce1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6" table:style-name="ce49"/>
          <table:covered-table-cell table:style-name="ce87"/>
          <table:table-cell table:number-columns-repeated="960"/>
        </table:table-row>
        <table:table-row table:style-name="ro15">
          <table:table-cell table:style-name="ce17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49"/>
          <table:covered-table-cell table:style-name="ce87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5" table:number-columns-repeated="8"/>
          <table:table-cell table:style-name="ce113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6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9"/>
          <table:table-cell table:style-name="ce90" office:value-type="string" calcext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ps2</text:p>
          </table:table-cell>
          <table:covered-table-cell table:number-columns-repeated="7" table:style-name="ce90"/>
          <table:table-cell table:style-name="ce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style-name="ce117"/>
          <table:table-cell table:style-name="ce120" table:number-columns-repeated="7"/>
          <table:table-cell table:style-name="ce114" table:number-columns-repeated="18"/>
          <table:table-cell table:style-name="ce114" office:value-type="string" calcext:value-type="string">
            <text:p>p4.8</text:p>
          </table:table-cell>
          <table:table-cell table:style-name="ce114"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0" office:value-type="string" calcext:value-type="string" table:number-columns-spanned="25" table:number-rows-spanned="1">
            <text:p>1. Надання амбулаторно-поліклінічної допомоги населенню</text:p>
          </table:table-cell>
          <table:covered-table-cell table:number-columns-repeated="23" table:style-name="ce49"/>
          <table:covered-table-cell table:style-name="ce87"/>
          <table:table-cell table:style-name="ce91" office:value-type="float" office:value="5289804" calcext:value-type="float" table:number-columns-spanned="8" table:number-rows-spanned="1">
            <text:p>5 289 804,00</text:p>
          </table:table-cell>
          <table:covered-table-cell table:number-columns-repeated="7" table:style-name="ce91"/>
          <table:table-cell table:style-name="ce91" office:value-type="float" office:value="1747756" calcext:value-type="float" table:number-columns-spanned="8" table:number-rows-spanned="1">
            <text:p>1 747 756,00</text:p>
          </table:table-cell>
          <table:covered-table-cell table:number-columns-repeated="7" table:style-name="ce91"/>
          <table:table-cell table:style-name="ce91" table:formula="of:=[.AC55]+[.AK55]" office:value-type="float" office:value="7037560" calcext:value-type="float" table:number-columns-spanned="8" table:number-rows-spanned="1">
            <text:p>7 037 560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0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9"/>
          <table:covered-table-cell table:style-name="ce87"/>
          <table:table-cell table:style-name="ce91" office:value-type="float" office:value="669600" calcext:value-type="float" table:number-columns-spanned="8" table:number-rows-spanned="1">
            <text:p>669 6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C56]+[.AK56]" office:value-type="float" office:value="669600" calcext:value-type="float" table:number-columns-spanned="8" table:number-rows-spanned="1">
            <text:p>669 600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40" office:value-type="string" calcext:value-type="string" table:number-columns-spanned="25" table:number-rows-spanned="1">
            <text:p>3.пидбання медикаментів по програмі &lt;&lt;Діти наше майбутнє &gt;&gt;</text:p>
          </table:table-cell>
          <table:covered-table-cell table:number-columns-repeated="23" table:style-name="ce49"/>
          <table:covered-table-cell table:style-name="ce8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C57]+[.AK5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964"/>
        </table:table-row>
        <table:table-row table:style-name="ro12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40" office:value-type="string" calcext:value-type="string" table:number-columns-spanned="25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3" table:style-name="ce49"/>
          <table:covered-table-cell table:style-name="ce87"/>
          <table:table-cell table:style-name="ce9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C58]+[.AK58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964"/>
        </table:table-row>
        <table:table-row table:style-name="ro15"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40" office:value-type="string" calcext:value-type="string" table:number-columns-spanned="25" table:number-rows-spanned="1">
            <text:p>5.придбання обладнання (комп’ютерів,меблів,обладнання)</text:p>
          </table:table-cell>
          <table:covered-table-cell table:number-columns-repeated="23" table:style-name="ce49"/>
          <table:covered-table-cell table:style-name="ce8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910106" calcext:value-type="float" table:number-columns-spanned="8" table:number-rows-spanned="1">
            <text:p>910 106,00</text:p>
          </table:table-cell>
          <table:covered-table-cell table:number-columns-repeated="7" table:style-name="ce91"/>
          <table:table-cell table:style-name="ce91" table:formula="of:=[.AC59]+[.AK59]" office:value-type="float" office:value="910106" calcext:value-type="float" table:number-columns-spanned="8" table:number-rows-spanned="1">
            <text:p>910 106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50"/>
          <table:covered-table-cell table:number-columns-repeated="18" table:style-name="ce52"/>
          <table:covered-table-cell table:style-name="ce88"/>
          <table:table-cell table:style-name="ce92" office:value-type="float" office:value="6059404" calcext:value-type="float" table:number-columns-spanned="8" table:number-rows-spanned="1">
            <text:p>6 059 404,00</text:p>
          </table:table-cell>
          <table:covered-table-cell table:number-columns-repeated="7" table:style-name="ce92"/>
          <table:table-cell table:style-name="ce92" office:value-type="float" office:value="2657862" calcext:value-type="float" table:number-columns-spanned="8" table:number-rows-spanned="1">
            <text:p>2 657 862,00</text:p>
          </table:table-cell>
          <table:covered-table-cell table:number-columns-repeated="7" table:style-name="ce92"/>
          <table:table-cell table:style-name="ce92" table:formula="of:=[.AC60]+[.AK60]" office:value-type="float" office:value="8717266" calcext:value-type="float" table:number-columns-spanned="8" table:number-rows-spanned="1">
            <text:p>8 717 266,00</text:p>
          </table:table-cell>
          <table:covered-table-cell table:number-columns-repeated="7" table:style-name="ce92"/>
          <table:table-cell table:style-name="ce119" table:number-columns-repeated="8"/>
          <table:table-cell table:style-name="ce114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3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0" office:value-type="string" calcext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ps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2" table:style-name="ce49"/>
          <table:covered-table-cell table:style-name="ce87"/>
          <table:table-cell table:style-name="ce9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B68]+[.AJ68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9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9"/>
          <table:covered-table-cell table:style-name="ce87"/>
          <table:table-cell table:style-name="ce91" office:value-type="float" office:value="2498958" calcext:value-type="float" table:number-columns-spanned="8" table:number-rows-spanned="1">
            <text:p>2 498 958,00</text:p>
          </table:table-cell>
          <table:covered-table-cell table:number-columns-repeated="7" table:style-name="ce91"/>
          <table:table-cell table:style-name="ce91" office:value-type="float" office:value="910106" calcext:value-type="float" table:number-columns-spanned="8" table:number-rows-spanned="1">
            <text:p>910 106,00</text:p>
          </table:table-cell>
          <table:covered-table-cell table:number-columns-repeated="7" table:style-name="ce91"/>
          <table:table-cell table:style-name="ce91" table:formula="of:=[.AB69]+[.AJ69]" office:value-type="float" office:value="3409064" calcext:value-type="float" table:number-columns-spanned="8" table:number-rows-spanned="1">
            <text:p>3 409 064,00</text:p>
          </table:table-cell>
          <table:covered-table-cell table:number-columns-repeated="7" table:style-name="ce91"/>
          <table:table-cell table:number-columns-repeated="973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8"/>
          <table:table-cell table:style-name="ce92" office:value-type="float" office:value="2598958" calcext:value-type="float" table:number-columns-spanned="8" table:number-rows-spanned="1">
            <text:p>2 598 958,00</text:p>
          </table:table-cell>
          <table:covered-table-cell table:number-columns-repeated="7" table:style-name="ce92"/>
          <table:table-cell table:style-name="ce92" office:value-type="float" office:value="910106" calcext:value-type="float" table:number-columns-spanned="8" table:number-rows-spanned="1">
            <text:p>910 106,00</text:p>
          </table:table-cell>
          <table:covered-table-cell table:number-columns-repeated="7" table:style-name="ce92"/>
          <table:table-cell table:style-name="ce92" table:formula="of:=[.AB70]+[.AJ70]" office:value-type="float" office:value="3509064" calcext:value-type="float" table:number-columns-spanned="8" table:number-rows-spanned="1">
            <text:p>3 509 064,00</text:p>
          </table:table-cell>
          <table:covered-table-cell table:number-columns-repeated="7" table:style-name="ce92"/>
          <table:table-cell table:style-name="ce114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94"/>
          <table:table-cell table:style-name="ce90" office:value-type="string" calcext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s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"/>
          <table:table-cell table:style-name="ce5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9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5" table:number-columns-spanned="10" table:number-rows-spanned="1"/>
          <table:covered-table-cell table:number-columns-repeated="8" table:style-name="ce99"/>
          <table:covered-table-cell table:style-name="ce95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4" table:number-columns-repeated="14"/>
          <table:table-cell table:style-name="ce114" office:value-type="string" calcext:value-type="string">
            <text:p>s4.10</text:p>
          </table:table-cell>
          <table:table-cell table:style-name="ce114" table:number-columns-repeated="945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910106" calcext:value-type="float" table:number-columns-spanned="8" table:number-rows-spanned="1">
            <text:p>910 106,00</text:p>
          </table:table-cell>
          <table:covered-table-cell table:number-columns-repeated="7" table:style-name="ce91"/>
          <table:table-cell table:style-name="ce91" table:formula="of:=[.AO77]+[.AW77]" office:value-type="float" office:value="910106" calcext:value-type="float" table:number-columns-spanned="8" table:number-rows-spanned="1">
            <text:p>910 106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установа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78]+[.AW7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ліжок в денних стаціонарах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79]+[.AW79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663000" calcext:value-type="float" table:number-columns-spanned="8" table:number-rows-spanned="1">
            <text:p>663 000,00</text:p>
          </table:table-cell>
          <table:covered-table-cell table:number-columns-repeated="7" table:style-name="ce91"/>
          <table:table-cell table:style-name="ce91" office:value-type="float" office:value="48000" calcext:value-type="float" table:number-columns-spanned="8" table:number-rows-spanned="1">
            <text:p>48 000,00</text:p>
          </table:table-cell>
          <table:covered-table-cell table:number-columns-repeated="7" table:style-name="ce91"/>
          <table:table-cell table:style-name="ce91" table:formula="of:=[.AO80]+[.AW80]" office:value-type="float" office:value="711000" calcext:value-type="float" table:number-columns-spanned="8" table:number-rows-spanned="1">
            <text:p>711 00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425000" calcext:value-type="float" table:number-columns-spanned="8" table:number-rows-spanned="1">
            <text:p>425 000,00</text:p>
          </table:table-cell>
          <table:covered-table-cell table:number-columns-repeated="7" table:style-name="ce91"/>
          <table:table-cell table:style-name="ce91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91"/>
          <table:table-cell table:style-name="ce91" table:formula="of:=[.AO81]+[.AW81]" office:value-type="float" office:value="449000" calcext:value-type="float" table:number-columns-spanned="8" table:number-rows-spanned="1">
            <text:p>449 00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61"/>
          <table:covered-table-cell table:number-columns-repeated="12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91"/>
          <table:table-cell table:style-name="ce91" office:value-type="float" office:value="8000" calcext:value-type="float" table:number-columns-spanned="8" table:number-rows-spanned="1">
            <text:p>8 000,00</text:p>
          </table:table-cell>
          <table:covered-table-cell table:number-columns-repeated="7" table:style-name="ce91"/>
          <table:table-cell table:style-name="ce91" table:formula="of:=[.AO82]+[.AW82]" office:value-type="float" office:value="63000" calcext:value-type="float" table:number-columns-spanned="8" table:number-rows-spanned="1">
            <text:p>63 00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61"/>
          <table:covered-table-cell table:number-columns-repeated="12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173000" calcext:value-type="float" table:number-columns-spanned="8" table:number-rows-spanned="1">
            <text:p>173 000,00</text:p>
          </table:table-cell>
          <table:covered-table-cell table:number-columns-repeated="7" table:style-name="ce91"/>
          <table:table-cell table:style-name="ce91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91"/>
          <table:table-cell table:style-name="ce91" table:formula="of:=[.AO83]+[.AW83]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91"/>
          <table:table-cell table:style-name="ce9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91"/>
          <table:table-cell table:style-name="ce91" table:formula="of:=[.AO84]+[.AW84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91"/>
          <table:table-cell table:style-name="ce9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91"/>
          <table:table-cell table:style-name="ce91" table:formula="of:=[.AO85]+[.AW85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"/>
          <table:table-cell table:style-name="ce5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62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7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4"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ліжко -днів в денних стаціонарах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87]+[.AW87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91"/>
          <table:table-cell table:style-name="ce91" table:formula="of:=[.AO88]+[.AW88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.21" calcext:value-type="float" table:number-columns-spanned="8" table:number-rows-spanned="1">
            <text:p>0,21</text:p>
          </table:table-cell>
          <table:covered-table-cell table:number-columns-repeated="7" table:style-name="ce91"/>
          <table:table-cell table:style-name="ce91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91"/>
          <table:table-cell table:style-name="ce91" table:formula="of:=[.AO90]+[.AW90]" office:value-type="float" office:value="0.22" calcext:value-type="float" table:number-columns-spanned="8" table:number-rows-spanned="1">
            <text:p>0,22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61"/>
          <table:covered-table-cell table:number-columns-repeated="12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91"/>
          <table:table-cell table:style-name="ce91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91"/>
          <table:table-cell table:style-name="ce91" table:formula="of:=[.AO91]+[.AW91]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61"/>
          <table:covered-table-cell table:number-columns-repeated="12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37.7" calcext:value-type="float" table:number-columns-spanned="8" table:number-rows-spanned="1">
            <text:p>37,70</text:p>
          </table:table-cell>
          <table:covered-table-cell table:number-columns-repeated="7" table:style-name="ce91"/>
          <table:table-cell table:style-name="ce91" office:value-type="float" office:value="5.3" calcext:value-type="float" table:number-columns-spanned="8" table:number-rows-spanned="1">
            <text:p>5,30</text:p>
          </table:table-cell>
          <table:covered-table-cell table:number-columns-repeated="7" table:style-name="ce91"/>
          <table:table-cell table:style-name="ce91" table:formula="of:=[.AO92]+[.AW92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осіб призовників на військову службу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93]+[.AW93]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"/>
          <table:table-cell table:style-name="ce5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62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7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4"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завантаженість ліжкового фонду в денних стаціонарах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днів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95]+[.AW95]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днів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96]+[.AW96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кількість пацієнтів на одного лікаря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днів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97]+[.AW97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130015" calcext:value-type="float" table:number-columns-spanned="8" table:number-rows-spanned="1">
            <text:p>130 015,00</text:p>
          </table:table-cell>
          <table:covered-table-cell table:number-columns-repeated="7" table:style-name="ce91"/>
          <table:table-cell table:style-name="ce91" table:formula="of:=[.AO98]+[.AW98]" office:value-type="float" office:value="130015" calcext:value-type="float" table:number-columns-spanned="8" table:number-rows-spanned="1">
            <text:p>130 015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середнє споживання енергоносіїв та комунальних послуг, в тому числі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кална1кв.м.опал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formula="of:=[.AO100]+[.AW100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61"/>
          <table:covered-table-cell table:number-columns-repeated="12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куб.м.на 1кв.м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91"/>
          <table:table-cell table:style-name="ce91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91"/>
          <table:table-cell table:style-name="ce91" table:formula="of:=[.AO101]+[.AW101]" office:value-type="float" office:value="0.32" calcext:value-type="float" table:number-columns-spanned="8" table:number-rows-spanned="1">
            <text:p>0,32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61"/>
          <table:covered-table-cell table:number-columns-repeated="12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квт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15.95" calcext:value-type="float" table:number-columns-spanned="8" table:number-rows-spanned="1">
            <text:p>15,95</text:p>
          </table:table-cell>
          <table:covered-table-cell table:number-columns-repeated="7" table:style-name="ce91"/>
          <table:table-cell table:style-name="ce91" office:value-type="float" office:value="2.26" calcext:value-type="float" table:number-columns-spanned="8" table:number-rows-spanned="1">
            <text:p>2,26</text:p>
          </table:table-cell>
          <table:covered-table-cell table:number-columns-repeated="7" table:style-name="ce91"/>
          <table:table-cell table:style-name="ce91" table:formula="of:=[.AO102]+[.AW102]" office:value-type="float" office:value="18.21" calcext:value-type="float" table:number-columns-spanned="8" table:number-rows-spanned="1">
            <text:p>18,21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середні витрати на одного призовника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103]+[.AW103]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"/>
          <table:table-cell table:style-name="ce56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62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7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4"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61"/>
          <table:covered-table-cell table:number-columns-repeated="12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електроененергії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110]+[.AW110]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91"/>
          <table:table-cell table:number-columns-repeated="960"/>
        </table:table-row>
        <table:table-row table:style-name="ro5">
          <table:table-cell table:number-columns-repeated="40"/>
          <table:table-cell table:style-name="ce10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5"/>
          <table:table-cell table:style-name="ce73" table:number-columns-spanned="17" table:number-rows-spanned="1"/>
          <table:covered-table-cell table:number-columns-repeated="16" table:style-name="ce73"/>
          <table:table-cell table:style-name="ce10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5"/>
          <table:table-cell table:style-name="ce73" table:number-columns-spanned="17" table:number-rows-spanned="1"/>
          <table:covered-table-cell table:number-columns-repeated="16" table:style-name="ce73"/>
          <table:table-cell table:style-name="ce10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5">
          <table:table-cell table:style-name="ce27" office:value-type="date" office:date-value="2020-08-25" calcext:value-type="date" table:number-columns-spanned="8" table:number-rows-spanned="1">
            <text:p>25.08.2020</text:p>
          </table:table-cell>
          <table:covered-table-cell table:number-columns-repeated="7" table:style-name="ce36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7"/>
          <table:table-cell table:style-name="ce37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80.$A$1" table:cell-range-address="$КПК0712080.$A$1:.$BM$123" table:range-usable-as="print-range"/>
        </table:named-expressions>
        <calcext:conditional-formats>
          <calcext:conditional-format calcext:target-range-address="КПК0712080.H76:КПК0712080.L76 КПК0712080.H82:КПК0712080.L83 КПК0712080.H86:КПК0712080.L86 КПК0712080.H91:КПК0712080.L92 КПК0712080.H94:КПК0712080.L94 КПК0712080.H101:КПК0712080.L102 КПК0712080.H104:КПК0712080.L104 КПК0712080.H108:КПК0712080.L108 КПК0712080.G76:КПК0712080.G110">
            <calcext:condition calcext:apply-style-name="ConditionalStyle_3" calcext:value="=[.$G75]" calcext:base-cell-address="КПК0712080.G76"/>
          </calcext:conditional-format>
          <calcext:conditional-format calcext:target-range-address="КПК0712080.D55:КПК0712080.D60 КПК0712080.D60:КПК0712080.I60">
            <calcext:condition calcext:apply-style-name="ConditionalStyle_2" calcext:value="=[.$D54]" calcext:base-cell-address="КПК0712080.D55"/>
          </calcext:conditional-format>
          <calcext:conditional-format calcext:target-range-address="КПК0712080.A76:КПК0712080.F110">
            <calcext:condition calcext:apply-style-name="ConditionalStyle_1" calcext:value="=0" calcext:base-cell-address="КПК0712080.A76"/>
          </calcext:conditional-format>
        </calcext:conditional-formats>
      </table:table>
      <table:table table:name="КПК0712144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9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6 від 25 серп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0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5"/>
          <table:table-cell table:number-columns-repeated="960"/>
        </table:table-row>
        <table:table-row table:style-name="ro6">
          <table:table-cell table:number-columns-repeated="40"/>
          <table:table-cell table:style-name="ce106" table:number-columns-spanned="18" table:number-rows-spanned="1"/>
          <table:covered-table-cell table:number-columns-repeated="17" table:style-name="ce110"/>
          <table:table-cell table:number-columns-repeated="966"/>
        </table:table-row>
        <table:table-row table:style-name="ro2">
          <table:table-cell table:number-columns-repeated="40"/>
          <table:table-cell table:style-name="ce10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11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6"/>
          <table:table-cell table:style-name="ce6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9"/>
          <table:table-cell table:style-name="ce112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2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6"/>
          <table:table-cell table:style-name="ce6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9"/>
          <table:table-cell table:style-name="ce112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79" table:number-columns-repeated="9"/>
          <table:table-cell table:style-name="ce123"/>
          <table:table-cell table:style-name="ce126" table:number-columns-repeated="3"/>
          <table:table-cell table:style-name="ce79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80" table:number-columns-repeated="8"/>
          <table:table-cell table:style-name="ce122"/>
          <table:table-cell table:style-name="ce80"/>
          <table:table-cell table:style-name="ce126" table:number-columns-repeated="3"/>
          <table:table-cell table:style-name="ce80" table:number-columns-repeated="8"/>
          <table:table-cell table:number-columns-repeated="949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144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144</text:p>
          </table:table-cell>
          <table:covered-table-cell table:number-columns-repeated="11" table:style-name="ce29"/>
          <table:table-cell table:style-name="ce79"/>
          <table:table-cell table:style-name="ce29" office:value-type="string" calcext:value-type="string" table:number-columns-spanned="9" table:number-rows-spanned="1">
            <text:p>0763</text:p>
          </table:table-cell>
          <table:covered-table-cell table:number-columns-repeated="8" table:style-name="ce29"/>
          <table:table-cell table:style-name="ce79"/>
          <table:table-cell table:style-name="ce100" office:value-type="string" calcext:value-type="string" table:number-columns-spanned="19" table:number-rows-spanned="1">
            <text:p>Централізовані заходи з лікування хворих на цукровий та нецукровий діабет</text:p>
          </table:table-cell>
          <table:covered-table-cell table:number-columns-repeated="18" table:style-name="ce100"/>
          <table:table-cell table:style-name="ce79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80"/>
          <table:table-cell table:style-name="ce84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1"/>
          <table:table-cell table:style-name="ce80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80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3" office:value-type="float" office:value="2126261.97" calcext:value-type="float" table:number-columns-spanned="10" table:number-rows-spanned="1">
            <text:p>2 126 261,97</text:p>
          </table:table-cell>
          <table:covered-table-cell table:number-columns-repeated="9" table:style-name="ce63"/>
          <table:table-cell table:style-name="ce9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8"/>
          <table:table-cell table:style-name="ce63" office:value-type="float" office:value="2126261.97" calcext:value-type="float" table:number-columns-spanned="11" table:number-rows-spanned="1">
            <text:p>2 126 261,97</text:p>
          </table:table-cell>
          <table:covered-table-cell table:number-columns-repeated="10" table:style-name="ce63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3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4" table:number-columns-repeated="2"/>
          <table:table-cell table:style-name="ce81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64" table:number-columns-repeated="11"/>
          <table:table-cell table:style-name="ce11" table:number-columns-repeated="4"/>
          <table:table-cell table:style-name="ce64" table:number-columns-repeated="2"/>
          <table:table-cell table:style-name="ce81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4">
          <table:table-cell table:style-name="ce13" office:value-type="string" calcext:value-type="string" table:number-columns-spanned="64" table:number-rows-spanned="1">
            <text:p>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4.08.2020 р.№ 4997  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._x000D_</text:p>
            <text:p>11.Рішення Дубенської міської ради №4997 від 14.08.2020р.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Наказ міністерства фінансів України від 14.02.2011р.№96 "Про затвердження Типової відомчої класифікації видатків та кредитування місцевих бюджетів (зі змінами від 23.11.2011р.№1488 та від 14.12.2011р.№1627)</text:p>
          </table:table-cell>
          <table:covered-table-cell table:number-columns-repeated="56" table:style-name="ce49"/>
          <table:covered-table-cell table:style-name="ce87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хворих на цукровий діабет препаратами інсуліну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6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хворих на цукровий діабет препаратами інсуліну</text:p>
          </table:table-cell>
          <table:covered-table-cell table:number-columns-repeated="56" table:style-name="ce49"/>
          <table:covered-table-cell table:style-name="ce8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хворих на нецукровий діабет препаратами десмопресину</text:p>
          </table:table-cell>
          <table:covered-table-cell table:number-columns-repeated="56" table:style-name="ce49"/>
          <table:covered-table-cell table:style-name="ce87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5" table:number-columns-repeated="8"/>
          <table:table-cell table:style-name="ce113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6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9"/>
          <table:table-cell table:style-name="ce90" office:value-type="string" calcext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ps2</text:p>
          </table:table-cell>
          <table:covered-table-cell table:number-columns-repeated="7" table:style-name="ce90"/>
          <table:table-cell table:style-name="ce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style-name="ce117"/>
          <table:table-cell table:style-name="ce120" table:number-columns-repeated="7"/>
          <table:table-cell table:style-name="ce114" table:number-columns-repeated="18"/>
          <table:table-cell table:style-name="ce114" office:value-type="string" calcext:value-type="string">
            <text:p>p4.8</text:p>
          </table:table-cell>
          <table:table-cell table:style-name="ce114"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31" office:value-type="string" calcext:value-type="string" table:number-columns-spanned="25" table:number-rows-spanned="1">
            <text:p>Забезпечення інсуліном хворих на цукровий діабет</text:p>
          </table:table-cell>
          <table:covered-table-cell table:number-columns-repeated="23" table:style-name="ce49"/>
          <table:covered-table-cell table:style-name="ce87"/>
          <table:table-cell table:style-name="ce91" office:value-type="float" office:value="2126261.97" calcext:value-type="float" table:number-columns-spanned="8" table:number-rows-spanned="1">
            <text:p>2 126 261,97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C46]+[.AK46]" office:value-type="float" office:value="2126261.97" calcext:value-type="float" table:number-columns-spanned="8" table:number-rows-spanned="1">
            <text:p>2 126 261,97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32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33"/>
          <table:covered-table-cell table:number-columns-repeated="18" table:style-name="ce52"/>
          <table:covered-table-cell table:style-name="ce88"/>
          <table:table-cell table:style-name="ce92" office:value-type="float" office:value="2126261.97" calcext:value-type="float" table:number-columns-spanned="8" table:number-rows-spanned="1">
            <text:p>2 126 261,97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47]+[.AK47]" office:value-type="float" office:value="2126261.97" calcext:value-type="float" table:number-columns-spanned="8" table:number-rows-spanned="1">
            <text:p>2 126 261,97</text:p>
          </table:table-cell>
          <table:covered-table-cell table:number-columns-repeated="7" table:style-name="ce92"/>
          <table:table-cell table:style-name="ce119" table:number-columns-repeated="8"/>
          <table:table-cell table:style-name="ce114" table:number-columns-repeated="96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3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0" office:value-type="string" calcext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ps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Цукровий діабет на 2019-2022рр.</text:p>
          </table:table-cell>
          <table:covered-table-cell table:number-columns-repeated="22" table:style-name="ce49"/>
          <table:covered-table-cell table:style-name="ce87"/>
          <table:table-cell table:style-name="ce91" office:value-type="float" office:value="2126261.97" calcext:value-type="float" table:number-columns-spanned="8" table:number-rows-spanned="1">
            <text:p>2 126 261,97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B54]+[.AJ54]" office:value-type="float" office:value="2126261.97" calcext:value-type="float" table:number-columns-spanned="8" table:number-rows-spanned="1">
            <text:p>2 126 261,97</text:p>
          </table:table-cell>
          <table:covered-table-cell table:number-columns-repeated="7" table:style-name="ce9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8"/>
          <table:table-cell table:style-name="ce92" office:value-type="float" office:value="2126261.97" calcext:value-type="float" table:number-columns-spanned="8" table:number-rows-spanned="1">
            <text:p>2 126 261,97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B55]+[.AJ55]" office:value-type="float" office:value="2126261.97" calcext:value-type="float" table:number-columns-spanned="8" table:number-rows-spanned="1">
            <text:p>2 126 261,97</text:p>
          </table:table-cell>
          <table:covered-table-cell table:number-columns-repeated="7" table:style-name="ce92"/>
          <table:table-cell table:style-name="ce114" table:number-columns-repeated="973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94"/>
          <table:table-cell table:style-name="ce90" office:value-type="string" calcext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s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12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9"/>
          <table:table-cell table:style-name="ce13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37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5" table:number-columns-spanned="10" table:number-rows-spanned="1"/>
          <table:covered-table-cell table:number-columns-repeated="8" table:style-name="ce99"/>
          <table:covered-table-cell table:style-name="ce95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4" table:number-columns-repeated="14"/>
          <table:table-cell table:style-name="ce114" office:value-type="string" calcext:value-type="string">
            <text:p>s4.10</text:p>
          </table:table-cell>
          <table:table-cell table:style-name="ce114" table:number-columns-repeated="945"/>
        </table:table-row>
        <table:table-row table:style-name="ro12">
          <table:table-cell table:style-name="ce12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0"/>
          <table:table-cell table:style-name="ce135" office:value-type="string" calcext:value-type="string" table:number-columns-spanned="19" table:number-rows-spanned="1">
            <text:p>видатки на забезпечення медикаментами хворих на цукровий діабет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2126261.97" calcext:value-type="float" table:number-columns-spanned="8" table:number-rows-spanned="1">
            <text:p>2 126 261,97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61]+[.AW61]" office:value-type="float" office:value="2126261.97" calcext:value-type="float" table:number-columns-spanned="8" table:number-rows-spanned="1">
            <text:p>2 126 261,97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2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9"/>
          <table:table-cell table:style-name="ce13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38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7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4" table:number-columns-repeated="960"/>
        </table:table-row>
        <table:table-row table:style-name="ro12">
          <table:table-cell table:style-name="ce12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0"/>
          <table:table-cell table:style-name="ce135" office:value-type="string" calcext:value-type="string" table:number-columns-spanned="19" table:number-rows-spanned="1">
            <text:p>кількість хворих на цукровий діабет, що забезпечуються препаратами інсуліну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435" calcext:value-type="float" table:number-columns-spanned="8" table:number-rows-spanned="1">
            <text:p>435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63]+[.AW63]" office:value-type="float" office:value="435" calcext:value-type="float" table:number-columns-spanned="8" table:number-rows-spanned="1">
            <text:p>435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2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9"/>
          <table:table-cell table:style-name="ce13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38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7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4" table:number-columns-repeated="960"/>
        </table:table-row>
        <table:table-row table:style-name="ro15">
          <table:table-cell table:style-name="ce12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0"/>
          <table:table-cell table:style-name="ce135" office:value-type="string" calcext:value-type="string" table:number-columns-spanned="19" table:number-rows-spanned="1">
            <text:p>забезпеченість хворих на цукровий діабет препаратами інсуліну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65]+[.AW6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1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5"/>
          <table:table-cell table:style-name="ce73" table:number-columns-spanned="17" table:number-rows-spanned="1"/>
          <table:covered-table-cell table:number-columns-repeated="16" table:style-name="ce73"/>
          <table:table-cell table:style-name="ce10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5"/>
          <table:table-cell table:style-name="ce73" table:number-columns-spanned="17" table:number-rows-spanned="1"/>
          <table:covered-table-cell table:number-columns-repeated="16" table:style-name="ce73"/>
          <table:table-cell table:style-name="ce10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5">
          <table:table-cell table:style-name="ce27" office:value-type="date" office:date-value="2020-08-25" calcext:value-type="date" table:number-columns-spanned="8" table:number-rows-spanned="1">
            <text:p>25.08.2020</text:p>
          </table:table-cell>
          <table:covered-table-cell table:number-columns-repeated="7" table:style-name="ce36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7"/>
          <table:table-cell table:style-name="ce37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44.$A$1" table:cell-range-address="$КПК0712144.$A$1:.$BM$77" table:range-usable-as="print-range"/>
        </table:named-expressions>
        <calcext:conditional-formats>
          <calcext:conditional-format calcext:target-range-address="КПК0712144.H60:КПК0712144.L60 КПК0712144.H62:КПК0712144.L62 КПК0712144.G60:КПК0712144.G65 КПК0712144.H64:КПК0712144.L64">
            <calcext:condition calcext:apply-style-name="ConditionalStyle_3" calcext:value="=[.$G59]" calcext:base-cell-address="КПК0712144.G60"/>
          </calcext:conditional-format>
          <calcext:conditional-format calcext:target-range-address="КПК0712144.D46:КПК0712144.D47 КПК0712144.D47:КПК0712144.I47">
            <calcext:condition calcext:apply-style-name="ConditionalStyle_2" calcext:value="=[.$D45]" calcext:base-cell-address="КПК0712144.D46"/>
          </calcext:conditional-format>
          <calcext:conditional-format calcext:target-range-address="КПК0712144.A60:КПК0712144.F65">
            <calcext:condition calcext:apply-style-name="ConditionalStyle_1" calcext:value="=0" calcext:base-cell-address="КПК0712144.A60"/>
          </calcext:conditional-format>
        </calcext:conditional-formats>
      </table:table>
      <table:table table:name="КПК0712152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9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6 від 25 серп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0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5"/>
          <table:table-cell table:number-columns-repeated="960"/>
        </table:table-row>
        <table:table-row table:style-name="ro6">
          <table:table-cell table:number-columns-repeated="40"/>
          <table:table-cell table:style-name="ce106" table:number-columns-spanned="18" table:number-rows-spanned="1"/>
          <table:covered-table-cell table:number-columns-repeated="17" table:style-name="ce110"/>
          <table:table-cell table:number-columns-repeated="966"/>
        </table:table-row>
        <table:table-row table:style-name="ro2">
          <table:table-cell table:number-columns-repeated="40"/>
          <table:table-cell table:style-name="ce10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11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6"/>
          <table:table-cell table:style-name="ce6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9"/>
          <table:table-cell table:style-name="ce112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12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1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6"/>
          <table:table-cell table:style-name="ce6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9"/>
          <table:table-cell table:style-name="ce112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79" table:number-columns-repeated="9"/>
          <table:table-cell table:style-name="ce123"/>
          <table:table-cell table:style-name="ce126" table:number-columns-repeated="3"/>
          <table:table-cell table:style-name="ce79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80" table:number-columns-repeated="8"/>
          <table:table-cell table:style-name="ce122"/>
          <table:table-cell table:style-name="ce80"/>
          <table:table-cell table:style-name="ce126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152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152</text:p>
          </table:table-cell>
          <table:covered-table-cell table:number-columns-repeated="11" table:style-name="ce29"/>
          <table:table-cell table:style-name="ce79"/>
          <table:table-cell table:style-name="ce29" office:value-type="string" calcext:value-type="string" table:number-columns-spanned="9" table:number-rows-spanned="1">
            <text:p>0763</text:p>
          </table:table-cell>
          <table:covered-table-cell table:number-columns-repeated="8" table:style-name="ce29"/>
          <table:table-cell table:style-name="ce79"/>
          <table:table-cell table:style-name="ce100" office:value-type="string" calcext:value-type="string" table:number-columns-spanned="19" table:number-rows-spanned="1">
            <text:p>Інші програми та заходи у сфері охорони здоров`я</text:p>
          </table:table-cell>
          <table:covered-table-cell table:number-columns-repeated="18" table:style-name="ce100"/>
          <table:table-cell table:style-name="ce79"/>
          <table:table-cell table:style-name="ce29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80"/>
          <table:table-cell table:style-name="ce84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1"/>
          <table:table-cell table:style-name="ce80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80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3" office:value-type="float" office:value="835000" calcext:value-type="float" table:number-columns-spanned="10" table:number-rows-spanned="1">
            <text:p>835 000,00</text:p>
          </table:table-cell>
          <table:covered-table-cell table:number-columns-repeated="9" table:style-name="ce63"/>
          <table:table-cell table:style-name="ce9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8"/>
          <table:table-cell table:style-name="ce63" office:value-type="float" office:value="835000" calcext:value-type="float" table:number-columns-spanned="11" table:number-rows-spanned="1">
            <text:p>835 000,00</text:p>
          </table:table-cell>
          <table:covered-table-cell table:number-columns-repeated="10" table:style-name="ce63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3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4" table:number-columns-repeated="2"/>
          <table:table-cell table:style-name="ce81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64" table:number-columns-repeated="11"/>
          <table:table-cell table:style-name="ce11" table:number-columns-repeated="4"/>
          <table:table-cell table:style-name="ce64" table:number-columns-repeated="2"/>
          <table:table-cell table:style-name="ce81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6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14.08.2020 р.№4997 &lt;&lt;Про бюджет міста Дубно на 2020 рік&gt;&gt; ._x000D_</text:p>
            <text:p>6.Комплексна галузева програма розвитку &lt;&lt;Охорона здоров’я&gt;&gt; на 2013-2020 роки.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53" table:number-columns-spanned="58" table:number-rows-spanned="1"/>
          <table:covered-table-cell table:number-columns-repeated="56" table:style-name="ce58"/>
          <table:covered-table-cell table:style-name="ce12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проведення програм та заходів у сфері охорони здоров'я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6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Надання паліативної допомоги населенню м.Дубна на 2015-2020 роки</text:p>
          </table:table-cell>
          <table:covered-table-cell table:number-columns-repeated="56" table:style-name="ce49"/>
          <table:covered-table-cell table:style-name="ce8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медикакментами хворих дітей (муковізцидоз) в межах програми " Діти наше майбутнє на 2016-2020 роки"</text:p>
          </table:table-cell>
          <table:covered-table-cell table:number-columns-repeated="56" table:style-name="ce49"/>
          <table:covered-table-cell table:style-name="ce87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 "</text:p>
          </table:table-cell>
          <table:covered-table-cell table:number-columns-repeated="56" table:style-name="ce49"/>
          <table:covered-table-cell table:style-name="ce87"/>
          <table:table-cell table:number-columns-repeated="960"/>
        </table:table-row>
        <table:table-row table:style-name="ro1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56" table:style-name="ce49"/>
          <table:covered-table-cell table:style-name="ce87"/>
          <table:table-cell table:number-columns-repeated="960"/>
        </table:table-row>
        <table:table-row table:style-name="ro15"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56" table:style-name="ce49"/>
          <table:covered-table-cell table:style-name="ce87"/>
          <table:table-cell table:number-columns-repeated="960"/>
        </table:table-row>
        <table:table-row table:style-name="ro15">
          <table:table-cell table:style-name="ce1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соби індивідуального захисту</text:p>
          </table:table-cell>
          <table:covered-table-cell table:number-columns-repeated="56" table:style-name="ce49"/>
          <table:covered-table-cell table:style-name="ce87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5" table:number-columns-repeated="8"/>
          <table:table-cell table:style-name="ce113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6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9"/>
          <table:table-cell table:style-name="ce90" office:value-type="string" calcext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ps2</text:p>
          </table:table-cell>
          <table:covered-table-cell table:number-columns-repeated="7" table:style-name="ce90"/>
          <table:table-cell table:style-name="ce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style-name="ce117"/>
          <table:table-cell table:style-name="ce120" table:number-columns-repeated="7"/>
          <table:table-cell table:style-name="ce114" table:number-columns-repeated="18"/>
          <table:table-cell table:style-name="ce114" office:value-type="string" calcext:value-type="string">
            <text:p>p4.8</text:p>
          </table:table-cell>
          <table:table-cell table:style-name="ce114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43" office:value-type="string" calcext:value-type="string" table:number-columns-spanned="25" table:number-rows-spanned="1">
            <text:p>Забезпечення медикаментами хворих після транслантації нирки по програмі "Здоров'я дубенчан"</text:p>
          </table:table-cell>
          <table:covered-table-cell table:number-columns-repeated="23" table:style-name="ce49"/>
          <table:covered-table-cell table:style-name="ce87"/>
          <table:table-cell table:style-name="ce91" office:value-type="float" office:value="185000" calcext:value-type="float" table:number-columns-spanned="8" table:number-rows-spanned="1">
            <text:p>185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C54]+[.AK54]" office:value-type="float" office:value="185000" calcext:value-type="float" table:number-columns-spanned="8" table:number-rows-spanned="1">
            <text:p>185 000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43" office:value-type="string" calcext:value-type="string" table:number-columns-spanned="25" table:number-rows-spanned="1">
            <text:p>Надання паліативної допомоги населенню</text:p>
          </table:table-cell>
          <table:covered-table-cell table:number-columns-repeated="23" table:style-name="ce49"/>
          <table:covered-table-cell table:style-name="ce87"/>
          <table:table-cell table:style-name="ce9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C55]+[.AK55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964"/>
        </table:table-row>
        <table:table-row table:style-name="ro12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43" office:value-type="string" calcext:value-type="string" table:number-columns-spanned="25" table:number-rows-spanned="1">
            <text:p>Забезпечення медикаментами хворих дітей (муковісцидоз) в межах програми "Діти наше майбутнє на 2016-2020 роки"</text:p>
          </table:table-cell>
          <table:covered-table-cell table:number-columns-repeated="23" table:style-name="ce49"/>
          <table:covered-table-cell table:style-name="ce87"/>
          <table:table-cell table:style-name="ce91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C56]+[.AK56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964"/>
        </table:table-row>
        <table:table-row table:style-name="ro12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143" office:value-type="string" calcext:value-type="string" table:number-columns-spanned="25" table:number-rows-spanned="1">
            <text:p>Забезпечення спецхарчування хворих дітей (фенілкетонурія) в межах програми "Діти наше майбутнє на 2016-2020 роки"</text:p>
          </table:table-cell>
          <table:covered-table-cell table:number-columns-repeated="23" table:style-name="ce49"/>
          <table:covered-table-cell table:style-name="ce87"/>
          <table:table-cell table:style-name="ce91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C57]+[.AK57]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964"/>
        </table:table-row>
        <table:table-row table:style-name="ro12"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43" office:value-type="string" calcext:value-type="string" table:number-columns-spanned="25" table:number-rows-spanned="1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23" table:style-name="ce49"/>
          <table:covered-table-cell table:style-name="ce87"/>
          <table:table-cell table:style-name="ce91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C58]+[.AK58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964"/>
        </table:table-row>
        <table:table-row table:style-name="ro15">
          <table:table-cell table:style-name="ce1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143" office:value-type="string" calcext:value-type="string" table:number-columns-spanned="25" table:number-rows-spanned="1">
            <text:p>Засоби індивідуального захисту</text:p>
          </table:table-cell>
          <table:covered-table-cell table:number-columns-repeated="23" table:style-name="ce49"/>
          <table:covered-table-cell table:style-name="ce87"/>
          <table:table-cell table:style-name="ce9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C59]+[.AK59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44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45"/>
          <table:covered-table-cell table:number-columns-repeated="18" table:style-name="ce52"/>
          <table:covered-table-cell table:style-name="ce88"/>
          <table:table-cell table:style-name="ce92" office:value-type="float" office:value="835000" calcext:value-type="float" table:number-columns-spanned="8" table:number-rows-spanned="1">
            <text:p>835 0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60]+[.AK60]" office:value-type="float" office:value="835000" calcext:value-type="float" table:number-columns-spanned="8" table:number-rows-spanned="1">
            <text:p>835 000,00</text:p>
          </table:table-cell>
          <table:covered-table-cell table:number-columns-repeated="7" table:style-name="ce92"/>
          <table:table-cell table:style-name="ce119" table:number-columns-repeated="8"/>
          <table:table-cell table:style-name="ce114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3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0" office:value-type="string" calcext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ps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9"/>
          <table:covered-table-cell table:style-name="ce87"/>
          <table:table-cell table:style-name="ce91" office:value-type="float" office:value="585000" calcext:value-type="float" table:number-columns-spanned="8" table:number-rows-spanned="1">
            <text:p>585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B68]+[.AJ68]" office:value-type="float" office:value="585000" calcext:value-type="float" table:number-columns-spanned="8" table:number-rows-spanned="1">
            <text:p>585 000,00</text:p>
          </table:table-cell>
          <table:covered-table-cell table:number-columns-repeated="7" table:style-name="ce9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Програма "Розвитку паліативної допомоги та догляду м.Дубно на 2015-2020 роки"</text:p>
          </table:table-cell>
          <table:covered-table-cell table:number-columns-repeated="22" table:style-name="ce49"/>
          <table:covered-table-cell table:style-name="ce87"/>
          <table:table-cell table:style-name="ce9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B69]+[.AJ69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1"/>
          <table:table-cell table:number-columns-repeated="973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програма &lt;&lt;Діти - наше майбутнє на2016-2020 роки&gt;&gt;</text:p>
          </table:table-cell>
          <table:covered-table-cell table:number-columns-repeated="22" table:style-name="ce49"/>
          <table:covered-table-cell table:style-name="ce87"/>
          <table:table-cell table:style-name="ce91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B70]+[.AJ70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91"/>
          <table:table-cell table:number-columns-repeated="973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8"/>
          <table:table-cell table:style-name="ce92" office:value-type="float" office:value="835000" calcext:value-type="float" table:number-columns-spanned="8" table:number-rows-spanned="1">
            <text:p>835 000,00</text:p>
          </table:table-cell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B71]+[.AJ71]" office:value-type="float" office:value="835000" calcext:value-type="float" table:number-columns-spanned="8" table:number-rows-spanned="1">
            <text:p>835 000,00</text:p>
          </table:table-cell>
          <table:covered-table-cell table:number-columns-repeated="7" table:style-name="ce92"/>
          <table:table-cell table:style-name="ce114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94"/>
          <table:table-cell table:style-name="ce90" office:value-type="string" calcext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s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13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9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5" table:number-columns-spanned="10" table:number-rows-spanned="1"/>
          <table:covered-table-cell table:number-columns-repeated="8" table:style-name="ce99"/>
          <table:covered-table-cell table:style-name="ce95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4" table:number-columns-repeated="14"/>
          <table:table-cell table:style-name="ce114" office:value-type="string" calcext:value-type="string">
            <text:p>s4.10</text:p>
          </table:table-cell>
          <table:table-cell table:style-name="ce114" table:number-columns-repeated="945"/>
        </table:table-row>
        <table:table-row table:style-name="ro12">
          <table:table-cell table:style-name="ce1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7" office:value-type="string" calcext:value-type="string" table:number-columns-spanned="19" table:number-rows-spanned="1">
            <text:p>Обсяг видатків на придбання медикаментів для <text:s/>паліативної допомоги населенню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15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53"/>
          <table:covered-table-cell table:style-name="ce151"/>
          <table:table-cell table:style-name="ce9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78]+[.AW78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1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7" office:value-type="string" calcext:value-type="string" table:number-columns-spanned="19" table:number-rows-spanned="1">
            <text:p>Обсяг видатків на придбання медикаментів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79]+[.AW79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1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7" office:value-type="string" calcext:value-type="string" table:number-columns-spanned="19" table:number-rows-spanned="1">
            <text:p>Обсяг видатків на придбання спецхарчування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80]+[.AW80]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1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7" office:value-type="string" calcext:value-type="string" table:number-columns-spanned="19" table:number-rows-spanned="1">
            <text:p>Обсяг видатків на придбання медикаментів хворих після трансплантації нирки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185000" calcext:value-type="float" table:number-columns-spanned="8" table:number-rows-spanned="1">
            <text:p>185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81]+[.AW81]" office:value-type="float" office:value="185000" calcext:value-type="float" table:number-columns-spanned="8" table:number-rows-spanned="1">
            <text:p>185 00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3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50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7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4" table:number-columns-repeated="960"/>
        </table:table-row>
        <table:table-row table:style-name="ro15">
          <table:table-cell table:style-name="ce1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7" office:value-type="string" calcext:value-type="string" table:number-columns-spanned="19" table:number-rows-spanned="1">
            <text:p>Кількість хворих яким надавалася паліативна допомога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83]+[.AW83]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7" office:value-type="string" calcext:value-type="string" table:number-columns-spanned="19" table:number-rows-spanned="1">
            <text:p>Кількість хворих дітей на муковізцидоз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84]+[.AW84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7" office:value-type="string" calcext:value-type="string" table:number-columns-spanned="19" table:number-rows-spanned="1">
            <text:p>Кількість хворих дітей на фенілкетонурію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85]+[.AW85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7" office:value-type="string" calcext:value-type="string" table:number-columns-spanned="19" table:number-rows-spanned="1">
            <text:p>Кількість хворих після трансплантації нирки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86]+[.AW86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3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8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50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7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4" table:number-columns-repeated="960"/>
        </table:table-row>
        <table:table-row table:style-name="ro15">
          <table:table-cell table:style-name="ce1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7" office:value-type="string" calcext:value-type="string" table:number-columns-spanned="19" table:number-rows-spanned="1">
            <text:p>Середні витрати на одного хворого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1219.51" calcext:value-type="float" table:number-columns-spanned="8" table:number-rows-spanned="1">
            <text:p>1 219,51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88]+[.AW88]" office:value-type="float" office:value="1219.51" calcext:value-type="float" table:number-columns-spanned="8" table:number-rows-spanned="1">
            <text:p>1 219,51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7" office:value-type="string" calcext:value-type="string" table:number-columns-spanned="19" table:number-rows-spanned="1">
            <text:p>Середні витрати на одну дитину хвору на муковізцидоз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89]+[.AW89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7" office:value-type="string" calcext:value-type="string" table:number-columns-spanned="19" table:number-rows-spanned="1">
            <text:p>Середні витрати на одну дитьину хвору на фенілкетонурію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67500" calcext:value-type="float" table:number-columns-spanned="8" table:number-rows-spanned="1">
            <text:p>67 5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90]+[.AW90]" office:value-type="float" office:value="67500" calcext:value-type="float" table:number-columns-spanned="8" table:number-rows-spanned="1">
            <text:p>67 50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7" office:value-type="string" calcext:value-type="string" table:number-columns-spanned="19" table:number-rows-spanned="1">
            <text:p>Середні витрати на одного хворого після трансплантації нирки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92500" calcext:value-type="float" table:number-columns-spanned="8" table:number-rows-spanned="1">
            <text:p>92 5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91]+[.AW91]" office:value-type="float" office:value="92500" calcext:value-type="float" table:number-columns-spanned="8" table:number-rows-spanned="1">
            <text:p>92 50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3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1"/>
          <table:table-cell table:style-name="ce148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50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7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4" table:number-columns-repeated="960"/>
        </table:table-row>
        <table:table-row table:style-name="ro12">
          <table:table-cell table:style-name="ce1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7" office:value-type="string" calcext:value-type="string" table:number-columns-spanned="19" table:number-rows-spanned="1">
            <text:p>Динаміка збільшення <text:s/>витрат на одного хворого порівняно з минулим роком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1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2"/>
          <table:table-cell table:style-name="ce147" office:value-type="string" calcext:value-type="string" table:number-columns-spanned="19" table:number-rows-spanned="1">
            <text:p>Динаміка збільшення <text:s/>витрат на одного хворого після трансплантації нирки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5">
          <table:table-cell table:number-columns-repeated="40"/>
          <table:table-cell table:style-name="ce10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5"/>
          <table:table-cell table:style-name="ce73" table:number-columns-spanned="17" table:number-rows-spanned="1"/>
          <table:covered-table-cell table:number-columns-repeated="16" table:style-name="ce73"/>
          <table:table-cell table:style-name="ce10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5"/>
          <table:table-cell table:style-name="ce73" table:number-columns-spanned="17" table:number-rows-spanned="1"/>
          <table:covered-table-cell table:number-columns-repeated="16" table:style-name="ce73"/>
          <table:table-cell table:style-name="ce10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7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5">
          <table:table-cell table:style-name="ce27" office:value-type="date" office:date-value="2020-08-25" calcext:value-type="date" table:number-columns-spanned="8" table:number-rows-spanned="1">
            <text:p>25.08.2020</text:p>
          </table:table-cell>
          <table:covered-table-cell table:number-columns-repeated="7" table:style-name="ce36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7"/>
          <table:table-cell table:style-name="ce37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52.$A$1" table:cell-range-address="$КПК0712152.$A$1:.$BM$107" table:range-usable-as="print-range"/>
        </table:named-expressions>
        <calcext:conditional-formats>
          <calcext:conditional-format calcext:target-range-address="КПК0712152.H77:КПК0712152.L77 КПК0712152.H82:КПК0712152.L82 КПК0712152.H87:КПК0712152.L87 КПК0712152.H92:КПК0712152.L92 КПК0712152.G77:КПК0712152.G94">
            <calcext:condition calcext:apply-style-name="ConditionalStyle_3" calcext:value="=[.$G76]" calcext:base-cell-address="КПК0712152.G77"/>
          </calcext:conditional-format>
          <calcext:conditional-format calcext:target-range-address="КПК0712152.D54:КПК0712152.D60 КПК0712152.D60:КПК0712152.I60">
            <calcext:condition calcext:apply-style-name="ConditionalStyle_2" calcext:value="=[.$D53]" calcext:base-cell-address="КПК0712152.D54"/>
          </calcext:conditional-format>
          <calcext:conditional-format calcext:target-range-address="КПК0712152.A77:КПК0712152.F94">
            <calcext:condition calcext:apply-style-name="ConditionalStyle_1" calcext:value="=0" calcext:base-cell-address="КПК0712152.A77"/>
          </calcext:conditional-format>
        </calcext:conditional-formats>
      </table:table>
      <table:table table:name="717322" table:style-name="ta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9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6 від 25 серпня <text:s/>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0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5"/>
          <table:table-cell table:number-columns-repeated="960"/>
        </table:table-row>
        <table:table-row table:style-name="ro6">
          <table:table-cell table:number-columns-repeated="40"/>
          <table:table-cell table:style-name="ce106" table:number-columns-spanned="18" table:number-rows-spanned="1"/>
          <table:covered-table-cell table:number-columns-repeated="17" table:style-name="ce110"/>
          <table:table-cell table:number-columns-repeated="966"/>
        </table:table-row>
        <table:table-row table:style-name="ro2">
          <table:table-cell table:number-columns-repeated="40"/>
          <table:table-cell table:style-name="ce10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11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66"/>
          <table:table-cell table:style-name="ce6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9"/>
          <table:table-cell table:style-name="ce112"/>
          <table:table-cell table:style-name="ce29" office:value-type="float" office:value="37624798" calcext:value-type="float" table:number-columns-spanned="8" table:number-rows-spanned="1">
            <text:p>37624798</text:p>
          </table:table-cell>
          <table:covered-table-cell table:number-columns-repeated="7" table:style-name="ce29"/>
          <table:table-cell table:style-name="ce112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1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66"/>
          <table:table-cell table:style-name="ce69" office:value-type="string" calcext:value-type="string" table:number-columns-spanned="32" table:number-rows-spanned="1">
            <text:p>КНП "Дубенська міська лікарня " Дубенської міської ради</text:p>
          </table:table-cell>
          <table:covered-table-cell table:number-columns-repeated="31" table:style-name="ce69"/>
          <table:table-cell table:style-name="ce112"/>
          <table:table-cell table:style-name="ce29" office:value-type="string" calcext:value-type="string" table:number-columns-spanned="8" table:number-rows-spanned="1">
            <text:p>37624798</text:p>
          </table:table-cell>
          <table:covered-table-cell table:number-columns-repeated="7" table:style-name="ce29"/>
          <table:table-cell table:style-name="ce79" table:number-columns-repeated="9"/>
          <table:table-cell table:style-name="ce123"/>
          <table:table-cell table:style-name="ce126" table:number-columns-repeated="3"/>
          <table:table-cell table:style-name="ce79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7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80" table:number-columns-repeated="8"/>
          <table:table-cell table:style-name="ce122"/>
          <table:table-cell table:style-name="ce80"/>
          <table:table-cell table:style-name="ce126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float" office:value="717322" calcext:value-type="float" table:number-columns-spanned="11" table:number-rows-spanned="1">
            <text:p>717322</text:p>
          </table:table-cell>
          <table:covered-table-cell table:number-columns-repeated="10" table:style-name="ce29"/>
          <table:table-cell/>
          <table:table-cell table:style-name="ce29" office:value-type="float" office:value="7322" calcext:value-type="float" table:number-columns-spanned="12" table:number-rows-spanned="1">
            <text:p>7322</text:p>
          </table:table-cell>
          <table:covered-table-cell table:number-columns-repeated="11" table:style-name="ce29"/>
          <table:table-cell table:style-name="ce79"/>
          <table:table-cell table:style-name="ce29" office:value-type="string" calcext:value-type="string" table:number-columns-spanned="9" table:number-rows-spanned="1">
            <text:p>0731</text:p>
          </table:table-cell>
          <table:covered-table-cell table:number-columns-repeated="8" table:style-name="ce29"/>
          <table:table-cell table:style-name="ce79"/>
          <table:table-cell table:style-name="ce100" office:value-type="string" calcext:value-type="string" table:number-columns-spanned="19" table:number-rows-spanned="1">
            <text:p>Багатопрофільна стаціонарна медична допомога населенню</text:p>
          </table:table-cell>
          <table:covered-table-cell table:number-columns-repeated="18" table:style-name="ce100"/>
          <table:table-cell table:style-name="ce79"/>
          <table:table-cell table:style-name="ce29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80"/>
          <table:table-cell table:style-name="ce84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1"/>
          <table:table-cell table:style-name="ce80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80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3" office:value-type="float" office:value="829000" calcext:value-type="float" table:number-columns-spanned="10" table:number-rows-spanned="1">
            <text:p>829 000,00</text:p>
          </table:table-cell>
          <table:covered-table-cell table:number-columns-repeated="9" table:style-name="ce63"/>
          <table:table-cell table:style-name="ce9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8"/>
          <table:table-cell table:style-name="ce63" table:number-columns-spanned="11" table:number-rows-spanned="1"/>
          <table:covered-table-cell table:number-columns-repeated="10" table:style-name="ce63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3" office:value-type="float" office:value="829000" calcext:value-type="float" table:number-columns-spanned="11" table:number-rows-spanned="1">
            <text:p>829 000,00</text:p>
          </table:table-cell>
          <table:covered-table-cell table:number-columns-repeated="10" table:style-name="ce63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4" table:number-columns-repeated="2"/>
          <table:table-cell table:style-name="ce81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15">
          <table:table-cell table:style-name="ce11" table:number-columns-repeated="8"/>
          <table:table-cell table:style-name="ce64" table:number-columns-repeated="11"/>
          <table:table-cell table:style-name="ce11" table:number-columns-repeated="4"/>
          <table:table-cell table:style-name="ce64" table:number-columns-repeated="2"/>
          <table:table-cell table:style-name="ce81" table:number-columns-repeated="14"/>
          <table:table-cell table:style-name="ce102" table:number-columns-repeated="5"/>
          <table:table-cell table:style-name="ce8" table:number-columns-repeated="11"/>
          <table:table-cell table:style-name="ce10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1024" table:number-rows-spanned="2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.2019р.№294-ХI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14.08.2020 р.№4997 &lt;&lt;Про  бюджет міста Дубно на 2020 рік&gt;&gt; ._x000D_</text:p>
            <text:p>6.Комплексна галузева програма розвитку &lt;&lt;Охорона здоров’я&gt;&gt; на 2013-2020 роки_x000D_</text:p>
            <text:p>                                                                                                                                                               </text:p>
          </table:table-cell>
          <table:covered-table-cell table:number-columns-repeated="1023" table:style-name="ce13"/>
        </table:table-row>
        <table:table-row table:style-name="ro26">
          <table:covered-table-cell table:number-columns-repeated="1024" table:style-name="ce13"/>
        </table:table-row>
        <table:table-row table:style-name="ro27" table:visibility="collapse">
          <table:table-cell table:style-name="ce152" table:number-columns-spanned="48" table:number-rows-spanned="1"/>
          <table:covered-table-cell table:number-columns-repeated="47" table:style-name="ce152"/>
          <table:table-cell table:style-name="ce179" table:number-columns-repeated="976"/>
        </table:table-row>
        <table:table-row table:style-name="ro28" table:visibility="collapse">
          <table:table-cell table:style-name="ce152" table:number-columns-spanned="48" table:number-rows-spanned="1"/>
          <table:covered-table-cell table:number-columns-repeated="47" table:style-name="ce152"/>
          <table:table-cell table:style-name="ce14" table:number-columns-repeated="1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53" table:number-columns-spanned="58" table:number-rows-spanned="1"/>
          <table:covered-table-cell table:number-columns-repeated="56" table:style-name="ce58"/>
          <table:covered-table-cell table:style-name="ce12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5">
          <table:table-cell table:style-name="ce11" table:number-columns-repeated="11"/>
          <table:table-cell table:style-name="ce6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4"/>
          <table:table-cell table:number-columns-repeated="96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надання належної стаціонарної медичної допомоги населенню</text:p>
          </table:table-cell>
          <table:covered-table-cell table:number-columns-repeated="56" table:style-name="ce49"/>
          <table:covered-table-cell table:style-name="ce8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9"/>
          <table:covered-table-cell table:style-name="ce87"/>
          <table:table-cell table:number-columns-repeated="960"/>
        </table:table-row>
        <table:table-row table:style-name="ro15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48"/>
          <table:covered-table-cell table:style-name="ce89"/>
          <table:table-cell table:style-name="ce163" office:value-type="string" calcext:value-type="string" table:number-columns-spanned="28" table:number-rows-spanned="1">
            <text:p>Забезпечення капітального ремонту операційного блоку та заміни системи теплопостачання</text:p>
          </table:table-cell>
          <table:covered-table-cell table:number-columns-repeated="27" table:style-name="ce170"/>
          <table:table-cell table:style-name="ce49" table:number-columns-repeated="29"/>
          <table:table-cell table:style-name="ce87"/>
          <table:table-cell table:number-columns-repeated="960"/>
        </table:table-row>
        <table:table-row table:style-name="ro15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56" table:style-name="ce49"/>
          <table:covered-table-cell table:style-name="ce87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5" table:number-columns-repeated="8"/>
          <table:table-cell table:style-name="ce113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6" table:number-columns-repeated="8"/>
          <table:table-cell table:number-columns-repeated="96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6" table:number-columns-repeated="8"/>
          <table:table-cell table:number-columns-repeated="964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9"/>
          <table:table-cell table:style-name="ce90" office:value-type="string" calcext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ps2</text:p>
          </table:table-cell>
          <table:covered-table-cell table:number-columns-repeated="7" table:style-name="ce90"/>
          <table:table-cell table:style-name="ce8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style-name="ce117"/>
          <table:table-cell table:style-name="ce120" table:number-columns-repeated="7"/>
          <table:table-cell table:style-name="ce114" table:number-columns-repeated="18"/>
          <table:table-cell table:style-name="ce114" office:value-type="string" calcext:value-type="string">
            <text:p>p4.8</text:p>
          </table:table-cell>
          <table:table-cell table:style-name="ce114" table:number-columns-repeated="94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59" office:value-type="string" calcext:value-type="string" table:number-columns-spanned="25" table:number-rows-spanned="1">
            <text:p>Забезпечення надання належної стаціонарної медичної допомоги населенню</text:p>
          </table:table-cell>
          <table:covered-table-cell table:number-columns-repeated="23" table:style-name="ce49"/>
          <table:covered-table-cell table:style-name="ce87"/>
          <table:table-cell table:style-name="ce91" table:number-columns-spanned="8" table:number-rows-spanned="1"/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C54]+[.AK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59" office:value-type="string" calcext:value-type="string" table:number-columns-spanned="25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23" table:style-name="ce49"/>
          <table:covered-table-cell table:style-name="ce8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formula="of:=[.AC55]+[.AK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964"/>
        </table:table-row>
        <table:table-row table:style-name="ro15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59" office:value-type="string" calcext:value-type="string" table:number-columns-spanned="25" table:number-rows-spanned="1">
            <text:p>Забезпечення реконструкції операційного блоку та заміни частини системи теплопостачання</text:p>
          </table:table-cell>
          <table:covered-table-cell table:number-columns-repeated="23" table:style-name="ce49"/>
          <table:covered-table-cell table:style-name="ce87"/>
          <table:table-cell table:style-name="ce91" table:number-columns-spanned="8" table:number-rows-spanned="1"/>
          <table:covered-table-cell table:number-columns-repeated="7" table:style-name="ce91"/>
          <table:table-cell table:style-name="ce91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91"/>
          <table:table-cell table:style-name="ce91" table:formula="of:=[.AC56]+[.AK56]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964"/>
        </table:table-row>
        <table:table-row table:style-name="ro15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159" office:value-type="string" calcext:value-type="string" table:number-columns-spanned="25" table:number-rows-spanned="1">
            <text:p>Виготовлення проектної документації для реконструкції приймального відділення</text:p>
          </table:table-cell>
          <table:covered-table-cell table:number-columns-repeated="23" table:style-name="ce49"/>
          <table:covered-table-cell table:style-name="ce87"/>
          <table:table-cell table:style-name="ce91" table:number-columns-spanned="8" table:number-rows-spanned="1"/>
          <table:covered-table-cell table:number-columns-repeated="7" table:style-name="ce91"/>
          <table:table-cell table:style-name="ce91" office:value-type="float" office:value="400000" calcext:value-type="float" table:number-columns-spanned="8" table:number-rows-spanned="1">
            <text:p>400 000,00</text:p>
          </table:table-cell>
          <table:covered-table-cell table:number-columns-repeated="7" table:style-name="ce91"/>
          <table:table-cell table:style-name="ce91" table:formula="of:=[.AC57]+[.AK57]" office:value-type="float" office:value="400000" calcext:value-type="float" table:number-columns-spanned="8" table:number-rows-spanned="1">
            <text:p>400 000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964"/>
        </table:table-row>
        <table:table-row table:style-name="ro15"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style-name="ce48"/>
          <table:covered-table-cell table:style-name="ce89"/>
          <table:table-cell table:style-name="ce159" office:value-type="string" calcext:value-type="string" table:number-columns-spanned="25" table:number-rows-spanned="1">
            <text:p>Експертиза проектної документації для реконструкції приймального відділення</text:p>
          </table:table-cell>
          <table:covered-table-cell table:number-columns-repeated="23" table:style-name="ce49"/>
          <table:covered-table-cell table:style-name="ce87"/>
          <table:table-cell table:style-name="ce91" table:number-columns-spanned="8" table:number-rows-spanned="1"/>
          <table:covered-table-cell table:number-columns-repeated="6" table:style-name="ce177"/>
          <table:covered-table-cell table:style-name="ce178"/>
          <table:table-cell table:style-name="ce91" office:value-type="float" office:value="49000" calcext:value-type="float" table:number-columns-spanned="8" table:number-rows-spanned="1">
            <text:p>49 000,00</text:p>
          </table:table-cell>
          <table:covered-table-cell table:number-columns-repeated="6" table:style-name="ce177"/>
          <table:covered-table-cell table:style-name="ce178"/>
          <table:table-cell table:style-name="ce91" table:formula="of:=[.AC58]+[.AK58]" office:value-type="float" office:value="49000" calcext:value-type="float" table:number-columns-spanned="8" table:number-rows-spanned="1">
            <text:p>49 000,00</text:p>
          </table:table-cell>
          <table:covered-table-cell table:number-columns-repeated="7" table:style-name="ce91"/>
          <table:table-cell table:style-name="ce118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60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61"/>
          <table:covered-table-cell table:number-columns-repeated="18" table:style-name="ce52"/>
          <table:covered-table-cell table:style-name="ce88"/>
          <table:table-cell table:style-name="ce92" table:formula="of:=SUM([.AC53:.AC57])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SUM([.AK53:.AK58])" office:value-type="float" office:value="829000" calcext:value-type="float" table:number-columns-spanned="8" table:number-rows-spanned="1">
            <text:p>829 000,00</text:p>
          </table:table-cell>
          <table:covered-table-cell table:number-columns-repeated="7" table:style-name="ce92"/>
          <table:table-cell table:style-name="ce92" table:formula="of:=SUM([.AS54:.AS58])" office:value-type="float" office:value="829000" calcext:value-type="float" table:number-columns-spanned="8" table:number-rows-spanned="1">
            <text:p>829 000,00</text:p>
          </table:table-cell>
          <table:covered-table-cell table:number-columns-repeated="7" table:style-name="ce92"/>
          <table:table-cell table:style-name="ce119" table:number-columns-repeated="8"/>
          <table:table-cell table:style-name="ce114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3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39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5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0" office:value-type="string" calcext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ps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Будівництво медичних установ та закладів</text:p>
          </table:table-cell>
          <table:covered-table-cell table:number-columns-repeated="22" table:style-name="ce49"/>
          <table:covered-table-cell table:style-name="ce87"/>
          <table:table-cell table:style-name="ce91" table:number-columns-spanned="8" table:number-rows-spanned="1"/>
          <table:covered-table-cell table:number-columns-repeated="7" table:style-name="ce91"/>
          <table:table-cell table:style-name="ce91" office:value-type="float" office:value="829000" calcext:value-type="float" table:number-columns-spanned="8" table:number-rows-spanned="1">
            <text:p>829 000,00</text:p>
          </table:table-cell>
          <table:covered-table-cell table:number-columns-repeated="7" table:style-name="ce91"/>
          <table:table-cell table:style-name="ce91" table:formula="of:=[.AB67]+[.AJ67]" office:value-type="float" office:value="829000" calcext:value-type="float" table:number-columns-spanned="8" table:number-rows-spanned="1">
            <text:p>829 000,00</text:p>
          </table:table-cell>
          <table:covered-table-cell table:number-columns-repeated="7" table:style-name="ce9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5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8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SUM([.AJ67])" office:value-type="float" office:value="829000" calcext:value-type="float" table:number-columns-spanned="8" table:number-rows-spanned="1">
            <text:p>829 000,00</text:p>
          </table:table-cell>
          <table:covered-table-cell table:number-columns-repeated="7" table:style-name="ce92"/>
          <table:table-cell table:style-name="ce92" table:formula="of:=[.AB68]+[.AJ68]" office:value-type="float" office:value="829000" calcext:value-type="float" table:number-columns-spanned="8" table:number-rows-spanned="1">
            <text:p>829 000,00</text:p>
          </table:table-cell>
          <table:covered-table-cell table:number-columns-repeated="7" table:style-name="ce92"/>
          <table:table-cell table:style-name="ce114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5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94"/>
          <table:table-cell table:style-name="ce90" office:value-type="string" calcext:value-type="string" table:number-columns-spanned="8" table:number-rows-spanned="1">
            <text:p>pz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s2</text:p>
          </table:table-cell>
          <table:covered-table-cell table:number-columns-repeated="7" table:style-name="ce90"/>
          <table:table-cell table:style-name="ce9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1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6"/>
          <table:table-cell table:style-name="ce16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71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5" table:number-columns-spanned="10" table:number-rows-spanned="1"/>
          <table:covered-table-cell table:number-columns-repeated="8" table:style-name="ce99"/>
          <table:covered-table-cell table:style-name="ce95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4" table:number-columns-repeated="14"/>
          <table:table-cell table:style-name="ce114" office:value-type="string" calcext:value-type="string">
            <text:p>s4.10</text:p>
          </table:table-cell>
          <table:table-cell table:style-name="ce114" table:number-columns-repeated="945"/>
        </table:table-row>
        <table:table-row table:style-name="ro29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75]+[.AW7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0"/>
          <table:covered-table-cell table:style-name="ce77"/>
          <table:table-cell table:style-name="ce92" table:number-columns-spanned="8" table:number-rows-spanned="1"/>
          <table:covered-table-cell table:number-columns-repeated="7" table:style-name="ce92"/>
          <table:table-cell table:style-name="ce9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обсяг видатків на оплату електроенергії</text:p>
          </table:table-cell>
          <table:covered-table-cell table:number-columns-repeated="17" table:style-name="ce172"/>
          <table:covered-table-cell table:style-name="ce176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обсяг видатків на оплату інших енергоносіїв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154" table:number-columns-spanned="6" table:number-rows-spanned="1"/>
          <table:covered-table-cell table:number-columns-repeated="4" table:style-name="ce158"/>
          <table:covered-table-cell table:style-name="ce162"/>
          <table:table-cell table:style-name="ce16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72"/>
          <table:covered-table-cell table:style-name="ce176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6" table:style-name="ce177"/>
          <table:covered-table-cell table:style-name="ce178"/>
          <table:table-cell table:style-name="ce180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77"/>
          <table:table-cell table:style-name="ce178"/>
          <table:table-cell table:style-name="ce91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154" table:number-columns-spanned="6" table:number-rows-spanned="1"/>
          <table:covered-table-cell table:number-columns-repeated="4" table:style-name="ce158"/>
          <table:covered-table-cell table:style-name="ce162"/>
          <table:table-cell table:style-name="ce16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72"/>
          <table:covered-table-cell table:style-name="ce176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6" table:style-name="ce177"/>
          <table:covered-table-cell table:style-name="ce178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77"/>
          <table:covered-table-cell table:style-name="ce178"/>
          <table:table-cell table:style-name="ce91" table:formula="of:=[.AO81]+[.AW8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154" table:number-columns-spanned="6" table:number-rows-spanned="1"/>
          <table:covered-table-cell table:number-columns-repeated="4" table:style-name="ce158"/>
          <table:covered-table-cell table:style-name="ce162"/>
          <table:table-cell table:style-name="ce166" office:value-type="string" calcext:value-type="string" table:number-columns-spanned="19" table:number-rows-spanned="1">
            <text:p>обсяг видатків на капітальний ремонт</text:p>
          </table:table-cell>
          <table:covered-table-cell table:number-columns-repeated="17" table:style-name="ce172"/>
          <table:covered-table-cell table:style-name="ce176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6" table:style-name="ce177"/>
          <table:covered-table-cell table:style-name="ce178"/>
          <table:table-cell table:style-name="ce91" office:value-type="float" office:value="829000" calcext:value-type="float" table:number-columns-spanned="8" table:number-rows-spanned="1">
            <text:p>829 000,00</text:p>
          </table:table-cell>
          <table:covered-table-cell table:number-columns-repeated="6" table:style-name="ce177"/>
          <table:covered-table-cell table:style-name="ce178"/>
          <table:table-cell table:style-name="ce91" office:value-type="float" office:value="829000" calcext:value-type="float" table:number-columns-spanned="8" table:number-rows-spanned="1">
            <text:p>829 00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6"/>
          <table:table-cell table:style-name="ce16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73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7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4" table:number-columns-repeated="960"/>
        </table:table-row>
        <table:table-row table:style-name="ro29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464" calcext:value-type="float" table:number-columns-spanned="8" table:number-rows-spanned="1">
            <text:p>464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84]+[.AW84]" office:value-type="float" office:value="464" calcext:value-type="float" table:number-columns-spanned="8" table:number-rows-spanned="1">
            <text:p>464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85]+[.AW85]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кількість ліжкоднів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86]+[.AW86]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8" office:value-type="string" calcext:value-type="string" table:number-columns-spanned="19" table:number-rows-spanned="1">
            <text:p>кількість пролікованих осіб 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88]+[.AW88]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6" table:number-columns-spanned="10" table:number-rows-spanned="1"/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74"/>
          <table:covered-table-cell table:number-columns-repeated="12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74"/>
          <table:covered-table-cell table:number-columns-repeated="12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6"/>
          <table:table-cell table:style-name="ce16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75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7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4"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8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74"/>
          <table:covered-table-cell table:number-columns-repeated="12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8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83"/>
          <table:table-cell table:style-name="ce96" table:number-columns-spanned="10" table:number-rows-spanned="1"/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74"/>
          <table:covered-table-cell table:number-columns-repeated="12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74"/>
          <table:covered-table-cell table:number-columns-repeated="12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6"/>
          <table:table-cell table:style-name="ce16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75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7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2"/>
          <table:table-cell table:style-name="ce114" table:number-columns-repeated="960"/>
        </table:table-row>
        <table:table-row table:style-name="ro12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8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74"/>
          <table:covered-table-cell table:number-columns-repeated="12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8" office:value-type="string" calcext:value-type="string" table:number-columns-spanned="19" table:number-rows-spanned="1">
            <text:p>динаміка відвідувань <text:s/>у звітному періоді <text:s/>до минулого року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2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table:number-columns-spanned="10" table:number-rows-spanned="1"/>
          <table:covered-table-cell table:number-columns-repeated="8" table:style-name="ce60"/>
          <table:covered-table-cell table:style-name="ce77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style-name="ce91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74"/>
          <table:covered-table-cell table:number-columns-repeated="12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74"/>
          <table:covered-table-cell table:number-columns-repeated="12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15">
          <table:table-cell table:style-name="ce1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7"/>
          <table:table-cell table:style-name="ce165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0"/>
          <table:covered-table-cell table:style-name="ce77"/>
          <table:table-cell table:style-name="ce8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6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0"/>
          <table:covered-table-cell table:style-name="ce77"/>
          <table:table-cell table:style-name="ce91" table:number-columns-spanned="8" table:number-rows-spanned="1"/>
          <table:covered-table-cell table:number-columns-repeated="7" table:style-name="ce91"/>
          <table:table-cell table:style-name="ce91" table:number-columns-spanned="8" table:number-rows-spanned="1"/>
          <table:covered-table-cell table:number-columns-repeated="7" table:style-name="ce91"/>
          <table:table-cell table:style-name="ce91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1"/>
          <table:table-cell table:number-columns-repeated="960"/>
        </table:table-row>
        <table:table-row table:style-name="ro5">
          <table:table-cell table:number-columns-repeated="40"/>
          <table:table-cell table:style-name="ce10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5"/>
          <table:table-cell table:style-name="ce73" table:number-columns-spanned="17" table:number-rows-spanned="1"/>
          <table:covered-table-cell table:number-columns-repeated="16" table:style-name="ce73"/>
          <table:table-cell table:style-name="ce10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5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5"/>
          <table:table-cell table:style-name="ce73" table:number-columns-spanned="17" table:number-rows-spanned="1"/>
          <table:covered-table-cell table:number-columns-repeated="16" table:style-name="ce73"/>
          <table:table-cell table:style-name="ce10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5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55"/>
          <table:table-cell/>
          <table:table-cell table:style-name="ce2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7"/>
          <table:table-cell table:number-columns-repeated="965"/>
        </table:table-row>
        <table:table-row table:style-name="ro5">
          <table:table-cell table:style-name="ce27" office:value-type="string" calcext:value-type="string" table:number-columns-spanned="8" table:number-rows-spanned="1">
            <text:p>25.08.2020р.</text:p>
          </table:table-cell>
          <table:covered-table-cell table:number-columns-repeated="7" table:style-name="ce27"/>
          <table:table-cell table:number-columns-repeated="1016"/>
        </table:table-row>
        <table:table-row table:style-name="ro5">
          <table:table-cell table:style-name="ce15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55"/>
          <table:table-cell table:style-name="ce37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717322'.$A$1" table:cell-range-address="$'717322'.$A$1:.$BM$123" table:range-usable-as="print-range"/>
        </table:named-expressions>
        <calcext:conditional-formats>
          <calcext:conditional-format calcext:target-range-address="'717322'.H74:'717322'.L74 '717322'.H91:'717322'.L92 '717322'.H94:'717322'.L94 '717322'.H99:'717322'.L100 '717322'.H102:'717322'.L102 '717322'.H108:'717322'.L109 '717322'.G74:'717322'.G80 '717322'.G84:'717322'.G87 '717322'.G89:'717322'.G94 '717322'.G96:'717322'.L96 '717322'.G98:'717322'.G102 '717322'.G104:'717322'.L104 '717322'.G106:'717322'.G110">
            <calcext:condition calcext:apply-style-name="ConditionalStyle_7" calcext:value="=[.$G73]" calcext:base-cell-address="'717322'.G74"/>
          </calcext:conditional-format>
          <calcext:conditional-format calcext:target-range-address="'717322'.D59:'717322'.I59">
            <calcext:condition calcext:apply-style-name="ConditionalStyle_6" calcext:value="=[.$D57]" calcext:base-cell-address="'717322'.D59"/>
          </calcext:conditional-format>
          <calcext:conditional-format calcext:target-range-address="'717322'.A74:'717322'.F110">
            <calcext:condition calcext:apply-style-name="ConditionalStyle_5" calcext:value="=0" calcext:base-cell-address="'717322'.A74"/>
          </calcext:conditional-format>
          <calcext:conditional-format calcext:target-range-address="'717322'.G83:'717322'.L83">
            <calcext:condition calcext:apply-style-name="ConditionalStyle_4" calcext:value="=[.$G79]" calcext:base-cell-address="'717322'.G83"/>
          </calcext:conditional-format>
          <calcext:conditional-format calcext:target-range-address="'717322'.G81:'717322'.G82">
            <calcext:condition calcext:apply-style-name="ConditionalStyle_3" calcext:value="=[.$G79]" calcext:base-cell-address="'717322'.G81"/>
          </calcext:conditional-format>
          <calcext:conditional-format calcext:target-range-address="'717322'.G88:'717322'.G88 '717322'.G103:'717322'.G103 '717322'.G97:'717322'.G97 '717322'.G95:'717322'.G95 '717322'.G105:'717322'.G105">
            <calcext:condition calcext:apply-style-name="ConditionalStyle_2" calcext:value="=#ref!" calcext:base-cell-address="'717322'.G88"/>
          </calcext:conditional-format>
          <calcext:conditional-format calcext:target-range-address="'717322'.D54:'717322'.D58">
            <calcext:condition calcext:apply-style-name="ConditionalStyle_1" calcext:value="=[.$D53]" calcext:base-cell-address="'717322'.D5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712080" style:display-name="PageStyle_КПК07120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20-08-27T14:26:53</meta:print-date>
    <meta:creation-date>2016-08-15T09:54:21</meta:creation-date>
    <dc:date>2020-10-07T14:49:20.090000000</dc:date>
    <meta:generator>LibreOffice/6.0.1.1$Windows_x86 LibreOffice_project/60bfb1526849283ce2491346ed2aa51c465abfe6</meta:generator>
    <meta:editing-duration>PT1M45S</meta:editing-duration>
    <meta:editing-cycles>1</meta:editing-cycles>
    <meta:document-statistic meta:table-count="4" meta:cell-count="13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