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праці та соціального захисту населе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431220" calcext:value-type="float">
            <text:p>5431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8 - Орган з питань праці та соціального захисту населення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3021 - Надання пільг на придбання твердого та рідкого пічного побутового палива і скрапленого газу окремим категоріям громадян відповідно до законодавства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4" office:value-type="float" office:value="6060.25" calcext:value-type="float">
            <text:p>6 060,25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1976.04" calcext:value-type="float">
            <text:p>11 976,04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4" office:value-type="float" office:value="6060.25" calcext:value-type="float">
            <text:p>6 060,25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1976.04" calcext:value-type="float">
            <text:p>11 976,04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4" office:value-type="float" office:value="6060.25" calcext:value-type="float">
            <text:p>6 060,25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1976.04" calcext:value-type="float">
            <text:p>11 976,04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table:number-columns-repeated="4"/>
          <table:table-cell table:style-name="ce24" office:value-type="float" office:value="6060.25" calcext:value-type="float">
            <text:p>6 060,25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/>
          <table:table-cell table:style-name="ce24" office:value-type="float" office:value="11976.04" calcext:value-type="float">
            <text:p>11 976,04</text:p>
          </table:table-cell>
          <table:table-cell table:style-name="ce23"/>
          <table:table-cell table:style-name="ce24" office:value-type="float" office:value="11976.04" calcext:value-type="float">
            <text:p>11 976,04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4" office:value-type="float" office:value="6060.25" calcext:value-type="float">
            <text:p>6 060,25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1976.04" calcext:value-type="float">
            <text:p>11 976,0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1976.04" calcext:value-type="float">
            <text:p>11 976,04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10"/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4"/>
          <table:table-cell table:style-name="ce24" table:number-columns-repeated="2"/>
          <table:table-cell table:style-name="ce25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4" style:display-name="PageStyle_Аркуш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5" style:display-name="PageStyle_Аркуш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6" style:display-name="PageStyle_Аркуш1 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5:25:54.731000000</dc:date>
    <meta:editing-duration>PT3H16M1S</meta:editing-duration>
    <meta:editing-cycles>29</meta:editing-cycles>
    <meta:generator>LibreOffice/6.0.1.1$Windows_x86 LibreOffice_project/60bfb1526849283ce2491346ed2aa51c465abfe6</meta:generator>
    <meta:document-statistic meta:table-count="1" meta:cell-count="401" meta:object-count="0"/>
  </office:meta>
</office:document-meta>
</file>