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V квартал 2018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Територіальний центр соціального обслуговування (надання соціальних послуг) м.Дубно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21096777" calcext:value-type="float">
            <text:p>210967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8 - Орган з питань праці та соціального захисту населенн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3104 - 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спеці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3476.6" calcext:value-type="float">
            <text:p>3 476,60</text:p>
          </table:table-cell>
          <table:table-cell table:style-name="ce24" office:value-type="float" office:value="3855.45" calcext:value-type="float">
            <text:p>3 855,4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3476.6" calcext:value-type="float">
            <text:p>3 476,60</text:p>
          </table:table-cell>
          <table:table-cell table:style-name="ce24" office:value-type="float" office:value="3855.45" calcext:value-type="float">
            <text:p>3 855,4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3476.6" calcext:value-type="float">
            <text:p>3 476,60</text:p>
          </table:table-cell>
          <table:table-cell table:style-name="ce24" office:value-type="float" office:value="3855.45" calcext:value-type="float">
            <text:p>3 855,4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float" office:value="3476.6" calcext:value-type="float">
            <text:p>3 476,60</text:p>
          </table:table-cell>
          <table:table-cell table:style-name="ce24" office:value-type="float" office:value="3855.45" calcext:value-type="float">
            <text:p>3 855,45</text:p>
          </table:table-cell>
          <table:table-cell table:style-name="ce23" table:number-columns-repeated="8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4" office:value-type="float" office:value="3476.6" calcext:value-type="float">
            <text:p>3 476,60</text:p>
          </table:table-cell>
          <table:table-cell table:style-name="ce24" office:value-type="float" office:value="3855.45" calcext:value-type="float">
            <text:p>3 855,4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2:00:45.993000000</dc:date>
    <meta:editing-duration>PT2H52M14S</meta:editing-duration>
    <meta:editing-cycles>23</meta:editing-cycles>
    <meta:generator>LibreOffice/6.0.1.1$Windows_x86 LibreOffice_project/60bfb1526849283ce2491346ed2aa51c465abfe6</meta:generator>
    <meta:document-statistic meta:table-count="1" meta:cell-count="398" meta:object-count="0"/>
  </office:meta>
</office:document-meta>
</file>