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77.47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ta1" style:family="table" style:master-page-name="PageStyle_5f_паспорт_20_з_20_01.01.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аспорт з 01.01.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7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7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7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7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2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3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3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9" office:value-type="string" calcext:value-type="string" table:number-columns-spanned="3" table:number-rows-spanned="1">
            <text:p>24.12.2020р. № 155</text:p>
          </table:table-cell>
          <table:covered-table-cell table:number-columns-repeated="2" table:style-name="ce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34"/>
          <table:table-cell table:style-name="ce4"/>
          <table:table-cell table:style-name="ce34" office:value-type="float" office:value="25675957" calcext:value-type="float">
            <text:p>25675957</text:p>
          </table:table-cell>
          <table:table-cell table:style-name="ce50" table:number-columns-repeated="4"/>
          <table:table-cell table:style-name="ce55" table:number-columns-spanned="2" table:number-rows-spanned="1"/>
          <table:covered-table-cell table:style-name="ce55"/>
          <table:table-cell table:style-name="ce50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5"/>
          <table:table-cell table:style-name="ce37"/>
          <table:table-cell table:style-name="ce49" office:value-type="string" calcext:value-type="string">
            <text:p>(код за ЄДРПОУ)</text:p>
          </table:table-cell>
          <table:table-cell table:style-name="ce51"/>
          <table:table-cell table:style-name="ce24" table:number-columns-spanned="3" table:number-rows-spanned="1"/>
          <table:covered-table-cell table:number-columns-repeated="2" table:style-name="ce24"/>
          <table:table-cell table:style-name="ce35" table:number-columns-spanned="2" table:number-rows-spanned="1"/>
          <table:covered-table-cell table:style-name="ce3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4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6"/>
          <table:table-cell table:style-name="ce36" office:value-type="float" office:value="25675957" calcext:value-type="float">
            <text:p>25675957</text:p>
          </table:table-cell>
          <table:table-cell table:style-name="ce52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4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4"/>
          <table:table-cell table:style-name="ce37"/>
          <table:table-cell table:style-name="ce49" office:value-type="string" calcext:value-type="string">
            <text:p>(код за ЄДРПОУ)</text:p>
          </table:table-cell>
          <table:table-cell table:style-name="ce5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3" office:value-type="float" office:value="1617461" calcext:value-type="float">
            <text:p>1617461</text:p>
          </table:table-cell>
          <table:table-cell table:style-name="ce32" office:value-type="string" calcext:value-type="string">
            <text:p>7461</text:p>
          </table:table-cell>
          <table:table-cell table:style-name="ce32" office:value-type="string" calcext:value-type="string">
            <text:p>0456</text:p>
          </table:table-cell>
          <table:table-cell table:style-name="ce44" office:value-type="string" calcext:value-type="string" table:number-columns-spanned="2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style-name="ce44"/>
          <table:table-cell table:style-name="ce23" office:value-type="float" office:value="5610300000" calcext:value-type="float">
            <text:p>5610300000</text:p>
          </table:table-cell>
          <table:table-cell table:style-name="ce53"/>
          <table:table-cell table:style-name="ce7"/>
          <table:table-cell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number-columns-repeated="1008"/>
        </table:table-row>
        <table:table-row table:style-name="ro1">
          <table:table-cell/>
          <table:table-cell table:style-name="ce24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7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54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56"/>
          <table:table-cell table:number-columns-repeated="1008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Обсяг бюджетних призначень / бюджетних асигнувань — 11867924,00 гривень, у тому числі загального фонду — 6397824,00 гривень та спеціального фонду — 5470100,00 гривень.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9" table:number-columns-spanned="1" table:number-rows-spanned="4"/>
          <table:table-cell table:style-name="ce25" office:value-type="string" calcext:value-type="string" table:number-columns-spanned="6" table:number-rows-spanned="6">
            <text:p>1. Конституція України.</text:p>
            <text:p>2. Бюджетний Кодекс від 08 липня 2010 року №2456-VI (зі змінами).</text:p>
            <text:p>3. Закон України "Про державний бюджет України на 2020 рік" від 14.11.2019р. №294-IХ.                                                                                                                   4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 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                                                                                                                                                                                         9. Рішення Дубенської  міської ради від 06 грудня 2019 року №4319 "Про бюджет міста Дубно на 2020 рік".                                                                                 10. Рішення Дубенської міської ради від 07.02.2020р. № 4457  "Про внесення змін до бюджету міста на 2020 рік"                                                                         11. Рішення Дубенської міської ради від 06.03.2020р. № 4601  "Про внесення змін до бюджету міста на 2020 рік"                                                                         12. Рішення Дубенської міської ради від 20.03.2020р. № 4613  "Про внесення змін до бюджету міста на 2020 рік"                                                                         13. Рішення Дубенської міської ради від 23.04.2020р. № 4760  "Про внесення змін до бюджету міста на 2020 рік"                                                                         14. Рішення Дубенської міської ради від 14.07.2020р. № 4961  "Про внесення змін до бюджету міста на 2020 рік"                                                                          15. Рішення Дубенської міської ради від 11.09.2020р. № 5103  "Про внесення змін до бюджету міста на 2020 рік"                                                                          16. Рішення Дубенської міської ради від 09.10.2020р. № 5175  "Про внесення змін до бюджету міста на 2020 рік"                                                                          17. Рішення Дубенської міської ради від 20.11.2020р. № 5251  "Про внесення змін до бюджету міста на 2020 рік"                                                                          18.           Рішення Дубенської міської ради від 22.12.2020р. № 26  "Про внесення змін до бюджету міста на 2020 рік"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2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2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9" table:number-columns-spanned="1" table:number-rows-spanned="2"/>
          <table:covered-table-cell table:number-columns-repeated="6" table:style-name="ce25"/>
          <table:table-cell table:number-columns-repeated="1017"/>
        </table:table-row>
        <table:table-row table:style-name="ro7">
          <table:covered-table-cell table:style-name="ce9"/>
          <table:covered-table-cell table:number-columns-repeated="6" table:style-name="ce25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19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1"/>
          <table:table-cell table:number-columns-repeated="1017"/>
        </table:table-row>
        <table:table-row table:style-name="ro8">
          <table:table-cell table:style-name="ce12" office:value-type="string" calcext:value-type="string">
            <text:p>1. </text:p>
          </table:table-cell>
          <table:table-cell table:style-name="ce11" office:value-type="string" calcext:value-type="string" table:number-columns-spanned="6" table:number-rows-spanned="1">
            <text:p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26" office:value-type="string" calcext:value-type="string" table:number-columns-spanned="6" table:number-rows-spanned="1">
            <text:p>Мета бюджетної програми: <text:span text:style-name="T1"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span></text:p>
          </table:table-cell>
          <table:covered-table-cell table:number-columns-repeated="5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19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2" office:value-type="string" calcext:value-type="string">
            <text:p>2. </text:p>
          </table:table-cell>
          <table:table-cell table:style-name="ce27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8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0" office:value-type="string" calcext:value-type="string">
            <text:p>Напрями використання бюджетних коштів</text:p>
          </table:table-cell>
          <table:table-cell table:style-name="ce28" table:number-columns-repeated="5"/>
          <table:table-cell table:number-columns-repeated="1017"/>
        </table:table-row>
        <table:table-row table:style-name="ro2">
          <table:table-cell table:style-name="ce10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прями використання бюджетних коштів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11" office:value-type="string" calcext:value-type="string">
            <text:p>виконання робіт по поточному ремонту доріг</text:p>
          </table:table-cell>
          <table:table-cell table:style-name="ce33" table:formula="of:=6244000+30000+25000+98824" office:value-type="float" office:value="6397824" calcext:value-type="float">
            <text:p>6397824,00</text:p>
          </table:table-cell>
          <table:table-cell table:style-name="ce33"/>
          <table:table-cell table:style-name="ce33" table:formula="of:=[.C46]+[.D46]" office:value-type="float" office:value="6397824" calcext:value-type="float">
            <text:p>6397824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 </text:p>
          </table:table-cell>
          <table:table-cell table:style-name="ce11" office:value-type="string" calcext:value-type="string">
            <text:p>виконання робіт по капітальному ремонту доріг</text:p>
          </table:table-cell>
          <table:table-cell table:style-name="ce33"/>
          <table:table-cell table:style-name="ce33" table:formula="of:=5545000-25000-49900" office:value-type="float" office:value="5470100" calcext:value-type="float">
            <text:p>5470100,00</text:p>
          </table:table-cell>
          <table:table-cell table:style-name="ce33" table:formula="of:=[.C47]+[.D47]" office:value-type="float" office:value="5470100" calcext:value-type="float">
            <text:p>54701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3" table:formula="of:=[.C46]+[.C47]" office:value-type="float" office:value="6397824" calcext:value-type="float">
            <text:p>6397824,00</text:p>
          </table:table-cell>
          <table:table-cell table:style-name="ce33" table:formula="of:=[.D46]+[.D47]" office:value-type="float" office:value="5470100" calcext:value-type="float">
            <text:p>5470100,00</text:p>
          </table:table-cell>
          <table:table-cell table:style-name="ce33" table:formula="of:=[.C48]+[.D48]" office:value-type="float" office:value="11867924" calcext:value-type="float">
            <text:p>11867924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1" table:number-rows-spanned="2">
            <text:p>10.</text:p>
          </table:table-cell>
          <table:table-cell table:style-name="ce19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covered-table-cell table:style-name="ce1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йменування місцевої / регіональної програми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оліпшення утримання об'єктів благоустрою на період 2016-2020 роки</text:p>
          </table:table-cell>
          <table:table-cell table:style-name="ce33" table:formula="of:=6244000+30000+25000+98824" office:value-type="float" office:value="6397824" calcext:value-type="float">
            <text:p>6397824,00</text:p>
          </table:table-cell>
          <table:table-cell table:style-name="ce33"/>
          <table:table-cell table:style-name="ce33" table:formula="of:=[.C54]+[.D54]" office:value-type="float" office:value="6397824" calcext:value-type="float">
            <text:p>6397824,0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ідвищення рівня безпеки дорожнього руху на 2020-2023 роки у м. Дубно</text:p>
          </table:table-cell>
          <table:table-cell table:style-name="ce33"/>
          <table:table-cell table:style-name="ce33" table:formula="of:=[.D47]" office:value-type="float" office:value="5470100" calcext:value-type="float">
            <text:p>5470100,00</text:p>
          </table:table-cell>
          <table:table-cell table:style-name="ce33" table:formula="of:=[.C55]+[.D55]" office:value-type="float" office:value="5470100" calcext:value-type="float">
            <text:p>54701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3" table:formula="of:=[.C54]+[.C55]" office:value-type="float" office:value="6397824" calcext:value-type="float">
            <text:p>6397824,00</text:p>
          </table:table-cell>
          <table:table-cell table:style-name="ce33" table:formula="of:=[.D54]+[.D55]" office:value-type="float" office:value="5470100" calcext:value-type="float">
            <text:p>5470100,00</text:p>
          </table:table-cell>
          <table:table-cell table:style-name="ce33" table:formula="of:=[.C56]+[.D56]" office:value-type="float" office:value="11867924" calcext:value-type="float">
            <text:p>11867924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19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Показник</text:p>
          </table:table-cell>
          <table:table-cell table:style-name="ce11" office:value-type="string" calcext:value-type="string">
            <text:p>Одиниця виміру</text:p>
          </table:table-cell>
          <table:table-cell table:style-name="ce11" office:value-type="string" calcext:value-type="string">
            <text:p>Джерело інформації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9" office:value-type="string" calcext:value-type="string">
            <text:p><text:s/>Забезпечення проведення поточного ремонту об'єктів транспортної інфраструктури </text:p>
          </table:table-cell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затрат</text:p>
          </table:table-cell>
          <table:table-cell table:number-columns-repeated="5" table:style-name="ce31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загальні витрати на поточний ремонт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45" table:formula="of:=6244000+30000+25000+98824" office:value-type="float" office:value="6397824" calcext:value-type="float">
            <text:p>6397824,00</text:p>
          </table:table-cell>
          <table:table-cell table:style-name="ce31"/>
          <table:table-cell table:style-name="ce31" table:formula="of:=[.E63]" office:value-type="float" office:value="6397824" calcext:value-type="float">
            <text:p>6397824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загальна протяжність доріг загального значення</text:p>
          </table:table-cell>
          <table:table-cell table:style-name="ce31" office:value-type="string" calcext:value-type="string">
            <text:p>тис. км.</text:p>
          </table:table-cell>
          <table:table-cell table:style-name="ce31" office:value-type="string" calcext:value-type="string">
            <text:p>згідно переліку</text:p>
          </table:table-cell>
          <table:table-cell table:style-name="ce31" office:value-type="float" office:value="613.64" calcext:value-type="float">
            <text:p>613,64</text:p>
          </table:table-cell>
          <table:table-cell table:style-name="ce31"/>
          <table:table-cell table:style-name="ce31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продукту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протяжність вулично-дорожньої мережі, де планується провести поточний ремонт</text:p>
          </table:table-cell>
          <table:table-cell table:style-name="ce31" office:value-type="string" calcext:value-type="string">
            <text:p>шт.</text:p>
          </table:table-cell>
          <table:table-cell table:style-name="ce38" office:value-type="string" calcext:value-type="string">
            <text:p>перелік об'єктів та інформація про виконання робіт з будівництва, реконструкції, ремонтів та утримання вулиць і доріг комунальної власності м. Дубно</text:p>
          </table:table-cell>
          <table:table-cell table:style-name="ce31" office:value-type="float" office:value="74.9" calcext:value-type="float">
            <text:p>74,9</text:p>
          </table:table-cell>
          <table:table-cell table:style-name="ce31"/>
          <table:table-cell table:style-name="ce31" table:formula="of:=[.E66]" office:value-type="float" office:value="74.9" calcext:value-type="float">
            <text:p>74,9</text:p>
          </table:table-cell>
          <table:table-cell table:number-columns-repeated="1017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ефективн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середні витрати на поточний ремонт 1 тис.м. Вулично-дорожньої мережі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 table:formula="of:=[.E63]/[.E66]" office:value-type="float" office:value="85418.2109479306" calcext:value-type="float">
            <text:p>85418,21</text:p>
          </table:table-cell>
          <table:table-cell table:style-name="ce45" office:value-type="string" calcext:value-type="string">
            <text:p><text:s/></text:p>
          </table:table-cell>
          <table:table-cell table:style-name="ce45" table:formula="of:=[.E68]" office:value-type="float" office:value="85418.2109479306" calcext:value-type="float">
            <text:p>85418,21</text:p>
          </table:table-cell>
          <table:table-cell table:number-columns-repeated="1017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як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45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 table:formula="of:=[.E66]/[.E64]*100" office:value-type="float" office:value="12.2058535949417" calcext:value-type="float">
            <text:p>12,21</text:p>
          </table:table-cell>
          <table:table-cell table:style-name="ce45"/>
          <table:table-cell table:style-name="ce45" table:formula="of:=[.E70]" office:value-type="float" office:value="12.2058535949417" calcext:value-type="float">
            <text:p>12,21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29" office:value-type="string" calcext:value-type="string">
            <text:p><text:s/>Забезпечення проведення капітального ремонту об'єктів транспортної інфраструктури </text:p>
          </table:table-cell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затрат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загальні витрати на капітальний ремонт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/>
          <table:table-cell table:style-name="ce31" table:formula="of:=5545000-25000-49900" office:value-type="float" office:value="5470100" calcext:value-type="float">
            <text:p>5470100</text:p>
          </table:table-cell>
          <table:table-cell table:style-name="ce31" table:formula="of:=[.F73]" office:value-type="float" office:value="5470100" calcext:value-type="float">
            <text:p>547010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загальна протяжність доріг загального значення</text:p>
          </table:table-cell>
          <table:table-cell table:style-name="ce31" office:value-type="string" calcext:value-type="string">
            <text:p>тис. км.</text:p>
          </table:table-cell>
          <table:table-cell table:style-name="ce31" office:value-type="string" calcext:value-type="string">
            <text:p>згідно переліку</text:p>
          </table:table-cell>
          <table:table-cell table:style-name="ce31"/>
          <table:table-cell table:style-name="ce31" office:value-type="float" office:value="613.64" calcext:value-type="float">
            <text:p>613,64</text:p>
          </table:table-cell>
          <table:table-cell table:style-name="ce31" table:formula="of:=[.F74]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продукту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протяжність вулично-дорожньої мережі, де планується провести капітальний ремонт</text:p>
          </table:table-cell>
          <table:table-cell table:style-name="ce31" office:value-type="string" calcext:value-type="string">
            <text:p>шт.</text:p>
          </table:table-cell>
          <table:table-cell table:style-name="ce31" office:value-type="string" calcext:value-type="string">
            <text:p>згідно звіту</text:p>
          </table:table-cell>
          <table:table-cell table:style-name="ce31"/>
          <table:table-cell table:style-name="ce31" office:value-type="float" office:value="3.9" calcext:value-type="float">
            <text:p>3,9</text:p>
          </table:table-cell>
          <table:table-cell table:style-name="ce31" table:formula="of:=[.F76]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ефективн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середні витрати на капітальний ремонт 1 тис.м. Вулично-дорожньої мережі</text:p>
          </table:table-cell>
          <table:table-cell table:style-name="ce31" office:value-type="string" calcext:value-type="string">
            <text:p>тис.грн.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/>
          <table:table-cell table:style-name="ce45" table:formula="of:=[.F73]/[.F76]" office:value-type="float" office:value="1402589.74358974" calcext:value-type="float">
            <text:p>1402589,74</text:p>
          </table:table-cell>
          <table:table-cell table:style-name="ce45" table:formula="of:=[.F78]" office:value-type="float" office:value="1402589.74358974" calcext:value-type="float">
            <text:p>1402589,74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30" office:value-type="string" calcext:value-type="string">
            <text:p>якості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45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31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</text:p>
          </table:table-cell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згідно розрахунку</text:p>
          </table:table-cell>
          <table:table-cell table:style-name="ce45"/>
          <table:table-cell table:style-name="ce45" table:formula="of:=[.F76]/[.F74]*100" office:value-type="float" office:value="0.63555178932273" calcext:value-type="float">
            <text:p>0,64</text:p>
          </table:table-cell>
          <table:table-cell table:style-name="ce45" table:formula="of:=[.F80]" office:value-type="float" office:value="0.63555178932273" calcext:value-type="float">
            <text:p>0,64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7" office:value-type="string" calcext:value-type="string" table:number-columns-spanned="3" table:number-rows-spanned="2">
            <text:p><text:s/>Начальник</text:p>
          </table:table-cell>
          <table:covered-table-cell table:number-columns-repeated="2" table:style-name="ce17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7"/>
          <table:table-cell table:style-name="ce39"/>
          <table:table-cell table:style-name="ce46"/>
          <table:table-cell table:style-name="ce48" office:value-type="string" calcext:value-type="string" table:number-columns-spanned="2" table:number-rows-spanned="1">
            <text:p>Вадим Двигай</text:p>
          </table:table-cell>
          <table:covered-table-cell table:style-name="ce48"/>
          <table:table-cell table:number-columns-repeated="1017"/>
        </table:table-row>
        <table:table-row table:style-name="ro1">
          <table:table-cell table:style-name="ce18"/>
          <table:table-cell table:style-name="ce8"/>
          <table:table-cell/>
          <table:table-cell table:style-name="ce40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2" table:number-rows-spanned="1">
            <text:p>ПОГОДЖЕНО:</text:p>
          </table:table-cell>
          <table:covered-table-cell table:style-name="ce19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28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7"/>
          <table:table-cell table:style-name="ce39"/>
          <table:table-cell table:style-name="ce46"/>
          <table:table-cell table:style-name="ce48" office:value-type="string" calcext:value-type="string" table:number-columns-spanned="2" table:number-rows-spanned="1">
            <text:p>Світлана РОЗМИСЛОВИЧ</text:p>
          </table:table-cell>
          <table:covered-table-cell table:style-name="ce48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0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1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.4mm" fo:margin-bottom="9.88mm" fo:margin-left="15.95mm" fo:margin-right="4.06mm" style:first-page-number="continue" style:scale-to="85%" style:writing-mode="lr-tb"/>
      <style:header-style>
        <style:header-footer-properties fo:min-height="7.5mm" fo:margin-left="3.05mm" fo:margin-right="14.94mm" fo:margin-bottom="0mm"/>
      </style:header-style>
      <style:footer-style>
        <style:header-footer-properties fo:min-height="7.5mm" fo:margin-left="3.05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01.01.2020" style:display-name="PageStyle_паспор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0:00:54</meta:creation-date>
    <dc:date>2020-12-24T10:25:56</dc:date>
    <meta:print-date>2020-12-24T10:13:30</meta:print-date>
    <meta:editing-cycles>8</meta:editing-cycles>
    <meta:editing-duration>PT50M36S</meta:editing-duration>
    <meta:document-statistic meta:table-count="1" meta:cell-count="214" meta:object-count="0"/>
    <meta:generator>LibreOffice/6.0.1.1$Windows_x86 LibreOffice_project/60bfb1526849283ce2491346ed2aa51c465abfe6</meta:generator>
  </office:meta>
</office:document-meta>
</file>