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71.91mm"/>
    </style:style>
    <style:style style:name="co3" style:family="table-column">
      <style:table-column-properties fo:break-before="auto" style:column-width="54.19mm"/>
    </style:style>
    <style:style style:name="co4" style:family="table-column">
      <style:table-column-properties fo:break-before="auto" style:column-width="54.98mm"/>
    </style:style>
    <style:style style:name="co5" style:family="table-column">
      <style:table-column-properties fo:break-before="auto" style:column-width="36.74mm"/>
    </style:style>
    <style:style style:name="co6" style:family="table-column">
      <style:table-column-properties fo:break-before="auto" style:column-width="42.21mm"/>
    </style:style>
    <style:style style:name="co7" style:family="table-column">
      <style:table-column-properties fo:break-before="auto" style:column-width="52.33mm"/>
    </style:style>
    <style:style style:name="co8" style:family="table-column">
      <style:table-column-properties fo:break-before="auto" style:column-width="49.95mm"/>
    </style:style>
    <style:style style:name="co9" style:family="table-column">
      <style:table-column-properties fo:break-before="auto" style:column-width="57.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00.03mm" fo:break-before="auto" style:use-optimal-row-height="false"/>
    </style:style>
    <style:style style:name="ro6" style:family="table-row">
      <style:table-row-properties style:row-height="11.31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97.67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34.34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4.2mm" fo:break-before="auto" style:use-optimal-row-height="false"/>
    </style:style>
    <style:style style:name="ro18" style:family="table-row">
      <style:table-row-properties style:row-height="14.99mm" fo:break-before="auto" style:use-optimal-row-height="false"/>
    </style:style>
    <style:style style:name="ro19" style:family="table-row">
      <style:table-row-properties style:row-height="12.63mm" fo:break-before="auto" style:use-optimal-row-height="false"/>
    </style:style>
    <style:style style:name="ro20" style:family="table-row">
      <style:table-row-properties style:row-height="12.1mm" fo:break-before="auto" style:use-optimal-row-height="false"/>
    </style:style>
    <style:style style:name="ro21" style:family="table-row">
      <style:table-row-properties style:row-height="32.9mm" fo:break-before="auto" style:use-optimal-row-height="false"/>
    </style:style>
    <style:style style:name="ro22" style:family="table-row">
      <style:table-row-properties style:row-height="38.17mm" fo:break-before="auto" style:use-optimal-row-height="false"/>
    </style:style>
    <style:style style:name="ro23" style:family="table-row">
      <style:table-row-properties style:row-height="26.32mm" fo:break-before="auto" style:use-optimal-row-height="false"/>
    </style:style>
    <style:style style:name="ro24" style:family="table-row">
      <style:table-row-properties style:row-height="33.16mm" fo:break-before="auto" style:use-optimal-row-height="false"/>
    </style:style>
    <style:style style:name="ro25" style:family="table-row">
      <style:table-row-properties style:row-height="17.89mm" fo:break-before="auto" style:use-optimal-row-height="false"/>
    </style:style>
    <style:style style:name="ro26" style:family="table-row">
      <style:table-row-properties style:row-height="36.58mm" fo:break-before="auto" style:use-optimal-row-height="false"/>
    </style:style>
    <style:style style:name="ro27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16.14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1000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style-name="ce36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3"/>
          <table:table-cell table:style-name="ce3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3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34" office:value-type="string" calcext:value-type="string" table:number-columns-spanned="3" table:number-rows-spanned="1">
            <text:p>Дубенської міської ради № <text:span text:style-name="T1">152</text:span><text:span text:style-name="T2">-в від 10.12.2019р.</text:span></text:p>
          </table:table-cell>
          <table:covered-table-cell table:number-columns-repeated="2" table:style-name="ce3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7" office:value-type="float" office:value="1600000" calcext:value-type="float">
            <text:p>1600000</text:p>
          </table:table-cell>
          <table:table-cell table:style-name="ce4" table:number-columns-spanned="1" table:number-rows-spanned="2"/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7"/>
          <table:table-cell table:number-columns-repeated="1017"/>
        </table:table-row>
        <table:table-row table:style-name="ro1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4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7" office:value-type="float" office:value="1610000" calcext:value-type="float">
            <text:p>1610000</text:p>
          </table:table-cell>
          <table:table-cell table:style-name="ce4" table:number-columns-spanned="1" table:number-rows-spanned="2"/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7"/>
          <table:table-cell table:number-columns-repeated="1017"/>
        </table:table-row>
        <table:table-row table:style-name="ro1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7" office:value-type="float" office:value="1610160" calcext:value-type="float">
            <text:p>161016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string" calcext:value-type="string" table:number-columns-spanned="4" table:number-rows-spanned="1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covered-table-cell table:number-columns-repeated="3" table:style-name="ce17"/>
          <table:table-cell table:number-columns-repeated="1017"/>
        </table:table-row>
        <table:table-row table:style-name="ro1">
          <table:covered-table-cell table:style-name="ce4"/>
          <table:table-cell table:style-name="ce19" office:value-type="string" calcext:value-type="string">
            <text:p>(код)</text:p>
          </table:table-cell>
          <table:table-cell table:style-name="ce19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4">
          <table:table-cell table:style-name="ce5" office:value-type="string" calcext:value-type="string">
            <text:p>4.</text:p>
          </table:table-cell>
          <table:table-cell table:style-name="ce13" office:value-type="string" calcext:value-type="string" table:number-columns-spanned="6" table:number-rows-spanned="1">
            <text:p>Обсяг бюджетних призначень / бюджетних асигнувань — 2774714,00 гривень, у тому числі загального фонду — 2763360,00 гривень та спеціального фонду — 11354,00 гривень.</text:p>
          </table:table-cell>
          <table:covered-table-cell table:number-columns-repeated="5" table:style-name="ce13"/>
          <table:table-cell table:number-columns-repeated="1017"/>
        </table:table-row>
        <table:table-row table:style-name="ro1">
          <table:table-cell table:style-name="ce5" office:value-type="string" calcext:value-type="string">
            <text:p>5.</text:p>
          </table:table-cell>
          <table:table-cell table:style-name="ce1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3"/>
          <table:table-cell table:number-columns-repeated="1017"/>
        </table:table-row>
        <table:table-row table:style-name="ro5">
          <table:table-cell table:style-name="ce5"/>
          <table:table-cell table:style-name="ce20" office:value-type="string" calcext:value-type="string" table:number-columns-spanned="6" table:number-rows-spanned="1">
            <text:p>1. Конституція України.</text:p>
            <text:p>2. Бюджетний Кодекс від 08 липня 2010 року №2456-VI (зі змінами).</text:p>
            <text:p> Закон України "Про державний бюджет України на 2019 рік" від 23.11.2018р. №2629-VIII.</text:p>
            <text:p>4. 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 Наказ Міністерства фінансів України від14.02.2011р. № 96 "Про запровадження Типової відомчої класифікації видатків та кредитування місцевих бюджетів" (із змінами від 23.11.2011р. №1488 та від 14.12.2011р. № 1627).</text:p>
            <text:p>9.  Наказ Міністерства фінансів України від 02.12.2014р. №1195 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класифікації видатків та кредитування для бюджетів місцевого самоврядування, які не застосовують програмно-цільового методу" (із змінами від 04.02.2016р. №34 та від 03.06.2016р. №526).</text:p>
            <text:p>10. Рішення Дубенської  міської ради від 22 грудня 2018 року №3300 "Про бюджет міста Дубно на 2019 рік"                                                                                                                  11. Рішення Дубенської міської ради від 11.10.2019р. №4140 "Про внесення змін до бюджету міста на 2019 рік"                                                                                                       12. Рішення Дубенської міської ради від 08.11.2019р. №4208 "Про внесення змін до бюджету міста на 2019 рік"                                                                                                       13. Рішення Дубенської міської ради від 06.12.2019р. №4318 "Про внесення змін до бюджету міста на 2019 рік" 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6.</text:p>
          </table:table-cell>
          <table:table-cell table:style-name="ce1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8" office:value-type="string" calcext:value-type="string">
            <text:p>1.</text:p>
          </table:table-cell>
          <table:table-cell table:style-name="ce21" office:value-type="string" calcext:value-type="string" table:number-columns-spanned="6" table:number-rows-spanned="1">
            <text:p>Реалізація державної політики спрямована на забезпечення виконання наданих законодавством повноважень</text:p>
          </table:table-cell>
          <table:covered-table-cell table:number-columns-repeated="5" table:style-name="ce21"/>
          <table:table-cell table:number-columns-repeated="1017"/>
        </table:table-row>
        <table:table-row table:style-name="ro1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22" office:value-type="string" calcext:value-type="string" table:number-columns-spanned="6" table:number-rows-spanned="1">
            <text:p>Мета бюджетної програми: Керівництво і управління у сфері архітектури, будівництва та земельних питань</text:p>
          </table:table-cell>
          <table:covered-table-cell table:number-columns-repeated="5" table:style-name="ce22"/>
          <table:table-cell table:number-columns-repeated="1017"/>
        </table:table-row>
        <table:table-row table:style-name="ro1">
          <table:table-cell table:style-name="ce5" office:value-type="string" calcext:value-type="string">
            <text:p>8.</text:p>
          </table:table-cell>
          <table:table-cell table:style-name="ce13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5"/>
          <table:table-cell table:style-name="ce2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8" office:value-type="string" calcext:value-type="string">
            <text:p>1.</text:p>
          </table:table-cell>
          <table:table-cell table:style-name="ce24" office:value-type="string" calcext:value-type="string" table:number-columns-spanned="6" table:number-rows-spanned="1">
            <text:p>Забезпечення виконання наданих законодавством повноважень</text:p>
          </table:table-cell>
          <table:covered-table-cell table:number-columns-repeated="5" table:style-name="ce24"/>
          <table:table-cell table:number-columns-repeated="1017"/>
        </table:table-row>
        <table:table-row table:style-name="ro1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3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4" office:value-type="string" calcext:value-type="string">
            <text:p>Напрями використання бюджетних коштів</text:p>
          </table:table-cell>
          <table:table-cell table:style-name="ce23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5" office:value-type="string" calcext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8" office:value-type="string" calcext:value-type="string">
            <text:p>1.</text:p>
          </table:table-cell>
          <table:table-cell table:style-name="ce26" office:value-type="string" calcext:value-type="string">
            <text:p>Забезпечення виконання наданих законодавством повноважень</text:p>
          </table:table-cell>
          <table:table-cell table:style-name="ce28" table:formula="of:=2550500+70000+122860+20000" office:value-type="float" office:value="2763360" calcext:value-type="float">
            <text:p>2763360,00</text:p>
          </table:table-cell>
          <table:table-cell table:style-name="ce28" office:value-type="float" office:value="11354" calcext:value-type="float">
            <text:p>11354,00</text:p>
          </table:table-cell>
          <table:table-cell table:style-name="ce28" table:formula="of:=[.C47]+[.D47]" office:value-type="float" office:value="2774714" calcext:value-type="float">
            <text:p>2774714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8" table:formula="of:=[.C47]" office:value-type="float" office:value="2763360" calcext:value-type="float">
            <text:p>2763360,00</text:p>
          </table:table-cell>
          <table:table-cell table:style-name="ce28" table:formula="of:=[.D47]" office:value-type="float" office:value="11354" calcext:value-type="float">
            <text:p>11354,00</text:p>
          </table:table-cell>
          <table:table-cell table:style-name="ce28" table:formula="of:=[.C48]+[.D48]" office:value-type="float" office:value="2774714" calcext:value-type="float">
            <text:p>2774714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3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covered-table-cell table:style-name="ce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 table:number-rows-repeated="2">
          <table:table-cell table:style-name="ce7"/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0" table:number-columns-repeated="3"/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11.</text:p>
          </table:table-cell>
          <table:table-cell table:style-name="ce1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3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кількість штатних одиниць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table:formula="of:=[.E68]+[.F68]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27" office:value-type="string" calcext:value-type="string">
            <text:p>кількість отриманих листів, звернень, заяв, скарг</text:p>
          </table:table-cell>
          <table:table-cell table:style-name="ce7" office:value-type="string" calcext:value-type="string">
            <text:p>шт. </text:p>
          </table:table-cell>
          <table:table-cell table:style-name="ce31" office:value-type="string" calcext:value-type="string">
            <text:p>Згідно звіту</text:p>
          </table:table-cell>
          <table:table-cell table:style-name="ce7" office:value-type="float" office:value="2800" calcext:value-type="float">
            <text:p>2800</text:p>
          </table:table-cell>
          <table:table-cell table:style-name="ce7"/>
          <table:table-cell table:style-name="ce7" table:formula="of:=[.E70]" office:value-type="float" office:value="2800" calcext:value-type="float">
            <text:p>28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7" office:value-type="string" calcext:value-type="string">
            <text:p>кількість прийнятих нормативно-правових актів</text:p>
          </table:table-cell>
          <table:table-cell table:style-name="ce7" office:value-type="string" calcext:value-type="string">
            <text:p>шт. 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 office:value-type="float" office:value="700" calcext:value-type="float">
            <text:p>700</text:p>
          </table:table-cell>
          <table:table-cell table:style-name="ce7"/>
          <table:table-cell table:style-name="ce7" table:formula="of:=[.E71]" office:value-type="float" office:value="700" calcext:value-type="float">
            <text:p>700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7" office:value-type="string" calcext:value-type="string">
            <text:p>шт. 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7" office:value-type="float" office:value="233" calcext:value-type="float">
            <text:p>233</text:p>
          </table:table-cell>
          <table:table-cell table:style-name="ce7"/>
          <table:table-cell table:style-name="ce7" table:formula="of:=[.E73]" office:value-type="float" office:value="233" calcext:value-type="float">
            <text:p>23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7" office:value-type="string" calcext:value-type="string">
            <text:p>шт. 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7" table:formula="of:=[.E74]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витрати на утримання однієї штатної одиниц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8" table:formula="of:=[.C47]/[.E68]" office:value-type="float" office:value="230280" calcext:value-type="float">
            <text:p>230280,00</text:p>
          </table:table-cell>
          <table:table-cell table:style-name="ce7"/>
          <table:table-cell table:style-name="ce28" table:formula="of:=[.E76]" office:value-type="float" office:value="230280" calcext:value-type="float">
            <text:p>230280,00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1"/>
          <table:table-cell table:style-name="ce1"/>
          <table:table-cell table:number-columns-repeated="1020"/>
        </table:table-row>
        <table:table-row table:style-name="ro6">
          <table:covered-table-cell table:number-columns-repeated="3" table:style-name="ce11"/>
          <table:table-cell table:style-name="ce32"/>
          <table:table-cell table:style-name="ce35"/>
          <table:table-cell table:style-name="ce37" office:value-type="string" calcext:value-type="string" table:number-columns-spanned="2" table:number-rows-spanned="1">
            <text:p>Двигай В.А.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12"/>
          <table:table-cell table:style-name="ce5"/>
          <table:table-cell/>
          <table:table-cell table:style-name="ce18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2" table:number-rows-spanned="1">
            <text:p>ПОГОДЖЕНО:</text:p>
          </table:table-cell>
          <table:covered-table-cell table:style-name="ce13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4" office:value-type="string" calcext:value-type="string">
            <text:p>Назва місцевого фінансового органу</text:p>
          </table:table-cell>
          <table:table-cell table:style-name="ce23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3"/>
          <table:table-cell table:style-name="ce32"/>
          <table:table-cell table:style-name="ce35"/>
          <table:table-cell table:style-name="ce37" office:value-type="string" calcext:value-type="string" table:number-columns-spanned="2" table:number-rows-spanned="1">
            <text:p>Розмислович С.І.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1"/>
          <table:table-cell table:style-name="ce5" table:number-columns-repeated="2"/>
          <table:table-cell table:style-name="ce18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17461" table:style-name="ta2"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6" table:number-columns-repeated="253" table:default-cell-style-name="ce2"/>
        <table:table-column table:style-name="co6" table:number-columns-repeated="767" table:default-cell-style-name="Default"/>
        <table:table-row table:style-name="ro7">
          <table:table-cell table:style-name="ce1"/>
          <table:table-cell table:number-columns-repeated="3"/>
          <table:table-cell table:style-name="ce1"/>
          <table:table-cell table:style-name="ce36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8">
          <table:table-cell table:style-name="ce1"/>
          <table:table-cell table:number-columns-repeated="3"/>
          <table:table-cell table:style-name="ce3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34"/>
          <table:table-cell table:number-columns-repeated="1017"/>
        </table:table-row>
        <table:table-row table:style-name="ro9">
          <table:table-cell table:style-name="ce1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4" office:value-type="string" calcext:value-type="string" table:number-columns-spanned="3" table:number-rows-spanned="1">
            <text:p>Дубенської міської ради № <text:span text:style-name="T1">152-</text:span><text:span text:style-name="T2">в від 10.12.2019р.</text:span></text:p>
          </table:table-cell>
          <table:covered-table-cell table:number-columns-repeated="2" table:style-name="ce34"/>
          <table:table-cell table:number-columns-repeated="1017"/>
        </table:table-row>
        <table:table-row table:style-name="ro9" table:visibility="collapse">
          <table:table-cell table:style-name="ce1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40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41" office:value-type="float" office:value="1600000" calcext:value-type="float">
            <text:p>1600000</text:p>
          </table:table-cell>
          <table:table-cell table:style-name="ce46" table:number-columns-spanned="1" table:number-rows-spanned="2"/>
          <table:table-cell table:style-name="ce41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41"/>
          <table:table-cell table:number-columns-repeated="1017"/>
        </table:table-row>
        <table:table-row table:style-name="ro9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46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8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41" office:value-type="float" office:value="1610000" calcext:value-type="float">
            <text:p>1610000</text:p>
          </table:table-cell>
          <table:table-cell table:style-name="ce46" table:number-columns-spanned="1" table:number-rows-spanned="2"/>
          <table:table-cell table:style-name="ce41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41"/>
          <table:table-cell table:number-columns-repeated="1017"/>
        </table:table-row>
        <table:table-row table:style-name="ro9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46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10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41" office:value-type="float" office:value="1617461" calcext:value-type="float">
            <text:p>1617461</text:p>
          </table:table-cell>
          <table:table-cell table:style-name="ce41"/>
          <table:table-cell table:style-name="ce41" office:value-type="string" calcext:value-type="string" table:number-columns-spanned="4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3" table:style-name="ce41"/>
          <table:table-cell table:number-columns-repeated="1017"/>
        </table:table-row>
        <table:table-row table:style-name="ro9">
          <table:covered-table-cell table:style-name="ce4"/>
          <table:table-cell table:style-name="ce19" office:value-type="string" calcext:value-type="string">
            <text:p>(код)</text:p>
          </table:table-cell>
          <table:table-cell table:style-name="ce19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11">
          <table:table-cell table:style-name="ce5" office:value-type="string" calcext:value-type="string">
            <text:p>4.</text:p>
          </table:table-cell>
          <table:table-cell table:style-name="ce11" office:value-type="string" calcext:value-type="string" table:number-columns-spanned="6" table:number-rows-spanned="1">
            <text:p>Обсяг бюджетних призначень / бюджетних асигнувань — 12007164,00 гривень, у тому числі загального фонду — 7410219,00 гривень та спеціального фонду — 4596945,00 гривень.</text:p>
          </table:table-cell>
          <table:covered-table-cell table:number-columns-repeated="5" table:style-name="ce11"/>
          <table:table-cell table:number-columns-repeated="1017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1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1"/>
          <table:table-cell table:number-columns-repeated="1017"/>
        </table:table-row>
        <table:table-row table:style-name="ro12">
          <table:table-cell table:style-name="ce38" table:number-columns-spanned="1" table:number-rows-spanned="4"/>
          <table:table-cell table:style-name="ce13" office:value-type="string" calcext:value-type="string" table:number-columns-spanned="6" table:number-rows-spanned="4">
            <text:p>1. Конституція України.</text:p>
            <text:p>2. Бюджетний Кодекс від 08 липня 2010 року №2456-VI (зі змінами).</text:p>
            <text:p> Закон України "Про державний бюджет України на 2019 рік" від 23.11.2018р. №2629-VIII.</text:p>
            <text:p>4. 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 Наказ Міністерства фінансів України від14.02.2011р. № 96 "Про запровадження Типової відомчої класифікації видатків та кредитування місцевих бюджетів" (із змінами від 23.11.2011р. №1488 та від 14.12.2011р. № 1627).</text:p>
            <text:p>9.  Наказ Міністерства фінансів України від 02.12.2014р. №1195 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класифікації видатків та кредитування для бюджетів місцевого самоврядування, які не застосовують програмно-цільового методу" (із змінами від 04.02.2016р. №34 та від 03.06.2016р. №526).                                                                                                                                                                                                                                      10. Рішення міської ради від 27.06.2017 р. №1752 “Про затвердження Положення про управління архітектури, будівництва та земельних питань Дубенської міської ради у новій редакції”.</text:p>
            <text:p>11. Рішення Дубенської міської ради від 22.12.2018 р. № 3300 "Про бюджет міста на 2019 рік"                                                                                                   12. Рішення Дубенської міської ради від 05.02.2019р. № 3433 "Про внесення змін до бюджету міста на 2019 рік"                                                                    13. Рішення Дубенської міської ради від 12.04.2019р. № 3649  "Про внесення змін до бюджету міста на 2019 рік"                                                                  14. Рішення Дубенської міської ради від 17.05.2019р. №3786 "Про внесення змін до бюджету міста на 2019 рік"                                                                     15. Рішення Дубенської міської ради від 10.06.2019р. №3787 "Про внесення змін до бюджету міста на 2019 рік"                                                                    16. Рішення Дубенської міської ради від 12.07.2019р. №3832 "Про внесення змін до бюджету міста на 2019 рік"                                                                   17. Рішення Дубенської міської ради від 09.08.2019р. №3976 "Про внесення змін до бюджету міста на 2019 рік"                                                                      18. Рішення Дубенської міської ради від 20.08.2019р. №3985 "Про внесення змін до бюджету міста на 2019 рік"                                                                      19. Рішення Дубенської міської ради від 13.09.2019р. №3993 "Про внесення змін до бюджету міста на 2019 рік"                                                                 20. Рішення Дубенської міської ради від 11.10.2019р. №4140 "Про внесення змін до бюджету міста на 2019 рік"                                                                 21. Рішення Дубенської міської ради від 08.11.2019р. №4208 "Про внесення змін до бюджету міста на 2019 рік"                                                                 22. Рішення Дубенської міської ради від 06.12.2019р. №4318 "Про внесення змін до бюджету міста на 2019 рік" </text:p>
          </table:table-cell>
          <table:covered-table-cell table:number-columns-repeated="5" table:style-name="ce13"/>
          <table:table-cell table:number-columns-repeated="1017"/>
        </table:table-row>
        <table:table-row table:style-name="ro13">
          <table:covered-table-cell table:style-name="ce38"/>
          <table:covered-table-cell table:number-columns-repeated="6" table:style-name="ce13"/>
          <table:table-cell table:number-columns-repeated="1017"/>
        </table:table-row>
        <table:table-row table:style-name="ro14">
          <table:covered-table-cell table:style-name="ce38"/>
          <table:covered-table-cell table:number-columns-repeated="6" table:style-name="ce13"/>
          <table:table-cell table:number-columns-repeated="1017"/>
        </table:table-row>
        <table:table-row table:style-name="ro15">
          <table:covered-table-cell table:style-name="ce38"/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5" office:value-type="string" calcext:value-type="string">
            <text:p>6.</text:p>
          </table:table-cell>
          <table:table-cell table:style-name="ce11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8">
          <table:table-cell table:style-name="ce7" office:value-type="string" calcext:value-type="string">
            <text:p>N з/п</text:p>
          </table:table-cell>
          <table:table-cell table:style-name="ce25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25"/>
          <table:table-cell table:number-columns-repeated="1017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24" office:value-type="string" calcext:value-type="string" table:number-columns-spanned="6" table:number-rows-spanned="1">
            <text:p>Реалізація державної політики спрямована на покращення стану інфраструктури автомобільних доріг</text:p>
          </table:table-cell>
          <table:covered-table-cell table:number-columns-repeated="5" table:style-name="ce24"/>
          <table:table-cell table:number-columns-repeated="1017"/>
        </table:table-row>
        <table:table-row table:style-name="ro8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8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42" office:value-type="string" calcext:value-type="string" table:number-columns-spanned="6" table:number-rows-spanned="1">
            <text:p>Мета бюджетної програми<text:span text:style-name="T3"> - Покращення стану інфраструктури автомобільних доріг</text:span></text:p>
          </table:table-cell>
          <table:covered-table-cell table:number-columns-repeated="5" table:style-name="ce42"/>
          <table:table-cell table:number-columns-repeated="1017"/>
        </table:table-row>
        <table:table-row table:style-name="ro8">
          <table:table-cell table:style-name="ce5" office:value-type="string" calcext:value-type="string">
            <text:p>8.</text:p>
          </table:table-cell>
          <table:table-cell table:style-name="ce11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5"/>
          <table:table-cell table:style-name="ce23" table:number-columns-repeated="6"/>
          <table:table-cell table:number-columns-repeated="1017"/>
        </table:table-row>
        <table:table-row table:style-name="ro8">
          <table:table-cell table:style-name="ce7" office:value-type="string" calcext:value-type="string">
            <text:p>N з/п</text:p>
          </table:table-cell>
          <table:table-cell table:style-name="ce25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25"/>
          <table:table-cell table:number-columns-repeated="1017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24" office:value-type="string" calcext:value-type="string" table:number-columns-spanned="6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5" table:style-name="ce24"/>
          <table:table-cell table:number-columns-repeated="1017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24" office:value-type="string" calcext:value-type="string" table:number-columns-spanned="6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5" table:style-name="ce24"/>
          <table:table-cell table:number-columns-repeated="1017"/>
        </table:table-row>
        <table:table-row table:style-name="ro8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3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43" office:value-type="string" calcext:value-type="string">
            <text:p>Напрями використання бюджетних коштів</text:p>
          </table:table-cell>
          <table:table-cell table:style-name="ce23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16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7" office:value-type="string" calcext:value-type="string">
            <text:p>виконання робіт по поточному ремонту доріг</text:p>
          </table:table-cell>
          <table:table-cell table:style-name="ce28" table:formula="of:=5895640+125000+600000+467870+321709" office:value-type="float" office:value="7410219" calcext:value-type="float">
            <text:p>7410219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C50]+[.D50]" office:value-type="float" office:value="7410219" calcext:value-type="float">
            <text:p>7410219,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7" office:value-type="string" calcext:value-type="string">
            <text:p>виконання робіт по капітальному ремонту доріг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3094140+1128894+500000-126089" office:value-type="float" office:value="4596945" calcext:value-type="float">
            <text:p>4596945,00</text:p>
          </table:table-cell>
          <table:table-cell table:style-name="ce28" table:formula="of:=[.C51]+[.D51]" office:value-type="float" office:value="4596945" calcext:value-type="float">
            <text:p>4596945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8" table:formula="of:=[.C50]+[.C51]" office:value-type="float" office:value="7410219" calcext:value-type="float">
            <text:p>7410219,00</text:p>
          </table:table-cell>
          <table:table-cell table:style-name="ce28" table:formula="of:=[.D50]+[.D51]" office:value-type="float" office:value="4596945" calcext:value-type="float">
            <text:p>4596945,00</text:p>
          </table:table-cell>
          <table:table-cell table:style-name="ce28" table:formula="of:=[.C52]+[.D52]" office:value-type="float" office:value="12007164" calcext:value-type="float">
            <text:p>12007164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8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1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covered-table-cell table:style-name="ce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17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.</text:p>
          </table:table-cell>
          <table:table-cell table:style-name="ce44" office:value-type="string" calcext:value-type="string">
            <text:p>Програма поліпшення утримання об’єктів благоустрою міста на період 2016-2020 роки</text:p>
          </table:table-cell>
          <table:table-cell table:style-name="ce47" table:formula="of:=[.C50]" office:value-type="float" office:value="7410219" calcext:value-type="float">
            <text:p>7410219,00</text:p>
          </table:table-cell>
          <table:table-cell table:style-name="ce47" table:formula="of:=15000+16798" office:value-type="float" office:value="31798" calcext:value-type="float">
            <text:p>31798,00</text:p>
          </table:table-cell>
          <table:table-cell table:style-name="ce47" table:formula="of:=[.C61]+[.D61]" office:value-type="float" office:value="7442017" calcext:value-type="float">
            <text:p>7442017,00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2.</text:p>
          </table:table-cell>
          <table:table-cell table:style-name="ce44" office:value-type="string" calcext:value-type="string">
            <text:p>Програма підвищення рівня безпеки дорожнього руху на 2017-2019 роки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52]-15000-16798" office:value-type="float" office:value="4565147" calcext:value-type="float">
            <text:p>4565147,00</text:p>
          </table:table-cell>
          <table:table-cell table:style-name="ce47" table:formula="of:=[.C62]+[.D62]" office:value-type="float" office:value="4565147" calcext:value-type="float">
            <text:p>4565147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47" table:formula="of:=[.C61]+[.C62]" office:value-type="float" office:value="7410219" calcext:value-type="float">
            <text:p>7410219,00</text:p>
          </table:table-cell>
          <table:table-cell table:style-name="ce47" table:formula="of:=[.D61]+[.D62]" office:value-type="float" office:value="4596945" calcext:value-type="float">
            <text:p>4596945,00</text:p>
          </table:table-cell>
          <table:table-cell table:style-name="ce47" table:formula="of:=[.E61]+[.E62]" office:value-type="float" office:value="12007164" calcext:value-type="float">
            <text:p>12007164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8">
          <table:table-cell table:style-name="ce5" office:value-type="string" calcext:value-type="string">
            <text:p>11.</text:p>
          </table:table-cell>
          <table:table-cell table:style-name="ce1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3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9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безпечення проведення поточного ремонту об'єктів транспортної інфраструктур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45" office:value-type="string" calcext:value-type="string">
            <text:p>затрат</text:p>
          </table:table-cell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Загальні витрати на поточний ремонт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 office:value-type="float" office:value="7410.22" calcext:value-type="float">
            <text:p>7410,22</text:p>
          </table:table-cell>
          <table:table-cell table:style-name="ce28" office:value-type="float" office:value="0" calcext:value-type="float">
            <text:p>0,00</text:p>
          </table:table-cell>
          <table:table-cell table:style-name="ce7" table:formula="of:=[.E73]+[.F73]" office:value-type="float" office:value="7410.22" calcext:value-type="float">
            <text:p>7410,22</text:p>
          </table:table-cell>
          <table:table-cell table:number-columns-repeated="1017"/>
        </table:table-row>
        <table:table-row table:style-name="ro20">
          <table:table-cell table:style-name="ce7"/>
          <table:table-cell table:style-name="ce10" office:value-type="string" calcext:value-type="string">
            <text:p>Загальна протяжність доріг загального значення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Згідно переліку</text:p>
          </table:table-cell>
          <table:table-cell table:style-name="ce7" office:value-type="float" office:value="151.453" calcext:value-type="float">
            <text:p>151,453</text:p>
          </table:table-cell>
          <table:table-cell table:style-name="ce28" office:value-type="float" office:value="0" calcext:value-type="float">
            <text:p>0,00</text:p>
          </table:table-cell>
          <table:table-cell table:style-name="ce7" office:value-type="float" office:value="151.453" calcext:value-type="float">
            <text:p>151,453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4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1">
          <table:table-cell table:style-name="ce10"/>
          <table:table-cell table:style-name="ce10" office:value-type="string" calcext:value-type="string">
            <text:p>Протяжність вулично-дорожної мережі, де планується провести ремонт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28" office:value-type="float" office:value="39.2" calcext:value-type="float">
            <text:p>39,2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9.2" calcext:value-type="float">
            <text:p>39,20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45" office:value-type="string" calcext:value-type="string">
            <text:p>ефективності</text:p>
          </table:table-cell>
          <table:table-cell table:style-name="ce7" table:number-columns-repeated="2"/>
          <table:table-cell table:style-name="ce28" table:number-columns-repeated="3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середня вартість 1тис кв. м поточного ремонту вулично-дорожньої мереж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8" table:formula="of:=[.E73]/[.E76]" office:value-type="float" office:value="189.036224489796" calcext:value-type="float">
            <text:p>189,0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E78]+[.F78]" office:value-type="float" office:value="189.036224489796" calcext:value-type="float">
            <text:p>189,04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45" office:value-type="string" calcext:value-type="string">
            <text:p>якості</text:p>
          </table:table-cell>
          <table:table-cell table:style-name="ce7" table:number-columns-repeated="2"/>
          <table:table-cell table:style-name="ce28" table:number-columns-repeated="3"/>
          <table:table-cell table:number-columns-repeated="1017"/>
        </table:table-row>
        <table:table-row table:style-name="ro22">
          <table:table-cell table:style-name="ce10"/>
          <table:table-cell table:style-name="ce10" office:value-type="string" calcext:value-type="string">
            <text:p>Відношення відремонтованої за рахунок поточного ремонту протяжності вулично-дорожньої мережі, порівняно з загальною протяжністю 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8" table:formula="of:=[.E76]/[.E74]*100" office:value-type="float" office:value="25.8826170495137" calcext:value-type="float">
            <text:p>25,8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E80]+[.F80]" office:value-type="float" office:value="25.8826170495137" calcext:value-type="float">
            <text:p>25,88</text:p>
          </table:table-cell>
          <table:table-cell table:number-columns-repeated="1017"/>
        </table:table-row>
        <table:table-row table:style-name="ro23">
          <table:table-cell table:style-name="ce7"/>
          <table:table-cell table:style-name="ce25" office:value-type="string" calcext:value-type="string">
            <text:p>Забезпечення проведення капітального ремонту об'єктів транспортної інфраструктур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45" office:value-type="string" calcext:value-type="string">
            <text:p>затрат</text:p>
          </table:table-cell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Загальні витрати на капітальний ремонт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рішення міської ради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596.95" calcext:value-type="float">
            <text:p>4596,95</text:p>
          </table:table-cell>
          <table:table-cell table:style-name="ce28" table:formula="of:=[.E83]+[.F83]" office:value-type="float" office:value="4596.95" calcext:value-type="float">
            <text:p>4596,95</text:p>
          </table:table-cell>
          <table:table-cell table:number-columns-repeated="1017"/>
        </table:table-row>
        <table:table-row table:style-name="ro20">
          <table:table-cell table:style-name="ce7"/>
          <table:table-cell table:style-name="ce10" office:value-type="string" calcext:value-type="string">
            <text:p>Загальна протяжність доріг загального значення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Згідно переліку</text:p>
          </table:table-cell>
          <table:table-cell table:style-name="ce28" office:value-type="float" office:value="0" calcext:value-type="float">
            <text:p>0,00</text:p>
          </table:table-cell>
          <table:table-cell table:style-name="ce7" office:value-type="float" office:value="151.453" calcext:value-type="float">
            <text:p>151,453</text:p>
          </table:table-cell>
          <table:table-cell table:style-name="ce49" table:formula="of:=[.E84]+[.F84]" office:value-type="float" office:value="151.453" calcext:value-type="float">
            <text:p>151,453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45" office:value-type="string" calcext:value-type="string">
            <text:p>продукту</text:p>
          </table:table-cell>
          <table:table-cell table:style-name="ce7" table:number-columns-repeated="2"/>
          <table:table-cell table:style-name="ce28" table:number-columns-repeated="3"/>
          <table:table-cell table:number-columns-repeated="1017"/>
        </table:table-row>
        <table:table-row table:style-name="ro24">
          <table:table-cell table:style-name="ce10"/>
          <table:table-cell table:style-name="ce10" office:value-type="string" calcext:value-type="string">
            <text:p>Протяжність вулично-дорожної мережі, де планується провести ремонт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.05" calcext:value-type="float">
            <text:p>3,05</text:p>
          </table:table-cell>
          <table:table-cell table:style-name="ce28" table:formula="of:=[.E86]+[.F86]" office:value-type="float" office:value="3.05" calcext:value-type="float">
            <text:p>3,05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45" office:value-type="string" calcext:value-type="string">
            <text:p>ефективності</text:p>
          </table:table-cell>
          <table:table-cell table:style-name="ce7" table:number-columns-repeated="2"/>
          <table:table-cell table:style-name="ce28" table:number-columns-repeated="3"/>
          <table:table-cell table:number-columns-repeated="1017"/>
        </table:table-row>
        <table:table-row table:style-name="ro25">
          <table:table-cell table:style-name="ce7"/>
          <table:table-cell table:style-name="ce10" office:value-type="string" calcext:value-type="string">
            <text:p>середня вартість 1км. капітального ремонту вулично-дорожньої мереж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F83]/[.F86]" office:value-type="float" office:value="1507.19672131148" calcext:value-type="float">
            <text:p>1507,20</text:p>
          </table:table-cell>
          <table:table-cell table:style-name="ce28" table:formula="of:=[.E88]+[.F88]" office:value-type="float" office:value="1507.19672131148" calcext:value-type="float">
            <text:p>1507,2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45" office:value-type="string" calcext:value-type="string">
            <text:p>якості</text:p>
          </table:table-cell>
          <table:table-cell table:style-name="ce7" table:number-columns-repeated="2"/>
          <table:table-cell table:style-name="ce28" table:number-columns-repeated="3"/>
          <table:table-cell table:number-columns-repeated="1017"/>
        </table:table-row>
        <table:table-row table:style-name="ro26">
          <table:table-cell table:style-name="ce10"/>
          <table:table-cell table:style-name="ce10" office:value-type="string" calcext:value-type="string">
            <text:p>Відношення відремонтованої за рахунок капітального ремонту протяжності вулично-дорожньої мережі, порівняно з загальною протяжністю 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F86]/[.F84]*100" office:value-type="float" office:value="2.01382607145451" calcext:value-type="float">
            <text:p>2,01</text:p>
          </table:table-cell>
          <table:table-cell table:style-name="ce28" table:formula="of:=[.E90]+[.F90]" office:value-type="float" office:value="2.01382607145451" calcext:value-type="float">
            <text:p>2,01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8">
          <table:table-cell table:style-name="ce11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1"/>
          <table:table-cell table:style-name="ce1"/>
          <table:table-cell table:number-columns-repeated="1020"/>
        </table:table-row>
        <table:table-row table:style-name="ro27">
          <table:covered-table-cell table:number-columns-repeated="3" table:style-name="ce11"/>
          <table:table-cell table:style-name="ce32"/>
          <table:table-cell table:style-name="ce35"/>
          <table:table-cell table:style-name="ce37" office:value-type="string" calcext:value-type="string" table:number-columns-spanned="2" table:number-rows-spanned="1">
            <text:p>Двигай В.А.</text:p>
          </table:table-cell>
          <table:covered-table-cell table:style-name="ce37"/>
          <table:table-cell table:number-columns-repeated="1017"/>
        </table:table-row>
        <table:table-row table:style-name="ro8">
          <table:table-cell table:style-name="ce12"/>
          <table:table-cell table:style-name="ce5"/>
          <table:table-cell/>
          <table:table-cell table:style-name="ce18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2" table:number-rows-spanned="1">
            <text:p>ПОГОДЖЕНО:</text:p>
          </table:table-cell>
          <table:covered-table-cell table:style-name="ce13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4" office:value-type="string" calcext:value-type="string">
            <text:p>Назва місцевого фінансового органу</text:p>
          </table:table-cell>
          <table:table-cell table:style-name="ce23"/>
          <table:table-cell table:style-name="ce5" table:number-columns-repeated="2"/>
          <table:table-cell table:number-columns-repeated="1020"/>
        </table:table-row>
        <table:table-row table:style-name="ro28">
          <table:table-cell table:style-name="ce13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3"/>
          <table:table-cell table:style-name="ce32"/>
          <table:table-cell table:style-name="ce35"/>
          <table:table-cell table:style-name="ce37" office:value-type="string" calcext:value-type="string" table:number-columns-spanned="2" table:number-rows-spanned="1">
            <text:p>Розмислович С.І.</text:p>
          </table:table-cell>
          <table:covered-table-cell table:style-name="ce37"/>
          <table:table-cell table:number-columns-repeated="1017"/>
        </table:table-row>
        <table:table-row table:style-name="ro8">
          <table:table-cell table:style-name="ce1"/>
          <table:table-cell table:style-name="ce5" table:number-columns-repeated="2"/>
          <table:table-cell table:style-name="ce18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39" office:value-type="string" calcext:value-type="string">
            <text:p>Дата погодження 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8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19-12-12T14:24:15.714000000</dc:date>
    <meta:print-date>2019-11-13T09:15:05</meta:print-date>
    <meta:editing-cycles>7</meta:editing-cycles>
    <meta:editing-duration>P24DT1H6M35S</meta:editing-duration>
    <meta:document-statistic meta:table-count="2" meta:cell-count="352" meta:object-count="0"/>
    <meta:generator>LibreOffice/6.0.1.1$Windows_x86 LibreOffice_project/60bfb1526849283ce2491346ed2aa51c465abfe6</meta:generator>
  </office:meta>
</office:document-meta>
</file>