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7.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7.6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12.1mm" fo:break-before="auto" style:use-optimal-row-height="false"/>
    </style:style>
    <style:style style:name="ro17" style:family="table-row">
      <style:table-row-properties style:row-height="32.9mm" fo:break-before="auto" style:use-optimal-row-height="false"/>
    </style:style>
    <style:style style:name="ro18" style:family="table-row">
      <style:table-row-properties style:row-height="38.17mm" fo:break-before="auto" style:use-optimal-row-height="false"/>
    </style:style>
    <style:style style:name="ro19" style:family="table-row">
      <style:table-row-properties style:row-height="26.32mm" fo:break-before="auto" style:use-optimal-row-height="false"/>
    </style:style>
    <style:style style:name="ro20" style:family="table-row">
      <style:table-row-properties style:row-height="33.16mm" fo:break-before="auto" style:use-optimal-row-height="false"/>
    </style:style>
    <style:style style:name="ro21" style:family="table-row">
      <style:table-row-properties style:row-height="17.89mm" fo:break-before="auto" style:use-optimal-row-height="false"/>
    </style:style>
    <style:style style:name="ro22" style:family="table-row">
      <style:table-row-properties style:row-height="36.58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4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9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Дубенської міської ради № 93<text:span text:style-name="T2">-в</text:span><text:span text:style-name="T3"> від 23.08.2019р.</text:span></text:p>
          </table:table-cell>
          <table:covered-table-cell table:number-columns-repeated="2" table:style-name="ce37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610000" calcext:value-type="float">
            <text:p>161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4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617461" calcext:value-type="float">
            <text:p>1617461</text:p>
          </table:table-cell>
          <table:table-cell table:style-name="ce19"/>
          <table:table-cell table:style-name="ce19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3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— 10843674,00 гривень, у тому числі загального фонду — 6620640,00 гривень та спеціального фонду — 4223034,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6" table:number-columns-spanned="1" table:number-rows-spanned="4"/>
          <table:table-cell table:style-name="ce14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                                                                     15. Рішення Дубенської міської ради від 10.06.2019р. №3787 "Про внесення змін до бюджету міста на 2019 рік"                                                                    16. Рішення Дубенської міської ради від 12.07.2019р. №3832 "Про внесення змін до бюджету міста на 2019 рік"                                                                   17. Рішення Дубенської міської ради від 09.08.2019р. №3976 "Про внесення змін до бюджету міста на 2019 рік"                                                                      18. Рішення Дубенської міської ради від 20.08.2019р. №3985 "Про внесення змін до бюджету міста на 2019 рік"  </text:p>
          </table:table-cell>
          <table:covered-table-cell table:number-columns-repeated="5" table:style-name="ce14"/>
          <table:table-cell table:number-columns-repeated="1017"/>
        </table:table-row>
        <table:table-row table:style-name="ro8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9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10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24" office:value-type="string" calcext:value-type="string" table:number-columns-spanned="6" table:number-rows-spanned="1">
            <text:p>Мета бюджетної програми<text:span text:style-name="T1"> - Покращення стану інфраструктури автомобільних доріг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3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1.</text:p>
          </table:table-cell>
          <table:table-cell table:style-name="ce8" office:value-type="string" calcext:value-type="string">
            <text:p>виконання робіт по поточному ремонту доріг</text:p>
          </table:table-cell>
          <table:table-cell table:style-name="ce30" table:formula="of:=5895640+125000+600000" office:value-type="float" office:value="6620640" calcext:value-type="float">
            <text:p>662064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50]+[.D50]" office:value-type="float" office:value="6620640" calcext:value-type="float">
            <text:p>6620640,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8" office:value-type="string" calcext:value-type="string">
            <text:p>виконання робіт по капітальному ремонту доріг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3094140+1128894" office:value-type="float" office:value="4223034" calcext:value-type="float">
            <text:p>4223034,00</text:p>
          </table:table-cell>
          <table:table-cell table:style-name="ce30" table:formula="of:=[.C51]+[.D51]" office:value-type="float" office:value="4223034" calcext:value-type="float">
            <text:p>4223034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0" table:formula="of:=[.C50]+[.C51]" office:value-type="float" office:value="6620640" calcext:value-type="float">
            <text:p>6620640,00</text:p>
          </table:table-cell>
          <table:table-cell table:style-name="ce30" table:formula="of:=[.D50]+[.D51]" office:value-type="float" office:value="4223034" calcext:value-type="float">
            <text:p>4223034,00</text:p>
          </table:table-cell>
          <table:table-cell table:style-name="ce30" table:formula="of:=[.C52]+[.D52]" office:value-type="float" office:value="10843674" calcext:value-type="float">
            <text:p>10843674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7"/>
          <table:table-cell table:number-columns-repeated="1023"/>
        </table:table-row>
        <table:table-row table:style-name="ro13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27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31" table:formula="of:=[.C50]" office:value-type="float" office:value="6620640" calcext:value-type="float">
            <text:p>662064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61]+[.D61]" office:value-type="float" office:value="6620640" calcext:value-type="float">
            <text:p>6620640,00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2.</text:p>
          </table:table-cell>
          <table:table-cell table:style-name="ce27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D51]" office:value-type="float" office:value="4223034" calcext:value-type="float">
            <text:p>4223034,00</text:p>
          </table:table-cell>
          <table:table-cell table:style-name="ce31" table:formula="of:=[.C62]+[.D62]" office:value-type="float" office:value="4223034" calcext:value-type="float">
            <text:p>4223034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1" table:formula="of:=[.C61]+[.C62]" office:value-type="float" office:value="6620640" calcext:value-type="float">
            <text:p>6620640,00</text:p>
          </table:table-cell>
          <table:table-cell table:style-name="ce31" table:formula="of:=[.D61]+[.D62]" office:value-type="float" office:value="4223034" calcext:value-type="float">
            <text:p>4223034,00</text:p>
          </table:table-cell>
          <table:table-cell table:style-name="ce31" table:formula="of:=[.E61]+[.E62]" office:value-type="float" office:value="10843674" calcext:value-type="float">
            <text:p>10843674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4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4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15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32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Загальні витрати на поточ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звіту</text:p>
          </table:table-cell>
          <table:table-cell table:style-name="ce8" office:value-type="float" office:value="6620.64" calcext:value-type="float">
            <text:p>6620,64</text:p>
          </table:table-cell>
          <table:table-cell table:style-name="ce30" office:value-type="float" office:value="0" calcext:value-type="float">
            <text:p>0,00</text:p>
          </table:table-cell>
          <table:table-cell table:style-name="ce8" table:formula="of:=[.E73]+[.F73]" office:value-type="float" office:value="6620.64" calcext:value-type="float">
            <text:p>6620,64</text:p>
          </table:table-cell>
          <table:table-cell table:number-columns-repeated="1017"/>
        </table:table-row>
        <table:table-row table:style-name="ro16">
          <table:table-cell table:style-name="ce8"/>
          <table:table-cell table:style-name="ce1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17">
          <table:table-cell table:style-name="ce11"/>
          <table:table-cell table:style-name="ce1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0" office:value-type="float" office:value="39.2" calcext:value-type="float">
            <text:p>39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table:formula="of:=[.E73]/[.E76]" office:value-type="float" office:value="168.89387755102" calcext:value-type="float">
            <text:p>168,8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E78]+[.F78]" office:value-type="float" office:value="168.89387755102" calcext:value-type="float">
            <text:p>168,89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18">
          <table:table-cell table:style-name="ce11"/>
          <table:table-cell table:style-name="ce1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table:formula="of:=[.E76]/[.E74]*100" office:value-type="float" office:value="25.8826170495137" calcext:value-type="float">
            <text:p>25,8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19">
          <table:table-cell table:style-name="ce8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32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Загальні витрати на капіталь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ішення міської ради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23.034" calcext:value-type="float">
            <text:p>4223,03</text:p>
          </table:table-cell>
          <table:table-cell table:style-name="ce30" table:formula="of:=[.E83]+[.F83]" office:value-type="float" office:value="4223.034" calcext:value-type="float">
            <text:p>4223,03</text:p>
          </table:table-cell>
          <table:table-cell table:number-columns-repeated="1017"/>
        </table:table-row>
        <table:table-row table:style-name="ro16">
          <table:table-cell table:style-name="ce8"/>
          <table:table-cell table:style-name="ce1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41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0">
          <table:table-cell table:style-name="ce11"/>
          <table:table-cell table:style-name="ce1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.05" calcext:value-type="float">
            <text:p>3,05</text:p>
          </table:table-cell>
          <table:table-cell table:style-name="ce30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1">
          <table:table-cell table:style-name="ce8"/>
          <table:table-cell table:style-name="ce11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83]/[.F86]" office:value-type="float" office:value="1384.60131147541" calcext:value-type="float">
            <text:p>1384,60</text:p>
          </table:table-cell>
          <table:table-cell table:style-name="ce30" table:formula="of:=[.E88]+[.F88]" office:value-type="float" office:value="1384.60131147541" calcext:value-type="float">
            <text:p>1384,6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2">
          <table:table-cell table:style-name="ce11"/>
          <table:table-cell table:style-name="ce1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86]/[.F84]*100" office:value-type="float" office:value="2.01382607145451" calcext:value-type="float">
            <text:p>2,01</text:p>
          </table:table-cell>
          <table:table-cell table:style-name="ce30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2"/>
          <table:table-cell table:style-name="ce1"/>
          <table:table-cell table:number-columns-repeated="1020"/>
        </table:table-row>
        <table:table-row table:style-name="ro23">
          <table:covered-table-cell table:number-columns-repeated="3" table:style-name="ce12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Двигай В.А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3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ПОГОДЖЕНО:</text:p>
          </table:table-cell>
          <table:covered-table-cell table:style-name="ce14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24">
          <table:table-cell table:style-name="ce14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2">
          <table:table-cell table:style-name="ce16" office:value-type="string" calcext:value-type="string">
            <text:p>Дата погодження 23.08.2019р.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mm" fo:margin-bottom="8.34mm" fo:margin-left="22.33mm" fo:margin-right="4.06mm" style:first-page-number="continue" style:scale-to="75%" style:writing-mode="lr-tb"/>
      <style:header-style>
        <style:header-footer-properties fo:min-height="7.5mm" fo:margin-left="0mm" fo:margin-right="14.94mm" fo:margin-bottom="0mm"/>
      </style:header-style>
      <style:footer-style>
        <style:header-footer-properties fo:min-height="7.5mm" fo:margin-left="0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8-27T21:20:26.097000000</dc:date>
    <meta:print-date>2019-08-23T12:07:50</meta:print-date>
    <meta:editing-cycles>19</meta:editing-cycles>
    <meta:editing-duration>P24DT2H48M53S</meta:editing-duration>
    <meta:document-statistic meta:table-count="1" meta:cell-count="205" meta:object-count="0"/>
    <meta:generator>LibreOffice/6.0.1.1$Windows_x86 LibreOffice_project/60bfb1526849283ce2491346ed2aa51c465abfe6</meta:generator>
  </office:meta>
</office:document-meta>
</file>