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3.39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1.6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орт з 01.01.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7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3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3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28.04.2020р. N49</text:p>
          </table: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34"/>
          <table:table-cell table:style-name="ce4"/>
          <table:table-cell table:style-name="ce34" office:value-type="float" office:value="25675957" calcext:value-type="float">
            <text:p>25675957</text:p>
          </table:table-cell>
          <table:table-cell table:style-name="ce50" table:number-columns-repeated="4"/>
          <table:table-cell table:style-name="ce55" table:number-columns-spanned="2" table:number-rows-spanned="1"/>
          <table:covered-table-cell table:style-name="ce55"/>
          <table:table-cell table:style-name="ce50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5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35" table:number-columns-spanned="2" table:number-rows-spanned="1"/>
          <table:covered-table-cell table:style-name="ce3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6"/>
          <table:table-cell table:style-name="ce36" office:value-type="float" office:value="25675957" calcext:value-type="float">
            <text:p>25675957</text:p>
          </table:table-cell>
          <table:table-cell table:style-name="ce52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3" office:value-type="float" office:value="1617461" calcext:value-type="float">
            <text:p>1617461</text:p>
          </table:table-cell>
          <table:table-cell table:style-name="ce32" office:value-type="string" calcext:value-type="string">
            <text:p>7461</text:p>
          </table:table-cell>
          <table:table-cell table:style-name="ce32" office:value-type="string" calcext:value-type="string">
            <text:p>0456</text:p>
          </table:table-cell>
          <table:table-cell table:style-name="ce44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4"/>
          <table:table-cell table:style-name="ce23" office:value-type="float" office:value="5610300000" calcext:value-type="float">
            <text:p>5610300000</text:p>
          </table:table-cell>
          <table:table-cell table:style-name="ce53"/>
          <table:table-cell table:style-name="ce7"/>
          <table: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number-columns-repeated="1008"/>
        </table:table-row>
        <table:table-row table:style-name="ro1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7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5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6"/>
          <table:table-cell table:number-columns-repeated="1008"/>
        </table:table-row>
        <table:table-row table:style-name="ro1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— 11544000,00 гривень, у тому числі загального фонду — 6244000,00 гривень та спеціального фонду — 5300000,00 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9" table:number-columns-spanned="1" table:number-rows-spanned="4"/>
          <table:table-cell table:style-name="ce25" office:value-type="string" calcext:value-type="string" table:number-columns-spanned="6" table:number-rows-spanned="5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                11. Рішення Дубенської міської ради від 06.03.2020р. № 4601  "Про внесення змін до бюджету міста на 2020 рік"                                                                         12. Рішення Дубенської міської ради від 20.03.2020р. № 4613  "Про внесення змін до бюджету міста на 2020 рік"                                                                         13. Рішення Дубенської міської ради від 23.04.2020р. № 4760  "Про внесення змін до бюджету міста на 2020 рік"    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4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5">
          <table:table-cell table:style-name="ce9"/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11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6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8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1" office:value-type="string" calcext:value-type="string">
            <text:p>виконання робіт по поточному ремонту доріг</text:p>
          </table:table-cell>
          <table:table-cell table:style-name="ce33" office:value-type="float" office:value="6244000" calcext:value-type="float">
            <text:p>6244000,00</text:p>
          </table:table-cell>
          <table:table-cell table:style-name="ce33"/>
          <table:table-cell table:style-name="ce33" table:formula="of:=[.C45]+[.D45]" office:value-type="float" office:value="6244000" calcext:value-type="float">
            <text:p>624400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11" office:value-type="string" calcext:value-type="string">
            <text:p>виконання робіт по капітальному ремонту доріг</text:p>
          </table:table-cell>
          <table:table-cell table:style-name="ce33"/>
          <table:table-cell table:style-name="ce33" office:value-type="float" office:value="5300000" calcext:value-type="float">
            <text:p>5300000,00</text:p>
          </table:table-cell>
          <table:table-cell table:style-name="ce33" table:formula="of:=[.C46]+[.D46]" office:value-type="float" office:value="5300000" calcext:value-type="float">
            <text:p>530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45]+[.C46]" office:value-type="float" office:value="6244000" calcext:value-type="float">
            <text:p>6244000,00</text:p>
          </table:table-cell>
          <table:table-cell table:style-name="ce33" table:formula="of:=[.D45]+[.D46]" office:value-type="float" office:value="5300000" calcext:value-type="float">
            <text:p>5300000,00</text:p>
          </table:table-cell>
          <table:table-cell table:style-name="ce33" table:formula="of:=[.C47]+[.D47]" office:value-type="float" office:value="11544000" calcext:value-type="float">
            <text:p>11544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covered-table-cell table:style-name="ce1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33" office:value-type="float" office:value="6244000" calcext:value-type="float">
            <text:p>6244000,00</text:p>
          </table:table-cell>
          <table:table-cell table:style-name="ce33"/>
          <table:table-cell table:style-name="ce33" table:formula="of:=[.C53]+[.D53]" office:value-type="float" office:value="6244000" calcext:value-type="float">
            <text:p>6244000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3"/>
          <table:table-cell table:style-name="ce33" table:formula="of:=[.D46]" office:value-type="float" office:value="5300000" calcext:value-type="float">
            <text:p>5300000,00</text:p>
          </table:table-cell>
          <table:table-cell table:style-name="ce33" table:formula="of:=[.C54]+[.D54]" office:value-type="float" office:value="5300000" calcext:value-type="float">
            <text:p>530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53]+[.C54]" office:value-type="float" office:value="6244000" calcext:value-type="float">
            <text:p>6244000,00</text:p>
          </table:table-cell>
          <table:table-cell table:style-name="ce33" table:formula="of:=[.D53]+[.D54]" office:value-type="float" office:value="5300000" calcext:value-type="float">
            <text:p>5300000,00</text:p>
          </table:table-cell>
          <table:table-cell table:style-name="ce33" table:formula="of:=[.C55]+[.D55]" office:value-type="float" office:value="11544000" calcext:value-type="float">
            <text:p>11544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9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затрат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і витрати на поточ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 office:value-type="float" office:value="6244000" calcext:value-type="float">
            <text:p>6244000</text:p>
          </table:table-cell>
          <table:table-cell table:style-name="ce31"/>
          <table:table-cell table:style-name="ce31" table:formula="of:=[.E62]" office:value-type="float" office:value="6244000" calcext:value-type="float">
            <text:p>62440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 office:value-type="float" office:value="613.64" calcext:value-type="float">
            <text:p>613,64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8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31" office:value-type="float" office:value="74.9" calcext:value-type="float">
            <text:p>74,9</text:p>
          </table:table-cell>
          <table:table-cell table:style-name="ce31"/>
          <table:table-cell table:style-name="ce31" table:formula="of:=[.E65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2]/[.E65]" office:value-type="float" office:value="83364.4859813084" calcext:value-type="float">
            <text:p>83364,49</text:p>
          </table:table-cell>
          <table:table-cell table:style-name="ce45"/>
          <table:table-cell table:style-name="ce45" table:formula="of:=[.E67]" office:value-type="float" office:value="83364.4859813084" calcext:value-type="float">
            <text:p>83364,49</text:p>
          </table:table-cell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5]/[.E63]*100" office:value-type="float" office:value="12.2058535949417" calcext:value-type="float">
            <text:p>12,21</text:p>
          </table:table-cell>
          <table:table-cell table:style-name="ce45"/>
          <table:table-cell table:style-name="ce45" table:formula="of:=[.E69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29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затрат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і витрати на капіталь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5300000" calcext:value-type="float">
            <text:p>5300000</text:p>
          </table:table-cell>
          <table:table-cell table:style-name="ce31" table:formula="of:=[.F72]" office:value-type="float" office:value="5300000" calcext:value-type="float">
            <text:p>53000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style-name="ce31" table:formula="of:=[.F73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3.9" calcext:value-type="float">
            <text:p>3,9</text:p>
          </table:table-cell>
          <table:table-cell table:style-name="ce31" table:formula="of:=[.F75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2]/[.F75]" office:value-type="float" office:value="1358974.35897436" calcext:value-type="float">
            <text:p>1358974,36</text:p>
          </table:table-cell>
          <table:table-cell table:style-name="ce45" table:formula="of:=[.F77]" office:value-type="float" office:value="1358974.35897436" calcext:value-type="float">
            <text:p>1358974,36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5]/[.F73]*100" office:value-type="float" office:value="0.63555178932273" calcext:value-type="float">
            <text:p>0,64</text:p>
          </table:table-cell>
          <table:table-cell table:style-name="ce45" table:formula="of:=[.F79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3" table:number-rows-spanned="2">
            <text:p>Заступник начальника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Наталія ВОЛОСЮК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18"/>
          <table:table-cell table:style-name="ce8"/>
          <table:table-cell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2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Світлана РОЗМИСЛОВИЧ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5mm" fo:margin-bottom="3.44mm" fo:margin-left="15.95mm" fo:margin-right="4.06mm" style:first-page-number="continue" style:scale-to="85%" style:writing-mode="lr-tb"/>
      <style:header-style>
        <style:header-footer-properties fo:min-height="7.5mm" fo:margin-left="3.05mm" fo:margin-right="14.94mm" fo:margin-bottom="0mm"/>
      </style:header-style>
      <style:footer-style>
        <style:header-footer-properties fo:min-height="7.5mm" fo:margin-left="3.05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4-29T09:56:21</dc:date>
    <meta:print-date>2020-04-29T09:56:12</meta:print-date>
    <meta:editing-cycles>7</meta:editing-cycles>
    <meta:editing-duration>PT3H55M23S</meta:editing-duration>
    <meta:document-statistic meta:table-count="1" meta:cell-count="213" meta:object-count="0"/>
    <meta:generator>LibreOffice/6.0.1.1$Windows_x86 LibreOffice_project/60bfb1526849283ce2491346ed2aa51c465abfe6</meta:generator>
  </office:meta>
</office:document-meta>
</file>