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53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70.29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9.08mm" fo:break-before="auto" style:use-optimal-row-height="false"/>
    </style:style>
    <style:style style:name="ro16" style:family="table-row">
      <style:table-row-properties style:row-height="12.19mm" fo:break-before="auto" style:use-optimal-row-height="false"/>
    </style:style>
    <style:style style:name="ro17" style:family="table-row">
      <style:table-row-properties style:row-height="11.96mm" fo:break-before="auto" style:use-optimal-row-height="false"/>
    </style:style>
    <style:style style:name="ro18" style:family="table-row">
      <style:table-row-properties style:row-height="9.33mm" fo:break-before="auto" style:use-optimal-row-height="false"/>
    </style:style>
    <style:style style:name="ro19" style:family="table-row">
      <style:table-row-properties style:row-height="15.54mm" fo:break-before="auto" style:use-optimal-row-height="false"/>
    </style:style>
    <style:style style:name="ro20" style:family="table-row">
      <style:table-row-properties style:row-height="9.81mm" fo:break-before="auto" style:use-optimal-row-height="false"/>
    </style:style>
    <style:style style:name="ro21" style:family="table-row">
      <style:table-row-properties style:row-height="72.99mm" fo:break-before="auto" style:use-optimal-row-height="false"/>
    </style:style>
    <style:style style:name="ro22" style:family="table-row">
      <style:table-row-properties style:row-height="12.68mm" fo:break-before="auto" style:use-optimal-row-height="false"/>
    </style:style>
    <style:style style:name="ro23" style:family="table-row">
      <style:table-row-properties style:row-height="18.6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6.01.2020р. N 4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3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6">
          <table:table-cell table:style-name="ce7" office:value-type="string" calcext:value-type="string">
            <text:p>3. </text:p>
          </table:table-cell>
          <table:table-cell table:style-name="ce24" office:value-type="float" office:value="1610160" calcext:value-type="float">
            <text:p>1610160</text:p>
          </table:table-cell>
          <table:table-cell table:style-name="ce33" office:value-type="string" calcext:value-type="string">
            <text:p>0160</text:p>
          </table:table-cell>
          <table:table-cell table:style-name="ce33" office:value-type="string" calcext:value-type="string">
            <text:p>0111</text:p>
          </table:table-cell>
          <table:table-cell table:style-name="ce46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7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- 3093692,00 гривень, у тому числі загального фонду — 3093692,00 гривень та спеціального фонду - ____________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8"/>
          <table:table-cell table:style-name="ce26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Рішення Дубенської  міської ради від 06 грудня 2019 року №4319 "Про бюджет міста Дубно на 2020 рік"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 </text:p>
          </table:table-cell>
          <table:table-cell table:style-name="ce27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7" office:value-type="string" calcext:value-type="string">
            <text:p>Забезпечення виконання наданих законодавством повноважень</text:p>
          </table:table-cell>
          <table:table-cell table:style-name="ce34" office:value-type="float" office:value="3067602" calcext:value-type="float">
            <text:p>3067602,00</text:p>
          </table:table-cell>
          <table:table-cell table:style-name="ce34"/>
          <table:table-cell table:style-name="ce34" table:formula="of:=[.C45]" office:value-type="float" office:value="3067602" calcext:value-type="float">
            <text:p>3067602,0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2. </text:p>
          </table:table-cell>
          <table:table-cell table:style-name="ce27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4" office:value-type="float" office:value="26090" calcext:value-type="float">
            <text:p>26090,00</text:p>
          </table:table-cell>
          <table:table-cell table:style-name="ce34"/>
          <table:table-cell table:style-name="ce34" office:value-type="float" office:value="26090" calcext:value-type="float">
            <text:p>2609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4" table:formula="of:=[.C45]+[.C46]" office:value-type="float" office:value="3093692" calcext:value-type="float">
            <text:p>3093692,00</text:p>
          </table:table-cell>
          <table:table-cell table:style-name="ce34"/>
          <table:table-cell table:style-name="ce34" table:formula="of:=[.E45]+[.E46]" office:value-type="float" office:value="3093692" calcext:value-type="float">
            <text:p>3093692,00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0" office:value-type="string" calcext:value-type="string">
            <text:p>од.</text:p>
          </table:table-cell>
          <table:table-cell table:style-name="ce10" office:value-type="string" calcext:value-type="string">
            <text:p>Штатний розпис</text:p>
          </table:table-cell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table:formula="of:=[.E63]+[.F63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0" office:value-type="string" calcext:value-type="string">
            <text:p>грн.</text:p>
          </table:table-cell>
          <table:table-cell table:style-name="ce10" office:value-type="string" calcext:value-type="string">
            <text:p>Кошторис установи</text:p>
          </table:table-cell>
          <table:table-cell table:style-name="ce10" office:value-type="float" office:value="26090" calcext:value-type="float">
            <text:p>26090</text:p>
          </table:table-cell>
          <table:table-cell table:style-name="ce10"/>
          <table:table-cell table:style-name="ce10" office:value-type="float" office:value="26090" calcext:value-type="float">
            <text:p>26090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отриманих листів, звернень, заяв, скарг</text:p>
          </table:table-cell>
          <table:table-cell table:style-name="ce10" office:value-type="string" calcext:value-type="string">
            <text:p>шт. </text:p>
          </table:table-cell>
          <table:table-cell table:style-name="ce40" office:value-type="string" calcext:value-type="string">
            <text:p>Згідно звіту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/>
          <table:table-cell table:style-name="ce10" table:formula="of:=[.E66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office:value-type="float" office:value="700" calcext:value-type="float">
            <text:p>700</text:p>
          </table:table-cell>
          <table:table-cell table:style-name="ce10"/>
          <table:table-cell table:style-name="ce10" table:formula="of:=[.E67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укладених договорів на оплату товарів і послу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еєстрації договорів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233" calcext:value-type="float">
            <text:p>233</text:p>
          </table:table-cell>
          <table:table-cell table:style-name="ce10"/>
          <table:table-cell table:style-name="ce10" table:formula="of:=[.E70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58" calcext:value-type="float">
            <text:p>58</text:p>
          </table:table-cell>
          <table:table-cell table:style-name="ce10"/>
          <table:table-cell table:style-name="ce10" table:formula="of:=[.E71]" office:value-type="float" office:value="58" calcext:value-type="float">
            <text:p>58</text:p>
          </table:table-cell>
          <table:table-cell table:number-columns-repeated="1017"/>
        </table:table-row>
        <table:table-row table:style-name="ro10">
          <table:table-cell table:style-name="ce14"/>
          <table:table-cell table:style-name="ce31" office:value-type="string" calcext:value-type="string">
            <text:p>середня сума витрат на 1 укладену угоду з оплати товарів і послуг</text:p>
          </table:table-cell>
          <table:table-cell table:style-name="ce10" office:value-type="string" calcext:value-type="string">
            <text:p>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4" table:formula="of:=[.E64]/[.E68]" office:value-type="float" office:value="1739.33333333333" calcext:value-type="float">
            <text:p>1739,33</text:p>
          </table:table-cell>
          <table:table-cell table:style-name="ce34"/>
          <table:table-cell table:style-name="ce34" table:formula="of:=[.E72]" office:value-type="float" office:value="1739.33333333333" calcext:value-type="float">
            <text:p>1739,33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11">
          <table:table-cell table:style-name="ce16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4" table:formula="of:=[.C45]/[.E63]" office:value-type="float" office:value="255633.5" calcext:value-type="float">
            <text:p>255633,50</text:p>
          </table:table-cell>
          <table:table-cell table:style-name="ce10"/>
          <table:table-cell table:style-name="ce34" table:formula="of:=[.E74]" office:value-type="float" office:value="255633.5" calcext:value-type="float">
            <text:p>255633,50</text:p>
          </table:table-cell>
          <table:table-cell table:number-columns-repeated="1017"/>
        </table:table-row>
        <table:table-row table:style-name="ro12">
          <table:table-cell table:style-name="ce17" office:value-type="string" calcext:value-type="string">
            <text:p><text:s/></text:p>
          </table:table-cell>
          <table:table-cell table:style-name="ce32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35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8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Двигай В.А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Розмислович С.І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 16.01.2020р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350" table:style-name="ta2">
        <table:table-column table:style-name="co1" table:default-cell-style-name="ce1"/>
        <table:table-column table:style-name="co3" table:number-columns-repeated="6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6.01.2020р. N 4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repeated="2"/>
          <table:table-cell table:style-name="ce51"/>
          <table:table-cell table:style-name="ce55" table:number-columns-repeated="2"/>
          <table:table-cell table:number-columns-repeated="1008"/>
        </table:table-row>
        <table:table-row table:style-name="ro15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3"/>
          <table:table-cell table:style-name="ce37" table:number-columns-repeated="2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6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7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5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8">
          <table:table-cell table:style-name="ce7" office:value-type="string" calcext:value-type="string">
            <text:p>3. </text:p>
          </table:table-cell>
          <table:table-cell table:style-name="ce24" office:value-type="float" office:value="1617350" calcext:value-type="float">
            <text:p>1617350</text:p>
          </table:table-cell>
          <table:table-cell table:style-name="ce33" office:value-type="string" calcext:value-type="string">
            <text:p>7350</text:p>
          </table:table-cell>
          <table:table-cell table:style-name="ce33" office:value-type="string" calcext:value-type="string">
            <text:p>0443</text:p>
          </table:table-cell>
          <table:table-cell table:style-name="ce46" office:value-type="string" calcext:value-type="string" table:number-columns-spanned="2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 table:number-columns-repeated="7"/>
          <table:table-cell table:number-columns-repeated="1008"/>
        </table:table-row>
        <table:table-row table:style-name="ro19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7"/>
          <table:table-cell table:style-name="ce56"/>
          <table:table-cell table:number-columns-repeated="1008"/>
        </table:table-row>
        <table:table-row table:style-name="ro20">
          <table:table-cell table:style-name="ce58" office:value-type="string" calcext:value-type="string">
            <text:p>4.</text:p>
          </table:table-cell>
          <table:table-cell table:style-name="ce63" office:value-type="string" calcext:value-type="string" table:number-columns-spanned="6" table:number-rows-spanned="1">
            <text:p>Обсяг бюджетних призначень / бюджетних асигнувань — 200000,00 гривень, у тому числі загального фонду — 00,00 гривень та спеціального фонду — 200000,00 гривень.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 office:value-type="string" calcext:value-type="string">
            <text:p>5.</text:p>
          </table:table-cell>
          <table:table-cell table:style-name="ce6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63"/>
          <table:table-cell table:number-columns-repeated="1017"/>
        </table:table-row>
        <table:table-row table:style-name="ro21">
          <table:table-cell table:style-name="ce58"/>
          <table:table-cell table:style-name="ce64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<text:span text:style-name="T1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2">                                                                                          10. Рішення Дубенської  міської ради від 06 грудня 2019 року №4319 "Про бюджет міста Дубно на 2020 рік".     </text:span>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 </text:p>
          </table:table-cell>
          <table:table-cell table:style-name="ce65" office:value-type="string" calcext:value-type="string" table:number-columns-spanned="6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61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1">Забезпечення містобудівною документацією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58" office:value-type="string" calcext:value-type="string">
            <text:p>8.</text:p>
          </table:table-cell>
          <table:table-cell table:style-name="ce6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6" table:number-rows-spanned="1">
            <text:p>Забезпечення містобудівною документацією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60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2">
          <table:table-cell table:style-name="ce58" office:value-type="string" calcext:value-type="string">
            <text:p>9.</text:p>
          </table:table-cell>
          <table:table-cell table:style-name="ce68" office:value-type="string" calcext:value-type="string">
            <text:p>Напрями використання бюджетних коштів</text:p>
          </table:table-cell>
          <table:table-cell table:style-name="ce67"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прями використання бюджетних коштів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59" office:value-type="string" calcext:value-type="string">
            <text:p>Забезпечення містобудівною документацією</text:p>
          </table:table-cell>
          <table:table-cell table:style-name="ce10"/>
          <table:table-cell table:style-name="ce34" office:value-type="float" office:value="200000" calcext:value-type="float">
            <text:p>200000,00</text:p>
          </table:table-cell>
          <table:table-cell table:style-name="ce34" table:formula="of:=[.C43]+[.D43]" office:value-type="float" office:value="200000" calcext:value-type="float">
            <text:p>2000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0"/>
          <table:table-cell table:style-name="ce34" table:number-columns-repeated="2"/>
          <table:table-cell table:style-name="ce34" table:formula="of:=[.C44]+[.D4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4" table:formula="of:=[.C43]+[.C44]" office:value-type="float" office:value="0" calcext:value-type="float">
            <text:p>0,00</text:p>
          </table:table-cell>
          <table:table-cell table:style-name="ce34" table:formula="of:=[.D43]+[.D44]" office:value-type="float" office:value="200000" calcext:value-type="float">
            <text:p>200000,00</text:p>
          </table:table-cell>
          <table:table-cell table:style-name="ce34" table:formula="of:=[.C45]+[.D45]" office:value-type="float" office:value="200000" calcext:value-type="float">
            <text:p>200000,00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йменування місцевої / регіональної програми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59"/>
          <table:table-cell table:style-name="ce69" office:value-type="string" calcext:value-type="string">
            <text:p>Комплексна програма забезпечення містобудівною документацією м. Дубно на 2019-2020 роки</text:p>
          </table:table-cell>
          <table:table-cell table:style-name="ce59"/>
          <table:table-cell table:style-name="ce71" office:value-type="float" office:value="200000" calcext:value-type="float">
            <text:p>200000,00</text:p>
          </table:table-cell>
          <table:table-cell table:style-name="ce71" table:formula="of:=[.D52]" office:value-type="float" office:value="200000" calcext:value-type="float">
            <text:p>200000,00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2" table:number-rows-spanned="1">
            <text:p>Усього</text:p>
          </table:table-cell>
          <table:covered-table-cell table:style-name="ce59"/>
          <table:table-cell table:style-name="ce71" office:value-type="float" office:value="0" calcext:value-type="float">
            <text:p>0,00</text:p>
          </table:table-cell>
          <table:table-cell table:style-name="ce71" table:formula="of:=[.D52]" office:value-type="float" office:value="200000" calcext:value-type="float">
            <text:p>200000,00</text:p>
          </table:table-cell>
          <table:table-cell table:style-name="ce71" table:formula="of:=[.C53]+[.D53]" office:value-type="float" office:value="200000" calcext:value-type="float">
            <text:p>200000,00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Показник</text:p>
          </table:table-cell>
          <table:table-cell table:style-name="ce59" office:value-type="string" calcext:value-type="string">
            <text:p>Одиниця виміру</text:p>
          </table:table-cell>
          <table:table-cell table:style-name="ce59" office:value-type="string" calcext:value-type="string">
            <text:p>Джерело інформації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9"/>
          <table:table-cell table:style-name="ce70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 office:value-type="float" office:value="1" calcext:value-type="float">
            <text:p>1</text:p>
          </table:table-cell>
          <table:table-cell table:style-name="ce59" office:value-type="string" calcext:value-type="string">
            <text:p>обсяг видатків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200000" calcext:value-type="float">
            <text:p>200000</text:p>
          </table:table-cell>
          <table:table-cell table:style-name="ce59" table:formula="of:=[.F60]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2">
          <table:table-cell table:style-name="ce62"/>
          <table:table-cell table:style-name="ce70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кількість містобудівної документації, яку планується виготовити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formula="of:=[.F6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2" office:value-type="float" office:value="2" calcext:value-type="float">
            <text:p>2</text:p>
          </table:table-cell>
          <table:table-cell table:style-name="ce70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середні витрати на одну містобудівну документацію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style-name="ce72" table:formula="of:=[.F60]/[.F62]" office:value-type="float" office:value="200000" calcext:value-type="float">
            <text:p>200000</text:p>
          </table:table-cell>
          <table:table-cell table:style-name="ce72" table:formula="of:=[.F64]" office:value-type="float" office:value="200000" calcext:value-type="float">
            <text:p>200000</text:p>
          </table:table-cell>
          <table:table-cell table:number-columns-repeated="1017"/>
        </table:table-row>
        <table:table-row table:style-name="ro2">
          <table:table-cell table:style-name="ce62" office:value-type="float" office:value="3" calcext:value-type="float">
            <text:p>3</text:p>
          </table:table-cell>
          <table:table-cell table:style-name="ce70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2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відсоток виготовлення містобудівної документації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number-columns-repeated="2" table:style-name="ce7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Двигай В.А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23">
          <table:table-cell table:style-name="ce20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20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Розмислович С.І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 16.01.2020р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16.01.2020р. N 4-в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461" calcext:value-type="float">
            <text:p>1617461</text:p>
          </table:table-cell>
          <table:table-cell table:style-name="ce33" office:value-type="string" calcext:value-type="string">
            <text:p>7461</text:p>
          </table:table-cell>
          <table:table-cell table:style-name="ce33" office:value-type="string" calcext:value-type="string">
            <text:p>0456</text:p>
          </table:table-cell>
          <table:table-cell table:style-name="ce46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10000000,00 гривень, у тому числі загального фонду — 5000000,00 гривень та спеціального фонду — 5000000,0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/>
          <table:table-cell table:style-name="ce26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<text:span text:style-name="T1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2">                                                                                                                                              10. Рішення Дубенської  міської ради від 06 грудня 2019 року №4319 "Про бюджет міста Дубно на 2020 рік".     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 </text:p>
          </table:table-cell>
          <table:table-cell table:style-name="ce10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11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10" office:value-type="string" calcext:value-type="string">
            <text:p>виконання робіт по поточному ремонту доріг</text:p>
          </table:table-cell>
          <table:table-cell table:style-name="ce10" office:value-type="float" office:value="5000000" calcext:value-type="float">
            <text:p>5000000</text:p>
          </table:table-cell>
          <table:table-cell table:style-name="ce10"/>
          <table:table-cell table:style-name="ce10" table:formula="of:=[.C42]+[.D42]" office:value-type="float" office:value="5000000" calcext:value-type="float">
            <text:p>5000000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2. </text:p>
          </table:table-cell>
          <table:table-cell table:style-name="ce10" office:value-type="string" calcext:value-type="string">
            <text:p>виконання робіт по капітальному ремонту доріг</text:p>
          </table:table-cell>
          <table:table-cell table:style-name="ce34"/>
          <table:table-cell table:style-name="ce34" office:value-type="float" office:value="5000000" calcext:value-type="float">
            <text:p>5000000,00</text:p>
          </table:table-cell>
          <table:table-cell table:style-name="ce34" table:formula="of:=[.C43]+[.D43]" office:value-type="float" office:value="5000000" calcext:value-type="float">
            <text:p>500000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4" table:formula="of:=[.C42]+[.C43]" office:value-type="float" office:value="5000000" calcext:value-type="float">
            <text:p>5000000,00</text:p>
          </table:table-cell>
          <table:table-cell table:style-name="ce34" table:formula="of:=[.D42]+[.D43]" office:value-type="float" office:value="5000000" calcext:value-type="float">
            <text:p>5000000,00</text:p>
          </table:table-cell>
          <table:table-cell table:style-name="ce34" table:formula="of:=[.C44]+[.D44]" office:value-type="float" office:value="10000000" calcext:value-type="float">
            <text:p>10000000,00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10" office:value-type="float" office:value="5000000" calcext:value-type="float">
            <text:p>5000000</text:p>
          </table:table-cell>
          <table:table-cell table:style-name="ce10"/>
          <table:table-cell table:style-name="ce10" table:formula="of:=[.C50]+[.D50]" office:value-type="float" office:value="5000000" calcext:value-type="float">
            <text:p>5000000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4"/>
          <table:table-cell table:style-name="ce34" office:value-type="float" office:value="5000000" calcext:value-type="float">
            <text:p>5000000,00</text:p>
          </table:table-cell>
          <table:table-cell table:style-name="ce34" table:formula="of:=[.C51]+[.D51]" office:value-type="float" office:value="5000000" calcext:value-type="float">
            <text:p>5000000,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4" table:formula="of:=[.C50]+[.C51]" office:value-type="float" office:value="5000000" calcext:value-type="float">
            <text:p>5000000,00</text:p>
          </table:table-cell>
          <table:table-cell table:style-name="ce34" table:formula="of:=[.D50]+[.D51]" office:value-type="float" office:value="5000000" calcext:value-type="float">
            <text:p>5000000,00</text:p>
          </table:table-cell>
          <table:table-cell table:style-name="ce34" table:formula="of:=[.C52]+[.D52]" office:value-type="float" office:value="10000000" calcext:value-type="float">
            <text:p>10000000,00</text:p>
          </table:table-cell>
          <table:table-cell table:number-columns-repeated="1019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62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0" office:value-type="string" calcext:value-type="string">
            <text:p>затрат</text:p>
          </table:table-cell>
          <table:table-cell table:number-columns-repeated="5" table:style-name="ce59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і витрати на поточ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 office:value-type="float" office:value="5000000" calcext:value-type="float">
            <text:p>5000000</text:p>
          </table:table-cell>
          <table:table-cell table:style-name="ce59"/>
          <table:table-cell table:style-name="ce59" table:formula="of:=[.E59]" office:value-type="float" office:value="5000000" calcext:value-type="float">
            <text:p>50000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 office:value-type="float" office:value="613.64" calcext:value-type="float">
            <text:p>613,64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0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73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59" office:value-type="float" office:value="74.9" calcext:value-type="float">
            <text:p>74,9</text:p>
          </table:table-cell>
          <table:table-cell table:style-name="ce59"/>
          <table:table-cell table:style-name="ce59" table:formula="of:=[.E62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70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1" table:formula="of:=[.E59]/[.E62]" office:value-type="float" office:value="66755.6742323097" calcext:value-type="float">
            <text:p>66755,67</text:p>
          </table:table-cell>
          <table:table-cell table:style-name="ce71"/>
          <table:table-cell table:style-name="ce71" table:formula="of:=[.E64]" office:value-type="float" office:value="66755.6742323097" calcext:value-type="float">
            <text:p>66755,67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70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1" table:formula="of:=[.E62]/[.E60]*100" office:value-type="float" office:value="12.2058535949417" calcext:value-type="float">
            <text:p>12,21</text:p>
          </table:table-cell>
          <table:table-cell table:style-name="ce71"/>
          <table:table-cell table:style-name="ce71" table:formula="of:=[.E66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62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70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і витрати на капіталь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office:value-type="float" office:value="5000000" calcext:value-type="float">
            <text:p>5000000</text:p>
          </table:table-cell>
          <table:table-cell table:style-name="ce59" table:formula="of:=[.F69]" office:value-type="float" office:value="5000000" calcext:value-type="float">
            <text:p>500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style-name="ce59" table:formula="of:=[.F70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0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office:value-type="float" office:value="3.9" calcext:value-type="float">
            <text:p>3,9</text:p>
          </table:table-cell>
          <table:table-cell table:style-name="ce59" table:formula="of:=[.F72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0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1"/>
          <table:table-cell table:style-name="ce71" table:formula="of:=[.F69]/[.F72]" office:value-type="float" office:value="1282051.28205128" calcext:value-type="float">
            <text:p>1282051,28</text:p>
          </table:table-cell>
          <table:table-cell table:style-name="ce71" table:formula="of:=[.F74]" office:value-type="float" office:value="1282051.28205128" calcext:value-type="float">
            <text:p>1282051,28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0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1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1"/>
          <table:table-cell table:style-name="ce71" table:formula="of:=[.F72]/[.F70]*100" office:value-type="float" office:value="0.63555178932273" calcext:value-type="float">
            <text:p>0,64</text:p>
          </table:table-cell>
          <table:table-cell table:style-name="ce71" table:formula="of:=[.F76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9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4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Двигай В.А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20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Розмислович С.І.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 16.01.2020р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8.61mm" fo:margin-right="4.06mm" style:first-page-number="continue" style:scale-to="90%" style:writing-mode="lr-tb"/>
      <style:header-style>
        <style:header-footer-properties fo:min-height="7.5mm" fo:margin-left="10.39mm" fo:margin-right="14.94mm" fo:margin-bottom="0mm"/>
      </style:header-style>
      <style:footer-style>
        <style:header-footer-properties fo:min-height="7.5mm" fo:margin-left="10.3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01-21T15:19:40.105000000</dc:date>
    <meta:print-date>2020-01-20T09:08:51</meta:print-date>
    <meta:editing-cycles>6</meta:editing-cycles>
    <meta:editing-duration>PT3H9M33S</meta:editing-duration>
    <meta:document-statistic meta:table-count="3" meta:cell-count="553" meta:object-count="0"/>
    <meta:generator>LibreOffice/6.0.1.1$Windows_x86 LibreOffice_project/60bfb1526849283ce2491346ed2aa51c465abfe6</meta:generator>
  </office:meta>
</office:document-meta>
</file>