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ІV квартал 2018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Дубенська міська рада</text:p>
          </table:table-cell>
          <table:table-cell table:style-name="ce7" office:value-type="string" calcext:value-type="string">
            <text:p>за ЄДРПОУ</text:p>
          </table:table-cell>
          <table:table-cell table:style-name="ce9" office:value-type="string" calcext:value-type="string">
            <text:p> 0539106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9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1 - Апарат (секретаріат) місцевої ради, Верховної Ради Автономної Республіки Крим, обласні, Київська та Севастопольська міські ради, районні ради і ради міст обласного та республіканського Автономної Республіки Крим, районного значення, селищні, сільські ради, районні ради у міста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Доход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Видатки - усього на утримання установ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float" office:value="5646.84" calcext:value-type="float">
            <text:p>5 646,84</text:p>
          </table:table-cell>
          <table:table-cell table:style-name="ce10" office:value-type="float" office:value="6404.64" calcext:value-type="float">
            <text:p>6 404,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ОТОЧНI ВИДАТКИ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5646.84" calcext:value-type="float">
            <text:p>5 646,84</text:p>
          </table:table-cell>
          <table:table-cell table:style-name="ce10" office:value-type="float" office:value="6404.64" calcext:value-type="float">
            <text:p>6 404,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працi i нарахування на заробiтну плату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працi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Заробiтна плата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Грошове забезпечення вiйськовослужбовцiв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Нарахування на оплату працi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Використання товарiв i послуг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float" office:value="5646.84" calcext:value-type="float">
            <text:p>5 646,84</text:p>
          </table:table-cell>
          <table:table-cell table:style-name="ce10" office:value-type="float" office:value="6404.64" calcext:value-type="float">
            <text:p>6 404,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едмети, матерiали, обладнання та iнвентар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00" calcext:value-type="float">
            <text:p>100</text:p>
          </table:table-cell>
          <table:table-cell table:style-name="ce10" office:value-type="float" office:value="5646.84" calcext:value-type="float">
            <text:p>5 646,84</text:p>
          </table:table-cell>
          <table:table-cell table:style-name="ce10" office:value-type="float" office:value="6404.64" calcext:value-type="float">
            <text:p>6 404,64</text:p>
          </table:table-cell>
          <table:table-cell table:style-name="ce5" table:number-columns-repeated="8"/>
          <table:table-cell table:number-columns-repeated="1011"/>
        </table:table-row>
        <table:table-row table:style-name="ro5">
          <table:table-cell table:style-name="ce6" office:value-type="string" calcext:value-type="string">
            <text:p>Медикаменти та перев'язувальнi матерiали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родукти харчування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послуг (крiм комунальних)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Видатки на вiдрядження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Видатки та заходи спецiального призначення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комунальних послуг та енергоносiїв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теплопостачання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водопостачання та водовiдведення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електроенергiї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природного газу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iнших енергоносiїв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енергосервісу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number-columns-repeated="10"/>
          <table:table-cell table:number-columns-repeated="1011"/>
        </table:table-row>
        <table:table-row table:style-name="ro6">
          <table:table-cell table:style-name="ce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0" calcext:value-type="float">
            <text:p>25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Обслуговування боргових зобов'язань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Обслуговування внутрiшнiх боргових зобов'язань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бслуговування зовнiшнiх боргових зобов'язань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Поточнi трансферти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300" calcext:value-type="float">
            <text:p>30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оточнi трансферти органам державного управлiння iнших рiвнiв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Соцiальне забезпечення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Виплата пенсiй i допомоги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Стипендiї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Iншi виплати населенню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Iншi поточнi видатки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І ВИДАТКИ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дбання основного капiталу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е будiвництво (придбання)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е будiвництво (придбання) житла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е будiвництво (придбання) iнших об'єктiв</text:p>
          </table:table-cell>
          <table:table-cell table:style-name="ce2" office:value-type="float" office:value="3122" calcext:value-type="float">
            <text:p>3122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ий ремонт</text:p>
          </table:table-cell>
          <table:table-cell table:style-name="ce2" office:value-type="float" office:value="3130" calcext:value-type="float">
            <text:p>3130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ий ремонт житлового фонду (примiщень)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450" calcext:value-type="float">
            <text:p>45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ий ремонт iнших об'єктiв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Реконструкцiя та реставрацiя</text:p>
          </table:table-cell>
          <table:table-cell table:style-name="ce2" office:value-type="float" office:value="3140" calcext:value-type="float">
            <text:p>314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Реконструкцiя житлового фонду (примiщень)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Реконструкцiя та реставрацiя iнших об'єктiв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Реставрацiя пам'яток культури, iсторiї та архiтектури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Створення державних запасiв i резервiв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ридбання землi та нематерiальних активiв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i трансферти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пiдприємствам (установам, органiзацiям)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населенню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570" calcext:value-type="float">
            <text:p>57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Разом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580" calcext:value-type="float">
            <text:p>580</text:p>
          </table:table-cell>
          <table:table-cell table:style-name="ce10" office:value-type="float" office:value="5646.84" calcext:value-type="float">
            <text:p>5 646,84</text:p>
          </table:table-cell>
          <table:table-cell table:style-name="ce10" office:value-type="float" office:value="6404.64" calcext:value-type="float">
            <text:p>6 404,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Так</number:text>
    </number:number-style>
    <number:number-style style:name="N123P1" style:volatile="true">
      <number:text>Так</number:text>
    </number:number-style>
    <number:number-style style:name="N123">
      <number:text>Ні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Увімк</number:text>
    </number:number-style>
    <number:number-style style:name="N125P1" style:volatile="true">
      <number:text>Увімк</number:text>
    </number:number-style>
    <number:number-style style:name="N125">
      <number:text>Вимк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8:49:43.335000000</dc:date>
    <meta:editing-duration>PT1S</meta:editing-duration>
    <meta:editing-cycles>1</meta:editing-cycles>
    <meta:document-statistic meta:table-count="1" meta:cell-count="396" meta:object-count="0"/>
    <meta:generator>LibreOffice/6.0.1.1$Windows_x86 LibreOffice_project/60bfb1526849283ce2491346ed2aa51c465abfe6</meta:generator>
  </office:meta>
</office:document-meta>
</file>