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7.83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2.05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9.81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13.23mm" fo:break-before="auto" style:use-optimal-row-height="false"/>
    </style:style>
    <style:style style:name="ro33" style:family="table-row">
      <style:table-row-properties style:row-height="12.17mm" fo:break-before="auto" style:use-optimal-row-height="false"/>
    </style:style>
    <style:style style:name="ro34" style:family="table-row">
      <style:table-row-properties style:row-height="13.49mm" fo:break-before="page" style:use-optimal-row-height="false"/>
    </style:style>
    <style:style style:name="ro35" style:family="table-row">
      <style:table-row-properties style:row-height="20.11mm" fo:break-before="auto" style:use-optimal-row-height="false"/>
    </style:style>
    <style:style style:name="ro36" style:family="table-row">
      <style:table-row-properties style:row-height="7.14mm" fo:break-before="auto" style:use-optimal-row-height="false"/>
    </style:style>
    <style:style style:name="ro37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22.23mm" fo:break-before="auto" style:use-optimal-row-height="false"/>
    </style:style>
    <style:style style:name="ro39" style:family="table-row">
      <style:table-row-properties style:row-height="12.96mm" fo:break-before="auto" style:use-optimal-row-height="false"/>
    </style:style>
    <style:style style:name="ro40" style:family="table-row">
      <style:table-row-properties style:row-height="17.99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16.14mm" fo:break-before="auto" style:use-optimal-row-height="false"/>
    </style:style>
    <style:style style:name="ro43" style:family="table-row">
      <style:table-row-properties style:row-height="5.56mm" fo:break-before="page" style:use-optimal-row-height="true"/>
    </style:style>
    <style:style style:name="ro44" style:family="table-row">
      <style:table-row-properties style:row-height="11.64mm" fo:break-before="auto" style:use-optimal-row-height="false"/>
    </style:style>
    <style:style style:name="ro45" style:family="table-row">
      <style:table-row-properties style:row-height="8.73mm" fo:break-before="auto" style:use-optimal-row-height="false"/>
    </style:style>
    <style:style style:name="ro46" style:family="table-row">
      <style:table-row-properties style:row-height="19.58mm" fo:break-before="auto" style:use-optimal-row-height="false"/>
    </style:style>
    <style:style style:name="ro47" style:family="table-row">
      <style:table-row-properties style:row-height="19.84mm" fo:break-before="auto" style:use-optimal-row-height="false"/>
    </style:style>
    <style:style style:name="ro48" style:family="table-row">
      <style:table-row-properties style:row-height="7.67mm" fo:break-before="auto" style:use-optimal-row-height="false"/>
    </style:style>
    <style:style style:name="ro49" style:family="table-row">
      <style:table-row-properties style:row-height="5.82mm" fo:break-before="auto" style:use-optimal-row-height="false"/>
    </style:style>
    <style:style style:name="ro50" style:family="table-row">
      <style:table-row-properties style:row-height="5.56mm" fo:break-before="page" style:use-optimal-row-height="false"/>
    </style:style>
    <style:style style:name="ro51" style:family="table-row">
      <style:table-row-properties style:row-height="17.46mm" fo:break-before="auto" style:use-optimal-row-height="false"/>
    </style:style>
    <style:style style:name="ro52" style:family="table-row">
      <style:table-row-properties style:row-height="17.2mm" fo:break-before="auto" style:use-optimal-row-height="false"/>
    </style:style>
    <style:style style:name="ro53" style:family="table-row">
      <style:table-row-properties style:row-height="13.76mm" fo:break-before="auto" style:use-optimal-row-height="false"/>
    </style:style>
    <style:style style:name="ro54" style:family="table-row">
      <style:table-row-properties style:row-height="18.26mm" fo:break-before="auto" style:use-optimal-row-height="false"/>
    </style:style>
    <style:style style:name="ro55" style:family="table-row">
      <style:table-row-properties style:row-height="9.53mm" fo:break-before="auto" style:use-optimal-row-height="false"/>
    </style:style>
    <style:style style:name="ro56" style:family="table-row">
      <style:table-row-properties style:row-height="8.47mm" fo:break-before="auto" style:use-optimal-row-height="false"/>
    </style:style>
    <style:style style:name="ro57" style:family="table-row">
      <style:table-row-properties style:row-height="12.44mm" fo:break-before="auto" style:use-optimal-row-height="false"/>
    </style:style>
    <style:style style:name="ro58" style:family="table-row">
      <style:table-row-properties style:row-height="16.4mm" fo:break-before="auto" style:use-optimal-row-height="false"/>
    </style:style>
    <style:style style:name="ro59" style:family="table-row">
      <style:table-row-properties style:row-height="23.81mm" fo:break-before="auto" style:use-optimal-row-height="false"/>
    </style:style>
    <style:style style:name="ro60" style:family="table-row">
      <style:table-row-properties style:row-height="7.94mm" fo:break-before="auto" style:use-optimal-row-height="false"/>
    </style:style>
    <style:style style:name="ro61" style:family="table-row">
      <style:table-row-properties style:row-height="17.73mm" fo:break-before="auto" style:use-optimal-row-height="false"/>
    </style:style>
    <style:style style:name="ro62" style:family="table-row">
      <style:table-row-properties style:row-height="22.49mm" fo:break-before="auto" style:use-optimal-row-height="false"/>
    </style:style>
    <style:style style:name="ro63" style:family="table-row">
      <style:table-row-properties style:row-height="21.43mm" fo:break-before="auto" style:use-optimal-row-height="false"/>
    </style:style>
    <style:style style:name="ro64" style:family="table-row">
      <style:table-row-properties style:row-height="15.61mm" fo:break-before="auto" style:use-optimal-row-height="false"/>
    </style:style>
    <style:style style:name="ro65" style:family="table-row">
      <style:table-row-properties style:row-height="11.91mm" fo:break-before="auto" style:use-optimal-row-height="false"/>
    </style:style>
    <style:style style:name="ro66" style:family="table-row">
      <style:table-row-properties style:row-height="24.87mm" fo:break-before="auto" style:use-optimal-row-height="false"/>
    </style:style>
    <style:style style:name="ro67" style:family="table-row">
      <style:table-row-properties style:row-height="28.58mm" fo:break-before="auto" style:use-optimal-row-height="false"/>
    </style:style>
    <style:style style:name="ro68" style:family="table-row">
      <style:table-row-properties style:row-height="20.64mm" fo:break-before="auto" style:use-optimal-row-height="false"/>
    </style:style>
    <style:style style:name="ro69" style:family="table-row">
      <style:table-row-properties style:row-height="14.82mm" fo:break-before="auto" style:use-optimal-row-height="false"/>
    </style:style>
    <style:style style:name="ro70" style:family="table-row">
      <style:table-row-properties style:row-height="4.76mm" fo:break-before="auto" style:use-optimal-row-height="false"/>
    </style:style>
    <style:style style:name="ro71" style:family="table-row">
      <style:table-row-properties style:row-height="20.9mm" fo:break-before="auto" style:use-optimal-row-height="false"/>
    </style:style>
    <style:style style:name="ro72" style:family="table-row">
      <style:table-row-properties style:row-height="14.02mm" fo:break-before="auto" style:use-optimal-row-height="false"/>
    </style:style>
    <style:style style:name="ro73" style:family="table-row">
      <style:table-row-properties style:row-height="20.37mm" fo:break-before="auto" style:use-optimal-row-height="false"/>
    </style:style>
    <style:style style:name="ro74" style:family="table-row">
      <style:table-row-properties style:row-height="21.96mm" fo:break-before="auto" style:use-optimal-row-height="false"/>
    </style:style>
    <style:style style:name="ro75" style:family="table-row">
      <style:table-row-properties style:row-height="21.17mm" fo:break-before="auto" style:use-optimal-row-height="false"/>
    </style:style>
    <style:style style:name="ro76" style:family="table-row">
      <style:table-row-properties style:row-height="15.35mm" fo:break-before="auto" style:use-optimal-row-height="false"/>
    </style:style>
    <style:style style:name="ta1" style:family="table" style:master-page-name="PageStyle_5f_КПК10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КПК1011100">
      <style:table-properties table:display="true" style:writing-mode="lr-tb"/>
    </style:style>
    <style:style style:name="ta4" style:family="table" style:master-page-name="PageStyle_5f_КПК1014030">
      <style:table-properties table:display="true" style:writing-mode="lr-tb"/>
    </style:style>
    <style:style style:name="ta5" style:family="table" style:master-page-name="PageStyle_5f_КПК1014060">
      <style:table-properties table:display="true" style:writing-mode="lr-tb"/>
    </style:style>
    <style:style style:name="ta6" style:family="table" style:master-page-name="PageStyle_5f_КПК101734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81" style:base-cell-address="КПК1010160.A57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79" style:base-cell-address="КПК1010160.A58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77" style:base-cell-address="КПК1010160.A59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75" style:base-cell-address="КПК1010160.A60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73" style:base-cell-address="КПК1010160.A6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71" style:base-cell-address="КПК1010160.A62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69" style:base-cell-address="КПК1010160.A63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67" style:base-cell-address="КПК1010160.A64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65" style:base-cell-address="КПК1010160.A65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63" style:base-cell-address="КПК1010160.A66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61" style:base-cell-address="КПК1010160.A67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9" style:base-cell-address="КПК1010160.A68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7" style:base-cell-address="КПК1010160.A69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5" style:base-cell-address="КПК1010160.A70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3" style:base-cell-address="КПК1010160.A71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1" style:base-cell-address="КПК1010160.A72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49" style:base-cell-address="КПК1010160.A73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47" style:base-cell-address="КПК1010160.A74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45" style:base-cell-address="КПК1010160.A75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43" style:base-cell-address="КПК1010160.A76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41" style:base-cell-address="КПК1010160.A77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9" style:base-cell-address="КПК1010160.A78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7" style:base-cell-address="КПК1010160.A79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5" style:base-cell-address="КПК1010160.A80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3" style:base-cell-address="КПК1010160.A81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1" style:base-cell-address="КПК1010160.A82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29" style:base-cell-address="КПК1010160.A83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27" style:base-cell-address="КПК1010160.A84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25" style:base-cell-address="КПК1010160.A85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23" style:base-cell-address="КПК1010160.A86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21" style:base-cell-address="КПК1010160.A87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9" style:base-cell-address="КПК1010160.A88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7" style:base-cell-address="КПК1010160.A89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5" style:base-cell-address="КПК1010160.A90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81" style:base-cell-address="КПК1010160.A57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79" style:base-cell-address="КПК1010160.A58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77" style:base-cell-address="КПК1010160.A59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75" style:base-cell-address="КПК1010160.A60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73" style:base-cell-address="КПК1010160.A61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71" style:base-cell-address="КПК1010160.A62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69" style:base-cell-address="КПК1010160.A63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67" style:base-cell-address="КПК1010160.A64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65" style:base-cell-address="КПК1010160.A65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63" style:base-cell-address="КПК1010160.A66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61" style:base-cell-address="КПК1010160.A67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9" style:base-cell-address="КПК1010160.A68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7" style:base-cell-address="КПК1010160.A69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5" style:base-cell-address="КПК1010160.A70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3" style:base-cell-address="КПК1010160.A71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1" style:base-cell-address="КПК1010160.A72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49" style:base-cell-address="КПК1010160.A73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47" style:base-cell-address="КПК1010160.A74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45" style:base-cell-address="КПК1010160.A75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43" style:base-cell-address="КПК1010160.A76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41" style:base-cell-address="КПК1010160.A77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9" style:base-cell-address="КПК1010160.A78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7" style:base-cell-address="КПК1010160.A79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5" style:base-cell-address="КПК1010160.A80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3" style:base-cell-address="КПК1010160.A81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1" style:base-cell-address="КПК1010160.A82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29" style:base-cell-address="КПК1010160.A83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27" style:base-cell-address="КПК1010160.A84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25" style:base-cell-address="КПК1010160.A85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23" style:base-cell-address="КПК1010160.A86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21" style:base-cell-address="КПК1010160.A87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9" style:base-cell-address="КПК1010160.A88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7" style:base-cell-address="КПК1010160.A89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5" style:base-cell-address="КПК1010160.A90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6]" style:apply-style-name="ConditionalStyle_5f_382" style:base-cell-address="КПК1010160.C57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7]" style:apply-style-name="ConditionalStyle_5f_380" style:base-cell-address="КПК1010160.C58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58]" style:apply-style-name="ConditionalStyle_5f_378" style:base-cell-address="КПК1010160.C59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9]" style:apply-style-name="ConditionalStyle_5f_376" style:base-cell-address="КПК1010160.C60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374" style:base-cell-address="КПК1010160.C61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372" style:base-cell-address="КПК1010160.C62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370" style:base-cell-address="КПК1010160.C63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368" style:base-cell-address="КПК1010160.C64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366" style:base-cell-address="КПК1010160.C65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5]" style:apply-style-name="ConditionalStyle_5f_364" style:base-cell-address="КПК1010160.C66"/>
    </style:style>
    <style:style style:name="ce10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362" style:base-cell-address="КПК1010160.C67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360" style:base-cell-address="КПК1010160.C68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358" style:base-cell-address="КПК1010160.C69"/>
    </style:style>
    <style:style style:name="ce1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356" style:base-cell-address="КПК1010160.C70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0]" style:apply-style-name="ConditionalStyle_5f_354" style:base-cell-address="КПК1010160.C71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1]" style:apply-style-name="ConditionalStyle_5f_352" style:base-cell-address="КПК1010160.C72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350" style:base-cell-address="КПК1010160.C73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348" style:base-cell-address="КПК1010160.C74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346" style:base-cell-address="КПК1010160.C75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344" style:base-cell-address="КПК1010160.C76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6]" style:apply-style-name="ConditionalStyle_5f_342" style:base-cell-address="КПК1010160.C77"/>
    </style:style>
    <style:style style:name="ce1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7]" style:apply-style-name="ConditionalStyle_5f_340" style:base-cell-address="КПК1010160.C78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8]" style:apply-style-name="ConditionalStyle_5f_338" style:base-cell-address="КПК1010160.C79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9]" style:apply-style-name="ConditionalStyle_5f_336" style:base-cell-address="КПК1010160.C80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80]" style:apply-style-name="ConditionalStyle_5f_334" style:base-cell-address="КПК1010160.C81"/>
    </style:style>
    <style:style style:name="ce1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1]" style:apply-style-name="ConditionalStyle_5f_332" style:base-cell-address="КПК1010160.C82"/>
    </style:style>
    <style:style style:name="ce1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330" style:base-cell-address="КПК1010160.C83"/>
    </style:style>
    <style:style style:name="ce1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328" style:base-cell-address="КПК1010160.C84"/>
    </style:style>
    <style:style style:name="ce1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4]" style:apply-style-name="ConditionalStyle_5f_326" style:base-cell-address="КПК1010160.C85"/>
    </style:style>
    <style:style style:name="ce1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5]" style:apply-style-name="ConditionalStyle_5f_324" style:base-cell-address="КПК1010160.C86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86]" style:apply-style-name="ConditionalStyle_5f_322" style:base-cell-address="КПК1010160.C87"/>
    </style:style>
    <style:style style:name="ce1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7]" style:apply-style-name="ConditionalStyle_5f_320" style:base-cell-address="КПК1010160.C88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8]" style:apply-style-name="ConditionalStyle_5f_318" style:base-cell-address="КПК1010160.C89"/>
    </style:style>
    <style:style style:name="ce1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9]" style:apply-style-name="ConditionalStyle_5f_316" style:base-cell-address="КПК1010160.C90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1" style:base-cell-address="КПК1014081.A55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9" style:base-cell-address="КПК1014081.A56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7" style:base-cell-address="КПК1014081.A57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5" style:base-cell-address="КПК1014081.A58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3" style:base-cell-address="КПК1014081.A59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1" style:base-cell-address="КПК1014081.A60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9" style:base-cell-address="КПК1014081.A61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7" style:base-cell-address="КПК1014081.A62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5" style:base-cell-address="КПК1014081.A63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3" style:base-cell-address="КПК1014081.A64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1" style:base-cell-address="КПК1014081.A65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9" style:base-cell-address="КПК1014081.A66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7" style:base-cell-address="КПК1014081.A67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45" style:base-cell-address="КПК1014081.A68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014081.A69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014081.A70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014081.A70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3" style:base-cell-address="КПК1014081.A72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1" style:base-cell-address="КПК1014081.A73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9" style:base-cell-address="КПК1014081.A74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7" style:base-cell-address="КПК1014081.A75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" style:base-cell-address="КПК1014081.A76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" style:base-cell-address="КПК1014081.A77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1014081.A77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1" style:base-cell-address="КПК1014081.A79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" style:base-cell-address="КПК1014081.A80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" style:base-cell-address="КПК1014081.A81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" style:base-cell-address="КПК1014081.A82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" style:base-cell-address="КПК1014081.A83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" style:base-cell-address="КПК1014081.A84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1014081.A85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7" style:base-cell-address="КПК1014081.A86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1014081.A87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1014081.A88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014081.A89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" style:base-cell-address="КПК1014081.A90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014081.A91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1014081.A92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1" style:base-cell-address="КПК1014081.A55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9" style:base-cell-address="КПК1014081.A56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7" style:base-cell-address="КПК1014081.A57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5" style:base-cell-address="КПК1014081.A58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3" style:base-cell-address="КПК1014081.A59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1" style:base-cell-address="КПК1014081.A60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9" style:base-cell-address="КПК1014081.A61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7" style:base-cell-address="КПК1014081.A62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5" style:base-cell-address="КПК1014081.A63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3" style:base-cell-address="КПК1014081.A64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1" style:base-cell-address="КПК1014081.A65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9" style:base-cell-address="КПК1014081.A66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7" style:base-cell-address="КПК1014081.A67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45" style:base-cell-address="КПК1014081.A68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014081.A69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014081.A70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3" style:base-cell-address="КПК1014081.A72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1" style:base-cell-address="КПК1014081.A73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9" style:base-cell-address="КПК1014081.A74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7" style:base-cell-address="КПК1014081.A75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" style:base-cell-address="КПК1014081.A76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" style:base-cell-address="КПК1014081.A77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1" style:base-cell-address="КПК1014081.A79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" style:base-cell-address="КПК1014081.A80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" style:base-cell-address="КПК1014081.A81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" style:base-cell-address="КПК1014081.A82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" style:base-cell-address="КПК1014081.A83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" style:base-cell-address="КПК1014081.A84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1014081.A85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7" style:base-cell-address="КПК1014081.A86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1014081.A87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1014081.A88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014081.A89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" style:base-cell-address="КПК1014081.A90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014081.A91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1014081.A92"/>
    </style:style>
    <style:style style:name="ce2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4]" style:apply-style-name="ConditionalStyle_5f_72" style:base-cell-address="КПК1014081.C55"/>
    </style:style>
    <style:style style:name="ce2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5]" style:apply-style-name="ConditionalStyle_5f_70" style:base-cell-address="КПК1014081.C56"/>
    </style:style>
    <style:style style:name="ce2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6]" style:apply-style-name="ConditionalStyle_5f_68" style:base-cell-address="КПК1014081.C57"/>
    </style:style>
    <style:style style:name="ce26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7]" style:apply-style-name="ConditionalStyle_5f_66" style:base-cell-address="КПК1014081.C58"/>
    </style:style>
    <style:style style:name="ce2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58]" style:apply-style-name="ConditionalStyle_5f_64" style:base-cell-address="КПК1014081.C59"/>
    </style:style>
    <style:style style:name="ce27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59]" style:apply-style-name="ConditionalStyle_5f_62" style:base-cell-address="КПК1014081.C60"/>
    </style:style>
    <style:style style:name="ce2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0]" style:apply-style-name="ConditionalStyle_5f_60" style:base-cell-address="КПК1014081.C61"/>
    </style:style>
    <style:style style:name="ce2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58" style:base-cell-address="КПК1014081.C62"/>
    </style:style>
    <style:style style:name="ce2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56" style:base-cell-address="КПК1014081.C63"/>
    </style:style>
    <style:style style:name="ce2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54" style:base-cell-address="КПК1014081.C64"/>
    </style:style>
    <style:style style:name="ce27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52" style:base-cell-address="КПК1014081.C65"/>
    </style:style>
    <style:style style:name="ce2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50" style:base-cell-address="КПК1014081.C66"/>
    </style:style>
    <style:style style:name="ce27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48" style:base-cell-address="КПК1014081.C67"/>
    </style:style>
    <style:style style:name="ce27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7]" style:apply-style-name="ConditionalStyle_5f_46" style:base-cell-address="КПК1014081.C68"/>
    </style:style>
    <style:style style:name="ce28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4" style:base-cell-address="КПК1014081.C69"/>
    </style:style>
    <style:style style:name="ce28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2" style:base-cell-address="КПК1014081.C70"/>
    </style:style>
    <style:style style:name="ce2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8]" style:apply-style-name="ConditionalStyle_5f_44" style:base-cell-address="КПК1014081.C72"/>
    </style:style>
    <style:style style:name="ce28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72]" style:apply-style-name="ConditionalStyle_5f_42" style:base-cell-address="КПК1014081.C73"/>
    </style:style>
    <style:style style:name="ce28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40" style:base-cell-address="КПК1014081.C74"/>
    </style:style>
    <style:style style:name="ce28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38" style:base-cell-address="КПК1014081.C75"/>
    </style:style>
    <style:style style:name="ce28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36" style:base-cell-address="КПК1014081.C76"/>
    </style:style>
    <style:style style:name="ce2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4" style:base-cell-address="КПК1014081.C77"/>
    </style:style>
    <style:style style:name="ce28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7]" style:apply-style-name="ConditionalStyle_5f_32" style:base-cell-address="КПК1014081.C79"/>
    </style:style>
    <style:style style:name="ce28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79]" style:apply-style-name="ConditionalStyle_5f_30" style:base-cell-address="КПК1014081.C80"/>
    </style:style>
    <style:style style:name="ce29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28" style:base-cell-address="КПК1014081.C81"/>
    </style:style>
    <style:style style:name="ce29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1]" style:apply-style-name="ConditionalStyle_5f_26" style:base-cell-address="КПК1014081.C82"/>
    </style:style>
    <style:style style:name="ce29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24" style:base-cell-address="КПК1014081.C83"/>
    </style:style>
    <style:style style:name="ce29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22" style:base-cell-address="КПК1014081.C84"/>
    </style:style>
    <style:style style:name="ce29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4]" style:apply-style-name="ConditionalStyle_5f_20" style:base-cell-address="КПК1014081.C85"/>
    </style:style>
    <style:style style:name="ce29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5]" style:apply-style-name="ConditionalStyle_5f_18" style:base-cell-address="КПК1014081.C86"/>
    </style:style>
    <style:style style:name="ce29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#ref!" style:apply-style-name="ConditionalStyle_5f_6" style:base-cell-address="КПК1014081.C87"/>
    </style:style>
    <style:style style:name="ce29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86]" style:apply-style-name="ConditionalStyle_5f_8" style:base-cell-address="КПК1014081.C88"/>
    </style:style>
    <style:style style:name="ce29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16" style:base-cell-address="КПК1014081.C89"/>
    </style:style>
    <style:style style:name="ce2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9]" style:apply-style-name="ConditionalStyle_5f_14" style:base-cell-address="КПК1014081.C90"/>
    </style:style>
    <style:style style:name="ce3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12" style:base-cell-address="КПК1014081.C91"/>
    </style:style>
    <style:style style:name="ce3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0" style:base-cell-address="КПК1014081.C92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49" style:base-cell-address="КПК1014082.A57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7" style:base-cell-address="КПК1014082.A58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5" style:base-cell-address="КПК1014082.A59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3" style:base-cell-address="КПК1014082.A60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1" style:base-cell-address="КПК1014082.A61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9" style:base-cell-address="КПК1014082.A62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7" style:base-cell-address="КПК1014082.A63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" style:base-cell-address="КПК1014082.A64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3" style:base-cell-address="КПК1014082.A65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" style:base-cell-address="КПК1014082.A66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" style:base-cell-address="КПК1014082.A67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" style:base-cell-address="КПК1014082.A68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" style:base-cell-address="КПК1014082.A69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" style:base-cell-address="КПК1014082.A70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1" style:base-cell-address="КПК1014082.A71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1014082.A72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014082.A73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014082.A74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" style:base-cell-address="КПК1014082.A75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014082.A76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1014082.A77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" style:base-cell-address="КПК1014082.A78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1014082.A79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014082.A80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014082.A81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49" style:base-cell-address="КПК1014082.A57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7" style:base-cell-address="КПК1014082.A58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5" style:base-cell-address="КПК1014082.A59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3" style:base-cell-address="КПК1014082.A60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1" style:base-cell-address="КПК1014082.A61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9" style:base-cell-address="КПК1014082.A62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7" style:base-cell-address="КПК1014082.A63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" style:base-cell-address="КПК1014082.A64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3" style:base-cell-address="КПК1014082.A65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" style:base-cell-address="КПК1014082.A66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" style:base-cell-address="КПК1014082.A67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" style:base-cell-address="КПК1014082.A68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" style:base-cell-address="КПК1014082.A69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" style:base-cell-address="КПК1014082.A70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1" style:base-cell-address="КПК1014082.A71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1014082.A72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014082.A73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014082.A74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" style:base-cell-address="КПК1014082.A75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014082.A76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1014082.A77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" style:base-cell-address="КПК1014082.A78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1014082.A79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014082.A80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014082.A81"/>
    </style:style>
    <style:style style:name="ce3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6]" style:apply-style-name="ConditionalStyle_5f_50" style:base-cell-address="КПК1014082.C57"/>
    </style:style>
    <style:style style:name="ce3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57]" style:apply-style-name="ConditionalStyle_5f_48" style:base-cell-address="КПК1014082.C58"/>
    </style:style>
    <style:style style:name="ce3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58]" style:apply-style-name="ConditionalStyle_5f_46" style:base-cell-address="КПК1014082.C59"/>
    </style:style>
    <style:style style:name="ce3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59]" style:apply-style-name="ConditionalStyle_5f_44" style:base-cell-address="КПК1014082.C60"/>
    </style:style>
    <style:style style:name="ce3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0]" style:apply-style-name="ConditionalStyle_5f_42" style:base-cell-address="КПК1014082.C61"/>
    </style:style>
    <style:style style:name="ce3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1]" style:apply-style-name="ConditionalStyle_5f_40" style:base-cell-address="КПК1014082.C62"/>
    </style:style>
    <style:style style:name="ce3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2]" style:apply-style-name="ConditionalStyle_5f_38" style:base-cell-address="КПК1014082.C63"/>
    </style:style>
    <style:style style:name="ce3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36" style:base-cell-address="КПК1014082.C64"/>
    </style:style>
    <style:style style:name="ce36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4]" style:apply-style-name="ConditionalStyle_5f_34" style:base-cell-address="КПК1014082.C65"/>
    </style:style>
    <style:style style:name="ce3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32" style:base-cell-address="КПК1014082.C66"/>
    </style:style>
    <style:style style:name="ce37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30" style:base-cell-address="КПК1014082.C67"/>
    </style:style>
    <style:style style:name="ce3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28" style:base-cell-address="КПК1014082.C68"/>
    </style:style>
    <style:style style:name="ce3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26" style:base-cell-address="КПК1014082.C69"/>
    </style:style>
    <style:style style:name="ce3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24" style:base-cell-address="КПК1014082.C70"/>
    </style:style>
    <style:style style:name="ce3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0]" style:apply-style-name="ConditionalStyle_5f_22" style:base-cell-address="КПК1014082.C71"/>
    </style:style>
    <style:style style:name="ce37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1]" style:apply-style-name="ConditionalStyle_5f_20" style:base-cell-address="КПК1014082.C72"/>
    </style:style>
    <style:style style:name="ce3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2]" style:apply-style-name="ConditionalStyle_5f_18" style:base-cell-address="КПК1014082.C73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3]" style:apply-style-name="ConditionalStyle_5f_16" style:base-cell-address="КПК1014082.C74"/>
    </style:style>
    <style:style style:name="ce37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4]" style:apply-style-name="ConditionalStyle_5f_14" style:base-cell-address="КПК1014082.C75"/>
    </style:style>
    <style:style style:name="ce38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5]" style:apply-style-name="ConditionalStyle_5f_12" style:base-cell-address="КПК1014082.C76"/>
    </style:style>
    <style:style style:name="ce38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6]" style:apply-style-name="ConditionalStyle_5f_10" style:base-cell-address="КПК1014082.C77"/>
    </style:style>
    <style:style style:name="ce3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7]" style:apply-style-name="ConditionalStyle_5f_8" style:base-cell-address="КПК1014082.C78"/>
    </style:style>
    <style:style style:name="ce38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78]" style:apply-style-name="ConditionalStyle_5f_6" style:base-cell-address="КПК1014082.C79"/>
    </style:style>
    <style:style style:name="ce38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79]" style:apply-style-name="ConditionalStyle_5f_4" style:base-cell-address="КПК1014082.C80"/>
    </style:style>
    <style:style style:name="ce38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2" style:base-cell-address="КПК1014082.C81"/>
    </style:style>
    <style:style style:name="ce38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13" style:base-cell-address="КПК1011100.A56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1" style:base-cell-address="КПК1011100.A57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09" style:base-cell-address="КПК1011100.A58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07" style:base-cell-address="КПК1011100.A59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05" style:base-cell-address="КПК1011100.A60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03" style:base-cell-address="КПК1011100.A61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01" style:base-cell-address="КПК1011100.A62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9" style:base-cell-address="КПК1011100.A63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7" style:base-cell-address="КПК1011100.A64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5" style:base-cell-address="КПК1011100.A65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3" style:base-cell-address="КПК1011100.A66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1" style:base-cell-address="КПК1011100.A67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89" style:base-cell-address="КПК1011100.A68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87" style:base-cell-address="КПК1011100.A69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85" style:base-cell-address="КПК1011100.A70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83" style:base-cell-address="КПК1011100.A71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81" style:base-cell-address="КПК1011100.A72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9" style:base-cell-address="КПК1011100.A73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9" style:base-cell-address="КПК1011100.A73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77" style:base-cell-address="КПК1011100.A75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5" style:base-cell-address="КПК1011100.A76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3" style:base-cell-address="КПК1011100.A77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1" style:base-cell-address="КПК1011100.A78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69" style:base-cell-address="КПК1011100.A79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67" style:base-cell-address="КПК1011100.A80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65" style:base-cell-address="КПК1011100.A81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63" style:base-cell-address="КПК1011100.A82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61" style:base-cell-address="КПК1011100.A83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9" style:base-cell-address="КПК1011100.A84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57" style:base-cell-address="КПК1011100.A85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5" style:base-cell-address="КПК1011100.A86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3" style:base-cell-address="КПК1011100.A87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1" style:base-cell-address="КПК1011100.A88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49" style:base-cell-address="КПК1011100.A89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47" style:base-cell-address="КПК1011100.A90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45" style:base-cell-address="КПК1011100.A91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43" style:base-cell-address="КПК1011100.A92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41" style:base-cell-address="КПК1011100.A93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9" style:base-cell-address="КПК1011100.A94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37" style:base-cell-address="КПК1011100.A95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5" style:base-cell-address="КПК1011100.A96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21" style:base-cell-address="КПК1011100.A97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9" style:base-cell-address="КПК1011100.A98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3" style:base-cell-address="КПК1011100.A99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1" style:base-cell-address="КПК1011100.A100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29" style:base-cell-address="КПК1011100.A101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25" style:base-cell-address="КПК1011100.A102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13" style:base-cell-address="КПК1011100.A56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1" style:base-cell-address="КПК1011100.A57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09" style:base-cell-address="КПК1011100.A58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07" style:base-cell-address="КПК1011100.A59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05" style:base-cell-address="КПК1011100.A60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03" style:base-cell-address="КПК1011100.A61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01" style:base-cell-address="КПК1011100.A62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9" style:base-cell-address="КПК1011100.A63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7" style:base-cell-address="КПК1011100.A64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5" style:base-cell-address="КПК1011100.A65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3" style:base-cell-address="КПК1011100.A66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1" style:base-cell-address="КПК1011100.A67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89" style:base-cell-address="КПК1011100.A68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87" style:base-cell-address="КПК1011100.A69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85" style:base-cell-address="КПК1011100.A70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83" style:base-cell-address="КПК1011100.A71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81" style:base-cell-address="КПК1011100.A72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9" style:base-cell-address="КПК1011100.A73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77" style:base-cell-address="КПК1011100.A75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5" style:base-cell-address="КПК1011100.A76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3" style:base-cell-address="КПК1011100.A77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1" style:base-cell-address="КПК1011100.A78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69" style:base-cell-address="КПК1011100.A79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67" style:base-cell-address="КПК1011100.A80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65" style:base-cell-address="КПК1011100.A81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63" style:base-cell-address="КПК1011100.A82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61" style:base-cell-address="КПК1011100.A83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9" style:base-cell-address="КПК1011100.A84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57" style:base-cell-address="КПК1011100.A85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5" style:base-cell-address="КПК1011100.A86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3" style:base-cell-address="КПК1011100.A87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1" style:base-cell-address="КПК1011100.A88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49" style:base-cell-address="КПК1011100.A89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47" style:base-cell-address="КПК1011100.A90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45" style:base-cell-address="КПК1011100.A91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43" style:base-cell-address="КПК1011100.A92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41" style:base-cell-address="КПК1011100.A93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9" style:base-cell-address="КПК1011100.A94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37" style:base-cell-address="КПК1011100.A95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5" style:base-cell-address="КПК1011100.A96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21" style:base-cell-address="КПК1011100.A97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9" style:base-cell-address="КПК1011100.A98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3" style:base-cell-address="КПК1011100.A99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1" style:base-cell-address="КПК1011100.A100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29" style:base-cell-address="КПК1011100.A101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25" style:base-cell-address="КПК1011100.A102"/>
    </style:style>
    <style:style style:name="ce4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5]" style:apply-style-name="ConditionalStyle_5f_314" style:base-cell-address="КПК1011100.C56"/>
    </style:style>
    <style:style style:name="ce48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6]" style:apply-style-name="ConditionalStyle_5f_312" style:base-cell-address="КПК1011100.C57"/>
    </style:style>
    <style:style style:name="ce48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7]" style:apply-style-name="ConditionalStyle_5f_310" style:base-cell-address="КПК1011100.C58"/>
    </style:style>
    <style:style style:name="ce49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8]" style:apply-style-name="ConditionalStyle_5f_308" style:base-cell-address="КПК1011100.C59"/>
    </style:style>
    <style:style style:name="ce49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9]" style:apply-style-name="ConditionalStyle_5f_306" style:base-cell-address="КПК1011100.C60"/>
    </style:style>
    <style:style style:name="ce49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304" style:base-cell-address="КПК1011100.C61"/>
    </style:style>
    <style:style style:name="ce49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302" style:base-cell-address="КПК1011100.C62"/>
    </style:style>
    <style:style style:name="ce49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300" style:base-cell-address="КПК1011100.C63"/>
    </style:style>
    <style:style style:name="ce49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298" style:base-cell-address="КПК1011100.C64"/>
    </style:style>
    <style:style style:name="ce49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4]" style:apply-style-name="ConditionalStyle_5f_296" style:base-cell-address="КПК1011100.C65"/>
    </style:style>
    <style:style style:name="ce49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5]" style:apply-style-name="ConditionalStyle_5f_294" style:base-cell-address="КПК1011100.C66"/>
    </style:style>
    <style:style style:name="ce49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6]" style:apply-style-name="ConditionalStyle_5f_292" style:base-cell-address="КПК1011100.C67"/>
    </style:style>
    <style:style style:name="ce4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67]" style:apply-style-name="ConditionalStyle_5f_290" style:base-cell-address="КПК1011100.C68"/>
    </style:style>
    <style:style style:name="ce5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288" style:base-cell-address="КПК1011100.C69"/>
    </style:style>
    <style:style style:name="ce5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286" style:base-cell-address="КПК1011100.C70"/>
    </style:style>
    <style:style style:name="ce50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0]" style:apply-style-name="ConditionalStyle_5f_284" style:base-cell-address="КПК1011100.C71"/>
    </style:style>
    <style:style style:name="ce50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1]" style:apply-style-name="ConditionalStyle_5f_282" style:base-cell-address="КПК1011100.C72"/>
    </style:style>
    <style:style style:name="ce50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280" style:base-cell-address="КПК1011100.C73"/>
    </style:style>
    <style:style style:name="ce50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3]" style:apply-style-name="ConditionalStyle_5f_278" style:base-cell-address="КПК1011100.C75"/>
    </style:style>
    <style:style style:name="ce50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75]" style:apply-style-name="ConditionalStyle_5f_276" style:base-cell-address="КПК1011100.C76"/>
    </style:style>
    <style:style style:name="ce50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76]" style:apply-style-name="ConditionalStyle_5f_274" style:base-cell-address="КПК1011100.C77"/>
    </style:style>
    <style:style style:name="ce50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77]" style:apply-style-name="ConditionalStyle_5f_272" style:base-cell-address="КПК1011100.C78"/>
    </style:style>
    <style:style style:name="ce50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78]" style:apply-style-name="ConditionalStyle_5f_270" style:base-cell-address="КПК1011100.C79"/>
    </style:style>
    <style:style style:name="ce5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79]" style:apply-style-name="ConditionalStyle_5f_268" style:base-cell-address="КПК1011100.C80"/>
    </style:style>
    <style:style style:name="ce5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266" style:base-cell-address="КПК1011100.C81"/>
    </style:style>
    <style:style style:name="ce5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1]" style:apply-style-name="ConditionalStyle_5f_264" style:base-cell-address="КПК1011100.C82"/>
    </style:style>
    <style:style style:name="ce5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262" style:base-cell-address="КПК1011100.C83"/>
    </style:style>
    <style:style style:name="ce5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260" style:base-cell-address="КПК1011100.C84"/>
    </style:style>
    <style:style style:name="ce5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4]" style:apply-style-name="ConditionalStyle_5f_258" style:base-cell-address="КПК1011100.C85"/>
    </style:style>
    <style:style style:name="ce5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5]" style:apply-style-name="ConditionalStyle_5f_256" style:base-cell-address="КПК1011100.C86"/>
    </style:style>
    <style:style style:name="ce5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86]" style:apply-style-name="ConditionalStyle_5f_254" style:base-cell-address="КПК1011100.C87"/>
    </style:style>
    <style:style style:name="ce5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87]" style:apply-style-name="ConditionalStyle_5f_252" style:base-cell-address="КПК1011100.C88"/>
    </style:style>
    <style:style style:name="ce5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88]" style:apply-style-name="ConditionalStyle_5f_250" style:base-cell-address="КПК1011100.C89"/>
    </style:style>
    <style:style style:name="ce5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89]" style:apply-style-name="ConditionalStyle_5f_248" style:base-cell-address="КПК1011100.C90"/>
    </style:style>
    <style:style style:name="ce5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246" style:base-cell-address="КПК1011100.C91"/>
    </style:style>
    <style:style style:name="ce5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1]" style:apply-style-name="ConditionalStyle_5f_244" style:base-cell-address="КПК1011100.C92"/>
    </style:style>
    <style:style style:name="ce5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2]" style:apply-style-name="ConditionalStyle_5f_242" style:base-cell-address="КПК1011100.C93"/>
    </style:style>
    <style:style style:name="ce5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3]" style:apply-style-name="ConditionalStyle_5f_240" style:base-cell-address="КПК1011100.C94"/>
    </style:style>
    <style:style style:name="ce5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4]" style:apply-style-name="ConditionalStyle_5f_238" style:base-cell-address="КПК1011100.C95"/>
    </style:style>
    <style:style style:name="ce5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95]" style:apply-style-name="ConditionalStyle_5f_236" style:base-cell-address="КПК1011100.C96"/>
    </style:style>
    <style:style style:name="ce5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96]" style:apply-style-name="ConditionalStyle_5f_222" style:base-cell-address="КПК1011100.C97"/>
    </style:style>
    <style:style style:name="ce5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97]" style:apply-style-name="ConditionalStyle_5f_220" style:base-cell-address="КПК1011100.C98"/>
    </style:style>
    <style:style style:name="ce5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6]" style:apply-style-name="ConditionalStyle_5f_234" style:base-cell-address="КПК1011100.C99"/>
    </style:style>
    <style:style style:name="ce5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9]" style:apply-style-name="ConditionalStyle_5f_232" style:base-cell-address="КПК1011100.C100"/>
    </style:style>
    <style:style style:name="ce5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0]" style:apply-style-name="ConditionalStyle_5f_230" style:base-cell-address="КПК1011100.C101"/>
    </style:style>
    <style:style style:name="ce5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24" style:base-cell-address="КПК1011100.C102"/>
    </style:style>
    <style:style style:name="ce5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17" style:base-cell-address="КПК1014030.A55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5" style:base-cell-address="КПК1014030.A56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3" style:base-cell-address="КПК1014030.A57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1" style:base-cell-address="КПК1014030.A58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09" style:base-cell-address="КПК1014030.A59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07" style:base-cell-address="КПК1014030.A60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05" style:base-cell-address="КПК1014030.A61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03" style:base-cell-address="КПК1014030.A62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01" style:base-cell-address="КПК1014030.A63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9" style:base-cell-address="КПК1014030.A64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7" style:base-cell-address="КПК1014030.A65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5" style:base-cell-address="КПК1014030.A66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3" style:base-cell-address="КПК1014030.A67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1" style:base-cell-address="КПК1014030.A68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89" style:base-cell-address="КПК1014030.A69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87" style:base-cell-address="КПК1014030.A70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85" style:base-cell-address="КПК1014030.A71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83" style:base-cell-address="КПК1014030.A72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81" style:base-cell-address="КПК1014030.A73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9" style:base-cell-address="КПК1014030.A74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7" style:base-cell-address="КПК1014030.A75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5" style:base-cell-address="КПК1014030.A76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3" style:base-cell-address="КПК1014030.A77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1" style:base-cell-address="КПК1014030.A78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69" style:base-cell-address="КПК1014030.A79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67" style:base-cell-address="КПК1014030.A80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65" style:base-cell-address="КПК1014030.A81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63" style:base-cell-address="КПК1014030.A82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61" style:base-cell-address="КПК1014030.A83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9" style:base-cell-address="КПК1014030.A84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7" style:base-cell-address="КПК1014030.A85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5" style:base-cell-address="КПК1014030.A86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3" style:base-cell-address="КПК1014030.A87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1" style:base-cell-address="КПК1014030.A88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9" style:base-cell-address="КПК1014030.A89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47" style:base-cell-address="КПК1014030.A90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5" style:base-cell-address="КПК1014030.A91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3" style:base-cell-address="КПК1014030.A92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1" style:base-cell-address="КПК1014030.A93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9" style:base-cell-address="КПК1014030.A94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7" style:base-cell-address="КПК1014030.A95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5" style:base-cell-address="КПК1014030.A96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3" style:base-cell-address="КПК1014030.A97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1" style:base-cell-address="КПК1014030.A98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29" style:base-cell-address="КПК1014030.A99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7" style:base-cell-address="КПК1014030.A100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27" style:base-cell-address="КПК1014030.A101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25" style:base-cell-address="КПК1014030.A102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23" style:base-cell-address="КПК1014030.A103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9" style:base-cell-address="КПК1014030.A104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17" style:base-cell-address="КПК1014030.A55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5" style:base-cell-address="КПК1014030.A56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3" style:base-cell-address="КПК1014030.A57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1" style:base-cell-address="КПК1014030.A58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09" style:base-cell-address="КПК1014030.A59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07" style:base-cell-address="КПК1014030.A60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05" style:base-cell-address="КПК1014030.A61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03" style:base-cell-address="КПК1014030.A62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01" style:base-cell-address="КПК1014030.A63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9" style:base-cell-address="КПК1014030.A64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7" style:base-cell-address="КПК1014030.A65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5" style:base-cell-address="КПК1014030.A66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3" style:base-cell-address="КПК1014030.A67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1" style:base-cell-address="КПК1014030.A68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89" style:base-cell-address="КПК1014030.A69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87" style:base-cell-address="КПК1014030.A70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85" style:base-cell-address="КПК1014030.A71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83" style:base-cell-address="КПК1014030.A72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81" style:base-cell-address="КПК1014030.A73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9" style:base-cell-address="КПК1014030.A74"/>
    </style:style>
    <style:style style:name="ce6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7" style:base-cell-address="КПК1014030.A75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5" style:base-cell-address="КПК1014030.A76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3" style:base-cell-address="КПК1014030.A77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1" style:base-cell-address="КПК1014030.A78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69" style:base-cell-address="КПК1014030.A79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67" style:base-cell-address="КПК1014030.A80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65" style:base-cell-address="КПК1014030.A81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63" style:base-cell-address="КПК1014030.A82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61" style:base-cell-address="КПК1014030.A83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9" style:base-cell-address="КПК1014030.A84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7" style:base-cell-address="КПК1014030.A85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5" style:base-cell-address="КПК1014030.A86"/>
    </style:style>
    <style:style style:name="ce6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3" style:base-cell-address="КПК1014030.A87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1" style:base-cell-address="КПК1014030.A88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9" style:base-cell-address="КПК1014030.A89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47" style:base-cell-address="КПК1014030.A90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5" style:base-cell-address="КПК1014030.A91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3" style:base-cell-address="КПК1014030.A92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1" style:base-cell-address="КПК1014030.A93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9" style:base-cell-address="КПК1014030.A94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7" style:base-cell-address="КПК1014030.A95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5" style:base-cell-address="КПК1014030.A96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3" style:base-cell-address="КПК1014030.A97"/>
    </style:style>
    <style:style style:name="ce6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1" style:base-cell-address="КПК1014030.A98"/>
    </style:style>
    <style:style style:name="ce6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29" style:base-cell-address="КПК1014030.A99"/>
    </style:style>
    <style:style style:name="ce6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7" style:base-cell-address="КПК1014030.A100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27" style:base-cell-address="КПК1014030.A101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25" style:base-cell-address="КПК1014030.A102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23" style:base-cell-address="КПК1014030.A103"/>
    </style:style>
    <style:style style:name="ce6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9" style:base-cell-address="КПК1014030.A104"/>
    </style:style>
    <style:style style:name="ce6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4]" style:apply-style-name="ConditionalStyle_5f_218" style:base-cell-address="КПК1014030.C55"/>
    </style:style>
    <style:style style:name="ce6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5]" style:apply-style-name="ConditionalStyle_5f_216" style:base-cell-address="КПК1014030.C56"/>
    </style:style>
    <style:style style:name="ce6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6]" style:apply-style-name="ConditionalStyle_5f_214" style:base-cell-address="КПК1014030.C57"/>
    </style:style>
    <style:style style:name="ce6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7]" style:apply-style-name="ConditionalStyle_5f_212" style:base-cell-address="КПК1014030.C58"/>
    </style:style>
    <style:style style:name="ce6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8]" style:apply-style-name="ConditionalStyle_5f_210" style:base-cell-address="КПК1014030.C59"/>
    </style:style>
    <style:style style:name="ce6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9]" style:apply-style-name="ConditionalStyle_5f_208" style:base-cell-address="КПК1014030.C60"/>
    </style:style>
    <style:style style:name="ce6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206" style:base-cell-address="КПК1014030.C61"/>
    </style:style>
    <style:style style:name="ce6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204" style:base-cell-address="КПК1014030.C62"/>
    </style:style>
    <style:style style:name="ce6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202" style:base-cell-address="КПК1014030.C63"/>
    </style:style>
    <style:style style:name="ce6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200" style:base-cell-address="КПК1014030.C64"/>
    </style:style>
    <style:style style:name="ce6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198" style:base-cell-address="КПК1014030.C65"/>
    </style:style>
    <style:style style:name="ce6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196" style:base-cell-address="КПК1014030.C66"/>
    </style:style>
    <style:style style:name="ce6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194" style:base-cell-address="КПК1014030.C67"/>
    </style:style>
    <style:style style:name="ce6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192" style:base-cell-address="КПК1014030.C68"/>
    </style:style>
    <style:style style:name="ce6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190" style:base-cell-address="КПК1014030.C69"/>
    </style:style>
    <style:style style:name="ce6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188" style:base-cell-address="КПК1014030.C70"/>
    </style:style>
    <style:style style:name="ce6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0]" style:apply-style-name="ConditionalStyle_5f_186" style:base-cell-address="КПК1014030.C71"/>
    </style:style>
    <style:style style:name="ce6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1]" style:apply-style-name="ConditionalStyle_5f_184" style:base-cell-address="КПК1014030.C72"/>
    </style:style>
    <style:style style:name="ce6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182" style:base-cell-address="КПК1014030.C73"/>
    </style:style>
    <style:style style:name="ce65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180" style:base-cell-address="КПК1014030.C74"/>
    </style:style>
    <style:style style:name="ce6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178" style:base-cell-address="КПК1014030.C75"/>
    </style:style>
    <style:style style:name="ce6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176" style:base-cell-address="КПК1014030.C76"/>
    </style:style>
    <style:style style:name="ce6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6]" style:apply-style-name="ConditionalStyle_5f_174" style:base-cell-address="КПК1014030.C77"/>
    </style:style>
    <style:style style:name="ce6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7]" style:apply-style-name="ConditionalStyle_5f_172" style:base-cell-address="КПК1014030.C78"/>
    </style:style>
    <style:style style:name="ce6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8]" style:apply-style-name="ConditionalStyle_5f_170" style:base-cell-address="КПК1014030.C79"/>
    </style:style>
    <style:style style:name="ce66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168" style:base-cell-address="КПК1014030.C80"/>
    </style:style>
    <style:style style:name="ce6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80]" style:apply-style-name="ConditionalStyle_5f_166" style:base-cell-address="КПК1014030.C81"/>
    </style:style>
    <style:style style:name="ce6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1]" style:apply-style-name="ConditionalStyle_5f_164" style:base-cell-address="КПК1014030.C82"/>
    </style:style>
    <style:style style:name="ce6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162" style:base-cell-address="КПК1014030.C83"/>
    </style:style>
    <style:style style:name="ce6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160" style:base-cell-address="КПК1014030.C84"/>
    </style:style>
    <style:style style:name="ce6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4]" style:apply-style-name="ConditionalStyle_5f_158" style:base-cell-address="КПК1014030.C85"/>
    </style:style>
    <style:style style:name="ce6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5]" style:apply-style-name="ConditionalStyle_5f_156" style:base-cell-address="КПК1014030.C86"/>
    </style:style>
    <style:style style:name="ce6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154" style:base-cell-address="КПК1014030.C87"/>
    </style:style>
    <style:style style:name="ce6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7]" style:apply-style-name="ConditionalStyle_5f_152" style:base-cell-address="КПК1014030.C88"/>
    </style:style>
    <style:style style:name="ce66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8]" style:apply-style-name="ConditionalStyle_5f_150" style:base-cell-address="КПК1014030.C89"/>
    </style:style>
    <style:style style:name="ce6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9]" style:apply-style-name="ConditionalStyle_5f_148" style:base-cell-address="КПК1014030.C90"/>
    </style:style>
    <style:style style:name="ce67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146" style:base-cell-address="КПК1014030.C91"/>
    </style:style>
    <style:style style:name="ce6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91]" style:apply-style-name="ConditionalStyle_5f_144" style:base-cell-address="КПК1014030.C92"/>
    </style:style>
    <style:style style:name="ce6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2]" style:apply-style-name="ConditionalStyle_5f_142" style:base-cell-address="КПК1014030.C93"/>
    </style:style>
    <style:style style:name="ce6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3]" style:apply-style-name="ConditionalStyle_5f_140" style:base-cell-address="КПК1014030.C94"/>
    </style:style>
    <style:style style:name="ce6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4]" style:apply-style-name="ConditionalStyle_5f_138" style:base-cell-address="КПК1014030.C95"/>
    </style:style>
    <style:style style:name="ce67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136" style:base-cell-address="КПК1014030.C96"/>
    </style:style>
    <style:style style:name="ce6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6]" style:apply-style-name="ConditionalStyle_5f_134" style:base-cell-address="КПК1014030.C97"/>
    </style:style>
    <style:style style:name="ce67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97]" style:apply-style-name="ConditionalStyle_5f_132" style:base-cell-address="КПК1014030.C98"/>
    </style:style>
    <style:style style:name="ce67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98]" style:apply-style-name="ConditionalStyle_5f_130" style:base-cell-address="КПК1014030.C99"/>
    </style:style>
    <style:style style:name="ce68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99]" style:apply-style-name="ConditionalStyle_5f_118" style:base-cell-address="КПК1014030.C100"/>
    </style:style>
    <style:style style:name="ce68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9]" style:apply-style-name="ConditionalStyle_5f_128" style:base-cell-address="КПК1014030.C101"/>
    </style:style>
    <style:style style:name="ce6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1]" style:apply-style-name="ConditionalStyle_5f_126" style:base-cell-address="КПК1014030.C102"/>
    </style:style>
    <style:style style:name="ce68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2]" style:apply-style-name="ConditionalStyle_5f_124" style:base-cell-address="КПК1014030.C103"/>
    </style:style>
    <style:style style:name="ce68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20" style:base-cell-address="КПК1014030.C104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15" style:base-cell-address="КПК1014060.A55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3" style:base-cell-address="КПК1014060.A56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1" style:base-cell-address="КПК1014060.A57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9" style:base-cell-address="КПК1014060.A58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7" style:base-cell-address="КПК1014060.A59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5" style:base-cell-address="КПК1014060.A60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3" style:base-cell-address="КПК1014060.A61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1" style:base-cell-address="КПК1014060.A62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9" style:base-cell-address="КПК1014060.A63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7" style:base-cell-address="КПК1014060.A64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5" style:base-cell-address="КПК1014060.A65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3" style:base-cell-address="КПК1014060.A66"/>
    </style:style>
    <style:style style:name="ce6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1" style:base-cell-address="КПК1014060.A67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89" style:base-cell-address="КПК1014060.A68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87" style:base-cell-address="КПК1014060.A69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85" style:base-cell-address="КПК1014060.A70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83" style:base-cell-address="КПК1014060.A71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81" style:base-cell-address="КПК1014060.A72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9" style:base-cell-address="КПК1014060.A73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7" style:base-cell-address="КПК1014060.A74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5" style:base-cell-address="КПК1014060.A75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3" style:base-cell-address="КПК1014060.A76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1" style:base-cell-address="КПК1014060.A77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9" style:base-cell-address="КПК1014060.A78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7" style:base-cell-address="КПК1014060.A79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5" style:base-cell-address="КПК1014060.A80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3" style:base-cell-address="КПК1014060.A81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1" style:base-cell-address="КПК1014060.A82"/>
    </style:style>
    <style:style style:name="ce7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9" style:base-cell-address="КПК1014060.A83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7" style:base-cell-address="КПК1014060.A84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5" style:base-cell-address="КПК1014060.A85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3" style:base-cell-address="КПК1014060.A86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1" style:base-cell-address="КПК1014060.A87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49" style:base-cell-address="КПК1014060.A88"/>
    </style:style>
    <style:style style:name="ce7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7" style:base-cell-address="КПК1014060.A89"/>
    </style:style>
    <style:style style:name="ce7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5" style:base-cell-address="КПК1014060.A90"/>
    </style:style>
    <style:style style:name="ce7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3" style:base-cell-address="КПК1014060.A91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1" style:base-cell-address="КПК1014060.A92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9" style:base-cell-address="КПК1014060.A93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7" style:base-cell-address="КПК1014060.A94"/>
    </style:style>
    <style:style style:name="ce7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" style:base-cell-address="КПК1014060.A95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" style:base-cell-address="КПК1014060.A96"/>
    </style:style>
    <style:style style:name="ce7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" style:base-cell-address="КПК1014060.A97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" style:base-cell-address="КПК1014060.A98"/>
    </style:style>
    <style:style style:name="ce7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7" style:base-cell-address="КПК1014060.A99"/>
    </style:style>
    <style:style style:name="ce7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" style:base-cell-address="КПК1014060.A100"/>
    </style:style>
    <style:style style:name="ce7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" style:base-cell-address="КПК1014060.A101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" style:base-cell-address="КПК1014060.A102"/>
    </style:style>
    <style:style style:name="ce7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" style:base-cell-address="КПК1014060.A103"/>
    </style:style>
    <style:style style:name="ce7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1014060.A104"/>
    </style:style>
    <style:style style:name="ce7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014060.A105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15" style:base-cell-address="КПК1014060.A55"/>
    </style:style>
    <style:style style:name="ce7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3" style:base-cell-address="КПК1014060.A56"/>
    </style:style>
    <style:style style:name="ce7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1" style:base-cell-address="КПК1014060.A57"/>
    </style:style>
    <style:style style:name="ce7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9" style:base-cell-address="КПК1014060.A58"/>
    </style:style>
    <style:style style:name="ce7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7" style:base-cell-address="КПК1014060.A59"/>
    </style:style>
    <style:style style:name="ce7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5" style:base-cell-address="КПК1014060.A60"/>
    </style:style>
    <style:style style:name="ce7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3" style:base-cell-address="КПК1014060.A61"/>
    </style:style>
    <style:style style:name="ce7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1" style:base-cell-address="КПК1014060.A62"/>
    </style:style>
    <style:style style:name="ce7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9" style:base-cell-address="КПК1014060.A63"/>
    </style:style>
    <style:style style:name="ce7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7" style:base-cell-address="КПК1014060.A64"/>
    </style:style>
    <style:style style:name="ce7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5" style:base-cell-address="КПК1014060.A65"/>
    </style:style>
    <style:style style:name="ce7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3" style:base-cell-address="КПК1014060.A66"/>
    </style:style>
    <style:style style:name="ce7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1" style:base-cell-address="КПК1014060.A67"/>
    </style:style>
    <style:style style:name="ce7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89" style:base-cell-address="КПК1014060.A68"/>
    </style:style>
    <style:style style:name="ce7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87" style:base-cell-address="КПК1014060.A69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85" style:base-cell-address="КПК1014060.A70"/>
    </style:style>
    <style:style style:name="ce7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83" style:base-cell-address="КПК1014060.A71"/>
    </style:style>
    <style:style style:name="ce7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81" style:base-cell-address="КПК1014060.A72"/>
    </style:style>
    <style:style style:name="ce7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9" style:base-cell-address="КПК1014060.A73"/>
    </style:style>
    <style:style style:name="ce7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7" style:base-cell-address="КПК1014060.A74"/>
    </style:style>
    <style:style style:name="ce7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5" style:base-cell-address="КПК1014060.A75"/>
    </style:style>
    <style:style style:name="ce7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3" style:base-cell-address="КПК1014060.A76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1" style:base-cell-address="КПК1014060.A77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9" style:base-cell-address="КПК1014060.A78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7" style:base-cell-address="КПК1014060.A79"/>
    </style:style>
    <style:style style:name="ce7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5" style:base-cell-address="КПК1014060.A80"/>
    </style:style>
    <style:style style:name="ce7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3" style:base-cell-address="КПК1014060.A81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61" style:base-cell-address="КПК1014060.A82"/>
    </style:style>
    <style:style style:name="ce7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9" style:base-cell-address="КПК1014060.A83"/>
    </style:style>
    <style:style style:name="ce7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7" style:base-cell-address="КПК1014060.A84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5" style:base-cell-address="КПК1014060.A85"/>
    </style:style>
    <style:style style:name="ce7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3" style:base-cell-address="КПК1014060.A86"/>
    </style:style>
    <style:style style:name="ce7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1" style:base-cell-address="КПК1014060.A87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49" style:base-cell-address="КПК1014060.A88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7" style:base-cell-address="КПК1014060.A89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5" style:base-cell-address="КПК1014060.A90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3" style:base-cell-address="КПК1014060.A91"/>
    </style:style>
    <style:style style:name="ce7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41" style:base-cell-address="КПК1014060.A92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9" style:base-cell-address="КПК1014060.A93"/>
    </style:style>
    <style:style style:name="ce7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7" style:base-cell-address="КПК1014060.A94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" style:base-cell-address="КПК1014060.A95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" style:base-cell-address="КПК1014060.A96"/>
    </style:style>
    <style:style style:name="ce7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" style:base-cell-address="КПК1014060.A97"/>
    </style:style>
    <style:style style:name="ce7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" style:base-cell-address="КПК1014060.A98"/>
    </style:style>
    <style:style style:name="ce7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7" style:base-cell-address="КПК1014060.A99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" style:base-cell-address="КПК1014060.A100"/>
    </style:style>
    <style:style style:name="ce7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" style:base-cell-address="КПК1014060.A101"/>
    </style:style>
    <style:style style:name="ce7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" style:base-cell-address="КПК1014060.A102"/>
    </style:style>
    <style:style style:name="ce7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" style:base-cell-address="КПК1014060.A103"/>
    </style:style>
    <style:style style:name="ce7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1014060.A104"/>
    </style:style>
    <style:style style:name="ce7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014060.A105"/>
    </style:style>
    <style:style style:name="ce7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4]" style:apply-style-name="ConditionalStyle_5f_116" style:base-cell-address="КПК1014060.C55"/>
    </style:style>
    <style:style style:name="ce78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55]" style:apply-style-name="ConditionalStyle_5f_114" style:base-cell-address="КПК1014060.C56"/>
    </style:style>
    <style:style style:name="ce78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56]" style:apply-style-name="ConditionalStyle_5f_112" style:base-cell-address="КПК1014060.C57"/>
    </style:style>
    <style:style style:name="ce79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57]" style:apply-style-name="ConditionalStyle_5f_110" style:base-cell-address="КПК1014060.C58"/>
    </style:style>
    <style:style style:name="ce79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58]" style:apply-style-name="ConditionalStyle_5f_108" style:base-cell-address="КПК1014060.C59"/>
    </style:style>
    <style:style style:name="ce79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59]" style:apply-style-name="ConditionalStyle_5f_106" style:base-cell-address="КПК1014060.C60"/>
    </style:style>
    <style:style style:name="ce79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0]" style:apply-style-name="ConditionalStyle_5f_104" style:base-cell-address="КПК1014060.C61"/>
    </style:style>
    <style:style style:name="ce79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1]" style:apply-style-name="ConditionalStyle_5f_102" style:base-cell-address="КПК1014060.C62"/>
    </style:style>
    <style:style style:name="ce79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2]" style:apply-style-name="ConditionalStyle_5f_100" style:base-cell-address="КПК1014060.C63"/>
    </style:style>
    <style:style style:name="ce79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3]" style:apply-style-name="ConditionalStyle_5f_98" style:base-cell-address="КПК1014060.C64"/>
    </style:style>
    <style:style style:name="ce79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4]" style:apply-style-name="ConditionalStyle_5f_96" style:base-cell-address="КПК1014060.C65"/>
    </style:style>
    <style:style style:name="ce79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5]" style:apply-style-name="ConditionalStyle_5f_94" style:base-cell-address="КПК1014060.C66"/>
    </style:style>
    <style:style style:name="ce7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6]" style:apply-style-name="ConditionalStyle_5f_92" style:base-cell-address="КПК1014060.C67"/>
    </style:style>
    <style:style style:name="ce8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7]" style:apply-style-name="ConditionalStyle_5f_90" style:base-cell-address="КПК1014060.C68"/>
    </style:style>
    <style:style style:name="ce8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8]" style:apply-style-name="ConditionalStyle_5f_88" style:base-cell-address="КПК1014060.C69"/>
    </style:style>
    <style:style style:name="ce80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69]" style:apply-style-name="ConditionalStyle_5f_86" style:base-cell-address="КПК1014060.C70"/>
    </style:style>
    <style:style style:name="ce80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0]" style:apply-style-name="ConditionalStyle_5f_84" style:base-cell-address="КПК1014060.C71"/>
    </style:style>
    <style:style style:name="ce80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1]" style:apply-style-name="ConditionalStyle_5f_82" style:base-cell-address="КПК1014060.C72"/>
    </style:style>
    <style:style style:name="ce80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[.$C72]" style:apply-style-name="ConditionalStyle_5f_80" style:base-cell-address="КПК1014060.C73"/>
    </style:style>
    <style:style style:name="ce80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3]" style:apply-style-name="ConditionalStyle_5f_78" style:base-cell-address="КПК1014060.C74"/>
    </style:style>
    <style:style style:name="ce80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4]" style:apply-style-name="ConditionalStyle_5f_76" style:base-cell-address="КПК1014060.C75"/>
    </style:style>
    <style:style style:name="ce80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5]" style:apply-style-name="ConditionalStyle_5f_74" style:base-cell-address="КПК1014060.C76"/>
    </style:style>
    <style:style style:name="ce80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6]" style:apply-style-name="ConditionalStyle_5f_72" style:base-cell-address="КПК1014060.C77"/>
    </style:style>
    <style:style style:name="ce8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7]" style:apply-style-name="ConditionalStyle_5f_70" style:base-cell-address="КПК1014060.C78"/>
    </style:style>
    <style:style style:name="ce8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8]" style:apply-style-name="ConditionalStyle_5f_68" style:base-cell-address="КПК1014060.C79"/>
    </style:style>
    <style:style style:name="ce8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79]" style:apply-style-name="ConditionalStyle_5f_66" style:base-cell-address="КПК1014060.C80"/>
    </style:style>
    <style:style style:name="ce8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64" style:base-cell-address="КПК1014060.C81"/>
    </style:style>
    <style:style style:name="ce8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1]" style:apply-style-name="ConditionalStyle_5f_62" style:base-cell-address="КПК1014060.C82"/>
    </style:style>
    <style:style style:name="ce8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82]" style:apply-style-name="ConditionalStyle_5f_60" style:base-cell-address="КПК1014060.C83"/>
    </style:style>
    <style:style style:name="ce8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58" style:base-cell-address="КПК1014060.C84"/>
    </style:style>
    <style:style style:name="ce8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4]" style:apply-style-name="ConditionalStyle_5f_56" style:base-cell-address="КПК1014060.C85"/>
    </style:style>
    <style:style style:name="ce8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5]" style:apply-style-name="ConditionalStyle_5f_54" style:base-cell-address="КПК1014060.C86"/>
    </style:style>
    <style:style style:name="ce8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52" style:base-cell-address="КПК1014060.C87"/>
    </style:style>
    <style:style style:name="ce8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7]" style:apply-style-name="ConditionalStyle_5f_50" style:base-cell-address="КПК1014060.C88"/>
    </style:style>
    <style:style style:name="ce8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88]" style:apply-style-name="ConditionalStyle_5f_48" style:base-cell-address="КПК1014060.C89"/>
    </style:style>
    <style:style style:name="ce8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89]" style:apply-style-name="ConditionalStyle_5f_46" style:base-cell-address="КПК1014060.C90"/>
    </style:style>
    <style:style style:name="ce8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90]" style:apply-style-name="ConditionalStyle_5f_44" style:base-cell-address="КПК1014060.C91"/>
    </style:style>
    <style:style style:name="ce8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1]" style:apply-style-name="ConditionalStyle_5f_42" style:base-cell-address="КПК1014060.C92"/>
    </style:style>
    <style:style style:name="ce8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92]" style:apply-style-name="ConditionalStyle_5f_40" style:base-cell-address="КПК1014060.C93"/>
    </style:style>
    <style:style style:name="ce8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3]" style:apply-style-name="ConditionalStyle_5f_38" style:base-cell-address="КПК1014060.C94"/>
    </style:style>
    <style:style style:name="ce8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94]" style:apply-style-name="ConditionalStyle_5f_36" style:base-cell-address="КПК1014060.C95"/>
    </style:style>
    <style:style style:name="ce8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95]" style:apply-style-name="ConditionalStyle_5f_34" style:base-cell-address="КПК1014060.C96"/>
    </style:style>
    <style:style style:name="ce8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6]" style:apply-style-name="ConditionalStyle_5f_32" style:base-cell-address="КПК1014060.C97"/>
    </style:style>
    <style:style style:name="ce8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7]" style:apply-style-name="ConditionalStyle_5f_30" style:base-cell-address="КПК1014060.C98"/>
    </style:style>
    <style:style style:name="ce8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8]" style:apply-style-name="ConditionalStyle_5f_28" style:base-cell-address="КПК1014060.C99"/>
    </style:style>
    <style:style style:name="ce8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99]" style:apply-style-name="ConditionalStyle_5f_26" style:base-cell-address="КПК1014060.C100"/>
    </style:style>
    <style:style style:name="ce8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100]" style:apply-style-name="ConditionalStyle_5f_14" style:base-cell-address="КПК1014060.C101"/>
    </style:style>
    <style:style style:name="ce8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100]" style:apply-style-name="ConditionalStyle_5f_24" style:base-cell-address="КПК1014060.C102"/>
    </style:style>
    <style:style style:name="ce8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102]" style:apply-style-name="ConditionalStyle_5f_22" style:base-cell-address="КПК1014060.C103"/>
    </style:style>
    <style:style style:name="ce8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[.$C103]" style:apply-style-name="ConditionalStyle_5f_20" style:base-cell-address="КПК1014060.C104"/>
    </style:style>
    <style:style style:name="ce8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#ref!" style:apply-style-name="ConditionalStyle_5f_16" style:base-cell-address="КПК1014060.C105"/>
    </style:style>
    <style:style style:name="ce8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1" style:base-cell-address="КПК1017340.A54"/>
    </style:style>
    <style:style style:name="ce8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1017340.A55"/>
    </style:style>
    <style:style style:name="ce8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" style:base-cell-address="КПК1017340.A56"/>
    </style:style>
    <style:style style:name="ce8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1017340.A57"/>
    </style:style>
    <style:style style:name="ce8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" style:base-cell-address="КПК1017340.A58"/>
    </style:style>
    <style:style style:name="ce8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017340.A59"/>
    </style:style>
    <style:style style:name="ce8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1" style:base-cell-address="КПК1017340.A54"/>
    </style:style>
    <style:style style:name="ce8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1017340.A55"/>
    </style:style>
    <style:style style:name="ce8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" style:base-cell-address="КПК1017340.A56"/>
    </style:style>
    <style:style style:name="ce8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1017340.A57"/>
    </style:style>
    <style:style style:name="ce8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" style:base-cell-address="КПК1017340.A58"/>
    </style:style>
    <style:style style:name="ce8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017340.A59"/>
    </style:style>
    <style:style style:name="ce8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3]" style:apply-style-name="ConditionalStyle_5f_12" style:base-cell-address="КПК1017340.C54"/>
    </style:style>
    <style:style style:name="ce8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54]" style:apply-style-name="ConditionalStyle_5f_10" style:base-cell-address="КПК1017340.C55"/>
    </style:style>
    <style:style style:name="ce8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5]" style:apply-style-name="ConditionalStyle_5f_8" style:base-cell-address="КПК1017340.C56"/>
    </style:style>
    <style:style style:name="ce8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56]" style:apply-style-name="ConditionalStyle_5f_6" style:base-cell-address="КПК1017340.C57"/>
    </style:style>
    <style:style style:name="ce8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7]" style:apply-style-name="ConditionalStyle_5f_4" style:base-cell-address="КПК1017340.C58"/>
    </style:style>
    <style:style style:name="ce86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[.$C58]" style:apply-style-name="ConditionalStyle_5f_2" style:base-cell-address="КПК1017340.C59"/>
    </style:style>
    <style:style style:name="ce86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6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1010160" table:style-name="ta1" table:print-ranges="КПК1010160.A1:КПК1010160.BQ9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9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165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</text:p>
            <text:p>Міністерства фінансів України</text:p>
            <text:p>від 15 листопада 2018 року № 908</text:p>
          </table:table-cell>
          <table:covered-table-cell table:number-columns-repeated="23" table:style-name="ce166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style-name="ce2"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style-name="ce2" table:number-columns-repeated="40"/>
          <table:covered-table-cell table:number-columns-repeated="24" table:style-name="ce166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5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7">
          <table:table-cell table:style-name="ce5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00000</text:p>
          </table:table-cell>
          <table:covered-table-cell table:number-columns-repeated="6" table:style-name="ce131"/>
          <table:table-cell table:style-name="ce91"/>
          <table:table-cell table:style-name="ce14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51"/>
          <table:table-cell table:number-columns-repeated="960"/>
        </table:table-row>
        <table:table-row table:style-name="ro2">
          <table:table-cell table:style-name="ce7" table:number-columns-repeated="3"/>
          <table:table-cell table:style-name="ce13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2"/>
          <table:table-cell table:style-name="ce7"/>
          <table:table-cell table:style-name="ce15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7">
          <table:table-cell table:style-name="ce7" table:number-columns-repeated="64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10000</text:p>
          </table:table-cell>
          <table:covered-table-cell table:number-columns-repeated="6" table:style-name="ce131"/>
          <table:table-cell table:style-name="ce91"/>
          <table:table-cell table:style-name="ce14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51"/>
          <table:table-cell table:number-columns-repeated="960"/>
        </table:table-row>
        <table:table-row table:style-name="ro2">
          <table:table-cell table:style-name="ce7" table:number-columns-repeated="3"/>
          <table:table-cell table:style-name="ce13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2"/>
          <table:table-cell table:style-name="ce7"/>
          <table:table-cell table:style-name="ce15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10">
          <table:table-cell table:style-name="ce7" table:number-columns-repeated="64"/>
          <table:table-cell table:number-columns-repeated="960"/>
        </table:table-row>
        <table:table-row table:style-name="ro11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10160</text:p>
          </table:table-cell>
          <table:covered-table-cell table:number-columns-repeated="6" table:style-name="ce131"/>
          <table:table-cell table:style-name="ce91"/>
          <table:table-cell table:style-name="ce131" office:value-type="string" calcext:value-type="string" table:number-columns-spanned="17" table:number-rows-spanned="1">
            <text:p>0111</text:p>
          </table:table-cell>
          <table:covered-table-cell table:number-columns-repeated="16" table:style-name="ce131"/>
          <table:table-cell table:style-name="ce149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151"/>
          <table:table-cell table:number-columns-repeated="960"/>
        </table:table-row>
        <table:table-row table:style-name="ro12">
          <table:table-cell table:style-name="ce7" table:number-columns-repeated="3"/>
          <table:table-cell table:style-name="ce13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3"/>
          <table:table-cell table:style-name="ce7"/>
          <table:table-cell table:style-name="ce15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15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4" table:number-rows-spanned="1">
            <text:p>4. Видатки (надані кредити) за бюджетною програмою</text:p>
          </table:table-cell>
          <table:covered-table-cell table:number-columns-repeated="63" table:style-name="ce53"/>
          <table:table-cell table:number-columns-repeated="960"/>
        </table:table-row>
        <table:table-row table:style-name="ro14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54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21" table:number-rows-spanned="1">
            <text:p>Затверджено у паспорті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152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55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152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55"/>
          <table:table-cell table:style-name="ce16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6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55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155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7">
          <table:table-cell table:style-name="ce11" office:value-type="float" office:value="508812" calcext:value-type="float" table:number-columns-spanned="7" table:number-rows-spanned="1">
            <text:p>508 812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9]+[.H29]" office:value-type="float" office:value="508812" calcext:value-type="float" table:number-columns-spanned="7" table:number-rows-spanned="1">
            <text:p>508 812,00</text:p>
          </table:table-cell>
          <table:covered-table-cell table:number-columns-repeated="6" table:style-name="ce11"/>
          <table:table-cell table:style-name="ce11" office:value-type="float" office:value="507199.88" calcext:value-type="float" table:number-columns-spanned="7" table:number-rows-spanned="1">
            <text:p>507 199,88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+[.AC29]" office:value-type="float" office:value="507199.88" calcext:value-type="float" table:number-columns-spanned="7" table:number-rows-spanned="1">
            <text:p>507 199,88</text:p>
          </table:table-cell>
          <table:covered-table-cell table:number-columns-repeated="6" table:style-name="ce11"/>
          <table:table-cell table:style-name="ce11" table:formula="of:=[.V29]-[.A29]" office:value-type="float" office:value="-1612.12" calcext:value-type="float" table:number-columns-spanned="7" table:number-rows-spanned="1">
            <text:p>-1 612,12</text:p>
          </table:table-cell>
          <table:covered-table-cell table:number-columns-repeated="6" table:style-name="ce11"/>
          <table:table-cell table:style-name="ce11" table:formula="of:=[.AC29]-[.H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9]+[.AX29]" office:value-type="float" office:value="-1612.12" calcext:value-type="float" table:number-columns-spanned="8" table:number-rows-spanned="1">
            <text:p>-1 612,12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9" table:number-rows-spanned="1">
            <text:p>5. Напрями використання бюджетних коштів</text:p>
          </table:table-cell>
          <table:covered-table-cell table:number-columns-repeated="68" table:style-name="ce53"/>
          <table:table-cell table:number-columns-repeated="955"/>
        </table:table-row>
        <table:table-row table:style-name="ro14">
          <table:table-cell table:style-name="ce8" office:value-type="string" calcext:value-type="string" table:number-columns-spanned="69" table:number-rows-spanned="1">
            <text:p><text:s text:c="2"/>(грн)</text:p>
          </table:table-cell>
          <table:covered-table-cell table:number-columns-repeated="68" table:style-name="ce54"/>
          <table:table-cell table:number-columns-repeated="955"/>
        </table:table-row>
        <table:table-row table:style-name="ro18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2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62"/>
          <table:covered-table-cell table:style-name="ce163"/>
          <table:table-cell table:style-name="ce12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2"/>
          <table:table-cell table:style-name="ce12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2"/>
          <table:table-cell table:number-columns-repeated="955"/>
        </table:table-row>
        <table:table-row table:style-name="ro3" table:visibility="collapse">
          <table:table-cell table:style-name="ce13" office:value-type="string" calcext:value-type="string" table:number-columns-spanned="2" table:number-rows-spanned="1">
            <text:p>npp</text:p>
          </table:table-cell>
          <table:covered-table-cell table:style-name="ce13"/>
          <table:table-cell table:style-name="ce92" office:value-type="string" calcext:value-type="string" table:number-columns-spanned="24" table:number-rows-spanned="1">
            <text:p>name</text:p>
          </table:table-cell>
          <table:covered-table-cell table:number-columns-repeated="22" table:style-name="ce134"/>
          <table:covered-table-cell table:style-name="ce92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15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52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15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52"/>
          <table:table-cell table:style-name="ce168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168"/>
          <table:table-cell table:style-name="ce168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168"/>
          <table:table-cell table:style-name="ce155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55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3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3" office:value-type="string" calcext:value-type="string" table:number-columns-spanned="24" table:number-rows-spanned="1">
            <text:p>Забезпечення виконання наданих законодавством повноважень</text:p>
          </table:table-cell>
          <table:covered-table-cell table:number-columns-repeated="22" table:style-name="ce135"/>
          <table:covered-table-cell table:style-name="ce144"/>
          <table:table-cell table:style-name="ce11" office:value-type="float" office:value="494632" calcext:value-type="float" table:number-columns-spanned="5" table:number-rows-spanned="1">
            <text:p>494 632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A37]+[.AF37]" office:value-type="float" office:value="494632" calcext:value-type="float" table:number-columns-spanned="5" table:number-rows-spanned="1">
            <text:p>494 632,00</text:p>
          </table:table-cell>
          <table:covered-table-cell table:number-columns-repeated="4" table:style-name="ce11"/>
          <table:table-cell table:style-name="ce11" office:value-type="float" office:value="494593.35" calcext:value-type="float" table:number-columns-spanned="5" table:number-rows-spanned="1">
            <text:p>494 593,35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P37]+[.AU37]" office:value-type="float" office:value="494593.35" calcext:value-type="float" table:number-columns-spanned="4" table:number-rows-spanned="1">
            <text:p>494 593,35</text:p>
          </table:table-cell>
          <table:covered-table-cell table:number-columns-repeated="3" table:style-name="ce11"/>
          <table:table-cell table:style-name="ce11" table:formula="of:=[.AP37]-[.AA37]" office:value-type="float" office:value="-38.6500000000233" calcext:value-type="float" table:number-columns-spanned="5" table:number-rows-spanned="1">
            <text:p>-38,65</text:p>
          </table:table-cell>
          <table:covered-table-cell table:number-columns-repeated="4" table:style-name="ce11"/>
          <table:table-cell table:style-name="ce11" table:formula="of:=[.AU37]-[.AF3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BD37]+[.BI37]" office:value-type="float" office:value="-38.6500000000233" calcext:value-type="float" table:number-columns-spanned="4" table:number-rows-spanned="1">
            <text:p>-38,65</text:p>
          </table:table-cell>
          <table:covered-table-cell table:number-columns-repeated="3" table:style-name="ce1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94" office:value-type="string" calcext:value-type="string" table:number-columns-spanned="67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: по загальному фонду неосвоєння коштів здійснено через відсутність потреби (100% забезпечення)</text:p>
          </table:table-cell>
          <table:covered-table-cell table:number-columns-repeated="65" table:style-name="ce136"/>
          <table:covered-table-cell table:style-name="ce183"/>
          <table:table-cell table:number-columns-repeated="10"/>
          <table:table-cell office:value-type="string" calcext:value-type="string">
            <text:p>C38:BQ38</text:p>
          </table:table-cell>
          <table:table-cell table:number-columns-repeated="944"/>
        </table:table-row>
        <table:table-row table:style-name="ro3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3" office:value-type="string" calcext:value-type="string" table:number-columns-spanned="24" table:number-rows-spanned="1">
            <text:p>Забезпечення збереження енергоресурсів</text:p>
          </table:table-cell>
          <table:covered-table-cell table:number-columns-repeated="22" table:style-name="ce135"/>
          <table:covered-table-cell table:style-name="ce144"/>
          <table:table-cell table:style-name="ce11" office:value-type="float" office:value="14180" calcext:value-type="float" table:number-columns-spanned="5" table:number-rows-spanned="1">
            <text:p>14 18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A39]+[.AF39]" office:value-type="float" office:value="14180" calcext:value-type="float" table:number-columns-spanned="5" table:number-rows-spanned="1">
            <text:p>14 180,00</text:p>
          </table:table-cell>
          <table:covered-table-cell table:number-columns-repeated="4" table:style-name="ce11"/>
          <table:table-cell table:style-name="ce11" office:value-type="float" office:value="12606.53" calcext:value-type="float" table:number-columns-spanned="5" table:number-rows-spanned="1">
            <text:p>12 606,53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P39]+[.AU39]" office:value-type="float" office:value="12606.53" calcext:value-type="float" table:number-columns-spanned="4" table:number-rows-spanned="1">
            <text:p>12 606,53</text:p>
          </table:table-cell>
          <table:covered-table-cell table:number-columns-repeated="3" table:style-name="ce11"/>
          <table:table-cell table:style-name="ce11" table:formula="of:=[.AP39]-[.AA39]" office:value-type="float" office:value="-1573.47" calcext:value-type="float" table:number-columns-spanned="5" table:number-rows-spanned="1">
            <text:p>-1 573,47</text:p>
          </table:table-cell>
          <table:covered-table-cell table:number-columns-repeated="4" table:style-name="ce11"/>
          <table:table-cell table:style-name="ce11" table:formula="of:=[.AU39]-[.AF3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BD39]+[.BI39]" office:value-type="float" office:value="-1573.47" calcext:value-type="float" table:number-columns-spanned="4" table:number-rows-spanned="1">
            <text:p>-1 573,47</text:p>
          </table:table-cell>
          <table:covered-table-cell table:number-columns-repeated="3" table:style-name="ce11"/>
          <table:table-cell table:number-columns-repeated="955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94" office:value-type="string" calcext:value-type="string" table:number-columns-spanned="67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: 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65" table:style-name="ce136"/>
          <table:covered-table-cell table:style-name="ce183"/>
          <table:table-cell table:number-columns-repeated="10"/>
          <table:table-cell office:value-type="string" calcext:value-type="string">
            <text:p>C40:BQ40</text:p>
          </table:table-cell>
          <table:table-cell table:number-columns-repeated="944"/>
        </table:table-row>
        <table:table-row table:style-name="ro6">
          <table:table-cell table:style-name="ce14" table:number-columns-spanned="2" table:number-rows-spanned="1"/>
          <table:covered-table-cell table:style-name="ce14"/>
          <table:table-cell table:style-name="ce9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7"/>
          <table:covered-table-cell table:style-name="ce146"/>
          <table:table-cell table:style-name="ce156" office:value-type="float" office:value="508812" calcext:value-type="float" table:number-columns-spanned="5" table:number-rows-spanned="1">
            <text:p>508 812,00</text:p>
          </table:table-cell>
          <table:covered-table-cell table:number-columns-repeated="4" table:style-name="ce15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table:formula="of:=[.AA41]+[.AF41]" office:value-type="float" office:value="508812" calcext:value-type="float" table:number-columns-spanned="5" table:number-rows-spanned="1">
            <text:p>508 812,00</text:p>
          </table:table-cell>
          <table:covered-table-cell table:number-columns-repeated="4" table:style-name="ce156"/>
          <table:table-cell table:style-name="ce156" office:value-type="float" office:value="507199.88" calcext:value-type="float" table:number-columns-spanned="5" table:number-rows-spanned="1">
            <text:p>507 199,88</text:p>
          </table:table-cell>
          <table:covered-table-cell table:number-columns-repeated="4" table:style-name="ce15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table:formula="of:=[.AP41]+[.AU41]" office:value-type="float" office:value="507199.88" calcext:value-type="float" table:number-columns-spanned="4" table:number-rows-spanned="1">
            <text:p>507 199,88</text:p>
          </table:table-cell>
          <table:covered-table-cell table:number-columns-repeated="3" table:style-name="ce156"/>
          <table:table-cell table:style-name="ce156" table:formula="of:=[.AP41]-[.AA41]" office:value-type="float" office:value="-1612.12" calcext:value-type="float" table:number-columns-spanned="5" table:number-rows-spanned="1">
            <text:p>-1 612,12</text:p>
          </table:table-cell>
          <table:covered-table-cell table:number-columns-repeated="4" table:style-name="ce156"/>
          <table:table-cell table:style-name="ce156" table:formula="of:=[.AU41]-[.AF4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table:formula="of:=[.BD41]+[.BI41]" office:value-type="float" office:value="-1612.12" calcext:value-type="float" table:number-columns-spanned="4" table:number-rows-spanned="1">
            <text:p>-1 612,12</text:p>
          </table:table-cell>
          <table:covered-table-cell table:number-columns-repeated="3" table:style-name="ce156"/>
          <table:table-cell table:style-name="ce184" table:number-columns-repeated="95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4" table:number-rows-spanned="1">
            <text:p>6. Видатки (надані кредити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14">
          <table:table-cell table:style-name="ce8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54"/>
          <table:table-cell table:number-columns-repeated="960"/>
        </table:table-row>
        <table:table-row table:style-name="ro21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178" table:number-columns-repeated="5"/>
          <table:table-cell table:number-columns-repeated="955"/>
        </table:table-row>
        <table:table-row table:style-name="ro19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178" table:number-columns-repeated="5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174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74"/>
          <table:table-cell table:style-name="ce17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74"/>
          <table:table-cell table:style-name="ce179" table:number-columns-repeated="5"/>
          <table:table-cell table:number-columns-repeated="955"/>
        </table:table-row>
        <table:table-row table:style-name="ro22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15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55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15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55"/>
          <table:table-cell table:style-name="ce168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169"/>
          <table:covered-table-cell table:style-name="ce173"/>
          <table:table-cell table:style-name="ce168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169"/>
          <table:covered-table-cell table:style-name="ce173"/>
          <table:table-cell table:style-name="ce15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55"/>
          <table:table-cell table:style-name="ce18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6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formula="of:=[.Q49]+[.V49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formula="of:=[.AG49]+[.AL49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56"/>
          <table:table-cell table:style-name="ce156" table:formula="of:=[.AG49]-[.Q4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75" table:formula="of:=[.AL49]-[.V4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5"/>
          <table:table-cell table:style-name="ce175" table:formula="of:=[.AW49]+[.BB49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5"/>
          <table:table-cell table:style-name="ce181" table:number-columns-repeated="5"/>
          <table:table-cell table:style-name="ce184" table:number-columns-repeated="9"/>
          <table:table-cell table:style-name="ce184" office:value-type="string" calcext:value-type="string">
            <text:p>s5.6</text:p>
          </table:table-cell>
          <table:table-cell table:style-name="ce184" table:number-columns-repeated="94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9" table:number-rows-spanned="1">
            <text:p>7. Результативні показники бюджетної програми та аналіз їх виконання</text:p>
          </table:table-cell>
          <table:covered-table-cell table:number-columns-repeated="68" table:style-name="ce53"/>
          <table:table-cell table:number-columns-repeated="955"/>
        </table:table-row>
        <table:table-row table:style-name="ro13">
          <table:table-cell table:number-columns-repeated="1024"/>
        </table:table-row>
        <table:table-row table:style-name="ro23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6" office:value-type="string" calcext:value-type="string" table:number-columns-spanned="7" table:number-rows-spanned="1">
            <text:p>Показники</text:p>
          </table:table-cell>
          <table:covered-table-cell table:number-columns-repeated="6" table:style-name="ce138"/>
          <table:table-cell table:style-name="ce9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8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14" table:style-name="ce9"/>
          <table:table-cell table:style-name="ce176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176"/>
          <table:table-cell table:style-name="ce185" table:number-columns-repeated="8"/>
          <table:table-cell table:style-name="ce189"/>
          <table:table-cell table:number-columns-repeated="946"/>
        </table:table-row>
        <table:table-row table:style-name="ro24">
          <table:table-cell table:style-name="ce9" table:number-columns-spanned="2" table:number-rows-spanned="1"/>
          <table:covered-table-cell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10" table:number-rows-spanned="1"/>
          <table:covered-table-cell table:number-columns-repeated="9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178" table:number-columns-repeated="8"/>
          <table:table-cell table:style-name="ce189"/>
          <table:table-cell table:number-columns-repeated="946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138"/>
          <table:covered-table-cell table:style-name="ce55"/>
          <table:table-cell table:style-name="ce178" table:number-columns-repeated="8"/>
          <table:table-cell table:style-name="ce189"/>
          <table:table-cell table:number-columns-repeated="946"/>
        </table:table-row>
        <table:table-row table:style-name="ro16" table:visibility="collapse">
          <table:table-cell table:style-name="ce13" office:value-type="string" calcext:value-type="string" table:number-columns-spanned="2" table:number-rows-spanned="1">
            <text:p>zp</text:p>
          </table:table-cell>
          <table:covered-table-cell table:style-name="ce13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139"/>
          <table:covered-table-cell table:style-name="ce14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5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153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10"/>
          <table:table-cell table:style-name="ce18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82"/>
          <table:table-cell table:style-name="ce186" table:number-columns-repeated="2"/>
          <table:table-cell table:style-name="ce18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6"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56"/>
          <table:table-cell table:style-name="ce97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office:value-type="string" calcext:value-type="string">
            <text:p>s5.7</text:p>
          </table:table-cell>
          <table:table-cell table:style-name="ce184" table:number-columns-repeated="945"/>
        </table:table-row>
        <table:table-row table:style-name="ro25"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57"/>
          <table:table-cell table:style-name="ce98" office:value-type="string" calcext:value-type="string" table:number-columns-spanned="7" table:number-rows-spanned="1">
            <text:p>кількість штатних одиниць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148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148"/>
          <table:table-cell table:style-name="ce161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8]+[.AD58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58]+[.AS58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71"/>
          <table:table-cell table:style-name="ce171" table:formula="of:=[.AN58]-[.Y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8]-[.AD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8]+[.BH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6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58"/>
          <table:table-cell table:style-name="ce99" office:value-type="string" calcext:value-type="string" table:number-columns-spanned="7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5" table:style-name="ce141"/>
          <table:covered-table-cell table:style-name="ce145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10" table:number-rows-spanned="1"/>
          <table:covered-table-cell table:number-columns-repeated="9" table:style-name="ce148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59"/>
          <table:table-cell table:style-name="ce100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148" office:value-type="string" calcext:value-type="string" table:number-columns-spanned="10" table:number-rows-spanned="1">
            <text:p>звітність</text:p>
          </table:table-cell>
          <table:covered-table-cell table:number-columns-repeated="9" table:style-name="ce148"/>
          <table:table-cell table:style-name="ce161" office:value-type="float" office:value="10.1" calcext:value-type="float" table:number-columns-spanned="5" table:number-rows-spanned="1">
            <text:p>10,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0]+[.AD60]" office:value-type="float" office:value="10.1" calcext:value-type="float" table:number-columns-spanned="5" table:number-rows-spanned="1">
            <text:p>10,1</text:p>
          </table:table-cell>
          <table:covered-table-cell table:number-columns-repeated="4" table:style-name="ce161"/>
          <table:table-cell table:style-name="ce161" office:value-type="float" office:value="9.645" calcext:value-type="float" table:number-columns-spanned="5" table:number-rows-spanned="1">
            <text:p>9,64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0]+[.AS60]" office:value-type="float" office:value="9.645" calcext:value-type="float" table:number-columns-spanned="5" table:number-rows-spanned="1">
            <text:p>9,65</text:p>
          </table:table-cell>
          <table:covered-table-cell table:number-columns-repeated="4" table:style-name="ce172"/>
          <table:table-cell table:style-name="ce172" table:formula="of:=[.AN60]-[.Y60]" office:value-type="float" office:value="-0.455" calcext:value-type="float" table:number-columns-spanned="5" table:number-rows-spanned="1">
            <text:p>-0,46</text:p>
          </table:table-cell>
          <table:covered-table-cell table:number-columns-repeated="4" table:style-name="ce172"/>
          <table:table-cell table:style-name="ce172" table:formula="of:=[.AS60]-[.AD6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0]+[.BH60]" office:value-type="float" office:value="-0.455" calcext:value-type="float" table:number-columns-spanned="5" table:number-rows-spanned="1">
            <text:p>-0,46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60"/>
          <table:table-cell table:style-name="ce101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148" office:value-type="string" calcext:value-type="string" table:number-columns-spanned="10" table:number-rows-spanned="1">
            <text:p>звітність</text:p>
          </table:table-cell>
          <table:covered-table-cell table:number-columns-repeated="9" table:style-name="ce148"/>
          <table:table-cell table:style-name="ce161" office:value-type="float" office:value="0.78" calcext:value-type="float" table:number-columns-spanned="5" table:number-rows-spanned="1">
            <text:p>0,7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1]+[.AD61]" office:value-type="float" office:value="0.78" calcext:value-type="float" table:number-columns-spanned="5" table:number-rows-spanned="1">
            <text:p>0,78</text:p>
          </table:table-cell>
          <table:covered-table-cell table:number-columns-repeated="4" table:style-name="ce161"/>
          <table:table-cell table:style-name="ce161" office:value-type="float" office:value="0.166" calcext:value-type="float" table:number-columns-spanned="5" table:number-rows-spanned="1">
            <text:p>0,16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1]+[.AS61]" office:value-type="float" office:value="0.166" calcext:value-type="float" table:number-columns-spanned="5" table:number-rows-spanned="1">
            <text:p>0,17</text:p>
          </table:table-cell>
          <table:covered-table-cell table:number-columns-repeated="4" table:style-name="ce172"/>
          <table:table-cell table:style-name="ce172" table:formula="of:=[.AN61]-[.Y61]" office:value-type="float" office:value="-0.614" calcext:value-type="float" table:number-columns-spanned="5" table:number-rows-spanned="1">
            <text:p>-0,61</text:p>
          </table:table-cell>
          <table:covered-table-cell table:number-columns-repeated="4" table:style-name="ce172"/>
          <table:table-cell table:style-name="ce172" table:formula="of:=[.AS61]-[.AD6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1]+[.BH61]" office:value-type="float" office:value="-0.614" calcext:value-type="float" table:number-columns-spanned="5" table:number-rows-spanned="1">
            <text:p>-0,61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61"/>
          <table:table-cell table:style-name="ce102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148" office:value-type="string" calcext:value-type="string" table:number-columns-spanned="10" table:number-rows-spanned="1">
            <text:p>звітність</text:p>
          </table:table-cell>
          <table:covered-table-cell table:number-columns-repeated="9" table:style-name="ce148"/>
          <table:table-cell table:style-name="ce161" office:value-type="float" office:value="3.3" calcext:value-type="float" table:number-columns-spanned="5" table:number-rows-spanned="1">
            <text:p>3,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2]+[.AD62]" office:value-type="float" office:value="3.3" calcext:value-type="float" table:number-columns-spanned="5" table:number-rows-spanned="1">
            <text:p>3,3</text:p>
          </table:table-cell>
          <table:covered-table-cell table:number-columns-repeated="4" table:style-name="ce161"/>
          <table:table-cell table:style-name="ce161" office:value-type="float" office:value="2.795" calcext:value-type="float" table:number-columns-spanned="5" table:number-rows-spanned="1">
            <text:p>2,79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2]+[.AS62]" office:value-type="float" office:value="2.795" calcext:value-type="float" table:number-columns-spanned="5" table:number-rows-spanned="1">
            <text:p>2,80</text:p>
          </table:table-cell>
          <table:covered-table-cell table:number-columns-repeated="4" table:style-name="ce172"/>
          <table:table-cell table:style-name="ce172" table:formula="of:=[.AN62]-[.Y62]" office:value-type="float" office:value="-0.505" calcext:value-type="float" table:number-columns-spanned="5" table:number-rows-spanned="1">
            <text:p>-0,51</text:p>
          </table:table-cell>
          <table:covered-table-cell table:number-columns-repeated="4" table:style-name="ce172"/>
          <table:table-cell table:style-name="ce172" table:formula="of:=[.AS62]-[.AD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2]+[.BH62]" office:value-type="float" office:value="-0.505" calcext:value-type="float" table:number-columns-spanned="5" table:number-rows-spanned="1">
            <text:p>-0,51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7"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103" office:value-type="string" calcext:value-type="string" table:number-columns-spanned="7" table:number-rows-spanned="1">
            <text:p>Обсяг видатків на утримання апарату управлі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494.632" calcext:value-type="float" table:number-columns-spanned="5" table:number-rows-spanned="1">
            <text:p>494,63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3]+[.AD63]" office:value-type="float" office:value="494.632" calcext:value-type="float" table:number-columns-spanned="5" table:number-rows-spanned="1">
            <text:p>494,632</text:p>
          </table:table-cell>
          <table:covered-table-cell table:number-columns-repeated="4" table:style-name="ce161"/>
          <table:table-cell table:style-name="ce161" office:value-type="float" office:value="494.593" calcext:value-type="float" table:number-columns-spanned="5" table:number-rows-spanned="1">
            <text:p>494,59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3]+[.AS63]" office:value-type="float" office:value="494.593" calcext:value-type="float" table:number-columns-spanned="5" table:number-rows-spanned="1">
            <text:p>494,59</text:p>
          </table:table-cell>
          <table:covered-table-cell table:number-columns-repeated="4" table:style-name="ce172"/>
          <table:table-cell table:style-name="ce172" table:formula="of:=[.AN63]-[.Y63]" office:value-type="float" office:value="-0.0389999999999873" calcext:value-type="float" table:number-columns-spanned="5" table:number-rows-spanned="1">
            <text:p>-0,04</text:p>
          </table:table-cell>
          <table:covered-table-cell table:number-columns-repeated="4" table:style-name="ce172"/>
          <table:table-cell table:style-name="ce172" table:formula="of:=[.AS63]-[.AD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3]+[.BH63]" office:value-type="float" office:value="-0.0389999999999873" calcext:value-type="float" table:number-columns-spanned="5" table:number-rows-spanned="1">
            <text:p>-0,04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24" table:number-columns-spanned="2" table:number-rows-spanned="1"/>
          <table:covered-table-cell table:style-name="ce63"/>
          <table:table-cell table:style-name="ce104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Неосвоєння коштів здійснено через відсутність потреби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64:BQ64</text:p>
          </table:table-cell>
          <table:table-cell table:number-columns-repeated="944"/>
        </table:table-row>
        <table:table-row table:style-name="ro3"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style-name="ce105" office:value-type="string" calcext:value-type="string" table:number-columns-spanned="7" table:number-rows-spanned="1">
            <text:p>Опалювальна площа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7.1" calcext:value-type="float" table:number-columns-spanned="5" table:number-rows-spanned="1">
            <text:p>37,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5]+[.AD65]" office:value-type="float" office:value="37.1" calcext:value-type="float" table:number-columns-spanned="5" table:number-rows-spanned="1">
            <text:p>37,1</text:p>
          </table:table-cell>
          <table:covered-table-cell table:number-columns-repeated="4" table:style-name="ce161"/>
          <table:table-cell table:style-name="ce161" office:value-type="float" office:value="37.1" calcext:value-type="float" table:number-columns-spanned="5" table:number-rows-spanned="1">
            <text:p>37,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5]+[.AS65]" office:value-type="float" office:value="37.1" calcext:value-type="float" table:number-columns-spanned="5" table:number-rows-spanned="1">
            <text:p>37,10</text:p>
          </table:table-cell>
          <table:covered-table-cell table:number-columns-repeated="4" table:style-name="ce172"/>
          <table:table-cell table:style-name="ce172" table:formula="of:=[.AN65]-[.Y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65]-[.AD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5]+[.BH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106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27"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66"/>
          <table:table-cell table:style-name="ce107" office:value-type="string" calcext:value-type="string" table:number-columns-spanned="7" table:number-rows-spanned="1">
            <text:p>кількість отриманих листів, звернень, заяв, скарг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00" calcext:value-type="float" table:number-columns-spanned="5" table:number-rows-spanned="1">
            <text:p>3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7]+[.AD67]" office:value-type="float" office:value="300" calcext:value-type="float" table:number-columns-spanned="5" table:number-rows-spanned="1">
            <text:p>300</text:p>
          </table:table-cell>
          <table:covered-table-cell table:number-columns-repeated="4" table:style-name="ce161"/>
          <table:table-cell table:style-name="ce161" office:value-type="float" office:value="252" calcext:value-type="float" table:number-columns-spanned="5" table:number-rows-spanned="1">
            <text:p>25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7]+[.AS67]" office:value-type="float" office:value="252" calcext:value-type="float" table:number-columns-spanned="5" table:number-rows-spanned="1">
            <text:p>252,00</text:p>
          </table:table-cell>
          <table:covered-table-cell table:number-columns-repeated="4" table:style-name="ce172"/>
          <table:table-cell table:style-name="ce172" table:formula="of:=[.AN67]-[.Y67]" office:value-type="float" office:value="-48" calcext:value-type="float" table:number-columns-spanned="5" table:number-rows-spanned="1">
            <text:p>-48,00</text:p>
          </table:table-cell>
          <table:covered-table-cell table:number-columns-repeated="4" table:style-name="ce172"/>
          <table:table-cell table:style-name="ce172" table:formula="of:=[.AS67]-[.AD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7]+[.BH67]" office:value-type="float" office:value="-48" calcext:value-type="float" table:number-columns-spanned="5" table:number-rows-spanned="1">
            <text:p>-48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28" table:number-columns-spanned="2" table:number-rows-spanned="1"/>
          <table:covered-table-cell table:style-name="ce67"/>
          <table:table-cell table:style-name="ce108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надійшло на 48 листів та звернень менше, ніж заплановано на початок року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68:BQ68</text:p>
          </table:table-cell>
          <table:table-cell table:number-columns-repeated="944"/>
        </table:table-row>
        <table:table-row table:style-name="ro28"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68"/>
          <table:table-cell table:style-name="ce109" office:value-type="string" calcext:value-type="string" table:number-columns-spanned="7" table:number-rows-spanned="1">
            <text:p>кількість прийнятих нормативно-правових акт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9]+[.AD69]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61"/>
          <table:table-cell table:style-name="ce161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9]+[.AS69]" office:value-type="float" office:value="10" calcext:value-type="float" table:number-columns-spanned="5" table:number-rows-spanned="1">
            <text:p>10,00</text:p>
          </table:table-cell>
          <table:covered-table-cell table:number-columns-repeated="4" table:style-name="ce172"/>
          <table:table-cell table:style-name="ce172" table:formula="of:=[.AN69]-[.Y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69]-[.AD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9]+[.BH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9">
          <table:table-cell table:style-name="ce30" office:value-type="float" office:value="2" calcext:value-type="float" table:number-columns-spanned="2" table:number-rows-spanned="1">
            <text:p>2</text:p>
          </table:table-cell>
          <table:covered-table-cell table:style-name="ce69"/>
          <table:table-cell table:style-name="ce110" office:value-type="string" calcext:value-type="string" table:number-columns-spanned="7" table:number-rows-spanned="1">
            <text:p>Обсяг споживання енергоресурсів у натуральному виразі, і т.ч.:</text:p>
          </table:table-cell>
          <table:covered-table-cell table:number-columns-repeated="5" table:style-name="ce135"/>
          <table:covered-table-cell table:style-name="ce144"/>
          <table:table-cell table:style-name="ce148" table:number-columns-spanned="5" table:number-rows-spanned="1"/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111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4.9" calcext:value-type="float" table:number-columns-spanned="5" table:number-rows-spanned="1">
            <text:p>4,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1]+[.AD71]" office:value-type="float" office:value="4.9" calcext:value-type="float" table:number-columns-spanned="5" table:number-rows-spanned="1">
            <text:p>4,9</text:p>
          </table:table-cell>
          <table:covered-table-cell table:number-columns-repeated="4" table:style-name="ce161"/>
          <table:table-cell table:style-name="ce161" office:value-type="float" office:value="4.67" calcext:value-type="float" table:number-columns-spanned="5" table:number-rows-spanned="1">
            <text:p>4,6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1]+[.AS71]" office:value-type="float" office:value="4.67" calcext:value-type="float" table:number-columns-spanned="5" table:number-rows-spanned="1">
            <text:p>4,67</text:p>
          </table:table-cell>
          <table:covered-table-cell table:number-columns-repeated="4" table:style-name="ce172"/>
          <table:table-cell table:style-name="ce172" table:formula="of:=[.AN71]-[.Y71]" office:value-type="float" office:value="-0.23" calcext:value-type="float" table:number-columns-spanned="5" table:number-rows-spanned="1">
            <text:p>-0,23</text:p>
          </table:table-cell>
          <table:covered-table-cell table:number-columns-repeated="4" table:style-name="ce172"/>
          <table:table-cell table:style-name="ce172" table:formula="of:=[.AS71]-[.AD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71]+[.BH71]" office:value-type="float" office:value="-0.23" calcext:value-type="float" table:number-columns-spanned="5" table:number-rows-spanned="1">
            <text:p>-0,23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0">
          <table:table-cell table:style-name="ce32" table:number-columns-spanned="2" table:number-rows-spanned="1"/>
          <table:covered-table-cell table:style-name="ce71"/>
          <table:table-cell table:style-name="ce112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72:BQ72</text:p>
          </table:table-cell>
          <table:table-cell table:number-columns-repeated="944"/>
        </table:table-row>
        <table:table-row table:style-name="ro25"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113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79.5" calcext:value-type="float" table:number-columns-spanned="5" table:number-rows-spanned="1">
            <text:p>79,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3]+[.AD73]" office:value-type="float" office:value="79.5" calcext:value-type="float" table:number-columns-spanned="5" table:number-rows-spanned="1">
            <text:p>79,5</text:p>
          </table:table-cell>
          <table:covered-table-cell table:number-columns-repeated="4" table:style-name="ce161"/>
          <table:table-cell table:style-name="ce161" office:value-type="float" office:value="12.77" calcext:value-type="float" table:number-columns-spanned="5" table:number-rows-spanned="1">
            <text:p>12,7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3]+[.AS73]" office:value-type="float" office:value="12.77" calcext:value-type="float" table:number-columns-spanned="5" table:number-rows-spanned="1">
            <text:p>12,77</text:p>
          </table:table-cell>
          <table:covered-table-cell table:number-columns-repeated="4" table:style-name="ce172"/>
          <table:table-cell table:style-name="ce172" table:formula="of:=[.AN73]-[.Y73]" office:value-type="float" office:value="-66.73" calcext:value-type="float" table:number-columns-spanned="5" table:number-rows-spanned="1">
            <text:p>-66,73</text:p>
          </table:table-cell>
          <table:covered-table-cell table:number-columns-repeated="4" table:style-name="ce172"/>
          <table:table-cell table:style-name="ce172" table:formula="of:=[.AS73]-[.AD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73]+[.BH73]" office:value-type="float" office:value="-66.73" calcext:value-type="float" table:number-columns-spanned="5" table:number-rows-spanned="1">
            <text:p>-66,73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14">
          <table:table-cell table:style-name="ce34" table:number-columns-spanned="2" table:number-rows-spanned="1"/>
          <table:covered-table-cell table:style-name="ce73"/>
          <table:table-cell table:style-name="ce114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74:BQ74</text:p>
          </table:table-cell>
          <table:table-cell table:number-columns-repeated="944"/>
        </table:table-row>
        <table:table-row table:style-name="ro6"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74"/>
          <table:table-cell table:style-name="ce115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200" calcext:value-type="float" table:number-columns-spanned="5" table:number-rows-spanned="1">
            <text:p>12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5]+[.AD75]" office:value-type="float" office:value="1200" calcext:value-type="float" table:number-columns-spanned="5" table:number-rows-spanned="1">
            <text:p>1200</text:p>
          </table:table-cell>
          <table:covered-table-cell table:number-columns-repeated="4" table:style-name="ce161"/>
          <table:table-cell table:style-name="ce161" office:value-type="float" office:value="931" calcext:value-type="float" table:number-columns-spanned="5" table:number-rows-spanned="1">
            <text:p>93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5]+[.AS75]" office:value-type="float" office:value="931" calcext:value-type="float" table:number-columns-spanned="5" table:number-rows-spanned="1">
            <text:p>931,00</text:p>
          </table:table-cell>
          <table:covered-table-cell table:number-columns-repeated="4" table:style-name="ce172"/>
          <table:table-cell table:style-name="ce172" table:formula="of:=[.AN75]-[.Y75]" office:value-type="float" office:value="-269" calcext:value-type="float" table:number-columns-spanned="5" table:number-rows-spanned="1">
            <text:p>-269,00</text:p>
          </table:table-cell>
          <table:covered-table-cell table:number-columns-repeated="4" table:style-name="ce172"/>
          <table:table-cell table:style-name="ce172" table:formula="of:=[.AS75]-[.AD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75]+[.BH75]" office:value-type="float" office:value="-269" calcext:value-type="float" table:number-columns-spanned="5" table:number-rows-spanned="1">
            <text:p>-269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1">
          <table:table-cell table:style-name="ce36" table:number-columns-spanned="2" table:number-rows-spanned="1"/>
          <table:covered-table-cell table:style-name="ce75"/>
          <table:table-cell table:style-name="ce116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76:BQ76</text:p>
          </table:table-cell>
          <table:table-cell table:number-columns-repeated="944"/>
        </table:table-row>
        <table:table-row table:style-name="ro6">
          <table:table-cell table:style-name="ce37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117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32"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118" office:value-type="string" calcext:value-type="string" table:number-columns-spanned="7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8]+[.AD78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126" calcext:value-type="float" table:number-columns-spanned="5" table:number-rows-spanned="1">
            <text:p>12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78]+[.AS78]" office:value-type="float" office:value="126" calcext:value-type="float" table:number-columns-spanned="5" table:number-rows-spanned="1">
            <text:p>126</text:p>
          </table:table-cell>
          <table:covered-table-cell table:number-columns-repeated="4" table:style-name="ce171"/>
          <table:table-cell table:style-name="ce171" table:formula="of:=[.AN78]-[.Y78]" office:value-type="float" office:value="26" calcext:value-type="float" table:number-columns-spanned="5" table:number-rows-spanned="1">
            <text:p>26</text:p>
          </table:table-cell>
          <table:covered-table-cell table:number-columns-repeated="4" table:style-name="ce171"/>
          <table:table-cell table:style-name="ce171" table:formula="of:=[.AS78]-[.AD7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8]+[.BH78]" office:value-type="float" office:value="26" calcext:value-type="float" table:number-columns-spanned="5" table:number-rows-spanned="1">
            <text:p>26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3">
          <table:table-cell table:style-name="ce39" office:value-type="float" office:value="1" calcext:value-type="float" table:number-columns-spanned="2" table:number-rows-spanned="1">
            <text:p>1</text:p>
          </table:table-cell>
          <table:covered-table-cell table:style-name="ce78"/>
          <table:table-cell table:style-name="ce119" office:value-type="string" calcext:value-type="string" table:number-columns-spanned="7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9]+[.AD79]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61"/>
          <table:table-cell table:style-name="ce161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79]+[.AS79]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71"/>
          <table:table-cell table:style-name="ce171" table:formula="of:=[.AN79]-[.Y7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79]-[.AD7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9]+[.BH7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40" office:value-type="float" office:value="1" calcext:value-type="float" table:number-columns-spanned="2" table:number-rows-spanned="1">
            <text:p>1</text:p>
          </table:table-cell>
          <table:covered-table-cell table:style-name="ce79"/>
          <table:table-cell table:style-name="ce120" office:value-type="string" calcext:value-type="string" table:number-columns-spanned="7" table:number-rows-spanned="1">
            <text:p>витрати на утримання однієї штатної одиниці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47.316" calcext:value-type="float" table:number-columns-spanned="5" table:number-rows-spanned="1">
            <text:p>247,31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0]+[.AD80]" office:value-type="float" office:value="247.316" calcext:value-type="float" table:number-columns-spanned="5" table:number-rows-spanned="1">
            <text:p>247,316</text:p>
          </table:table-cell>
          <table:covered-table-cell table:number-columns-repeated="4" table:style-name="ce161"/>
          <table:table-cell table:style-name="ce161" office:value-type="float" office:value="247.296" calcext:value-type="float" table:number-columns-spanned="5" table:number-rows-spanned="1">
            <text:p>247,29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0]+[.AS80]" office:value-type="float" office:value="247.296" calcext:value-type="float" table:number-columns-spanned="5" table:number-rows-spanned="1">
            <text:p>247,30</text:p>
          </table:table-cell>
          <table:covered-table-cell table:number-columns-repeated="4" table:style-name="ce172"/>
          <table:table-cell table:style-name="ce172" table:formula="of:=[.AN80]-[.Y80]" office:value-type="float" office:value="-0.0200000000000102" calcext:value-type="float" table:number-columns-spanned="5" table:number-rows-spanned="1">
            <text:p>-0,02</text:p>
          </table:table-cell>
          <table:covered-table-cell table:number-columns-repeated="4" table:style-name="ce172"/>
          <table:table-cell table:style-name="ce172" table:formula="of:=[.AS80]-[.AD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80]+[.BH80]" office:value-type="float" office:value="-0.0200000000000102" calcext:value-type="float" table:number-columns-spanned="5" table:number-rows-spanned="1">
            <text:p>-0,02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4"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121" office:value-type="string" calcext:value-type="string" table:number-columns-spanned="7" table:number-rows-spanned="1">
            <text:p>Середнє споживання комунальних послуг та енергоносіїв, у т.ч.:</text:p>
          </table:table-cell>
          <table:covered-table-cell table:number-columns-repeated="5" table:style-name="ce142"/>
          <table:covered-table-cell table:style-name="ce147"/>
          <table:table-cell table:style-name="ce148" table:number-columns-spanned="5" table:number-rows-spanned="1"/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81"/>
          <table:table-cell table:style-name="ce122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13" calcext:value-type="float" table:number-columns-spanned="5" table:number-rows-spanned="1">
            <text:p>0,1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2]+[.AD82]" office:value-type="float" office:value="0.13" calcext:value-type="float" table:number-columns-spanned="5" table:number-rows-spanned="1">
            <text:p>0,13</text:p>
          </table:table-cell>
          <table:covered-table-cell table:number-columns-repeated="4" table:style-name="ce161"/>
          <table:table-cell table:style-name="ce161" office:value-type="float" office:value="0.12" calcext:value-type="float" table:number-columns-spanned="5" table:number-rows-spanned="1">
            <text:p>0,1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2]+[.AS82]" office:value-type="float" office:value="0.12" calcext:value-type="float" table:number-columns-spanned="5" table:number-rows-spanned="1">
            <text:p>0,12</text:p>
          </table:table-cell>
          <table:covered-table-cell table:number-columns-repeated="4" table:style-name="ce172"/>
          <table:table-cell table:style-name="ce172" table:formula="of:=[.AN82]-[.Y82]" office:value-type="float" office:value="-0.01" calcext:value-type="float" table:number-columns-spanned="5" table:number-rows-spanned="1">
            <text:p>-0,01</text:p>
          </table:table-cell>
          <table:covered-table-cell table:number-columns-repeated="4" table:style-name="ce172"/>
          <table:table-cell table:style-name="ce171" table:formula="of:=[.AS82]-[.AD8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82]+[.BH82]" office:value-type="float" office:value="-0.01" calcext:value-type="float" table:number-columns-spanned="5" table:number-rows-spanned="1">
            <text:p>-0,01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82"/>
          <table:table-cell table:style-name="ce123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.14" calcext:value-type="float" table:number-columns-spanned="5" table:number-rows-spanned="1">
            <text:p>2,1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3]+[.AD83]" office:value-type="float" office:value="2.14" calcext:value-type="float" table:number-columns-spanned="5" table:number-rows-spanned="1">
            <text:p>2,14</text:p>
          </table:table-cell>
          <table:covered-table-cell table:number-columns-repeated="4" table:style-name="ce161"/>
          <table:table-cell table:style-name="ce161" office:value-type="float" office:value="0.34" calcext:value-type="float" table:number-columns-spanned="5" table:number-rows-spanned="1">
            <text:p>0,3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3]+[.AS83]" office:value-type="float" office:value="0.34" calcext:value-type="float" table:number-columns-spanned="5" table:number-rows-spanned="1">
            <text:p>0,34</text:p>
          </table:table-cell>
          <table:covered-table-cell table:number-columns-repeated="4" table:style-name="ce172"/>
          <table:table-cell table:style-name="ce172" table:formula="of:=[.AN83]-[.Y83]" office:value-type="float" office:value="-1.8" calcext:value-type="float" table:number-columns-spanned="5" table:number-rows-spanned="1">
            <text:p>-1,80</text:p>
          </table:table-cell>
          <table:covered-table-cell table:number-columns-repeated="4" table:style-name="ce172"/>
          <table:table-cell table:style-name="ce171" table:formula="of:=[.AS83]-[.AD8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83]+[.BH83]" office:value-type="float" office:value="-1.8" calcext:value-type="float" table:number-columns-spanned="5" table:number-rows-spanned="1">
            <text:p>-1,8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44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124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т.год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2.35" calcext:value-type="float" table:number-columns-spanned="5" table:number-rows-spanned="1">
            <text:p>32,3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4]+[.AD84]" office:value-type="float" office:value="32.35" calcext:value-type="float" table:number-columns-spanned="5" table:number-rows-spanned="1">
            <text:p>32,35</text:p>
          </table:table-cell>
          <table:covered-table-cell table:number-columns-repeated="4" table:style-name="ce161"/>
          <table:table-cell table:style-name="ce161" office:value-type="float" office:value="25.09" calcext:value-type="float" table:number-columns-spanned="5" table:number-rows-spanned="1">
            <text:p>25,0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4]+[.AS84]" office:value-type="float" office:value="25.09" calcext:value-type="float" table:number-columns-spanned="5" table:number-rows-spanned="1">
            <text:p>25,09</text:p>
          </table:table-cell>
          <table:covered-table-cell table:number-columns-repeated="4" table:style-name="ce172"/>
          <table:table-cell table:style-name="ce172" table:formula="of:=[.AN84]-[.Y84]" office:value-type="float" office:value="-7.26" calcext:value-type="float" table:number-columns-spanned="5" table:number-rows-spanned="1">
            <text:p>-7,26</text:p>
          </table:table-cell>
          <table:covered-table-cell table:number-columns-repeated="4" table:style-name="ce172"/>
          <table:table-cell table:style-name="ce171" table:formula="of:=[.AS84]-[.AD8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84]+[.BH84]" office:value-type="float" office:value="-7.26" calcext:value-type="float" table:number-columns-spanned="5" table:number-rows-spanned="1">
            <text:p>-7,26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125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7" table:number-columns-spanned="5" table:number-rows-spanned="1"/>
          <table:covered-table-cell table:number-columns-repeated="4" table:style-name="ce177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27"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26" office:value-type="string" calcext:value-type="string" table:number-columns-spanned="7" table:number-rows-spanned="1">
            <text:p>% відсоток вчасно виконаних листів, звернень, заяв, скарг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 (к-сть вчасно виконаних листів,звернень, зяав, скарг / заг. к-сть)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6]+[.AD86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86]+[.AS86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71"/>
          <table:table-cell table:style-name="ce171" table:formula="of:=[.AN86]-[.Y8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86]-[.AD8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86]+[.BH8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5"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86"/>
          <table:table-cell table:style-name="ce127" office:value-type="string" calcext:value-type="string" table:number-columns-spanned="7" table:number-rows-spanned="1">
            <text:p>Динаміка споживання комунальних послуг та енергоносіїв (по відношенню до спожитого обсягу в минулому році)</text:p>
          </table:table-cell>
          <table:covered-table-cell table:number-columns-repeated="5" table:style-name="ce141"/>
          <table:covered-table-cell table:style-name="ce145"/>
          <table:table-cell table:style-name="ce148" table:number-columns-spanned="5" table:number-rows-spanned="1"/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48" office:value-type="float" office:value="2" calcext:value-type="float" table:number-columns-spanned="2" table:number-rows-spanned="1">
            <text:p>2</text:p>
          </table:table-cell>
          <table:covered-table-cell table:style-name="ce87"/>
          <table:table-cell table:style-name="ce128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8]+[.AD88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88]+[.AS88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71"/>
          <table:table-cell table:style-name="ce171" table:formula="of:=[.AN88]-[.Y8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88]-[.AD8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88]+[.BH8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88"/>
          <table:table-cell table:style-name="ce129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484" calcext:value-type="float" table:number-columns-spanned="5" table:number-rows-spanned="1">
            <text:p>48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9]+[.AD89]" office:value-type="float" office:value="484" calcext:value-type="float" table:number-columns-spanned="5" table:number-rows-spanned="1">
            <text:p>484</text:p>
          </table:table-cell>
          <table:covered-table-cell table:number-columns-repeated="4" table:style-name="ce161"/>
          <table:table-cell table:style-name="ce161" office:value-type="float" office:value="155" calcext:value-type="float" table:number-columns-spanned="5" table:number-rows-spanned="1">
            <text:p>15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89]+[.AS89]" office:value-type="float" office:value="155" calcext:value-type="float" table:number-columns-spanned="5" table:number-rows-spanned="1">
            <text:p>155</text:p>
          </table:table-cell>
          <table:covered-table-cell table:number-columns-repeated="4" table:style-name="ce171"/>
          <table:table-cell table:style-name="ce171" table:formula="of:=[.AN89]-[.Y89]" office:value-type="float" office:value="-329" calcext:value-type="float" table:number-columns-spanned="5" table:number-rows-spanned="1">
            <text:p>-329</text:p>
          </table:table-cell>
          <table:covered-table-cell table:number-columns-repeated="4" table:style-name="ce171"/>
          <table:table-cell table:style-name="ce171" table:formula="of:=[.AS89]-[.AD8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89]+[.BH89]" office:value-type="float" office:value="-329" calcext:value-type="float" table:number-columns-spanned="5" table:number-rows-spanned="1">
            <text:p>-329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50" office:value-type="float" office:value="2" calcext:value-type="float" table:number-columns-spanned="2" table:number-rows-spanned="1">
            <text:p>2</text:p>
          </table:table-cell>
          <table:covered-table-cell table:style-name="ce89"/>
          <table:table-cell table:style-name="ce130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41" calcext:value-type="float" table:number-columns-spanned="5" table:number-rows-spanned="1">
            <text:p>24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0]+[.AD90]" office:value-type="float" office:value="241" calcext:value-type="float" table:number-columns-spanned="5" table:number-rows-spanned="1">
            <text:p>241</text:p>
          </table:table-cell>
          <table:covered-table-cell table:number-columns-repeated="4" table:style-name="ce161"/>
          <table:table-cell table:style-name="ce161" office:value-type="float" office:value="187" calcext:value-type="float" table:number-columns-spanned="5" table:number-rows-spanned="1">
            <text:p>18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90]+[.AS90]" office:value-type="float" office:value="187" calcext:value-type="float" table:number-columns-spanned="5" table:number-rows-spanned="1">
            <text:p>187</text:p>
          </table:table-cell>
          <table:covered-table-cell table:number-columns-repeated="4" table:style-name="ce171"/>
          <table:table-cell table:style-name="ce171" table:formula="of:=[.AN90]-[.Y90]" office:value-type="float" office:value="-54" calcext:value-type="float" table:number-columns-spanned="5" table:number-rows-spanned="1">
            <text:p>-54</text:p>
          </table:table-cell>
          <table:covered-table-cell table:number-columns-repeated="4" table:style-name="ce171"/>
          <table:table-cell table:style-name="ce171" table:formula="of:=[.AS90]-[.AD9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90]+[.BH90]" office:value-type="float" office:value="-54" calcext:value-type="float" table:number-columns-spanned="5" table:number-rows-spanned="1">
            <text:p>-54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13" table:number-rows-repeated="3">
          <table:table-cell table:number-columns-repeated="1024"/>
        </table:table-row>
        <table:table-row table:style-name="ro9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0"/>
          <table:table-cell table:style-name="ce157" table:number-columns-spanned="17" table:number-rows-spanned="1"/>
          <table:covered-table-cell table:number-columns-repeated="16" table:style-name="ce157"/>
          <table:table-cell table:style-name="ce164" table:number-columns-repeated="2"/>
          <table:table-cell table:style-name="ce167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51"/>
          <table:table-cell table:number-columns-repeated="964"/>
        </table:table-row>
        <table:table-row table:style-name="ro13">
          <table:table-cell table:number-columns-repeated="22"/>
          <table:table-cell table:style-name="ce1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9"/>
          <table:table-cell table:style-name="ce159" table:number-columns-repeated="2"/>
          <table:table-cell table:style-name="ce15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59"/>
          <table:table-cell table:number-columns-repeated="96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0"/>
          <table:table-cell table:style-name="ce157" table:number-columns-spanned="17" table:number-rows-spanned="1"/>
          <table:covered-table-cell table:number-columns-repeated="16" table:style-name="ce157"/>
          <table:table-cell table:style-name="ce164" table:number-columns-repeated="2"/>
          <table:table-cell table:style-name="ce167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51"/>
          <table:table-cell table:number-columns-repeated="964"/>
        </table:table-row>
        <table:table-row table:style-name="ro13">
          <table:table-cell table:number-columns-repeated="22"/>
          <table:table-cell table:style-name="ce1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9"/>
          <table:table-cell table:style-name="ce159" table:number-columns-repeated="2"/>
          <table:table-cell table:style-name="ce15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59"/>
          <table:table-cell table:number-columns-repeated="96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КПК1010160.$A$1" table:cell-range-address="$КПК1010160.$A$1:.$BQ$99" table:range-usable-as="print-range"/>
        </table:named-expressions>
        <calcext:conditional-formats>
          <calcext:conditional-format calcext:target-range-address="КПК1010160.C57:КПК1010160.C57">
            <calcext:condition calcext:apply-style-name="ConditionalStyle_382" calcext:value="=[.$C56]" calcext:base-cell-address="КПК1010160.C57"/>
          </calcext:conditional-format>
          <calcext:conditional-format calcext:target-range-address="КПК1010160.A57:КПК1010160.B57">
            <calcext:condition calcext:apply-style-name="ConditionalStyle_381" calcext:value="=0" calcext:base-cell-address="КПК1010160.A57"/>
          </calcext:conditional-format>
          <calcext:conditional-format calcext:target-range-address="КПК1010160.C58:КПК1010160.C58">
            <calcext:condition calcext:apply-style-name="ConditionalStyle_380" calcext:value="=[.$C57]" calcext:base-cell-address="КПК1010160.C58"/>
          </calcext:conditional-format>
          <calcext:conditional-format calcext:target-range-address="КПК1010160.A58:КПК1010160.B58">
            <calcext:condition calcext:apply-style-name="ConditionalStyle_379" calcext:value="=0" calcext:base-cell-address="КПК1010160.A58"/>
          </calcext:conditional-format>
          <calcext:conditional-format calcext:target-range-address="КПК1010160.C59:КПК1010160.C59">
            <calcext:condition calcext:apply-style-name="ConditionalStyle_378" calcext:value="=[.$C58]" calcext:base-cell-address="КПК1010160.C59"/>
          </calcext:conditional-format>
          <calcext:conditional-format calcext:target-range-address="КПК1010160.A59:КПК1010160.B59">
            <calcext:condition calcext:apply-style-name="ConditionalStyle_377" calcext:value="=0" calcext:base-cell-address="КПК1010160.A59"/>
          </calcext:conditional-format>
          <calcext:conditional-format calcext:target-range-address="КПК1010160.C60:КПК1010160.C60">
            <calcext:condition calcext:apply-style-name="ConditionalStyle_376" calcext:value="=[.$C59]" calcext:base-cell-address="КПК1010160.C60"/>
          </calcext:conditional-format>
          <calcext:conditional-format calcext:target-range-address="КПК1010160.A60:КПК1010160.B60">
            <calcext:condition calcext:apply-style-name="ConditionalStyle_375" calcext:value="=0" calcext:base-cell-address="КПК1010160.A60"/>
          </calcext:conditional-format>
          <calcext:conditional-format calcext:target-range-address="КПК1010160.C61:КПК1010160.C61">
            <calcext:condition calcext:apply-style-name="ConditionalStyle_374" calcext:value="=[.$C60]" calcext:base-cell-address="КПК1010160.C61"/>
          </calcext:conditional-format>
          <calcext:conditional-format calcext:target-range-address="КПК1010160.A61:КПК1010160.B61">
            <calcext:condition calcext:apply-style-name="ConditionalStyle_373" calcext:value="=0" calcext:base-cell-address="КПК1010160.A61"/>
          </calcext:conditional-format>
          <calcext:conditional-format calcext:target-range-address="КПК1010160.C62:КПК1010160.C62">
            <calcext:condition calcext:apply-style-name="ConditionalStyle_372" calcext:value="=[.$C61]" calcext:base-cell-address="КПК1010160.C62"/>
          </calcext:conditional-format>
          <calcext:conditional-format calcext:target-range-address="КПК1010160.A62:КПК1010160.B62">
            <calcext:condition calcext:apply-style-name="ConditionalStyle_371" calcext:value="=0" calcext:base-cell-address="КПК1010160.A62"/>
          </calcext:conditional-format>
          <calcext:conditional-format calcext:target-range-address="КПК1010160.C63:КПК1010160.C63">
            <calcext:condition calcext:apply-style-name="ConditionalStyle_370" calcext:value="=[.$C62]" calcext:base-cell-address="КПК1010160.C63"/>
          </calcext:conditional-format>
          <calcext:conditional-format calcext:target-range-address="КПК1010160.A63:КПК1010160.B63">
            <calcext:condition calcext:apply-style-name="ConditionalStyle_369" calcext:value="=0" calcext:base-cell-address="КПК1010160.A63"/>
          </calcext:conditional-format>
          <calcext:conditional-format calcext:target-range-address="КПК1010160.C64:КПК1010160.C64">
            <calcext:condition calcext:apply-style-name="ConditionalStyle_368" calcext:value="=[.$C63]" calcext:base-cell-address="КПК1010160.C64"/>
          </calcext:conditional-format>
          <calcext:conditional-format calcext:target-range-address="КПК1010160.A64:КПК1010160.B64">
            <calcext:condition calcext:apply-style-name="ConditionalStyle_367" calcext:value="=0" calcext:base-cell-address="КПК1010160.A64"/>
          </calcext:conditional-format>
          <calcext:conditional-format calcext:target-range-address="КПК1010160.C65:КПК1010160.C65">
            <calcext:condition calcext:apply-style-name="ConditionalStyle_366" calcext:value="=[.$C64]" calcext:base-cell-address="КПК1010160.C65"/>
          </calcext:conditional-format>
          <calcext:conditional-format calcext:target-range-address="КПК1010160.A65:КПК1010160.B65">
            <calcext:condition calcext:apply-style-name="ConditionalStyle_365" calcext:value="=0" calcext:base-cell-address="КПК1010160.A65"/>
          </calcext:conditional-format>
          <calcext:conditional-format calcext:target-range-address="КПК1010160.C66:КПК1010160.C66">
            <calcext:condition calcext:apply-style-name="ConditionalStyle_364" calcext:value="=[.$C65]" calcext:base-cell-address="КПК1010160.C66"/>
          </calcext:conditional-format>
          <calcext:conditional-format calcext:target-range-address="КПК1010160.A66:КПК1010160.B66">
            <calcext:condition calcext:apply-style-name="ConditionalStyle_363" calcext:value="=0" calcext:base-cell-address="КПК1010160.A66"/>
          </calcext:conditional-format>
          <calcext:conditional-format calcext:target-range-address="КПК1010160.C67:КПК1010160.C67">
            <calcext:condition calcext:apply-style-name="ConditionalStyle_362" calcext:value="=[.$C66]" calcext:base-cell-address="КПК1010160.C67"/>
          </calcext:conditional-format>
          <calcext:conditional-format calcext:target-range-address="КПК1010160.A67:КПК1010160.B67">
            <calcext:condition calcext:apply-style-name="ConditionalStyle_361" calcext:value="=0" calcext:base-cell-address="КПК1010160.A67"/>
          </calcext:conditional-format>
          <calcext:conditional-format calcext:target-range-address="КПК1010160.C68:КПК1010160.C68">
            <calcext:condition calcext:apply-style-name="ConditionalStyle_360" calcext:value="=[.$C67]" calcext:base-cell-address="КПК1010160.C68"/>
          </calcext:conditional-format>
          <calcext:conditional-format calcext:target-range-address="КПК1010160.A68:КПК1010160.B68">
            <calcext:condition calcext:apply-style-name="ConditionalStyle_359" calcext:value="=0" calcext:base-cell-address="КПК1010160.A68"/>
          </calcext:conditional-format>
          <calcext:conditional-format calcext:target-range-address="КПК1010160.C69:КПК1010160.C69">
            <calcext:condition calcext:apply-style-name="ConditionalStyle_358" calcext:value="=[.$C68]" calcext:base-cell-address="КПК1010160.C69"/>
          </calcext:conditional-format>
          <calcext:conditional-format calcext:target-range-address="КПК1010160.A69:КПК1010160.B69">
            <calcext:condition calcext:apply-style-name="ConditionalStyle_357" calcext:value="=0" calcext:base-cell-address="КПК1010160.A69"/>
          </calcext:conditional-format>
          <calcext:conditional-format calcext:target-range-address="КПК1010160.C70:КПК1010160.C70">
            <calcext:condition calcext:apply-style-name="ConditionalStyle_356" calcext:value="=[.$C69]" calcext:base-cell-address="КПК1010160.C70"/>
          </calcext:conditional-format>
          <calcext:conditional-format calcext:target-range-address="КПК1010160.A70:КПК1010160.B70">
            <calcext:condition calcext:apply-style-name="ConditionalStyle_355" calcext:value="=0" calcext:base-cell-address="КПК1010160.A70"/>
          </calcext:conditional-format>
          <calcext:conditional-format calcext:target-range-address="КПК1010160.C71:КПК1010160.C71">
            <calcext:condition calcext:apply-style-name="ConditionalStyle_354" calcext:value="=[.$C70]" calcext:base-cell-address="КПК1010160.C71"/>
          </calcext:conditional-format>
          <calcext:conditional-format calcext:target-range-address="КПК1010160.A71:КПК1010160.B71">
            <calcext:condition calcext:apply-style-name="ConditionalStyle_353" calcext:value="=0" calcext:base-cell-address="КПК1010160.A71"/>
          </calcext:conditional-format>
          <calcext:conditional-format calcext:target-range-address="КПК1010160.C72:КПК1010160.C72">
            <calcext:condition calcext:apply-style-name="ConditionalStyle_352" calcext:value="=[.$C71]" calcext:base-cell-address="КПК1010160.C72"/>
          </calcext:conditional-format>
          <calcext:conditional-format calcext:target-range-address="КПК1010160.A72:КПК1010160.B72">
            <calcext:condition calcext:apply-style-name="ConditionalStyle_351" calcext:value="=0" calcext:base-cell-address="КПК1010160.A72"/>
          </calcext:conditional-format>
          <calcext:conditional-format calcext:target-range-address="КПК1010160.C73:КПК1010160.C73">
            <calcext:condition calcext:apply-style-name="ConditionalStyle_350" calcext:value="=[.$C72]" calcext:base-cell-address="КПК1010160.C73"/>
          </calcext:conditional-format>
          <calcext:conditional-format calcext:target-range-address="КПК1010160.A73:КПК1010160.B73">
            <calcext:condition calcext:apply-style-name="ConditionalStyle_349" calcext:value="=0" calcext:base-cell-address="КПК1010160.A73"/>
          </calcext:conditional-format>
          <calcext:conditional-format calcext:target-range-address="КПК1010160.C74:КПК1010160.C74">
            <calcext:condition calcext:apply-style-name="ConditionalStyle_348" calcext:value="=[.$C73]" calcext:base-cell-address="КПК1010160.C74"/>
          </calcext:conditional-format>
          <calcext:conditional-format calcext:target-range-address="КПК1010160.A74:КПК1010160.B74">
            <calcext:condition calcext:apply-style-name="ConditionalStyle_347" calcext:value="=0" calcext:base-cell-address="КПК1010160.A74"/>
          </calcext:conditional-format>
          <calcext:conditional-format calcext:target-range-address="КПК1010160.C75:КПК1010160.C75">
            <calcext:condition calcext:apply-style-name="ConditionalStyle_346" calcext:value="=[.$C74]" calcext:base-cell-address="КПК1010160.C75"/>
          </calcext:conditional-format>
          <calcext:conditional-format calcext:target-range-address="КПК1010160.A75:КПК1010160.B75">
            <calcext:condition calcext:apply-style-name="ConditionalStyle_345" calcext:value="=0" calcext:base-cell-address="КПК1010160.A75"/>
          </calcext:conditional-format>
          <calcext:conditional-format calcext:target-range-address="КПК1010160.C76:КПК1010160.C76">
            <calcext:condition calcext:apply-style-name="ConditionalStyle_344" calcext:value="=[.$C75]" calcext:base-cell-address="КПК1010160.C76"/>
          </calcext:conditional-format>
          <calcext:conditional-format calcext:target-range-address="КПК1010160.A76:КПК1010160.B76">
            <calcext:condition calcext:apply-style-name="ConditionalStyle_343" calcext:value="=0" calcext:base-cell-address="КПК1010160.A76"/>
          </calcext:conditional-format>
          <calcext:conditional-format calcext:target-range-address="КПК1010160.C77:КПК1010160.C77">
            <calcext:condition calcext:apply-style-name="ConditionalStyle_342" calcext:value="=[.$C76]" calcext:base-cell-address="КПК1010160.C77"/>
          </calcext:conditional-format>
          <calcext:conditional-format calcext:target-range-address="КПК1010160.A77:КПК1010160.B77">
            <calcext:condition calcext:apply-style-name="ConditionalStyle_341" calcext:value="=0" calcext:base-cell-address="КПК1010160.A77"/>
          </calcext:conditional-format>
          <calcext:conditional-format calcext:target-range-address="КПК1010160.C78:КПК1010160.C78">
            <calcext:condition calcext:apply-style-name="ConditionalStyle_340" calcext:value="=[.$C77]" calcext:base-cell-address="КПК1010160.C78"/>
          </calcext:conditional-format>
          <calcext:conditional-format calcext:target-range-address="КПК1010160.A78:КПК1010160.B78">
            <calcext:condition calcext:apply-style-name="ConditionalStyle_339" calcext:value="=0" calcext:base-cell-address="КПК1010160.A78"/>
          </calcext:conditional-format>
          <calcext:conditional-format calcext:target-range-address="КПК1010160.C79:КПК1010160.C79">
            <calcext:condition calcext:apply-style-name="ConditionalStyle_338" calcext:value="=[.$C78]" calcext:base-cell-address="КПК1010160.C79"/>
          </calcext:conditional-format>
          <calcext:conditional-format calcext:target-range-address="КПК1010160.A79:КПК1010160.B79">
            <calcext:condition calcext:apply-style-name="ConditionalStyle_337" calcext:value="=0" calcext:base-cell-address="КПК1010160.A79"/>
          </calcext:conditional-format>
          <calcext:conditional-format calcext:target-range-address="КПК1010160.C80:КПК1010160.C80">
            <calcext:condition calcext:apply-style-name="ConditionalStyle_336" calcext:value="=[.$C79]" calcext:base-cell-address="КПК1010160.C80"/>
          </calcext:conditional-format>
          <calcext:conditional-format calcext:target-range-address="КПК1010160.A80:КПК1010160.B80">
            <calcext:condition calcext:apply-style-name="ConditionalStyle_335" calcext:value="=0" calcext:base-cell-address="КПК1010160.A80"/>
          </calcext:conditional-format>
          <calcext:conditional-format calcext:target-range-address="КПК1010160.C81:КПК1010160.C81">
            <calcext:condition calcext:apply-style-name="ConditionalStyle_334" calcext:value="=[.$C80]" calcext:base-cell-address="КПК1010160.C81"/>
          </calcext:conditional-format>
          <calcext:conditional-format calcext:target-range-address="КПК1010160.A81:КПК1010160.B81">
            <calcext:condition calcext:apply-style-name="ConditionalStyle_333" calcext:value="=0" calcext:base-cell-address="КПК1010160.A81"/>
          </calcext:conditional-format>
          <calcext:conditional-format calcext:target-range-address="КПК1010160.C82:КПК1010160.C82">
            <calcext:condition calcext:apply-style-name="ConditionalStyle_332" calcext:value="=[.$C81]" calcext:base-cell-address="КПК1010160.C82"/>
          </calcext:conditional-format>
          <calcext:conditional-format calcext:target-range-address="КПК1010160.A82:КПК1010160.B82">
            <calcext:condition calcext:apply-style-name="ConditionalStyle_331" calcext:value="=0" calcext:base-cell-address="КПК1010160.A82"/>
          </calcext:conditional-format>
          <calcext:conditional-format calcext:target-range-address="КПК1010160.C83:КПК1010160.C83">
            <calcext:condition calcext:apply-style-name="ConditionalStyle_330" calcext:value="=[.$C82]" calcext:base-cell-address="КПК1010160.C83"/>
          </calcext:conditional-format>
          <calcext:conditional-format calcext:target-range-address="КПК1010160.A83:КПК1010160.B83">
            <calcext:condition calcext:apply-style-name="ConditionalStyle_329" calcext:value="=0" calcext:base-cell-address="КПК1010160.A83"/>
          </calcext:conditional-format>
          <calcext:conditional-format calcext:target-range-address="КПК1010160.C84:КПК1010160.C84">
            <calcext:condition calcext:apply-style-name="ConditionalStyle_328" calcext:value="=[.$C83]" calcext:base-cell-address="КПК1010160.C84"/>
          </calcext:conditional-format>
          <calcext:conditional-format calcext:target-range-address="КПК1010160.A84:КПК1010160.B84">
            <calcext:condition calcext:apply-style-name="ConditionalStyle_327" calcext:value="=0" calcext:base-cell-address="КПК1010160.A84"/>
          </calcext:conditional-format>
          <calcext:conditional-format calcext:target-range-address="КПК1010160.C85:КПК1010160.C85">
            <calcext:condition calcext:apply-style-name="ConditionalStyle_326" calcext:value="=[.$C84]" calcext:base-cell-address="КПК1010160.C85"/>
          </calcext:conditional-format>
          <calcext:conditional-format calcext:target-range-address="КПК1010160.A85:КПК1010160.B85">
            <calcext:condition calcext:apply-style-name="ConditionalStyle_325" calcext:value="=0" calcext:base-cell-address="КПК1010160.A85"/>
          </calcext:conditional-format>
          <calcext:conditional-format calcext:target-range-address="КПК1010160.C86:КПК1010160.C86">
            <calcext:condition calcext:apply-style-name="ConditionalStyle_324" calcext:value="=[.$C85]" calcext:base-cell-address="КПК1010160.C86"/>
          </calcext:conditional-format>
          <calcext:conditional-format calcext:target-range-address="КПК1010160.A86:КПК1010160.B86">
            <calcext:condition calcext:apply-style-name="ConditionalStyle_323" calcext:value="=0" calcext:base-cell-address="КПК1010160.A86"/>
          </calcext:conditional-format>
          <calcext:conditional-format calcext:target-range-address="КПК1010160.C87:КПК1010160.C87">
            <calcext:condition calcext:apply-style-name="ConditionalStyle_322" calcext:value="=[.$C86]" calcext:base-cell-address="КПК1010160.C87"/>
          </calcext:conditional-format>
          <calcext:conditional-format calcext:target-range-address="КПК1010160.A87:КПК1010160.B87">
            <calcext:condition calcext:apply-style-name="ConditionalStyle_321" calcext:value="=0" calcext:base-cell-address="КПК1010160.A87"/>
          </calcext:conditional-format>
          <calcext:conditional-format calcext:target-range-address="КПК1010160.C88:КПК1010160.C88">
            <calcext:condition calcext:apply-style-name="ConditionalStyle_320" calcext:value="=[.$C87]" calcext:base-cell-address="КПК1010160.C88"/>
          </calcext:conditional-format>
          <calcext:conditional-format calcext:target-range-address="КПК1010160.A88:КПК1010160.B88">
            <calcext:condition calcext:apply-style-name="ConditionalStyle_319" calcext:value="=0" calcext:base-cell-address="КПК1010160.A88"/>
          </calcext:conditional-format>
          <calcext:conditional-format calcext:target-range-address="КПК1010160.C89:КПК1010160.C89">
            <calcext:condition calcext:apply-style-name="ConditionalStyle_318" calcext:value="=[.$C88]" calcext:base-cell-address="КПК1010160.C89"/>
          </calcext:conditional-format>
          <calcext:conditional-format calcext:target-range-address="КПК1010160.A89:КПК1010160.B89">
            <calcext:condition calcext:apply-style-name="ConditionalStyle_317" calcext:value="=0" calcext:base-cell-address="КПК1010160.A89"/>
          </calcext:conditional-format>
          <calcext:conditional-format calcext:target-range-address="КПК1010160.C90:КПК1010160.C90">
            <calcext:condition calcext:apply-style-name="ConditionalStyle_316" calcext:value="=[.$C89]" calcext:base-cell-address="КПК1010160.C90"/>
          </calcext:conditional-format>
          <calcext:conditional-format calcext:target-range-address="КПК1010160.A90:КПК1010160.B90">
            <calcext:condition calcext:apply-style-name="ConditionalStyle_315" calcext:value="=0" calcext:base-cell-address="КПК1010160.A90"/>
          </calcext:conditional-format>
        </calcext:conditional-formats>
      </table:table>
      <table:table table:name="КПК101408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8" table:default-cell-style-name="ce1"/>
        <table:table-column table:style-name="co3" table:number-columns-repeated="69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165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</text:p>
            <text:p>Міністерства фінансів України</text:p>
            <text:p>від 15 листопада 2018 року № 908</text:p>
          </table:table-cell>
          <table:covered-table-cell table:number-columns-repeated="23" table:style-name="ce166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style-name="ce2"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style-name="ce2" table:number-columns-repeated="40"/>
          <table:covered-table-cell table:number-columns-repeated="24" table:style-name="ce166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5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7">
          <table:table-cell table:style-name="ce5" table:number-columns-repeated="64"/>
          <table:table-cell table:number-columns-repeated="960"/>
        </table:table-row>
        <table:table-row table:style-name="ro36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00000</text:p>
          </table:table-cell>
          <table:covered-table-cell table:number-columns-repeated="6" table:style-name="ce131"/>
          <table:table-cell table:style-name="ce91"/>
          <table:table-cell table:style-name="ce14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51"/>
          <table:table-cell table:number-columns-repeated="960"/>
        </table:table-row>
        <table:table-row table:style-name="ro2">
          <table:table-cell table:style-name="ce164" table:number-columns-repeated="3"/>
          <table:table-cell table:style-name="ce30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02"/>
          <table:table-cell table:style-name="ce164"/>
          <table:table-cell table:style-name="ce305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164"/>
          <table:table-cell table:number-columns-repeated="960"/>
        </table:table-row>
        <table:table-row table:style-name="ro7">
          <table:table-cell table:style-name="ce7" table:number-columns-repeated="64"/>
          <table:table-cell table:number-columns-repeated="960"/>
        </table:table-row>
        <table:table-row table:style-name="ro14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10000</text:p>
          </table:table-cell>
          <table:covered-table-cell table:number-columns-repeated="6" table:style-name="ce131"/>
          <table:table-cell table:style-name="ce91"/>
          <table:table-cell table:style-name="ce149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151"/>
          <table:table-cell table:number-columns-repeated="960"/>
        </table:table-row>
        <table:table-row table:style-name="ro2">
          <table:table-cell table:style-name="ce164" table:number-columns-repeated="3"/>
          <table:table-cell table:style-name="ce30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02"/>
          <table:table-cell table:style-name="ce164"/>
          <table:table-cell table:style-name="ce305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164"/>
          <table:table-cell table:number-columns-repeated="960"/>
        </table:table-row>
        <table:table-row table:style-name="ro10">
          <table:table-cell table:style-name="ce7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14081</text:p>
          </table:table-cell>
          <table:covered-table-cell table:number-columns-repeated="6" table:style-name="ce131"/>
          <table:table-cell table:style-name="ce91"/>
          <table:table-cell table:style-name="ce131" office:value-type="string" calcext:value-type="string" table:number-columns-spanned="17" table:number-rows-spanned="1">
            <text:p>0829</text:p>
          </table:table-cell>
          <table:covered-table-cell table:number-columns-repeated="16" table:style-name="ce131"/>
          <table:table-cell table:style-name="ce149" office:value-type="string" calcext:value-type="string" table:number-columns-spanned="36" table:number-rows-spanned="1">
            <text:p>Забезпечення діяльності інших закладів в галузі культури і мистецтва</text:p>
          </table:table-cell>
          <table:covered-table-cell table:number-columns-repeated="35" table:style-name="ce151"/>
          <table:table-cell table:number-columns-repeated="960"/>
        </table:table-row>
        <table:table-row table:style-name="ro37">
          <table:table-cell table:style-name="ce164" table:number-columns-repeated="3"/>
          <table:table-cell table:style-name="ce30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03"/>
          <table:table-cell table:style-name="ce164"/>
          <table:table-cell table:style-name="ce305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164"/>
          <table:table-cell table:style-name="ce305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164"/>
          <table:table-cell table:number-columns-repeated="960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4" table:number-rows-spanned="1">
            <text:p>4. Видатки (надані кредити) за бюджетною програмою</text:p>
          </table:table-cell>
          <table:covered-table-cell table:number-columns-repeated="63" table:style-name="ce53"/>
          <table:table-cell table:number-columns-repeated="960"/>
        </table:table-row>
        <table:table-row table:style-name="ro14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54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21" table:number-rows-spanned="1">
            <text:p>Затверджено у паспорті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152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55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152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55"/>
          <table:table-cell table:style-name="ce16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6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55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155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7">
          <table:table-cell table:style-name="ce11" office:value-type="float" office:value="454470" calcext:value-type="float" table:number-columns-spanned="7" table:number-rows-spanned="1">
            <text:p>454 47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9]+[.H29]" office:value-type="float" office:value="454470" calcext:value-type="float" table:number-columns-spanned="7" table:number-rows-spanned="1">
            <text:p>454 470,00</text:p>
          </table:table-cell>
          <table:covered-table-cell table:number-columns-repeated="6" table:style-name="ce11"/>
          <table:table-cell table:style-name="ce11" office:value-type="float" office:value="451629" calcext:value-type="float" table:number-columns-spanned="7" table:number-rows-spanned="1">
            <text:p>451 629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+[.AC29]" office:value-type="float" office:value="451629" calcext:value-type="float" table:number-columns-spanned="7" table:number-rows-spanned="1">
            <text:p>451 629,00</text:p>
          </table:table-cell>
          <table:covered-table-cell table:number-columns-repeated="6" table:style-name="ce11"/>
          <table:table-cell table:style-name="ce11" table:formula="of:=[.V29]-[.A29]" office:value-type="float" office:value="-2841" calcext:value-type="float" table:number-columns-spanned="7" table:number-rows-spanned="1">
            <text:p>-2 841,00</text:p>
          </table:table-cell>
          <table:covered-table-cell table:number-columns-repeated="6" table:style-name="ce11"/>
          <table:table-cell table:style-name="ce11" table:formula="of:=[.AC29]-[.H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9]+[.AX29]" office:value-type="float" office:value="-2841" calcext:value-type="float" table:number-columns-spanned="8" table:number-rows-spanned="1">
            <text:p>-2 841,00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9" table:number-rows-spanned="1">
            <text:p>5. Напрями використання бюджетних коштів</text:p>
          </table:table-cell>
          <table:covered-table-cell table:number-columns-repeated="68" table:style-name="ce53"/>
          <table:table-cell table:number-columns-repeated="955"/>
        </table:table-row>
        <table:table-row table:style-name="ro14">
          <table:table-cell table:style-name="ce8" office:value-type="string" calcext:value-type="string" table:number-columns-spanned="69" table:number-rows-spanned="1">
            <text:p><text:s text:c="2"/>(грн)</text:p>
          </table:table-cell>
          <table:covered-table-cell table:number-columns-repeated="68" table:style-name="ce54"/>
          <table:table-cell table:number-columns-repeated="955"/>
        </table:table-row>
        <table:table-row table:style-name="ro18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2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62"/>
          <table:covered-table-cell table:style-name="ce163"/>
          <table:table-cell table:style-name="ce12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2"/>
          <table:table-cell table:style-name="ce12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2"/>
          <table:table-cell table:number-columns-repeated="955"/>
        </table:table-row>
        <table:table-row table:style-name="ro3" table:visibility="collapse">
          <table:table-cell table:style-name="ce13" office:value-type="string" calcext:value-type="string" table:number-columns-spanned="2" table:number-rows-spanned="1">
            <text:p>npp</text:p>
          </table:table-cell>
          <table:covered-table-cell table:style-name="ce13"/>
          <table:table-cell table:style-name="ce92" office:value-type="string" calcext:value-type="string" table:number-columns-spanned="24" table:number-rows-spanned="1">
            <text:p>name</text:p>
          </table:table-cell>
          <table:covered-table-cell table:number-columns-repeated="22" table:style-name="ce134"/>
          <table:covered-table-cell table:style-name="ce92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15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52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15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52"/>
          <table:table-cell table:style-name="ce168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168"/>
          <table:table-cell table:style-name="ce168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168"/>
          <table:table-cell table:style-name="ce155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55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3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265" office:value-type="string" calcext:value-type="string" table:number-columns-spanned="24" table:number-rows-spanned="1">
            <text:p>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22" table:style-name="ce304"/>
          <table:covered-table-cell table:style-name="ce306"/>
          <table:table-cell table:style-name="ce11" office:value-type="float" office:value="438750" calcext:value-type="float" table:number-columns-spanned="5" table:number-rows-spanned="1">
            <text:p>438 75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A37]+[.AF37]" office:value-type="float" office:value="438750" calcext:value-type="float" table:number-columns-spanned="5" table:number-rows-spanned="1">
            <text:p>438 750,00</text:p>
          </table:table-cell>
          <table:covered-table-cell table:number-columns-repeated="4" table:style-name="ce11"/>
          <table:table-cell table:style-name="ce11" office:value-type="float" office:value="438564.96" calcext:value-type="float" table:number-columns-spanned="5" table:number-rows-spanned="1">
            <text:p>438 564,96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P37]+[.AU37]" office:value-type="float" office:value="438564.96" calcext:value-type="float" table:number-columns-spanned="4" table:number-rows-spanned="1">
            <text:p>438 564,96</text:p>
          </table:table-cell>
          <table:covered-table-cell table:number-columns-repeated="3" table:style-name="ce11"/>
          <table:table-cell table:style-name="ce11" table:formula="of:=[.AP37]-[.AA37]" office:value-type="float" office:value="-185.039999999979" calcext:value-type="float" table:number-columns-spanned="5" table:number-rows-spanned="1">
            <text:p>-185,04</text:p>
          </table:table-cell>
          <table:covered-table-cell table:number-columns-repeated="4" table:style-name="ce11"/>
          <table:table-cell table:style-name="ce11" table:formula="of:=[.AU37]-[.AF3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BD37]+[.BI37]" office:value-type="float" office:value="-185.039999999979" calcext:value-type="float" table:number-columns-spanned="4" table:number-rows-spanned="1">
            <text:p>-185,04</text:p>
          </table:table-cell>
          <table:covered-table-cell table:number-columns-repeated="3" table:style-name="ce1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3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3" office:value-type="string" calcext:value-type="string" table:number-columns-spanned="24" table:number-rows-spanned="1">
            <text:p>Забезпечення збереження енергоресурсів</text:p>
          </table:table-cell>
          <table:covered-table-cell table:number-columns-repeated="22" table:style-name="ce135"/>
          <table:covered-table-cell table:style-name="ce144"/>
          <table:table-cell table:style-name="ce11" office:value-type="float" office:value="15720" calcext:value-type="float" table:number-columns-spanned="5" table:number-rows-spanned="1">
            <text:p>15 72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A38]+[.AF38]" office:value-type="float" office:value="15720" calcext:value-type="float" table:number-columns-spanned="5" table:number-rows-spanned="1">
            <text:p>15 720,00</text:p>
          </table:table-cell>
          <table:covered-table-cell table:number-columns-repeated="4" table:style-name="ce11"/>
          <table:table-cell table:style-name="ce11" office:value-type="float" office:value="13064.04" calcext:value-type="float" table:number-columns-spanned="5" table:number-rows-spanned="1">
            <text:p>13 064,04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P38]+[.AU38]" office:value-type="float" office:value="13064.04" calcext:value-type="float" table:number-columns-spanned="4" table:number-rows-spanned="1">
            <text:p>13 064,04</text:p>
          </table:table-cell>
          <table:covered-table-cell table:number-columns-repeated="3" table:style-name="ce11"/>
          <table:table-cell table:style-name="ce11" table:formula="of:=[.AP38]-[.AA38]" office:value-type="float" office:value="-2655.96" calcext:value-type="float" table:number-columns-spanned="5" table:number-rows-spanned="1">
            <text:p>-2 655,96</text:p>
          </table:table-cell>
          <table:covered-table-cell table:number-columns-repeated="4" table:style-name="ce11"/>
          <table:table-cell table:style-name="ce11" table:formula="of:=[.AU38]-[.AF3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BD38]+[.BI38]" office:value-type="float" office:value="-2655.96" calcext:value-type="float" table:number-columns-spanned="4" table:number-rows-spanned="1">
            <text:p>-2 655,96</text:p>
          </table:table-cell>
          <table:covered-table-cell table:number-columns-repeated="3" table:style-name="ce11"/>
          <table:table-cell table:number-columns-repeated="955"/>
        </table:table-row>
        <table:table-row table:style-name="ro6">
          <table:table-cell table:style-name="ce14" table:number-columns-spanned="2" table:number-rows-spanned="1"/>
          <table:covered-table-cell table:style-name="ce14"/>
          <table:table-cell table:style-name="ce9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7"/>
          <table:covered-table-cell table:style-name="ce146"/>
          <table:table-cell table:style-name="ce156" office:value-type="float" office:value="454470" calcext:value-type="float" table:number-columns-spanned="5" table:number-rows-spanned="1">
            <text:p>454 470,00</text:p>
          </table:table-cell>
          <table:covered-table-cell table:number-columns-repeated="4" table:style-name="ce15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table:formula="of:=[.AA39]+[.AF39]" office:value-type="float" office:value="454470" calcext:value-type="float" table:number-columns-spanned="5" table:number-rows-spanned="1">
            <text:p>454 470,00</text:p>
          </table:table-cell>
          <table:covered-table-cell table:number-columns-repeated="4" table:style-name="ce156"/>
          <table:table-cell table:style-name="ce156" office:value-type="float" office:value="451629" calcext:value-type="float" table:number-columns-spanned="5" table:number-rows-spanned="1">
            <text:p>451 629,00</text:p>
          </table:table-cell>
          <table:covered-table-cell table:number-columns-repeated="4" table:style-name="ce15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table:formula="of:=[.AP39]+[.AU39]" office:value-type="float" office:value="451629" calcext:value-type="float" table:number-columns-spanned="4" table:number-rows-spanned="1">
            <text:p>451 629,00</text:p>
          </table:table-cell>
          <table:covered-table-cell table:number-columns-repeated="3" table:style-name="ce156"/>
          <table:table-cell table:style-name="ce156" table:formula="of:=[.AP39]-[.AA39]" office:value-type="float" office:value="-2841" calcext:value-type="float" table:number-columns-spanned="5" table:number-rows-spanned="1">
            <text:p>-2 841,00</text:p>
          </table:table-cell>
          <table:covered-table-cell table:number-columns-repeated="4" table:style-name="ce156"/>
          <table:table-cell table:style-name="ce156" table:formula="of:=[.AU39]-[.AF3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table:formula="of:=[.BD39]+[.BI39]" office:value-type="float" office:value="-2841" calcext:value-type="float" table:number-columns-spanned="4" table:number-rows-spanned="1">
            <text:p>-2 841,00</text:p>
          </table:table-cell>
          <table:covered-table-cell table:number-columns-repeated="3" table:style-name="ce156"/>
          <table:table-cell table:style-name="ce184" table:number-columns-repeated="95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4" table:number-rows-spanned="1">
            <text:p>6. Видатки (надані кредити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14">
          <table:table-cell table:style-name="ce8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54"/>
          <table:table-cell table:number-columns-repeated="960"/>
        </table:table-row>
        <table:table-row table:style-name="ro21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178" table:number-columns-repeated="5"/>
          <table:table-cell table:number-columns-repeated="955"/>
        </table:table-row>
        <table:table-row table:style-name="ro19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178" table:number-columns-repeated="5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174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74"/>
          <table:table-cell table:style-name="ce17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74"/>
          <table:table-cell table:style-name="ce179" table:number-columns-repeated="5"/>
          <table:table-cell table:number-columns-repeated="955"/>
        </table:table-row>
        <table:table-row table:style-name="ro22" table:visibility="collapse">
          <table:table-cell table:style-name="ce15" office:value-type="string" calcext:value-type="string" table:number-columns-spanned="16" table:number-rows-spanned="1">
            <text:p>Програма розвитку культури м. Дубна на 2016-2020 роки</text:p>
          </table:table-cell>
          <table:covered-table-cell table:number-columns-repeated="15" table:style-name="ce15"/>
          <table:table-cell table:style-name="ce1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0"/>
          <table:table-cell table:style-name="ce1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0"/>
          <table:table-cell table:style-name="ce152" office:value-type="float" office:value="34000" calcext:value-type="float" table:number-columns-spanned="6" table:number-rows-spanned="1">
            <text:p>34000</text:p>
          </table:table-cell>
          <table:covered-table-cell table:number-columns-repeated="5" table:style-name="ce155"/>
          <table:table-cell table:style-name="ce10" office:value-type="float" office:value="34000" calcext:value-type="float" table:number-columns-spanned="5" table:number-rows-spanned="1">
            <text:p>34000,00</text:p>
          </table:table-cell>
          <table:covered-table-cell table:number-columns-repeated="4" table:style-name="ce10"/>
          <table:table-cell table:style-name="ce1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0"/>
          <table:table-cell table:style-name="ce152" office:value-type="float" office:value="34000" calcext:value-type="float" table:number-columns-spanned="6" table:number-rows-spanned="1">
            <text:p>34000</text:p>
          </table:table-cell>
          <table:covered-table-cell table:number-columns-repeated="5" table:style-name="ce155"/>
          <table:table-cell table:style-name="ce16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9"/>
          <table:covered-table-cell table:style-name="ce173"/>
          <table:table-cell table:style-name="ce168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9"/>
          <table:covered-table-cell table:style-name="ce173"/>
          <table:table-cell table:style-name="ce155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55"/>
          <table:table-cell table:style-name="ce18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6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table:formula="of:=[.Q47]+[.V4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5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table:formula="of:=[.AG47]+[.AL4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56"/>
          <table:table-cell table:style-name="ce156" table:formula="of:=[.AG47]-[.Q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75" table:formula="of:=[.AL47]-[.V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5"/>
          <table:table-cell table:style-name="ce175" table:formula="of:=[.AW47]+[.BB4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5"/>
          <table:table-cell table:style-name="ce181" table:number-columns-repeated="5"/>
          <table:table-cell table:style-name="ce184" table:number-columns-repeated="9"/>
          <table:table-cell table:style-name="ce184" office:value-type="string" calcext:value-type="string">
            <text:p>s5.6</text:p>
          </table:table-cell>
          <table:table-cell table:style-name="ce184" table:number-columns-repeated="94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9" table:number-rows-spanned="1">
            <text:p>7. Результативні показники бюджетної програми та аналіз їх виконання</text:p>
          </table:table-cell>
          <table:covered-table-cell table:number-columns-repeated="68" table:style-name="ce53"/>
          <table:table-cell table:number-columns-repeated="955"/>
        </table:table-row>
        <table:table-row table:style-name="ro13">
          <table:table-cell table:number-columns-repeated="1024"/>
        </table:table-row>
        <table:table-row table:style-name="ro23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6" office:value-type="string" calcext:value-type="string" table:number-columns-spanned="7" table:number-rows-spanned="1">
            <text:p>Показники</text:p>
          </table:table-cell>
          <table:covered-table-cell table:number-columns-repeated="6" table:style-name="ce138"/>
          <table:table-cell table:style-name="ce9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8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14" table:style-name="ce9"/>
          <table:table-cell table:style-name="ce176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176"/>
          <table:table-cell table:style-name="ce185" table:number-columns-repeated="8"/>
          <table:table-cell table:style-name="ce189"/>
          <table:table-cell table:number-columns-repeated="946"/>
        </table:table-row>
        <table:table-row table:style-name="ro24">
          <table:table-cell table:style-name="ce9" table:number-columns-spanned="2" table:number-rows-spanned="1"/>
          <table:covered-table-cell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10" table:number-rows-spanned="1"/>
          <table:covered-table-cell table:number-columns-repeated="9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178" table:number-columns-repeated="8"/>
          <table:table-cell table:style-name="ce189"/>
          <table:table-cell table:number-columns-repeated="946"/>
        </table:table-row>
        <table:table-row table:style-name="ro2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3"/>
          <table:table-cell table:style-name="ce13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3"/>
          <table:table-cell table:style-name="ce13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3"/>
          <table:table-cell table:style-name="ce13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134"/>
          <table:covered-table-cell table:style-name="ce92"/>
          <table:table-cell table:style-name="ce13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134"/>
          <table:covered-table-cell table:style-name="ce92"/>
          <table:table-cell table:style-name="ce13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134"/>
          <table:covered-table-cell table:style-name="ce92"/>
          <table:table-cell table:style-name="ce13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134"/>
          <table:covered-table-cell table:style-name="ce92"/>
          <table:table-cell table:style-name="ce13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134"/>
          <table:covered-table-cell table:style-name="ce92"/>
          <table:table-cell table:style-name="ce13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134"/>
          <table:covered-table-cell table:style-name="ce92"/>
          <table:table-cell table:style-name="ce308" table:number-columns-repeated="8"/>
          <table:table-cell table:style-name="ce189"/>
          <table:table-cell table:number-columns-repeated="946"/>
        </table:table-row>
        <table:table-row table:style-name="ro16" table:visibility="collapse">
          <table:table-cell table:style-name="ce13" office:value-type="string" calcext:value-type="string" table:number-columns-spanned="2" table:number-rows-spanned="1">
            <text:p>zp</text:p>
          </table:table-cell>
          <table:covered-table-cell table:style-name="ce13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139"/>
          <table:covered-table-cell table:style-name="ce14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5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153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10"/>
          <table:table-cell table:style-name="ce18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82"/>
          <table:table-cell table:style-name="ce186" table:number-columns-repeated="2"/>
          <table:table-cell table:style-name="ce18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6">
          <table:table-cell table:style-name="ce191" office:value-type="float" office:value="0" calcext:value-type="float" table:number-columns-spanned="2" table:number-rows-spanned="1">
            <text:p>0</text:p>
          </table:table-cell>
          <table:covered-table-cell table:style-name="ce229"/>
          <table:table-cell table:style-name="ce266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office:value-type="string" calcext:value-type="string">
            <text:p>s5.7</text:p>
          </table:table-cell>
          <table:table-cell table:style-name="ce184" table:number-columns-repeated="945"/>
        </table:table-row>
        <table:table-row table:style-name="ro25">
          <table:table-cell table:style-name="ce192" office:value-type="float" office:value="1" calcext:value-type="float" table:number-columns-spanned="2" table:number-rows-spanned="1">
            <text:p>1</text:p>
          </table:table-cell>
          <table:covered-table-cell table:style-name="ce230"/>
          <table:table-cell table:style-name="ce267" office:value-type="string" calcext:value-type="string" table:number-columns-spanned="7" table:number-rows-spanned="1">
            <text:p>кількість установ - усього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6]+[.AD56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56]+[.AS56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71"/>
          <table:table-cell table:style-name="ce171" table:formula="of:=[.AN56]-[.Y5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6]-[.AD5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6]+[.BH5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193" office:value-type="float" office:value="1" calcext:value-type="float" table:number-columns-spanned="2" table:number-rows-spanned="1">
            <text:p>1</text:p>
          </table:table-cell>
          <table:covered-table-cell table:style-name="ce231"/>
          <table:table-cell table:style-name="ce268" office:value-type="string" calcext:value-type="string" table:number-columns-spanned="7" table:number-rows-spanned="1">
            <text:p>середнє число окладів (ставок) - усього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.25" calcext:value-type="float" table:number-columns-spanned="5" table:number-rows-spanned="1">
            <text:p>3,2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7]+[.AD57]" office:value-type="float" office:value="3.25" calcext:value-type="float" table:number-columns-spanned="5" table:number-rows-spanned="1">
            <text:p>3,25</text:p>
          </table:table-cell>
          <table:covered-table-cell table:number-columns-repeated="4" table:style-name="ce161"/>
          <table:table-cell table:style-name="ce161" office:value-type="float" office:value="3.25" calcext:value-type="float" table:number-columns-spanned="5" table:number-rows-spanned="1">
            <text:p>3,2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57]+[.AS57]" office:value-type="float" office:value="3.25" calcext:value-type="float" table:number-columns-spanned="5" table:number-rows-spanned="1">
            <text:p>3,25</text:p>
          </table:table-cell>
          <table:covered-table-cell table:number-columns-repeated="4" table:style-name="ce172"/>
          <table:table-cell table:style-name="ce171" table:formula="of:=[.AN57]-[.Y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7]-[.AD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7]+[.BH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194" office:value-type="float" office:value="1" calcext:value-type="float" table:number-columns-spanned="2" table:number-rows-spanned="1">
            <text:p>1</text:p>
          </table:table-cell>
          <table:covered-table-cell table:style-name="ce232"/>
          <table:table-cell table:style-name="ce269" office:value-type="string" calcext:value-type="string" table:number-columns-spanned="7" table:number-rows-spanned="1">
            <text:p>середнє число окладів (ставок) спеціаліст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8]+[.AD58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58]+[.AS58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71"/>
          <table:table-cell table:style-name="ce171" table:formula="of:=[.AN58]-[.Y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8]-[.AD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8]+[.BH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6">
          <table:table-cell table:style-name="ce195" office:value-type="float" office:value="1" calcext:value-type="float" table:number-columns-spanned="2" table:number-rows-spanned="1">
            <text:p>1</text:p>
          </table:table-cell>
          <table:covered-table-cell table:style-name="ce233"/>
          <table:table-cell table:style-name="ce270" office:value-type="string" calcext:value-type="string" table:number-columns-spanned="7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25" calcext:value-type="float" table:number-columns-spanned="5" table:number-rows-spanned="1">
            <text:p>0,2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9]+[.AD59]" office:value-type="float" office:value="0.25" calcext:value-type="float" table:number-columns-spanned="5" table:number-rows-spanned="1">
            <text:p>0,25</text:p>
          </table:table-cell>
          <table:covered-table-cell table:number-columns-repeated="4" table:style-name="ce161"/>
          <table:table-cell table:style-name="ce161" office:value-type="float" office:value="0.25" calcext:value-type="float" table:number-columns-spanned="5" table:number-rows-spanned="1">
            <text:p>0,2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59]+[.AS59]" office:value-type="float" office:value="0.25" calcext:value-type="float" table:number-columns-spanned="5" table:number-rows-spanned="1">
            <text:p>0,25</text:p>
          </table:table-cell>
          <table:covered-table-cell table:number-columns-repeated="4" table:style-name="ce172"/>
          <table:table-cell table:style-name="ce171" table:formula="of:=[.AN59]-[.Y5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9]-[.AD5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9]+[.BH5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9">
          <table:table-cell table:style-name="ce196" office:value-type="float" office:value="1" calcext:value-type="float" table:number-columns-spanned="2" table:number-rows-spanned="1">
            <text:p>1</text:p>
          </table:table-cell>
          <table:covered-table-cell table:style-name="ce234"/>
          <table:table-cell table:style-name="ce271" office:value-type="string" calcext:value-type="string" table:number-columns-spanned="7" table:number-rows-spanned="1">
            <text:p>Обсяг видатків загального фонду на забезпечення діяльності установи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438.75" calcext:value-type="float" table:number-columns-spanned="5" table:number-rows-spanned="1">
            <text:p>438,7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0]+[.AD60]" office:value-type="float" office:value="438.75" calcext:value-type="float" table:number-columns-spanned="5" table:number-rows-spanned="1">
            <text:p>438,75</text:p>
          </table:table-cell>
          <table:covered-table-cell table:number-columns-repeated="4" table:style-name="ce161"/>
          <table:table-cell table:style-name="ce161" office:value-type="float" office:value="438.565" calcext:value-type="float" table:number-columns-spanned="5" table:number-rows-spanned="1">
            <text:p>438,56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0]+[.AS60]" office:value-type="float" office:value="438.565" calcext:value-type="float" table:number-columns-spanned="5" table:number-rows-spanned="1">
            <text:p>438,57</text:p>
          </table:table-cell>
          <table:covered-table-cell table:number-columns-repeated="4" table:style-name="ce172"/>
          <table:table-cell table:style-name="ce172" table:formula="of:=[.AN60]-[.Y60]" office:value-type="float" office:value="-0.185000000000002" calcext:value-type="float" table:number-columns-spanned="5" table:number-rows-spanned="1">
            <text:p>-0,19</text:p>
          </table:table-cell>
          <table:covered-table-cell table:number-columns-repeated="4" table:style-name="ce172"/>
          <table:table-cell table:style-name="ce171" table:formula="of:=[.AS60]-[.AD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60]+[.BH60]" office:value-type="float" office:value="-0.185000000000002" calcext:value-type="float" table:number-columns-spanned="5" table:number-rows-spanned="1">
            <text:p>-0,19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0">
          <table:table-cell table:style-name="ce197" office:value-type="float" office:value="2" calcext:value-type="float" table:number-columns-spanned="2" table:number-rows-spanned="1">
            <text:p>2</text:p>
          </table:table-cell>
          <table:covered-table-cell table:style-name="ce235"/>
          <table:table-cell table:style-name="ce272" office:value-type="string" calcext:value-type="string" table:number-columns-spanned="7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5" table:style-name="ce142"/>
          <table:covered-table-cell table:style-name="ce147"/>
          <table:table-cell table:style-name="ce148" table:number-columns-spanned="5" table:number-rows-spanned="1"/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5.72" calcext:value-type="float" table:number-columns-spanned="5" table:number-rows-spanned="1">
            <text:p>15,7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1]+[.AD61]" office:value-type="float" office:value="15.72" calcext:value-type="float" table:number-columns-spanned="5" table:number-rows-spanned="1">
            <text:p>15,72</text:p>
          </table:table-cell>
          <table:covered-table-cell table:number-columns-repeated="4" table:style-name="ce161"/>
          <table:table-cell table:style-name="ce161" office:value-type="float" office:value="13.064" calcext:value-type="float" table:number-columns-spanned="5" table:number-rows-spanned="1">
            <text:p>13,06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1]+[.AS61]" office:value-type="float" office:value="13.064" calcext:value-type="float" table:number-columns-spanned="5" table:number-rows-spanned="1">
            <text:p>13,06</text:p>
          </table:table-cell>
          <table:covered-table-cell table:number-columns-repeated="4" table:style-name="ce172"/>
          <table:table-cell table:style-name="ce172" table:formula="of:=[.AN61]-[.Y61]" office:value-type="float" office:value="-2.656" calcext:value-type="float" table:number-columns-spanned="5" table:number-rows-spanned="1">
            <text:p>-2,66</text:p>
          </table:table-cell>
          <table:covered-table-cell table:number-columns-repeated="4" table:style-name="ce172"/>
          <table:table-cell table:style-name="ce171" table:formula="of:=[.AS61]-[.AD6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61]+[.BH61]" office:value-type="float" office:value="-2.656" calcext:value-type="float" table:number-columns-spanned="5" table:number-rows-spanned="1">
            <text:p>-2,66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198" office:value-type="float" office:value="2" calcext:value-type="float" table:number-columns-spanned="2" table:number-rows-spanned="1">
            <text:p>2</text:p>
          </table:table-cell>
          <table:covered-table-cell table:style-name="ce236"/>
          <table:table-cell table:style-name="ce273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1.5" calcext:value-type="float" table:number-columns-spanned="5" table:number-rows-spanned="1">
            <text:p>11,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2]+[.AD62]" office:value-type="float" office:value="11.5" calcext:value-type="float" table:number-columns-spanned="5" table:number-rows-spanned="1">
            <text:p>11,5</text:p>
          </table:table-cell>
          <table:covered-table-cell table:number-columns-repeated="4" table:style-name="ce161"/>
          <table:table-cell table:style-name="ce161" office:value-type="float" office:value="9.945" calcext:value-type="float" table:number-columns-spanned="5" table:number-rows-spanned="1">
            <text:p>9,94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2]+[.AS62]" office:value-type="float" office:value="9.945" calcext:value-type="float" table:number-columns-spanned="5" table:number-rows-spanned="1">
            <text:p>9,95</text:p>
          </table:table-cell>
          <table:covered-table-cell table:number-columns-repeated="4" table:style-name="ce172"/>
          <table:table-cell table:style-name="ce172" table:formula="of:=[.AN62]-[.Y62]" office:value-type="float" office:value="-1.555" calcext:value-type="float" table:number-columns-spanned="5" table:number-rows-spanned="1">
            <text:p>-1,56</text:p>
          </table:table-cell>
          <table:covered-table-cell table:number-columns-repeated="4" table:style-name="ce172"/>
          <table:table-cell table:style-name="ce172" table:formula="of:=[.AS62]-[.AD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2]+[.BH62]" office:value-type="float" office:value="-1.555" calcext:value-type="float" table:number-columns-spanned="5" table:number-rows-spanned="1">
            <text:p>-1,56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199" office:value-type="float" office:value="2" calcext:value-type="float" table:number-columns-spanned="2" table:number-rows-spanned="1">
            <text:p>2</text:p>
          </table:table-cell>
          <table:covered-table-cell table:style-name="ce237"/>
          <table:table-cell table:style-name="ce274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79" calcext:value-type="float" table:number-columns-spanned="5" table:number-rows-spanned="1">
            <text:p>0,7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3]+[.AD63]" office:value-type="float" office:value="0.79" calcext:value-type="float" table:number-columns-spanned="5" table:number-rows-spanned="1">
            <text:p>0,79</text:p>
          </table:table-cell>
          <table:covered-table-cell table:number-columns-repeated="4" table:style-name="ce161"/>
          <table:table-cell table:style-name="ce161" office:value-type="float" office:value="0.315" calcext:value-type="float" table:number-columns-spanned="5" table:number-rows-spanned="1">
            <text:p>0,31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3]+[.AS63]" office:value-type="float" office:value="0.315" calcext:value-type="float" table:number-columns-spanned="5" table:number-rows-spanned="1">
            <text:p>0,32</text:p>
          </table:table-cell>
          <table:covered-table-cell table:number-columns-repeated="4" table:style-name="ce172"/>
          <table:table-cell table:style-name="ce172" table:formula="of:=[.AN63]-[.Y63]" office:value-type="float" office:value="-0.475" calcext:value-type="float" table:number-columns-spanned="5" table:number-rows-spanned="1">
            <text:p>-0,48</text:p>
          </table:table-cell>
          <table:covered-table-cell table:number-columns-repeated="4" table:style-name="ce172"/>
          <table:table-cell table:style-name="ce172" table:formula="of:=[.AS63]-[.AD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3]+[.BH63]" office:value-type="float" office:value="-0.475" calcext:value-type="float" table:number-columns-spanned="5" table:number-rows-spanned="1">
            <text:p>-0,48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200" office:value-type="float" office:value="2" calcext:value-type="float" table:number-columns-spanned="2" table:number-rows-spanned="1">
            <text:p>2</text:p>
          </table:table-cell>
          <table:covered-table-cell table:style-name="ce238"/>
          <table:table-cell table:style-name="ce275" office:value-type="string" calcext:value-type="string" table:number-columns-spanned="7" table:number-rows-spanned="1">
            <text:p>електроенергі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.3" calcext:value-type="float" table:number-columns-spanned="5" table:number-rows-spanned="1">
            <text:p>3,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4]+[.AD64]" office:value-type="float" office:value="3.3" calcext:value-type="float" table:number-columns-spanned="5" table:number-rows-spanned="1">
            <text:p>3,3</text:p>
          </table:table-cell>
          <table:covered-table-cell table:number-columns-repeated="4" table:style-name="ce161"/>
          <table:table-cell table:style-name="ce161" office:value-type="float" office:value="2.68" calcext:value-type="float" table:number-columns-spanned="5" table:number-rows-spanned="1">
            <text:p>2,6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4]+[.AS64]" office:value-type="float" office:value="2.68" calcext:value-type="float" table:number-columns-spanned="5" table:number-rows-spanned="1">
            <text:p>2,68</text:p>
          </table:table-cell>
          <table:covered-table-cell table:number-columns-repeated="4" table:style-name="ce172"/>
          <table:table-cell table:style-name="ce172" table:formula="of:=[.AN64]-[.Y64]" office:value-type="float" office:value="-0.62" calcext:value-type="float" table:number-columns-spanned="5" table:number-rows-spanned="1">
            <text:p>-0,62</text:p>
          </table:table-cell>
          <table:covered-table-cell table:number-columns-repeated="4" table:style-name="ce172"/>
          <table:table-cell table:style-name="ce172" table:formula="of:=[.AS64]-[.AD6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4]+[.BH64]" office:value-type="float" office:value="-0.62" calcext:value-type="float" table:number-columns-spanned="5" table:number-rows-spanned="1">
            <text:p>-0,62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201" office:value-type="float" office:value="2" calcext:value-type="float" table:number-columns-spanned="2" table:number-rows-spanned="1">
            <text:p>2</text:p>
          </table:table-cell>
          <table:covered-table-cell table:style-name="ce239"/>
          <table:table-cell table:style-name="ce276" office:value-type="string" calcext:value-type="string" table:number-columns-spanned="7" table:number-rows-spanned="1">
            <text:p>опалювальна площа приміщ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7.1" calcext:value-type="float" table:number-columns-spanned="5" table:number-rows-spanned="1">
            <text:p>37,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5]+[.AD65]" office:value-type="float" office:value="37.1" calcext:value-type="float" table:number-columns-spanned="5" table:number-rows-spanned="1">
            <text:p>37,1</text:p>
          </table:table-cell>
          <table:covered-table-cell table:number-columns-repeated="4" table:style-name="ce161"/>
          <table:table-cell table:style-name="ce161" office:value-type="float" office:value="37.1" calcext:value-type="float" table:number-columns-spanned="5" table:number-rows-spanned="1">
            <text:p>37,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5]+[.AS65]" office:value-type="float" office:value="37.1" calcext:value-type="float" table:number-columns-spanned="5" table:number-rows-spanned="1">
            <text:p>37,10</text:p>
          </table:table-cell>
          <table:covered-table-cell table:number-columns-repeated="4" table:style-name="ce172"/>
          <table:table-cell table:style-name="ce172" table:formula="of:=[.AN65]-[.Y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65]-[.AD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5]+[.BH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202" office:value-type="float" office:value="1" calcext:value-type="float" table:number-columns-spanned="2" table:number-rows-spanned="1">
            <text:p>1</text:p>
          </table:table-cell>
          <table:covered-table-cell table:style-name="ce240"/>
          <table:table-cell table:style-name="ce277" office:value-type="string" calcext:value-type="string" table:number-columns-spanned="7" table:number-rows-spanned="1">
            <text:p>середнє число окладів (ставок) керівник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6]+[.AD66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6]+[.AS66]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172"/>
          <table:table-cell table:style-name="ce172" table:formula="of:=[.AN66]-[.Y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66]-[.AD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6]+[.BH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2">
          <table:table-cell table:style-name="ce203" office:value-type="float" office:value="2" calcext:value-type="float" table:number-columns-spanned="2" table:number-rows-spanned="1">
            <text:p>2</text:p>
          </table:table-cell>
          <table:covered-table-cell table:style-name="ce241"/>
          <table:table-cell table:style-name="ce278" office:value-type="string" calcext:value-type="string" table:number-columns-spanned="7" table:number-rows-spanned="1">
            <text:p>вивіз побутових відход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13" calcext:value-type="float" table:number-columns-spanned="5" table:number-rows-spanned="1">
            <text:p>0,1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7]+[.AD67]" office:value-type="float" office:value="0.13" calcext:value-type="float" table:number-columns-spanned="5" table:number-rows-spanned="1">
            <text:p>0,13</text:p>
          </table:table-cell>
          <table:covered-table-cell table:number-columns-repeated="4" table:style-name="ce161"/>
          <table:table-cell table:style-name="ce161" office:value-type="float" office:value="0.122" calcext:value-type="float" table:number-columns-spanned="5" table:number-rows-spanned="1">
            <text:p>0,12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7]+[.AS67]" office:value-type="float" office:value="0.122" calcext:value-type="float" table:number-columns-spanned="5" table:number-rows-spanned="1">
            <text:p>0,12</text:p>
          </table:table-cell>
          <table:covered-table-cell table:number-columns-repeated="4" table:style-name="ce172"/>
          <table:table-cell table:style-name="ce172" table:formula="of:=[.AN67]-[.Y67]" office:value-type="float" office:value="-0.00800000000000001" calcext:value-type="float" table:number-columns-spanned="5" table:number-rows-spanned="1">
            <text:p>-0,01</text:p>
          </table:table-cell>
          <table:covered-table-cell table:number-columns-repeated="4" table:style-name="ce172"/>
          <table:table-cell table:style-name="ce172" table:formula="of:=[.AS67]-[.AD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7]+[.BH67]" office:value-type="float" office:value="-0.00800000000000001" calcext:value-type="float" table:number-columns-spanned="5" table:number-rows-spanned="1">
            <text:p>-0,01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204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style-name="ce279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27">
          <table:table-cell table:style-name="ce205" office:value-type="float" office:value="1" calcext:value-type="float" table:number-columns-spanned="2" table:number-rows-spanned="1">
            <text:p>1</text:p>
          </table:table-cell>
          <table:covered-table-cell table:style-name="ce243"/>
          <table:table-cell table:style-name="ce280" office:value-type="string" calcext:value-type="string" table:number-columns-spanned="7" table:number-rows-spanned="1">
            <text:p>кількість складених звітів працівниками бухгалтер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15" calcext:value-type="float" table:number-columns-spanned="5" table:number-rows-spanned="1">
            <text:p>11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9]+[.AD69]" office:value-type="float" office:value="115" calcext:value-type="float" table:number-columns-spanned="5" table:number-rows-spanned="1">
            <text:p>115</text:p>
          </table:table-cell>
          <table:covered-table-cell table:number-columns-repeated="4" table:style-name="ce161"/>
          <table:table-cell table:style-name="ce161" office:value-type="float" office:value="115" calcext:value-type="float" table:number-columns-spanned="5" table:number-rows-spanned="1">
            <text:p>11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69]+[.AS69]" office:value-type="float" office:value="115" calcext:value-type="float" table:number-columns-spanned="5" table:number-rows-spanned="1">
            <text:p>115</text:p>
          </table:table-cell>
          <table:covered-table-cell table:number-columns-repeated="4" table:style-name="ce171"/>
          <table:table-cell table:style-name="ce171" table:formula="of:=[.AN69]-[.Y6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9]-[.AD6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9]+[.BH6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206" office:value-type="float" office:value="1" calcext:value-type="float" table:number-columns-spanned="2" table:number-rows-spanned="1">
            <text:p>1</text:p>
          </table:table-cell>
          <table:covered-table-cell table:style-name="ce244"/>
          <table:table-cell table:style-name="ce281" office:value-type="string" calcext:value-type="string" table:number-columns-spanned="7" table:number-rows-spanned="1">
            <text:p>кількість рахунк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3" calcext:value-type="float" table:number-columns-spanned="5" table:number-rows-spanned="1">
            <text:p>2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0]+[.AD70]" office:value-type="float" office:value="23" calcext:value-type="float" table:number-columns-spanned="5" table:number-rows-spanned="1">
            <text:p>23</text:p>
          </table:table-cell>
          <table:covered-table-cell table:number-columns-repeated="4" table:style-name="ce161"/>
          <table:table-cell table:style-name="ce161" office:value-type="float" office:value="25" calcext:value-type="float" table:number-columns-spanned="5" table:number-rows-spanned="1">
            <text:p>2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70]+[.AS70]" office:value-type="float" office:value="25" calcext:value-type="float" table:number-columns-spanned="5" table:number-rows-spanned="1">
            <text:p>25</text:p>
          </table:table-cell>
          <table:covered-table-cell table:number-columns-repeated="4" table:style-name="ce171"/>
          <table:table-cell table:style-name="ce171" table:formula="of:=[.AN70]-[.Y70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71"/>
          <table:table-cell table:style-name="ce171" table:formula="of:=[.AS70]-[.AD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0]+[.BH70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207" office:value-type="string" calcext:value-type="string" table:number-columns-spanned="69" table:number-rows-spanned="1">
            <text:p><text:s text:c="24"/>В 2019 році збільшилася кількість рахунків на 2 од.</text:p>
          </table:table-cell>
          <table:covered-table-cell table:number-columns-repeated="67" table:style-name="ce139"/>
          <table:covered-table-cell table:style-name="ce143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1">
          <table:table-cell table:style-name="ce208" office:value-type="float" office:value="1" calcext:value-type="float" table:number-columns-spanned="2" table:number-rows-spanned="1">
            <text:p>1</text:p>
          </table:table-cell>
          <table:covered-table-cell table:style-name="ce245"/>
          <table:table-cell table:style-name="ce282" office:value-type="string" calcext:value-type="string" table:number-columns-spanned="7" table:number-rows-spanned="1">
            <text:p>кількість закладів культури, які обслуговує централізована бухгалтерія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2]+[.AD72]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61"/>
          <table:table-cell table:style-name="ce161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72]+[.AS72]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71"/>
          <table:table-cell table:style-name="ce171" table:formula="of:=[.AN72]-[.Y7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72]-[.AD7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2]+[.BH7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2">
          <table:table-cell table:style-name="ce209" office:value-type="float" office:value="2" calcext:value-type="float" table:number-columns-spanned="2" table:number-rows-spanned="1">
            <text:p>2</text:p>
          </table:table-cell>
          <table:covered-table-cell table:style-name="ce246"/>
          <table:table-cell table:style-name="ce283" office:value-type="string" calcext:value-type="string" table:number-columns-spanned="7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5" table:style-name="ce141"/>
          <table:covered-table-cell table:style-name="ce145"/>
          <table:table-cell table:style-name="ce148" table:number-columns-spanned="5" table:number-rows-spanned="1"/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1" table:number-columns-spanned="5" table:number-rows-spanned="1"/>
          <table:covered-table-cell table:number-columns-repeated="4" table:style-name="ce171"/>
          <table:table-cell table:style-name="ce171" table:number-columns-spanned="5" table:number-rows-spanned="1"/>
          <table:covered-table-cell table:number-columns-repeated="4" table:style-name="ce171"/>
          <table:table-cell table:style-name="ce171" table:number-columns-spanned="5" table:number-rows-spanned="1"/>
          <table:covered-table-cell table:number-columns-repeated="4" table:style-name="ce171"/>
          <table:table-cell table:style-name="ce171" table:number-columns-spanned="5" table:number-rows-spanned="1"/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210" office:value-type="float" office:value="2" calcext:value-type="float" table:number-columns-spanned="2" table:number-rows-spanned="1">
            <text:p>2</text:p>
          </table:table-cell>
          <table:covered-table-cell table:style-name="ce247"/>
          <table:table-cell table:style-name="ce284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5.57" calcext:value-type="float" table:number-columns-spanned="5" table:number-rows-spanned="1">
            <text:p>5,5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4]+[.AD74]" office:value-type="float" office:value="5.57" calcext:value-type="float" table:number-columns-spanned="5" table:number-rows-spanned="1">
            <text:p>5,57</text:p>
          </table:table-cell>
          <table:covered-table-cell table:number-columns-repeated="4" table:style-name="ce161"/>
          <table:table-cell table:style-name="ce161" office:value-type="float" office:value="4.82" calcext:value-type="float" table:number-columns-spanned="5" table:number-rows-spanned="1">
            <text:p>4,8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4]+[.AS74]" office:value-type="float" office:value="4.82" calcext:value-type="float" table:number-columns-spanned="5" table:number-rows-spanned="1">
            <text:p>4,82</text:p>
          </table:table-cell>
          <table:covered-table-cell table:number-columns-repeated="4" table:style-name="ce172"/>
          <table:table-cell table:style-name="ce172" table:formula="of:=[.AN74]-[.Y74]" office:value-type="float" office:value="-0.75" calcext:value-type="float" table:number-columns-spanned="5" table:number-rows-spanned="1">
            <text:p>-0,75</text:p>
          </table:table-cell>
          <table:covered-table-cell table:number-columns-repeated="4" table:style-name="ce172"/>
          <table:table-cell table:style-name="ce172" table:formula="of:=[.AS74]-[.AD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74]+[.BH74]" office:value-type="float" office:value="-0.75" calcext:value-type="float" table:number-columns-spanned="5" table:number-rows-spanned="1">
            <text:p>-0,75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211" office:value-type="float" office:value="2" calcext:value-type="float" table:number-columns-spanned="2" table:number-rows-spanned="1">
            <text:p>2</text:p>
          </table:table-cell>
          <table:covered-table-cell table:style-name="ce248"/>
          <table:table-cell table:style-name="ce285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80.61" calcext:value-type="float" table:number-columns-spanned="5" table:number-rows-spanned="1">
            <text:p>80,6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5]+[.AD75]" office:value-type="float" office:value="80.61" calcext:value-type="float" table:number-columns-spanned="5" table:number-rows-spanned="1">
            <text:p>80,61</text:p>
          </table:table-cell>
          <table:covered-table-cell table:number-columns-repeated="4" table:style-name="ce161"/>
          <table:table-cell table:style-name="ce161" office:value-type="float" office:value="24.23" calcext:value-type="float" table:number-columns-spanned="5" table:number-rows-spanned="1">
            <text:p>24,2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5]+[.AS75]" office:value-type="float" office:value="24.23" calcext:value-type="float" table:number-columns-spanned="5" table:number-rows-spanned="1">
            <text:p>24,23</text:p>
          </table:table-cell>
          <table:covered-table-cell table:number-columns-repeated="4" table:style-name="ce172"/>
          <table:table-cell table:style-name="ce172" table:formula="of:=[.AN75]-[.Y75]" office:value-type="float" office:value="-56.38" calcext:value-type="float" table:number-columns-spanned="5" table:number-rows-spanned="1">
            <text:p>-56,38</text:p>
          </table:table-cell>
          <table:covered-table-cell table:number-columns-repeated="4" table:style-name="ce172"/>
          <table:table-cell table:style-name="ce172" table:formula="of:=[.AS75]-[.AD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75]+[.BH75]" office:value-type="float" office:value="-56.38" calcext:value-type="float" table:number-columns-spanned="5" table:number-rows-spanned="1">
            <text:p>-56,38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212" office:value-type="float" office:value="2" calcext:value-type="float" table:number-columns-spanned="2" table:number-rows-spanned="1">
            <text:p>2</text:p>
          </table:table-cell>
          <table:covered-table-cell table:style-name="ce249"/>
          <table:table-cell table:style-name="ce286" office:value-type="string" calcext:value-type="string" table:number-columns-spanned="7" table:number-rows-spanned="1">
            <text:p>Електроенергі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200" calcext:value-type="float" table:number-columns-spanned="5" table:number-rows-spanned="1">
            <text:p>12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6]+[.AD76]" office:value-type="float" office:value="1200" calcext:value-type="float" table:number-columns-spanned="5" table:number-rows-spanned="1">
            <text:p>1200</text:p>
          </table:table-cell>
          <table:covered-table-cell table:number-columns-repeated="4" table:style-name="ce161"/>
          <table:table-cell table:style-name="ce161" office:value-type="float" office:value="893" calcext:value-type="float" table:number-columns-spanned="5" table:number-rows-spanned="1">
            <text:p>89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6]+[.AS76]" office:value-type="float" office:value="893" calcext:value-type="float" table:number-columns-spanned="5" table:number-rows-spanned="1">
            <text:p>893,00</text:p>
          </table:table-cell>
          <table:covered-table-cell table:number-columns-repeated="4" table:style-name="ce172"/>
          <table:table-cell table:style-name="ce171" table:formula="of:=[.AN76]-[.Y76]" office:value-type="float" office:value="-307" calcext:value-type="float" table:number-columns-spanned="5" table:number-rows-spanned="1">
            <text:p>-307</text:p>
          </table:table-cell>
          <table:covered-table-cell table:number-columns-repeated="4" table:style-name="ce171"/>
          <table:table-cell table:style-name="ce171" table:formula="of:=[.AS76]-[.AD7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6]+[.BH76]" office:value-type="float" office:value="-307" calcext:value-type="float" table:number-columns-spanned="5" table:number-rows-spanned="1">
            <text:p>-307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6">
          <table:table-cell table:style-name="ce213" office:value-type="float" office:value="2" calcext:value-type="float" table:number-columns-spanned="2" table:number-rows-spanned="1">
            <text:p>2</text:p>
          </table:table-cell>
          <table:covered-table-cell table:style-name="ce250"/>
          <table:table-cell table:style-name="ce287" office:value-type="string" calcext:value-type="string" table:number-columns-spanned="7" table:number-rows-spanned="1">
            <text:p>вивозу побутових відход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.08" calcext:value-type="float" table:number-columns-spanned="5" table:number-rows-spanned="1">
            <text:p>1,0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7]+[.AD77]" office:value-type="float" office:value="1.08" calcext:value-type="float" table:number-columns-spanned="5" table:number-rows-spanned="1">
            <text:p>1,08</text:p>
          </table:table-cell>
          <table:covered-table-cell table:number-columns-repeated="4" table:style-name="ce161"/>
          <table:table-cell table:style-name="ce161" office:value-type="float" office:value="1.02" calcext:value-type="float" table:number-columns-spanned="5" table:number-rows-spanned="1">
            <text:p>1,0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7]+[.AS77]" office:value-type="float" office:value="1.02" calcext:value-type="float" table:number-columns-spanned="5" table:number-rows-spanned="1">
            <text:p>1,02</text:p>
          </table:table-cell>
          <table:covered-table-cell table:number-columns-repeated="4" table:style-name="ce172"/>
          <table:table-cell table:style-name="ce172" table:formula="of:=[.AN77]-[.Y77]" office:value-type="float" office:value="-0.0600000000000001" calcext:value-type="float" table:number-columns-spanned="5" table:number-rows-spanned="1">
            <text:p>-0,06</text:p>
          </table:table-cell>
          <table:covered-table-cell table:number-columns-repeated="4" table:style-name="ce172"/>
          <table:table-cell table:style-name="ce172" table:formula="of:=[.AS77]-[.AD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77]+[.BH77]" office:value-type="float" office:value="-0.0600000000000001" calcext:value-type="float" table:number-columns-spanned="5" table:number-rows-spanned="1">
            <text:p>-0,06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7">
          <table:table-cell table:style-name="ce214" office:value-type="string" calcext:value-type="string" table:number-columns-spanned="69" table:number-rows-spanned="1">
            <text:p>Пояснення щодо причин розбіжностей між затвердженими та досягнутими результативними показниками: Розбіжність між затвердженими та досягнутими результативними показниками обумовлена режимом </text:p>
          </table:table-cell>
          <table:covered-table-cell table:number-columns-repeated="67" table:style-name="ce134"/>
          <table:covered-table-cell table:style-name="ce9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3">
          <table:table-cell table:style-name="ce215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style-name="ce288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44">
          <table:table-cell table:style-name="ce216" office:value-type="float" office:value="2" calcext:value-type="float" table:number-columns-spanned="2" table:number-rows-spanned="1">
            <text:p>2</text:p>
          </table:table-cell>
          <table:covered-table-cell table:style-name="ce252"/>
          <table:table-cell table:style-name="ce289" office:value-type="string" calcext:value-type="string" table:number-columns-spanned="7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5" table:style-name="ce141"/>
          <table:covered-table-cell table:style-name="ce145"/>
          <table:table-cell table:style-name="ce148" table:number-columns-spanned="5" table:number-rows-spanned="1"/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217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style-name="ce290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15" calcext:value-type="float" table:number-columns-spanned="5" table:number-rows-spanned="1">
            <text:p>0,1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1]+[.AD81]" office:value-type="float" office:value="0.15" calcext:value-type="float" table:number-columns-spanned="5" table:number-rows-spanned="1">
            <text:p>0,15</text:p>
          </table:table-cell>
          <table:covered-table-cell table:number-columns-repeated="4" table:style-name="ce161"/>
          <table:table-cell table:style-name="ce161" office:value-type="float" office:value="0.13" calcext:value-type="float" table:number-columns-spanned="5" table:number-rows-spanned="1">
            <text:p>0,1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1]+[.AS81]" office:value-type="float" office:value="0.13" calcext:value-type="float" table:number-columns-spanned="5" table:number-rows-spanned="1">
            <text:p>0,13</text:p>
          </table:table-cell>
          <table:covered-table-cell table:number-columns-repeated="4" table:style-name="ce172"/>
          <table:table-cell table:style-name="ce172" table:formula="of:=[.AN81]-[.Y81]" office:value-type="float" office:value="-0.02" calcext:value-type="float" table:number-columns-spanned="5" table:number-rows-spanned="1">
            <text:p>-0,02</text:p>
          </table:table-cell>
          <table:covered-table-cell table:number-columns-repeated="4" table:style-name="ce172"/>
          <table:table-cell table:style-name="ce171" table:formula="of:=[.AS81]-[.AD8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81]+[.BH81]" office:value-type="float" office:value="-0.02" calcext:value-type="float" table:number-columns-spanned="5" table:number-rows-spanned="1">
            <text:p>-0,02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218" office:value-type="float" office:value="2" calcext:value-type="float" table:number-columns-spanned="2" table:number-rows-spanned="1">
            <text:p>2</text:p>
          </table:table-cell>
          <table:covered-table-cell table:style-name="ce254"/>
          <table:table-cell table:style-name="ce291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.2" calcext:value-type="float" table:number-columns-spanned="5" table:number-rows-spanned="1">
            <text:p>2,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2]+[.AD82]" office:value-type="float" office:value="2.2" calcext:value-type="float" table:number-columns-spanned="5" table:number-rows-spanned="1">
            <text:p>2,2</text:p>
          </table:table-cell>
          <table:covered-table-cell table:number-columns-repeated="4" table:style-name="ce161"/>
          <table:table-cell table:style-name="ce161" office:value-type="float" office:value="0.65" calcext:value-type="float" table:number-columns-spanned="5" table:number-rows-spanned="1">
            <text:p>0,6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2]+[.AS82]" office:value-type="float" office:value="0.65" calcext:value-type="float" table:number-columns-spanned="5" table:number-rows-spanned="1">
            <text:p>0,65</text:p>
          </table:table-cell>
          <table:covered-table-cell table:number-columns-repeated="4" table:style-name="ce172"/>
          <table:table-cell table:style-name="ce172" table:formula="of:=[.AN82]-[.Y82]" office:value-type="float" office:value="-1.55" calcext:value-type="float" table:number-columns-spanned="5" table:number-rows-spanned="1">
            <text:p>-1,55</text:p>
          </table:table-cell>
          <table:covered-table-cell table:number-columns-repeated="4" table:style-name="ce172"/>
          <table:table-cell table:style-name="ce307" table:formula="of:=[.AS82]-[.AD82]" office:value-type="float" office:value="0" calcext:value-type="float" table:number-columns-spanned="5" table:number-rows-spanned="1">
            <text:p>0,0</text:p>
          </table:table-cell>
          <table:covered-table-cell table:number-columns-repeated="4" table:style-name="ce307"/>
          <table:table-cell table:style-name="ce172" table:formula="of:=[.BC82]+[.BH82]" office:value-type="float" office:value="-1.55" calcext:value-type="float" table:number-columns-spanned="5" table:number-rows-spanned="1">
            <text:p>-1,55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219" office:value-type="float" office:value="2" calcext:value-type="float" table:number-columns-spanned="2" table:number-rows-spanned="1">
            <text:p>2</text:p>
          </table:table-cell>
          <table:covered-table-cell table:style-name="ce255"/>
          <table:table-cell table:style-name="ce292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2.3" calcext:value-type="float" table:number-columns-spanned="5" table:number-rows-spanned="1">
            <text:p>32,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3]+[.AD83]" office:value-type="float" office:value="32.3" calcext:value-type="float" table:number-columns-spanned="5" table:number-rows-spanned="1">
            <text:p>32,3</text:p>
          </table:table-cell>
          <table:covered-table-cell table:number-columns-repeated="4" table:style-name="ce161"/>
          <table:table-cell table:style-name="ce161" office:value-type="float" office:value="24" calcext:value-type="float" table:number-columns-spanned="5" table:number-rows-spanned="1">
            <text:p>2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3]+[.AS83]" office:value-type="float" office:value="24" calcext:value-type="float" table:number-columns-spanned="5" table:number-rows-spanned="1">
            <text:p>24,00</text:p>
          </table:table-cell>
          <table:covered-table-cell table:number-columns-repeated="4" table:style-name="ce172"/>
          <table:table-cell table:style-name="ce172" table:formula="of:=[.AN83]-[.Y83]" office:value-type="float" office:value="-8.3" calcext:value-type="float" table:number-columns-spanned="5" table:number-rows-spanned="1">
            <text:p>-8,30</text:p>
          </table:table-cell>
          <table:covered-table-cell table:number-columns-repeated="4" table:style-name="ce172"/>
          <table:table-cell table:style-name="ce307" table:formula="of:=[.AS83]-[.AD83]" office:value-type="float" office:value="0" calcext:value-type="float" table:number-columns-spanned="5" table:number-rows-spanned="1">
            <text:p>0,0</text:p>
          </table:table-cell>
          <table:covered-table-cell table:number-columns-repeated="4" table:style-name="ce307"/>
          <table:table-cell table:style-name="ce172" table:formula="of:=[.BC83]+[.BH83]" office:value-type="float" office:value="-8.3" calcext:value-type="float" table:number-columns-spanned="5" table:number-rows-spanned="1">
            <text:p>-8,3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7">
          <table:table-cell table:style-name="ce220" office:value-type="float" office:value="1" calcext:value-type="float" table:number-columns-spanned="2" table:number-rows-spanned="1">
            <text:p>1</text:p>
          </table:table-cell>
          <table:covered-table-cell table:style-name="ce256"/>
          <table:table-cell table:style-name="ce293" office:value-type="string" calcext:value-type="string" table:number-columns-spanned="7" table:number-rows-spanned="1">
            <text:p>кількість складених звітів на одного працівника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8" calcext:value-type="float" table:number-columns-spanned="5" table:number-rows-spanned="1">
            <text:p>3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4]+[.AD84]" office:value-type="float" office:value="38" calcext:value-type="float" table:number-columns-spanned="5" table:number-rows-spanned="1">
            <text:p>3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84]+[.AS8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N84]-[.Y84]" office:value-type="float" office:value="-38" calcext:value-type="float" table:number-columns-spanned="5" table:number-rows-spanned="1">
            <text:p>-38</text:p>
          </table:table-cell>
          <table:covered-table-cell table:number-columns-repeated="4" table:style-name="ce171"/>
          <table:table-cell table:style-name="ce171" table:formula="of:=[.AS84]-[.AD8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84]+[.BH84]" office:value-type="float" office:value="-38" calcext:value-type="float" table:number-columns-spanned="5" table:number-rows-spanned="1">
            <text:p>-38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5">
          <table:table-cell table:style-name="ce221" office:value-type="float" office:value="2" calcext:value-type="float" table:number-columns-spanned="2" table:number-rows-spanned="1">
            <text:p>2</text:p>
          </table:table-cell>
          <table:covered-table-cell table:style-name="ce257"/>
          <table:table-cell table:style-name="ce294" office:value-type="string" calcext:value-type="string" table:number-columns-spanned="7" table:number-rows-spanned="1">
            <text:p>вивозу побутових відход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уб.м на 1 м.кв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03" calcext:value-type="float" table:number-columns-spanned="5" table:number-rows-spanned="1">
            <text:p>0,0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5]+[.AD85]" office:value-type="float" office:value="0.03" calcext:value-type="float" table:number-columns-spanned="5" table:number-rows-spanned="1">
            <text:p>0,03</text:p>
          </table:table-cell>
          <table:covered-table-cell table:number-columns-repeated="4" table:style-name="ce161"/>
          <table:table-cell table:style-name="ce161" office:value-type="float" office:value="0.02" calcext:value-type="float" table:number-columns-spanned="5" table:number-rows-spanned="1">
            <text:p>0,0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5]+[.AS85]" office:value-type="float" office:value="0.02" calcext:value-type="float" table:number-columns-spanned="5" table:number-rows-spanned="1">
            <text:p>0,02</text:p>
          </table:table-cell>
          <table:covered-table-cell table:number-columns-repeated="4" table:style-name="ce172"/>
          <table:table-cell table:style-name="ce172" table:formula="of:=[.AN85]-[.Y85]" office:value-type="float" office:value="-0.01" calcext:value-type="float" table:number-columns-spanned="5" table:number-rows-spanned="1">
            <text:p>-0,01</text:p>
          </table:table-cell>
          <table:covered-table-cell table:number-columns-repeated="4" table:style-name="ce172"/>
          <table:table-cell table:style-name="ce171" table:formula="of:=[.AS85]-[.AD8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85]+[.BH85]" office:value-type="float" office:value="-0.01" calcext:value-type="float" table:number-columns-spanned="5" table:number-rows-spanned="1">
            <text:p>-0,01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222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95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46">
          <table:table-cell table:style-name="ce223" office:value-type="float" office:value="1" calcext:value-type="float" table:number-columns-spanned="2" table:number-rows-spanned="1">
            <text:p>1</text:p>
          </table:table-cell>
          <table:covered-table-cell table:style-name="ce259"/>
          <table:table-cell table:style-name="ce296" office:value-type="string" calcext:value-type="string" table:number-columns-spanned="7" table:number-rows-spanned="1">
            <text:p>Динаміка збільшення кількості звітів у плановому періоді відповідно до фактичних показників попереднього періоду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04" calcext:value-type="float" table:number-columns-spanned="5" table:number-rows-spanned="1">
            <text:p>10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7]+[.AD87]" office:value-type="float" office:value="104" calcext:value-type="float" table:number-columns-spanned="5" table:number-rows-spanned="1">
            <text:p>104</text:p>
          </table:table-cell>
          <table:covered-table-cell table:number-columns-repeated="4" table:style-name="ce161"/>
          <table:table-cell table:style-name="ce161" office:value-type="float" office:value="104" calcext:value-type="float" table:number-columns-spanned="5" table:number-rows-spanned="1">
            <text:p>10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87]+[.AS87]" office:value-type="float" office:value="104" calcext:value-type="float" table:number-columns-spanned="5" table:number-rows-spanned="1">
            <text:p>104</text:p>
          </table:table-cell>
          <table:covered-table-cell table:number-columns-repeated="4" table:style-name="ce171"/>
          <table:table-cell table:style-name="ce171" table:formula="of:=[.AN87]-[.Y8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87]-[.AD8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87]+[.BH8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7">
          <table:table-cell table:style-name="ce224" office:value-type="float" office:value="2" calcext:value-type="float" table:number-columns-spanned="2" table:number-rows-spanned="1">
            <text:p>2</text:p>
          </table:table-cell>
          <table:covered-table-cell table:style-name="ce260"/>
          <table:table-cell table:style-name="ce297" office:value-type="string" calcext:value-type="string" table:number-columns-spanned="7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5" table:style-name="ce141"/>
          <table:covered-table-cell table:style-name="ce145"/>
          <table:table-cell table:style-name="ce148" table:number-columns-spanned="5" table:number-rows-spanned="1"/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225" office:value-type="float" office:value="2" calcext:value-type="float" table:number-columns-spanned="2" table:number-rows-spanned="1">
            <text:p>2</text:p>
          </table:table-cell>
          <table:covered-table-cell table:style-name="ce261"/>
          <table:table-cell table:style-name="ce298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89" calcext:value-type="float" table:number-columns-spanned="5" table:number-rows-spanned="1">
            <text:p>18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9]+[.AD89]" office:value-type="float" office:value="189" calcext:value-type="float" table:number-columns-spanned="5" table:number-rows-spanned="1">
            <text:p>189</text:p>
          </table:table-cell>
          <table:covered-table-cell table:number-columns-repeated="4" table:style-name="ce161"/>
          <table:table-cell table:style-name="ce161" office:value-type="float" office:value="164" calcext:value-type="float" table:number-columns-spanned="5" table:number-rows-spanned="1">
            <text:p>16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89]+[.AS89]" office:value-type="float" office:value="164" calcext:value-type="float" table:number-columns-spanned="5" table:number-rows-spanned="1">
            <text:p>164</text:p>
          </table:table-cell>
          <table:covered-table-cell table:number-columns-repeated="4" table:style-name="ce171"/>
          <table:table-cell table:style-name="ce171" table:formula="of:=[.AN89]-[.Y89]" office:value-type="float" office:value="-25" calcext:value-type="float" table:number-columns-spanned="5" table:number-rows-spanned="1">
            <text:p>-25</text:p>
          </table:table-cell>
          <table:covered-table-cell table:number-columns-repeated="4" table:style-name="ce171"/>
          <table:table-cell table:style-name="ce171" table:formula="of:=[.AS89]-[.AD8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89]+[.BH89]" office:value-type="float" office:value="-25" calcext:value-type="float" table:number-columns-spanned="5" table:number-rows-spanned="1">
            <text:p>-25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226" office:value-type="float" office:value="2" calcext:value-type="float" table:number-columns-spanned="2" table:number-rows-spanned="1">
            <text:p>2</text:p>
          </table:table-cell>
          <table:covered-table-cell table:style-name="ce262"/>
          <table:table-cell table:style-name="ce299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68" calcext:value-type="float" table:number-columns-spanned="5" table:number-rows-spanned="1">
            <text:p>26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0]+[.AD90]" office:value-type="float" office:value="268" calcext:value-type="float" table:number-columns-spanned="5" table:number-rows-spanned="1">
            <text:p>268</text:p>
          </table:table-cell>
          <table:covered-table-cell table:number-columns-repeated="4" table:style-name="ce161"/>
          <table:table-cell table:style-name="ce161" office:value-type="float" office:value="82" calcext:value-type="float" table:number-columns-spanned="5" table:number-rows-spanned="1">
            <text:p>8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90]+[.AS90]" office:value-type="float" office:value="82" calcext:value-type="float" table:number-columns-spanned="5" table:number-rows-spanned="1">
            <text:p>82</text:p>
          </table:table-cell>
          <table:covered-table-cell table:number-columns-repeated="4" table:style-name="ce171"/>
          <table:table-cell table:style-name="ce171" table:formula="of:=[.AN90]-[.Y90]" office:value-type="float" office:value="-186" calcext:value-type="float" table:number-columns-spanned="5" table:number-rows-spanned="1">
            <text:p>-186</text:p>
          </table:table-cell>
          <table:covered-table-cell table:number-columns-repeated="4" table:style-name="ce171"/>
          <table:table-cell table:style-name="ce171" table:formula="of:=[.AS90]-[.AD9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90]+[.BH90]" office:value-type="float" office:value="-186" calcext:value-type="float" table:number-columns-spanned="5" table:number-rows-spanned="1">
            <text:p>-186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227" office:value-type="float" office:value="2" calcext:value-type="float" table:number-columns-spanned="2" table:number-rows-spanned="1">
            <text:p>2</text:p>
          </table:table-cell>
          <table:covered-table-cell table:style-name="ce263"/>
          <table:table-cell table:style-name="ce300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20" calcext:value-type="float" table:number-columns-spanned="5" table:number-rows-spanned="1">
            <text:p>22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1]+[.AD91]" office:value-type="float" office:value="220" calcext:value-type="float" table:number-columns-spanned="5" table:number-rows-spanned="1">
            <text:p>220</text:p>
          </table:table-cell>
          <table:covered-table-cell table:number-columns-repeated="4" table:style-name="ce161"/>
          <table:table-cell table:style-name="ce161" office:value-type="float" office:value="163" calcext:value-type="float" table:number-columns-spanned="5" table:number-rows-spanned="1">
            <text:p>16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91]+[.AS91]" office:value-type="float" office:value="163" calcext:value-type="float" table:number-columns-spanned="5" table:number-rows-spanned="1">
            <text:p>163</text:p>
          </table:table-cell>
          <table:covered-table-cell table:number-columns-repeated="4" table:style-name="ce171"/>
          <table:table-cell table:style-name="ce171" table:formula="of:=[.AN91]-[.Y91]" office:value-type="float" office:value="-57" calcext:value-type="float" table:number-columns-spanned="5" table:number-rows-spanned="1">
            <text:p>-57</text:p>
          </table:table-cell>
          <table:covered-table-cell table:number-columns-repeated="4" table:style-name="ce171"/>
          <table:table-cell table:style-name="ce171" table:formula="of:=[.AS91]-[.AD9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91]+[.BH91]" office:value-type="float" office:value="-57" calcext:value-type="float" table:number-columns-spanned="5" table:number-rows-spanned="1">
            <text:p>-57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228" office:value-type="float" office:value="2" calcext:value-type="float" table:number-columns-spanned="2" table:number-rows-spanned="1">
            <text:p>2</text:p>
          </table:table-cell>
          <table:covered-table-cell table:style-name="ce264"/>
          <table:table-cell table:style-name="ce301" office:value-type="string" calcext:value-type="string" table:number-columns-spanned="7" table:number-rows-spanned="1">
            <text:p>вивозу побутових відход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2]+[.AD92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92]+[.AS92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71"/>
          <table:table-cell table:style-name="ce171" table:formula="of:=[.AN92]-[.Y9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92]-[.AD9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92]+[.BH9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13" table:number-rows-repeated="3">
          <table:table-cell table:number-columns-repeated="1024"/>
        </table:table-row>
        <table:table-row table:style-name="ro9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0"/>
          <table:table-cell table:style-name="ce157" table:number-columns-spanned="17" table:number-rows-spanned="1"/>
          <table:covered-table-cell table:number-columns-repeated="16" table:style-name="ce157"/>
          <table:table-cell table:style-name="ce164" table:number-columns-repeated="2"/>
          <table:table-cell table:style-name="ce167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51"/>
          <table:table-cell table:number-columns-repeated="964"/>
        </table:table-row>
        <table:table-row table:style-name="ro13">
          <table:table-cell table:number-columns-repeated="22"/>
          <table:table-cell table:style-name="ce1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9"/>
          <table:table-cell table:style-name="ce159" table:number-columns-repeated="2"/>
          <table:table-cell table:style-name="ce15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59"/>
          <table:table-cell table:number-columns-repeated="96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0"/>
          <table:table-cell table:style-name="ce157" table:number-columns-spanned="17" table:number-rows-spanned="1"/>
          <table:covered-table-cell table:number-columns-repeated="16" table:style-name="ce157"/>
          <table:table-cell table:style-name="ce164" table:number-columns-repeated="2"/>
          <table:table-cell table:style-name="ce167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51"/>
          <table:table-cell table:number-columns-repeated="964"/>
        </table:table-row>
        <table:table-row table:style-name="ro13">
          <table:table-cell table:number-columns-repeated="22"/>
          <table:table-cell table:style-name="ce1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9"/>
          <table:table-cell table:style-name="ce159" table:number-columns-repeated="2"/>
          <table:table-cell table:style-name="ce15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59"/>
          <table:table-cell table:number-columns-repeated="964"/>
        </table:table-row>
        <table:table-row table:style-name="ro13" table:number-rows-repeated="104847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КПК1014081.$A$1" table:cell-range-address="$КПК1014081.$A$1:.$BQ$101" table:range-usable-as="print-range"/>
        </table:named-expressions>
        <calcext:conditional-formats>
          <calcext:conditional-format calcext:target-range-address="КПК1014081.C55:КПК1014081.C55">
            <calcext:condition calcext:apply-style-name="ConditionalStyle_72" calcext:value="=[.$C54]" calcext:base-cell-address="КПК1014081.C55"/>
          </calcext:conditional-format>
          <calcext:conditional-format calcext:target-range-address="КПК1014081.A55:КПК1014081.B55">
            <calcext:condition calcext:apply-style-name="ConditionalStyle_71" calcext:value="=0" calcext:base-cell-address="КПК1014081.A55"/>
          </calcext:conditional-format>
          <calcext:conditional-format calcext:target-range-address="КПК1014081.C56:КПК1014081.C56">
            <calcext:condition calcext:apply-style-name="ConditionalStyle_70" calcext:value="=[.$C55]" calcext:base-cell-address="КПК1014081.C56"/>
          </calcext:conditional-format>
          <calcext:conditional-format calcext:target-range-address="КПК1014081.A56:КПК1014081.B56">
            <calcext:condition calcext:apply-style-name="ConditionalStyle_69" calcext:value="=0" calcext:base-cell-address="КПК1014081.A56"/>
          </calcext:conditional-format>
          <calcext:conditional-format calcext:target-range-address="КПК1014081.C57:КПК1014081.C57">
            <calcext:condition calcext:apply-style-name="ConditionalStyle_68" calcext:value="=[.$C56]" calcext:base-cell-address="КПК1014081.C57"/>
          </calcext:conditional-format>
          <calcext:conditional-format calcext:target-range-address="КПК1014081.A57:КПК1014081.B57">
            <calcext:condition calcext:apply-style-name="ConditionalStyle_67" calcext:value="=0" calcext:base-cell-address="КПК1014081.A57"/>
          </calcext:conditional-format>
          <calcext:conditional-format calcext:target-range-address="КПК1014081.C58:КПК1014081.C58">
            <calcext:condition calcext:apply-style-name="ConditionalStyle_66" calcext:value="=[.$C57]" calcext:base-cell-address="КПК1014081.C58"/>
          </calcext:conditional-format>
          <calcext:conditional-format calcext:target-range-address="КПК1014081.A58:КПК1014081.B58">
            <calcext:condition calcext:apply-style-name="ConditionalStyle_65" calcext:value="=0" calcext:base-cell-address="КПК1014081.A58"/>
          </calcext:conditional-format>
          <calcext:conditional-format calcext:target-range-address="КПК1014081.C59:КПК1014081.C59">
            <calcext:condition calcext:apply-style-name="ConditionalStyle_64" calcext:value="=[.$C58]" calcext:base-cell-address="КПК1014081.C59"/>
          </calcext:conditional-format>
          <calcext:conditional-format calcext:target-range-address="КПК1014081.A59:КПК1014081.B59">
            <calcext:condition calcext:apply-style-name="ConditionalStyle_63" calcext:value="=0" calcext:base-cell-address="КПК1014081.A59"/>
          </calcext:conditional-format>
          <calcext:conditional-format calcext:target-range-address="КПК1014081.C60:КПК1014081.C60">
            <calcext:condition calcext:apply-style-name="ConditionalStyle_62" calcext:value="=[.$C59]" calcext:base-cell-address="КПК1014081.C60"/>
          </calcext:conditional-format>
          <calcext:conditional-format calcext:target-range-address="КПК1014081.A60:КПК1014081.B60">
            <calcext:condition calcext:apply-style-name="ConditionalStyle_61" calcext:value="=0" calcext:base-cell-address="КПК1014081.A60"/>
          </calcext:conditional-format>
          <calcext:conditional-format calcext:target-range-address="КПК1014081.C61:КПК1014081.C61">
            <calcext:condition calcext:apply-style-name="ConditionalStyle_60" calcext:value="=[.$C60]" calcext:base-cell-address="КПК1014081.C61"/>
          </calcext:conditional-format>
          <calcext:conditional-format calcext:target-range-address="КПК1014081.A61:КПК1014081.B61">
            <calcext:condition calcext:apply-style-name="ConditionalStyle_59" calcext:value="=0" calcext:base-cell-address="КПК1014081.A61"/>
          </calcext:conditional-format>
          <calcext:conditional-format calcext:target-range-address="КПК1014081.C62:КПК1014081.C62">
            <calcext:condition calcext:apply-style-name="ConditionalStyle_58" calcext:value="=[.$C61]" calcext:base-cell-address="КПК1014081.C62"/>
          </calcext:conditional-format>
          <calcext:conditional-format calcext:target-range-address="КПК1014081.A62:КПК1014081.B62">
            <calcext:condition calcext:apply-style-name="ConditionalStyle_57" calcext:value="=0" calcext:base-cell-address="КПК1014081.A62"/>
          </calcext:conditional-format>
          <calcext:conditional-format calcext:target-range-address="КПК1014081.C63:КПК1014081.C63">
            <calcext:condition calcext:apply-style-name="ConditionalStyle_56" calcext:value="=[.$C62]" calcext:base-cell-address="КПК1014081.C63"/>
          </calcext:conditional-format>
          <calcext:conditional-format calcext:target-range-address="КПК1014081.A63:КПК1014081.B63">
            <calcext:condition calcext:apply-style-name="ConditionalStyle_55" calcext:value="=0" calcext:base-cell-address="КПК1014081.A63"/>
          </calcext:conditional-format>
          <calcext:conditional-format calcext:target-range-address="КПК1014081.C64:КПК1014081.C64">
            <calcext:condition calcext:apply-style-name="ConditionalStyle_54" calcext:value="=[.$C63]" calcext:base-cell-address="КПК1014081.C64"/>
          </calcext:conditional-format>
          <calcext:conditional-format calcext:target-range-address="КПК1014081.A64:КПК1014081.B64">
            <calcext:condition calcext:apply-style-name="ConditionalStyle_53" calcext:value="=0" calcext:base-cell-address="КПК1014081.A64"/>
          </calcext:conditional-format>
          <calcext:conditional-format calcext:target-range-address="КПК1014081.C65:КПК1014081.C65">
            <calcext:condition calcext:apply-style-name="ConditionalStyle_52" calcext:value="=[.$C64]" calcext:base-cell-address="КПК1014081.C65"/>
          </calcext:conditional-format>
          <calcext:conditional-format calcext:target-range-address="КПК1014081.A65:КПК1014081.B65">
            <calcext:condition calcext:apply-style-name="ConditionalStyle_51" calcext:value="=0" calcext:base-cell-address="КПК1014081.A65"/>
          </calcext:conditional-format>
          <calcext:conditional-format calcext:target-range-address="КПК1014081.C66:КПК1014081.C66">
            <calcext:condition calcext:apply-style-name="ConditionalStyle_50" calcext:value="=[.$C65]" calcext:base-cell-address="КПК1014081.C66"/>
          </calcext:conditional-format>
          <calcext:conditional-format calcext:target-range-address="КПК1014081.A66:КПК1014081.B66">
            <calcext:condition calcext:apply-style-name="ConditionalStyle_49" calcext:value="=0" calcext:base-cell-address="КПК1014081.A66"/>
          </calcext:conditional-format>
          <calcext:conditional-format calcext:target-range-address="КПК1014081.C67:КПК1014081.C67">
            <calcext:condition calcext:apply-style-name="ConditionalStyle_48" calcext:value="=[.$C66]" calcext:base-cell-address="КПК1014081.C67"/>
          </calcext:conditional-format>
          <calcext:conditional-format calcext:target-range-address="КПК1014081.A67:КПК1014081.B67">
            <calcext:condition calcext:apply-style-name="ConditionalStyle_47" calcext:value="=0" calcext:base-cell-address="КПК1014081.A67"/>
          </calcext:conditional-format>
          <calcext:conditional-format calcext:target-range-address="КПК1014081.C68:КПК1014081.C68">
            <calcext:condition calcext:apply-style-name="ConditionalStyle_46" calcext:value="=[.$C67]" calcext:base-cell-address="КПК1014081.C68"/>
          </calcext:conditional-format>
          <calcext:conditional-format calcext:target-range-address="КПК1014081.A68:КПК1014081.B68">
            <calcext:condition calcext:apply-style-name="ConditionalStyle_45" calcext:value="=0" calcext:base-cell-address="КПК1014081.A68"/>
          </calcext:conditional-format>
          <calcext:conditional-format calcext:target-range-address="КПК1014081.C72:КПК1014081.C72">
            <calcext:condition calcext:apply-style-name="ConditionalStyle_44" calcext:value="=[.$C68]" calcext:base-cell-address="КПК1014081.C72"/>
          </calcext:conditional-format>
          <calcext:conditional-format calcext:target-range-address="КПК1014081.A72:КПК1014081.B72">
            <calcext:condition calcext:apply-style-name="ConditionalStyle_43" calcext:value="=0" calcext:base-cell-address="КПК1014081.A72"/>
          </calcext:conditional-format>
          <calcext:conditional-format calcext:target-range-address="КПК1014081.C73:КПК1014081.C73">
            <calcext:condition calcext:apply-style-name="ConditionalStyle_42" calcext:value="=[.$C72]" calcext:base-cell-address="КПК1014081.C73"/>
          </calcext:conditional-format>
          <calcext:conditional-format calcext:target-range-address="КПК1014081.A73:КПК1014081.B73">
            <calcext:condition calcext:apply-style-name="ConditionalStyle_41" calcext:value="=0" calcext:base-cell-address="КПК1014081.A73"/>
          </calcext:conditional-format>
          <calcext:conditional-format calcext:target-range-address="КПК1014081.C74:КПК1014081.C74">
            <calcext:condition calcext:apply-style-name="ConditionalStyle_40" calcext:value="=[.$C73]" calcext:base-cell-address="КПК1014081.C74"/>
          </calcext:conditional-format>
          <calcext:conditional-format calcext:target-range-address="КПК1014081.A74:КПК1014081.B74">
            <calcext:condition calcext:apply-style-name="ConditionalStyle_39" calcext:value="=0" calcext:base-cell-address="КПК1014081.A74"/>
          </calcext:conditional-format>
          <calcext:conditional-format calcext:target-range-address="КПК1014081.C75:КПК1014081.C75">
            <calcext:condition calcext:apply-style-name="ConditionalStyle_38" calcext:value="=[.$C74]" calcext:base-cell-address="КПК1014081.C75"/>
          </calcext:conditional-format>
          <calcext:conditional-format calcext:target-range-address="КПК1014081.A75:КПК1014081.B75">
            <calcext:condition calcext:apply-style-name="ConditionalStyle_37" calcext:value="=0" calcext:base-cell-address="КПК1014081.A75"/>
          </calcext:conditional-format>
          <calcext:conditional-format calcext:target-range-address="КПК1014081.C76:КПК1014081.C76">
            <calcext:condition calcext:apply-style-name="ConditionalStyle_36" calcext:value="=[.$C75]" calcext:base-cell-address="КПК1014081.C76"/>
          </calcext:conditional-format>
          <calcext:conditional-format calcext:target-range-address="КПК1014081.A76:КПК1014081.B76">
            <calcext:condition calcext:apply-style-name="ConditionalStyle_35" calcext:value="=0" calcext:base-cell-address="КПК1014081.A76"/>
          </calcext:conditional-format>
          <calcext:conditional-format calcext:target-range-address="КПК1014081.C77:КПК1014081.C77">
            <calcext:condition calcext:apply-style-name="ConditionalStyle_34" calcext:value="=#ref!" calcext:base-cell-address="КПК1014081.C77"/>
          </calcext:conditional-format>
          <calcext:conditional-format calcext:target-range-address="КПК1014081.A77:КПК1014081.B77 КПК1014081.A78:КПК1014081.A78">
            <calcext:condition calcext:apply-style-name="ConditionalStyle_33" calcext:value="=0" calcext:base-cell-address="КПК1014081.A77"/>
          </calcext:conditional-format>
          <calcext:conditional-format calcext:target-range-address="КПК1014081.C79:КПК1014081.C79">
            <calcext:condition calcext:apply-style-name="ConditionalStyle_32" calcext:value="=[.$C77]" calcext:base-cell-address="КПК1014081.C79"/>
          </calcext:conditional-format>
          <calcext:conditional-format calcext:target-range-address="КПК1014081.A79:КПК1014081.B79">
            <calcext:condition calcext:apply-style-name="ConditionalStyle_31" calcext:value="=0" calcext:base-cell-address="КПК1014081.A79"/>
          </calcext:conditional-format>
          <calcext:conditional-format calcext:target-range-address="КПК1014081.C80:КПК1014081.C80">
            <calcext:condition calcext:apply-style-name="ConditionalStyle_30" calcext:value="=[.$C79]" calcext:base-cell-address="КПК1014081.C80"/>
          </calcext:conditional-format>
          <calcext:conditional-format calcext:target-range-address="КПК1014081.A80:КПК1014081.B80">
            <calcext:condition calcext:apply-style-name="ConditionalStyle_29" calcext:value="=0" calcext:base-cell-address="КПК1014081.A80"/>
          </calcext:conditional-format>
          <calcext:conditional-format calcext:target-range-address="КПК1014081.C81:КПК1014081.C81">
            <calcext:condition calcext:apply-style-name="ConditionalStyle_28" calcext:value="=[.$C80]" calcext:base-cell-address="КПК1014081.C81"/>
          </calcext:conditional-format>
          <calcext:conditional-format calcext:target-range-address="КПК1014081.A81:КПК1014081.B81">
            <calcext:condition calcext:apply-style-name="ConditionalStyle_27" calcext:value="=0" calcext:base-cell-address="КПК1014081.A81"/>
          </calcext:conditional-format>
          <calcext:conditional-format calcext:target-range-address="КПК1014081.C82:КПК1014081.C82">
            <calcext:condition calcext:apply-style-name="ConditionalStyle_26" calcext:value="=[.$C81]" calcext:base-cell-address="КПК1014081.C82"/>
          </calcext:conditional-format>
          <calcext:conditional-format calcext:target-range-address="КПК1014081.A82:КПК1014081.B82">
            <calcext:condition calcext:apply-style-name="ConditionalStyle_25" calcext:value="=0" calcext:base-cell-address="КПК1014081.A82"/>
          </calcext:conditional-format>
          <calcext:conditional-format calcext:target-range-address="КПК1014081.C83:КПК1014081.C83">
            <calcext:condition calcext:apply-style-name="ConditionalStyle_24" calcext:value="=[.$C82]" calcext:base-cell-address="КПК1014081.C83"/>
          </calcext:conditional-format>
          <calcext:conditional-format calcext:target-range-address="КПК1014081.A83:КПК1014081.B83">
            <calcext:condition calcext:apply-style-name="ConditionalStyle_23" calcext:value="=0" calcext:base-cell-address="КПК1014081.A83"/>
          </calcext:conditional-format>
          <calcext:conditional-format calcext:target-range-address="КПК1014081.C84:КПК1014081.C84">
            <calcext:condition calcext:apply-style-name="ConditionalStyle_22" calcext:value="=[.$C83]" calcext:base-cell-address="КПК1014081.C84"/>
          </calcext:conditional-format>
          <calcext:conditional-format calcext:target-range-address="КПК1014081.A84:КПК1014081.B84">
            <calcext:condition calcext:apply-style-name="ConditionalStyle_21" calcext:value="=0" calcext:base-cell-address="КПК1014081.A84"/>
          </calcext:conditional-format>
          <calcext:conditional-format calcext:target-range-address="КПК1014081.C85:КПК1014081.C85">
            <calcext:condition calcext:apply-style-name="ConditionalStyle_20" calcext:value="=[.$C84]" calcext:base-cell-address="КПК1014081.C85"/>
          </calcext:conditional-format>
          <calcext:conditional-format calcext:target-range-address="КПК1014081.A85:КПК1014081.B85">
            <calcext:condition calcext:apply-style-name="ConditionalStyle_19" calcext:value="=0" calcext:base-cell-address="КПК1014081.A85"/>
          </calcext:conditional-format>
          <calcext:conditional-format calcext:target-range-address="КПК1014081.C86:КПК1014081.C86">
            <calcext:condition calcext:apply-style-name="ConditionalStyle_18" calcext:value="=[.$C85]" calcext:base-cell-address="КПК1014081.C86"/>
          </calcext:conditional-format>
          <calcext:conditional-format calcext:target-range-address="КПК1014081.A86:КПК1014081.B86">
            <calcext:condition calcext:apply-style-name="ConditionalStyle_17" calcext:value="=0" calcext:base-cell-address="КПК1014081.A86"/>
          </calcext:conditional-format>
          <calcext:conditional-format calcext:target-range-address="КПК1014081.C89:КПК1014081.C89">
            <calcext:condition calcext:apply-style-name="ConditionalStyle_16" calcext:value="=[.$C86]" calcext:base-cell-address="КПК1014081.C89"/>
          </calcext:conditional-format>
          <calcext:conditional-format calcext:target-range-address="КПК1014081.A89:КПК1014081.B89">
            <calcext:condition calcext:apply-style-name="ConditionalStyle_15" calcext:value="=0" calcext:base-cell-address="КПК1014081.A89"/>
          </calcext:conditional-format>
          <calcext:conditional-format calcext:target-range-address="КПК1014081.C90:КПК1014081.C90">
            <calcext:condition calcext:apply-style-name="ConditionalStyle_14" calcext:value="=[.$C89]" calcext:base-cell-address="КПК1014081.C90"/>
          </calcext:conditional-format>
          <calcext:conditional-format calcext:target-range-address="КПК1014081.A90:КПК1014081.B90">
            <calcext:condition calcext:apply-style-name="ConditionalStyle_13" calcext:value="=0" calcext:base-cell-address="КПК1014081.A90"/>
          </calcext:conditional-format>
          <calcext:conditional-format calcext:target-range-address="КПК1014081.C91:КПК1014081.C91">
            <calcext:condition calcext:apply-style-name="ConditionalStyle_12" calcext:value="=[.$C90]" calcext:base-cell-address="КПК1014081.C91"/>
          </calcext:conditional-format>
          <calcext:conditional-format calcext:target-range-address="КПК1014081.A91:КПК1014081.B91">
            <calcext:condition calcext:apply-style-name="ConditionalStyle_11" calcext:value="=0" calcext:base-cell-address="КПК1014081.A91"/>
          </calcext:conditional-format>
          <calcext:conditional-format calcext:target-range-address="КПК1014081.C92:КПК1014081.C92">
            <calcext:condition calcext:apply-style-name="ConditionalStyle_10" calcext:value="=#ref!" calcext:base-cell-address="КПК1014081.C92"/>
          </calcext:conditional-format>
          <calcext:conditional-format calcext:target-range-address="КПК1014081.A92:КПК1014081.B92">
            <calcext:condition calcext:apply-style-name="ConditionalStyle_9" calcext:value="=0" calcext:base-cell-address="КПК1014081.A92"/>
          </calcext:conditional-format>
          <calcext:conditional-format calcext:target-range-address="КПК1014081.C88:КПК1014081.C88">
            <calcext:condition calcext:apply-style-name="ConditionalStyle_8" calcext:value="=[.$C86]" calcext:base-cell-address="КПК1014081.C88"/>
          </calcext:conditional-format>
          <calcext:conditional-format calcext:target-range-address="КПК1014081.A88:КПК1014081.B88">
            <calcext:condition calcext:apply-style-name="ConditionalStyle_7" calcext:value="=0" calcext:base-cell-address="КПК1014081.A88"/>
          </calcext:conditional-format>
          <calcext:conditional-format calcext:target-range-address="КПК1014081.C87:КПК1014081.C87">
            <calcext:condition calcext:apply-style-name="ConditionalStyle_6" calcext:value="=#ref!" calcext:base-cell-address="КПК1014081.C87"/>
          </calcext:conditional-format>
          <calcext:conditional-format calcext:target-range-address="КПК1014081.A87:КПК1014081.B87">
            <calcext:condition calcext:apply-style-name="ConditionalStyle_5" calcext:value="=0" calcext:base-cell-address="КПК1014081.A87"/>
          </calcext:conditional-format>
          <calcext:conditional-format calcext:target-range-address="КПК1014081.C69:КПК1014081.C69">
            <calcext:condition calcext:apply-style-name="ConditionalStyle_4" calcext:value="=[.$C68]" calcext:base-cell-address="КПК1014081.C69"/>
          </calcext:conditional-format>
          <calcext:conditional-format calcext:target-range-address="КПК1014081.A69:КПК1014081.B69">
            <calcext:condition calcext:apply-style-name="ConditionalStyle_3" calcext:value="=0" calcext:base-cell-address="КПК1014081.A69"/>
          </calcext:conditional-format>
          <calcext:conditional-format calcext:target-range-address="КПК1014081.C70:КПК1014081.C70">
            <calcext:condition calcext:apply-style-name="ConditionalStyle_2" calcext:value="=[.$C69]" calcext:base-cell-address="КПК1014081.C70"/>
          </calcext:conditional-format>
          <calcext:conditional-format calcext:target-range-address="КПК1014081.A70:КПК1014081.B70 КПК1014081.A71:КПК1014081.A71">
            <calcext:condition calcext:apply-style-name="ConditionalStyle_1" calcext:value="=0" calcext:base-cell-address="КПК1014081.A70"/>
          </calcext:conditional-format>
        </calcext:conditional-formats>
      </table:table>
      <table:table table:name="КПК101408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9" table:default-cell-style-name="ce1"/>
        <table:table-column table:style-name="co3" table:number-columns-repeated="46" table:default-cell-style-name="ce1"/>
        <table:table-column table:style-name="co10" table:default-cell-style-name="ce1"/>
        <table:table-column table:style-name="co3" table:number-columns-repeated="23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165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</text:p>
            <text:p>Міністерства фінансів України</text:p>
            <text:p>від 15 листопада 2018 року № 908</text:p>
          </table:table-cell>
          <table:covered-table-cell table:number-columns-repeated="23" table:style-name="ce166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style-name="ce2"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style-name="ce2" table:number-columns-repeated="40"/>
          <table:covered-table-cell table:number-columns-repeated="24" table:style-name="ce166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5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7">
          <table:table-cell table:style-name="ce5" table:number-columns-repeated="64"/>
          <table:table-cell table:number-columns-repeated="960"/>
        </table:table-row>
        <table:table-row table:style-name="ro31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00000</text:p>
          </table:table-cell>
          <table:covered-table-cell table:number-columns-repeated="6" table:style-name="ce131"/>
          <table:table-cell table:style-name="ce91"/>
          <table:table-cell table:style-name="ce14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51"/>
          <table:table-cell table:number-columns-repeated="960"/>
        </table:table-row>
        <table:table-row table:style-name="ro2">
          <table:table-cell table:style-name="ce7" table:number-columns-repeated="3"/>
          <table:table-cell table:style-name="ce13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2"/>
          <table:table-cell table:style-name="ce7"/>
          <table:table-cell table:style-name="ce15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7">
          <table:table-cell table:style-name="ce7" table:number-columns-repeated="64"/>
          <table:table-cell table:number-columns-repeated="960"/>
        </table:table-row>
        <table:table-row table:style-name="ro30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10000</text:p>
          </table:table-cell>
          <table:covered-table-cell table:number-columns-repeated="6" table:style-name="ce131"/>
          <table:table-cell table:style-name="ce91"/>
          <table:table-cell table:style-name="ce14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51"/>
          <table:table-cell table:number-columns-repeated="960"/>
        </table:table-row>
        <table:table-row table:style-name="ro2">
          <table:table-cell table:style-name="ce7" table:number-columns-repeated="3"/>
          <table:table-cell table:style-name="ce13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2"/>
          <table:table-cell table:style-name="ce7"/>
          <table:table-cell table:style-name="ce15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10">
          <table:table-cell table:style-name="ce7" table:number-columns-repeated="64"/>
          <table:table-cell table:number-columns-repeated="960"/>
        </table:table-row>
        <table:table-row table:style-name="ro48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14082</text:p>
          </table:table-cell>
          <table:covered-table-cell table:number-columns-repeated="6" table:style-name="ce131"/>
          <table:table-cell table:style-name="ce91"/>
          <table:table-cell table:style-name="ce131" office:value-type="string" calcext:value-type="string" table:number-columns-spanned="17" table:number-rows-spanned="1">
            <text:p>0829</text:p>
          </table:table-cell>
          <table:covered-table-cell table:number-columns-repeated="16" table:style-name="ce131"/>
          <table:table-cell table:style-name="ce149" office:value-type="string" calcext:value-type="string" table:number-columns-spanned="36" table:number-rows-spanned="1">
            <text:p>Інші заходи в галузі культури і мистецтва</text:p>
          </table:table-cell>
          <table:covered-table-cell table:number-columns-repeated="35" table:style-name="ce151"/>
          <table:table-cell table:number-columns-repeated="960"/>
        </table:table-row>
        <table:table-row table:style-name="ro49">
          <table:table-cell table:style-name="ce164" table:number-columns-repeated="3"/>
          <table:table-cell table:style-name="ce30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03"/>
          <table:table-cell table:style-name="ce164"/>
          <table:table-cell table:style-name="ce305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164"/>
          <table:table-cell table:style-name="ce305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164"/>
          <table:table-cell table:number-columns-repeated="960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4" table:number-rows-spanned="1">
            <text:p>4. Видатки (надані кредити) за бюджетною програмою</text:p>
          </table:table-cell>
          <table:covered-table-cell table:number-columns-repeated="63" table:style-name="ce53"/>
          <table:table-cell table:number-columns-repeated="960"/>
        </table:table-row>
        <table:table-row table:style-name="ro14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54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21" table:number-rows-spanned="1">
            <text:p>Затверджено у паспорті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152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55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152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55"/>
          <table:table-cell table:style-name="ce16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6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55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155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7">
          <table:table-cell table:style-name="ce11" office:value-type="float" office:value="1617400" calcext:value-type="float" table:number-columns-spanned="7" table:number-rows-spanned="1">
            <text:p>1 617 400,00</text:p>
          </table:table-cell>
          <table:covered-table-cell table:number-columns-repeated="6" table:style-name="ce11"/>
          <table:table-cell table:style-name="ce11" office:value-type="float" office:value="34000" calcext:value-type="float" table:number-columns-spanned="7" table:number-rows-spanned="1">
            <text:p>34 000,00</text:p>
          </table:table-cell>
          <table:covered-table-cell table:number-columns-repeated="6" table:style-name="ce11"/>
          <table:table-cell table:style-name="ce11" table:formula="of:=[.A29]+[.H29]" office:value-type="float" office:value="1651400" calcext:value-type="float" table:number-columns-spanned="7" table:number-rows-spanned="1">
            <text:p>1 651 400,00</text:p>
          </table:table-cell>
          <table:covered-table-cell table:number-columns-repeated="6" table:style-name="ce11"/>
          <table:table-cell table:style-name="ce11" office:value-type="float" office:value="1617229.53" calcext:value-type="float" table:number-columns-spanned="7" table:number-rows-spanned="1">
            <text:p>1 617 229,53</text:p>
          </table:table-cell>
          <table:covered-table-cell table:number-columns-repeated="6" table:style-name="ce11"/>
          <table:table-cell table:style-name="ce11" office:value-type="float" office:value="34000" calcext:value-type="float" table:number-columns-spanned="7" table:number-rows-spanned="1">
            <text:p>34 000,00</text:p>
          </table:table-cell>
          <table:covered-table-cell table:number-columns-repeated="6" table:style-name="ce11"/>
          <table:table-cell table:style-name="ce11" table:formula="of:=[.V29]+[.AC29]" office:value-type="float" office:value="1651229.53" calcext:value-type="float" table:number-columns-spanned="7" table:number-rows-spanned="1">
            <text:p>1 651 229,53</text:p>
          </table:table-cell>
          <table:covered-table-cell table:number-columns-repeated="6" table:style-name="ce11"/>
          <table:table-cell table:style-name="ce11" table:formula="of:=[.V29]-[.A29]" office:value-type="float" office:value="-170.469999999972" calcext:value-type="float" table:number-columns-spanned="7" table:number-rows-spanned="1">
            <text:p>-170,47</text:p>
          </table:table-cell>
          <table:covered-table-cell table:number-columns-repeated="6" table:style-name="ce11"/>
          <table:table-cell table:style-name="ce11" table:formula="of:=[.AC29]-[.H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9]+[.AX29]" office:value-type="float" office:value="-170.469999999972" calcext:value-type="float" table:number-columns-spanned="8" table:number-rows-spanned="1">
            <text:p>-170,47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9" table:number-rows-spanned="1">
            <text:p>5. Напрями використання бюджетних коштів</text:p>
          </table:table-cell>
          <table:covered-table-cell table:number-columns-repeated="68" table:style-name="ce53"/>
          <table:table-cell table:number-columns-repeated="955"/>
        </table:table-row>
        <table:table-row table:style-name="ro14">
          <table:table-cell table:style-name="ce8" office:value-type="string" calcext:value-type="string" table:number-columns-spanned="69" table:number-rows-spanned="1">
            <text:p><text:s text:c="2"/>(грн)</text:p>
          </table:table-cell>
          <table:covered-table-cell table:number-columns-repeated="68" table:style-name="ce54"/>
          <table:table-cell table:number-columns-repeated="955"/>
        </table:table-row>
        <table:table-row table:style-name="ro18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2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62"/>
          <table:covered-table-cell table:style-name="ce163"/>
          <table:table-cell table:style-name="ce12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2"/>
          <table:table-cell table:style-name="ce12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2"/>
          <table:table-cell table:number-columns-repeated="955"/>
        </table:table-row>
        <table:table-row table:style-name="ro3" table:visibility="collapse">
          <table:table-cell table:style-name="ce13" office:value-type="string" calcext:value-type="string" table:number-columns-spanned="2" table:number-rows-spanned="1">
            <text:p>npp</text:p>
          </table:table-cell>
          <table:covered-table-cell table:style-name="ce13"/>
          <table:table-cell table:style-name="ce92" office:value-type="string" calcext:value-type="string" table:number-columns-spanned="24" table:number-rows-spanned="1">
            <text:p>name</text:p>
          </table:table-cell>
          <table:covered-table-cell table:number-columns-repeated="22" table:style-name="ce134"/>
          <table:covered-table-cell table:style-name="ce92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15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52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15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52"/>
          <table:table-cell table:style-name="ce168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168"/>
          <table:table-cell table:style-name="ce168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168"/>
          <table:table-cell table:style-name="ce155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55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4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265" office:value-type="string" calcext:value-type="string" table:number-columns-spanned="24" table:number-rows-spanned="1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22" table:style-name="ce304"/>
          <table:covered-table-cell table:style-name="ce306"/>
          <table:table-cell table:style-name="ce11" office:value-type="float" office:value="1190000" calcext:value-type="float" table:number-columns-spanned="5" table:number-rows-spanned="1">
            <text:p>1 190 000,00</text:p>
          </table:table-cell>
          <table:covered-table-cell table:number-columns-repeated="4" table:style-name="ce11"/>
          <table:table-cell table:style-name="ce11" office:value-type="float" office:value="34000" calcext:value-type="float" table:number-columns-spanned="5" table:number-rows-spanned="1">
            <text:p>34 000,00</text:p>
          </table:table-cell>
          <table:covered-table-cell table:number-columns-repeated="4" table:style-name="ce11"/>
          <table:table-cell table:style-name="ce11" table:formula="of:=[.AA37]+[.AF37]" office:value-type="float" office:value="1224000" calcext:value-type="float" table:number-columns-spanned="5" table:number-rows-spanned="1">
            <text:p>1 224 000,00</text:p>
          </table:table-cell>
          <table:covered-table-cell table:number-columns-repeated="4" table:style-name="ce11"/>
          <table:table-cell table:style-name="ce11" office:value-type="float" office:value="1189991.12" calcext:value-type="float" table:number-columns-spanned="5" table:number-rows-spanned="1">
            <text:p>1 189 991,12</text:p>
          </table:table-cell>
          <table:covered-table-cell table:number-columns-repeated="4" table:style-name="ce11"/>
          <table:table-cell table:style-name="ce11" office:value-type="float" office:value="34000" calcext:value-type="float" table:number-columns-spanned="5" table:number-rows-spanned="1">
            <text:p>34 000,00</text:p>
          </table:table-cell>
          <table:covered-table-cell table:number-columns-repeated="4" table:style-name="ce11"/>
          <table:table-cell table:style-name="ce11" table:formula="of:=[.AP37]+[.AU37]" office:value-type="float" office:value="1223991.12" calcext:value-type="float" table:number-columns-spanned="4" table:number-rows-spanned="1">
            <text:p>1 223 991,12</text:p>
          </table:table-cell>
          <table:covered-table-cell table:number-columns-repeated="3" table:style-name="ce11"/>
          <table:table-cell table:style-name="ce11" table:formula="of:=[.AP37]-[.AA37]" office:value-type="float" office:value="-8.87999999988824" calcext:value-type="float" table:number-columns-spanned="5" table:number-rows-spanned="1">
            <text:p>-8,88</text:p>
          </table:table-cell>
          <table:covered-table-cell table:number-columns-repeated="4" table:style-name="ce11"/>
          <table:table-cell table:style-name="ce11" table:formula="of:=[.AU37]-[.AF3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BD37]+[.BI37]" office:value-type="float" office:value="-8.87999999988824" calcext:value-type="float" table:number-columns-spanned="4" table:number-rows-spanned="1">
            <text:p>-8,88</text:p>
          </table:table-cell>
          <table:covered-table-cell table:number-columns-repeated="3" table:style-name="ce1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3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265" office:value-type="string" calcext:value-type="string" table:number-columns-spanned="24" table:number-rows-spanned="1">
            <text:p>Забезпечення і реалізація програми розвитку туризму в м.Дубно</text:p>
          </table:table-cell>
          <table:covered-table-cell table:number-columns-repeated="22" table:style-name="ce304"/>
          <table:covered-table-cell table:style-name="ce306"/>
          <table:table-cell table:style-name="ce11" office:value-type="float" office:value="253700" calcext:value-type="float" table:number-columns-spanned="5" table:number-rows-spanned="1">
            <text:p>253 70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A38]+[.AF38]" office:value-type="float" office:value="253700" calcext:value-type="float" table:number-columns-spanned="5" table:number-rows-spanned="1">
            <text:p>253 700,00</text:p>
          </table:table-cell>
          <table:covered-table-cell table:number-columns-repeated="4" table:style-name="ce11"/>
          <table:table-cell table:style-name="ce11" office:value-type="float" office:value="253539" calcext:value-type="float" table:number-columns-spanned="5" table:number-rows-spanned="1">
            <text:p>253 539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P38]+[.AU38]" office:value-type="float" office:value="253539" calcext:value-type="float" table:number-columns-spanned="4" table:number-rows-spanned="1">
            <text:p>253 539,00</text:p>
          </table:table-cell>
          <table:covered-table-cell table:number-columns-repeated="3" table:style-name="ce11"/>
          <table:table-cell table:style-name="ce11" table:formula="of:=[.AP38]-[.AA38]" office:value-type="float" office:value="-161" calcext:value-type="float" table:number-columns-spanned="5" table:number-rows-spanned="1">
            <text:p>-161,00</text:p>
          </table:table-cell>
          <table:covered-table-cell table:number-columns-repeated="4" table:style-name="ce11"/>
          <table:table-cell table:style-name="ce11" table:formula="of:=[.AU38]-[.AF3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BD38]+[.BI38]" office:value-type="float" office:value="-161" calcext:value-type="float" table:number-columns-spanned="4" table:number-rows-spanned="1">
            <text:p>-161,00</text:p>
          </table:table-cell>
          <table:covered-table-cell table:number-columns-repeated="3" table:style-name="ce11"/>
          <table:table-cell table:number-columns-repeated="955"/>
        </table:table-row>
        <table:table-row table:style-name="ro11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65" office:value-type="string" calcext:value-type="string" table:number-columns-spanned="24" table:number-rows-spanned="1">
            <text:p>Забезпечення виконання громадського проекту "Археологічна експедиція на Острові Дубовець"</text:p>
          </table:table-cell>
          <table:covered-table-cell table:number-columns-repeated="22" table:style-name="ce304"/>
          <table:covered-table-cell table:style-name="ce306"/>
          <table:table-cell table:style-name="ce11" office:value-type="float" office:value="173700" calcext:value-type="float" table:number-columns-spanned="5" table:number-rows-spanned="1">
            <text:p>173 70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A39]+[.AF39]" office:value-type="float" office:value="173700" calcext:value-type="float" table:number-columns-spanned="5" table:number-rows-spanned="1">
            <text:p>173 700,00</text:p>
          </table:table-cell>
          <table:covered-table-cell table:number-columns-repeated="4" table:style-name="ce11"/>
          <table:table-cell table:style-name="ce11" office:value-type="float" office:value="173699.41" calcext:value-type="float" table:number-columns-spanned="5" table:number-rows-spanned="1">
            <text:p>173 699,41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P39]+[.AU39]" office:value-type="float" office:value="173699.41" calcext:value-type="float" table:number-columns-spanned="4" table:number-rows-spanned="1">
            <text:p>173 699,41</text:p>
          </table:table-cell>
          <table:covered-table-cell table:number-columns-repeated="3" table:style-name="ce11"/>
          <table:table-cell table:style-name="ce11" table:formula="of:=[.AP39]-[.AA39]" office:value-type="float" office:value="-0.589999999996508" calcext:value-type="float" table:number-columns-spanned="5" table:number-rows-spanned="1">
            <text:p>-0,59</text:p>
          </table:table-cell>
          <table:covered-table-cell table:number-columns-repeated="4" table:style-name="ce11"/>
          <table:table-cell table:style-name="ce11" table:formula="of:=[.AU39]-[.AF3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BD39]+[.BI39]" office:value-type="float" office:value="-0.589999999996508" calcext:value-type="float" table:number-columns-spanned="4" table:number-rows-spanned="1">
            <text:p>-0,59</text:p>
          </table:table-cell>
          <table:covered-table-cell table:number-columns-repeated="3" table:style-name="ce11"/>
          <table:table-cell table:number-columns-repeated="955"/>
        </table:table-row>
        <table:table-row table:style-name="ro6">
          <table:table-cell table:style-name="ce14" table:number-columns-spanned="2" table:number-rows-spanned="1"/>
          <table:covered-table-cell table:style-name="ce14"/>
          <table:table-cell table:style-name="ce9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7"/>
          <table:covered-table-cell table:style-name="ce146"/>
          <table:table-cell table:style-name="ce156" office:value-type="float" office:value="1617400" calcext:value-type="float" table:number-columns-spanned="5" table:number-rows-spanned="1">
            <text:p>1 617 400,00</text:p>
          </table:table-cell>
          <table:covered-table-cell table:number-columns-repeated="4" table:style-name="ce156"/>
          <table:table-cell table:style-name="ce156" office:value-type="float" office:value="34000" calcext:value-type="float" table:number-columns-spanned="5" table:number-rows-spanned="1">
            <text:p>34 000,00</text:p>
          </table:table-cell>
          <table:covered-table-cell table:number-columns-repeated="4" table:style-name="ce156"/>
          <table:table-cell table:style-name="ce156" table:formula="of:=[.AA40]+[.AF40]" office:value-type="float" office:value="1651400" calcext:value-type="float" table:number-columns-spanned="5" table:number-rows-spanned="1">
            <text:p>1 651 400,00</text:p>
          </table:table-cell>
          <table:covered-table-cell table:number-columns-repeated="4" table:style-name="ce156"/>
          <table:table-cell table:style-name="ce156" office:value-type="float" office:value="1617229.53" calcext:value-type="float" table:number-columns-spanned="5" table:number-rows-spanned="1">
            <text:p>1 617 229,53</text:p>
          </table:table-cell>
          <table:covered-table-cell table:number-columns-repeated="4" table:style-name="ce156"/>
          <table:table-cell table:style-name="ce156" office:value-type="float" office:value="34000" calcext:value-type="float" table:number-columns-spanned="5" table:number-rows-spanned="1">
            <text:p>34 000,00</text:p>
          </table:table-cell>
          <table:covered-table-cell table:number-columns-repeated="4" table:style-name="ce156"/>
          <table:table-cell table:style-name="ce156" table:formula="of:=[.AP40]+[.AU40]" office:value-type="float" office:value="1651229.53" calcext:value-type="float" table:number-columns-spanned="4" table:number-rows-spanned="1">
            <text:p>1 651 229,53</text:p>
          </table:table-cell>
          <table:covered-table-cell table:number-columns-repeated="3" table:style-name="ce156"/>
          <table:table-cell table:style-name="ce156" table:formula="of:=[.AP40]-[.AA40]" office:value-type="float" office:value="-170.469999999739" calcext:value-type="float" table:number-columns-spanned="5" table:number-rows-spanned="1">
            <text:p>-170,47</text:p>
          </table:table-cell>
          <table:covered-table-cell table:number-columns-repeated="4" table:style-name="ce156"/>
          <table:table-cell table:style-name="ce156" table:formula="of:=[.AU40]-[.AF4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table:formula="of:=[.BD40]+[.BI40]" office:value-type="float" office:value="-170.469999999739" calcext:value-type="float" table:number-columns-spanned="4" table:number-rows-spanned="1">
            <text:p>-170,47</text:p>
          </table:table-cell>
          <table:covered-table-cell table:number-columns-repeated="3" table:style-name="ce156"/>
          <table:table-cell table:style-name="ce184" table:number-columns-repeated="955"/>
        </table:table-row>
        <table:table-row table:style-name="ro13">
          <table:table-cell table:number-columns-repeated="1024"/>
        </table:table-row>
        <table:table-row table:style-name="ro50">
          <table:table-cell table:style-name="ce6" office:value-type="string" calcext:value-type="string" table:number-columns-spanned="64" table:number-rows-spanned="1">
            <text:p>6. Видатки (надані кредити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14">
          <table:table-cell table:style-name="ce8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54"/>
          <table:table-cell table:number-columns-repeated="960"/>
        </table:table-row>
        <table:table-row table:style-name="ro21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178" table:number-columns-repeated="5"/>
          <table:table-cell table:number-columns-repeated="955"/>
        </table:table-row>
        <table:table-row table:style-name="ro19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178" table:number-columns-repeated="5"/>
          <table:table-cell table:number-columns-repeated="955"/>
        </table:table-row>
        <table:table-row table:style-name="ro2">
          <table:table-cell table:style-name="ce13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13"/>
          <table:table-cell table:style-name="ce13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3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3"/>
          <table:table-cell table:style-name="ce13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3"/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13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3"/>
          <table:table-cell table:style-name="ce391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391"/>
          <table:table-cell table:style-name="ce391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391"/>
          <table:table-cell table:style-name="ce186" table:number-columns-repeated="5"/>
          <table:table-cell table:number-columns-repeated="955"/>
        </table:table-row>
        <table:table-row table:style-name="ro28">
          <table:table-cell table:style-name="ce15" office:value-type="string" calcext:value-type="string" table:number-columns-spanned="16" table:number-rows-spanned="1">
            <text:p>"Програма розвитку культури м. Дубна на 2016-2020 роки"</text:p>
          </table:table-cell>
          <table:covered-table-cell table:number-columns-repeated="15" table:style-name="ce15"/>
          <table:table-cell table:style-name="ce172" office:value-type="float" office:value="40000" calcext:value-type="float" table:number-columns-spanned="5" table:number-rows-spanned="1">
            <text:p>40000,00</text:p>
          </table:table-cell>
          <table:covered-table-cell table:number-columns-repeated="4" table:style-name="ce172"/>
          <table:table-cell table:style-name="ce172" office:value-type="float" office:value="34000" calcext:value-type="float" table:number-columns-spanned="5" table:number-rows-spanned="1">
            <text:p>34000,00</text:p>
          </table:table-cell>
          <table:covered-table-cell table:number-columns-repeated="4" table:style-name="ce172"/>
          <table:table-cell table:style-name="ce386" office:value-type="float" office:value="74000" calcext:value-type="float" table:number-columns-spanned="6" table:number-rows-spanned="1">
            <text:p>74000,00</text:p>
          </table:table-cell>
          <table:covered-table-cell table:number-columns-repeated="5" table:style-name="ce386"/>
          <table:table-cell table:style-name="ce387" office:value-type="float" office:value="40000" calcext:value-type="float" table:number-columns-spanned="5" table:number-rows-spanned="1">
            <text:p>40000,00</text:p>
          </table:table-cell>
          <table:covered-table-cell table:number-columns-repeated="4" table:style-name="ce387"/>
          <table:table-cell table:style-name="ce387" office:value-type="float" office:value="34000" calcext:value-type="float" table:number-columns-spanned="5" table:number-rows-spanned="1">
            <text:p>34000,00</text:p>
          </table:table-cell>
          <table:covered-table-cell table:number-columns-repeated="4" table:style-name="ce387"/>
          <table:table-cell table:style-name="ce386" table:formula="of:=[.AG47]+[.AL47]" office:value-type="float" office:value="74000" calcext:value-type="float" table:number-columns-spanned="6" table:number-rows-spanned="1">
            <text:p>74000,00</text:p>
          </table:table-cell>
          <table:covered-table-cell table:number-columns-repeated="5" table:style-name="ce386"/>
          <table:table-cell table:style-name="ce387" table:formula="of:=[.AG47]-[.Q47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89"/>
          <table:covered-table-cell table:style-name="ce390"/>
          <table:table-cell table:style-name="ce387" table:formula="of:=[.AL47]-[.V47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89"/>
          <table:covered-table-cell table:style-name="ce390"/>
          <table:table-cell table:style-name="ce386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386"/>
          <table:table-cell table:style-name="ce18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8">
          <table:table-cell table:style-name="ce309" office:value-type="string" calcext:value-type="string" table:number-columns-spanned="16" table:number-rows-spanned="1">
            <text:p>«Програма розвитку туризму м. Дубна на 2016-2020 роки»</text:p>
          </table:table-cell>
          <table:covered-table-cell table:number-columns-repeated="14" table:style-name="ce135"/>
          <table:covered-table-cell table:style-name="ce144"/>
          <table:table-cell table:style-name="ce11" office:value-type="float" office:value="253700" calcext:value-type="float" table:number-columns-spanned="5" table:number-rows-spanned="1">
            <text:p>253 70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Q48]+[.V48]" office:value-type="float" office:value="253700" calcext:value-type="float" table:number-columns-spanned="6" table:number-rows-spanned="1">
            <text:p>253 700,00</text:p>
          </table:table-cell>
          <table:covered-table-cell table:number-columns-repeated="5" table:style-name="ce11"/>
          <table:table-cell table:style-name="ce11" office:value-type="float" office:value="253539" calcext:value-type="float" table:number-columns-spanned="5" table:number-rows-spanned="1">
            <text:p>253 539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G48]+[.AL48]" office:value-type="float" office:value="253539" calcext:value-type="float" table:number-columns-spanned="6" table:number-rows-spanned="1">
            <text:p>253 539,00</text:p>
          </table:table-cell>
          <table:covered-table-cell table:number-columns-repeated="5" table:style-name="ce11"/>
          <table:table-cell table:style-name="ce11" table:formula="of:=[.AG48]-[.Q48]" office:value-type="float" office:value="-161" calcext:value-type="float" table:number-columns-spanned="5" table:number-rows-spanned="1">
            <text:p>-161,00</text:p>
          </table:table-cell>
          <table:covered-table-cell table:number-columns-repeated="4" table:style-name="ce11"/>
          <table:table-cell table:style-name="ce392" table:formula="of:=[.AL48]-[.V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92"/>
          <table:table-cell table:style-name="ce392" table:formula="of:=[.AW48]+[.BB48]" office:value-type="float" office:value="-161" calcext:value-type="float" table:number-columns-spanned="6" table:number-rows-spanned="1">
            <text:p>-161,00</text:p>
          </table:table-cell>
          <table:covered-table-cell table:number-columns-repeated="5" table:style-name="ce392"/>
          <table:table-cell table:style-name="ce393" table:number-columns-repeated="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17">
          <table:table-cell table:style-name="ce310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137"/>
          <table:covered-table-cell table:style-name="ce146"/>
          <table:table-cell table:style-name="ce156" table:formula="of:=[.Q47]+[.Q48]" office:value-type="float" office:value="293700" calcext:value-type="float" table:number-columns-spanned="5" table:number-rows-spanned="1">
            <text:p>293 700,00</text:p>
          </table:table-cell>
          <table:covered-table-cell table:number-columns-repeated="4" table:style-name="ce15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table:formula="of:=[.Q49]+[.V49]" office:value-type="float" office:value="293700" calcext:value-type="float" table:number-columns-spanned="6" table:number-rows-spanned="1">
            <text:p>293 700,00</text:p>
          </table:table-cell>
          <table:covered-table-cell table:number-columns-repeated="5" table:style-name="ce156"/>
          <table:table-cell table:style-name="ce156" table:formula="of:=[.AG47]+[.AG48]" office:value-type="float" office:value="293539" calcext:value-type="float" table:number-columns-spanned="5" table:number-rows-spanned="1">
            <text:p>293 539,00</text:p>
          </table:table-cell>
          <table:covered-table-cell table:number-columns-repeated="4" table:style-name="ce15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table:formula="of:=[.AG49]+[.AL49]" office:value-type="float" office:value="293539" calcext:value-type="float" table:number-columns-spanned="6" table:number-rows-spanned="1">
            <text:p>293 539,00</text:p>
          </table:table-cell>
          <table:covered-table-cell table:number-columns-repeated="5" table:style-name="ce156"/>
          <table:table-cell table:style-name="ce156" table:formula="of:=[.AG49]-[.Q49]" office:value-type="float" office:value="-161" calcext:value-type="float" table:number-columns-spanned="5" table:number-rows-spanned="1">
            <text:p>-161,00</text:p>
          </table:table-cell>
          <table:covered-table-cell table:number-columns-repeated="4" table:style-name="ce156"/>
          <table:table-cell table:style-name="ce175" table:formula="of:=[.AL49]-[.V4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5"/>
          <table:table-cell table:style-name="ce175" table:formula="of:=[.AW49]+[.BB49]" office:value-type="float" office:value="-161" calcext:value-type="float" table:number-columns-spanned="6" table:number-rows-spanned="1">
            <text:p>-161,00</text:p>
          </table:table-cell>
          <table:covered-table-cell table:number-columns-repeated="5" table:style-name="ce175"/>
          <table:table-cell table:style-name="ce181" table:number-columns-repeated="5"/>
          <table:table-cell table:style-name="ce184" table:number-columns-repeated="95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9" table:number-rows-spanned="1">
            <text:p>7. Результативні показники бюджетної програми та аналіз їх виконання</text:p>
          </table:table-cell>
          <table:covered-table-cell table:number-columns-repeated="68" table:style-name="ce53"/>
          <table:table-cell table:number-columns-repeated="955"/>
        </table:table-row>
        <table:table-row table:style-name="ro13">
          <table:table-cell table:number-columns-repeated="1024"/>
        </table:table-row>
        <table:table-row table:style-name="ro23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6" office:value-type="string" calcext:value-type="string" table:number-columns-spanned="7" table:number-rows-spanned="1">
            <text:p>Показники</text:p>
          </table:table-cell>
          <table:covered-table-cell table:number-columns-repeated="6" table:style-name="ce138"/>
          <table:table-cell table:style-name="ce9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8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14" table:style-name="ce9"/>
          <table:table-cell table:style-name="ce176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176"/>
          <table:table-cell table:style-name="ce185" table:number-columns-repeated="8"/>
          <table:table-cell table:style-name="ce189"/>
          <table:table-cell table:number-columns-repeated="946"/>
        </table:table-row>
        <table:table-row table:style-name="ro24">
          <table:table-cell table:style-name="ce9" table:number-columns-spanned="2" table:number-rows-spanned="1"/>
          <table:covered-table-cell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10" table:number-rows-spanned="1"/>
          <table:covered-table-cell table:number-columns-repeated="9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178" table:number-columns-repeated="8"/>
          <table:table-cell table:style-name="ce189"/>
          <table:table-cell table:number-columns-repeated="946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138"/>
          <table:covered-table-cell table:style-name="ce55"/>
          <table:table-cell table:style-name="ce178" table:number-columns-repeated="8"/>
          <table:table-cell table:style-name="ce189"/>
          <table:table-cell table:number-columns-repeated="946"/>
        </table:table-row>
        <table:table-row table:style-name="ro16" table:visibility="collapse">
          <table:table-cell table:style-name="ce13" office:value-type="string" calcext:value-type="string" table:number-columns-spanned="2" table:number-rows-spanned="1">
            <text:p>zp</text:p>
          </table:table-cell>
          <table:covered-table-cell table:style-name="ce13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139"/>
          <table:covered-table-cell table:style-name="ce14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5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153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10"/>
          <table:table-cell table:style-name="ce18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82"/>
          <table:table-cell table:style-name="ce186" table:number-columns-repeated="2"/>
          <table:table-cell table:style-name="ce18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6">
          <table:table-cell table:style-name="ce311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361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office:value-type="string" calcext:value-type="string">
            <text:p>s5.7</text:p>
          </table:table-cell>
          <table:table-cell table:style-name="ce184" table:number-columns-repeated="945"/>
        </table:table-row>
        <table:table-row table:style-name="ro51">
          <table:table-cell table:style-name="ce312" office:value-type="float" office:value="1" calcext:value-type="float" table:number-columns-spanned="2" table:number-rows-spanned="1">
            <text:p>1</text:p>
          </table:table-cell>
          <table:covered-table-cell table:style-name="ce337"/>
          <table:table-cell table:style-name="ce362" office:value-type="string" calcext:value-type="string" table:number-columns-spanned="7" table:number-rows-spanned="1">
            <text:p>Обсяг видатків на проведення культурно-освітніх заходів за рахунок коштів місцевого бюджету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190" calcext:value-type="float" table:number-columns-spanned="5" table:number-rows-spanned="1">
            <text:p>1190</text:p>
          </table:table-cell>
          <table:covered-table-cell table:number-columns-repeated="4" table:style-name="ce161"/>
          <table:table-cell table:style-name="ce161" office:value-type="float" office:value="34" calcext:value-type="float" table:number-columns-spanned="5" table:number-rows-spanned="1">
            <text:p>34</text:p>
          </table:table-cell>
          <table:covered-table-cell table:number-columns-repeated="4" table:style-name="ce161"/>
          <table:table-cell table:style-name="ce161" table:formula="of:=[.Y58]+[.AD58]" office:value-type="float" office:value="1224" calcext:value-type="float" table:number-columns-spanned="5" table:number-rows-spanned="1">
            <text:p>1224</text:p>
          </table:table-cell>
          <table:covered-table-cell table:number-columns-repeated="4" table:style-name="ce161"/>
          <table:table-cell table:style-name="ce387" office:value-type="float" office:value="1189.991" calcext:value-type="float" table:number-columns-spanned="5" table:number-rows-spanned="1">
            <text:p>1189,99</text:p>
          </table:table-cell>
          <table:covered-table-cell table:number-columns-repeated="4" table:style-name="ce387"/>
          <table:table-cell table:style-name="ce161" office:value-type="float" office:value="34" calcext:value-type="float" table:number-columns-spanned="5" table:number-rows-spanned="1">
            <text:p>34</text:p>
          </table:table-cell>
          <table:covered-table-cell table:number-columns-repeated="4" table:style-name="ce161"/>
          <table:table-cell table:style-name="ce172" table:formula="of:=[.AN58]+[.AS58]" office:value-type="float" office:value="1223.991" calcext:value-type="float" table:number-columns-spanned="5" table:number-rows-spanned="1">
            <text:p>1223,99</text:p>
          </table:table-cell>
          <table:covered-table-cell table:number-columns-repeated="4" table:style-name="ce172"/>
          <table:table-cell table:style-name="ce172" table:formula="of:=[.AN58]-[.Y58]" office:value-type="float" office:value="-0.00900000000001455" calcext:value-type="float" table:number-columns-spanned="5" table:number-rows-spanned="1">
            <text:p>-0,01</text:p>
          </table:table-cell>
          <table:covered-table-cell table:number-columns-repeated="4" table:style-name="ce172"/>
          <table:table-cell table:style-name="ce172" table:formula="of:=[.AS58]-[.AD5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58]+[.BH58]" office:value-type="float" office:value="-0.00900000000001455" calcext:value-type="float" table:number-columns-spanned="5" table:number-rows-spanned="1">
            <text:p>-0,01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7">
          <table:table-cell table:style-name="ce313" office:value-type="float" office:value="2" calcext:value-type="float" table:number-columns-spanned="2" table:number-rows-spanned="1">
            <text:p>2</text:p>
          </table:table-cell>
          <table:covered-table-cell table:style-name="ce338"/>
          <table:table-cell table:style-name="ce363" office:value-type="string" calcext:value-type="string" table:number-columns-spanned="7" table:number-rows-spanned="1">
            <text:p>Обсяг видатків на реалізацію Програми розвитку туризму м.Дубно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53.7" calcext:value-type="float" table:number-columns-spanned="5" table:number-rows-spanned="1">
            <text:p>253,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9]+[.AD59]" office:value-type="float" office:value="253.7" calcext:value-type="float" table:number-columns-spanned="5" table:number-rows-spanned="1">
            <text:p>253,7</text:p>
          </table:table-cell>
          <table:covered-table-cell table:number-columns-repeated="4" table:style-name="ce161"/>
          <table:table-cell table:style-name="ce387" office:value-type="float" office:value="253.539" calcext:value-type="float" table:number-columns-spanned="5" table:number-rows-spanned="1">
            <text:p>253,54</text:p>
          </table:table-cell>
          <table:covered-table-cell table:number-columns-repeated="4" table:style-name="ce387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59]+[.AS59]" office:value-type="float" office:value="253.539" calcext:value-type="float" table:number-columns-spanned="5" table:number-rows-spanned="1">
            <text:p>253,54</text:p>
          </table:table-cell>
          <table:covered-table-cell table:number-columns-repeated="4" table:style-name="ce172"/>
          <table:table-cell table:style-name="ce172" table:formula="of:=[.AN59]-[.Y59]" office:value-type="float" office:value="-0.161000000000001" calcext:value-type="float" table:number-columns-spanned="5" table:number-rows-spanned="1">
            <text:p>-0,16</text:p>
          </table:table-cell>
          <table:covered-table-cell table:number-columns-repeated="4" table:style-name="ce172"/>
          <table:table-cell table:style-name="ce172" table:formula="of:=[.AS59]-[.AD5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59]+[.BH59]" office:value-type="float" office:value="-0.161000000000001" calcext:value-type="float" table:number-columns-spanned="5" table:number-rows-spanned="1">
            <text:p>-0,16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52">
          <table:table-cell table:style-name="ce314" office:value-type="float" office:value="3" calcext:value-type="float" table:number-columns-spanned="2" table:number-rows-spanned="1">
            <text:p>3</text:p>
          </table:table-cell>
          <table:covered-table-cell table:style-name="ce339"/>
          <table:table-cell table:style-name="ce364" office:value-type="string" calcext:value-type="string" table:number-columns-spanned="7" table:number-rows-spanned="1">
            <text:p>Обсяг видатків на реалізацію громадського проекту "Археологічна експедиція на острові Дубовець"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73.7" calcext:value-type="float" table:number-columns-spanned="5" table:number-rows-spanned="1">
            <text:p>173,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0]+[.AD60]" office:value-type="float" office:value="173.7" calcext:value-type="float" table:number-columns-spanned="5" table:number-rows-spanned="1">
            <text:p>173,7</text:p>
          </table:table-cell>
          <table:covered-table-cell table:number-columns-repeated="4" table:style-name="ce161"/>
          <table:table-cell table:style-name="ce307" office:value-type="float" office:value="173.699" calcext:value-type="float" table:number-columns-spanned="5" table:number-rows-spanned="1">
            <text:p>173,7</text:p>
          </table:table-cell>
          <table:covered-table-cell table:number-columns-repeated="4" table:style-name="ce307"/>
          <table:table-cell table:style-name="ce307" office:value-type="float" office:value="0" calcext:value-type="float" table:number-columns-spanned="5" table:number-rows-spanned="1">
            <text:p>0,0</text:p>
          </table:table-cell>
          <table:covered-table-cell table:number-columns-repeated="4" table:style-name="ce307"/>
          <table:table-cell table:style-name="ce307" table:formula="of:=[.AN60]+[.AS60]" office:value-type="float" office:value="173.699" calcext:value-type="float" table:number-columns-spanned="5" table:number-rows-spanned="1">
            <text:p>173,7</text:p>
          </table:table-cell>
          <table:covered-table-cell table:number-columns-repeated="4" table:style-name="ce307"/>
          <table:table-cell table:style-name="ce307" table:formula="of:=[.AN60]-[.Y60]" office:value-type="float" office:value="-0.000999999999976353" calcext:value-type="float" table:number-columns-spanned="5" table:number-rows-spanned="1">
            <text:p>0,0</text:p>
          </table:table-cell>
          <table:covered-table-cell table:number-columns-repeated="4" table:style-name="ce307"/>
          <table:table-cell table:style-name="ce307" table:formula="of:=[.AS60]-[.AD60]" office:value-type="float" office:value="0" calcext:value-type="float" table:number-columns-spanned="5" table:number-rows-spanned="1">
            <text:p>0,0</text:p>
          </table:table-cell>
          <table:covered-table-cell table:number-columns-repeated="4" table:style-name="ce307"/>
          <table:table-cell table:style-name="ce307" table:formula="of:=[.BC60]+[.BH60]" office:value-type="float" office:value="-0.000999999999976353" calcext:value-type="float" table:number-columns-spanned="5" table:number-rows-spanned="1">
            <text:p>0,0</text:p>
          </table:table-cell>
          <table:covered-table-cell table:number-columns-repeated="4" table:style-name="ce307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53">
          <table:table-cell table:style-name="ce315" office:value-type="float" office:value="2" calcext:value-type="float" table:number-columns-spanned="2" table:number-rows-spanned="1">
            <text:p>2</text:p>
          </table:table-cell>
          <table:covered-table-cell table:style-name="ce340"/>
          <table:table-cell table:style-name="ce365" office:value-type="string" calcext:value-type="string" table:number-columns-spanned="7" table:number-rows-spanned="1">
            <text:p>в т.ч. обсяг видатків на придбання одиниці сувенірної, туристичної <text:s/>продукції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53.7" calcext:value-type="float" table:number-columns-spanned="5" table:number-rows-spanned="1">
            <text:p>53,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1]+[.AD61]" office:value-type="float" office:value="53.7" calcext:value-type="float" table:number-columns-spanned="5" table:number-rows-spanned="1">
            <text:p>53,7</text:p>
          </table:table-cell>
          <table:covered-table-cell table:number-columns-repeated="4" table:style-name="ce161"/>
          <table:table-cell table:style-name="ce387" office:value-type="float" office:value="68.486" calcext:value-type="float" table:number-columns-spanned="5" table:number-rows-spanned="1">
            <text:p>68,49</text:p>
          </table:table-cell>
          <table:covered-table-cell table:number-columns-repeated="4" table:style-name="ce387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1]+[.AS61]" office:value-type="float" office:value="68.486" calcext:value-type="float" table:number-columns-spanned="5" table:number-rows-spanned="1">
            <text:p>68,49</text:p>
          </table:table-cell>
          <table:covered-table-cell table:number-columns-repeated="4" table:style-name="ce172"/>
          <table:table-cell table:style-name="ce172" table:formula="of:=[.AN61]-[.Y61]" office:value-type="float" office:value="14.786" calcext:value-type="float" table:number-columns-spanned="5" table:number-rows-spanned="1">
            <text:p>14,79</text:p>
          </table:table-cell>
          <table:covered-table-cell table:number-columns-repeated="4" table:style-name="ce172"/>
          <table:table-cell table:style-name="ce172" table:formula="of:=[.AS61]-[.AD6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1]+[.BH61]" office:value-type="float" office:value="14.786" calcext:value-type="float" table:number-columns-spanned="5" table:number-rows-spanned="1">
            <text:p>14,79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5">
          <table:table-cell table:style-name="ce316" office:value-type="float" office:value="2" calcext:value-type="float" table:number-columns-spanned="2" table:number-rows-spanned="1">
            <text:p>2</text:p>
          </table:table-cell>
          <table:covered-table-cell table:style-name="ce341"/>
          <table:table-cell table:style-name="ce366" office:value-type="string" calcext:value-type="string" table:number-columns-spanned="7" table:number-rows-spanned="1">
            <text:p>обсяг видатків на проведення поточного ремонту синагоги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50" calcext:value-type="float" table:number-columns-spanned="5" table:number-rows-spanned="1">
            <text:p>15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2]+[.AD62]" office:value-type="float" office:value="150" calcext:value-type="float" table:number-columns-spanned="5" table:number-rows-spanned="1">
            <text:p>150</text:p>
          </table:table-cell>
          <table:covered-table-cell table:number-columns-repeated="4" table:style-name="ce161"/>
          <table:table-cell table:style-name="ce387" office:value-type="float" office:value="135.053" calcext:value-type="float" table:number-columns-spanned="5" table:number-rows-spanned="1">
            <text:p>135,05</text:p>
          </table:table-cell>
          <table:covered-table-cell table:number-columns-repeated="4" table:style-name="ce387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2]+[.AS62]" office:value-type="float" office:value="135.053" calcext:value-type="float" table:number-columns-spanned="5" table:number-rows-spanned="1">
            <text:p>135,05</text:p>
          </table:table-cell>
          <table:covered-table-cell table:number-columns-repeated="4" table:style-name="ce172"/>
          <table:table-cell table:style-name="ce172" table:formula="of:=[.AN62]-[.Y62]" office:value-type="float" office:value="-14.947" calcext:value-type="float" table:number-columns-spanned="5" table:number-rows-spanned="1">
            <text:p>-14,95</text:p>
          </table:table-cell>
          <table:covered-table-cell table:number-columns-repeated="4" table:style-name="ce172"/>
          <table:table-cell table:style-name="ce172" table:formula="of:=[.AS62]-[.AD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2]+[.BH62]" office:value-type="float" office:value="-14.947" calcext:value-type="float" table:number-columns-spanned="5" table:number-rows-spanned="1">
            <text:p>-14,95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317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367" office:value-type="string" calcext:value-type="string" table:number-columns-spanned="7" table:number-rows-spanned="1">
            <text:p>затрат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54">
          <table:table-cell table:style-name="ce318" office:value-type="float" office:value="2" calcext:value-type="float" table:number-columns-spanned="2" table:number-rows-spanned="1">
            <text:p>2</text:p>
          </table:table-cell>
          <table:covered-table-cell table:style-name="ce343"/>
          <table:table-cell table:style-name="ce368" office:value-type="string" calcext:value-type="string" table:number-columns-spanned="7" table:number-rows-spanned="1">
            <text:p>обсяг видатків на співфінансування проекту «Перше Digital-сузір’я муралів на карті України»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довідка про зміни до кошторису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4]+[.AD64]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161"/>
          <table:table-cell table:style-name="ce161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64]+[.AS64]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171"/>
          <table:table-cell table:style-name="ce171" table:formula="of:=[.AN64]-[.Y6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4]-[.AD6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4]+[.BH6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319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369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27">
          <table:table-cell table:style-name="ce320" office:value-type="float" office:value="1" calcext:value-type="float" table:number-columns-spanned="2" table:number-rows-spanned="1">
            <text:p>1</text:p>
          </table:table-cell>
          <table:covered-table-cell table:style-name="ce345"/>
          <table:table-cell table:style-name="ce370" office:value-type="string" calcext:value-type="string" table:number-columns-spanned="7" table:number-rows-spanned="1">
            <text:p>Кількість проведених культурно-освітніх та мистецьких заход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алендарний план масових заходів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6]+[.AD66]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ce161"/>
          <table:table-cell table:style-name="ce161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66]+[.AS66]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ce171"/>
          <table:table-cell table:style-name="ce171" table:formula="of:=[.AN66]-[.Y6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6]-[.AD6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6]+[.BH6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321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71" office:value-type="string" calcext:value-type="string" table:number-columns-spanned="7" table:number-rows-spanned="1">
            <text:p>Кількість придбаних матеріалів та предмет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420" calcext:value-type="float" table:number-columns-spanned="5" table:number-rows-spanned="1">
            <text:p>42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7]+[.AD67]" office:value-type="float" office:value="420" calcext:value-type="float" table:number-columns-spanned="5" table:number-rows-spanned="1">
            <text:p>420</text:p>
          </table:table-cell>
          <table:covered-table-cell table:number-columns-repeated="4" table:style-name="ce161"/>
          <table:table-cell table:style-name="ce161" office:value-type="float" office:value="1200" calcext:value-type="float" table:number-columns-spanned="5" table:number-rows-spanned="1">
            <text:p>12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67]+[.AS67]" office:value-type="float" office:value="1200" calcext:value-type="float" table:number-columns-spanned="5" table:number-rows-spanned="1">
            <text:p>1200</text:p>
          </table:table-cell>
          <table:covered-table-cell table:number-columns-repeated="4" table:style-name="ce171"/>
          <table:table-cell table:style-name="ce171" table:formula="of:=[.AN67]-[.Y67]" office:value-type="float" office:value="780" calcext:value-type="float" table:number-columns-spanned="5" table:number-rows-spanned="1">
            <text:p>780</text:p>
          </table:table-cell>
          <table:covered-table-cell table:number-columns-repeated="4" table:style-name="ce171"/>
          <table:table-cell table:style-name="ce171" table:formula="of:=[.AS67]-[.AD6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7]+[.BH67]" office:value-type="float" office:value="780" calcext:value-type="float" table:number-columns-spanned="5" table:number-rows-spanned="1">
            <text:p>78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53">
          <table:table-cell table:style-name="ce322" office:value-type="float" office:value="3" calcext:value-type="float" table:number-columns-spanned="2" table:number-rows-spanned="1">
            <text:p>3</text:p>
          </table:table-cell>
          <table:covered-table-cell table:style-name="ce347"/>
          <table:table-cell table:style-name="ce372" office:value-type="string" calcext:value-type="string" table:number-columns-spanned="7" table:number-rows-spanned="1">
            <text:p>Площа території, де проводиться археологічна експедиці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га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 до проекту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8]+[.AD6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8]+[.AS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1" table:formula="of:=[.AN68]-[.Y6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8]-[.AD6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8]+[.BH6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0">
          <table:table-cell table:style-name="ce323" office:value-type="float" office:value="2" calcext:value-type="float" table:number-columns-spanned="2" table:number-rows-spanned="1">
            <text:p>2</text:p>
          </table:table-cell>
          <table:covered-table-cell table:style-name="ce348"/>
          <table:table-cell table:style-name="ce373" office:value-type="string" calcext:value-type="string" table:number-columns-spanned="7" table:number-rows-spanned="1">
            <text:p>Площа проведення поточного ремонту синагоги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100 кв. м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Планові показники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5.15" calcext:value-type="float" table:number-columns-spanned="5" table:number-rows-spanned="1">
            <text:p>5,1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9]+[.AD69]" office:value-type="float" office:value="5.15" calcext:value-type="float" table:number-columns-spanned="5" table:number-rows-spanned="1">
            <text:p>5,15</text:p>
          </table:table-cell>
          <table:covered-table-cell table:number-columns-repeated="4" table:style-name="ce161"/>
          <table:table-cell table:style-name="ce161" office:value-type="float" office:value="5.15" calcext:value-type="float" table:number-columns-spanned="5" table:number-rows-spanned="1">
            <text:p>5,1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9]+[.AS69]" office:value-type="float" office:value="5.15" calcext:value-type="float" table:number-columns-spanned="5" table:number-rows-spanned="1">
            <text:p>5,15</text:p>
          </table:table-cell>
          <table:covered-table-cell table:number-columns-repeated="4" table:style-name="ce172"/>
          <table:table-cell table:style-name="ce171" table:formula="of:=[.AN69]-[.Y6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9]-[.AD6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9]+[.BH6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0">
          <table:table-cell table:style-name="ce324" office:value-type="float" office:value="2" calcext:value-type="float" table:number-columns-spanned="2" table:number-rows-spanned="1">
            <text:p>2</text:p>
          </table:table-cell>
          <table:covered-table-cell table:style-name="ce349"/>
          <table:table-cell table:style-name="ce374" office:value-type="string" calcext:value-type="string" table:number-columns-spanned="7" table:number-rows-spanned="1">
            <text:p>Кількість здійснених проект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Планові показники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0]+[.AD70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70]+[.AS70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71"/>
          <table:table-cell table:style-name="ce171" table:formula="of:=[.AN70]-[.Y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70]-[.AD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0]+[.B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3">
          <table:table-cell table:style-name="ce325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375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55">
          <table:table-cell table:style-name="ce326" office:value-type="float" office:value="1" calcext:value-type="float" table:number-columns-spanned="2" table:number-rows-spanned="1">
            <text:p>1</text:p>
          </table:table-cell>
          <table:covered-table-cell table:style-name="ce351"/>
          <table:table-cell table:style-name="ce376" office:value-type="string" calcext:value-type="string" table:number-columns-spanned="7" table:number-rows-spanned="1">
            <text:p>Середні витрати на проведення одного заходу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9.02" calcext:value-type="float" table:number-columns-spanned="5" table:number-rows-spanned="1">
            <text:p>29,02</text:p>
          </table:table-cell>
          <table:covered-table-cell table:number-columns-repeated="4" table:style-name="ce161"/>
          <table:table-cell table:style-name="ce161" office:value-type="float" office:value="0.83" calcext:value-type="float" table:number-columns-spanned="5" table:number-rows-spanned="1">
            <text:p>0,83</text:p>
          </table:table-cell>
          <table:covered-table-cell table:number-columns-repeated="4" table:style-name="ce161"/>
          <table:table-cell table:style-name="ce161" table:formula="of:=[.Y72]+[.AD72]" office:value-type="float" office:value="29.85" calcext:value-type="float" table:number-columns-spanned="5" table:number-rows-spanned="1">
            <text:p>29,85</text:p>
          </table:table-cell>
          <table:covered-table-cell table:number-columns-repeated="4" table:style-name="ce161"/>
          <table:table-cell table:style-name="ce161" office:value-type="float" office:value="29.02" calcext:value-type="float" table:number-columns-spanned="5" table:number-rows-spanned="1">
            <text:p>29,0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2]+[.AS72]" office:value-type="float" office:value="29.02" calcext:value-type="float" table:number-columns-spanned="5" table:number-rows-spanned="1">
            <text:p>29,02</text:p>
          </table:table-cell>
          <table:covered-table-cell table:number-columns-repeated="4" table:style-name="ce172"/>
          <table:table-cell table:style-name="ce172" table:formula="of:=[.AN72]-[.Y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2]-[.AD72]" office:value-type="float" office:value="-0.83" calcext:value-type="float" table:number-columns-spanned="5" table:number-rows-spanned="1">
            <text:p>-0,83</text:p>
          </table:table-cell>
          <table:covered-table-cell table:number-columns-repeated="4" table:style-name="ce172"/>
          <table:table-cell table:style-name="ce172" table:formula="of:=[.BC72]+[.BH72]" office:value-type="float" office:value="-0.83" calcext:value-type="float" table:number-columns-spanned="5" table:number-rows-spanned="1">
            <text:p>-0,83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9">
          <table:table-cell table:style-name="ce327" office:value-type="float" office:value="2" calcext:value-type="float" table:number-columns-spanned="2" table:number-rows-spanned="1">
            <text:p>2</text:p>
          </table:table-cell>
          <table:covered-table-cell table:style-name="ce352"/>
          <table:table-cell table:style-name="ce377" office:value-type="string" calcext:value-type="string" table:number-columns-spanned="7" table:number-rows-spanned="1">
            <text:p>середні витрати на придбання одиниці сувенірної, туристичної <text:s/>продукції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13" calcext:value-type="float" table:number-columns-spanned="5" table:number-rows-spanned="1">
            <text:p>0,1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3]+[.AD73]" office:value-type="float" office:value="0.13" calcext:value-type="float" table:number-columns-spanned="5" table:number-rows-spanned="1">
            <text:p>0,13</text:p>
          </table:table-cell>
          <table:covered-table-cell table:number-columns-repeated="4" table:style-name="ce161"/>
          <table:table-cell table:style-name="ce387" office:value-type="float" office:value="0.057" calcext:value-type="float" table:number-columns-spanned="5" table:number-rows-spanned="1">
            <text:p>0,06</text:p>
          </table:table-cell>
          <table:covered-table-cell table:number-columns-repeated="4" table:style-name="ce387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3]+[.AS73]" office:value-type="float" office:value="0.057" calcext:value-type="float" table:number-columns-spanned="5" table:number-rows-spanned="1">
            <text:p>0,06</text:p>
          </table:table-cell>
          <table:covered-table-cell table:number-columns-repeated="4" table:style-name="ce172"/>
          <table:table-cell table:style-name="ce172" table:formula="of:=[.AN73]-[.Y73]" office:value-type="float" office:value="-0.073" calcext:value-type="float" table:number-columns-spanned="5" table:number-rows-spanned="1">
            <text:p>-0,07</text:p>
          </table:table-cell>
          <table:covered-table-cell table:number-columns-repeated="4" table:style-name="ce172"/>
          <table:table-cell table:style-name="ce171" table:formula="of:=[.AS73]-[.AD7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73]+[.BH73]" office:value-type="float" office:value="-0.073" calcext:value-type="float" table:number-columns-spanned="5" table:number-rows-spanned="1">
            <text:p>-0,07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56">
          <table:table-cell table:style-name="ce328" office:value-type="float" office:value="2" calcext:value-type="float" table:number-columns-spanned="2" table:number-rows-spanned="1">
            <text:p>2</text:p>
          </table:table-cell>
          <table:covered-table-cell table:style-name="ce353"/>
          <table:table-cell table:style-name="ce378" office:value-type="string" calcext:value-type="string" table:number-columns-spanned="7" table:number-rows-spanned="1">
            <text:p>середні витрати на проведення поточного ремонту синагоги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50" calcext:value-type="float" table:number-columns-spanned="5" table:number-rows-spanned="1">
            <text:p>15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4]+[.AD74]" office:value-type="float" office:value="150" calcext:value-type="float" table:number-columns-spanned="5" table:number-rows-spanned="1">
            <text:p>150</text:p>
          </table:table-cell>
          <table:covered-table-cell table:number-columns-repeated="4" table:style-name="ce161"/>
          <table:table-cell table:style-name="ce161" office:value-type="float" office:value="135.05" calcext:value-type="float" table:number-columns-spanned="5" table:number-rows-spanned="1">
            <text:p>135,0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4]+[.AS74]" office:value-type="float" office:value="135.05" calcext:value-type="float" table:number-columns-spanned="5" table:number-rows-spanned="1">
            <text:p>135,05</text:p>
          </table:table-cell>
          <table:covered-table-cell table:number-columns-repeated="4" table:style-name="ce172"/>
          <table:table-cell table:style-name="ce172" table:formula="of:=[.AN74]-[.Y74]" office:value-type="float" office:value="-14.95" calcext:value-type="float" table:number-columns-spanned="5" table:number-rows-spanned="1">
            <text:p>-14,95</text:p>
          </table:table-cell>
          <table:covered-table-cell table:number-columns-repeated="4" table:style-name="ce172"/>
          <table:table-cell table:style-name="ce171" table:formula="of:=[.AS74]-[.AD7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74]+[.BH74]" office:value-type="float" office:value="-14.95" calcext:value-type="float" table:number-columns-spanned="5" table:number-rows-spanned="1">
            <text:p>-14,95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51">
          <table:table-cell table:style-name="ce329" office:value-type="float" office:value="3" calcext:value-type="float" table:number-columns-spanned="2" table:number-rows-spanned="1">
            <text:p>3</text:p>
          </table:table-cell>
          <table:covered-table-cell table:style-name="ce354"/>
          <table:table-cell table:style-name="ce379" office:value-type="string" calcext:value-type="string" table:number-columns-spanned="7" table:number-rows-spanned="1">
            <text:p>Середні витрати на реалізацію громадського проекту "Археологічна експедиція на острові Дубовець"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73.7" calcext:value-type="float" table:number-columns-spanned="5" table:number-rows-spanned="1">
            <text:p>173,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5]+[.AD75]" office:value-type="float" office:value="173.7" calcext:value-type="float" table:number-columns-spanned="5" table:number-rows-spanned="1">
            <text:p>173,7</text:p>
          </table:table-cell>
          <table:covered-table-cell table:number-columns-repeated="4" table:style-name="ce161"/>
          <table:table-cell table:style-name="ce388" office:value-type="float" office:value="173.699" calcext:value-type="float" table:number-columns-spanned="5" table:number-rows-spanned="1">
            <text:p>173,7</text:p>
          </table:table-cell>
          <table:covered-table-cell table:number-columns-repeated="4" table:style-name="ce388"/>
          <table:table-cell table:style-name="ce388" office:value-type="float" office:value="0" calcext:value-type="float" table:number-columns-spanned="5" table:number-rows-spanned="1">
            <text:p>0,0</text:p>
          </table:table-cell>
          <table:covered-table-cell table:number-columns-repeated="4" table:style-name="ce388"/>
          <table:table-cell table:style-name="ce388" table:formula="of:=[.AN75]+[.AS75]" office:value-type="float" office:value="173.699" calcext:value-type="float" table:number-columns-spanned="5" table:number-rows-spanned="1">
            <text:p>173,7</text:p>
          </table:table-cell>
          <table:covered-table-cell table:number-columns-repeated="4" table:style-name="ce388"/>
          <table:table-cell table:style-name="ce171" table:formula="of:=[.AN75]-[.Y75]" office:value-type="float" office:value="-0.000999999999976353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75]-[.AD7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5]+[.BH75]" office:value-type="float" office:value="-0.000999999999976353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57">
          <table:table-cell table:style-name="ce330" office:value-type="float" office:value="2" calcext:value-type="float" table:number-columns-spanned="2" table:number-rows-spanned="1">
            <text:p>2</text:p>
          </table:table-cell>
          <table:covered-table-cell table:style-name="ce355"/>
          <table:table-cell table:style-name="ce380" office:value-type="string" calcext:value-type="string" table:number-columns-spanned="7" table:number-rows-spanned="1">
            <text:p>середні витрати на проведення поточного ремонту синагоги на 100 кв.м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9.126" calcext:value-type="float" table:number-columns-spanned="5" table:number-rows-spanned="1">
            <text:p>29,12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6]+[.AD76]" office:value-type="float" office:value="29.126" calcext:value-type="float" table:number-columns-spanned="5" table:number-rows-spanned="1">
            <text:p>29,126</text:p>
          </table:table-cell>
          <table:covered-table-cell table:number-columns-repeated="4" table:style-name="ce161"/>
          <table:table-cell table:style-name="ce161" office:value-type="float" office:value="26.22" calcext:value-type="float" table:number-columns-spanned="5" table:number-rows-spanned="1">
            <text:p>26,2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6]+[.AS76]" office:value-type="float" office:value="26.22" calcext:value-type="float" table:number-columns-spanned="5" table:number-rows-spanned="1">
            <text:p>26,22</text:p>
          </table:table-cell>
          <table:covered-table-cell table:number-columns-repeated="4" table:style-name="ce172"/>
          <table:table-cell table:style-name="ce172" table:formula="of:=[.AN76]-[.Y76]" office:value-type="float" office:value="-2.906" calcext:value-type="float" table:number-columns-spanned="5" table:number-rows-spanned="1">
            <text:p>-2,91</text:p>
          </table:table-cell>
          <table:covered-table-cell table:number-columns-repeated="4" table:style-name="ce172"/>
          <table:table-cell table:style-name="ce171" table:formula="of:=[.AS76]-[.AD7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76]+[.BH76]" office:value-type="float" office:value="-2.906" calcext:value-type="float" table:number-columns-spanned="5" table:number-rows-spanned="1">
            <text:p>-2,91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0">
          <table:table-cell table:style-name="ce331" office:value-type="float" office:value="2" calcext:value-type="float" table:number-columns-spanned="2" table:number-rows-spanned="1">
            <text:p>2</text:p>
          </table:table-cell>
          <table:covered-table-cell table:style-name="ce356"/>
          <table:table-cell table:style-name="ce381" office:value-type="string" calcext:value-type="string" table:number-columns-spanned="7" table:number-rows-spanned="1">
            <text:p>середні витрати на фінансування одного проекту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 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7]+[.AD77]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161"/>
          <table:table-cell table:style-name="ce161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77]+[.AS77]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171"/>
          <table:table-cell table:style-name="ce171" table:formula="of:=[.AN77]-[.Y7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77]-[.AD7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7]+[.BH7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332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style-name="ce382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58">
          <table:table-cell table:style-name="ce333" office:value-type="float" office:value="1" calcext:value-type="float" table:number-columns-spanned="2" table:number-rows-spanned="1">
            <text:p>1</text:p>
          </table:table-cell>
          <table:covered-table-cell table:style-name="ce358"/>
          <table:table-cell table:style-name="ce383" office:value-type="string" calcext:value-type="string" table:number-columns-spanned="7" table:number-rows-spanned="1">
            <text:p>Динаміка збільшення кількості заходів у плановому періоді відповідно до фактичних показників попереднього періоду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17" calcext:value-type="float" table:number-columns-spanned="5" table:number-rows-spanned="1">
            <text:p>11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9]+[.AD79]" office:value-type="float" office:value="117" calcext:value-type="float" table:number-columns-spanned="5" table:number-rows-spanned="1">
            <text:p>117</text:p>
          </table:table-cell>
          <table:covered-table-cell table:number-columns-repeated="4" table:style-name="ce161"/>
          <table:table-cell table:style-name="ce161" office:value-type="float" office:value="117" calcext:value-type="float" table:number-columns-spanned="5" table:number-rows-spanned="1">
            <text:p>11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79]+[.AS79]" office:value-type="float" office:value="117" calcext:value-type="float" table:number-columns-spanned="5" table:number-rows-spanned="1">
            <text:p>117</text:p>
          </table:table-cell>
          <table:covered-table-cell table:number-columns-repeated="4" table:style-name="ce171"/>
          <table:table-cell table:style-name="ce171" table:formula="of:=[.AN79]-[.Y7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79]-[.AD7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9]+[.BH7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59">
          <table:table-cell table:style-name="ce334" office:value-type="float" office:value="2" calcext:value-type="float" table:number-columns-spanned="2" table:number-rows-spanned="1">
            <text:p>2</text:p>
          </table:table-cell>
          <table:covered-table-cell table:style-name="ce359"/>
          <table:table-cell table:style-name="ce384" office:value-type="string" calcext:value-type="string" table:number-columns-spanned="7" table:number-rows-spanned="1">
            <text:p>Динаміка обсягу видатків нана придбання одиниці сувенірної, туристичної <text:s/>продукції у плановому роціі відповідно до фактичних показників видатків минулого року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0]+[.AD80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80]+[.AS80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71"/>
          <table:table-cell table:style-name="ce171" table:formula="of:=[.AN80]-[.Y8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80]-[.AD8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80]+[.BH8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0">
          <table:table-cell table:style-name="ce335" office:value-type="float" office:value="2" calcext:value-type="float" table:number-columns-spanned="2" table:number-rows-spanned="1">
            <text:p>2</text:p>
          </table:table-cell>
          <table:covered-table-cell table:style-name="ce360"/>
          <table:table-cell table:style-name="ce385" office:value-type="string" calcext:value-type="string" table:number-columns-spanned="7" table:number-rows-spanned="1">
            <text:p>Співвідношення запланованих видатків на співфінансування проекту до фіактичних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1]+[.AD81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81]+[.AS81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71"/>
          <table:table-cell table:style-name="ce171" table:formula="of:=[.AN81]-[.Y8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81]-[.AD8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81]+[.BH8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13" table:number-rows-repeated="3">
          <table:table-cell table:number-columns-repeated="1024"/>
        </table:table-row>
        <table:table-row table:style-name="ro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0"/>
          <table:table-cell table:style-name="ce157" table:number-columns-spanned="17" table:number-rows-spanned="1"/>
          <table:covered-table-cell table:number-columns-repeated="16" table:style-name="ce157"/>
          <table:table-cell table:style-name="ce164" table:number-columns-repeated="2"/>
          <table:table-cell table:style-name="ce167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51"/>
          <table:table-cell table:number-columns-repeated="964"/>
        </table:table-row>
        <table:table-row table:style-name="ro13">
          <table:table-cell table:number-columns-repeated="22"/>
          <table:table-cell table:style-name="ce1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9"/>
          <table:table-cell table:style-name="ce159" table:number-columns-repeated="2"/>
          <table:table-cell table:style-name="ce15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59"/>
          <table:table-cell table:number-columns-repeated="96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0"/>
          <table:table-cell table:style-name="ce157" table:number-columns-spanned="17" table:number-rows-spanned="1"/>
          <table:covered-table-cell table:number-columns-repeated="16" table:style-name="ce157"/>
          <table:table-cell table:style-name="ce164" table:number-columns-repeated="2"/>
          <table:table-cell table:style-name="ce167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51"/>
          <table:table-cell table:number-columns-repeated="964"/>
        </table:table-row>
        <table:table-row table:style-name="ro13">
          <table:table-cell table:number-columns-repeated="22"/>
          <table:table-cell table:style-name="ce1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9"/>
          <table:table-cell table:style-name="ce159" table:number-columns-repeated="2"/>
          <table:table-cell table:style-name="ce15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59"/>
          <table:table-cell table:number-columns-repeated="964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КПК1014082.$A$1" table:cell-range-address="$КПК1014082.$A$1:.$BQ$90" table:range-usable-as="print-range"/>
        </table:named-expressions>
        <calcext:conditional-formats>
          <calcext:conditional-format calcext:target-range-address="КПК1014082.C57:КПК1014082.C57">
            <calcext:condition calcext:apply-style-name="ConditionalStyle_50" calcext:value="=[.$C56]" calcext:base-cell-address="КПК1014082.C57"/>
          </calcext:conditional-format>
          <calcext:conditional-format calcext:target-range-address="КПК1014082.A57:КПК1014082.B57">
            <calcext:condition calcext:apply-style-name="ConditionalStyle_49" calcext:value="=0" calcext:base-cell-address="КПК1014082.A57"/>
          </calcext:conditional-format>
          <calcext:conditional-format calcext:target-range-address="КПК1014082.C58:КПК1014082.C58">
            <calcext:condition calcext:apply-style-name="ConditionalStyle_48" calcext:value="=[.$C57]" calcext:base-cell-address="КПК1014082.C58"/>
          </calcext:conditional-format>
          <calcext:conditional-format calcext:target-range-address="КПК1014082.A58:КПК1014082.B58">
            <calcext:condition calcext:apply-style-name="ConditionalStyle_47" calcext:value="=0" calcext:base-cell-address="КПК1014082.A58"/>
          </calcext:conditional-format>
          <calcext:conditional-format calcext:target-range-address="КПК1014082.C59:КПК1014082.C59">
            <calcext:condition calcext:apply-style-name="ConditionalStyle_46" calcext:value="=[.$C58]" calcext:base-cell-address="КПК1014082.C59"/>
          </calcext:conditional-format>
          <calcext:conditional-format calcext:target-range-address="КПК1014082.A59:КПК1014082.B59">
            <calcext:condition calcext:apply-style-name="ConditionalStyle_45" calcext:value="=0" calcext:base-cell-address="КПК1014082.A59"/>
          </calcext:conditional-format>
          <calcext:conditional-format calcext:target-range-address="КПК1014082.C60:КПК1014082.C60">
            <calcext:condition calcext:apply-style-name="ConditionalStyle_44" calcext:value="=[.$C59]" calcext:base-cell-address="КПК1014082.C60"/>
          </calcext:conditional-format>
          <calcext:conditional-format calcext:target-range-address="КПК1014082.A60:КПК1014082.B60">
            <calcext:condition calcext:apply-style-name="ConditionalStyle_43" calcext:value="=0" calcext:base-cell-address="КПК1014082.A60"/>
          </calcext:conditional-format>
          <calcext:conditional-format calcext:target-range-address="КПК1014082.C61:КПК1014082.C61">
            <calcext:condition calcext:apply-style-name="ConditionalStyle_42" calcext:value="=[.$C60]" calcext:base-cell-address="КПК1014082.C61"/>
          </calcext:conditional-format>
          <calcext:conditional-format calcext:target-range-address="КПК1014082.A61:КПК1014082.B61">
            <calcext:condition calcext:apply-style-name="ConditionalStyle_41" calcext:value="=0" calcext:base-cell-address="КПК1014082.A61"/>
          </calcext:conditional-format>
          <calcext:conditional-format calcext:target-range-address="КПК1014082.C62:КПК1014082.C62">
            <calcext:condition calcext:apply-style-name="ConditionalStyle_40" calcext:value="=[.$C61]" calcext:base-cell-address="КПК1014082.C62"/>
          </calcext:conditional-format>
          <calcext:conditional-format calcext:target-range-address="КПК1014082.A62:КПК1014082.B62">
            <calcext:condition calcext:apply-style-name="ConditionalStyle_39" calcext:value="=0" calcext:base-cell-address="КПК1014082.A62"/>
          </calcext:conditional-format>
          <calcext:conditional-format calcext:target-range-address="КПК1014082.C63:КПК1014082.C63">
            <calcext:condition calcext:apply-style-name="ConditionalStyle_38" calcext:value="=[.$C62]" calcext:base-cell-address="КПК1014082.C63"/>
          </calcext:conditional-format>
          <calcext:conditional-format calcext:target-range-address="КПК1014082.A63:КПК1014082.B63">
            <calcext:condition calcext:apply-style-name="ConditionalStyle_37" calcext:value="=0" calcext:base-cell-address="КПК1014082.A63"/>
          </calcext:conditional-format>
          <calcext:conditional-format calcext:target-range-address="КПК1014082.C64:КПК1014082.C64">
            <calcext:condition calcext:apply-style-name="ConditionalStyle_36" calcext:value="=[.$C63]" calcext:base-cell-address="КПК1014082.C64"/>
          </calcext:conditional-format>
          <calcext:conditional-format calcext:target-range-address="КПК1014082.A64:КПК1014082.B64">
            <calcext:condition calcext:apply-style-name="ConditionalStyle_35" calcext:value="=0" calcext:base-cell-address="КПК1014082.A64"/>
          </calcext:conditional-format>
          <calcext:conditional-format calcext:target-range-address="КПК1014082.C65:КПК1014082.C65">
            <calcext:condition calcext:apply-style-name="ConditionalStyle_34" calcext:value="=[.$C64]" calcext:base-cell-address="КПК1014082.C65"/>
          </calcext:conditional-format>
          <calcext:conditional-format calcext:target-range-address="КПК1014082.A65:КПК1014082.B65">
            <calcext:condition calcext:apply-style-name="ConditionalStyle_33" calcext:value="=0" calcext:base-cell-address="КПК1014082.A65"/>
          </calcext:conditional-format>
          <calcext:conditional-format calcext:target-range-address="КПК1014082.C66:КПК1014082.C66">
            <calcext:condition calcext:apply-style-name="ConditionalStyle_32" calcext:value="=[.$C65]" calcext:base-cell-address="КПК1014082.C66"/>
          </calcext:conditional-format>
          <calcext:conditional-format calcext:target-range-address="КПК1014082.A66:КПК1014082.B66">
            <calcext:condition calcext:apply-style-name="ConditionalStyle_31" calcext:value="=0" calcext:base-cell-address="КПК1014082.A66"/>
          </calcext:conditional-format>
          <calcext:conditional-format calcext:target-range-address="КПК1014082.C67:КПК1014082.C67">
            <calcext:condition calcext:apply-style-name="ConditionalStyle_30" calcext:value="=[.$C66]" calcext:base-cell-address="КПК1014082.C67"/>
          </calcext:conditional-format>
          <calcext:conditional-format calcext:target-range-address="КПК1014082.A67:КПК1014082.B67">
            <calcext:condition calcext:apply-style-name="ConditionalStyle_29" calcext:value="=0" calcext:base-cell-address="КПК1014082.A67"/>
          </calcext:conditional-format>
          <calcext:conditional-format calcext:target-range-address="КПК1014082.C68:КПК1014082.C68">
            <calcext:condition calcext:apply-style-name="ConditionalStyle_28" calcext:value="=[.$C67]" calcext:base-cell-address="КПК1014082.C68"/>
          </calcext:conditional-format>
          <calcext:conditional-format calcext:target-range-address="КПК1014082.A68:КПК1014082.B68">
            <calcext:condition calcext:apply-style-name="ConditionalStyle_27" calcext:value="=0" calcext:base-cell-address="КПК1014082.A68"/>
          </calcext:conditional-format>
          <calcext:conditional-format calcext:target-range-address="КПК1014082.C69:КПК1014082.C69">
            <calcext:condition calcext:apply-style-name="ConditionalStyle_26" calcext:value="=[.$C68]" calcext:base-cell-address="КПК1014082.C69"/>
          </calcext:conditional-format>
          <calcext:conditional-format calcext:target-range-address="КПК1014082.A69:КПК1014082.B69">
            <calcext:condition calcext:apply-style-name="ConditionalStyle_25" calcext:value="=0" calcext:base-cell-address="КПК1014082.A69"/>
          </calcext:conditional-format>
          <calcext:conditional-format calcext:target-range-address="КПК1014082.C70:КПК1014082.C70">
            <calcext:condition calcext:apply-style-name="ConditionalStyle_24" calcext:value="=[.$C69]" calcext:base-cell-address="КПК1014082.C70"/>
          </calcext:conditional-format>
          <calcext:conditional-format calcext:target-range-address="КПК1014082.A70:КПК1014082.B70">
            <calcext:condition calcext:apply-style-name="ConditionalStyle_23" calcext:value="=0" calcext:base-cell-address="КПК1014082.A70"/>
          </calcext:conditional-format>
          <calcext:conditional-format calcext:target-range-address="КПК1014082.C71:КПК1014082.C71">
            <calcext:condition calcext:apply-style-name="ConditionalStyle_22" calcext:value="=[.$C70]" calcext:base-cell-address="КПК1014082.C71"/>
          </calcext:conditional-format>
          <calcext:conditional-format calcext:target-range-address="КПК1014082.A71:КПК1014082.B71">
            <calcext:condition calcext:apply-style-name="ConditionalStyle_21" calcext:value="=0" calcext:base-cell-address="КПК1014082.A71"/>
          </calcext:conditional-format>
          <calcext:conditional-format calcext:target-range-address="КПК1014082.C72:КПК1014082.C72">
            <calcext:condition calcext:apply-style-name="ConditionalStyle_20" calcext:value="=[.$C71]" calcext:base-cell-address="КПК1014082.C72"/>
          </calcext:conditional-format>
          <calcext:conditional-format calcext:target-range-address="КПК1014082.A72:КПК1014082.B72">
            <calcext:condition calcext:apply-style-name="ConditionalStyle_19" calcext:value="=0" calcext:base-cell-address="КПК1014082.A72"/>
          </calcext:conditional-format>
          <calcext:conditional-format calcext:target-range-address="КПК1014082.C73:КПК1014082.C73">
            <calcext:condition calcext:apply-style-name="ConditionalStyle_18" calcext:value="=[.$C72]" calcext:base-cell-address="КПК1014082.C73"/>
          </calcext:conditional-format>
          <calcext:conditional-format calcext:target-range-address="КПК1014082.A73:КПК1014082.B73">
            <calcext:condition calcext:apply-style-name="ConditionalStyle_17" calcext:value="=0" calcext:base-cell-address="КПК1014082.A73"/>
          </calcext:conditional-format>
          <calcext:conditional-format calcext:target-range-address="КПК1014082.C74:КПК1014082.C74">
            <calcext:condition calcext:apply-style-name="ConditionalStyle_16" calcext:value="=[.$C73]" calcext:base-cell-address="КПК1014082.C74"/>
          </calcext:conditional-format>
          <calcext:conditional-format calcext:target-range-address="КПК1014082.A74:КПК1014082.B74">
            <calcext:condition calcext:apply-style-name="ConditionalStyle_15" calcext:value="=0" calcext:base-cell-address="КПК1014082.A74"/>
          </calcext:conditional-format>
          <calcext:conditional-format calcext:target-range-address="КПК1014082.C75:КПК1014082.C75">
            <calcext:condition calcext:apply-style-name="ConditionalStyle_14" calcext:value="=[.$C74]" calcext:base-cell-address="КПК1014082.C75"/>
          </calcext:conditional-format>
          <calcext:conditional-format calcext:target-range-address="КПК1014082.A75:КПК1014082.B75">
            <calcext:condition calcext:apply-style-name="ConditionalStyle_13" calcext:value="=0" calcext:base-cell-address="КПК1014082.A75"/>
          </calcext:conditional-format>
          <calcext:conditional-format calcext:target-range-address="КПК1014082.C76:КПК1014082.C76">
            <calcext:condition calcext:apply-style-name="ConditionalStyle_12" calcext:value="=[.$C75]" calcext:base-cell-address="КПК1014082.C76"/>
          </calcext:conditional-format>
          <calcext:conditional-format calcext:target-range-address="КПК1014082.A76:КПК1014082.B76">
            <calcext:condition calcext:apply-style-name="ConditionalStyle_11" calcext:value="=0" calcext:base-cell-address="КПК1014082.A76"/>
          </calcext:conditional-format>
          <calcext:conditional-format calcext:target-range-address="КПК1014082.C77:КПК1014082.C77">
            <calcext:condition calcext:apply-style-name="ConditionalStyle_10" calcext:value="=[.$C76]" calcext:base-cell-address="КПК1014082.C77"/>
          </calcext:conditional-format>
          <calcext:conditional-format calcext:target-range-address="КПК1014082.A77:КПК1014082.B77">
            <calcext:condition calcext:apply-style-name="ConditionalStyle_9" calcext:value="=0" calcext:base-cell-address="КПК1014082.A77"/>
          </calcext:conditional-format>
          <calcext:conditional-format calcext:target-range-address="КПК1014082.C78:КПК1014082.C78">
            <calcext:condition calcext:apply-style-name="ConditionalStyle_8" calcext:value="=[.$C77]" calcext:base-cell-address="КПК1014082.C78"/>
          </calcext:conditional-format>
          <calcext:conditional-format calcext:target-range-address="КПК1014082.A78:КПК1014082.B78">
            <calcext:condition calcext:apply-style-name="ConditionalStyle_7" calcext:value="=0" calcext:base-cell-address="КПК1014082.A78"/>
          </calcext:conditional-format>
          <calcext:conditional-format calcext:target-range-address="КПК1014082.C79:КПК1014082.C79">
            <calcext:condition calcext:apply-style-name="ConditionalStyle_6" calcext:value="=[.$C78]" calcext:base-cell-address="КПК1014082.C79"/>
          </calcext:conditional-format>
          <calcext:conditional-format calcext:target-range-address="КПК1014082.A79:КПК1014082.B79">
            <calcext:condition calcext:apply-style-name="ConditionalStyle_5" calcext:value="=0" calcext:base-cell-address="КПК1014082.A79"/>
          </calcext:conditional-format>
          <calcext:conditional-format calcext:target-range-address="КПК1014082.C80:КПК1014082.C80">
            <calcext:condition calcext:apply-style-name="ConditionalStyle_4" calcext:value="=[.$C79]" calcext:base-cell-address="КПК1014082.C80"/>
          </calcext:conditional-format>
          <calcext:conditional-format calcext:target-range-address="КПК1014082.A80:КПК1014082.B80">
            <calcext:condition calcext:apply-style-name="ConditionalStyle_3" calcext:value="=0" calcext:base-cell-address="КПК1014082.A80"/>
          </calcext:conditional-format>
          <calcext:conditional-format calcext:target-range-address="КПК1014082.C81:КПК1014082.C81">
            <calcext:condition calcext:apply-style-name="ConditionalStyle_2" calcext:value="=[.$C80]" calcext:base-cell-address="КПК1014082.C81"/>
          </calcext:conditional-format>
          <calcext:conditional-format calcext:target-range-address="КПК1014082.A81:КПК1014082.B81">
            <calcext:condition calcext:apply-style-name="ConditionalStyle_1" calcext:value="=0" calcext:base-cell-address="КПК1014082.A81"/>
          </calcext:conditional-format>
        </calcext:conditional-formats>
      </table:table>
      <table:table table:name="КПК1011100" table:style-name="ta3" table:print-ranges="КПК1011100.A1:КПК1011100.BQ11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8" table:default-cell-style-name="ce1"/>
        <table:table-column table:style-name="co3" table:number-columns-repeated="45" table:default-cell-style-name="ce1"/>
        <table:table-column table:style-name="co10" table:default-cell-style-name="ce1"/>
        <table:table-column table:style-name="co3" table:number-columns-repeated="23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165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</text:p>
            <text:p>Міністерства фінансів України</text:p>
            <text:p>від 15 листопада 2018 року № 908</text:p>
          </table:table-cell>
          <table:covered-table-cell table:number-columns-repeated="23" table:style-name="ce166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style-name="ce2"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style-name="ce2" table:number-columns-repeated="40"/>
          <table:covered-table-cell table:number-columns-repeated="24" table:style-name="ce166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5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7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00000</text:p>
          </table:table-cell>
          <table:covered-table-cell table:number-columns-repeated="6" table:style-name="ce131"/>
          <table:table-cell table:style-name="ce91"/>
          <table:table-cell table:style-name="ce14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51"/>
          <table:table-cell table:number-columns-repeated="960"/>
        </table:table-row>
        <table:table-row table:style-name="ro2">
          <table:table-cell table:style-name="ce164" table:number-columns-repeated="3"/>
          <table:table-cell table:style-name="ce30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02"/>
          <table:table-cell table:style-name="ce164"/>
          <table:table-cell table:style-name="ce305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164"/>
          <table:table-cell table:number-columns-repeated="960"/>
        </table:table-row>
        <table:table-row table:style-name="ro7">
          <table:table-cell table:style-name="ce7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10000</text:p>
          </table:table-cell>
          <table:covered-table-cell table:number-columns-repeated="6" table:style-name="ce131"/>
          <table:table-cell table:style-name="ce91"/>
          <table:table-cell table:style-name="ce149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151"/>
          <table:table-cell table:number-columns-repeated="960"/>
        </table:table-row>
        <table:table-row table:style-name="ro2">
          <table:table-cell table:style-name="ce164" table:number-columns-repeated="3"/>
          <table:table-cell table:style-name="ce30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02"/>
          <table:table-cell table:style-name="ce164"/>
          <table:table-cell table:style-name="ce305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164"/>
          <table:table-cell table:number-columns-repeated="960"/>
        </table:table-row>
        <table:table-row table:style-name="ro10">
          <table:table-cell table:style-name="ce7" table:number-columns-repeated="64"/>
          <table:table-cell table:number-columns-repeated="960"/>
        </table:table-row>
        <table:table-row table:style-name="ro11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11100</text:p>
          </table:table-cell>
          <table:covered-table-cell table:number-columns-repeated="6" table:style-name="ce131"/>
          <table:table-cell table:style-name="ce91"/>
          <table:table-cell table:style-name="ce131" office:value-type="string" calcext:value-type="string" table:number-columns-spanned="17" table:number-rows-spanned="1">
            <text:p>0960</text:p>
          </table:table-cell>
          <table:covered-table-cell table:number-columns-repeated="16" table:style-name="ce131"/>
          <table:table-cell table:style-name="ce149" office:value-type="string" calcext:value-type="string" table:number-columns-spanned="36" table:number-rows-spanned="1">
            <text:p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covered-table-cell table:number-columns-repeated="35" table:style-name="ce151"/>
          <table:table-cell table:number-columns-repeated="960"/>
        </table:table-row>
        <table:table-row table:style-name="ro49">
          <table:table-cell table:style-name="ce164" table:number-columns-repeated="3"/>
          <table:table-cell table:style-name="ce30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03"/>
          <table:table-cell table:style-name="ce164"/>
          <table:table-cell table:style-name="ce305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164"/>
          <table:table-cell table:style-name="ce305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164"/>
          <table:table-cell table:number-columns-repeated="960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4" table:number-rows-spanned="1">
            <text:p>4. Видатки (надані кредити) за бюджетною програмою</text:p>
          </table:table-cell>
          <table:covered-table-cell table:number-columns-repeated="63" table:style-name="ce53"/>
          <table:table-cell table:number-columns-repeated="960"/>
        </table:table-row>
        <table:table-row table:style-name="ro14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54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21" table:number-rows-spanned="1">
            <text:p>Затверджено у паспорті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152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55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152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55"/>
          <table:table-cell table:style-name="ce16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6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55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155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7">
          <table:table-cell table:style-name="ce11" office:value-type="float" office:value="6214070" calcext:value-type="float" table:number-columns-spanned="7" table:number-rows-spanned="1">
            <text:p>6 214 070,00</text:p>
          </table:table-cell>
          <table:covered-table-cell table:number-columns-repeated="6" table:style-name="ce11"/>
          <table:table-cell table:style-name="ce11" office:value-type="float" office:value="426620" calcext:value-type="float" table:number-columns-spanned="7" table:number-rows-spanned="1">
            <text:p>426 620,00</text:p>
          </table:table-cell>
          <table:covered-table-cell table:number-columns-repeated="6" table:style-name="ce11"/>
          <table:table-cell table:style-name="ce11" table:formula="of:=[.A29]+[.H29]" office:value-type="float" office:value="6640690" calcext:value-type="float" table:number-columns-spanned="7" table:number-rows-spanned="1">
            <text:p>6 640 690,00</text:p>
          </table:table-cell>
          <table:covered-table-cell table:number-columns-repeated="6" table:style-name="ce11"/>
          <table:table-cell table:style-name="ce11" office:value-type="float" office:value="6212004.68" calcext:value-type="float" table:number-columns-spanned="7" table:number-rows-spanned="1">
            <text:p>6 212 004,68</text:p>
          </table:table-cell>
          <table:covered-table-cell table:number-columns-repeated="6" table:style-name="ce11"/>
          <table:table-cell table:style-name="ce11" office:value-type="float" office:value="429262.39" calcext:value-type="float" table:number-columns-spanned="7" table:number-rows-spanned="1">
            <text:p>429 262,39</text:p>
          </table:table-cell>
          <table:covered-table-cell table:number-columns-repeated="6" table:style-name="ce11"/>
          <table:table-cell table:style-name="ce11" table:formula="of:=[.V29]+[.AC29]" office:value-type="float" office:value="6641267.07" calcext:value-type="float" table:number-columns-spanned="7" table:number-rows-spanned="1">
            <text:p>6 641 267,07</text:p>
          </table:table-cell>
          <table:covered-table-cell table:number-columns-repeated="6" table:style-name="ce11"/>
          <table:table-cell table:style-name="ce11" table:formula="of:=[.V29]-[.A29]" office:value-type="float" office:value="-2065.3200000003" calcext:value-type="float" table:number-columns-spanned="7" table:number-rows-spanned="1">
            <text:p>-2 065,32</text:p>
          </table:table-cell>
          <table:covered-table-cell table:number-columns-repeated="6" table:style-name="ce11"/>
          <table:table-cell table:style-name="ce11" table:formula="of:=[.AC29]-[.H29]" office:value-type="float" office:value="2642.39000000001" calcext:value-type="float" table:number-columns-spanned="7" table:number-rows-spanned="1">
            <text:p>2 642,39</text:p>
          </table:table-cell>
          <table:covered-table-cell table:number-columns-repeated="6" table:style-name="ce11"/>
          <table:table-cell table:style-name="ce11" table:formula="of:=[.AQ29]+[.AX29]" office:value-type="float" office:value="577.069999999716" calcext:value-type="float" table:number-columns-spanned="8" table:number-rows-spanned="1">
            <text:p>577,07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9" table:number-rows-spanned="1">
            <text:p>5. Напрями використання бюджетних коштів</text:p>
          </table:table-cell>
          <table:covered-table-cell table:number-columns-repeated="68" table:style-name="ce53"/>
          <table:table-cell table:number-columns-repeated="955"/>
        </table:table-row>
        <table:table-row table:style-name="ro14">
          <table:table-cell table:style-name="ce8" office:value-type="string" calcext:value-type="string" table:number-columns-spanned="69" table:number-rows-spanned="1">
            <text:p><text:s text:c="2"/>(грн)</text:p>
          </table:table-cell>
          <table:covered-table-cell table:number-columns-repeated="68" table:style-name="ce54"/>
          <table:table-cell table:number-columns-repeated="955"/>
        </table:table-row>
        <table:table-row table:style-name="ro18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2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62"/>
          <table:covered-table-cell table:style-name="ce163"/>
          <table:table-cell table:style-name="ce12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2"/>
          <table:table-cell table:style-name="ce12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2"/>
          <table:table-cell table:number-columns-repeated="955"/>
        </table:table-row>
        <table:table-row table:style-name="ro3" table:visibility="collapse">
          <table:table-cell table:style-name="ce13" office:value-type="string" calcext:value-type="string" table:number-columns-spanned="2" table:number-rows-spanned="1">
            <text:p>npp</text:p>
          </table:table-cell>
          <table:covered-table-cell table:style-name="ce13"/>
          <table:table-cell table:style-name="ce92" office:value-type="string" calcext:value-type="string" table:number-columns-spanned="24" table:number-rows-spanned="1">
            <text:p>name</text:p>
          </table:table-cell>
          <table:covered-table-cell table:number-columns-repeated="22" table:style-name="ce134"/>
          <table:covered-table-cell table:style-name="ce92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15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52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15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52"/>
          <table:table-cell table:style-name="ce168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168"/>
          <table:table-cell table:style-name="ce168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168"/>
          <table:table-cell table:style-name="ce155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55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1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3" office:value-type="string" calcext:value-type="string" table:number-columns-spanned="24" table:number-rows-spanned="1">
            <text:p>Забезпечення надання початкової музичної, хореографічної освіти, з образотворчого мистецтва та художнього промислу</text:p>
          </table:table-cell>
          <table:covered-table-cell table:number-columns-repeated="22" table:style-name="ce135"/>
          <table:covered-table-cell table:style-name="ce144"/>
          <table:table-cell table:style-name="ce11" office:value-type="float" office:value="5974630" calcext:value-type="float" table:number-columns-spanned="5" table:number-rows-spanned="1">
            <text:p>5 974 630,00</text:p>
          </table:table-cell>
          <table:covered-table-cell table:number-columns-repeated="4" table:style-name="ce11"/>
          <table:table-cell table:style-name="ce11" office:value-type="float" office:value="319320" calcext:value-type="float" table:number-columns-spanned="5" table:number-rows-spanned="1">
            <text:p>319 320,00</text:p>
          </table:table-cell>
          <table:covered-table-cell table:number-columns-repeated="4" table:style-name="ce11"/>
          <table:table-cell table:style-name="ce11" table:formula="of:=[.AA37]+[.AF37]" office:value-type="float" office:value="6293950" calcext:value-type="float" table:number-columns-spanned="5" table:number-rows-spanned="1">
            <text:p>6 293 950,00</text:p>
          </table:table-cell>
          <table:covered-table-cell table:number-columns-repeated="4" table:style-name="ce11"/>
          <table:table-cell table:style-name="ce11" office:value-type="float" office:value="5972884.83" calcext:value-type="float" table:number-columns-spanned="5" table:number-rows-spanned="1">
            <text:p>5 972 884,83</text:p>
          </table:table-cell>
          <table:covered-table-cell table:number-columns-repeated="4" table:style-name="ce11"/>
          <table:table-cell table:style-name="ce11" office:value-type="float" office:value="321974.39" calcext:value-type="float" table:number-columns-spanned="5" table:number-rows-spanned="1">
            <text:p>321 974,39</text:p>
          </table:table-cell>
          <table:covered-table-cell table:number-columns-repeated="4" table:style-name="ce11"/>
          <table:table-cell table:style-name="ce11" table:formula="of:=[.AP37]+[.AU37]" office:value-type="float" office:value="6294859.22" calcext:value-type="float" table:number-columns-spanned="4" table:number-rows-spanned="1">
            <text:p>6 294 859,22</text:p>
          </table:table-cell>
          <table:covered-table-cell table:number-columns-repeated="3" table:style-name="ce11"/>
          <table:table-cell table:style-name="ce11" table:formula="of:=[.AP37]-[.AA37]" office:value-type="float" office:value="-1745.16999999993" calcext:value-type="float" table:number-columns-spanned="5" table:number-rows-spanned="1">
            <text:p>-1 745,17</text:p>
          </table:table-cell>
          <table:covered-table-cell table:number-columns-repeated="4" table:style-name="ce11"/>
          <table:table-cell table:style-name="ce11" table:formula="of:=[.AU37]-[.AF37]" office:value-type="float" office:value="2654.39000000001" calcext:value-type="float" table:number-columns-spanned="5" table:number-rows-spanned="1">
            <text:p>2 654,39</text:p>
          </table:table-cell>
          <table:covered-table-cell table:number-columns-repeated="4" table:style-name="ce11"/>
          <table:table-cell table:style-name="ce11" table:formula="of:=[.BD37]+[.BI37]" office:value-type="float" office:value="909.220000000089" calcext:value-type="float" table:number-columns-spanned="4" table:number-rows-spanned="1">
            <text:p>909,22</text:p>
          </table:table-cell>
          <table:covered-table-cell table:number-columns-repeated="3" table:style-name="ce1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3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3" office:value-type="string" calcext:value-type="string" table:number-columns-spanned="24" table:number-rows-spanned="1">
            <text:p>Забезпечення збереження енергоресурсів</text:p>
          </table:table-cell>
          <table:covered-table-cell table:number-columns-repeated="22" table:style-name="ce135"/>
          <table:covered-table-cell table:style-name="ce144"/>
          <table:table-cell table:style-name="ce11" office:value-type="float" office:value="239440" calcext:value-type="float" table:number-columns-spanned="5" table:number-rows-spanned="1">
            <text:p>239 44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A38]+[.AF38]" office:value-type="float" office:value="239440" calcext:value-type="float" table:number-columns-spanned="5" table:number-rows-spanned="1">
            <text:p>239 440,00</text:p>
          </table:table-cell>
          <table:covered-table-cell table:number-columns-repeated="4" table:style-name="ce11"/>
          <table:table-cell table:style-name="ce11" office:value-type="float" office:value="239119.85" calcext:value-type="float" table:number-columns-spanned="5" table:number-rows-spanned="1">
            <text:p>239 119,85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P38]+[.AU38]" office:value-type="float" office:value="239119.85" calcext:value-type="float" table:number-columns-spanned="4" table:number-rows-spanned="1">
            <text:p>239 119,85</text:p>
          </table:table-cell>
          <table:covered-table-cell table:number-columns-repeated="3" table:style-name="ce11"/>
          <table:table-cell table:style-name="ce11" table:formula="of:=[.AP38]-[.AA38]" office:value-type="float" office:value="-320.149999999994" calcext:value-type="float" table:number-columns-spanned="5" table:number-rows-spanned="1">
            <text:p>-320,15</text:p>
          </table:table-cell>
          <table:covered-table-cell table:number-columns-repeated="4" table:style-name="ce11"/>
          <table:table-cell table:style-name="ce11" table:formula="of:=[.AU38]-[.AF3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BD38]+[.BI38]" office:value-type="float" office:value="-320.149999999994" calcext:value-type="float" table:number-columns-spanned="4" table:number-rows-spanned="1">
            <text:p>-320,15</text:p>
          </table:table-cell>
          <table:covered-table-cell table:number-columns-repeated="3" table:style-name="ce11"/>
          <table:table-cell table:number-columns-repeated="955"/>
        </table:table-row>
        <table:table-row table:style-name="ro60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93" office:value-type="string" calcext:value-type="string" table:number-columns-spanned="24" table:number-rows-spanned="1">
            <text:p>Придбання обладнання та предметів довгострокового користування</text:p>
          </table:table-cell>
          <table:covered-table-cell table:number-columns-repeated="22" table:style-name="ce135"/>
          <table:covered-table-cell table:style-name="ce144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office:value-type="float" office:value="107300" calcext:value-type="float" table:number-columns-spanned="5" table:number-rows-spanned="1">
            <text:p>107 300,00</text:p>
          </table:table-cell>
          <table:covered-table-cell table:number-columns-repeated="4" table:style-name="ce11"/>
          <table:table-cell table:style-name="ce11" table:formula="of:=[.AA39]+[.AF39]" office:value-type="float" office:value="107300" calcext:value-type="float" table:number-columns-spanned="5" table:number-rows-spanned="1">
            <text:p>107 30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office:value-type="float" office:value="107288" calcext:value-type="float" table:number-columns-spanned="5" table:number-rows-spanned="1">
            <text:p>107 288,00</text:p>
          </table:table-cell>
          <table:covered-table-cell table:number-columns-repeated="4" table:style-name="ce11"/>
          <table:table-cell table:style-name="ce11" table:formula="of:=[.AP39]+[.AU39]" office:value-type="float" office:value="107288" calcext:value-type="float" table:number-columns-spanned="4" table:number-rows-spanned="1">
            <text:p>107 288,00</text:p>
          </table:table-cell>
          <table:covered-table-cell table:number-columns-repeated="3" table:style-name="ce11"/>
          <table:table-cell table:style-name="ce11" table:formula="of:=[.AP39]-[.AA3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U39]-[.AF39]" office:value-type="float" office:value="-12" calcext:value-type="float" table:number-columns-spanned="5" table:number-rows-spanned="1">
            <text:p>-12,00</text:p>
          </table:table-cell>
          <table:covered-table-cell table:number-columns-repeated="4" table:style-name="ce11"/>
          <table:table-cell table:style-name="ce11" table:formula="of:=[.BD39]+[.BI39]" office:value-type="float" office:value="-12" calcext:value-type="float" table:number-columns-spanned="4" table:number-rows-spanned="1">
            <text:p>-12,00</text:p>
          </table:table-cell>
          <table:covered-table-cell table:number-columns-repeated="3" table:style-name="ce11"/>
          <table:table-cell table:number-columns-repeated="955"/>
        </table:table-row>
        <table:table-row table:style-name="ro6">
          <table:table-cell table:style-name="ce14" table:number-columns-spanned="2" table:number-rows-spanned="1"/>
          <table:covered-table-cell table:style-name="ce14"/>
          <table:table-cell table:style-name="ce9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7"/>
          <table:covered-table-cell table:style-name="ce146"/>
          <table:table-cell table:style-name="ce156" office:value-type="float" office:value="6214070" calcext:value-type="float" table:number-columns-spanned="5" table:number-rows-spanned="1">
            <text:p>6 214 070,00</text:p>
          </table:table-cell>
          <table:covered-table-cell table:number-columns-repeated="4" table:style-name="ce156"/>
          <table:table-cell table:style-name="ce156" office:value-type="float" office:value="426620" calcext:value-type="float" table:number-columns-spanned="5" table:number-rows-spanned="1">
            <text:p>426 620,00</text:p>
          </table:table-cell>
          <table:covered-table-cell table:number-columns-repeated="4" table:style-name="ce156"/>
          <table:table-cell table:style-name="ce156" table:formula="of:=[.AA40]+[.AF40]" office:value-type="float" office:value="6640690" calcext:value-type="float" table:number-columns-spanned="5" table:number-rows-spanned="1">
            <text:p>6 640 690,00</text:p>
          </table:table-cell>
          <table:covered-table-cell table:number-columns-repeated="4" table:style-name="ce156"/>
          <table:table-cell table:style-name="ce156" office:value-type="float" office:value="6212004.68" calcext:value-type="float" table:number-columns-spanned="5" table:number-rows-spanned="1">
            <text:p>6 212 004,68</text:p>
          </table:table-cell>
          <table:covered-table-cell table:number-columns-repeated="4" table:style-name="ce156"/>
          <table:table-cell table:style-name="ce156" office:value-type="float" office:value="429262.39" calcext:value-type="float" table:number-columns-spanned="5" table:number-rows-spanned="1">
            <text:p>429 262,39</text:p>
          </table:table-cell>
          <table:covered-table-cell table:number-columns-repeated="4" table:style-name="ce156"/>
          <table:table-cell table:style-name="ce156" table:formula="of:=[.AP40]+[.AU40]" office:value-type="float" office:value="6641267.07" calcext:value-type="float" table:number-columns-spanned="4" table:number-rows-spanned="1">
            <text:p>6 641 267,07</text:p>
          </table:table-cell>
          <table:covered-table-cell table:number-columns-repeated="3" table:style-name="ce156"/>
          <table:table-cell table:style-name="ce156" table:formula="of:=[.AP40]-[.AA40]" office:value-type="float" office:value="-2065.3200000003" calcext:value-type="float" table:number-columns-spanned="5" table:number-rows-spanned="1">
            <text:p>-2 065,32</text:p>
          </table:table-cell>
          <table:covered-table-cell table:number-columns-repeated="4" table:style-name="ce156"/>
          <table:table-cell table:style-name="ce156" table:formula="of:=[.AU40]-[.AF40]" office:value-type="float" office:value="2642.39000000001" calcext:value-type="float" table:number-columns-spanned="5" table:number-rows-spanned="1">
            <text:p>2 642,39</text:p>
          </table:table-cell>
          <table:covered-table-cell table:number-columns-repeated="4" table:style-name="ce156"/>
          <table:table-cell table:style-name="ce156" table:formula="of:=[.BD40]+[.BI40]" office:value-type="float" office:value="577.069999999716" calcext:value-type="float" table:number-columns-spanned="4" table:number-rows-spanned="1">
            <text:p>577,07</text:p>
          </table:table-cell>
          <table:covered-table-cell table:number-columns-repeated="3" table:style-name="ce156"/>
          <table:table-cell table:style-name="ce184" table:number-columns-repeated="95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4" table:number-rows-spanned="1">
            <text:p>6. Видатки (надані кредити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14">
          <table:table-cell table:style-name="ce8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54"/>
          <table:table-cell table:number-columns-repeated="960"/>
        </table:table-row>
        <table:table-row table:style-name="ro21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178" table:number-columns-repeated="5"/>
          <table:table-cell table:number-columns-repeated="955"/>
        </table:table-row>
        <table:table-row table:style-name="ro19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178" table:number-columns-repeated="5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174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74"/>
          <table:table-cell table:style-name="ce17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74"/>
          <table:table-cell table:style-name="ce179" table:number-columns-repeated="5"/>
          <table:table-cell table:number-columns-repeated="955"/>
        </table:table-row>
        <table:table-row table:style-name="ro22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15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55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15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55"/>
          <table:table-cell table:style-name="ce168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169"/>
          <table:covered-table-cell table:style-name="ce173"/>
          <table:table-cell table:style-name="ce168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169"/>
          <table:covered-table-cell table:style-name="ce173"/>
          <table:table-cell table:style-name="ce15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55"/>
          <table:table-cell table:style-name="ce18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6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formula="of:=[.Q48]+[.V4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formula="of:=[.AG48]+[.AL4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56"/>
          <table:table-cell table:style-name="ce156" table:formula="of:=[.AG48]-[.Q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75" table:formula="of:=[.AL48]-[.V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5"/>
          <table:table-cell table:style-name="ce175" table:formula="of:=[.AW48]+[.BB4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5"/>
          <table:table-cell table:style-name="ce181" table:number-columns-repeated="5"/>
          <table:table-cell table:style-name="ce184" table:number-columns-repeated="9"/>
          <table:table-cell table:style-name="ce184" office:value-type="string" calcext:value-type="string">
            <text:p>s5.6</text:p>
          </table:table-cell>
          <table:table-cell table:style-name="ce184" table:number-columns-repeated="94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9" table:number-rows-spanned="1">
            <text:p>7. Результативні показники бюджетної програми та аналіз їх виконання</text:p>
          </table:table-cell>
          <table:covered-table-cell table:number-columns-repeated="68" table:style-name="ce53"/>
          <table:table-cell table:number-columns-repeated="955"/>
        </table:table-row>
        <table:table-row table:style-name="ro13">
          <table:table-cell table:number-columns-repeated="1024"/>
        </table:table-row>
        <table:table-row table:style-name="ro23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6" office:value-type="string" calcext:value-type="string" table:number-columns-spanned="7" table:number-rows-spanned="1">
            <text:p>Показники</text:p>
          </table:table-cell>
          <table:covered-table-cell table:number-columns-repeated="6" table:style-name="ce138"/>
          <table:table-cell table:style-name="ce9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8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14" table:style-name="ce9"/>
          <table:table-cell table:style-name="ce176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176"/>
          <table:table-cell table:style-name="ce185" table:number-columns-repeated="8"/>
          <table:table-cell table:style-name="ce189"/>
          <table:table-cell table:number-columns-repeated="946"/>
        </table:table-row>
        <table:table-row table:style-name="ro24">
          <table:table-cell table:style-name="ce9" table:number-columns-spanned="2" table:number-rows-spanned="1"/>
          <table:covered-table-cell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10" table:number-rows-spanned="1"/>
          <table:covered-table-cell table:number-columns-repeated="9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178" table:number-columns-repeated="8"/>
          <table:table-cell table:style-name="ce189"/>
          <table:table-cell table:number-columns-repeated="946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138"/>
          <table:covered-table-cell table:style-name="ce55"/>
          <table:table-cell table:style-name="ce178" table:number-columns-repeated="8"/>
          <table:table-cell table:style-name="ce189"/>
          <table:table-cell table:number-columns-repeated="946"/>
        </table:table-row>
        <table:table-row table:style-name="ro16" table:visibility="collapse">
          <table:table-cell table:style-name="ce13" office:value-type="string" calcext:value-type="string" table:number-columns-spanned="2" table:number-rows-spanned="1">
            <text:p>zp</text:p>
          </table:table-cell>
          <table:covered-table-cell table:style-name="ce13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139"/>
          <table:covered-table-cell table:style-name="ce14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5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153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10"/>
          <table:table-cell table:style-name="ce18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82"/>
          <table:table-cell table:style-name="ce186" table:number-columns-repeated="2"/>
          <table:table-cell table:style-name="ce18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6">
          <table:table-cell table:style-name="ce394" office:value-type="float" office:value="0" calcext:value-type="float" table:number-columns-spanned="2" table:number-rows-spanned="1">
            <text:p>0</text:p>
          </table:table-cell>
          <table:covered-table-cell table:style-name="ce441"/>
          <table:table-cell table:style-name="ce487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office:value-type="string" calcext:value-type="string">
            <text:p>s5.7</text:p>
          </table:table-cell>
          <table:table-cell table:style-name="ce184" table:number-columns-repeated="945"/>
        </table:table-row>
        <table:table-row table:style-name="ro25">
          <table:table-cell table:style-name="ce395" office:value-type="float" office:value="1" calcext:value-type="float" table:number-columns-spanned="2" table:number-rows-spanned="1">
            <text:p>1</text:p>
          </table:table-cell>
          <table:covered-table-cell table:style-name="ce442"/>
          <table:table-cell table:style-name="ce488" office:value-type="string" calcext:value-type="string" table:number-columns-spanned="7" table:number-rows-spanned="1">
            <text:p>кількість музичних шкіл - усього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7]+[.AD57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57]+[.AS57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71"/>
          <table:table-cell table:style-name="ce171" table:formula="of:=[.AN57]-[.Y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7]-[.AD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7]+[.BH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396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89" office:value-type="string" calcext:value-type="string" table:number-columns-spanned="7" table:number-rows-spanned="1">
            <text:p>середнє число окладів (ставок) - усього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47" calcext:value-type="float" table:number-columns-spanned="5" table:number-rows-spanned="1">
            <text:p>47</text:p>
          </table:table-cell>
          <table:covered-table-cell table:number-columns-repeated="4" table:style-name="ce161"/>
          <table:table-cell table:style-name="ce161" office:value-type="float" office:value="3.5" calcext:value-type="float" table:number-columns-spanned="5" table:number-rows-spanned="1">
            <text:p>3,5</text:p>
          </table:table-cell>
          <table:covered-table-cell table:number-columns-repeated="4" table:style-name="ce161"/>
          <table:table-cell table:style-name="ce161" table:formula="of:=[.Y58]+[.AD58]" office:value-type="float" office:value="50.5" calcext:value-type="float" table:number-columns-spanned="5" table:number-rows-spanned="1">
            <text:p>50,5</text:p>
          </table:table-cell>
          <table:covered-table-cell table:number-columns-repeated="4" table:style-name="ce161"/>
          <table:table-cell table:style-name="ce161" office:value-type="float" office:value="47" calcext:value-type="float" table:number-columns-spanned="5" table:number-rows-spanned="1">
            <text:p>47</text:p>
          </table:table-cell>
          <table:covered-table-cell table:number-columns-repeated="4" table:style-name="ce161"/>
          <table:table-cell table:style-name="ce161" office:value-type="float" office:value="3.5" calcext:value-type="float" table:number-columns-spanned="5" table:number-rows-spanned="1">
            <text:p>3,5</text:p>
          </table:table-cell>
          <table:covered-table-cell table:number-columns-repeated="4" table:style-name="ce161"/>
          <table:table-cell table:style-name="ce307" table:formula="of:=[.AN58]+[.AS58]" office:value-type="float" office:value="50.5" calcext:value-type="float" table:number-columns-spanned="5" table:number-rows-spanned="1">
            <text:p>50,5</text:p>
          </table:table-cell>
          <table:covered-table-cell table:number-columns-repeated="4" table:style-name="ce307"/>
          <table:table-cell table:style-name="ce171" table:formula="of:=[.AN58]-[.Y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8]-[.AD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8]+[.BH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7">
          <table:table-cell table:style-name="ce397" office:value-type="float" office:value="1" calcext:value-type="float" table:number-columns-spanned="2" table:number-rows-spanned="1">
            <text:p>1</text:p>
          </table:table-cell>
          <table:covered-table-cell table:style-name="ce444"/>
          <table:table-cell table:style-name="ce490" office:value-type="string" calcext:value-type="string" table:number-columns-spanned="7" table:number-rows-spanned="1">
            <text:p>середнє число окладів (ставок) керівних працівник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9]+[.AD59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59]+[.AS59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71"/>
          <table:table-cell table:style-name="ce171" table:formula="of:=[.AN59]-[.Y5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9]-[.AD5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9]+[.BH5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7">
          <table:table-cell table:style-name="ce398" office:value-type="float" office:value="1" calcext:value-type="float" table:number-columns-spanned="2" table:number-rows-spanned="1">
            <text:p>1</text:p>
          </table:table-cell>
          <table:covered-table-cell table:style-name="ce445"/>
          <table:table-cell table:style-name="ce491" office:value-type="string" calcext:value-type="string" table:number-columns-spanned="7" table:number-rows-spanned="1">
            <text:p>середнє число окладів (ставок) педагогічного персоналу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6.25" calcext:value-type="float" table:number-columns-spanned="5" table:number-rows-spanned="1">
            <text:p>36,25</text:p>
          </table:table-cell>
          <table:covered-table-cell table:number-columns-repeated="4" table:style-name="ce161"/>
          <table:table-cell table:style-name="ce161" office:value-type="float" office:value="3.5" calcext:value-type="float" table:number-columns-spanned="5" table:number-rows-spanned="1">
            <text:p>3,5</text:p>
          </table:table-cell>
          <table:covered-table-cell table:number-columns-repeated="4" table:style-name="ce161"/>
          <table:table-cell table:style-name="ce161" table:formula="of:=[.Y60]+[.AD60]" office:value-type="float" office:value="39.75" calcext:value-type="float" table:number-columns-spanned="5" table:number-rows-spanned="1">
            <text:p>39,75</text:p>
          </table:table-cell>
          <table:covered-table-cell table:number-columns-repeated="4" table:style-name="ce161"/>
          <table:table-cell table:style-name="ce161" office:value-type="float" office:value="36.25" calcext:value-type="float" table:number-columns-spanned="5" table:number-rows-spanned="1">
            <text:p>36,25</text:p>
          </table:table-cell>
          <table:covered-table-cell table:number-columns-repeated="4" table:style-name="ce161"/>
          <table:table-cell table:style-name="ce161" office:value-type="float" office:value="3.5" calcext:value-type="float" table:number-columns-spanned="5" table:number-rows-spanned="1">
            <text:p>3,5</text:p>
          </table:table-cell>
          <table:covered-table-cell table:number-columns-repeated="4" table:style-name="ce161"/>
          <table:table-cell table:style-name="ce307" table:formula="of:=[.AN60]+[.AS60]" office:value-type="float" office:value="39.75" calcext:value-type="float" table:number-columns-spanned="5" table:number-rows-spanned="1">
            <text:p>39,8</text:p>
          </table:table-cell>
          <table:covered-table-cell table:number-columns-repeated="4" table:style-name="ce307"/>
          <table:table-cell table:style-name="ce171" table:formula="of:=[.AN60]-[.Y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0]-[.AD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0]+[.BH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399" office:value-type="float" office:value="1" calcext:value-type="float" table:number-columns-spanned="2" table:number-rows-spanned="1">
            <text:p>1</text:p>
          </table:table-cell>
          <table:covered-table-cell table:style-name="ce446"/>
          <table:table-cell table:style-name="ce492" office:value-type="string" calcext:value-type="string" table:number-columns-spanned="7" table:number-rows-spanned="1">
            <text:p>середнє число окладів (ставок) спеціаліст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.25" calcext:value-type="float" table:number-columns-spanned="5" table:number-rows-spanned="1">
            <text:p>2,2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1]+[.AD61]" office:value-type="float" office:value="2.25" calcext:value-type="float" table:number-columns-spanned="5" table:number-rows-spanned="1">
            <text:p>2,25</text:p>
          </table:table-cell>
          <table:covered-table-cell table:number-columns-repeated="4" table:style-name="ce161"/>
          <table:table-cell table:style-name="ce161" office:value-type="float" office:value="2.25" calcext:value-type="float" table:number-columns-spanned="5" table:number-rows-spanned="1">
            <text:p>2,2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307" table:formula="of:=[.AN61]+[.AS61]" office:value-type="float" office:value="2.25" calcext:value-type="float" table:number-columns-spanned="5" table:number-rows-spanned="1">
            <text:p>2,3</text:p>
          </table:table-cell>
          <table:covered-table-cell table:number-columns-repeated="4" table:style-name="ce307"/>
          <table:table-cell table:style-name="ce171" table:formula="of:=[.AN61]-[.Y6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1]-[.AD6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1]+[.BH6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0">
          <table:table-cell table:style-name="ce400" office:value-type="float" office:value="1" calcext:value-type="float" table:number-columns-spanned="2" table:number-rows-spanned="1">
            <text:p>1</text:p>
          </table:table-cell>
          <table:covered-table-cell table:style-name="ce447"/>
          <table:table-cell table:style-name="ce493" office:value-type="string" calcext:value-type="string" table:number-columns-spanned="7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6.5" calcext:value-type="float" table:number-columns-spanned="5" table:number-rows-spanned="1">
            <text:p>6,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2]+[.AD62]" office:value-type="float" office:value="6.5" calcext:value-type="float" table:number-columns-spanned="5" table:number-rows-spanned="1">
            <text:p>6,5</text:p>
          </table:table-cell>
          <table:covered-table-cell table:number-columns-repeated="4" table:style-name="ce161"/>
          <table:table-cell table:style-name="ce161" office:value-type="float" office:value="6.5" calcext:value-type="float" table:number-columns-spanned="5" table:number-rows-spanned="1">
            <text:p>6,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307" table:formula="of:=[.AN62]+[.AS62]" office:value-type="float" office:value="6.5" calcext:value-type="float" table:number-columns-spanned="5" table:number-rows-spanned="1">
            <text:p>6,5</text:p>
          </table:table-cell>
          <table:covered-table-cell table:number-columns-repeated="4" table:style-name="ce307"/>
          <table:table-cell table:style-name="ce171" table:formula="of:=[.AN62]-[.Y6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2]-[.AD6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2]+[.BH6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7">
          <table:table-cell table:style-name="ce401" office:value-type="float" office:value="1" calcext:value-type="float" table:number-columns-spanned="2" table:number-rows-spanned="1">
            <text:p>1</text:p>
          </table:table-cell>
          <table:covered-table-cell table:style-name="ce448"/>
          <table:table-cell table:style-name="ce494" office:value-type="string" calcext:value-type="string" table:number-columns-spanned="7" table:number-rows-spanned="1">
            <text:p>кількість відділень (фортепіано, народні інструменти тощо)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3]+[.AD63]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61"/>
          <table:table-cell table:style-name="ce161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63]+[.AS63]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71"/>
          <table:table-cell table:style-name="ce171" table:formula="of:=[.AN63]-[.Y6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3]-[.AD6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3]+[.BH6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402" office:value-type="float" office:value="1" calcext:value-type="float" table:number-columns-spanned="2" table:number-rows-spanned="1">
            <text:p>1</text:p>
          </table:table-cell>
          <table:covered-table-cell table:style-name="ce449"/>
          <table:table-cell table:style-name="ce495" office:value-type="string" calcext:value-type="string" table:number-columns-spanned="7" table:number-rows-spanned="1">
            <text:p>кількість клас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4]+[.AD64]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ce161"/>
          <table:table-cell table:style-name="ce161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64]+[.AS64]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ce171"/>
          <table:table-cell table:style-name="ce171" table:formula="of:=[.AN64]-[.Y6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4]-[.AD6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4]+[.BH6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1">
          <table:table-cell table:style-name="ce403" office:value-type="float" office:value="1" calcext:value-type="float" table:number-columns-spanned="2" table:number-rows-spanned="1">
            <text:p>1</text:p>
          </table:table-cell>
          <table:covered-table-cell table:style-name="ce450"/>
          <table:table-cell table:style-name="ce496" office:value-type="string" calcext:value-type="string" table:number-columns-spanned="7" table:number-rows-spanned="1">
            <text:p>видатки на отримання освіти у школах естетичного виховання за рахунок загального фонду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, кошторис на 2019 р.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5974.63" calcext:value-type="float" table:number-columns-spanned="5" table:number-rows-spanned="1">
            <text:p>5974,6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5]+[.AD65]" office:value-type="float" office:value="5974.63" calcext:value-type="float" table:number-columns-spanned="5" table:number-rows-spanned="1">
            <text:p>5974,63</text:p>
          </table:table-cell>
          <table:covered-table-cell table:number-columns-repeated="4" table:style-name="ce161"/>
          <table:table-cell table:style-name="ce161" office:value-type="float" office:value="5972.88" calcext:value-type="float" table:number-columns-spanned="5" table:number-rows-spanned="1">
            <text:p>5972,8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5]+[.AS65]" office:value-type="float" office:value="5972.88" calcext:value-type="float" table:number-columns-spanned="5" table:number-rows-spanned="1">
            <text:p>5972,88</text:p>
          </table:table-cell>
          <table:covered-table-cell table:number-columns-repeated="4" table:style-name="ce172"/>
          <table:table-cell table:style-name="ce172" table:formula="of:=[.AN65]-[.Y65]" office:value-type="float" office:value="-1.75" calcext:value-type="float" table:number-columns-spanned="5" table:number-rows-spanned="1">
            <text:p>-1,75</text:p>
          </table:table-cell>
          <table:covered-table-cell table:number-columns-repeated="4" table:style-name="ce172"/>
          <table:table-cell table:style-name="ce172" table:formula="of:=[.AS65]-[.AD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5]+[.BH65]" office:value-type="float" office:value="-1.75" calcext:value-type="float" table:number-columns-spanned="5" table:number-rows-spanned="1">
            <text:p>-1,75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2">
          <table:table-cell table:style-name="ce404" office:value-type="float" office:value="1" calcext:value-type="float" table:number-columns-spanned="2" table:number-rows-spanned="1">
            <text:p>1</text:p>
          </table:table-cell>
          <table:covered-table-cell table:style-name="ce451"/>
          <table:table-cell table:style-name="ce497" office:value-type="string" calcext:value-type="string" table:number-columns-spanned="7" table:number-rows-spanned="1">
            <text:p>у тому числі плата за навчання у школах естетичного виховання за рахунок спеціального фонду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319.3" calcext:value-type="float" table:number-columns-spanned="5" table:number-rows-spanned="1">
            <text:p>319,3</text:p>
          </table:table-cell>
          <table:covered-table-cell table:number-columns-repeated="4" table:style-name="ce161"/>
          <table:table-cell table:style-name="ce161" table:formula="of:=[.Y66]+[.AD66]" office:value-type="float" office:value="319.3" calcext:value-type="float" table:number-columns-spanned="5" table:number-rows-spanned="1">
            <text:p>319,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321.974" calcext:value-type="float" table:number-columns-spanned="5" table:number-rows-spanned="1">
            <text:p>321,974</text:p>
          </table:table-cell>
          <table:covered-table-cell table:number-columns-repeated="4" table:style-name="ce161"/>
          <table:table-cell table:style-name="ce172" table:formula="of:=[.AN66]+[.AS66]" office:value-type="float" office:value="321.974" calcext:value-type="float" table:number-columns-spanned="5" table:number-rows-spanned="1">
            <text:p>321,97</text:p>
          </table:table-cell>
          <table:covered-table-cell table:number-columns-repeated="4" table:style-name="ce172"/>
          <table:table-cell table:style-name="ce172" table:formula="of:=[.AN66]-[.Y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66]-[.AD66]" office:value-type="float" office:value="2.67399999999998" calcext:value-type="float" table:number-columns-spanned="5" table:number-rows-spanned="1">
            <text:p>2,67</text:p>
          </table:table-cell>
          <table:covered-table-cell table:number-columns-repeated="4" table:style-name="ce172"/>
          <table:table-cell table:style-name="ce172" table:formula="of:=[.BC66]+[.BH66]" office:value-type="float" office:value="2.67399999999998" calcext:value-type="float" table:number-columns-spanned="5" table:number-rows-spanned="1">
            <text:p>2,67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3">
          <table:table-cell table:style-name="ce405" office:value-type="float" office:value="3" calcext:value-type="float" table:number-columns-spanned="2" table:number-rows-spanned="1">
            <text:p>3</text:p>
          </table:table-cell>
          <table:covered-table-cell table:style-name="ce452"/>
          <table:table-cell table:style-name="ce498" office:value-type="string" calcext:value-type="string" table:number-columns-spanned="7" table:number-rows-spanned="1">
            <text:p>обсяг видатків для придбання обладнання та предметів довгострокового користування (у розрізі їх видів)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Довідка про зміни до кошторису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07300" calcext:value-type="float" table:number-columns-spanned="5" table:number-rows-spanned="1">
            <text:p>107300</text:p>
          </table:table-cell>
          <table:covered-table-cell table:number-columns-repeated="4" table:style-name="ce161"/>
          <table:table-cell table:style-name="ce161" table:formula="of:=[.Y67]+[.AD67]" office:value-type="float" office:value="107300" calcext:value-type="float" table:number-columns-spanned="5" table:number-rows-spanned="1">
            <text:p>1073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07288" calcext:value-type="float" table:number-columns-spanned="5" table:number-rows-spanned="1">
            <text:p>107288</text:p>
          </table:table-cell>
          <table:covered-table-cell table:number-columns-repeated="4" table:style-name="ce161"/>
          <table:table-cell table:style-name="ce172" table:formula="of:=[.AN67]+[.AS67]" office:value-type="float" office:value="107288" calcext:value-type="float" table:number-columns-spanned="5" table:number-rows-spanned="1">
            <text:p>107288,00</text:p>
          </table:table-cell>
          <table:covered-table-cell table:number-columns-repeated="4" table:style-name="ce172"/>
          <table:table-cell table:style-name="ce172" table:formula="of:=[.AN67]-[.Y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67]-[.AD67]" office:value-type="float" office:value="-12" calcext:value-type="float" table:number-columns-spanned="5" table:number-rows-spanned="1">
            <text:p>-12,00</text:p>
          </table:table-cell>
          <table:covered-table-cell table:number-columns-repeated="4" table:style-name="ce172"/>
          <table:table-cell table:style-name="ce172" table:formula="of:=[.BC67]+[.BH67]" office:value-type="float" office:value="-12" calcext:value-type="float" table:number-columns-spanned="5" table:number-rows-spanned="1">
            <text:p>-12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3">
          <table:table-cell table:style-name="ce406" office:value-type="float" office:value="2" calcext:value-type="float" table:number-columns-spanned="2" table:number-rows-spanned="1">
            <text:p>2</text:p>
          </table:table-cell>
          <table:covered-table-cell table:style-name="ce453"/>
          <table:table-cell table:style-name="ce499" office:value-type="string" calcext:value-type="string" table:number-columns-spanned="7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39.44" calcext:value-type="float" table:number-columns-spanned="5" table:number-rows-spanned="1">
            <text:p>239,4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8]+[.AD68]" office:value-type="float" office:value="239.44" calcext:value-type="float" table:number-columns-spanned="5" table:number-rows-spanned="1">
            <text:p>239,44</text:p>
          </table:table-cell>
          <table:covered-table-cell table:number-columns-repeated="4" table:style-name="ce161"/>
          <table:table-cell table:style-name="ce161" office:value-type="float" office:value="239.119" calcext:value-type="float" table:number-columns-spanned="5" table:number-rows-spanned="1">
            <text:p>239,11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8]+[.AS68]" office:value-type="float" office:value="239.119" calcext:value-type="float" table:number-columns-spanned="5" table:number-rows-spanned="1">
            <text:p>239,12</text:p>
          </table:table-cell>
          <table:covered-table-cell table:number-columns-repeated="4" table:style-name="ce172"/>
          <table:table-cell table:style-name="ce172" table:formula="of:=[.AN68]-[.Y68]" office:value-type="float" office:value="-0.320999999999998" calcext:value-type="float" table:number-columns-spanned="5" table:number-rows-spanned="1">
            <text:p>-0,32</text:p>
          </table:table-cell>
          <table:covered-table-cell table:number-columns-repeated="4" table:style-name="ce172"/>
          <table:table-cell table:style-name="ce172" table:formula="of:=[.AS68]-[.AD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8]+[.BH68]" office:value-type="float" office:value="-0.320999999999998" calcext:value-type="float" table:number-columns-spanned="5" table:number-rows-spanned="1">
            <text:p>-0,32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407" office:value-type="float" office:value="2" calcext:value-type="float" table:number-columns-spanned="2" table:number-rows-spanned="1">
            <text:p>2</text:p>
          </table:table-cell>
          <table:covered-table-cell table:style-name="ce454"/>
          <table:table-cell table:style-name="ce500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25.2" calcext:value-type="float" table:number-columns-spanned="5" table:number-rows-spanned="1">
            <text:p>225,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9]+[.AD69]" office:value-type="float" office:value="225.2" calcext:value-type="float" table:number-columns-spanned="5" table:number-rows-spanned="1">
            <text:p>225,2</text:p>
          </table:table-cell>
          <table:covered-table-cell table:number-columns-repeated="4" table:style-name="ce161"/>
          <table:table-cell table:style-name="ce161" office:value-type="float" office:value="225.2" calcext:value-type="float" table:number-columns-spanned="5" table:number-rows-spanned="1">
            <text:p>225,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9]+[.AS69]" office:value-type="float" office:value="225.2" calcext:value-type="float" table:number-columns-spanned="5" table:number-rows-spanned="1">
            <text:p>225,20</text:p>
          </table:table-cell>
          <table:covered-table-cell table:number-columns-repeated="4" table:style-name="ce172"/>
          <table:table-cell table:style-name="ce172" table:formula="of:=[.AN69]-[.Y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69]-[.AD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9]+[.BH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408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style-name="ce501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135"/>
          <table:covered-table-cell table:style-name="ce144"/>
          <table:table-cell table:style-name="ce387" office:value-type="float" office:value="3" calcext:value-type="float" table:number-columns-spanned="5" table:number-rows-spanned="1">
            <text:p>3,00</text:p>
          </table:table-cell>
          <table:covered-table-cell table:number-columns-repeated="4" table:style-name="ce387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387" table:formula="of:=[.Y70]+[.AD70]" office:value-type="float" office:value="3" calcext:value-type="float" table:number-columns-spanned="5" table:number-rows-spanned="1">
            <text:p>3,00</text:p>
          </table:table-cell>
          <table:covered-table-cell table:number-columns-repeated="4" table:style-name="ce387"/>
          <table:table-cell table:style-name="ce387" office:value-type="float" office:value="3" calcext:value-type="float" table:number-columns-spanned="5" table:number-rows-spanned="1">
            <text:p>3,00</text:p>
          </table:table-cell>
          <table:covered-table-cell table:number-columns-repeated="4" table:style-name="ce387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0]+[.AS70]" office:value-type="float" office:value="3" calcext:value-type="float" table:number-columns-spanned="5" table:number-rows-spanned="1">
            <text:p>3,00</text:p>
          </table:table-cell>
          <table:covered-table-cell table:number-columns-repeated="4" table:style-name="ce172"/>
          <table:table-cell table:style-name="ce172" table:formula="of:=[.AN70]-[.Y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0]-[.AD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70]+[.BH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409" office:value-type="float" office:value="2" calcext:value-type="float" table:number-columns-spanned="2" table:number-rows-spanned="1">
            <text:p>2</text:p>
          </table:table-cell>
          <table:covered-table-cell table:style-name="ce456"/>
          <table:table-cell table:style-name="ce502" office:value-type="string" calcext:value-type="string" table:number-columns-spanned="7" table:number-rows-spanned="1">
            <text:p>електроенергі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8.94" calcext:value-type="float" table:number-columns-spanned="5" table:number-rows-spanned="1">
            <text:p>8,9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1]+[.AD71]" office:value-type="float" office:value="8.94" calcext:value-type="float" table:number-columns-spanned="5" table:number-rows-spanned="1">
            <text:p>8,94</text:p>
          </table:table-cell>
          <table:covered-table-cell table:number-columns-repeated="4" table:style-name="ce161"/>
          <table:table-cell table:style-name="ce161" office:value-type="float" office:value="8.94" calcext:value-type="float" table:number-columns-spanned="5" table:number-rows-spanned="1">
            <text:p>8,9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1]+[.AS71]" office:value-type="float" office:value="8.94" calcext:value-type="float" table:number-columns-spanned="5" table:number-rows-spanned="1">
            <text:p>8,94</text:p>
          </table:table-cell>
          <table:covered-table-cell table:number-columns-repeated="4" table:style-name="ce172"/>
          <table:table-cell table:style-name="ce172" table:formula="of:=[.AN71]-[.Y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1]-[.AD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71]+[.BH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410" office:value-type="float" office:value="2" calcext:value-type="float" table:number-columns-spanned="2" table:number-rows-spanned="1">
            <text:p>2</text:p>
          </table:table-cell>
          <table:covered-table-cell table:style-name="ce457"/>
          <table:table-cell table:style-name="ce503" office:value-type="string" calcext:value-type="string" table:number-columns-spanned="7" table:number-rows-spanned="1">
            <text:p>опалювальна площа приміщ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164.2" calcext:value-type="float" table:number-columns-spanned="5" table:number-rows-spanned="1">
            <text:p>1164,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2]+[.AD72]" office:value-type="float" office:value="1164.2" calcext:value-type="float" table:number-columns-spanned="5" table:number-rows-spanned="1">
            <text:p>1164,2</text:p>
          </table:table-cell>
          <table:covered-table-cell table:number-columns-repeated="4" table:style-name="ce161"/>
          <table:table-cell table:style-name="ce161" office:value-type="float" office:value="1164.2" calcext:value-type="float" table:number-columns-spanned="5" table:number-rows-spanned="1">
            <text:p>1164,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2]+[.AS72]" office:value-type="float" office:value="1164.2" calcext:value-type="float" table:number-columns-spanned="5" table:number-rows-spanned="1">
            <text:p>1164,20</text:p>
          </table:table-cell>
          <table:covered-table-cell table:number-columns-repeated="4" table:style-name="ce172"/>
          <table:table-cell table:style-name="ce172" table:formula="of:=[.AN72]-[.Y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2]-[.AD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72]+[.BH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411" office:value-type="float" office:value="2" calcext:value-type="float" table:number-columns-spanned="2" table:number-rows-spanned="1">
            <text:p>2</text:p>
          </table:table-cell>
          <table:covered-table-cell table:style-name="ce458"/>
          <table:table-cell table:style-name="ce504" office:value-type="string" calcext:value-type="string" table:number-columns-spanned="7" table:number-rows-spanned="1">
            <text:p>вивіз побутових відход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.3" calcext:value-type="float" table:number-columns-spanned="5" table:number-rows-spanned="1">
            <text:p>2,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3]+[.AD73]" office:value-type="float" office:value="2.3" calcext:value-type="float" table:number-columns-spanned="5" table:number-rows-spanned="1">
            <text:p>2,3</text:p>
          </table:table-cell>
          <table:covered-table-cell table:number-columns-repeated="4" table:style-name="ce161"/>
          <table:table-cell table:style-name="ce161" office:value-type="float" office:value="1.98" calcext:value-type="float" table:number-columns-spanned="5" table:number-rows-spanned="1">
            <text:p>1,9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3]+[.AS73]" office:value-type="float" office:value="1.98" calcext:value-type="float" table:number-columns-spanned="5" table:number-rows-spanned="1">
            <text:p>1,98</text:p>
          </table:table-cell>
          <table:covered-table-cell table:number-columns-repeated="4" table:style-name="ce172"/>
          <table:table-cell table:style-name="ce172" table:formula="of:=[.AN73]-[.Y73]" office:value-type="float" office:value="-0.32" calcext:value-type="float" table:number-columns-spanned="5" table:number-rows-spanned="1">
            <text:p>-0,32</text:p>
          </table:table-cell>
          <table:covered-table-cell table:number-columns-repeated="4" table:style-name="ce172"/>
          <table:table-cell table:style-name="ce172" table:formula="of:=[.AS73]-[.AD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73]+[.BH73]" office:value-type="float" office:value="-0.32" calcext:value-type="float" table:number-columns-spanned="5" table:number-rows-spanned="1">
            <text:p>-0,32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8">
          <table:table-cell table:style-name="ce412" office:value-type="string" calcext:value-type="string" table:number-columns-spanned="69" table:number-rows-spanned="1">
            <text:p>Пояснення щодо причин розбіжностей між затвердженими та досягнутими результативними показниками: Розбіжність між затвердженими та досягнутими результативними показниками обумовлена <text:s/>режимом економії енергоносіїв.</text:p>
          </table:table-cell>
          <table:covered-table-cell table:number-columns-repeated="67" table:style-name="ce134"/>
          <table:covered-table-cell table:style-name="ce9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3">
          <table:table-cell table:style-name="ce413" office:value-type="float" office:value="0" calcext:value-type="float" table:number-columns-spanned="2" table:number-rows-spanned="1">
            <text:p>0</text:p>
          </table:table-cell>
          <table:covered-table-cell table:style-name="ce459"/>
          <table:table-cell table:style-name="ce505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64">
          <table:table-cell table:style-name="ce414" office:value-type="float" office:value="1" calcext:value-type="float" table:number-columns-spanned="2" table:number-rows-spanned="1">
            <text:p>1</text:p>
          </table:table-cell>
          <table:covered-table-cell table:style-name="ce460"/>
          <table:table-cell table:style-name="ce506" office:value-type="string" calcext:value-type="string" table:number-columns-spanned="7" table:number-rows-spanned="1">
            <text:p>середня кількість учнів, які отримують освіту у школах естетичного виховання, - всього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51" calcext:value-type="float" table:number-columns-spanned="5" table:number-rows-spanned="1">
            <text:p>35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6]+[.AD76]" office:value-type="float" office:value="351" calcext:value-type="float" table:number-columns-spanned="5" table:number-rows-spanned="1">
            <text:p>351</text:p>
          </table:table-cell>
          <table:covered-table-cell table:number-columns-repeated="4" table:style-name="ce161"/>
          <table:table-cell table:style-name="ce161" office:value-type="float" office:value="352" calcext:value-type="float" table:number-columns-spanned="5" table:number-rows-spanned="1">
            <text:p>35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76]+[.AS76]" office:value-type="float" office:value="352" calcext:value-type="float" table:number-columns-spanned="5" table:number-rows-spanned="1">
            <text:p>352</text:p>
          </table:table-cell>
          <table:covered-table-cell table:number-columns-repeated="4" table:style-name="ce171"/>
          <table:table-cell table:style-name="ce171" table:formula="of:=[.AN76]-[.Y76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71"/>
          <table:table-cell table:style-name="ce171" table:formula="of:=[.AS76]-[.AD7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6]+[.BH76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4">
          <table:table-cell table:style-name="ce415" office:value-type="float" office:value="1" calcext:value-type="float" table:number-columns-spanned="2" table:number-rows-spanned="1">
            <text:p>1</text:p>
          </table:table-cell>
          <table:covered-table-cell table:style-name="ce461"/>
          <table:table-cell table:style-name="ce507" office:value-type="string" calcext:value-type="string" table:number-columns-spanned="7" table:number-rows-spanned="1">
            <text:p>середня кількість учнів, звільнених від плати за навчання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76" calcext:value-type="float" table:number-columns-spanned="5" table:number-rows-spanned="1">
            <text:p>7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7]+[.AD77]" office:value-type="float" office:value="76" calcext:value-type="float" table:number-columns-spanned="5" table:number-rows-spanned="1">
            <text:p>76</text:p>
          </table:table-cell>
          <table:covered-table-cell table:number-columns-repeated="4" table:style-name="ce161"/>
          <table:table-cell table:style-name="ce161" office:value-type="float" office:value="76" calcext:value-type="float" table:number-columns-spanned="5" table:number-rows-spanned="1">
            <text:p>7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77]+[.AS77]" office:value-type="float" office:value="76" calcext:value-type="float" table:number-columns-spanned="5" table:number-rows-spanned="1">
            <text:p>76</text:p>
          </table:table-cell>
          <table:covered-table-cell table:number-columns-repeated="4" table:style-name="ce171"/>
          <table:table-cell table:style-name="ce171" table:formula="of:=[.AN77]-[.Y7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77]-[.AD7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7]+[.BH7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5">
          <table:table-cell table:style-name="ce416" office:value-type="float" office:value="3" calcext:value-type="float" table:number-columns-spanned="2" table:number-rows-spanned="1">
            <text:p>3</text:p>
          </table:table-cell>
          <table:covered-table-cell table:style-name="ce462"/>
          <table:table-cell table:style-name="ce508" office:value-type="string" calcext:value-type="string" table:number-columns-spanned="7" table:number-rows-spanned="1">
            <text:p>кількість установ, в яких проведено оновлення матеріально-технічної бази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table:formula="of:=[.Y78]+[.AD78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71" table:formula="of:=[.AN78]+[.AS78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71"/>
          <table:table-cell table:style-name="ce171" table:formula="of:=[.AN78]-[.Y7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78]-[.AD7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8]+[.BH7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6">
          <table:table-cell table:style-name="ce417" office:value-type="float" office:value="3" calcext:value-type="float" table:number-columns-spanned="2" table:number-rows-spanned="1">
            <text:p>3</text:p>
          </table:table-cell>
          <table:covered-table-cell table:style-name="ce463"/>
          <table:table-cell table:style-name="ce509" office:value-type="string" calcext:value-type="string" table:number-columns-spanned="7" table:number-rows-spanned="1">
            <text:p>кількість придбаного обладнання і предметів довгострокового користування (у розрізі їх видів)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61"/>
          <table:table-cell table:style-name="ce161" table:formula="of:=[.Y79]+[.AD79]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61"/>
          <table:table-cell table:style-name="ce171" table:formula="of:=[.AN79]+[.AS79]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71"/>
          <table:table-cell table:style-name="ce171" table:formula="of:=[.AN79]-[.Y7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79]-[.AD7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9]+[.BH7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4">
          <table:table-cell table:style-name="ce418" office:value-type="float" office:value="2" calcext:value-type="float" table:number-columns-spanned="2" table:number-rows-spanned="1">
            <text:p>2</text:p>
          </table:table-cell>
          <table:covered-table-cell table:style-name="ce464"/>
          <table:table-cell table:style-name="ce510" office:value-type="string" calcext:value-type="string" table:number-columns-spanned="7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5" table:style-name="ce141"/>
          <table:covered-table-cell table:style-name="ce145"/>
          <table:table-cell table:style-name="ce148" table:number-columns-spanned="5" table:number-rows-spanned="1"/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1" table:number-columns-spanned="5" table:number-rows-spanned="1"/>
          <table:covered-table-cell table:number-columns-repeated="4" table:style-name="ce171"/>
          <table:table-cell table:style-name="ce171" table:number-columns-spanned="5" table:number-rows-spanned="1"/>
          <table:covered-table-cell table:number-columns-repeated="4" table:style-name="ce171"/>
          <table:table-cell table:style-name="ce171" table:number-columns-spanned="5" table:number-rows-spanned="1"/>
          <table:covered-table-cell table:number-columns-repeated="4" table:style-name="ce171"/>
          <table:table-cell table:style-name="ce171" table:number-columns-spanned="5" table:number-rows-spanned="1"/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419" office:value-type="float" office:value="2" calcext:value-type="float" table:number-columns-spanned="2" table:number-rows-spanned="1">
            <text:p>2</text:p>
          </table:table-cell>
          <table:covered-table-cell table:style-name="ce465"/>
          <table:table-cell table:style-name="ce511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09.16" calcext:value-type="float" table:number-columns-spanned="5" table:number-rows-spanned="1">
            <text:p>109,1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1]+[.AD81]" office:value-type="float" office:value="109.16" calcext:value-type="float" table:number-columns-spanned="5" table:number-rows-spanned="1">
            <text:p>109,16</text:p>
          </table:table-cell>
          <table:covered-table-cell table:number-columns-repeated="4" table:style-name="ce161"/>
          <table:table-cell table:style-name="ce161" office:value-type="float" office:value="109.16" calcext:value-type="float" table:number-columns-spanned="5" table:number-rows-spanned="1">
            <text:p>109,1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1]+[.AS81]" office:value-type="float" office:value="109.16" calcext:value-type="float" table:number-columns-spanned="5" table:number-rows-spanned="1">
            <text:p>109,16</text:p>
          </table:table-cell>
          <table:covered-table-cell table:number-columns-repeated="4" table:style-name="ce172"/>
          <table:table-cell table:style-name="ce171" table:formula="of:=[.AN81]-[.Y8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81]-[.AD8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81]+[.BH8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420" office:value-type="float" office:value="2" calcext:value-type="float" table:number-columns-spanned="2" table:number-rows-spanned="1">
            <text:p>2</text:p>
          </table:table-cell>
          <table:covered-table-cell table:style-name="ce466"/>
          <table:table-cell table:style-name="ce512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06.12" calcext:value-type="float" table:number-columns-spanned="5" table:number-rows-spanned="1">
            <text:p>306,1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2]+[.AD82]" office:value-type="float" office:value="306.12" calcext:value-type="float" table:number-columns-spanned="5" table:number-rows-spanned="1">
            <text:p>306,12</text:p>
          </table:table-cell>
          <table:covered-table-cell table:number-columns-repeated="4" table:style-name="ce161"/>
          <table:table-cell table:style-name="ce161" office:value-type="float" office:value="306.12" calcext:value-type="float" table:number-columns-spanned="5" table:number-rows-spanned="1">
            <text:p>306,1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2]+[.AS82]" office:value-type="float" office:value="306.12" calcext:value-type="float" table:number-columns-spanned="5" table:number-rows-spanned="1">
            <text:p>306,12</text:p>
          </table:table-cell>
          <table:covered-table-cell table:number-columns-repeated="4" table:style-name="ce172"/>
          <table:table-cell table:style-name="ce171" table:formula="of:=[.AN82]-[.Y8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82]-[.AD8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82]+[.BH8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421" office:value-type="float" office:value="2" calcext:value-type="float" table:number-columns-spanned="2" table:number-rows-spanned="1">
            <text:p>2</text:p>
          </table:table-cell>
          <table:covered-table-cell table:style-name="ce467"/>
          <table:table-cell table:style-name="ce513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250" calcext:value-type="float" table:number-columns-spanned="5" table:number-rows-spanned="1">
            <text:p>325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3]+[.AD83]" office:value-type="float" office:value="3250" calcext:value-type="float" table:number-columns-spanned="5" table:number-rows-spanned="1">
            <text:p>3250</text:p>
          </table:table-cell>
          <table:covered-table-cell table:number-columns-repeated="4" table:style-name="ce161"/>
          <table:table-cell table:style-name="ce161" office:value-type="float" office:value="2980" calcext:value-type="float" table:number-columns-spanned="5" table:number-rows-spanned="1">
            <text:p>298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83]+[.AS83]" office:value-type="float" office:value="2980" calcext:value-type="float" table:number-columns-spanned="5" table:number-rows-spanned="1">
            <text:p>2980</text:p>
          </table:table-cell>
          <table:covered-table-cell table:number-columns-repeated="4" table:style-name="ce171"/>
          <table:table-cell table:style-name="ce171" table:formula="of:=[.AN83]-[.Y83]" office:value-type="float" office:value="-270" calcext:value-type="float" table:number-columns-spanned="5" table:number-rows-spanned="1">
            <text:p>-270</text:p>
          </table:table-cell>
          <table:covered-table-cell table:number-columns-repeated="4" table:style-name="ce171"/>
          <table:table-cell table:style-name="ce171" table:formula="of:=[.AS83]-[.AD8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83]+[.BH83]" office:value-type="float" office:value="-270" calcext:value-type="float" table:number-columns-spanned="5" table:number-rows-spanned="1">
            <text:p>-27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2">
          <table:table-cell table:style-name="ce422" office:value-type="float" office:value="2" calcext:value-type="float" table:number-columns-spanned="2" table:number-rows-spanned="1">
            <text:p>2</text:p>
          </table:table-cell>
          <table:covered-table-cell table:style-name="ce468"/>
          <table:table-cell table:style-name="ce514" office:value-type="string" calcext:value-type="string" table:number-columns-spanned="7" table:number-rows-spanned="1">
            <text:p>вивозу побутових відход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9.167" calcext:value-type="float" table:number-columns-spanned="5" table:number-rows-spanned="1">
            <text:p>19,16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4]+[.AD84]" office:value-type="float" office:value="19.167" calcext:value-type="float" table:number-columns-spanned="5" table:number-rows-spanned="1">
            <text:p>19,167</text:p>
          </table:table-cell>
          <table:covered-table-cell table:number-columns-repeated="4" table:style-name="ce161"/>
          <table:table-cell table:style-name="ce161" office:value-type="float" office:value="16.5" calcext:value-type="float" table:number-columns-spanned="5" table:number-rows-spanned="1">
            <text:p>16,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4]+[.AS84]" office:value-type="float" office:value="16.5" calcext:value-type="float" table:number-columns-spanned="5" table:number-rows-spanned="1">
            <text:p>16,50</text:p>
          </table:table-cell>
          <table:covered-table-cell table:number-columns-repeated="4" table:style-name="ce172"/>
          <table:table-cell table:style-name="ce172" table:formula="of:=[.AN84]-[.Y84]" office:value-type="float" office:value="-2.667" calcext:value-type="float" table:number-columns-spanned="5" table:number-rows-spanned="1">
            <text:p>-2,67</text:p>
          </table:table-cell>
          <table:covered-table-cell table:number-columns-repeated="4" table:style-name="ce172"/>
          <table:table-cell table:style-name="ce172" table:formula="of:=[.AS84]-[.AD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84]+[.BH84]" office:value-type="float" office:value="-2.667" calcext:value-type="float" table:number-columns-spanned="5" table:number-rows-spanned="1">
            <text:p>-2,67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423" office:value-type="float" office:value="0" calcext:value-type="float" table:number-columns-spanned="2" table:number-rows-spanned="1">
            <text:p>0</text:p>
          </table:table-cell>
          <table:covered-table-cell table:style-name="ce469"/>
          <table:table-cell table:style-name="ce515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55">
          <table:table-cell table:style-name="ce424" office:value-type="float" office:value="1" calcext:value-type="float" table:number-columns-spanned="2" table:number-rows-spanned="1">
            <text:p>1</text:p>
          </table:table-cell>
          <table:covered-table-cell table:style-name="ce470"/>
          <table:table-cell table:style-name="ce516" office:value-type="string" calcext:value-type="string" table:number-columns-spanned="7" table:number-rows-spanned="1">
            <text:p>кількість учнів на одну педагогічну ставку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9.69" calcext:value-type="float" table:number-columns-spanned="5" table:number-rows-spanned="1">
            <text:p>9,6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6]+[.AD86]" office:value-type="float" office:value="9.69" calcext:value-type="float" table:number-columns-spanned="5" table:number-rows-spanned="1">
            <text:p>9,6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61"/>
          <table:table-cell table:style-name="ce172" table:formula="of:=[.AN86]+[.AS86]" office:value-type="float" office:value="9" calcext:value-type="float" table:number-columns-spanned="5" table:number-rows-spanned="1">
            <text:p>9,00</text:p>
          </table:table-cell>
          <table:covered-table-cell table:number-columns-repeated="4" table:style-name="ce172"/>
          <table:table-cell table:style-name="ce172" table:formula="of:=[.AN86]-[.Y86]" office:value-type="float" office:value="-9.69" calcext:value-type="float" table:number-columns-spanned="5" table:number-rows-spanned="1">
            <text:p>-9,69</text:p>
          </table:table-cell>
          <table:covered-table-cell table:number-columns-repeated="4" table:style-name="ce172"/>
          <table:table-cell table:style-name="ce172" table:formula="of:=[.AS86]-[.AD86]" office:value-type="float" office:value="9" calcext:value-type="float" table:number-columns-spanned="5" table:number-rows-spanned="1">
            <text:p>9,00</text:p>
          </table:table-cell>
          <table:covered-table-cell table:number-columns-repeated="4" table:style-name="ce172"/>
          <table:table-cell table:style-name="ce172" table:formula="of:=[.BC86]+[.BH86]" office:value-type="float" office:value="-0.69" calcext:value-type="float" table:number-columns-spanned="5" table:number-rows-spanned="1">
            <text:p>-0,69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18">
          <table:table-cell table:style-name="ce425" office:value-type="float" office:value="1" calcext:value-type="float" table:number-columns-spanned="2" table:number-rows-spanned="1">
            <text:p>1</text:p>
          </table:table-cell>
          <table:covered-table-cell table:style-name="ce471"/>
          <table:table-cell table:style-name="ce517" office:value-type="string" calcext:value-type="string" table:number-columns-spanned="7" table:number-rows-spanned="1">
            <text:p>витрати на навчання одного учня, який отримує освіту в школах естетичного виховання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7021" calcext:value-type="float" table:number-columns-spanned="5" table:number-rows-spanned="1">
            <text:p>1702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7]+[.AD87]" office:value-type="float" office:value="17021" calcext:value-type="float" table:number-columns-spanned="5" table:number-rows-spanned="1">
            <text:p>17021</text:p>
          </table:table-cell>
          <table:covered-table-cell table:number-columns-repeated="4" table:style-name="ce161"/>
          <table:table-cell table:style-name="ce161" office:value-type="float" office:value="16968" calcext:value-type="float" table:number-columns-spanned="5" table:number-rows-spanned="1">
            <text:p>1696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7]+[.AS87]" office:value-type="float" office:value="16968" calcext:value-type="float" table:number-columns-spanned="5" table:number-rows-spanned="1">
            <text:p>16968,00</text:p>
          </table:table-cell>
          <table:covered-table-cell table:number-columns-repeated="4" table:style-name="ce172"/>
          <table:table-cell table:style-name="ce172" table:formula="of:=[.AN87]-[.Y87]" office:value-type="float" office:value="-53" calcext:value-type="float" table:number-columns-spanned="5" table:number-rows-spanned="1">
            <text:p>-53,00</text:p>
          </table:table-cell>
          <table:covered-table-cell table:number-columns-repeated="4" table:style-name="ce172"/>
          <table:table-cell table:style-name="ce172" table:formula="of:=[.AS87]-[.AD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87]+[.BH87]" office:value-type="float" office:value="-53" calcext:value-type="float" table:number-columns-spanned="5" table:number-rows-spanned="1">
            <text:p>-53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9">
          <table:table-cell table:style-name="ce426" office:value-type="float" office:value="1" calcext:value-type="float" table:number-columns-spanned="2" table:number-rows-spanned="1">
            <text:p>1</text:p>
          </table:table-cell>
          <table:covered-table-cell table:style-name="ce472"/>
          <table:table-cell table:style-name="ce518" office:value-type="string" calcext:value-type="string" table:number-columns-spanned="7" table:number-rows-spanned="1">
            <text:p>у тому числі за рахунок плати за навчання у школах естетичного виховання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910" calcext:value-type="float" table:number-columns-spanned="5" table:number-rows-spanned="1">
            <text:p>910</text:p>
          </table:table-cell>
          <table:covered-table-cell table:number-columns-repeated="4" table:style-name="ce161"/>
          <table:table-cell table:style-name="ce161" table:formula="of:=[.Y88]+[.AD88]" office:value-type="float" office:value="910" calcext:value-type="float" table:number-columns-spanned="5" table:number-rows-spanned="1">
            <text:p>91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914.7" calcext:value-type="float" table:number-columns-spanned="5" table:number-rows-spanned="1">
            <text:p>914,7</text:p>
          </table:table-cell>
          <table:covered-table-cell table:number-columns-repeated="4" table:style-name="ce161"/>
          <table:table-cell table:style-name="ce172" table:formula="of:=[.AN88]+[.AS88]" office:value-type="float" office:value="914.7" calcext:value-type="float" table:number-columns-spanned="5" table:number-rows-spanned="1">
            <text:p>914,70</text:p>
          </table:table-cell>
          <table:covered-table-cell table:number-columns-repeated="4" table:style-name="ce172"/>
          <table:table-cell table:style-name="ce172" table:formula="of:=[.AN88]-[.Y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88]-[.AD88]" office:value-type="float" office:value="4.70000000000005" calcext:value-type="float" table:number-columns-spanned="5" table:number-rows-spanned="1">
            <text:p>4,70</text:p>
          </table:table-cell>
          <table:covered-table-cell table:number-columns-repeated="4" table:style-name="ce172"/>
          <table:table-cell table:style-name="ce172" table:formula="of:=[.BC88]+[.BH88]" office:value-type="float" office:value="4.70000000000005" calcext:value-type="float" table:number-columns-spanned="5" table:number-rows-spanned="1">
            <text:p>4,7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6">
          <table:table-cell table:style-name="ce427" office:value-type="float" office:value="3" calcext:value-type="float" table:number-columns-spanned="2" table:number-rows-spanned="1">
            <text:p>3</text:p>
          </table:table-cell>
          <table:covered-table-cell table:style-name="ce473"/>
          <table:table-cell table:style-name="ce519" office:value-type="string" calcext:value-type="string" table:number-columns-spanned="7" table:number-rows-spanned="1">
            <text:p>середні витрати на придбання одиниці одного іншого обладнання (предмету)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21.46" calcext:value-type="float" table:number-columns-spanned="5" table:number-rows-spanned="1">
            <text:p>21,46</text:p>
          </table:table-cell>
          <table:covered-table-cell table:number-columns-repeated="4" table:style-name="ce161"/>
          <table:table-cell table:style-name="ce161" table:formula="of:=[.Y89]+[.AD89]" office:value-type="float" office:value="21.46" calcext:value-type="float" table:number-columns-spanned="5" table:number-rows-spanned="1">
            <text:p>21,4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21.457" calcext:value-type="float" table:number-columns-spanned="5" table:number-rows-spanned="1">
            <text:p>21,457</text:p>
          </table:table-cell>
          <table:covered-table-cell table:number-columns-repeated="4" table:style-name="ce161"/>
          <table:table-cell table:style-name="ce172" table:formula="of:=[.AN89]+[.AS89]" office:value-type="float" office:value="21.457" calcext:value-type="float" table:number-columns-spanned="5" table:number-rows-spanned="1">
            <text:p>21,46</text:p>
          </table:table-cell>
          <table:covered-table-cell table:number-columns-repeated="4" table:style-name="ce172"/>
          <table:table-cell table:style-name="ce172" table:formula="of:=[.AN89]-[.Y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89]-[.AD89]" office:value-type="float" office:value="-0.00300000000000011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89]+[.BH89]" office:value-type="float" office:value="-0.00300000000000011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7">
          <table:table-cell table:style-name="ce428" office:value-type="float" office:value="2" calcext:value-type="float" table:number-columns-spanned="2" table:number-rows-spanned="1">
            <text:p>2</text:p>
          </table:table-cell>
          <table:covered-table-cell table:style-name="ce474"/>
          <table:table-cell table:style-name="ce520" office:value-type="string" calcext:value-type="string" table:number-columns-spanned="7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5" table:style-name="ce142"/>
          <table:covered-table-cell table:style-name="ce147"/>
          <table:table-cell table:style-name="ce148" table:number-columns-spanned="5" table:number-rows-spanned="1"/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429" office:value-type="float" office:value="2" calcext:value-type="float" table:number-columns-spanned="2" table:number-rows-spanned="1">
            <text:p>2</text:p>
          </table:table-cell>
          <table:covered-table-cell table:style-name="ce475"/>
          <table:table-cell table:style-name="ce521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09" calcext:value-type="float" table:number-columns-spanned="5" table:number-rows-spanned="1">
            <text:p>0,0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1]+[.AD91]" office:value-type="float" office:value="0.09" calcext:value-type="float" table:number-columns-spanned="5" table:number-rows-spanned="1">
            <text:p>0,09</text:p>
          </table:table-cell>
          <table:covered-table-cell table:number-columns-repeated="4" table:style-name="ce161"/>
          <table:table-cell table:style-name="ce161" office:value-type="float" office:value="0.09" calcext:value-type="float" table:number-columns-spanned="5" table:number-rows-spanned="1">
            <text:p>0,0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1]+[.AS91]" office:value-type="float" office:value="0.09" calcext:value-type="float" table:number-columns-spanned="5" table:number-rows-spanned="1">
            <text:p>0,09</text:p>
          </table:table-cell>
          <table:covered-table-cell table:number-columns-repeated="4" table:style-name="ce172"/>
          <table:table-cell table:style-name="ce172" table:formula="of:=[.AN91]-[.Y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91]-[.AD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91]+[.BH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430" office:value-type="float" office:value="2" calcext:value-type="float" table:number-columns-spanned="2" table:number-rows-spanned="1">
            <text:p>2</text:p>
          </table:table-cell>
          <table:covered-table-cell table:style-name="ce476"/>
          <table:table-cell table:style-name="ce522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26" calcext:value-type="float" table:number-columns-spanned="5" table:number-rows-spanned="1">
            <text:p>0,2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2]+[.AD92]" office:value-type="float" office:value="0.26" calcext:value-type="float" table:number-columns-spanned="5" table:number-rows-spanned="1">
            <text:p>0,26</text:p>
          </table:table-cell>
          <table:covered-table-cell table:number-columns-repeated="4" table:style-name="ce161"/>
          <table:table-cell table:style-name="ce161" office:value-type="float" office:value="0.26" calcext:value-type="float" table:number-columns-spanned="5" table:number-rows-spanned="1">
            <text:p>0,2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2]+[.AS92]" office:value-type="float" office:value="0.26" calcext:value-type="float" table:number-columns-spanned="5" table:number-rows-spanned="1">
            <text:p>0,26</text:p>
          </table:table-cell>
          <table:covered-table-cell table:number-columns-repeated="4" table:style-name="ce172"/>
          <table:table-cell table:style-name="ce172" table:formula="of:=[.AN92]-[.Y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92]-[.AD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92]+[.BH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431" office:value-type="float" office:value="2" calcext:value-type="float" table:number-columns-spanned="2" table:number-rows-spanned="1">
            <text:p>2</text:p>
          </table:table-cell>
          <table:covered-table-cell table:style-name="ce477"/>
          <table:table-cell table:style-name="ce523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.79" calcext:value-type="float" table:number-columns-spanned="5" table:number-rows-spanned="1">
            <text:p>2,7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3]+[.AD93]" office:value-type="float" office:value="2.79" calcext:value-type="float" table:number-columns-spanned="5" table:number-rows-spanned="1">
            <text:p>2,79</text:p>
          </table:table-cell>
          <table:covered-table-cell table:number-columns-repeated="4" table:style-name="ce161"/>
          <table:table-cell table:style-name="ce161" office:value-type="float" office:value="2.56" calcext:value-type="float" table:number-columns-spanned="5" table:number-rows-spanned="1">
            <text:p>2,5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3]+[.AS93]" office:value-type="float" office:value="2.56" calcext:value-type="float" table:number-columns-spanned="5" table:number-rows-spanned="1">
            <text:p>2,56</text:p>
          </table:table-cell>
          <table:covered-table-cell table:number-columns-repeated="4" table:style-name="ce172"/>
          <table:table-cell table:style-name="ce172" table:formula="of:=[.AN93]-[.Y93]" office:value-type="float" office:value="-0.23" calcext:value-type="float" table:number-columns-spanned="5" table:number-rows-spanned="1">
            <text:p>-0,23</text:p>
          </table:table-cell>
          <table:covered-table-cell table:number-columns-repeated="4" table:style-name="ce172"/>
          <table:table-cell table:style-name="ce172" table:formula="of:=[.AS93]-[.AD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93]+[.BH93]" office:value-type="float" office:value="-0.23" calcext:value-type="float" table:number-columns-spanned="5" table:number-rows-spanned="1">
            <text:p>-0,23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6">
          <table:table-cell table:style-name="ce432" office:value-type="float" office:value="2" calcext:value-type="float" table:number-columns-spanned="2" table:number-rows-spanned="1">
            <text:p>2</text:p>
          </table:table-cell>
          <table:covered-table-cell table:style-name="ce478"/>
          <table:table-cell table:style-name="ce524" office:value-type="string" calcext:value-type="string" table:number-columns-spanned="7" table:number-rows-spanned="1">
            <text:p>вивозу побутових відход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017" calcext:value-type="float" table:number-columns-spanned="5" table:number-rows-spanned="1">
            <text:p>0,01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4]+[.AD94]" office:value-type="float" office:value="0.017" calcext:value-type="float" table:number-columns-spanned="5" table:number-rows-spanned="1">
            <text:p>0,017</text:p>
          </table:table-cell>
          <table:covered-table-cell table:number-columns-repeated="4" table:style-name="ce161"/>
          <table:table-cell table:style-name="ce161" office:value-type="float" office:value="0.014" calcext:value-type="float" table:number-columns-spanned="5" table:number-rows-spanned="1">
            <text:p>0,01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4]+[.AS94]" office:value-type="float" office:value="0.014" calcext:value-type="float" table:number-columns-spanned="5" table:number-rows-spanned="1">
            <text:p>0,01</text:p>
          </table:table-cell>
          <table:covered-table-cell table:number-columns-repeated="4" table:style-name="ce172"/>
          <table:table-cell table:style-name="ce172" table:formula="of:=[.AN94]-[.Y94]" office:value-type="float" office:value="-0.003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94]-[.AD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94]+[.BH94]" office:value-type="float" office:value="-0.003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3">
          <table:table-cell table:style-name="ce433" office:value-type="float" office:value="0" calcext:value-type="float" table:number-columns-spanned="2" table:number-rows-spanned="1">
            <text:p>0</text:p>
          </table:table-cell>
          <table:covered-table-cell table:style-name="ce479"/>
          <table:table-cell table:style-name="ce525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66">
          <table:table-cell table:style-name="ce434" office:value-type="float" office:value="1" calcext:value-type="float" table:number-columns-spanned="2" table:number-rows-spanned="1">
            <text:p>1</text:p>
          </table:table-cell>
          <table:covered-table-cell table:style-name="ce480"/>
          <table:table-cell table:style-name="ce526" office:value-type="string" calcext:value-type="string" table:number-columns-spanned="7" table:number-rows-spanned="1">
            <text:p>відсоток обсягу плати за навчання у школах естетичного виховання в загальному обсязі видатків на отримання освіти у зазначених школах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14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3"/>
          <table:covered-table-cell table:style-name="ce53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6.88" calcext:value-type="float" table:number-columns-spanned="5" table:number-rows-spanned="1">
            <text:p>6,88</text:p>
          </table:table-cell>
          <table:covered-table-cell table:number-columns-repeated="4" table:style-name="ce161"/>
          <table:table-cell table:style-name="ce161" table:formula="of:=[.Y96]+[.AD96]" office:value-type="float" office:value="6.88" calcext:value-type="float" table:number-columns-spanned="5" table:number-rows-spanned="1">
            <text:p>6,8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6.9" calcext:value-type="float" table:number-columns-spanned="5" table:number-rows-spanned="1">
            <text:p>6,9</text:p>
          </table:table-cell>
          <table:covered-table-cell table:number-columns-repeated="4" table:style-name="ce161"/>
          <table:table-cell table:style-name="ce172" table:formula="of:=[.AN96]+[.AS96]" office:value-type="float" office:value="6.9" calcext:value-type="float" table:number-columns-spanned="5" table:number-rows-spanned="1">
            <text:p>6,90</text:p>
          </table:table-cell>
          <table:covered-table-cell table:number-columns-repeated="4" table:style-name="ce172"/>
          <table:table-cell table:style-name="ce172" table:formula="of:=[.AN96]-[.Y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96]-[.AD96]" office:value-type="float" office:value="0.0200000000000005" calcext:value-type="float" table:number-columns-spanned="5" table:number-rows-spanned="1">
            <text:p>0,02</text:p>
          </table:table-cell>
          <table:covered-table-cell table:number-columns-repeated="4" table:style-name="ce172"/>
          <table:table-cell table:style-name="ce172" table:formula="of:=[.BC96]+[.BH96]" office:value-type="float" office:value="0.0200000000000005" calcext:value-type="float" table:number-columns-spanned="5" table:number-rows-spanned="1">
            <text:p>0,02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7">
          <table:table-cell table:style-name="ce435" office:value-type="float" office:value="1" calcext:value-type="float" table:number-columns-spanned="2" table:number-rows-spanned="1">
            <text:p>1</text:p>
          </table:table-cell>
          <table:covered-table-cell table:style-name="ce481"/>
          <table:table-cell table:style-name="ce527" office:value-type="string" calcext:value-type="string" table:number-columns-spanned="7" table:number-rows-spanned="1">
            <text:p>динаміка збільшення кількості учнів, які отримують освіту у школах естетичного виховання у плановому періоді відповідно до фактичного показника попереднього періоду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14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3"/>
          <table:covered-table-cell table:style-name="ce534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7]+[.AD97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7]+[.AS97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172"/>
          <table:table-cell table:style-name="ce172" table:formula="of:=[.AN97]-[.Y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97]-[.AD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97]+[.BH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8">
          <table:table-cell table:style-name="ce436" office:value-type="float" office:value="2" calcext:value-type="float" table:number-columns-spanned="2" table:number-rows-spanned="1">
            <text:p>2</text:p>
          </table:table-cell>
          <table:covered-table-cell table:style-name="ce482"/>
          <table:table-cell table:style-name="ce528" office:value-type="string" calcext:value-type="string" table:number-columns-spanned="7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5" table:style-name="ce141"/>
          <table:covered-table-cell table:style-name="ce145"/>
          <table:table-cell table:style-name="ce148" table:number-columns-spanned="5" table:number-rows-spanned="1"/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437" office:value-type="float" office:value="2" calcext:value-type="float" table:number-columns-spanned="2" table:number-rows-spanned="1">
            <text:p>2</text:p>
          </table:table-cell>
          <table:covered-table-cell table:style-name="ce483"/>
          <table:table-cell table:style-name="ce529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72" calcext:value-type="float" table:number-columns-spanned="5" table:number-rows-spanned="1">
            <text:p>7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9]+[.AD99]" office:value-type="float" office:value="72" calcext:value-type="float" table:number-columns-spanned="5" table:number-rows-spanned="1">
            <text:p>72</text:p>
          </table:table-cell>
          <table:covered-table-cell table:number-columns-repeated="4" table:style-name="ce161"/>
          <table:table-cell table:style-name="ce161" office:value-type="float" office:value="72" calcext:value-type="float" table:number-columns-spanned="5" table:number-rows-spanned="1">
            <text:p>7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99]+[.AS99]" office:value-type="float" office:value="72" calcext:value-type="float" table:number-columns-spanned="5" table:number-rows-spanned="1">
            <text:p>72</text:p>
          </table:table-cell>
          <table:covered-table-cell table:number-columns-repeated="4" table:style-name="ce171"/>
          <table:table-cell table:style-name="ce171" table:formula="of:=[.AN99]-[.Y9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99]-[.AD9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99]+[.BH9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438" office:value-type="float" office:value="2" calcext:value-type="float" table:number-columns-spanned="2" table:number-rows-spanned="1">
            <text:p>2</text:p>
          </table:table-cell>
          <table:covered-table-cell table:style-name="ce484"/>
          <table:table-cell table:style-name="ce530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10" calcext:value-type="float" table:number-columns-spanned="5" table:number-rows-spanned="1">
            <text:p>11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100]+[.AD100]" office:value-type="float" office:value="110" calcext:value-type="float" table:number-columns-spanned="5" table:number-rows-spanned="1">
            <text:p>110</text:p>
          </table:table-cell>
          <table:covered-table-cell table:number-columns-repeated="4" table:style-name="ce161"/>
          <table:table-cell table:style-name="ce161" office:value-type="float" office:value="110" calcext:value-type="float" table:number-columns-spanned="5" table:number-rows-spanned="1">
            <text:p>11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100]+[.AS100]" office:value-type="float" office:value="110" calcext:value-type="float" table:number-columns-spanned="5" table:number-rows-spanned="1">
            <text:p>110</text:p>
          </table:table-cell>
          <table:covered-table-cell table:number-columns-repeated="4" table:style-name="ce171"/>
          <table:table-cell table:style-name="ce171" table:formula="of:=[.AN100]-[.Y10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100]-[.AD10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100]+[.BH10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439" office:value-type="float" office:value="2" calcext:value-type="float" table:number-columns-spanned="2" table:number-rows-spanned="1">
            <text:p>2</text:p>
          </table:table-cell>
          <table:covered-table-cell table:style-name="ce485"/>
          <table:table-cell table:style-name="ce531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41" calcext:value-type="float" table:number-columns-spanned="5" table:number-rows-spanned="1">
            <text:p>14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101]+[.AD101]" office:value-type="float" office:value="141" calcext:value-type="float" table:number-columns-spanned="5" table:number-rows-spanned="1">
            <text:p>141</text:p>
          </table:table-cell>
          <table:covered-table-cell table:number-columns-repeated="4" table:style-name="ce161"/>
          <table:table-cell table:style-name="ce161" office:value-type="float" office:value="129" calcext:value-type="float" table:number-columns-spanned="5" table:number-rows-spanned="1">
            <text:p>12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101]+[.AS101]" office:value-type="float" office:value="129" calcext:value-type="float" table:number-columns-spanned="5" table:number-rows-spanned="1">
            <text:p>129</text:p>
          </table:table-cell>
          <table:covered-table-cell table:number-columns-repeated="4" table:style-name="ce171"/>
          <table:table-cell table:style-name="ce171" table:formula="of:=[.AN101]-[.Y101]" office:value-type="float" office:value="-12" calcext:value-type="float" table:number-columns-spanned="5" table:number-rows-spanned="1">
            <text:p>-12</text:p>
          </table:table-cell>
          <table:covered-table-cell table:number-columns-repeated="4" table:style-name="ce171"/>
          <table:table-cell table:style-name="ce171" table:formula="of:=[.AS101]-[.AD10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101]+[.BH101]" office:value-type="float" office:value="-12" calcext:value-type="float" table:number-columns-spanned="5" table:number-rows-spanned="1">
            <text:p>-12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440" office:value-type="float" office:value="2" calcext:value-type="float" table:number-columns-spanned="2" table:number-rows-spanned="1">
            <text:p>2</text:p>
          </table:table-cell>
          <table:covered-table-cell table:style-name="ce486"/>
          <table:table-cell table:style-name="ce532" office:value-type="string" calcext:value-type="string" table:number-columns-spanned="7" table:number-rows-spanned="1">
            <text:p>вивозу побутових відход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102]+[.AD102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102]+[.AS102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71"/>
          <table:table-cell table:style-name="ce171" table:formula="of:=[.AN102]-[.Y10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102]-[.AD10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102]+[.BH10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13" table:number-rows-repeated="3">
          <table:table-cell table:number-columns-repeated="1024"/>
        </table:table-row>
        <table:table-row table:style-name="ro69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0"/>
          <table:table-cell table:style-name="ce157" table:number-columns-spanned="17" table:number-rows-spanned="1"/>
          <table:covered-table-cell table:number-columns-repeated="16" table:style-name="ce157"/>
          <table:table-cell table:style-name="ce164" table:number-columns-repeated="2"/>
          <table:table-cell table:style-name="ce167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51"/>
          <table:table-cell table:number-columns-repeated="964"/>
        </table:table-row>
        <table:table-row table:style-name="ro13">
          <table:table-cell table:number-columns-repeated="22"/>
          <table:table-cell table:style-name="ce1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9"/>
          <table:table-cell table:style-name="ce159" table:number-columns-repeated="2"/>
          <table:table-cell table:style-name="ce15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59"/>
          <table:table-cell table:number-columns-repeated="96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0"/>
          <table:table-cell table:style-name="ce157" table:number-columns-spanned="17" table:number-rows-spanned="1"/>
          <table:covered-table-cell table:number-columns-repeated="16" table:style-name="ce157"/>
          <table:table-cell table:style-name="ce164" table:number-columns-repeated="2"/>
          <table:table-cell table:style-name="ce167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51"/>
          <table:table-cell table:number-columns-repeated="964"/>
        </table:table-row>
        <table:table-row table:style-name="ro13">
          <table:table-cell table:number-columns-repeated="22"/>
          <table:table-cell table:style-name="ce1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9"/>
          <table:table-cell table:style-name="ce159" table:number-columns-repeated="2"/>
          <table:table-cell table:style-name="ce15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59"/>
          <table:table-cell table:number-columns-repeated="96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КПК1010160.$A$1" table:cell-range-address="$КПК1011100.$A$1:.$BQ$111" table:range-usable-as="print-range"/>
        </table:named-expressions>
        <calcext:conditional-formats>
          <calcext:conditional-format calcext:target-range-address="КПК1011100.C56:КПК1011100.C56">
            <calcext:condition calcext:apply-style-name="ConditionalStyle_314" calcext:value="=[.$C55]" calcext:base-cell-address="КПК1011100.C56"/>
          </calcext:conditional-format>
          <calcext:conditional-format calcext:target-range-address="КПК1011100.A56:КПК1011100.B56">
            <calcext:condition calcext:apply-style-name="ConditionalStyle_313" calcext:value="=0" calcext:base-cell-address="КПК1011100.A56"/>
          </calcext:conditional-format>
          <calcext:conditional-format calcext:target-range-address="КПК1011100.C57:КПК1011100.C57">
            <calcext:condition calcext:apply-style-name="ConditionalStyle_312" calcext:value="=[.$C56]" calcext:base-cell-address="КПК1011100.C57"/>
          </calcext:conditional-format>
          <calcext:conditional-format calcext:target-range-address="КПК1011100.A57:КПК1011100.B57">
            <calcext:condition calcext:apply-style-name="ConditionalStyle_311" calcext:value="=0" calcext:base-cell-address="КПК1011100.A57"/>
          </calcext:conditional-format>
          <calcext:conditional-format calcext:target-range-address="КПК1011100.C58:КПК1011100.C58">
            <calcext:condition calcext:apply-style-name="ConditionalStyle_310" calcext:value="=[.$C57]" calcext:base-cell-address="КПК1011100.C58"/>
          </calcext:conditional-format>
          <calcext:conditional-format calcext:target-range-address="КПК1011100.A58:КПК1011100.B58">
            <calcext:condition calcext:apply-style-name="ConditionalStyle_309" calcext:value="=0" calcext:base-cell-address="КПК1011100.A58"/>
          </calcext:conditional-format>
          <calcext:conditional-format calcext:target-range-address="КПК1011100.C59:КПК1011100.C59">
            <calcext:condition calcext:apply-style-name="ConditionalStyle_308" calcext:value="=[.$C58]" calcext:base-cell-address="КПК1011100.C59"/>
          </calcext:conditional-format>
          <calcext:conditional-format calcext:target-range-address="КПК1011100.A59:КПК1011100.B59">
            <calcext:condition calcext:apply-style-name="ConditionalStyle_307" calcext:value="=0" calcext:base-cell-address="КПК1011100.A59"/>
          </calcext:conditional-format>
          <calcext:conditional-format calcext:target-range-address="КПК1011100.C60:КПК1011100.C60">
            <calcext:condition calcext:apply-style-name="ConditionalStyle_306" calcext:value="=[.$C59]" calcext:base-cell-address="КПК1011100.C60"/>
          </calcext:conditional-format>
          <calcext:conditional-format calcext:target-range-address="КПК1011100.A60:КПК1011100.B60">
            <calcext:condition calcext:apply-style-name="ConditionalStyle_305" calcext:value="=0" calcext:base-cell-address="КПК1011100.A60"/>
          </calcext:conditional-format>
          <calcext:conditional-format calcext:target-range-address="КПК1011100.C61:КПК1011100.C61">
            <calcext:condition calcext:apply-style-name="ConditionalStyle_304" calcext:value="=[.$C60]" calcext:base-cell-address="КПК1011100.C61"/>
          </calcext:conditional-format>
          <calcext:conditional-format calcext:target-range-address="КПК1011100.A61:КПК1011100.B61">
            <calcext:condition calcext:apply-style-name="ConditionalStyle_303" calcext:value="=0" calcext:base-cell-address="КПК1011100.A61"/>
          </calcext:conditional-format>
          <calcext:conditional-format calcext:target-range-address="КПК1011100.C62:КПК1011100.C62">
            <calcext:condition calcext:apply-style-name="ConditionalStyle_302" calcext:value="=[.$C61]" calcext:base-cell-address="КПК1011100.C62"/>
          </calcext:conditional-format>
          <calcext:conditional-format calcext:target-range-address="КПК1011100.A62:КПК1011100.B62">
            <calcext:condition calcext:apply-style-name="ConditionalStyle_301" calcext:value="=0" calcext:base-cell-address="КПК1011100.A62"/>
          </calcext:conditional-format>
          <calcext:conditional-format calcext:target-range-address="КПК1011100.C63:КПК1011100.C63">
            <calcext:condition calcext:apply-style-name="ConditionalStyle_300" calcext:value="=[.$C62]" calcext:base-cell-address="КПК1011100.C63"/>
          </calcext:conditional-format>
          <calcext:conditional-format calcext:target-range-address="КПК1011100.A63:КПК1011100.B63">
            <calcext:condition calcext:apply-style-name="ConditionalStyle_299" calcext:value="=0" calcext:base-cell-address="КПК1011100.A63"/>
          </calcext:conditional-format>
          <calcext:conditional-format calcext:target-range-address="КПК1011100.C64:КПК1011100.C64">
            <calcext:condition calcext:apply-style-name="ConditionalStyle_298" calcext:value="=[.$C63]" calcext:base-cell-address="КПК1011100.C64"/>
          </calcext:conditional-format>
          <calcext:conditional-format calcext:target-range-address="КПК1011100.A64:КПК1011100.B64">
            <calcext:condition calcext:apply-style-name="ConditionalStyle_297" calcext:value="=0" calcext:base-cell-address="КПК1011100.A64"/>
          </calcext:conditional-format>
          <calcext:conditional-format calcext:target-range-address="КПК1011100.C65:КПК1011100.C65">
            <calcext:condition calcext:apply-style-name="ConditionalStyle_296" calcext:value="=[.$C64]" calcext:base-cell-address="КПК1011100.C65"/>
          </calcext:conditional-format>
          <calcext:conditional-format calcext:target-range-address="КПК1011100.A65:КПК1011100.B65">
            <calcext:condition calcext:apply-style-name="ConditionalStyle_295" calcext:value="=0" calcext:base-cell-address="КПК1011100.A65"/>
          </calcext:conditional-format>
          <calcext:conditional-format calcext:target-range-address="КПК1011100.C66:КПК1011100.C66">
            <calcext:condition calcext:apply-style-name="ConditionalStyle_294" calcext:value="=[.$C65]" calcext:base-cell-address="КПК1011100.C66"/>
          </calcext:conditional-format>
          <calcext:conditional-format calcext:target-range-address="КПК1011100.A66:КПК1011100.B66">
            <calcext:condition calcext:apply-style-name="ConditionalStyle_293" calcext:value="=0" calcext:base-cell-address="КПК1011100.A66"/>
          </calcext:conditional-format>
          <calcext:conditional-format calcext:target-range-address="КПК1011100.C67:КПК1011100.C67">
            <calcext:condition calcext:apply-style-name="ConditionalStyle_292" calcext:value="=[.$C66]" calcext:base-cell-address="КПК1011100.C67"/>
          </calcext:conditional-format>
          <calcext:conditional-format calcext:target-range-address="КПК1011100.A67:КПК1011100.B67">
            <calcext:condition calcext:apply-style-name="ConditionalStyle_291" calcext:value="=0" calcext:base-cell-address="КПК1011100.A67"/>
          </calcext:conditional-format>
          <calcext:conditional-format calcext:target-range-address="КПК1011100.C68:КПК1011100.C68">
            <calcext:condition calcext:apply-style-name="ConditionalStyle_290" calcext:value="=[.$C67]" calcext:base-cell-address="КПК1011100.C68"/>
          </calcext:conditional-format>
          <calcext:conditional-format calcext:target-range-address="КПК1011100.A68:КПК1011100.B68">
            <calcext:condition calcext:apply-style-name="ConditionalStyle_289" calcext:value="=0" calcext:base-cell-address="КПК1011100.A68"/>
          </calcext:conditional-format>
          <calcext:conditional-format calcext:target-range-address="КПК1011100.C69:КПК1011100.C69">
            <calcext:condition calcext:apply-style-name="ConditionalStyle_288" calcext:value="=[.$C68]" calcext:base-cell-address="КПК1011100.C69"/>
          </calcext:conditional-format>
          <calcext:conditional-format calcext:target-range-address="КПК1011100.A69:КПК1011100.B69">
            <calcext:condition calcext:apply-style-name="ConditionalStyle_287" calcext:value="=0" calcext:base-cell-address="КПК1011100.A69"/>
          </calcext:conditional-format>
          <calcext:conditional-format calcext:target-range-address="КПК1011100.C70:КПК1011100.C70">
            <calcext:condition calcext:apply-style-name="ConditionalStyle_286" calcext:value="=[.$C69]" calcext:base-cell-address="КПК1011100.C70"/>
          </calcext:conditional-format>
          <calcext:conditional-format calcext:target-range-address="КПК1011100.A70:КПК1011100.B70">
            <calcext:condition calcext:apply-style-name="ConditionalStyle_285" calcext:value="=0" calcext:base-cell-address="КПК1011100.A70"/>
          </calcext:conditional-format>
          <calcext:conditional-format calcext:target-range-address="КПК1011100.C71:КПК1011100.C71">
            <calcext:condition calcext:apply-style-name="ConditionalStyle_284" calcext:value="=[.$C70]" calcext:base-cell-address="КПК1011100.C71"/>
          </calcext:conditional-format>
          <calcext:conditional-format calcext:target-range-address="КПК1011100.A71:КПК1011100.B71">
            <calcext:condition calcext:apply-style-name="ConditionalStyle_283" calcext:value="=0" calcext:base-cell-address="КПК1011100.A71"/>
          </calcext:conditional-format>
          <calcext:conditional-format calcext:target-range-address="КПК1011100.C72:КПК1011100.C72">
            <calcext:condition calcext:apply-style-name="ConditionalStyle_282" calcext:value="=[.$C71]" calcext:base-cell-address="КПК1011100.C72"/>
          </calcext:conditional-format>
          <calcext:conditional-format calcext:target-range-address="КПК1011100.A72:КПК1011100.B72">
            <calcext:condition calcext:apply-style-name="ConditionalStyle_281" calcext:value="=0" calcext:base-cell-address="КПК1011100.A72"/>
          </calcext:conditional-format>
          <calcext:conditional-format calcext:target-range-address="КПК1011100.C73:КПК1011100.C73">
            <calcext:condition calcext:apply-style-name="ConditionalStyle_280" calcext:value="=[.$C72]" calcext:base-cell-address="КПК1011100.C73"/>
          </calcext:conditional-format>
          <calcext:conditional-format calcext:target-range-address="КПК1011100.A73:КПК1011100.B73 КПК1011100.A74:КПК1011100.A74">
            <calcext:condition calcext:apply-style-name="ConditionalStyle_279" calcext:value="=0" calcext:base-cell-address="КПК1011100.A73"/>
          </calcext:conditional-format>
          <calcext:conditional-format calcext:target-range-address="КПК1011100.C75:КПК1011100.C75">
            <calcext:condition calcext:apply-style-name="ConditionalStyle_278" calcext:value="=[.$C73]" calcext:base-cell-address="КПК1011100.C75"/>
          </calcext:conditional-format>
          <calcext:conditional-format calcext:target-range-address="КПК1011100.A75:КПК1011100.B75">
            <calcext:condition calcext:apply-style-name="ConditionalStyle_277" calcext:value="=0" calcext:base-cell-address="КПК1011100.A75"/>
          </calcext:conditional-format>
          <calcext:conditional-format calcext:target-range-address="КПК1011100.C76:КПК1011100.C76">
            <calcext:condition calcext:apply-style-name="ConditionalStyle_276" calcext:value="=[.$C75]" calcext:base-cell-address="КПК1011100.C76"/>
          </calcext:conditional-format>
          <calcext:conditional-format calcext:target-range-address="КПК1011100.A76:КПК1011100.B76">
            <calcext:condition calcext:apply-style-name="ConditionalStyle_275" calcext:value="=0" calcext:base-cell-address="КПК1011100.A76"/>
          </calcext:conditional-format>
          <calcext:conditional-format calcext:target-range-address="КПК1011100.C77:КПК1011100.C77">
            <calcext:condition calcext:apply-style-name="ConditionalStyle_274" calcext:value="=[.$C76]" calcext:base-cell-address="КПК1011100.C77"/>
          </calcext:conditional-format>
          <calcext:conditional-format calcext:target-range-address="КПК1011100.A77:КПК1011100.B77">
            <calcext:condition calcext:apply-style-name="ConditionalStyle_273" calcext:value="=0" calcext:base-cell-address="КПК1011100.A77"/>
          </calcext:conditional-format>
          <calcext:conditional-format calcext:target-range-address="КПК1011100.C78:КПК1011100.C78">
            <calcext:condition calcext:apply-style-name="ConditionalStyle_272" calcext:value="=[.$C77]" calcext:base-cell-address="КПК1011100.C78"/>
          </calcext:conditional-format>
          <calcext:conditional-format calcext:target-range-address="КПК1011100.A78:КПК1011100.B78">
            <calcext:condition calcext:apply-style-name="ConditionalStyle_271" calcext:value="=0" calcext:base-cell-address="КПК1011100.A78"/>
          </calcext:conditional-format>
          <calcext:conditional-format calcext:target-range-address="КПК1011100.C79:КПК1011100.C79">
            <calcext:condition calcext:apply-style-name="ConditionalStyle_270" calcext:value="=[.$C78]" calcext:base-cell-address="КПК1011100.C79"/>
          </calcext:conditional-format>
          <calcext:conditional-format calcext:target-range-address="КПК1011100.A79:КПК1011100.B79">
            <calcext:condition calcext:apply-style-name="ConditionalStyle_269" calcext:value="=0" calcext:base-cell-address="КПК1011100.A79"/>
          </calcext:conditional-format>
          <calcext:conditional-format calcext:target-range-address="КПК1011100.C80:КПК1011100.C80">
            <calcext:condition calcext:apply-style-name="ConditionalStyle_268" calcext:value="=[.$C79]" calcext:base-cell-address="КПК1011100.C80"/>
          </calcext:conditional-format>
          <calcext:conditional-format calcext:target-range-address="КПК1011100.A80:КПК1011100.B80">
            <calcext:condition calcext:apply-style-name="ConditionalStyle_267" calcext:value="=0" calcext:base-cell-address="КПК1011100.A80"/>
          </calcext:conditional-format>
          <calcext:conditional-format calcext:target-range-address="КПК1011100.C81:КПК1011100.C81">
            <calcext:condition calcext:apply-style-name="ConditionalStyle_266" calcext:value="=[.$C80]" calcext:base-cell-address="КПК1011100.C81"/>
          </calcext:conditional-format>
          <calcext:conditional-format calcext:target-range-address="КПК1011100.A81:КПК1011100.B81">
            <calcext:condition calcext:apply-style-name="ConditionalStyle_265" calcext:value="=0" calcext:base-cell-address="КПК1011100.A81"/>
          </calcext:conditional-format>
          <calcext:conditional-format calcext:target-range-address="КПК1011100.C82:КПК1011100.C82">
            <calcext:condition calcext:apply-style-name="ConditionalStyle_264" calcext:value="=[.$C81]" calcext:base-cell-address="КПК1011100.C82"/>
          </calcext:conditional-format>
          <calcext:conditional-format calcext:target-range-address="КПК1011100.A82:КПК1011100.B82">
            <calcext:condition calcext:apply-style-name="ConditionalStyle_263" calcext:value="=0" calcext:base-cell-address="КПК1011100.A82"/>
          </calcext:conditional-format>
          <calcext:conditional-format calcext:target-range-address="КПК1011100.C83:КПК1011100.C83">
            <calcext:condition calcext:apply-style-name="ConditionalStyle_262" calcext:value="=[.$C82]" calcext:base-cell-address="КПК1011100.C83"/>
          </calcext:conditional-format>
          <calcext:conditional-format calcext:target-range-address="КПК1011100.A83:КПК1011100.B83">
            <calcext:condition calcext:apply-style-name="ConditionalStyle_261" calcext:value="=0" calcext:base-cell-address="КПК1011100.A83"/>
          </calcext:conditional-format>
          <calcext:conditional-format calcext:target-range-address="КПК1011100.C84:КПК1011100.C84">
            <calcext:condition calcext:apply-style-name="ConditionalStyle_260" calcext:value="=[.$C83]" calcext:base-cell-address="КПК1011100.C84"/>
          </calcext:conditional-format>
          <calcext:conditional-format calcext:target-range-address="КПК1011100.A84:КПК1011100.B84">
            <calcext:condition calcext:apply-style-name="ConditionalStyle_259" calcext:value="=0" calcext:base-cell-address="КПК1011100.A84"/>
          </calcext:conditional-format>
          <calcext:conditional-format calcext:target-range-address="КПК1011100.C85:КПК1011100.C85">
            <calcext:condition calcext:apply-style-name="ConditionalStyle_258" calcext:value="=[.$C84]" calcext:base-cell-address="КПК1011100.C85"/>
          </calcext:conditional-format>
          <calcext:conditional-format calcext:target-range-address="КПК1011100.A85:КПК1011100.B85">
            <calcext:condition calcext:apply-style-name="ConditionalStyle_257" calcext:value="=0" calcext:base-cell-address="КПК1011100.A85"/>
          </calcext:conditional-format>
          <calcext:conditional-format calcext:target-range-address="КПК1011100.C86:КПК1011100.C86">
            <calcext:condition calcext:apply-style-name="ConditionalStyle_256" calcext:value="=[.$C85]" calcext:base-cell-address="КПК1011100.C86"/>
          </calcext:conditional-format>
          <calcext:conditional-format calcext:target-range-address="КПК1011100.A86:КПК1011100.B86">
            <calcext:condition calcext:apply-style-name="ConditionalStyle_255" calcext:value="=0" calcext:base-cell-address="КПК1011100.A86"/>
          </calcext:conditional-format>
          <calcext:conditional-format calcext:target-range-address="КПК1011100.C87:КПК1011100.C87">
            <calcext:condition calcext:apply-style-name="ConditionalStyle_254" calcext:value="=[.$C86]" calcext:base-cell-address="КПК1011100.C87"/>
          </calcext:conditional-format>
          <calcext:conditional-format calcext:target-range-address="КПК1011100.A87:КПК1011100.B87">
            <calcext:condition calcext:apply-style-name="ConditionalStyle_253" calcext:value="=0" calcext:base-cell-address="КПК1011100.A87"/>
          </calcext:conditional-format>
          <calcext:conditional-format calcext:target-range-address="КПК1011100.C88:КПК1011100.C88">
            <calcext:condition calcext:apply-style-name="ConditionalStyle_252" calcext:value="=[.$C87]" calcext:base-cell-address="КПК1011100.C88"/>
          </calcext:conditional-format>
          <calcext:conditional-format calcext:target-range-address="КПК1011100.A88:КПК1011100.B88">
            <calcext:condition calcext:apply-style-name="ConditionalStyle_251" calcext:value="=0" calcext:base-cell-address="КПК1011100.A88"/>
          </calcext:conditional-format>
          <calcext:conditional-format calcext:target-range-address="КПК1011100.C89:КПК1011100.C89">
            <calcext:condition calcext:apply-style-name="ConditionalStyle_250" calcext:value="=[.$C88]" calcext:base-cell-address="КПК1011100.C89"/>
          </calcext:conditional-format>
          <calcext:conditional-format calcext:target-range-address="КПК1011100.A89:КПК1011100.B89">
            <calcext:condition calcext:apply-style-name="ConditionalStyle_249" calcext:value="=0" calcext:base-cell-address="КПК1011100.A89"/>
          </calcext:conditional-format>
          <calcext:conditional-format calcext:target-range-address="КПК1011100.C90:КПК1011100.C90">
            <calcext:condition calcext:apply-style-name="ConditionalStyle_248" calcext:value="=[.$C89]" calcext:base-cell-address="КПК1011100.C90"/>
          </calcext:conditional-format>
          <calcext:conditional-format calcext:target-range-address="КПК1011100.A90:КПК1011100.B90">
            <calcext:condition calcext:apply-style-name="ConditionalStyle_247" calcext:value="=0" calcext:base-cell-address="КПК1011100.A90"/>
          </calcext:conditional-format>
          <calcext:conditional-format calcext:target-range-address="КПК1011100.C91:КПК1011100.C91">
            <calcext:condition calcext:apply-style-name="ConditionalStyle_246" calcext:value="=[.$C90]" calcext:base-cell-address="КПК1011100.C91"/>
          </calcext:conditional-format>
          <calcext:conditional-format calcext:target-range-address="КПК1011100.A91:КПК1011100.B91">
            <calcext:condition calcext:apply-style-name="ConditionalStyle_245" calcext:value="=0" calcext:base-cell-address="КПК1011100.A91"/>
          </calcext:conditional-format>
          <calcext:conditional-format calcext:target-range-address="КПК1011100.C92:КПК1011100.C92">
            <calcext:condition calcext:apply-style-name="ConditionalStyle_244" calcext:value="=[.$C91]" calcext:base-cell-address="КПК1011100.C92"/>
          </calcext:conditional-format>
          <calcext:conditional-format calcext:target-range-address="КПК1011100.A92:КПК1011100.B92">
            <calcext:condition calcext:apply-style-name="ConditionalStyle_243" calcext:value="=0" calcext:base-cell-address="КПК1011100.A92"/>
          </calcext:conditional-format>
          <calcext:conditional-format calcext:target-range-address="КПК1011100.C93:КПК1011100.C93">
            <calcext:condition calcext:apply-style-name="ConditionalStyle_242" calcext:value="=[.$C92]" calcext:base-cell-address="КПК1011100.C93"/>
          </calcext:conditional-format>
          <calcext:conditional-format calcext:target-range-address="КПК1011100.A93:КПК1011100.B93">
            <calcext:condition calcext:apply-style-name="ConditionalStyle_241" calcext:value="=0" calcext:base-cell-address="КПК1011100.A93"/>
          </calcext:conditional-format>
          <calcext:conditional-format calcext:target-range-address="КПК1011100.C94:КПК1011100.C94">
            <calcext:condition calcext:apply-style-name="ConditionalStyle_240" calcext:value="=[.$C93]" calcext:base-cell-address="КПК1011100.C94"/>
          </calcext:conditional-format>
          <calcext:conditional-format calcext:target-range-address="КПК1011100.A94:КПК1011100.B94">
            <calcext:condition calcext:apply-style-name="ConditionalStyle_239" calcext:value="=0" calcext:base-cell-address="КПК1011100.A94"/>
          </calcext:conditional-format>
          <calcext:conditional-format calcext:target-range-address="КПК1011100.C95:КПК1011100.C95">
            <calcext:condition calcext:apply-style-name="ConditionalStyle_238" calcext:value="=[.$C94]" calcext:base-cell-address="КПК1011100.C95"/>
          </calcext:conditional-format>
          <calcext:conditional-format calcext:target-range-address="КПК1011100.A95:КПК1011100.B95">
            <calcext:condition calcext:apply-style-name="ConditionalStyle_237" calcext:value="=0" calcext:base-cell-address="КПК1011100.A95"/>
          </calcext:conditional-format>
          <calcext:conditional-format calcext:target-range-address="КПК1011100.C96:КПК1011100.C96">
            <calcext:condition calcext:apply-style-name="ConditionalStyle_236" calcext:value="=[.$C95]" calcext:base-cell-address="КПК1011100.C96"/>
          </calcext:conditional-format>
          <calcext:conditional-format calcext:target-range-address="КПК1011100.A96:КПК1011100.B96">
            <calcext:condition calcext:apply-style-name="ConditionalStyle_235" calcext:value="=0" calcext:base-cell-address="КПК1011100.A96"/>
          </calcext:conditional-format>
          <calcext:conditional-format calcext:target-range-address="КПК1011100.C99:КПК1011100.C99">
            <calcext:condition calcext:apply-style-name="ConditionalStyle_234" calcext:value="=[.$C96]" calcext:base-cell-address="КПК1011100.C99"/>
          </calcext:conditional-format>
          <calcext:conditional-format calcext:target-range-address="КПК1011100.A99:КПК1011100.B99">
            <calcext:condition calcext:apply-style-name="ConditionalStyle_233" calcext:value="=0" calcext:base-cell-address="КПК1011100.A99"/>
          </calcext:conditional-format>
          <calcext:conditional-format calcext:target-range-address="КПК1011100.C100:КПК1011100.C100">
            <calcext:condition calcext:apply-style-name="ConditionalStyle_232" calcext:value="=[.$C99]" calcext:base-cell-address="КПК1011100.C100"/>
          </calcext:conditional-format>
          <calcext:conditional-format calcext:target-range-address="КПК1011100.A100:КПК1011100.B100">
            <calcext:condition calcext:apply-style-name="ConditionalStyle_231" calcext:value="=0" calcext:base-cell-address="КПК1011100.A100"/>
          </calcext:conditional-format>
          <calcext:conditional-format calcext:target-range-address="КПК1011100.C101:КПК1011100.C101">
            <calcext:condition calcext:apply-style-name="ConditionalStyle_230" calcext:value="=[.$C100]" calcext:base-cell-address="КПК1011100.C101"/>
          </calcext:conditional-format>
          <calcext:conditional-format calcext:target-range-address="КПК1011100.A101:КПК1011100.B101">
            <calcext:condition calcext:apply-style-name="ConditionalStyle_229" calcext:value="=0" calcext:base-cell-address="КПК1011100.A101"/>
          </calcext:conditional-format>
          <calcext:conditional-format calcext:target-range-address="КПК1011100.A102:КПК1011100.B102">
            <calcext:condition calcext:apply-style-name="ConditionalStyle_225" calcext:value="=0" calcext:base-cell-address="КПК1011100.A102"/>
          </calcext:conditional-format>
          <calcext:conditional-format calcext:target-range-address="КПК1011100.C102:КПК1011100.C102">
            <calcext:condition calcext:apply-style-name="ConditionalStyle_224" calcext:value="=#ref!" calcext:base-cell-address="КПК1011100.C102"/>
          </calcext:conditional-format>
          <calcext:conditional-format calcext:target-range-address="КПК1011100.C97:КПК1011100.C97">
            <calcext:condition calcext:apply-style-name="ConditionalStyle_222" calcext:value="=[.$C96]" calcext:base-cell-address="КПК1011100.C97"/>
          </calcext:conditional-format>
          <calcext:conditional-format calcext:target-range-address="КПК1011100.A97:КПК1011100.B97">
            <calcext:condition calcext:apply-style-name="ConditionalStyle_221" calcext:value="=0" calcext:base-cell-address="КПК1011100.A97"/>
          </calcext:conditional-format>
          <calcext:conditional-format calcext:target-range-address="КПК1011100.C98:КПК1011100.C98">
            <calcext:condition calcext:apply-style-name="ConditionalStyle_220" calcext:value="=[.$C97]" calcext:base-cell-address="КПК1011100.C98"/>
          </calcext:conditional-format>
          <calcext:conditional-format calcext:target-range-address="КПК1011100.A98:КПК1011100.B98">
            <calcext:condition calcext:apply-style-name="ConditionalStyle_219" calcext:value="=0" calcext:base-cell-address="КПК1011100.A98"/>
          </calcext:conditional-format>
        </calcext:conditional-formats>
      </table:table>
      <table:table table:name="КПК1014030" table:style-name="ta4" table:print-ranges="КПК1014030.A1:КПК1014030.BQ11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number-columns-repeated="45" table:default-cell-style-name="ce1"/>
        <table:table-column table:style-name="co12" table:default-cell-style-name="ce1"/>
        <table:table-column table:style-name="co3" table:number-columns-repeated="23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165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</text:p>
            <text:p>Міністерства фінансів України</text:p>
            <text:p>від 15 листопада 2018 року № 908</text:p>
          </table:table-cell>
          <table:covered-table-cell table:number-columns-repeated="23" table:style-name="ce166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style-name="ce2" table:number-columns-repeated="40"/>
          <table:covered-table-cell table:number-columns-repeated="24" table:style-name="ce166"/>
          <table:table-cell table:number-columns-repeated="960"/>
        </table:table-row>
        <table:table-row table:style-name="ro3">
          <table:table-cell table:style-name="ce2" table:number-columns-repeated="40"/>
          <table:covered-table-cell table:number-columns-repeated="24" table:style-name="ce166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5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7">
          <table:table-cell table:style-name="ce5" table:number-columns-repeated="64"/>
          <table:table-cell table:number-columns-repeated="960"/>
        </table:table-row>
        <table:table-row table:style-name="ro3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00000</text:p>
          </table:table-cell>
          <table:covered-table-cell table:number-columns-repeated="6" table:style-name="ce131"/>
          <table:table-cell table:style-name="ce91"/>
          <table:table-cell table:style-name="ce14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51"/>
          <table:table-cell table:number-columns-repeated="960"/>
        </table:table-row>
        <table:table-row table:style-name="ro2">
          <table:table-cell table:style-name="ce164" table:number-columns-repeated="3"/>
          <table:table-cell table:style-name="ce30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02"/>
          <table:table-cell table:style-name="ce164"/>
          <table:table-cell table:style-name="ce305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164"/>
          <table:table-cell table:number-columns-repeated="960"/>
        </table:table-row>
        <table:table-row table:style-name="ro7">
          <table:table-cell table:style-name="ce7" table:number-columns-repeated="64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10000</text:p>
          </table:table-cell>
          <table:covered-table-cell table:number-columns-repeated="6" table:style-name="ce131"/>
          <table:table-cell table:style-name="ce91"/>
          <table:table-cell table:style-name="ce149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151"/>
          <table:table-cell table:number-columns-repeated="960"/>
        </table:table-row>
        <table:table-row table:style-name="ro2">
          <table:table-cell table:style-name="ce164" table:number-columns-repeated="3"/>
          <table:table-cell table:style-name="ce30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02"/>
          <table:table-cell table:style-name="ce164"/>
          <table:table-cell table:style-name="ce305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164"/>
          <table:table-cell table:number-columns-repeated="960"/>
        </table:table-row>
        <table:table-row table:style-name="ro10">
          <table:table-cell table:style-name="ce7" table:number-columns-repeated="64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14030</text:p>
          </table:table-cell>
          <table:covered-table-cell table:number-columns-repeated="6" table:style-name="ce131"/>
          <table:table-cell table:style-name="ce91"/>
          <table:table-cell table:style-name="ce131" office:value-type="string" calcext:value-type="string" table:number-columns-spanned="17" table:number-rows-spanned="1">
            <text:p>0824</text:p>
          </table:table-cell>
          <table:covered-table-cell table:number-columns-repeated="16" table:style-name="ce131"/>
          <table:table-cell table:style-name="ce149" office:value-type="string" calcext:value-type="string" table:number-columns-spanned="36" table:number-rows-spanned="1">
            <text:p>Забезпечення діяльності бібліотек</text:p>
          </table:table-cell>
          <table:covered-table-cell table:number-columns-repeated="35" table:style-name="ce151"/>
          <table:table-cell table:number-columns-repeated="960"/>
        </table:table-row>
        <table:table-row table:style-name="ro70">
          <table:table-cell table:style-name="ce164" table:number-columns-repeated="3"/>
          <table:table-cell table:style-name="ce30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03"/>
          <table:table-cell table:style-name="ce164"/>
          <table:table-cell table:style-name="ce305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164"/>
          <table:table-cell table:style-name="ce305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164"/>
          <table:table-cell table:number-columns-repeated="960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4" table:number-rows-spanned="1">
            <text:p>4. Видатки (надані кредити) за бюджетною програмою</text:p>
          </table:table-cell>
          <table:covered-table-cell table:number-columns-repeated="63" table:style-name="ce53"/>
          <table:table-cell table:number-columns-repeated="960"/>
        </table:table-row>
        <table:table-row table:style-name="ro14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54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21" table:number-rows-spanned="1">
            <text:p>Затверджено у паспорті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152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55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152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55"/>
          <table:table-cell table:style-name="ce16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6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55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155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7">
          <table:table-cell table:style-name="ce11" office:value-type="float" office:value="1796188" calcext:value-type="float" table:number-columns-spanned="7" table:number-rows-spanned="1">
            <text:p>1 796 188,00</text:p>
          </table:table-cell>
          <table:covered-table-cell table:number-columns-repeated="6" table:style-name="ce11"/>
          <table:table-cell table:style-name="ce11" office:value-type="float" office:value="5000" calcext:value-type="float" table:number-columns-spanned="7" table:number-rows-spanned="1">
            <text:p>5 000,00</text:p>
          </table:table-cell>
          <table:covered-table-cell table:number-columns-repeated="6" table:style-name="ce11"/>
          <table:table-cell table:style-name="ce11" table:formula="of:=[.A29]+[.H29]" office:value-type="float" office:value="1801188" calcext:value-type="float" table:number-columns-spanned="7" table:number-rows-spanned="1">
            <text:p>1 801 188,00</text:p>
          </table:table-cell>
          <table:covered-table-cell table:number-columns-repeated="6" table:style-name="ce11"/>
          <table:table-cell table:style-name="ce11" office:value-type="float" office:value="1756517.31" calcext:value-type="float" table:number-columns-spanned="7" table:number-rows-spanned="1">
            <text:p>1 756 517,31</text:p>
          </table:table-cell>
          <table:covered-table-cell table:number-columns-repeated="6" table:style-name="ce11"/>
          <table:table-cell table:style-name="ce11" office:value-type="float" office:value="4750.35" calcext:value-type="float" table:number-columns-spanned="7" table:number-rows-spanned="1">
            <text:p>4 750,35</text:p>
          </table:table-cell>
          <table:covered-table-cell table:number-columns-repeated="6" table:style-name="ce11"/>
          <table:table-cell table:style-name="ce11" table:formula="of:=[.V29]+[.AC29]" office:value-type="float" office:value="1761267.66" calcext:value-type="float" table:number-columns-spanned="7" table:number-rows-spanned="1">
            <text:p>1 761 267,66</text:p>
          </table:table-cell>
          <table:covered-table-cell table:number-columns-repeated="6" table:style-name="ce11"/>
          <table:table-cell table:style-name="ce11" table:formula="of:=[.V29]-[.A29]" office:value-type="float" office:value="-39670.6899999999" calcext:value-type="float" table:number-columns-spanned="7" table:number-rows-spanned="1">
            <text:p>-39 670,69</text:p>
          </table:table-cell>
          <table:covered-table-cell table:number-columns-repeated="6" table:style-name="ce11"/>
          <table:table-cell table:style-name="ce11" table:formula="of:=[.AC29]-[.H29]" office:value-type="float" office:value="-249.65" calcext:value-type="float" table:number-columns-spanned="7" table:number-rows-spanned="1">
            <text:p>-249,65</text:p>
          </table:table-cell>
          <table:covered-table-cell table:number-columns-repeated="6" table:style-name="ce11"/>
          <table:table-cell table:style-name="ce11" table:formula="of:=[.AQ29]+[.AX29]" office:value-type="float" office:value="-39920.3399999999" calcext:value-type="float" table:number-columns-spanned="8" table:number-rows-spanned="1">
            <text:p>-39 920,34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9" table:number-rows-spanned="1">
            <text:p>5. Напрями використання бюджетних коштів</text:p>
          </table:table-cell>
          <table:covered-table-cell table:number-columns-repeated="68" table:style-name="ce53"/>
          <table:table-cell table:number-columns-repeated="955"/>
        </table:table-row>
        <table:table-row table:style-name="ro14">
          <table:table-cell table:style-name="ce8" office:value-type="string" calcext:value-type="string" table:number-columns-spanned="69" table:number-rows-spanned="1">
            <text:p><text:s text:c="2"/>(грн)</text:p>
          </table:table-cell>
          <table:covered-table-cell table:number-columns-repeated="68" table:style-name="ce54"/>
          <table:table-cell table:number-columns-repeated="955"/>
        </table:table-row>
        <table:table-row table:style-name="ro18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2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62"/>
          <table:covered-table-cell table:style-name="ce163"/>
          <table:table-cell table:style-name="ce12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2"/>
          <table:table-cell table:style-name="ce12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2"/>
          <table:table-cell table:number-columns-repeated="955"/>
        </table:table-row>
        <table:table-row table:style-name="ro3" table:visibility="collapse">
          <table:table-cell table:style-name="ce13" office:value-type="string" calcext:value-type="string" table:number-columns-spanned="2" table:number-rows-spanned="1">
            <text:p>npp</text:p>
          </table:table-cell>
          <table:covered-table-cell table:style-name="ce13"/>
          <table:table-cell table:style-name="ce92" office:value-type="string" calcext:value-type="string" table:number-columns-spanned="24" table:number-rows-spanned="1">
            <text:p>name</text:p>
          </table:table-cell>
          <table:covered-table-cell table:number-columns-repeated="22" table:style-name="ce134"/>
          <table:covered-table-cell table:style-name="ce92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15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52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15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52"/>
          <table:table-cell table:style-name="ce168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168"/>
          <table:table-cell table:style-name="ce168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168"/>
          <table:table-cell table:style-name="ce155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55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71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265" office:value-type="string" calcext:value-type="string" table:number-columns-spanned="24" table:number-rows-spanned="1">
            <text:p><text:s/>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</text:p>
          </table:table-cell>
          <table:covered-table-cell table:number-columns-repeated="22" table:style-name="ce304"/>
          <table:covered-table-cell table:style-name="ce306"/>
          <table:table-cell table:style-name="ce11" office:value-type="float" office:value="1732938" calcext:value-type="float" table:number-columns-spanned="5" table:number-rows-spanned="1">
            <text:p>1 732 938,00</text:p>
          </table:table-cell>
          <table:covered-table-cell table:number-columns-repeated="4" table:style-name="ce11"/>
          <table:table-cell table:style-name="ce11" office:value-type="float" office:value="5000" calcext:value-type="float" table:number-columns-spanned="5" table:number-rows-spanned="1">
            <text:p>5 000,00</text:p>
          </table:table-cell>
          <table:covered-table-cell table:number-columns-repeated="4" table:style-name="ce11"/>
          <table:table-cell table:style-name="ce11" table:formula="of:=[.AA37]+[.AF37]" office:value-type="float" office:value="1737938" calcext:value-type="float" table:number-columns-spanned="5" table:number-rows-spanned="1">
            <text:p>1 737 938,00</text:p>
          </table:table-cell>
          <table:covered-table-cell table:number-columns-repeated="4" table:style-name="ce11"/>
          <table:table-cell table:style-name="ce11" office:value-type="float" office:value="1696986.62" calcext:value-type="float" table:number-columns-spanned="5" table:number-rows-spanned="1">
            <text:p>1 696 986,62</text:p>
          </table:table-cell>
          <table:covered-table-cell table:number-columns-repeated="4" table:style-name="ce11"/>
          <table:table-cell table:style-name="ce11" office:value-type="float" office:value="4750.35" calcext:value-type="float" table:number-columns-spanned="5" table:number-rows-spanned="1">
            <text:p>4 750,35</text:p>
          </table:table-cell>
          <table:covered-table-cell table:number-columns-repeated="4" table:style-name="ce11"/>
          <table:table-cell table:style-name="ce11" table:formula="of:=[.AP37]+[.AU37]" office:value-type="float" office:value="1701736.97" calcext:value-type="float" table:number-columns-spanned="4" table:number-rows-spanned="1">
            <text:p>1 701 736,97</text:p>
          </table:table-cell>
          <table:covered-table-cell table:number-columns-repeated="3" table:style-name="ce11"/>
          <table:table-cell table:style-name="ce11" table:formula="of:=[.AP37]-[.AA37]" office:value-type="float" office:value="-35951.3799999999" calcext:value-type="float" table:number-columns-spanned="5" table:number-rows-spanned="1">
            <text:p>-35 951,38</text:p>
          </table:table-cell>
          <table:covered-table-cell table:number-columns-repeated="4" table:style-name="ce11"/>
          <table:table-cell table:style-name="ce11" table:formula="of:=[.AU37]-[.AF37]" office:value-type="float" office:value="-249.65" calcext:value-type="float" table:number-columns-spanned="5" table:number-rows-spanned="1">
            <text:p>-249,65</text:p>
          </table:table-cell>
          <table:covered-table-cell table:number-columns-repeated="4" table:style-name="ce11"/>
          <table:table-cell table:style-name="ce11" table:formula="of:=[.BD37]+[.BI37]" office:value-type="float" office:value="-36201.0299999999" calcext:value-type="float" table:number-columns-spanned="4" table:number-rows-spanned="1">
            <text:p>-36 201,03</text:p>
          </table:table-cell>
          <table:covered-table-cell table:number-columns-repeated="3" table:style-name="ce1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3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3" office:value-type="string" calcext:value-type="string" table:number-columns-spanned="24" table:number-rows-spanned="1">
            <text:p>Забезпечення збереження енергоресурсів</text:p>
          </table:table-cell>
          <table:covered-table-cell table:number-columns-repeated="22" table:style-name="ce135"/>
          <table:covered-table-cell table:style-name="ce144"/>
          <table:table-cell table:style-name="ce11" office:value-type="float" office:value="63250" calcext:value-type="float" table:number-columns-spanned="5" table:number-rows-spanned="1">
            <text:p>63 25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A38]+[.AF38]" office:value-type="float" office:value="63250" calcext:value-type="float" table:number-columns-spanned="5" table:number-rows-spanned="1">
            <text:p>63 250,00</text:p>
          </table:table-cell>
          <table:covered-table-cell table:number-columns-repeated="4" table:style-name="ce11"/>
          <table:table-cell table:style-name="ce11" office:value-type="float" office:value="59530.69" calcext:value-type="float" table:number-columns-spanned="5" table:number-rows-spanned="1">
            <text:p>59 530,69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P38]+[.AU38]" office:value-type="float" office:value="59530.69" calcext:value-type="float" table:number-columns-spanned="4" table:number-rows-spanned="1">
            <text:p>59 530,69</text:p>
          </table:table-cell>
          <table:covered-table-cell table:number-columns-repeated="3" table:style-name="ce11"/>
          <table:table-cell table:style-name="ce11" table:formula="of:=[.AP38]-[.AA38]" office:value-type="float" office:value="-3719.31" calcext:value-type="float" table:number-columns-spanned="5" table:number-rows-spanned="1">
            <text:p>-3 719,31</text:p>
          </table:table-cell>
          <table:covered-table-cell table:number-columns-repeated="4" table:style-name="ce11"/>
          <table:table-cell table:style-name="ce11" table:formula="of:=[.AU38]-[.AF3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BD38]+[.BI38]" office:value-type="float" office:value="-3719.31" calcext:value-type="float" table:number-columns-spanned="4" table:number-rows-spanned="1">
            <text:p>-3 719,31</text:p>
          </table:table-cell>
          <table:covered-table-cell table:number-columns-repeated="3" table:style-name="ce11"/>
          <table:table-cell table:number-columns-repeated="955"/>
        </table:table-row>
        <table:table-row table:style-name="ro6">
          <table:table-cell table:style-name="ce14" table:number-columns-spanned="2" table:number-rows-spanned="1"/>
          <table:covered-table-cell table:style-name="ce14"/>
          <table:table-cell table:style-name="ce9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7"/>
          <table:covered-table-cell table:style-name="ce146"/>
          <table:table-cell table:style-name="ce156" office:value-type="float" office:value="1796188" calcext:value-type="float" table:number-columns-spanned="5" table:number-rows-spanned="1">
            <text:p>1 796 188,00</text:p>
          </table:table-cell>
          <table:covered-table-cell table:number-columns-repeated="4" table:style-name="ce156"/>
          <table:table-cell table:style-name="ce156" office:value-type="float" office:value="5000" calcext:value-type="float" table:number-columns-spanned="5" table:number-rows-spanned="1">
            <text:p>5 000,00</text:p>
          </table:table-cell>
          <table:covered-table-cell table:number-columns-repeated="4" table:style-name="ce156"/>
          <table:table-cell table:style-name="ce156" table:formula="of:=[.AA39]+[.AF39]" office:value-type="float" office:value="1801188" calcext:value-type="float" table:number-columns-spanned="5" table:number-rows-spanned="1">
            <text:p>1 801 188,00</text:p>
          </table:table-cell>
          <table:covered-table-cell table:number-columns-repeated="4" table:style-name="ce156"/>
          <table:table-cell table:style-name="ce156" office:value-type="float" office:value="1756517.31" calcext:value-type="float" table:number-columns-spanned="5" table:number-rows-spanned="1">
            <text:p>1 756 517,31</text:p>
          </table:table-cell>
          <table:covered-table-cell table:number-columns-repeated="4" table:style-name="ce156"/>
          <table:table-cell table:style-name="ce156" office:value-type="float" office:value="4750.35" calcext:value-type="float" table:number-columns-spanned="5" table:number-rows-spanned="1">
            <text:p>4 750,35</text:p>
          </table:table-cell>
          <table:covered-table-cell table:number-columns-repeated="4" table:style-name="ce156"/>
          <table:table-cell table:style-name="ce156" table:formula="of:=[.AP39]+[.AU39]" office:value-type="float" office:value="1761267.66" calcext:value-type="float" table:number-columns-spanned="4" table:number-rows-spanned="1">
            <text:p>1 761 267,66</text:p>
          </table:table-cell>
          <table:covered-table-cell table:number-columns-repeated="3" table:style-name="ce156"/>
          <table:table-cell table:style-name="ce156" table:formula="of:=[.AP39]-[.AA39]" office:value-type="float" office:value="-39670.6899999999" calcext:value-type="float" table:number-columns-spanned="5" table:number-rows-spanned="1">
            <text:p>-39 670,69</text:p>
          </table:table-cell>
          <table:covered-table-cell table:number-columns-repeated="4" table:style-name="ce156"/>
          <table:table-cell table:style-name="ce156" table:formula="of:=[.AU39]-[.AF39]" office:value-type="float" office:value="-249.65" calcext:value-type="float" table:number-columns-spanned="5" table:number-rows-spanned="1">
            <text:p>-249,65</text:p>
          </table:table-cell>
          <table:covered-table-cell table:number-columns-repeated="4" table:style-name="ce156"/>
          <table:table-cell table:style-name="ce156" table:formula="of:=[.BD39]+[.BI39]" office:value-type="float" office:value="-39920.3399999999" calcext:value-type="float" table:number-columns-spanned="4" table:number-rows-spanned="1">
            <text:p>-39 920,34</text:p>
          </table:table-cell>
          <table:covered-table-cell table:number-columns-repeated="3" table:style-name="ce156"/>
          <table:table-cell table:style-name="ce184" table:number-columns-repeated="95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4" table:number-rows-spanned="1">
            <text:p>6. Видатки (надані кредити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14">
          <table:table-cell table:style-name="ce8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54"/>
          <table:table-cell table:number-columns-repeated="960"/>
        </table:table-row>
        <table:table-row table:style-name="ro21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178" table:number-columns-repeated="5"/>
          <table:table-cell table:number-columns-repeated="955"/>
        </table:table-row>
        <table:table-row table:style-name="ro19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178" table:number-columns-repeated="5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174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74"/>
          <table:table-cell table:style-name="ce17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74"/>
          <table:table-cell table:style-name="ce179" table:number-columns-repeated="5"/>
          <table:table-cell table:number-columns-repeated="955"/>
        </table:table-row>
        <table:table-row table:style-name="ro22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15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55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15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55"/>
          <table:table-cell table:style-name="ce168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169"/>
          <table:covered-table-cell table:style-name="ce173"/>
          <table:table-cell table:style-name="ce168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169"/>
          <table:covered-table-cell table:style-name="ce173"/>
          <table:table-cell table:style-name="ce15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55"/>
          <table:table-cell table:style-name="ce18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6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formula="of:=[.Q47]+[.V4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formula="of:=[.AG47]+[.AL4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56"/>
          <table:table-cell table:style-name="ce156" table:formula="of:=[.AG47]-[.Q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75" table:formula="of:=[.AL47]-[.V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5"/>
          <table:table-cell table:style-name="ce175" table:formula="of:=[.AW47]+[.BB4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5"/>
          <table:table-cell table:style-name="ce181" table:number-columns-repeated="5"/>
          <table:table-cell table:style-name="ce184" table:number-columns-repeated="9"/>
          <table:table-cell table:style-name="ce184" office:value-type="string" calcext:value-type="string">
            <text:p>s5.6</text:p>
          </table:table-cell>
          <table:table-cell table:style-name="ce184" table:number-columns-repeated="94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9" table:number-rows-spanned="1">
            <text:p>7. Результативні показники бюджетної програми та аналіз їх виконання</text:p>
          </table:table-cell>
          <table:covered-table-cell table:number-columns-repeated="68" table:style-name="ce53"/>
          <table:table-cell table:number-columns-repeated="955"/>
        </table:table-row>
        <table:table-row table:style-name="ro13">
          <table:table-cell table:number-columns-repeated="1024"/>
        </table:table-row>
        <table:table-row table:style-name="ro23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6" office:value-type="string" calcext:value-type="string" table:number-columns-spanned="7" table:number-rows-spanned="1">
            <text:p>Показники</text:p>
          </table:table-cell>
          <table:covered-table-cell table:number-columns-repeated="6" table:style-name="ce138"/>
          <table:table-cell table:style-name="ce9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8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14" table:style-name="ce9"/>
          <table:table-cell table:style-name="ce176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176"/>
          <table:table-cell table:style-name="ce185" table:number-columns-repeated="8"/>
          <table:table-cell table:style-name="ce189"/>
          <table:table-cell table:number-columns-repeated="946"/>
        </table:table-row>
        <table:table-row table:style-name="ro24">
          <table:table-cell table:style-name="ce9" table:number-columns-spanned="2" table:number-rows-spanned="1"/>
          <table:covered-table-cell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10" table:number-rows-spanned="1"/>
          <table:covered-table-cell table:number-columns-repeated="9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178" table:number-columns-repeated="8"/>
          <table:table-cell table:style-name="ce189"/>
          <table:table-cell table:number-columns-repeated="946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138"/>
          <table:covered-table-cell table:style-name="ce55"/>
          <table:table-cell table:style-name="ce178" table:number-columns-repeated="8"/>
          <table:table-cell table:style-name="ce189"/>
          <table:table-cell table:number-columns-repeated="946"/>
        </table:table-row>
        <table:table-row table:style-name="ro16" table:visibility="collapse">
          <table:table-cell table:style-name="ce13" office:value-type="string" calcext:value-type="string" table:number-columns-spanned="2" table:number-rows-spanned="1">
            <text:p>zp</text:p>
          </table:table-cell>
          <table:covered-table-cell table:style-name="ce13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139"/>
          <table:covered-table-cell table:style-name="ce14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5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153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10"/>
          <table:table-cell table:style-name="ce18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82"/>
          <table:table-cell table:style-name="ce186" table:number-columns-repeated="2"/>
          <table:table-cell table:style-name="ce18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6">
          <table:table-cell table:style-name="ce535" office:value-type="float" office:value="0" calcext:value-type="float" table:number-columns-spanned="2" table:number-rows-spanned="1">
            <text:p>0</text:p>
          </table:table-cell>
          <table:covered-table-cell table:style-name="ce585"/>
          <table:table-cell table:style-name="ce635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office:value-type="string" calcext:value-type="string">
            <text:p>s5.7</text:p>
          </table:table-cell>
          <table:table-cell table:style-name="ce184" table:number-columns-repeated="945"/>
        </table:table-row>
        <table:table-row table:style-name="ro25">
          <table:table-cell table:style-name="ce536" office:value-type="float" office:value="1" calcext:value-type="float" table:number-columns-spanned="2" table:number-rows-spanned="1">
            <text:p>1</text:p>
          </table:table-cell>
          <table:covered-table-cell table:style-name="ce586"/>
          <table:table-cell table:style-name="ce636" office:value-type="string" calcext:value-type="string" table:number-columns-spanned="7" table:number-rows-spanned="1">
            <text:p>кількість установ (бібліотек),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6]+[.AD56]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61"/>
          <table:table-cell table:style-name="ce161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56]+[.AS56]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71"/>
          <table:table-cell table:style-name="ce171" table:formula="of:=[.AN56]-[.Y5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6]-[.AD5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6]+[.BH5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37" office:value-type="float" office:value="1" calcext:value-type="float" table:number-columns-spanned="2" table:number-rows-spanned="1">
            <text:p>1</text:p>
          </table:table-cell>
          <table:covered-table-cell table:style-name="ce587"/>
          <table:table-cell table:style-name="ce637" office:value-type="string" calcext:value-type="string" table:number-columns-spanned="7" table:number-rows-spanned="1">
            <text:p>середнє число окладів (ставок) - усього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7]+[.AD57]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ce161"/>
          <table:table-cell table:style-name="ce161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57]+[.AS57]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ce171"/>
          <table:table-cell table:style-name="ce171" table:formula="of:=[.AN57]-[.Y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7]-[.AD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7]+[.BH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7">
          <table:table-cell table:style-name="ce538" office:value-type="float" office:value="1" calcext:value-type="float" table:number-columns-spanned="2" table:number-rows-spanned="1">
            <text:p>1</text:p>
          </table:table-cell>
          <table:covered-table-cell table:style-name="ce588"/>
          <table:table-cell table:style-name="ce638" office:value-type="string" calcext:value-type="string" table:number-columns-spanned="7" table:number-rows-spanned="1">
            <text:p>середнє число окладів (ставок) керівних працівник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8]+[.AD58]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61"/>
          <table:table-cell table:style-name="ce161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58]+[.AS58]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71"/>
          <table:table-cell table:style-name="ce171" table:formula="of:=[.AN58]-[.Y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8]-[.AD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8]+[.BH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39" office:value-type="float" office:value="1" calcext:value-type="float" table:number-columns-spanned="2" table:number-rows-spanned="1">
            <text:p>1</text:p>
          </table:table-cell>
          <table:covered-table-cell table:style-name="ce589"/>
          <table:table-cell table:style-name="ce639" office:value-type="string" calcext:value-type="string" table:number-columns-spanned="7" table:number-rows-spanned="1">
            <text:p>середнє число окладів (ставок) спеціаліст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9]+[.AD59]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61"/>
          <table:table-cell table:style-name="ce161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59]+[.AS59]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71"/>
          <table:table-cell table:style-name="ce171" table:formula="of:=[.AN59]-[.Y5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9]-[.AD5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9]+[.BH5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72">
          <table:table-cell table:style-name="ce540" office:value-type="float" office:value="1" calcext:value-type="float" table:number-columns-spanned="2" table:number-rows-spanned="1">
            <text:p>1</text:p>
          </table:table-cell>
          <table:covered-table-cell table:style-name="ce590"/>
          <table:table-cell table:style-name="ce640" office:value-type="string" calcext:value-type="string" table:number-columns-spanned="7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0]+[.AD60]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1"/>
          <table:table-cell table:style-name="ce161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60]+[.AS60]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1"/>
          <table:table-cell table:style-name="ce171" table:formula="of:=[.AN60]-[.Y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0]-[.AD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0]+[.BH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0">
          <table:table-cell table:style-name="ce541" office:value-type="float" office:value="2" calcext:value-type="float" table:number-columns-spanned="2" table:number-rows-spanned="1">
            <text:p>2</text:p>
          </table:table-cell>
          <table:covered-table-cell table:style-name="ce591"/>
          <table:table-cell table:style-name="ce641" office:value-type="string" calcext:value-type="string" table:number-columns-spanned="7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ошторис 2019р.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68.15" calcext:value-type="float" table:number-columns-spanned="5" table:number-rows-spanned="1">
            <text:p>68,1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1]+[.AD61]" office:value-type="float" office:value="68.15" calcext:value-type="float" table:number-columns-spanned="5" table:number-rows-spanned="1">
            <text:p>68,15</text:p>
          </table:table-cell>
          <table:covered-table-cell table:number-columns-repeated="4" table:style-name="ce161"/>
          <table:table-cell table:style-name="ce161" office:value-type="float" office:value="59.531" calcext:value-type="float" table:number-columns-spanned="5" table:number-rows-spanned="1">
            <text:p>59,53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1]+[.AS61]" office:value-type="float" office:value="59.531" calcext:value-type="float" table:number-columns-spanned="5" table:number-rows-spanned="1">
            <text:p>59,53</text:p>
          </table:table-cell>
          <table:covered-table-cell table:number-columns-repeated="4" table:style-name="ce172"/>
          <table:table-cell table:style-name="ce172" table:formula="of:=[.AN61]-[.Y61]" office:value-type="float" office:value="-8.61900000000001" calcext:value-type="float" table:number-columns-spanned="5" table:number-rows-spanned="1">
            <text:p>-8,62</text:p>
          </table:table-cell>
          <table:covered-table-cell table:number-columns-repeated="4" table:style-name="ce172"/>
          <table:table-cell table:style-name="ce171" table:formula="of:=[.AS61]-[.AD6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61]+[.BH61]" office:value-type="float" office:value="-8.61900000000001" calcext:value-type="float" table:number-columns-spanned="5" table:number-rows-spanned="1">
            <text:p>-8,62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542" office:value-type="float" office:value="2" calcext:value-type="float" table:number-columns-spanned="2" table:number-rows-spanned="1">
            <text:p>2</text:p>
          </table:table-cell>
          <table:covered-table-cell table:style-name="ce592"/>
          <table:table-cell table:style-name="ce642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ошторис 2019р.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9.3" calcext:value-type="float" table:number-columns-spanned="5" table:number-rows-spanned="1">
            <text:p>9,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2]+[.AD62]" office:value-type="float" office:value="9.3" calcext:value-type="float" table:number-columns-spanned="5" table:number-rows-spanned="1">
            <text:p>9,3</text:p>
          </table:table-cell>
          <table:covered-table-cell table:number-columns-repeated="4" table:style-name="ce161"/>
          <table:table-cell table:style-name="ce161" office:value-type="float" office:value="7.388" calcext:value-type="float" table:number-columns-spanned="5" table:number-rows-spanned="1">
            <text:p>7,38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2]+[.AS62]" office:value-type="float" office:value="7.388" calcext:value-type="float" table:number-columns-spanned="5" table:number-rows-spanned="1">
            <text:p>7,39</text:p>
          </table:table-cell>
          <table:covered-table-cell table:number-columns-repeated="4" table:style-name="ce172"/>
          <table:table-cell table:style-name="ce172" table:formula="of:=[.AN62]-[.Y62]" office:value-type="float" office:value="-1.912" calcext:value-type="float" table:number-columns-spanned="5" table:number-rows-spanned="1">
            <text:p>-1,91</text:p>
          </table:table-cell>
          <table:covered-table-cell table:number-columns-repeated="4" table:style-name="ce172"/>
          <table:table-cell table:style-name="ce171" table:formula="of:=[.AS62]-[.AD6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62]+[.BH62]" office:value-type="float" office:value="-1.912" calcext:value-type="float" table:number-columns-spanned="5" table:number-rows-spanned="1">
            <text:p>-1,91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43" office:value-type="float" office:value="2" calcext:value-type="float" table:number-columns-spanned="2" table:number-rows-spanned="1">
            <text:p>2</text:p>
          </table:table-cell>
          <table:covered-table-cell table:style-name="ce593"/>
          <table:table-cell table:style-name="ce643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ошторис 2019р.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.35" calcext:value-type="float" table:number-columns-spanned="5" table:number-rows-spanned="1">
            <text:p>1,3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3]+[.AD63]" office:value-type="float" office:value="1.35" calcext:value-type="float" table:number-columns-spanned="5" table:number-rows-spanned="1">
            <text:p>1,35</text:p>
          </table:table-cell>
          <table:covered-table-cell table:number-columns-repeated="4" table:style-name="ce161"/>
          <table:table-cell table:style-name="ce161" office:value-type="float" office:value="1.006" calcext:value-type="float" table:number-columns-spanned="5" table:number-rows-spanned="1">
            <text:p>1,00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3]+[.AS63]" office:value-type="float" office:value="1.006" calcext:value-type="float" table:number-columns-spanned="5" table:number-rows-spanned="1">
            <text:p>1,01</text:p>
          </table:table-cell>
          <table:covered-table-cell table:number-columns-repeated="4" table:style-name="ce172"/>
          <table:table-cell table:style-name="ce172" table:formula="of:=[.AN63]-[.Y63]" office:value-type="float" office:value="-0.344" calcext:value-type="float" table:number-columns-spanned="5" table:number-rows-spanned="1">
            <text:p>-0,34</text:p>
          </table:table-cell>
          <table:covered-table-cell table:number-columns-repeated="4" table:style-name="ce172"/>
          <table:table-cell table:style-name="ce171" table:formula="of:=[.AS63]-[.AD6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63]+[.BH63]" office:value-type="float" office:value="-0.344" calcext:value-type="float" table:number-columns-spanned="5" table:number-rows-spanned="1">
            <text:p>-0,34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544" office:value-type="float" office:value="2" calcext:value-type="float" table:number-columns-spanned="2" table:number-rows-spanned="1">
            <text:p>2</text:p>
          </table:table-cell>
          <table:covered-table-cell table:style-name="ce594"/>
          <table:table-cell table:style-name="ce644" office:value-type="string" calcext:value-type="string" table:number-columns-spanned="7" table:number-rows-spanned="1">
            <text:p>електроенергі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ошторис 2019р.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9.4" calcext:value-type="float" table:number-columns-spanned="5" table:number-rows-spanned="1">
            <text:p>9,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4]+[.AD64]" office:value-type="float" office:value="9.4" calcext:value-type="float" table:number-columns-spanned="5" table:number-rows-spanned="1">
            <text:p>9,4</text:p>
          </table:table-cell>
          <table:covered-table-cell table:number-columns-repeated="4" table:style-name="ce161"/>
          <table:table-cell table:style-name="ce161" office:value-type="float" office:value="7.936" calcext:value-type="float" table:number-columns-spanned="5" table:number-rows-spanned="1">
            <text:p>7,93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4]+[.AS64]" office:value-type="float" office:value="7.936" calcext:value-type="float" table:number-columns-spanned="5" table:number-rows-spanned="1">
            <text:p>7,94</text:p>
          </table:table-cell>
          <table:covered-table-cell table:number-columns-repeated="4" table:style-name="ce172"/>
          <table:table-cell table:style-name="ce172" table:formula="of:=[.AN64]-[.Y64]" office:value-type="float" office:value="-1.464" calcext:value-type="float" table:number-columns-spanned="5" table:number-rows-spanned="1">
            <text:p>-1,46</text:p>
          </table:table-cell>
          <table:covered-table-cell table:number-columns-repeated="4" table:style-name="ce172"/>
          <table:table-cell table:style-name="ce171" table:formula="of:=[.AS64]-[.AD6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64]+[.BH64]" office:value-type="float" office:value="-1.464" calcext:value-type="float" table:number-columns-spanned="5" table:number-rows-spanned="1">
            <text:p>-1,46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45" office:value-type="float" office:value="2" calcext:value-type="float" table:number-columns-spanned="2" table:number-rows-spanned="1">
            <text:p>2</text:p>
          </table:table-cell>
          <table:covered-table-cell table:style-name="ce595"/>
          <table:table-cell table:style-name="ce645" office:value-type="string" calcext:value-type="string" table:number-columns-spanned="7" table:number-rows-spanned="1">
            <text:p>загальна площа приміщень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56.1" calcext:value-type="float" table:number-columns-spanned="5" table:number-rows-spanned="1">
            <text:p>356,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5]+[.AD65]" office:value-type="float" office:value="356.1" calcext:value-type="float" table:number-columns-spanned="5" table:number-rows-spanned="1">
            <text:p>356,1</text:p>
          </table:table-cell>
          <table:covered-table-cell table:number-columns-repeated="4" table:style-name="ce161"/>
          <table:table-cell table:style-name="ce161" office:value-type="float" office:value="356.1" calcext:value-type="float" table:number-columns-spanned="5" table:number-rows-spanned="1">
            <text:p>356,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5]+[.AS65]" office:value-type="float" office:value="356.1" calcext:value-type="float" table:number-columns-spanned="5" table:number-rows-spanned="1">
            <text:p>356,10</text:p>
          </table:table-cell>
          <table:covered-table-cell table:number-columns-repeated="4" table:style-name="ce172"/>
          <table:table-cell table:style-name="ce172" table:formula="of:=[.AN65]-[.Y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1" table:formula="of:=[.AS65]-[.AD6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65]+[.BH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46" office:value-type="float" office:value="2" calcext:value-type="float" table:number-columns-spanned="2" table:number-rows-spanned="1">
            <text:p>2</text:p>
          </table:table-cell>
          <table:covered-table-cell table:style-name="ce596"/>
          <table:table-cell table:style-name="ce646" office:value-type="string" calcext:value-type="string" table:number-columns-spanned="7" table:number-rows-spanned="1">
            <text:p>опалювальна площа приміщ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ошторис 2019р.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56.1" calcext:value-type="float" table:number-columns-spanned="5" table:number-rows-spanned="1">
            <text:p>356,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6]+[.AD66]" office:value-type="float" office:value="356.1" calcext:value-type="float" table:number-columns-spanned="5" table:number-rows-spanned="1">
            <text:p>356,1</text:p>
          </table:table-cell>
          <table:covered-table-cell table:number-columns-repeated="4" table:style-name="ce161"/>
          <table:table-cell table:style-name="ce161" office:value-type="float" office:value="356.1" calcext:value-type="float" table:number-columns-spanned="5" table:number-rows-spanned="1">
            <text:p>356,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6]+[.AS66]" office:value-type="float" office:value="356.1" calcext:value-type="float" table:number-columns-spanned="5" table:number-rows-spanned="1">
            <text:p>356,10</text:p>
          </table:table-cell>
          <table:covered-table-cell table:number-columns-repeated="4" table:style-name="ce172"/>
          <table:table-cell table:style-name="ce172" table:formula="of:=[.AN66]-[.Y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1" table:formula="of:=[.AS66]-[.AD6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66]+[.BH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547" office:value-type="float" office:value="2" calcext:value-type="float" table:number-columns-spanned="2" table:number-rows-spanned="1">
            <text:p>2</text:p>
          </table:table-cell>
          <table:covered-table-cell table:style-name="ce597"/>
          <table:table-cell table:style-name="ce647" office:value-type="string" calcext:value-type="string" table:number-columns-spanned="7" table:number-rows-spanned="1">
            <text:p>Інші енергонос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ошторис 2019р.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43.2" calcext:value-type="float" table:number-columns-spanned="5" table:number-rows-spanned="1">
            <text:p>43,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7]+[.AD67]" office:value-type="float" office:value="43.2" calcext:value-type="float" table:number-columns-spanned="5" table:number-rows-spanned="1">
            <text:p>43,2</text:p>
          </table:table-cell>
          <table:covered-table-cell table:number-columns-repeated="4" table:style-name="ce161"/>
          <table:table-cell table:style-name="ce161" office:value-type="float" office:value="43.2" calcext:value-type="float" table:number-columns-spanned="5" table:number-rows-spanned="1">
            <text:p>43,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7]+[.AS67]" office:value-type="float" office:value="43.2" calcext:value-type="float" table:number-columns-spanned="5" table:number-rows-spanned="1">
            <text:p>43,20</text:p>
          </table:table-cell>
          <table:covered-table-cell table:number-columns-repeated="4" table:style-name="ce172"/>
          <table:table-cell table:style-name="ce172" table:formula="of:=[.AN67]-[.Y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1" table:formula="of:=[.AS67]-[.AD6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67]+[.BH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72">
          <table:table-cell table:style-name="ce548" office:value-type="float" office:value="1" calcext:value-type="float" table:number-columns-spanned="2" table:number-rows-spanned="1">
            <text:p>1</text:p>
          </table:table-cell>
          <table:covered-table-cell table:style-name="ce598"/>
          <table:table-cell table:style-name="ce648" office:value-type="string" calcext:value-type="string" table:number-columns-spanned="7" table:number-rows-spanned="1">
            <text:p>видатки загального фонду на забезпечення діяльності установ бібліотек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ошторис 2019р., довідки про зміни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732.938" calcext:value-type="float" table:number-columns-spanned="5" table:number-rows-spanned="1">
            <text:p>1732,93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8]+[.AD68]" office:value-type="float" office:value="1732.938" calcext:value-type="float" table:number-columns-spanned="5" table:number-rows-spanned="1">
            <text:p>1732,938</text:p>
          </table:table-cell>
          <table:covered-table-cell table:number-columns-repeated="4" table:style-name="ce161"/>
          <table:table-cell table:style-name="ce161" office:value-type="float" office:value="1696.986" calcext:value-type="float" table:number-columns-spanned="5" table:number-rows-spanned="1">
            <text:p>1696,98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8]+[.AS68]" office:value-type="float" office:value="1696.986" calcext:value-type="float" table:number-columns-spanned="5" table:number-rows-spanned="1">
            <text:p>1696,99</text:p>
          </table:table-cell>
          <table:covered-table-cell table:number-columns-repeated="4" table:style-name="ce172"/>
          <table:table-cell table:style-name="ce172" table:formula="of:=[.AN68]-[.Y68]" office:value-type="float" office:value="-35.952" calcext:value-type="float" table:number-columns-spanned="5" table:number-rows-spanned="1">
            <text:p>-35,95</text:p>
          </table:table-cell>
          <table:covered-table-cell table:number-columns-repeated="4" table:style-name="ce172"/>
          <table:table-cell table:style-name="ce171" table:formula="of:=[.AS68]-[.AD6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2" table:formula="of:=[.BC68]+[.BH68]" office:value-type="float" office:value="-35.952" calcext:value-type="float" table:number-columns-spanned="5" table:number-rows-spanned="1">
            <text:p>-35,95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549" table:number-columns-spanned="2" table:number-rows-spanned="1"/>
          <table:covered-table-cell table:style-name="ce599"/>
          <table:table-cell table:style-name="ce649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економія бюджетних <text:s/>коштів, виділених на виконання заходів програми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69:BQ69</text:p>
          </table:table-cell>
          <table:table-cell table:number-columns-repeated="944"/>
        </table:table-row>
        <table:table-row table:style-name="ro40">
          <table:table-cell table:style-name="ce550" office:value-type="float" office:value="1" calcext:value-type="float" table:number-columns-spanned="2" table:number-rows-spanned="1">
            <text:p>1</text:p>
          </table:table-cell>
          <table:covered-table-cell table:style-name="ce600"/>
          <table:table-cell table:style-name="ce650" office:value-type="string" calcext:value-type="string" table:number-columns-spanned="7" table:number-rows-spanned="1">
            <text:p>видатки спеціального фонду на забезпечення діяльності установ бібліотек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Кошторис 2019р., довідки про зміни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5.2" calcext:value-type="float" table:number-columns-spanned="5" table:number-rows-spanned="1">
            <text:p>5,2</text:p>
          </table:table-cell>
          <table:covered-table-cell table:number-columns-repeated="4" table:style-name="ce161"/>
          <table:table-cell table:style-name="ce161" table:formula="of:=[.Y70]+[.AD70]" office:value-type="float" office:value="5.2" calcext:value-type="float" table:number-columns-spanned="5" table:number-rows-spanned="1">
            <text:p>5,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4.75" calcext:value-type="float" table:number-columns-spanned="5" table:number-rows-spanned="1">
            <text:p>4,75</text:p>
          </table:table-cell>
          <table:covered-table-cell table:number-columns-repeated="4" table:style-name="ce161"/>
          <table:table-cell table:style-name="ce172" table:formula="of:=[.AN70]+[.AS70]" office:value-type="float" office:value="4.75" calcext:value-type="float" table:number-columns-spanned="5" table:number-rows-spanned="1">
            <text:p>4,75</text:p>
          </table:table-cell>
          <table:covered-table-cell table:number-columns-repeated="4" table:style-name="ce172"/>
          <table:table-cell table:style-name="ce172" table:formula="of:=[.AN70]-[.Y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0]-[.AD70]" office:value-type="float" office:value="-0.45" calcext:value-type="float" table:number-columns-spanned="5" table:number-rows-spanned="1">
            <text:p>-0,45</text:p>
          </table:table-cell>
          <table:covered-table-cell table:number-columns-repeated="4" table:style-name="ce172"/>
          <table:table-cell table:style-name="ce172" table:formula="of:=[.BC70]+[.BH70]" office:value-type="float" office:value="-0.45" calcext:value-type="float" table:number-columns-spanned="5" table:number-rows-spanned="1">
            <text:p>-0,45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551" office:value-type="float" office:value="0" calcext:value-type="float" table:number-columns-spanned="2" table:number-rows-spanned="1">
            <text:p>0</text:p>
          </table:table-cell>
          <table:covered-table-cell table:style-name="ce601"/>
          <table:table-cell table:style-name="ce651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25">
          <table:table-cell table:style-name="ce552" office:value-type="float" office:value="1" calcext:value-type="float" table:number-columns-spanned="2" table:number-rows-spanned="1">
            <text:p>1</text:p>
          </table:table-cell>
          <table:covered-table-cell table:style-name="ce602"/>
          <table:table-cell table:style-name="ce652" office:value-type="string" calcext:value-type="string" table:number-columns-spanned="7" table:number-rows-spanned="1">
            <text:p>число читач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чол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7.3" calcext:value-type="float" table:number-columns-spanned="5" table:number-rows-spanned="1">
            <text:p>7,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2]+[.AD72]" office:value-type="float" office:value="7.3" calcext:value-type="float" table:number-columns-spanned="5" table:number-rows-spanned="1">
            <text:p>7,3</text:p>
          </table:table-cell>
          <table:covered-table-cell table:number-columns-repeated="4" table:style-name="ce161"/>
          <table:table-cell table:style-name="ce161" office:value-type="float" office:value="6.5" calcext:value-type="float" table:number-columns-spanned="5" table:number-rows-spanned="1">
            <text:p>6,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307" table:formula="of:=[.AN72]+[.AS72]" office:value-type="float" office:value="6.5" calcext:value-type="float" table:number-columns-spanned="5" table:number-rows-spanned="1">
            <text:p>6,5</text:p>
          </table:table-cell>
          <table:covered-table-cell table:number-columns-repeated="4" table:style-name="ce307"/>
          <table:table-cell table:style-name="ce307" table:formula="of:=[.AN72]-[.Y72]" office:value-type="float" office:value="-0.8" calcext:value-type="float" table:number-columns-spanned="5" table:number-rows-spanned="1">
            <text:p>-0,8</text:p>
          </table:table-cell>
          <table:covered-table-cell table:number-columns-repeated="4" table:style-name="ce307"/>
          <table:table-cell table:style-name="ce307" table:formula="of:=[.AS72]-[.AD72]" office:value-type="float" office:value="0" calcext:value-type="float" table:number-columns-spanned="5" table:number-rows-spanned="1">
            <text:p>0,0</text:p>
          </table:table-cell>
          <table:covered-table-cell table:number-columns-repeated="4" table:style-name="ce307"/>
          <table:table-cell table:style-name="ce307" table:formula="of:=[.BC72]+[.BH72]" office:value-type="float" office:value="-0.8" calcext:value-type="float" table:number-columns-spanned="5" table:number-rows-spanned="1">
            <text:p>-0,8</text:p>
          </table:table-cell>
          <table:covered-table-cell table:number-columns-repeated="4" table:style-name="ce307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53" office:value-type="float" office:value="1" calcext:value-type="float" table:number-columns-spanned="2" table:number-rows-spanned="1">
            <text:p>1</text:p>
          </table:table-cell>
          <table:covered-table-cell table:style-name="ce603"/>
          <table:table-cell table:style-name="ce653" office:value-type="string" calcext:value-type="string" table:number-columns-spanned="7" table:number-rows-spanned="1">
            <text:p>бібліотечний фонд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52" calcext:value-type="float" table:number-columns-spanned="5" table:number-rows-spanned="1">
            <text:p>52</text:p>
          </table:table-cell>
          <table:covered-table-cell table:number-columns-repeated="4" table:style-name="ce161"/>
          <table:table-cell table:style-name="ce161" table:formula="of:=[.Y73]+[.AD73]" office:value-type="float" office:value="52" calcext:value-type="float" table:number-columns-spanned="5" table:number-rows-spanned="1">
            <text:p>5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51.1" calcext:value-type="float" table:number-columns-spanned="5" table:number-rows-spanned="1">
            <text:p>51,1</text:p>
          </table:table-cell>
          <table:covered-table-cell table:number-columns-repeated="4" table:style-name="ce161"/>
          <table:table-cell table:style-name="ce172" table:formula="of:=[.AN73]+[.AS73]" office:value-type="float" office:value="51.1" calcext:value-type="float" table:number-columns-spanned="5" table:number-rows-spanned="1">
            <text:p>51,10</text:p>
          </table:table-cell>
          <table:covered-table-cell table:number-columns-repeated="4" table:style-name="ce172"/>
          <table:table-cell table:style-name="ce172" table:formula="of:=[.AN73]-[.Y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3]-[.AD73]" office:value-type="float" office:value="-0.899999999999999" calcext:value-type="float" table:number-columns-spanned="5" table:number-rows-spanned="1">
            <text:p>-0,90</text:p>
          </table:table-cell>
          <table:covered-table-cell table:number-columns-repeated="4" table:style-name="ce172"/>
          <table:table-cell table:style-name="ce172" table:formula="of:=[.BC73]+[.BH73]" office:value-type="float" office:value="-0.899999999999999" calcext:value-type="float" table:number-columns-spanned="5" table:number-rows-spanned="1">
            <text:p>-0,9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54" office:value-type="float" office:value="1" calcext:value-type="float" table:number-columns-spanned="2" table:number-rows-spanned="1">
            <text:p>1</text:p>
          </table:table-cell>
          <table:covered-table-cell table:style-name="ce604"/>
          <table:table-cell table:style-name="ce654" office:value-type="string" calcext:value-type="string" table:number-columns-spanned="7" table:number-rows-spanned="1">
            <text:p>бібліотечний фонд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349.8" calcext:value-type="float" table:number-columns-spanned="5" table:number-rows-spanned="1">
            <text:p>349,8</text:p>
          </table:table-cell>
          <table:covered-table-cell table:number-columns-repeated="4" table:style-name="ce161"/>
          <table:table-cell table:style-name="ce161" table:formula="of:=[.Y74]+[.AD74]" office:value-type="float" office:value="349.8" calcext:value-type="float" table:number-columns-spanned="5" table:number-rows-spanned="1">
            <text:p>349,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388.1" calcext:value-type="float" table:number-columns-spanned="5" table:number-rows-spanned="1">
            <text:p>388,1</text:p>
          </table:table-cell>
          <table:covered-table-cell table:number-columns-repeated="4" table:style-name="ce161"/>
          <table:table-cell table:style-name="ce172" table:formula="of:=[.AN74]+[.AS74]" office:value-type="float" office:value="388.1" calcext:value-type="float" table:number-columns-spanned="5" table:number-rows-spanned="1">
            <text:p>388,10</text:p>
          </table:table-cell>
          <table:covered-table-cell table:number-columns-repeated="4" table:style-name="ce172"/>
          <table:table-cell table:style-name="ce172" table:formula="of:=[.AN74]-[.Y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4]-[.AD74]" office:value-type="float" office:value="38.3" calcext:value-type="float" table:number-columns-spanned="5" table:number-rows-spanned="1">
            <text:p>38,30</text:p>
          </table:table-cell>
          <table:covered-table-cell table:number-columns-repeated="4" table:style-name="ce172"/>
          <table:table-cell table:style-name="ce172" table:formula="of:=[.BC74]+[.BH74]" office:value-type="float" office:value="38.3" calcext:value-type="float" table:number-columns-spanned="5" table:number-rows-spanned="1">
            <text:p>38,3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55" office:value-type="float" office:value="1" calcext:value-type="float" table:number-columns-spanned="2" table:number-rows-spanned="1">
            <text:p>1</text:p>
          </table:table-cell>
          <table:covered-table-cell table:style-name="ce605"/>
          <table:table-cell table:style-name="ce655" office:value-type="string" calcext:value-type="string" table:number-columns-spanned="7" table:number-rows-spanned="1">
            <text:p>поповнення бібліотечного фонду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1"/>
          <table:table-cell table:style-name="ce161" table:formula="of:=[.Y75]+[.AD75]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.1" calcext:value-type="float" table:number-columns-spanned="5" table:number-rows-spanned="1">
            <text:p>1,1</text:p>
          </table:table-cell>
          <table:covered-table-cell table:number-columns-repeated="4" table:style-name="ce161"/>
          <table:table-cell table:style-name="ce172" table:formula="of:=[.AN75]+[.AS75]" office:value-type="float" office:value="1.1" calcext:value-type="float" table:number-columns-spanned="5" table:number-rows-spanned="1">
            <text:p>1,10</text:p>
          </table:table-cell>
          <table:covered-table-cell table:number-columns-repeated="4" table:style-name="ce172"/>
          <table:table-cell table:style-name="ce172" table:formula="of:=[.AN75]-[.Y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5]-[.AD75]" office:value-type="float" office:value="-1.9" calcext:value-type="float" table:number-columns-spanned="5" table:number-rows-spanned="1">
            <text:p>-1,90</text:p>
          </table:table-cell>
          <table:covered-table-cell table:number-columns-repeated="4" table:style-name="ce172"/>
          <table:table-cell table:style-name="ce172" table:formula="of:=[.BC75]+[.BH75]" office:value-type="float" office:value="-1.9" calcext:value-type="float" table:number-columns-spanned="5" table:number-rows-spanned="1">
            <text:p>-1,9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56" office:value-type="float" office:value="1" calcext:value-type="float" table:number-columns-spanned="2" table:number-rows-spanned="1">
            <text:p>1</text:p>
          </table:table-cell>
          <table:covered-table-cell table:style-name="ce606"/>
          <table:table-cell table:style-name="ce656" office:value-type="string" calcext:value-type="string" table:number-columns-spanned="7" table:number-rows-spanned="1">
            <text:p>поповнення бібліотечного фонду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60" calcext:value-type="float" table:number-columns-spanned="5" table:number-rows-spanned="1">
            <text:p>60</text:p>
          </table:table-cell>
          <table:covered-table-cell table:number-columns-repeated="4" table:style-name="ce161"/>
          <table:table-cell table:style-name="ce161" table:formula="of:=[.Y76]+[.AD76]" office:value-type="float" office:value="60" calcext:value-type="float" table:number-columns-spanned="5" table:number-rows-spanned="1">
            <text:p>6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80.2" calcext:value-type="float" table:number-columns-spanned="5" table:number-rows-spanned="1">
            <text:p>80,2</text:p>
          </table:table-cell>
          <table:covered-table-cell table:number-columns-repeated="4" table:style-name="ce161"/>
          <table:table-cell table:style-name="ce172" table:formula="of:=[.AN76]+[.AS76]" office:value-type="float" office:value="80.2" calcext:value-type="float" table:number-columns-spanned="5" table:number-rows-spanned="1">
            <text:p>80,20</text:p>
          </table:table-cell>
          <table:covered-table-cell table:number-columns-repeated="4" table:style-name="ce172"/>
          <table:table-cell table:style-name="ce172" table:formula="of:=[.AN76]-[.Y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6]-[.AD76]" office:value-type="float" office:value="20.2" calcext:value-type="float" table:number-columns-spanned="5" table:number-rows-spanned="1">
            <text:p>20,20</text:p>
          </table:table-cell>
          <table:covered-table-cell table:number-columns-repeated="4" table:style-name="ce172"/>
          <table:table-cell table:style-name="ce172" table:formula="of:=[.BC76]+[.BH76]" office:value-type="float" office:value="20.2" calcext:value-type="float" table:number-columns-spanned="5" table:number-rows-spanned="1">
            <text:p>20,2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57" office:value-type="float" office:value="1" calcext:value-type="float" table:number-columns-spanned="2" table:number-rows-spanned="1">
            <text:p>1</text:p>
          </table:table-cell>
          <table:covered-table-cell table:style-name="ce607"/>
          <table:table-cell table:style-name="ce657" office:value-type="string" calcext:value-type="string" table:number-columns-spanned="7" table:number-rows-spanned="1">
            <text:p>списання бібліотечного фонду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table:formula="of:=[.Y77]+[.AD77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6.1" calcext:value-type="float" table:number-columns-spanned="5" table:number-rows-spanned="1">
            <text:p>6,1</text:p>
          </table:table-cell>
          <table:covered-table-cell table:number-columns-repeated="4" table:style-name="ce161"/>
          <table:table-cell table:style-name="ce172" table:formula="of:=[.AN77]+[.AS77]" office:value-type="float" office:value="6.1" calcext:value-type="float" table:number-columns-spanned="5" table:number-rows-spanned="1">
            <text:p>6,10</text:p>
          </table:table-cell>
          <table:covered-table-cell table:number-columns-repeated="4" table:style-name="ce172"/>
          <table:table-cell table:style-name="ce172" table:formula="of:=[.AN77]-[.Y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7]-[.AD77]" office:value-type="float" office:value="4.1" calcext:value-type="float" table:number-columns-spanned="5" table:number-rows-spanned="1">
            <text:p>4,10</text:p>
          </table:table-cell>
          <table:covered-table-cell table:number-columns-repeated="4" table:style-name="ce172"/>
          <table:table-cell table:style-name="ce172" table:formula="of:=[.BC77]+[.BH77]" office:value-type="float" office:value="4.1" calcext:value-type="float" table:number-columns-spanned="5" table:number-rows-spanned="1">
            <text:p>4,1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58" office:value-type="float" office:value="1" calcext:value-type="float" table:number-columns-spanned="2" table:number-rows-spanned="1">
            <text:p>1</text:p>
          </table:table-cell>
          <table:covered-table-cell table:style-name="ce608"/>
          <table:table-cell table:style-name="ce658" office:value-type="string" calcext:value-type="string" table:number-columns-spanned="7" table:number-rows-spanned="1">
            <text:p>списання бібліотечного фонду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61"/>
          <table:table-cell table:style-name="ce161" table:formula="of:=[.Y78]+[.AD78]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42.4" calcext:value-type="float" table:number-columns-spanned="5" table:number-rows-spanned="1">
            <text:p>42,4</text:p>
          </table:table-cell>
          <table:covered-table-cell table:number-columns-repeated="4" table:style-name="ce161"/>
          <table:table-cell table:style-name="ce172" table:formula="of:=[.AN78]+[.AS78]" office:value-type="float" office:value="42.4" calcext:value-type="float" table:number-columns-spanned="5" table:number-rows-spanned="1">
            <text:p>42,40</text:p>
          </table:table-cell>
          <table:covered-table-cell table:number-columns-repeated="4" table:style-name="ce172"/>
          <table:table-cell table:style-name="ce172" table:formula="of:=[.AN78]-[.Y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8]-[.AD78]" office:value-type="float" office:value="35.4" calcext:value-type="float" table:number-columns-spanned="5" table:number-rows-spanned="1">
            <text:p>35,40</text:p>
          </table:table-cell>
          <table:covered-table-cell table:number-columns-repeated="4" table:style-name="ce172"/>
          <table:table-cell table:style-name="ce172" table:formula="of:=[.BC78]+[.BH78]" office:value-type="float" office:value="35.4" calcext:value-type="float" table:number-columns-spanned="5" table:number-rows-spanned="1">
            <text:p>35,4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59" office:value-type="float" office:value="1" calcext:value-type="float" table:number-columns-spanned="2" table:number-rows-spanned="1">
            <text:p>1</text:p>
          </table:table-cell>
          <table:covered-table-cell table:style-name="ce609"/>
          <table:table-cell table:style-name="ce659" office:value-type="string" calcext:value-type="string" table:number-columns-spanned="7" table:number-rows-spanned="1">
            <text:p>кількість книговидач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 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29.9" calcext:value-type="float" table:number-columns-spanned="5" table:number-rows-spanned="1">
            <text:p>129,9</text:p>
          </table:table-cell>
          <table:covered-table-cell table:number-columns-repeated="4" table:style-name="ce161"/>
          <table:table-cell table:style-name="ce161" table:formula="of:=[.Y79]+[.AD79]" office:value-type="float" office:value="129.9" calcext:value-type="float" table:number-columns-spanned="5" table:number-rows-spanned="1">
            <text:p>129,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20" calcext:value-type="float" table:number-columns-spanned="5" table:number-rows-spanned="1">
            <text:p>120</text:p>
          </table:table-cell>
          <table:covered-table-cell table:number-columns-repeated="4" table:style-name="ce161"/>
          <table:table-cell table:style-name="ce172" table:formula="of:=[.AN79]+[.AS79]" office:value-type="float" office:value="120" calcext:value-type="float" table:number-columns-spanned="5" table:number-rows-spanned="1">
            <text:p>120,00</text:p>
          </table:table-cell>
          <table:covered-table-cell table:number-columns-repeated="4" table:style-name="ce172"/>
          <table:table-cell table:style-name="ce172" table:formula="of:=[.AN79]-[.Y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9]-[.AD79]" office:value-type="float" office:value="-9.90000000000001" calcext:value-type="float" table:number-columns-spanned="5" table:number-rows-spanned="1">
            <text:p>-9,90</text:p>
          </table:table-cell>
          <table:covered-table-cell table:number-columns-repeated="4" table:style-name="ce172"/>
          <table:table-cell table:style-name="ce172" table:formula="of:=[.BC79]+[.BH79]" office:value-type="float" office:value="-9.90000000000001" calcext:value-type="float" table:number-columns-spanned="5" table:number-rows-spanned="1">
            <text:p>-9,9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60" table:number-columns-spanned="2" table:number-rows-spanned="1"/>
          <table:covered-table-cell table:style-name="ce610"/>
          <table:table-cell table:style-name="ce660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Кількість книговидач на одного працівника зменшилася в зв’язку зі зменшенням кількості читачів, так як бібліотеки міста комп’ютеризовані і більшість інформаці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80:BQ80</text:p>
          </table:table-cell>
          <table:table-cell table:number-columns-repeated="944"/>
        </table:table-row>
        <table:table-row table:style-name="ro65">
          <table:table-cell table:style-name="ce561" office:value-type="float" office:value="2" calcext:value-type="float" table:number-columns-spanned="2" table:number-rows-spanned="1">
            <text:p>2</text:p>
          </table:table-cell>
          <table:covered-table-cell table:style-name="ce611"/>
          <table:table-cell table:style-name="ce661" office:value-type="string" calcext:value-type="string" table:number-columns-spanned="7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5" table:style-name="ce141"/>
          <table:covered-table-cell table:style-name="ce145"/>
          <table:table-cell table:style-name="ce148" table:number-columns-spanned="5" table:number-rows-spanned="1"/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562" office:value-type="float" office:value="2" calcext:value-type="float" table:number-columns-spanned="2" table:number-rows-spanned="1">
            <text:p>2</text:p>
          </table:table-cell>
          <table:covered-table-cell table:style-name="ce612"/>
          <table:table-cell table:style-name="ce662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4.5" calcext:value-type="float" table:number-columns-spanned="5" table:number-rows-spanned="1">
            <text:p>4,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2]+[.AD82]" office:value-type="float" office:value="4.5" calcext:value-type="float" table:number-columns-spanned="5" table:number-rows-spanned="1">
            <text:p>4,5</text:p>
          </table:table-cell>
          <table:covered-table-cell table:number-columns-repeated="4" table:style-name="ce161"/>
          <table:table-cell table:style-name="ce161" office:value-type="float" office:value="3.58" calcext:value-type="float" table:number-columns-spanned="5" table:number-rows-spanned="1">
            <text:p>3,5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2]+[.AS82]" office:value-type="float" office:value="3.58" calcext:value-type="float" table:number-columns-spanned="5" table:number-rows-spanned="1">
            <text:p>3,58</text:p>
          </table:table-cell>
          <table:covered-table-cell table:number-columns-repeated="4" table:style-name="ce172"/>
          <table:table-cell table:style-name="ce172" table:formula="of:=[.AN82]-[.Y82]" office:value-type="float" office:value="-0.92" calcext:value-type="float" table:number-columns-spanned="5" table:number-rows-spanned="1">
            <text:p>-0,92</text:p>
          </table:table-cell>
          <table:covered-table-cell table:number-columns-repeated="4" table:style-name="ce172"/>
          <table:table-cell table:style-name="ce172" table:formula="of:=[.AS82]-[.AD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82]+[.BH82]" office:value-type="float" office:value="-0.92" calcext:value-type="float" table:number-columns-spanned="5" table:number-rows-spanned="1">
            <text:p>-0,92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63" table:number-columns-spanned="2" table:number-rows-spanned="1"/>
          <table:covered-table-cell table:style-name="ce613"/>
          <table:table-cell table:style-name="ce663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83:BQ83</text:p>
          </table:table-cell>
          <table:table-cell table:number-columns-repeated="944"/>
        </table:table-row>
        <table:table-row table:style-name="ro25">
          <table:table-cell table:style-name="ce564" office:value-type="float" office:value="2" calcext:value-type="float" table:number-columns-spanned="2" table:number-rows-spanned="1">
            <text:p>2</text:p>
          </table:table-cell>
          <table:covered-table-cell table:style-name="ce614"/>
          <table:table-cell table:style-name="ce664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25.7" calcext:value-type="float" table:number-columns-spanned="5" table:number-rows-spanned="1">
            <text:p>125,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4]+[.AD84]" office:value-type="float" office:value="125.7" calcext:value-type="float" table:number-columns-spanned="5" table:number-rows-spanned="1">
            <text:p>125,7</text:p>
          </table:table-cell>
          <table:covered-table-cell table:number-columns-repeated="4" table:style-name="ce161"/>
          <table:table-cell table:style-name="ce161" office:value-type="float" office:value="77.38" calcext:value-type="float" table:number-columns-spanned="5" table:number-rows-spanned="1">
            <text:p>77,3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4]+[.AS84]" office:value-type="float" office:value="77.38" calcext:value-type="float" table:number-columns-spanned="5" table:number-rows-spanned="1">
            <text:p>77,38</text:p>
          </table:table-cell>
          <table:covered-table-cell table:number-columns-repeated="4" table:style-name="ce172"/>
          <table:table-cell table:style-name="ce172" table:formula="of:=[.AN84]-[.Y84]" office:value-type="float" office:value="-48.32" calcext:value-type="float" table:number-columns-spanned="5" table:number-rows-spanned="1">
            <text:p>-48,32</text:p>
          </table:table-cell>
          <table:covered-table-cell table:number-columns-repeated="4" table:style-name="ce172"/>
          <table:table-cell table:style-name="ce172" table:formula="of:=[.AS84]-[.AD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84]+[.BH84]" office:value-type="float" office:value="-48.32" calcext:value-type="float" table:number-columns-spanned="5" table:number-rows-spanned="1">
            <text:p>-48,32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65" table:number-columns-spanned="2" table:number-rows-spanned="1"/>
          <table:covered-table-cell table:style-name="ce615"/>
          <table:table-cell table:style-name="ce665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85:BQ85</text:p>
          </table:table-cell>
          <table:table-cell table:number-columns-repeated="944"/>
        </table:table-row>
        <table:table-row table:style-name="ro6">
          <table:table-cell table:style-name="ce566" office:value-type="float" office:value="2" calcext:value-type="float" table:number-columns-spanned="2" table:number-rows-spanned="1">
            <text:p>2</text:p>
          </table:table-cell>
          <table:covered-table-cell table:style-name="ce616"/>
          <table:table-cell table:style-name="ce666" office:value-type="string" calcext:value-type="string" table:number-columns-spanned="7" table:number-rows-spanned="1">
            <text:p>Електроенергі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418" calcext:value-type="float" table:number-columns-spanned="5" table:number-rows-spanned="1">
            <text:p>341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6]+[.AD86]" office:value-type="float" office:value="3418" calcext:value-type="float" table:number-columns-spanned="5" table:number-rows-spanned="1">
            <text:p>3418</text:p>
          </table:table-cell>
          <table:covered-table-cell table:number-columns-repeated="4" table:style-name="ce161"/>
          <table:table-cell table:style-name="ce161" office:value-type="float" office:value="2645" calcext:value-type="float" table:number-columns-spanned="5" table:number-rows-spanned="1">
            <text:p>264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6]+[.AS86]" office:value-type="float" office:value="2645" calcext:value-type="float" table:number-columns-spanned="5" table:number-rows-spanned="1">
            <text:p>2645,00</text:p>
          </table:table-cell>
          <table:covered-table-cell table:number-columns-repeated="4" table:style-name="ce172"/>
          <table:table-cell table:style-name="ce172" table:formula="of:=[.AN86]-[.Y86]" office:value-type="float" office:value="-773" calcext:value-type="float" table:number-columns-spanned="5" table:number-rows-spanned="1">
            <text:p>-773,00</text:p>
          </table:table-cell>
          <table:covered-table-cell table:number-columns-repeated="4" table:style-name="ce172"/>
          <table:table-cell table:style-name="ce172" table:formula="of:=[.AS86]-[.AD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86]+[.BH86]" office:value-type="float" office:value="-773" calcext:value-type="float" table:number-columns-spanned="5" table:number-rows-spanned="1">
            <text:p>-773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67" table:number-columns-spanned="2" table:number-rows-spanned="1"/>
          <table:covered-table-cell table:style-name="ce617"/>
          <table:table-cell table:style-name="ce667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87:BQ87</text:p>
          </table:table-cell>
          <table:table-cell table:number-columns-repeated="944"/>
        </table:table-row>
        <table:table-row table:style-name="ro3">
          <table:table-cell table:style-name="ce568" office:value-type="float" office:value="2" calcext:value-type="float" table:number-columns-spanned="2" table:number-rows-spanned="1">
            <text:p>2</text:p>
          </table:table-cell>
          <table:covered-table-cell table:style-name="ce618"/>
          <table:table-cell table:style-name="ce668" office:value-type="string" calcext:value-type="string" table:number-columns-spanned="7" table:number-rows-spanned="1">
            <text:p>Інші енергонос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5.4" calcext:value-type="float" table:number-columns-spanned="5" table:number-rows-spanned="1">
            <text:p>15,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8]+[.AD88]" office:value-type="float" office:value="15.4" calcext:value-type="float" table:number-columns-spanned="5" table:number-rows-spanned="1">
            <text:p>15,4</text:p>
          </table:table-cell>
          <table:covered-table-cell table:number-columns-repeated="4" table:style-name="ce161"/>
          <table:table-cell table:style-name="ce161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8]+[.AS88]" office:value-type="float" office:value="12" calcext:value-type="float" table:number-columns-spanned="5" table:number-rows-spanned="1">
            <text:p>12,00</text:p>
          </table:table-cell>
          <table:covered-table-cell table:number-columns-repeated="4" table:style-name="ce172"/>
          <table:table-cell table:style-name="ce172" table:formula="of:=[.AN88]-[.Y88]" office:value-type="float" office:value="-3.4" calcext:value-type="float" table:number-columns-spanned="5" table:number-rows-spanned="1">
            <text:p>-3,40</text:p>
          </table:table-cell>
          <table:covered-table-cell table:number-columns-repeated="4" table:style-name="ce172"/>
          <table:table-cell table:style-name="ce172" table:formula="of:=[.AS88]-[.AD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88]+[.BH88]" office:value-type="float" office:value="-3.4" calcext:value-type="float" table:number-columns-spanned="5" table:number-rows-spanned="1">
            <text:p>-3,4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69" table:number-columns-spanned="2" table:number-rows-spanned="1"/>
          <table:covered-table-cell table:style-name="ce619"/>
          <table:table-cell table:style-name="ce669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89:BQ89</text:p>
          </table:table-cell>
          <table:table-cell table:number-columns-repeated="944"/>
        </table:table-row>
        <table:table-row table:style-name="ro6">
          <table:table-cell table:style-name="ce570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670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25">
          <table:table-cell table:style-name="ce571" office:value-type="float" office:value="1" calcext:value-type="float" table:number-columns-spanned="2" table:number-rows-spanned="1">
            <text:p>1</text:p>
          </table:table-cell>
          <table:covered-table-cell table:style-name="ce621"/>
          <table:table-cell table:style-name="ce671" office:value-type="string" calcext:value-type="string" table:number-columns-spanned="7" table:number-rows-spanned="1">
            <text:p>кількість книговидач на одного працівника (ставку),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ис. 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61"/>
          <table:table-cell table:style-name="ce161" table:formula="of:=[.Y91]+[.AD91]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1]+[.AS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N91]-[.Y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91]-[.AD91]" office:value-type="float" office:value="-10" calcext:value-type="float" table:number-columns-spanned="5" table:number-rows-spanned="1">
            <text:p>-10,00</text:p>
          </table:table-cell>
          <table:covered-table-cell table:number-columns-repeated="4" table:style-name="ce172"/>
          <table:table-cell table:style-name="ce172" table:formula="of:=[.BC91]+[.BH91]" office:value-type="float" office:value="-10" calcext:value-type="float" table:number-columns-spanned="5" table:number-rows-spanned="1">
            <text:p>-1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9">
          <table:table-cell table:style-name="ce572" office:value-type="float" office:value="2" calcext:value-type="float" table:number-columns-spanned="2" table:number-rows-spanned="1">
            <text:p>2</text:p>
          </table:table-cell>
          <table:covered-table-cell table:style-name="ce622"/>
          <table:table-cell table:style-name="ce672" office:value-type="string" calcext:value-type="string" table:number-columns-spanned="7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5" table:style-name="ce142"/>
          <table:covered-table-cell table:style-name="ce147"/>
          <table:table-cell table:style-name="ce148" table:number-columns-spanned="5" table:number-rows-spanned="1"/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573" office:value-type="float" office:value="2" calcext:value-type="float" table:number-columns-spanned="2" table:number-rows-spanned="1">
            <text:p>2</text:p>
          </table:table-cell>
          <table:covered-table-cell table:style-name="ce623"/>
          <table:table-cell table:style-name="ce673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07" calcext:value-type="float" table:number-columns-spanned="5" table:number-rows-spanned="1">
            <text:p>0,0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3]+[.AD93]" office:value-type="float" office:value="0.07" calcext:value-type="float" table:number-columns-spanned="5" table:number-rows-spanned="1">
            <text:p>0,07</text:p>
          </table:table-cell>
          <table:covered-table-cell table:number-columns-repeated="4" table:style-name="ce161"/>
          <table:table-cell table:style-name="ce161" office:value-type="float" office:value="0.059" calcext:value-type="float" table:number-columns-spanned="5" table:number-rows-spanned="1">
            <text:p>0,05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3]+[.AS93]" office:value-type="float" office:value="0.059" calcext:value-type="float" table:number-columns-spanned="5" table:number-rows-spanned="1">
            <text:p>0,06</text:p>
          </table:table-cell>
          <table:covered-table-cell table:number-columns-repeated="4" table:style-name="ce172"/>
          <table:table-cell table:style-name="ce172" table:formula="of:=[.AN93]-[.Y93]" office:value-type="float" office:value="-0.011" calcext:value-type="float" table:number-columns-spanned="5" table:number-rows-spanned="1">
            <text:p>-0,01</text:p>
          </table:table-cell>
          <table:covered-table-cell table:number-columns-repeated="4" table:style-name="ce172"/>
          <table:table-cell table:style-name="ce172" table:formula="of:=[.AS93]-[.AD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93]+[.BH93]" office:value-type="float" office:value="-0.011" calcext:value-type="float" table:number-columns-spanned="5" table:number-rows-spanned="1">
            <text:p>-0,01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74" office:value-type="float" office:value="2" calcext:value-type="float" table:number-columns-spanned="2" table:number-rows-spanned="1">
            <text:p>2</text:p>
          </table:table-cell>
          <table:covered-table-cell table:style-name="ce624"/>
          <table:table-cell table:style-name="ce674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.07" calcext:value-type="float" table:number-columns-spanned="5" table:number-rows-spanned="1">
            <text:p>2,0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4]+[.AD94]" office:value-type="float" office:value="2.07" calcext:value-type="float" table:number-columns-spanned="5" table:number-rows-spanned="1">
            <text:p>2,07</text:p>
          </table:table-cell>
          <table:covered-table-cell table:number-columns-repeated="4" table:style-name="ce161"/>
          <table:table-cell table:style-name="ce161" office:value-type="float" office:value="1.28" calcext:value-type="float" table:number-columns-spanned="5" table:number-rows-spanned="1">
            <text:p>1,2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4]+[.AS94]" office:value-type="float" office:value="1.28" calcext:value-type="float" table:number-columns-spanned="5" table:number-rows-spanned="1">
            <text:p>1,28</text:p>
          </table:table-cell>
          <table:covered-table-cell table:number-columns-repeated="4" table:style-name="ce172"/>
          <table:table-cell table:style-name="ce172" table:formula="of:=[.AN94]-[.Y94]" office:value-type="float" office:value="-0.79" calcext:value-type="float" table:number-columns-spanned="5" table:number-rows-spanned="1">
            <text:p>-0,79</text:p>
          </table:table-cell>
          <table:covered-table-cell table:number-columns-repeated="4" table:style-name="ce172"/>
          <table:table-cell table:style-name="ce172" table:formula="of:=[.AS94]-[.AD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94]+[.BH94]" office:value-type="float" office:value="-0.79" calcext:value-type="float" table:number-columns-spanned="5" table:number-rows-spanned="1">
            <text:p>-0,79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575" office:value-type="float" office:value="2" calcext:value-type="float" table:number-columns-spanned="2" table:number-rows-spanned="1">
            <text:p>2</text:p>
          </table:table-cell>
          <table:covered-table-cell table:style-name="ce625"/>
          <table:table-cell table:style-name="ce675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9.6" calcext:value-type="float" table:number-columns-spanned="5" table:number-rows-spanned="1">
            <text:p>9,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5]+[.AD95]" office:value-type="float" office:value="9.6" calcext:value-type="float" table:number-columns-spanned="5" table:number-rows-spanned="1">
            <text:p>9,6</text:p>
          </table:table-cell>
          <table:covered-table-cell table:number-columns-repeated="4" table:style-name="ce161"/>
          <table:table-cell table:style-name="ce161" office:value-type="float" office:value="7.42" calcext:value-type="float" table:number-columns-spanned="5" table:number-rows-spanned="1">
            <text:p>7,4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5]+[.AS95]" office:value-type="float" office:value="7.42" calcext:value-type="float" table:number-columns-spanned="5" table:number-rows-spanned="1">
            <text:p>7,42</text:p>
          </table:table-cell>
          <table:covered-table-cell table:number-columns-repeated="4" table:style-name="ce172"/>
          <table:table-cell table:style-name="ce172" table:formula="of:=[.AN95]-[.Y95]" office:value-type="float" office:value="-2.18" calcext:value-type="float" table:number-columns-spanned="5" table:number-rows-spanned="1">
            <text:p>-2,18</text:p>
          </table:table-cell>
          <table:covered-table-cell table:number-columns-repeated="4" table:style-name="ce172"/>
          <table:table-cell table:style-name="ce172" table:formula="of:=[.AS95]-[.AD9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95]+[.BH95]" office:value-type="float" office:value="-2.18" calcext:value-type="float" table:number-columns-spanned="5" table:number-rows-spanned="1">
            <text:p>-2,18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576" office:value-type="float" office:value="2" calcext:value-type="float" table:number-columns-spanned="2" table:number-rows-spanned="1">
            <text:p>2</text:p>
          </table:table-cell>
          <table:covered-table-cell table:style-name="ce626"/>
          <table:table-cell table:style-name="ce676" office:value-type="string" calcext:value-type="string" table:number-columns-spanned="7" table:number-rows-spanned="1">
            <text:p>Інших енергоносії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тонн на 1 кв.м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05" calcext:value-type="float" table:number-columns-spanned="5" table:number-rows-spanned="1">
            <text:p>0,0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6]+[.AD96]" office:value-type="float" office:value="0.05" calcext:value-type="float" table:number-columns-spanned="5" table:number-rows-spanned="1">
            <text:p>0,05</text:p>
          </table:table-cell>
          <table:covered-table-cell table:number-columns-repeated="4" table:style-name="ce161"/>
          <table:table-cell table:style-name="ce161" office:value-type="float" office:value="0.04" calcext:value-type="float" table:number-columns-spanned="5" table:number-rows-spanned="1">
            <text:p>0,0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6]+[.AS96]" office:value-type="float" office:value="0.04" calcext:value-type="float" table:number-columns-spanned="5" table:number-rows-spanned="1">
            <text:p>0,04</text:p>
          </table:table-cell>
          <table:covered-table-cell table:number-columns-repeated="4" table:style-name="ce172"/>
          <table:table-cell table:style-name="ce172" table:formula="of:=[.AN96]-[.Y96]" office:value-type="float" office:value="-0.01" calcext:value-type="float" table:number-columns-spanned="5" table:number-rows-spanned="1">
            <text:p>-0,01</text:p>
          </table:table-cell>
          <table:covered-table-cell table:number-columns-repeated="4" table:style-name="ce172"/>
          <table:table-cell table:style-name="ce172" table:formula="of:=[.AS96]-[.AD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96]+[.BH96]" office:value-type="float" office:value="-0.01" calcext:value-type="float" table:number-columns-spanned="5" table:number-rows-spanned="1">
            <text:p>-0,01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577" office:value-type="float" office:value="0" calcext:value-type="float" table:number-columns-spanned="2" table:number-rows-spanned="1">
            <text:p>0</text:p>
          </table:table-cell>
          <table:covered-table-cell table:style-name="ce627"/>
          <table:table-cell table:style-name="ce677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73">
          <table:table-cell table:style-name="ce578" office:value-type="float" office:value="1" calcext:value-type="float" table:number-columns-spanned="2" table:number-rows-spanned="1">
            <text:p>1</text:p>
          </table:table-cell>
          <table:covered-table-cell table:style-name="ce628"/>
          <table:table-cell table:style-name="ce678" office:value-type="string" calcext:value-type="string" table:number-columns-spanned="7" table:number-rows-spanned="1">
            <text:p>динаміка поповнення бібліотечного фонду в плановому періоді відповідно до фактичного показника попереднього періоду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01" calcext:value-type="float" table:number-columns-spanned="5" table:number-rows-spanned="1">
            <text:p>101</text:p>
          </table:table-cell>
          <table:covered-table-cell table:number-columns-repeated="4" table:style-name="ce161"/>
          <table:table-cell table:style-name="ce161" table:formula="of:=[.Y98]+[.AD98]" office:value-type="float" office:value="101" calcext:value-type="float" table:number-columns-spanned="5" table:number-rows-spanned="1">
            <text:p>10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52" calcext:value-type="float" table:number-columns-spanned="5" table:number-rows-spanned="1">
            <text:p>52</text:p>
          </table:table-cell>
          <table:covered-table-cell table:number-columns-repeated="4" table:style-name="ce161"/>
          <table:table-cell table:style-name="ce171" table:formula="of:=[.AN98]+[.AS98]" office:value-type="float" office:value="52" calcext:value-type="float" table:number-columns-spanned="5" table:number-rows-spanned="1">
            <text:p>52</text:p>
          </table:table-cell>
          <table:covered-table-cell table:number-columns-repeated="4" table:style-name="ce171"/>
          <table:table-cell table:style-name="ce171" table:formula="of:=[.AN98]-[.Y9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98]-[.AD98]" office:value-type="float" office:value="-49" calcext:value-type="float" table:number-columns-spanned="5" table:number-rows-spanned="1">
            <text:p>-49</text:p>
          </table:table-cell>
          <table:covered-table-cell table:number-columns-repeated="4" table:style-name="ce171"/>
          <table:table-cell table:style-name="ce171" table:formula="of:=[.BC98]+[.BH98]" office:value-type="float" office:value="-49" calcext:value-type="float" table:number-columns-spanned="5" table:number-rows-spanned="1">
            <text:p>-49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1">
          <table:table-cell table:style-name="ce579" office:value-type="float" office:value="1" calcext:value-type="float" table:number-columns-spanned="2" table:number-rows-spanned="1">
            <text:p>1</text:p>
          </table:table-cell>
          <table:covered-table-cell table:style-name="ce629"/>
          <table:table-cell table:style-name="ce679" office:value-type="string" calcext:value-type="string" table:number-columns-spanned="7" table:number-rows-spanned="1">
            <text:p>динаміка збільшення кількості книговидач у плановому періоді відповідно до фактичного показника попереднього періоду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98" calcext:value-type="float" table:number-columns-spanned="5" table:number-rows-spanned="1">
            <text:p>98</text:p>
          </table:table-cell>
          <table:covered-table-cell table:number-columns-repeated="4" table:style-name="ce161"/>
          <table:table-cell table:style-name="ce161" table:formula="of:=[.Y99]+[.AD99]" office:value-type="float" office:value="98" calcext:value-type="float" table:number-columns-spanned="5" table:number-rows-spanned="1">
            <text:p>9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99.8" calcext:value-type="float" table:number-columns-spanned="5" table:number-rows-spanned="1">
            <text:p>99,8</text:p>
          </table:table-cell>
          <table:covered-table-cell table:number-columns-repeated="4" table:style-name="ce161"/>
          <table:table-cell table:style-name="ce307" table:formula="of:=[.AN99]+[.AS99]" office:value-type="float" office:value="99.8" calcext:value-type="float" table:number-columns-spanned="5" table:number-rows-spanned="1">
            <text:p>99,8</text:p>
          </table:table-cell>
          <table:covered-table-cell table:number-columns-repeated="4" table:style-name="ce307"/>
          <table:table-cell table:style-name="ce171" table:formula="of:=[.AN99]-[.Y9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307" table:formula="of:=[.AS99]-[.AD99]" office:value-type="float" office:value="1.8" calcext:value-type="float" table:number-columns-spanned="5" table:number-rows-spanned="1">
            <text:p>1,8</text:p>
          </table:table-cell>
          <table:covered-table-cell table:number-columns-repeated="4" table:style-name="ce307"/>
          <table:table-cell table:style-name="ce307" table:formula="of:=[.BC99]+[.BH99]" office:value-type="float" office:value="1.8" calcext:value-type="float" table:number-columns-spanned="5" table:number-rows-spanned="1">
            <text:p>1,8</text:p>
          </table:table-cell>
          <table:covered-table-cell table:number-columns-repeated="4" table:style-name="ce307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8">
          <table:table-cell table:style-name="ce580" office:value-type="float" office:value="2" calcext:value-type="float" table:number-columns-spanned="2" table:number-rows-spanned="1">
            <text:p>2</text:p>
          </table:table-cell>
          <table:covered-table-cell table:style-name="ce630"/>
          <table:table-cell table:style-name="ce680" office:value-type="string" calcext:value-type="string" table:number-columns-spanned="7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5" table:style-name="ce142"/>
          <table:covered-table-cell table:style-name="ce147"/>
          <table:table-cell table:style-name="ce148" table:number-columns-spanned="5" table:number-rows-spanned="1"/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1" table:number-columns-spanned="5" table:number-rows-spanned="1"/>
          <table:covered-table-cell table:number-columns-repeated="4" table:style-name="ce171"/>
          <table:table-cell table:style-name="ce171" table:number-columns-spanned="5" table:number-rows-spanned="1"/>
          <table:covered-table-cell table:number-columns-repeated="4" table:style-name="ce171"/>
          <table:table-cell table:style-name="ce171" table:number-columns-spanned="5" table:number-rows-spanned="1"/>
          <table:covered-table-cell table:number-columns-repeated="4" table:style-name="ce171"/>
          <table:table-cell table:style-name="ce171" table:number-columns-spanned="5" table:number-rows-spanned="1"/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581" office:value-type="float" office:value="2" calcext:value-type="float" table:number-columns-spanned="2" table:number-rows-spanned="1">
            <text:p>2</text:p>
          </table:table-cell>
          <table:covered-table-cell table:style-name="ce631"/>
          <table:table-cell table:style-name="ce681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25" calcext:value-type="float" table:number-columns-spanned="5" table:number-rows-spanned="1">
            <text:p>12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101]+[.AD101]" office:value-type="float" office:value="125" calcext:value-type="float" table:number-columns-spanned="5" table:number-rows-spanned="1">
            <text:p>125</text:p>
          </table:table-cell>
          <table:covered-table-cell table:number-columns-repeated="4" table:style-name="ce161"/>
          <table:table-cell table:style-name="ce161" office:value-type="float" office:value="45" calcext:value-type="float" table:number-columns-spanned="5" table:number-rows-spanned="1">
            <text:p>4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101]+[.AS101]" office:value-type="float" office:value="45" calcext:value-type="float" table:number-columns-spanned="5" table:number-rows-spanned="1">
            <text:p>45,00</text:p>
          </table:table-cell>
          <table:covered-table-cell table:number-columns-repeated="4" table:style-name="ce172"/>
          <table:table-cell table:style-name="ce172" table:formula="of:=[.AN101]-[.Y101]" office:value-type="float" office:value="-80" calcext:value-type="float" table:number-columns-spanned="5" table:number-rows-spanned="1">
            <text:p>-80,00</text:p>
          </table:table-cell>
          <table:covered-table-cell table:number-columns-repeated="4" table:style-name="ce172"/>
          <table:table-cell table:style-name="ce172" table:formula="of:=[.AS101]-[.AD10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101]+[.BH101]" office:value-type="float" office:value="-80" calcext:value-type="float" table:number-columns-spanned="5" table:number-rows-spanned="1">
            <text:p>-8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582" office:value-type="float" office:value="2" calcext:value-type="float" table:number-columns-spanned="2" table:number-rows-spanned="1">
            <text:p>2</text:p>
          </table:table-cell>
          <table:covered-table-cell table:style-name="ce632"/>
          <table:table-cell table:style-name="ce682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06" calcext:value-type="float" table:number-columns-spanned="5" table:number-rows-spanned="1">
            <text:p>10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102]+[.AD102]" office:value-type="float" office:value="106" calcext:value-type="float" table:number-columns-spanned="5" table:number-rows-spanned="1">
            <text:p>106</text:p>
          </table:table-cell>
          <table:covered-table-cell table:number-columns-repeated="4" table:style-name="ce161"/>
          <table:table-cell table:style-name="ce161" office:value-type="float" office:value="65" calcext:value-type="float" table:number-columns-spanned="5" table:number-rows-spanned="1">
            <text:p>6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102]+[.AS102]" office:value-type="float" office:value="65" calcext:value-type="float" table:number-columns-spanned="5" table:number-rows-spanned="1">
            <text:p>65,00</text:p>
          </table:table-cell>
          <table:covered-table-cell table:number-columns-repeated="4" table:style-name="ce172"/>
          <table:table-cell table:style-name="ce172" table:formula="of:=[.AN102]-[.Y102]" office:value-type="float" office:value="-41" calcext:value-type="float" table:number-columns-spanned="5" table:number-rows-spanned="1">
            <text:p>-41,00</text:p>
          </table:table-cell>
          <table:covered-table-cell table:number-columns-repeated="4" table:style-name="ce172"/>
          <table:table-cell table:style-name="ce172" table:formula="of:=[.AS102]-[.AD10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102]+[.BH102]" office:value-type="float" office:value="-41" calcext:value-type="float" table:number-columns-spanned="5" table:number-rows-spanned="1">
            <text:p>-41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583" office:value-type="float" office:value="2" calcext:value-type="float" table:number-columns-spanned="2" table:number-rows-spanned="1">
            <text:p>2</text:p>
          </table:table-cell>
          <table:covered-table-cell table:style-name="ce633"/>
          <table:table-cell table:style-name="ce683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18" calcext:value-type="float" table:number-columns-spanned="5" table:number-rows-spanned="1">
            <text:p>11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103]+[.AD103]" office:value-type="float" office:value="118" calcext:value-type="float" table:number-columns-spanned="5" table:number-rows-spanned="1">
            <text:p>118</text:p>
          </table:table-cell>
          <table:covered-table-cell table:number-columns-repeated="4" table:style-name="ce161"/>
          <table:table-cell table:style-name="ce161" office:value-type="float" office:value="91" calcext:value-type="float" table:number-columns-spanned="5" table:number-rows-spanned="1">
            <text:p>9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103]+[.AS103]" office:value-type="float" office:value="91" calcext:value-type="float" table:number-columns-spanned="5" table:number-rows-spanned="1">
            <text:p>91,00</text:p>
          </table:table-cell>
          <table:covered-table-cell table:number-columns-repeated="4" table:style-name="ce172"/>
          <table:table-cell table:style-name="ce172" table:formula="of:=[.AN103]-[.Y103]" office:value-type="float" office:value="-27" calcext:value-type="float" table:number-columns-spanned="5" table:number-rows-spanned="1">
            <text:p>-27,00</text:p>
          </table:table-cell>
          <table:covered-table-cell table:number-columns-repeated="4" table:style-name="ce172"/>
          <table:table-cell table:style-name="ce172" table:formula="of:=[.AS103]-[.AD10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103]+[.BH103]" office:value-type="float" office:value="-27" calcext:value-type="float" table:number-columns-spanned="5" table:number-rows-spanned="1">
            <text:p>-27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584" office:value-type="float" office:value="2" calcext:value-type="float" table:number-columns-spanned="2" table:number-rows-spanned="1">
            <text:p>2</text:p>
          </table:table-cell>
          <table:covered-table-cell table:style-name="ce634"/>
          <table:table-cell table:style-name="ce684" office:value-type="string" calcext:value-type="string" table:number-columns-spanned="7" table:number-rows-spanned="1">
            <text:p>Інших енергоносії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16" calcext:value-type="float" table:number-columns-spanned="5" table:number-rows-spanned="1">
            <text:p>11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104]+[.AD104]" office:value-type="float" office:value="116" calcext:value-type="float" table:number-columns-spanned="5" table:number-rows-spanned="1">
            <text:p>116</text:p>
          </table:table-cell>
          <table:covered-table-cell table:number-columns-repeated="4" table:style-name="ce161"/>
          <table:table-cell table:style-name="ce161" office:value-type="float" office:value="90" calcext:value-type="float" table:number-columns-spanned="5" table:number-rows-spanned="1">
            <text:p>9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104]+[.AS104]" office:value-type="float" office:value="90" calcext:value-type="float" table:number-columns-spanned="5" table:number-rows-spanned="1">
            <text:p>90,00</text:p>
          </table:table-cell>
          <table:covered-table-cell table:number-columns-repeated="4" table:style-name="ce172"/>
          <table:table-cell table:style-name="ce172" table:formula="of:=[.AN104]-[.Y104]" office:value-type="float" office:value="-26" calcext:value-type="float" table:number-columns-spanned="5" table:number-rows-spanned="1">
            <text:p>-26,00</text:p>
          </table:table-cell>
          <table:covered-table-cell table:number-columns-repeated="4" table:style-name="ce172"/>
          <table:table-cell table:style-name="ce172" table:formula="of:=[.AS104]-[.AD10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104]+[.BH104]" office:value-type="float" office:value="-26" calcext:value-type="float" table:number-columns-spanned="5" table:number-rows-spanned="1">
            <text:p>-26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13" table:number-rows-repeated="3">
          <table:table-cell table:number-columns-repeated="1024"/>
        </table:table-row>
        <table:table-row table:style-name="ro14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0"/>
          <table:table-cell table:style-name="ce157" table:number-columns-spanned="17" table:number-rows-spanned="1"/>
          <table:covered-table-cell table:number-columns-repeated="16" table:style-name="ce157"/>
          <table:table-cell table:style-name="ce164" table:number-columns-repeated="2"/>
          <table:table-cell table:style-name="ce167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51"/>
          <table:table-cell table:number-columns-repeated="964"/>
        </table:table-row>
        <table:table-row table:style-name="ro13">
          <table:table-cell table:number-columns-repeated="22"/>
          <table:table-cell table:style-name="ce1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9"/>
          <table:table-cell table:style-name="ce159" table:number-columns-repeated="2"/>
          <table:table-cell table:style-name="ce15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59"/>
          <table:table-cell table:number-columns-repeated="96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0"/>
          <table:table-cell table:style-name="ce157" table:number-columns-spanned="17" table:number-rows-spanned="1"/>
          <table:covered-table-cell table:number-columns-repeated="16" table:style-name="ce157"/>
          <table:table-cell table:style-name="ce164" table:number-columns-repeated="2"/>
          <table:table-cell table:style-name="ce167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51"/>
          <table:table-cell table:number-columns-repeated="964"/>
        </table:table-row>
        <table:table-row table:style-name="ro13">
          <table:table-cell table:number-columns-repeated="22"/>
          <table:table-cell table:style-name="ce1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9"/>
          <table:table-cell table:style-name="ce159" table:number-columns-repeated="2"/>
          <table:table-cell table:style-name="ce15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59"/>
          <table:table-cell table:number-columns-repeated="964"/>
        </table:table-row>
        <table:table-row table:style-name="ro13" table:number-rows-repeated="104846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КПК1010160.$A$1" table:cell-range-address="$КПК1014030.$A$1:.$BQ$113" table:range-usable-as="print-range"/>
        </table:named-expressions>
        <calcext:conditional-formats>
          <calcext:conditional-format calcext:target-range-address="КПК1014030.C55:КПК1014030.C55">
            <calcext:condition calcext:apply-style-name="ConditionalStyle_218" calcext:value="=[.$C54]" calcext:base-cell-address="КПК1014030.C55"/>
          </calcext:conditional-format>
          <calcext:conditional-format calcext:target-range-address="КПК1014030.A55:КПК1014030.B55">
            <calcext:condition calcext:apply-style-name="ConditionalStyle_217" calcext:value="=0" calcext:base-cell-address="КПК1014030.A55"/>
          </calcext:conditional-format>
          <calcext:conditional-format calcext:target-range-address="КПК1014030.C56:КПК1014030.C56">
            <calcext:condition calcext:apply-style-name="ConditionalStyle_216" calcext:value="=[.$C55]" calcext:base-cell-address="КПК1014030.C56"/>
          </calcext:conditional-format>
          <calcext:conditional-format calcext:target-range-address="КПК1014030.A56:КПК1014030.B56">
            <calcext:condition calcext:apply-style-name="ConditionalStyle_215" calcext:value="=0" calcext:base-cell-address="КПК1014030.A56"/>
          </calcext:conditional-format>
          <calcext:conditional-format calcext:target-range-address="КПК1014030.C57:КПК1014030.C57">
            <calcext:condition calcext:apply-style-name="ConditionalStyle_214" calcext:value="=[.$C56]" calcext:base-cell-address="КПК1014030.C57"/>
          </calcext:conditional-format>
          <calcext:conditional-format calcext:target-range-address="КПК1014030.A57:КПК1014030.B57">
            <calcext:condition calcext:apply-style-name="ConditionalStyle_213" calcext:value="=0" calcext:base-cell-address="КПК1014030.A57"/>
          </calcext:conditional-format>
          <calcext:conditional-format calcext:target-range-address="КПК1014030.C58:КПК1014030.C58">
            <calcext:condition calcext:apply-style-name="ConditionalStyle_212" calcext:value="=[.$C57]" calcext:base-cell-address="КПК1014030.C58"/>
          </calcext:conditional-format>
          <calcext:conditional-format calcext:target-range-address="КПК1014030.A58:КПК1014030.B58">
            <calcext:condition calcext:apply-style-name="ConditionalStyle_211" calcext:value="=0" calcext:base-cell-address="КПК1014030.A58"/>
          </calcext:conditional-format>
          <calcext:conditional-format calcext:target-range-address="КПК1014030.C59:КПК1014030.C59">
            <calcext:condition calcext:apply-style-name="ConditionalStyle_210" calcext:value="=[.$C58]" calcext:base-cell-address="КПК1014030.C59"/>
          </calcext:conditional-format>
          <calcext:conditional-format calcext:target-range-address="КПК1014030.A59:КПК1014030.B59">
            <calcext:condition calcext:apply-style-name="ConditionalStyle_209" calcext:value="=0" calcext:base-cell-address="КПК1014030.A59"/>
          </calcext:conditional-format>
          <calcext:conditional-format calcext:target-range-address="КПК1014030.C60:КПК1014030.C60">
            <calcext:condition calcext:apply-style-name="ConditionalStyle_208" calcext:value="=[.$C59]" calcext:base-cell-address="КПК1014030.C60"/>
          </calcext:conditional-format>
          <calcext:conditional-format calcext:target-range-address="КПК1014030.A60:КПК1014030.B60">
            <calcext:condition calcext:apply-style-name="ConditionalStyle_207" calcext:value="=0" calcext:base-cell-address="КПК1014030.A60"/>
          </calcext:conditional-format>
          <calcext:conditional-format calcext:target-range-address="КПК1014030.C61:КПК1014030.C61">
            <calcext:condition calcext:apply-style-name="ConditionalStyle_206" calcext:value="=[.$C60]" calcext:base-cell-address="КПК1014030.C61"/>
          </calcext:conditional-format>
          <calcext:conditional-format calcext:target-range-address="КПК1014030.A61:КПК1014030.B61">
            <calcext:condition calcext:apply-style-name="ConditionalStyle_205" calcext:value="=0" calcext:base-cell-address="КПК1014030.A61"/>
          </calcext:conditional-format>
          <calcext:conditional-format calcext:target-range-address="КПК1014030.C62:КПК1014030.C62">
            <calcext:condition calcext:apply-style-name="ConditionalStyle_204" calcext:value="=[.$C61]" calcext:base-cell-address="КПК1014030.C62"/>
          </calcext:conditional-format>
          <calcext:conditional-format calcext:target-range-address="КПК1014030.A62:КПК1014030.B62">
            <calcext:condition calcext:apply-style-name="ConditionalStyle_203" calcext:value="=0" calcext:base-cell-address="КПК1014030.A62"/>
          </calcext:conditional-format>
          <calcext:conditional-format calcext:target-range-address="КПК1014030.C63:КПК1014030.C63">
            <calcext:condition calcext:apply-style-name="ConditionalStyle_202" calcext:value="=[.$C62]" calcext:base-cell-address="КПК1014030.C63"/>
          </calcext:conditional-format>
          <calcext:conditional-format calcext:target-range-address="КПК1014030.A63:КПК1014030.B63">
            <calcext:condition calcext:apply-style-name="ConditionalStyle_201" calcext:value="=0" calcext:base-cell-address="КПК1014030.A63"/>
          </calcext:conditional-format>
          <calcext:conditional-format calcext:target-range-address="КПК1014030.C64:КПК1014030.C64">
            <calcext:condition calcext:apply-style-name="ConditionalStyle_200" calcext:value="=[.$C63]" calcext:base-cell-address="КПК1014030.C64"/>
          </calcext:conditional-format>
          <calcext:conditional-format calcext:target-range-address="КПК1014030.A64:КПК1014030.B64">
            <calcext:condition calcext:apply-style-name="ConditionalStyle_199" calcext:value="=0" calcext:base-cell-address="КПК1014030.A64"/>
          </calcext:conditional-format>
          <calcext:conditional-format calcext:target-range-address="КПК1014030.C65:КПК1014030.C65">
            <calcext:condition calcext:apply-style-name="ConditionalStyle_198" calcext:value="=[.$C64]" calcext:base-cell-address="КПК1014030.C65"/>
          </calcext:conditional-format>
          <calcext:conditional-format calcext:target-range-address="КПК1014030.A65:КПК1014030.B65">
            <calcext:condition calcext:apply-style-name="ConditionalStyle_197" calcext:value="=0" calcext:base-cell-address="КПК1014030.A65"/>
          </calcext:conditional-format>
          <calcext:conditional-format calcext:target-range-address="КПК1014030.C66:КПК1014030.C66">
            <calcext:condition calcext:apply-style-name="ConditionalStyle_196" calcext:value="=[.$C65]" calcext:base-cell-address="КПК1014030.C66"/>
          </calcext:conditional-format>
          <calcext:conditional-format calcext:target-range-address="КПК1014030.A66:КПК1014030.B66">
            <calcext:condition calcext:apply-style-name="ConditionalStyle_195" calcext:value="=0" calcext:base-cell-address="КПК1014030.A66"/>
          </calcext:conditional-format>
          <calcext:conditional-format calcext:target-range-address="КПК1014030.C67:КПК1014030.C67">
            <calcext:condition calcext:apply-style-name="ConditionalStyle_194" calcext:value="=[.$C66]" calcext:base-cell-address="КПК1014030.C67"/>
          </calcext:conditional-format>
          <calcext:conditional-format calcext:target-range-address="КПК1014030.A67:КПК1014030.B67">
            <calcext:condition calcext:apply-style-name="ConditionalStyle_193" calcext:value="=0" calcext:base-cell-address="КПК1014030.A67"/>
          </calcext:conditional-format>
          <calcext:conditional-format calcext:target-range-address="КПК1014030.C68:КПК1014030.C68">
            <calcext:condition calcext:apply-style-name="ConditionalStyle_192" calcext:value="=[.$C67]" calcext:base-cell-address="КПК1014030.C68"/>
          </calcext:conditional-format>
          <calcext:conditional-format calcext:target-range-address="КПК1014030.A68:КПК1014030.B68">
            <calcext:condition calcext:apply-style-name="ConditionalStyle_191" calcext:value="=0" calcext:base-cell-address="КПК1014030.A68"/>
          </calcext:conditional-format>
          <calcext:conditional-format calcext:target-range-address="КПК1014030.C69:КПК1014030.C69">
            <calcext:condition calcext:apply-style-name="ConditionalStyle_190" calcext:value="=[.$C68]" calcext:base-cell-address="КПК1014030.C69"/>
          </calcext:conditional-format>
          <calcext:conditional-format calcext:target-range-address="КПК1014030.A69:КПК1014030.B69">
            <calcext:condition calcext:apply-style-name="ConditionalStyle_189" calcext:value="=0" calcext:base-cell-address="КПК1014030.A69"/>
          </calcext:conditional-format>
          <calcext:conditional-format calcext:target-range-address="КПК1014030.C70:КПК1014030.C70">
            <calcext:condition calcext:apply-style-name="ConditionalStyle_188" calcext:value="=[.$C69]" calcext:base-cell-address="КПК1014030.C70"/>
          </calcext:conditional-format>
          <calcext:conditional-format calcext:target-range-address="КПК1014030.A70:КПК1014030.B70">
            <calcext:condition calcext:apply-style-name="ConditionalStyle_187" calcext:value="=0" calcext:base-cell-address="КПК1014030.A70"/>
          </calcext:conditional-format>
          <calcext:conditional-format calcext:target-range-address="КПК1014030.C71:КПК1014030.C71">
            <calcext:condition calcext:apply-style-name="ConditionalStyle_186" calcext:value="=[.$C70]" calcext:base-cell-address="КПК1014030.C71"/>
          </calcext:conditional-format>
          <calcext:conditional-format calcext:target-range-address="КПК1014030.A71:КПК1014030.B71">
            <calcext:condition calcext:apply-style-name="ConditionalStyle_185" calcext:value="=0" calcext:base-cell-address="КПК1014030.A71"/>
          </calcext:conditional-format>
          <calcext:conditional-format calcext:target-range-address="КПК1014030.C72:КПК1014030.C72">
            <calcext:condition calcext:apply-style-name="ConditionalStyle_184" calcext:value="=[.$C71]" calcext:base-cell-address="КПК1014030.C72"/>
          </calcext:conditional-format>
          <calcext:conditional-format calcext:target-range-address="КПК1014030.A72:КПК1014030.B72">
            <calcext:condition calcext:apply-style-name="ConditionalStyle_183" calcext:value="=0" calcext:base-cell-address="КПК1014030.A72"/>
          </calcext:conditional-format>
          <calcext:conditional-format calcext:target-range-address="КПК1014030.C73:КПК1014030.C73">
            <calcext:condition calcext:apply-style-name="ConditionalStyle_182" calcext:value="=[.$C72]" calcext:base-cell-address="КПК1014030.C73"/>
          </calcext:conditional-format>
          <calcext:conditional-format calcext:target-range-address="КПК1014030.A73:КПК1014030.B73">
            <calcext:condition calcext:apply-style-name="ConditionalStyle_181" calcext:value="=0" calcext:base-cell-address="КПК1014030.A73"/>
          </calcext:conditional-format>
          <calcext:conditional-format calcext:target-range-address="КПК1014030.C74:КПК1014030.C74">
            <calcext:condition calcext:apply-style-name="ConditionalStyle_180" calcext:value="=[.$C73]" calcext:base-cell-address="КПК1014030.C74"/>
          </calcext:conditional-format>
          <calcext:conditional-format calcext:target-range-address="КПК1014030.A74:КПК1014030.B74">
            <calcext:condition calcext:apply-style-name="ConditionalStyle_179" calcext:value="=0" calcext:base-cell-address="КПК1014030.A74"/>
          </calcext:conditional-format>
          <calcext:conditional-format calcext:target-range-address="КПК1014030.C75:КПК1014030.C75">
            <calcext:condition calcext:apply-style-name="ConditionalStyle_178" calcext:value="=[.$C74]" calcext:base-cell-address="КПК1014030.C75"/>
          </calcext:conditional-format>
          <calcext:conditional-format calcext:target-range-address="КПК1014030.A75:КПК1014030.B75">
            <calcext:condition calcext:apply-style-name="ConditionalStyle_177" calcext:value="=0" calcext:base-cell-address="КПК1014030.A75"/>
          </calcext:conditional-format>
          <calcext:conditional-format calcext:target-range-address="КПК1014030.C76:КПК1014030.C76">
            <calcext:condition calcext:apply-style-name="ConditionalStyle_176" calcext:value="=[.$C75]" calcext:base-cell-address="КПК1014030.C76"/>
          </calcext:conditional-format>
          <calcext:conditional-format calcext:target-range-address="КПК1014030.A76:КПК1014030.B76">
            <calcext:condition calcext:apply-style-name="ConditionalStyle_175" calcext:value="=0" calcext:base-cell-address="КПК1014030.A76"/>
          </calcext:conditional-format>
          <calcext:conditional-format calcext:target-range-address="КПК1014030.C77:КПК1014030.C77">
            <calcext:condition calcext:apply-style-name="ConditionalStyle_174" calcext:value="=[.$C76]" calcext:base-cell-address="КПК1014030.C77"/>
          </calcext:conditional-format>
          <calcext:conditional-format calcext:target-range-address="КПК1014030.A77:КПК1014030.B77">
            <calcext:condition calcext:apply-style-name="ConditionalStyle_173" calcext:value="=0" calcext:base-cell-address="КПК1014030.A77"/>
          </calcext:conditional-format>
          <calcext:conditional-format calcext:target-range-address="КПК1014030.C78:КПК1014030.C78">
            <calcext:condition calcext:apply-style-name="ConditionalStyle_172" calcext:value="=[.$C77]" calcext:base-cell-address="КПК1014030.C78"/>
          </calcext:conditional-format>
          <calcext:conditional-format calcext:target-range-address="КПК1014030.A78:КПК1014030.B78">
            <calcext:condition calcext:apply-style-name="ConditionalStyle_171" calcext:value="=0" calcext:base-cell-address="КПК1014030.A78"/>
          </calcext:conditional-format>
          <calcext:conditional-format calcext:target-range-address="КПК1014030.C79:КПК1014030.C79">
            <calcext:condition calcext:apply-style-name="ConditionalStyle_170" calcext:value="=[.$C78]" calcext:base-cell-address="КПК1014030.C79"/>
          </calcext:conditional-format>
          <calcext:conditional-format calcext:target-range-address="КПК1014030.A79:КПК1014030.B79">
            <calcext:condition calcext:apply-style-name="ConditionalStyle_169" calcext:value="=0" calcext:base-cell-address="КПК1014030.A79"/>
          </calcext:conditional-format>
          <calcext:conditional-format calcext:target-range-address="КПК1014030.C80:КПК1014030.C80">
            <calcext:condition calcext:apply-style-name="ConditionalStyle_168" calcext:value="=[.$C79]" calcext:base-cell-address="КПК1014030.C80"/>
          </calcext:conditional-format>
          <calcext:conditional-format calcext:target-range-address="КПК1014030.A80:КПК1014030.B80">
            <calcext:condition calcext:apply-style-name="ConditionalStyle_167" calcext:value="=0" calcext:base-cell-address="КПК1014030.A80"/>
          </calcext:conditional-format>
          <calcext:conditional-format calcext:target-range-address="КПК1014030.C81:КПК1014030.C81">
            <calcext:condition calcext:apply-style-name="ConditionalStyle_166" calcext:value="=[.$C80]" calcext:base-cell-address="КПК1014030.C81"/>
          </calcext:conditional-format>
          <calcext:conditional-format calcext:target-range-address="КПК1014030.A81:КПК1014030.B81">
            <calcext:condition calcext:apply-style-name="ConditionalStyle_165" calcext:value="=0" calcext:base-cell-address="КПК1014030.A81"/>
          </calcext:conditional-format>
          <calcext:conditional-format calcext:target-range-address="КПК1014030.C82:КПК1014030.C82">
            <calcext:condition calcext:apply-style-name="ConditionalStyle_164" calcext:value="=[.$C81]" calcext:base-cell-address="КПК1014030.C82"/>
          </calcext:conditional-format>
          <calcext:conditional-format calcext:target-range-address="КПК1014030.A82:КПК1014030.B82">
            <calcext:condition calcext:apply-style-name="ConditionalStyle_163" calcext:value="=0" calcext:base-cell-address="КПК1014030.A82"/>
          </calcext:conditional-format>
          <calcext:conditional-format calcext:target-range-address="КПК1014030.C83:КПК1014030.C83">
            <calcext:condition calcext:apply-style-name="ConditionalStyle_162" calcext:value="=[.$C82]" calcext:base-cell-address="КПК1014030.C83"/>
          </calcext:conditional-format>
          <calcext:conditional-format calcext:target-range-address="КПК1014030.A83:КПК1014030.B83">
            <calcext:condition calcext:apply-style-name="ConditionalStyle_161" calcext:value="=0" calcext:base-cell-address="КПК1014030.A83"/>
          </calcext:conditional-format>
          <calcext:conditional-format calcext:target-range-address="КПК1014030.C84:КПК1014030.C84">
            <calcext:condition calcext:apply-style-name="ConditionalStyle_160" calcext:value="=[.$C83]" calcext:base-cell-address="КПК1014030.C84"/>
          </calcext:conditional-format>
          <calcext:conditional-format calcext:target-range-address="КПК1014030.A84:КПК1014030.B84">
            <calcext:condition calcext:apply-style-name="ConditionalStyle_159" calcext:value="=0" calcext:base-cell-address="КПК1014030.A84"/>
          </calcext:conditional-format>
          <calcext:conditional-format calcext:target-range-address="КПК1014030.C85:КПК1014030.C85">
            <calcext:condition calcext:apply-style-name="ConditionalStyle_158" calcext:value="=[.$C84]" calcext:base-cell-address="КПК1014030.C85"/>
          </calcext:conditional-format>
          <calcext:conditional-format calcext:target-range-address="КПК1014030.A85:КПК1014030.B85">
            <calcext:condition calcext:apply-style-name="ConditionalStyle_157" calcext:value="=0" calcext:base-cell-address="КПК1014030.A85"/>
          </calcext:conditional-format>
          <calcext:conditional-format calcext:target-range-address="КПК1014030.C86:КПК1014030.C86">
            <calcext:condition calcext:apply-style-name="ConditionalStyle_156" calcext:value="=[.$C85]" calcext:base-cell-address="КПК1014030.C86"/>
          </calcext:conditional-format>
          <calcext:conditional-format calcext:target-range-address="КПК1014030.A86:КПК1014030.B86">
            <calcext:condition calcext:apply-style-name="ConditionalStyle_155" calcext:value="=0" calcext:base-cell-address="КПК1014030.A86"/>
          </calcext:conditional-format>
          <calcext:conditional-format calcext:target-range-address="КПК1014030.C87:КПК1014030.C87">
            <calcext:condition calcext:apply-style-name="ConditionalStyle_154" calcext:value="=[.$C86]" calcext:base-cell-address="КПК1014030.C87"/>
          </calcext:conditional-format>
          <calcext:conditional-format calcext:target-range-address="КПК1014030.A87:КПК1014030.B87">
            <calcext:condition calcext:apply-style-name="ConditionalStyle_153" calcext:value="=0" calcext:base-cell-address="КПК1014030.A87"/>
          </calcext:conditional-format>
          <calcext:conditional-format calcext:target-range-address="КПК1014030.C88:КПК1014030.C88">
            <calcext:condition calcext:apply-style-name="ConditionalStyle_152" calcext:value="=[.$C87]" calcext:base-cell-address="КПК1014030.C88"/>
          </calcext:conditional-format>
          <calcext:conditional-format calcext:target-range-address="КПК1014030.A88:КПК1014030.B88">
            <calcext:condition calcext:apply-style-name="ConditionalStyle_151" calcext:value="=0" calcext:base-cell-address="КПК1014030.A88"/>
          </calcext:conditional-format>
          <calcext:conditional-format calcext:target-range-address="КПК1014030.C89:КПК1014030.C89">
            <calcext:condition calcext:apply-style-name="ConditionalStyle_150" calcext:value="=[.$C88]" calcext:base-cell-address="КПК1014030.C89"/>
          </calcext:conditional-format>
          <calcext:conditional-format calcext:target-range-address="КПК1014030.A89:КПК1014030.B89">
            <calcext:condition calcext:apply-style-name="ConditionalStyle_149" calcext:value="=0" calcext:base-cell-address="КПК1014030.A89"/>
          </calcext:conditional-format>
          <calcext:conditional-format calcext:target-range-address="КПК1014030.C90:КПК1014030.C90">
            <calcext:condition calcext:apply-style-name="ConditionalStyle_148" calcext:value="=[.$C89]" calcext:base-cell-address="КПК1014030.C90"/>
          </calcext:conditional-format>
          <calcext:conditional-format calcext:target-range-address="КПК1014030.A90:КПК1014030.B90">
            <calcext:condition calcext:apply-style-name="ConditionalStyle_147" calcext:value="=0" calcext:base-cell-address="КПК1014030.A90"/>
          </calcext:conditional-format>
          <calcext:conditional-format calcext:target-range-address="КПК1014030.C91:КПК1014030.C91">
            <calcext:condition calcext:apply-style-name="ConditionalStyle_146" calcext:value="=[.$C90]" calcext:base-cell-address="КПК1014030.C91"/>
          </calcext:conditional-format>
          <calcext:conditional-format calcext:target-range-address="КПК1014030.A91:КПК1014030.B91">
            <calcext:condition calcext:apply-style-name="ConditionalStyle_145" calcext:value="=0" calcext:base-cell-address="КПК1014030.A91"/>
          </calcext:conditional-format>
          <calcext:conditional-format calcext:target-range-address="КПК1014030.C92:КПК1014030.C92">
            <calcext:condition calcext:apply-style-name="ConditionalStyle_144" calcext:value="=[.$C91]" calcext:base-cell-address="КПК1014030.C92"/>
          </calcext:conditional-format>
          <calcext:conditional-format calcext:target-range-address="КПК1014030.A92:КПК1014030.B92">
            <calcext:condition calcext:apply-style-name="ConditionalStyle_143" calcext:value="=0" calcext:base-cell-address="КПК1014030.A92"/>
          </calcext:conditional-format>
          <calcext:conditional-format calcext:target-range-address="КПК1014030.C93:КПК1014030.C93">
            <calcext:condition calcext:apply-style-name="ConditionalStyle_142" calcext:value="=[.$C92]" calcext:base-cell-address="КПК1014030.C93"/>
          </calcext:conditional-format>
          <calcext:conditional-format calcext:target-range-address="КПК1014030.A93:КПК1014030.B93">
            <calcext:condition calcext:apply-style-name="ConditionalStyle_141" calcext:value="=0" calcext:base-cell-address="КПК1014030.A93"/>
          </calcext:conditional-format>
          <calcext:conditional-format calcext:target-range-address="КПК1014030.C94:КПК1014030.C94">
            <calcext:condition calcext:apply-style-name="ConditionalStyle_140" calcext:value="=[.$C93]" calcext:base-cell-address="КПК1014030.C94"/>
          </calcext:conditional-format>
          <calcext:conditional-format calcext:target-range-address="КПК1014030.A94:КПК1014030.B94">
            <calcext:condition calcext:apply-style-name="ConditionalStyle_139" calcext:value="=0" calcext:base-cell-address="КПК1014030.A94"/>
          </calcext:conditional-format>
          <calcext:conditional-format calcext:target-range-address="КПК1014030.C95:КПК1014030.C95">
            <calcext:condition calcext:apply-style-name="ConditionalStyle_138" calcext:value="=[.$C94]" calcext:base-cell-address="КПК1014030.C95"/>
          </calcext:conditional-format>
          <calcext:conditional-format calcext:target-range-address="КПК1014030.A95:КПК1014030.B95">
            <calcext:condition calcext:apply-style-name="ConditionalStyle_137" calcext:value="=0" calcext:base-cell-address="КПК1014030.A95"/>
          </calcext:conditional-format>
          <calcext:conditional-format calcext:target-range-address="КПК1014030.C96:КПК1014030.C96">
            <calcext:condition calcext:apply-style-name="ConditionalStyle_136" calcext:value="=[.$C95]" calcext:base-cell-address="КПК1014030.C96"/>
          </calcext:conditional-format>
          <calcext:conditional-format calcext:target-range-address="КПК1014030.A96:КПК1014030.B96">
            <calcext:condition calcext:apply-style-name="ConditionalStyle_135" calcext:value="=0" calcext:base-cell-address="КПК1014030.A96"/>
          </calcext:conditional-format>
          <calcext:conditional-format calcext:target-range-address="КПК1014030.C97:КПК1014030.C97">
            <calcext:condition calcext:apply-style-name="ConditionalStyle_134" calcext:value="=[.$C96]" calcext:base-cell-address="КПК1014030.C97"/>
          </calcext:conditional-format>
          <calcext:conditional-format calcext:target-range-address="КПК1014030.A97:КПК1014030.B97">
            <calcext:condition calcext:apply-style-name="ConditionalStyle_133" calcext:value="=0" calcext:base-cell-address="КПК1014030.A97"/>
          </calcext:conditional-format>
          <calcext:conditional-format calcext:target-range-address="КПК1014030.C98:КПК1014030.C98">
            <calcext:condition calcext:apply-style-name="ConditionalStyle_132" calcext:value="=[.$C97]" calcext:base-cell-address="КПК1014030.C98"/>
          </calcext:conditional-format>
          <calcext:conditional-format calcext:target-range-address="КПК1014030.A98:КПК1014030.B98">
            <calcext:condition calcext:apply-style-name="ConditionalStyle_131" calcext:value="=0" calcext:base-cell-address="КПК1014030.A98"/>
          </calcext:conditional-format>
          <calcext:conditional-format calcext:target-range-address="КПК1014030.C99:КПК1014030.C99">
            <calcext:condition calcext:apply-style-name="ConditionalStyle_130" calcext:value="=[.$C98]" calcext:base-cell-address="КПК1014030.C99"/>
          </calcext:conditional-format>
          <calcext:conditional-format calcext:target-range-address="КПК1014030.A99:КПК1014030.B99">
            <calcext:condition calcext:apply-style-name="ConditionalStyle_129" calcext:value="=0" calcext:base-cell-address="КПК1014030.A99"/>
          </calcext:conditional-format>
          <calcext:conditional-format calcext:target-range-address="КПК1014030.C101:КПК1014030.C101">
            <calcext:condition calcext:apply-style-name="ConditionalStyle_128" calcext:value="=[.$C99]" calcext:base-cell-address="КПК1014030.C101"/>
          </calcext:conditional-format>
          <calcext:conditional-format calcext:target-range-address="КПК1014030.A101:КПК1014030.B101">
            <calcext:condition calcext:apply-style-name="ConditionalStyle_127" calcext:value="=0" calcext:base-cell-address="КПК1014030.A101"/>
          </calcext:conditional-format>
          <calcext:conditional-format calcext:target-range-address="КПК1014030.C102:КПК1014030.C102">
            <calcext:condition calcext:apply-style-name="ConditionalStyle_126" calcext:value="=[.$C101]" calcext:base-cell-address="КПК1014030.C102"/>
          </calcext:conditional-format>
          <calcext:conditional-format calcext:target-range-address="КПК1014030.A102:КПК1014030.B102">
            <calcext:condition calcext:apply-style-name="ConditionalStyle_125" calcext:value="=0" calcext:base-cell-address="КПК1014030.A102"/>
          </calcext:conditional-format>
          <calcext:conditional-format calcext:target-range-address="КПК1014030.C103:КПК1014030.C103">
            <calcext:condition calcext:apply-style-name="ConditionalStyle_124" calcext:value="=[.$C102]" calcext:base-cell-address="КПК1014030.C103"/>
          </calcext:conditional-format>
          <calcext:conditional-format calcext:target-range-address="КПК1014030.A103:КПК1014030.B103">
            <calcext:condition calcext:apply-style-name="ConditionalStyle_123" calcext:value="=0" calcext:base-cell-address="КПК1014030.A103"/>
          </calcext:conditional-format>
          <calcext:conditional-format calcext:target-range-address="КПК1014030.C104:КПК1014030.C104">
            <calcext:condition calcext:apply-style-name="ConditionalStyle_120" calcext:value="=#ref!" calcext:base-cell-address="КПК1014030.C104"/>
          </calcext:conditional-format>
          <calcext:conditional-format calcext:target-range-address="КПК1014030.A104:КПК1014030.B104">
            <calcext:condition calcext:apply-style-name="ConditionalStyle_119" calcext:value="=0" calcext:base-cell-address="КПК1014030.A104"/>
          </calcext:conditional-format>
          <calcext:conditional-format calcext:target-range-address="КПК1014030.C100:КПК1014030.C100">
            <calcext:condition calcext:apply-style-name="ConditionalStyle_118" calcext:value="=[.$C99]" calcext:base-cell-address="КПК1014030.C100"/>
          </calcext:conditional-format>
          <calcext:conditional-format calcext:target-range-address="КПК1014030.A100:КПК1014030.B100">
            <calcext:condition calcext:apply-style-name="ConditionalStyle_117" calcext:value="=0" calcext:base-cell-address="КПК1014030.A100"/>
          </calcext:conditional-format>
        </calcext:conditional-formats>
      </table:table>
      <table:table table:name="КПК1014060" table:style-name="ta5" table:print-ranges="КПК1014060.A1:КПК1014060.BQ114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number-columns-repeated="45" table:default-cell-style-name="ce1"/>
        <table:table-column table:style-name="co13" table:default-cell-style-name="ce1"/>
        <table:table-column table:style-name="co3" table:number-columns-repeated="23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40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</text:p>
            <text:p>Міністерства фінансів України</text:p>
            <text:p>від 15 листопада 2018 року № 908</text:p>
          </table:table-cell>
          <table:covered-table-cell table:number-columns-repeated="23" table:style-name="ce841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41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41"/>
          <table:table-cell table:number-columns-repeated="960"/>
        </table:table-row>
        <table:table-row table:style-name="ro3">
          <table:table-cell table:style-name="ce2" table:number-columns-repeated="40"/>
          <table:covered-table-cell table:number-columns-repeated="24" table:style-name="ce841"/>
          <table:table-cell table:number-columns-repeated="960"/>
        </table:table-row>
        <table:table-row table:style-name="ro3">
          <table:table-cell table:style-name="ce2" table:number-columns-repeated="40"/>
          <table:covered-table-cell table:number-columns-repeated="24" table:style-name="ce841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5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7">
          <table:table-cell table:style-name="ce5" table:number-columns-repeated="64"/>
          <table:table-cell table:number-columns-repeated="960"/>
        </table:table-row>
        <table:table-row table:style-name="ro15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00000</text:p>
          </table:table-cell>
          <table:covered-table-cell table:number-columns-repeated="6" table:style-name="ce131"/>
          <table:table-cell table:style-name="ce91"/>
          <table:table-cell table:style-name="ce14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51"/>
          <table:table-cell table:number-columns-repeated="960"/>
        </table:table-row>
        <table:table-row table:style-name="ro2">
          <table:table-cell table:style-name="ce7" table:number-columns-repeated="3"/>
          <table:table-cell table:style-name="ce13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2"/>
          <table:table-cell table:style-name="ce7"/>
          <table:table-cell table:style-name="ce15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7">
          <table:table-cell table:style-name="ce7" table:number-columns-repeated="64"/>
          <table:table-cell table:number-columns-repeated="960"/>
        </table:table-row>
        <table:table-row table:style-name="ro15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10000</text:p>
          </table:table-cell>
          <table:covered-table-cell table:number-columns-repeated="6" table:style-name="ce131"/>
          <table:table-cell table:style-name="ce91"/>
          <table:table-cell table:style-name="ce149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151"/>
          <table:table-cell table:number-columns-repeated="960"/>
        </table:table-row>
        <table:table-row table:style-name="ro2">
          <table:table-cell table:style-name="ce7" table:number-columns-repeated="3"/>
          <table:table-cell table:style-name="ce13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2"/>
          <table:table-cell table:style-name="ce7"/>
          <table:table-cell table:style-name="ce15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10">
          <table:table-cell table:style-name="ce7" table:number-columns-repeated="64"/>
          <table:table-cell table:number-columns-repeated="960"/>
        </table:table-row>
        <table:table-row table:style-name="ro11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14060</text:p>
          </table:table-cell>
          <table:covered-table-cell table:number-columns-repeated="6" table:style-name="ce131"/>
          <table:table-cell table:style-name="ce91"/>
          <table:table-cell table:style-name="ce131" office:value-type="string" calcext:value-type="string" table:number-columns-spanned="17" table:number-rows-spanned="1">
            <text:p>0828</text:p>
          </table:table-cell>
          <table:covered-table-cell table:number-columns-repeated="16" table:style-name="ce131"/>
          <table:table-cell table:style-name="ce149" office:value-type="string" calcext:value-type="string" table:number-columns-spanned="36" table:number-rows-spanned="1">
            <text:p>Забезпечення діяльності палаців i будинків культури, клубів, центрів дозвілля та iнших клубних закладів</text:p>
          </table:table-cell>
          <table:covered-table-cell table:number-columns-repeated="35" table:style-name="ce151"/>
          <table:table-cell table:number-columns-repeated="960"/>
        </table:table-row>
        <table:table-row table:style-name="ro12">
          <table:table-cell table:style-name="ce7" table:number-columns-repeated="3"/>
          <table:table-cell table:style-name="ce13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3"/>
          <table:table-cell table:style-name="ce7"/>
          <table:table-cell table:style-name="ce15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15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4" table:number-rows-spanned="1">
            <text:p>4. Видатки (надані кредити) за бюджетною програмою</text:p>
          </table:table-cell>
          <table:covered-table-cell table:number-columns-repeated="63" table:style-name="ce53"/>
          <table:table-cell table:number-columns-repeated="960"/>
        </table:table-row>
        <table:table-row table:style-name="ro14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54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21" table:number-rows-spanned="1">
            <text:p>Затверджено у паспорті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152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55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152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55"/>
          <table:table-cell table:style-name="ce16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6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55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155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7">
          <table:table-cell table:style-name="ce11" office:value-type="float" office:value="1198570" calcext:value-type="float" table:number-columns-spanned="7" table:number-rows-spanned="1">
            <text:p>1 198 570,00</text:p>
          </table:table-cell>
          <table:covered-table-cell table:number-columns-repeated="6" table:style-name="ce11"/>
          <table:table-cell table:style-name="ce11" office:value-type="float" office:value="35730" calcext:value-type="float" table:number-columns-spanned="7" table:number-rows-spanned="1">
            <text:p>35 730,00</text:p>
          </table:table-cell>
          <table:covered-table-cell table:number-columns-repeated="6" table:style-name="ce11"/>
          <table:table-cell table:style-name="ce11" table:formula="of:=[.A29]+[.H29]" office:value-type="float" office:value="1234300" calcext:value-type="float" table:number-columns-spanned="7" table:number-rows-spanned="1">
            <text:p>1 234 300,00</text:p>
          </table:table-cell>
          <table:covered-table-cell table:number-columns-repeated="6" table:style-name="ce11"/>
          <table:table-cell table:style-name="ce11" office:value-type="float" office:value="1164976.56" calcext:value-type="float" table:number-columns-spanned="7" table:number-rows-spanned="1">
            <text:p>1 164 976,56</text:p>
          </table:table-cell>
          <table:covered-table-cell table:number-columns-repeated="6" table:style-name="ce11"/>
          <table:table-cell table:style-name="ce11" office:value-type="float" office:value="18371" calcext:value-type="float" table:number-columns-spanned="7" table:number-rows-spanned="1">
            <text:p>18 371,00</text:p>
          </table:table-cell>
          <table:covered-table-cell table:number-columns-repeated="6" table:style-name="ce11"/>
          <table:table-cell table:style-name="ce11" table:formula="of:=[.V29]+[.AC29]" office:value-type="float" office:value="1183347.56" calcext:value-type="float" table:number-columns-spanned="7" table:number-rows-spanned="1">
            <text:p>1 183 347,56</text:p>
          </table:table-cell>
          <table:covered-table-cell table:number-columns-repeated="6" table:style-name="ce11"/>
          <table:table-cell table:style-name="ce11" table:formula="of:=[.V29]-[.A29]" office:value-type="float" office:value="-33593.4399999999" calcext:value-type="float" table:number-columns-spanned="7" table:number-rows-spanned="1">
            <text:p>-33 593,44</text:p>
          </table:table-cell>
          <table:covered-table-cell table:number-columns-repeated="6" table:style-name="ce11"/>
          <table:table-cell table:style-name="ce11" table:formula="of:=[.AC29]-[.H29]" office:value-type="float" office:value="-17359" calcext:value-type="float" table:number-columns-spanned="7" table:number-rows-spanned="1">
            <text:p>-17 359,00</text:p>
          </table:table-cell>
          <table:covered-table-cell table:number-columns-repeated="6" table:style-name="ce11"/>
          <table:table-cell table:style-name="ce11" table:formula="of:=[.AQ29]+[.AX29]" office:value-type="float" office:value="-50952.44" calcext:value-type="float" table:number-columns-spanned="8" table:number-rows-spanned="1">
            <text:p>-50 952,44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9" table:number-rows-spanned="1">
            <text:p>5. Напрями використання бюджетних коштів</text:p>
          </table:table-cell>
          <table:covered-table-cell table:number-columns-repeated="68" table:style-name="ce53"/>
          <table:table-cell table:number-columns-repeated="955"/>
        </table:table-row>
        <table:table-row table:style-name="ro14">
          <table:table-cell table:style-name="ce8" office:value-type="string" calcext:value-type="string" table:number-columns-spanned="69" table:number-rows-spanned="1">
            <text:p><text:s text:c="2"/>(грн)</text:p>
          </table:table-cell>
          <table:covered-table-cell table:number-columns-repeated="68" table:style-name="ce54"/>
          <table:table-cell table:number-columns-repeated="955"/>
        </table:table-row>
        <table:table-row table:style-name="ro18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2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62"/>
          <table:covered-table-cell table:style-name="ce163"/>
          <table:table-cell table:style-name="ce12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2"/>
          <table:table-cell table:style-name="ce12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2"/>
          <table:table-cell table:number-columns-repeated="955"/>
        </table:table-row>
        <table:table-row table:style-name="ro3" table:visibility="collapse">
          <table:table-cell table:style-name="ce13" office:value-type="string" calcext:value-type="string" table:number-columns-spanned="2" table:number-rows-spanned="1">
            <text:p>npp</text:p>
          </table:table-cell>
          <table:covered-table-cell table:style-name="ce13"/>
          <table:table-cell table:style-name="ce92" office:value-type="string" calcext:value-type="string" table:number-columns-spanned="24" table:number-rows-spanned="1">
            <text:p>name</text:p>
          </table:table-cell>
          <table:covered-table-cell table:number-columns-repeated="22" table:style-name="ce134"/>
          <table:covered-table-cell table:style-name="ce92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15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52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15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52"/>
          <table:table-cell table:style-name="ce168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168"/>
          <table:table-cell table:style-name="ce168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168"/>
          <table:table-cell table:style-name="ce155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55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1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3" office:value-type="string" calcext:value-type="string" table:number-columns-spanned="24" table:number-rows-spanned="1">
            <text:p>Забезпечення організації культурного дозвілля населення і зміцнення культурних традицій</text:p>
          </table:table-cell>
          <table:covered-table-cell table:number-columns-repeated="22" table:style-name="ce135"/>
          <table:covered-table-cell table:style-name="ce144"/>
          <table:table-cell table:style-name="ce11" office:value-type="float" office:value="1081124" calcext:value-type="float" table:number-columns-spanned="5" table:number-rows-spanned="1">
            <text:p>1 081 124,00</text:p>
          </table:table-cell>
          <table:covered-table-cell table:number-columns-repeated="4" table:style-name="ce11"/>
          <table:table-cell table:style-name="ce11" office:value-type="float" office:value="35730" calcext:value-type="float" table:number-columns-spanned="5" table:number-rows-spanned="1">
            <text:p>35 730,00</text:p>
          </table:table-cell>
          <table:covered-table-cell table:number-columns-repeated="4" table:style-name="ce11"/>
          <table:table-cell table:style-name="ce11" table:formula="of:=[.AA37]+[.AF37]" office:value-type="float" office:value="1116854" calcext:value-type="float" table:number-columns-spanned="5" table:number-rows-spanned="1">
            <text:p>1 116 854,00</text:p>
          </table:table-cell>
          <table:covered-table-cell table:number-columns-repeated="4" table:style-name="ce11"/>
          <table:table-cell table:style-name="ce11" office:value-type="float" office:value="1081054.54" calcext:value-type="float" table:number-columns-spanned="5" table:number-rows-spanned="1">
            <text:p>1 081 054,54</text:p>
          </table:table-cell>
          <table:covered-table-cell table:number-columns-repeated="4" table:style-name="ce11"/>
          <table:table-cell table:style-name="ce11" office:value-type="float" office:value="18371" calcext:value-type="float" table:number-columns-spanned="5" table:number-rows-spanned="1">
            <text:p>18 371,00</text:p>
          </table:table-cell>
          <table:covered-table-cell table:number-columns-repeated="4" table:style-name="ce11"/>
          <table:table-cell table:style-name="ce11" table:formula="of:=[.AP37]+[.AU37]" office:value-type="float" office:value="1099425.54" calcext:value-type="float" table:number-columns-spanned="4" table:number-rows-spanned="1">
            <text:p>1 099 425,54</text:p>
          </table:table-cell>
          <table:covered-table-cell table:number-columns-repeated="3" table:style-name="ce11"/>
          <table:table-cell table:style-name="ce11" table:formula="of:=[.AP37]-[.AA37]" office:value-type="float" office:value="-69.4599999999628" calcext:value-type="float" table:number-columns-spanned="5" table:number-rows-spanned="1">
            <text:p>-69,46</text:p>
          </table:table-cell>
          <table:covered-table-cell table:number-columns-repeated="4" table:style-name="ce11"/>
          <table:table-cell table:style-name="ce11" table:formula="of:=[.AU37]-[.AF37]" office:value-type="float" office:value="-17359" calcext:value-type="float" table:number-columns-spanned="5" table:number-rows-spanned="1">
            <text:p>-17 359,00</text:p>
          </table:table-cell>
          <table:covered-table-cell table:number-columns-repeated="4" table:style-name="ce11"/>
          <table:table-cell table:style-name="ce11" table:formula="of:=[.BD37]+[.BI37]" office:value-type="float" office:value="-17428.46" calcext:value-type="float" table:number-columns-spanned="4" table:number-rows-spanned="1">
            <text:p>-17 428,46</text:p>
          </table:table-cell>
          <table:covered-table-cell table:number-columns-repeated="3" table:style-name="ce1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3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3" office:value-type="string" calcext:value-type="string" table:number-columns-spanned="24" table:number-rows-spanned="1">
            <text:p>Забезпечення збереження енергоресурсів</text:p>
          </table:table-cell>
          <table:covered-table-cell table:number-columns-repeated="22" table:style-name="ce135"/>
          <table:covered-table-cell table:style-name="ce144"/>
          <table:table-cell table:style-name="ce11" office:value-type="float" office:value="117446" calcext:value-type="float" table:number-columns-spanned="5" table:number-rows-spanned="1">
            <text:p>117 446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A38]+[.AF38]" office:value-type="float" office:value="117446" calcext:value-type="float" table:number-columns-spanned="5" table:number-rows-spanned="1">
            <text:p>117 446,00</text:p>
          </table:table-cell>
          <table:covered-table-cell table:number-columns-repeated="4" table:style-name="ce11"/>
          <table:table-cell table:style-name="ce11" office:value-type="float" office:value="83922.02" calcext:value-type="float" table:number-columns-spanned="5" table:number-rows-spanned="1">
            <text:p>83 922,02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P38]+[.AU38]" office:value-type="float" office:value="83922.02" calcext:value-type="float" table:number-columns-spanned="4" table:number-rows-spanned="1">
            <text:p>83 922,02</text:p>
          </table:table-cell>
          <table:covered-table-cell table:number-columns-repeated="3" table:style-name="ce11"/>
          <table:table-cell table:style-name="ce11" table:formula="of:=[.AP38]-[.AA38]" office:value-type="float" office:value="-33523.98" calcext:value-type="float" table:number-columns-spanned="5" table:number-rows-spanned="1">
            <text:p>-33 523,98</text:p>
          </table:table-cell>
          <table:covered-table-cell table:number-columns-repeated="4" table:style-name="ce11"/>
          <table:table-cell table:style-name="ce11" table:formula="of:=[.AU38]-[.AF3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BD38]+[.BI38]" office:value-type="float" office:value="-33523.98" calcext:value-type="float" table:number-columns-spanned="4" table:number-rows-spanned="1">
            <text:p>-33 523,98</text:p>
          </table:table-cell>
          <table:covered-table-cell table:number-columns-repeated="3" table:style-name="ce11"/>
          <table:table-cell table:number-columns-repeated="955"/>
        </table:table-row>
        <table:table-row table:style-name="ro6">
          <table:table-cell table:style-name="ce14" table:number-columns-spanned="2" table:number-rows-spanned="1"/>
          <table:covered-table-cell table:style-name="ce14"/>
          <table:table-cell table:style-name="ce9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7"/>
          <table:covered-table-cell table:style-name="ce146"/>
          <table:table-cell table:style-name="ce156" office:value-type="float" office:value="1198570" calcext:value-type="float" table:number-columns-spanned="5" table:number-rows-spanned="1">
            <text:p>1 198 570,00</text:p>
          </table:table-cell>
          <table:covered-table-cell table:number-columns-repeated="4" table:style-name="ce156"/>
          <table:table-cell table:style-name="ce156" office:value-type="float" office:value="35730" calcext:value-type="float" table:number-columns-spanned="5" table:number-rows-spanned="1">
            <text:p>35 730,00</text:p>
          </table:table-cell>
          <table:covered-table-cell table:number-columns-repeated="4" table:style-name="ce156"/>
          <table:table-cell table:style-name="ce156" table:formula="of:=[.AA39]+[.AF39]" office:value-type="float" office:value="1234300" calcext:value-type="float" table:number-columns-spanned="5" table:number-rows-spanned="1">
            <text:p>1 234 300,00</text:p>
          </table:table-cell>
          <table:covered-table-cell table:number-columns-repeated="4" table:style-name="ce156"/>
          <table:table-cell table:style-name="ce156" office:value-type="float" office:value="1164976.56" calcext:value-type="float" table:number-columns-spanned="5" table:number-rows-spanned="1">
            <text:p>1 164 976,56</text:p>
          </table:table-cell>
          <table:covered-table-cell table:number-columns-repeated="4" table:style-name="ce156"/>
          <table:table-cell table:style-name="ce156" office:value-type="float" office:value="18371" calcext:value-type="float" table:number-columns-spanned="5" table:number-rows-spanned="1">
            <text:p>18 371,00</text:p>
          </table:table-cell>
          <table:covered-table-cell table:number-columns-repeated="4" table:style-name="ce156"/>
          <table:table-cell table:style-name="ce156" table:formula="of:=[.AP39]+[.AU39]" office:value-type="float" office:value="1183347.56" calcext:value-type="float" table:number-columns-spanned="4" table:number-rows-spanned="1">
            <text:p>1 183 347,56</text:p>
          </table:table-cell>
          <table:covered-table-cell table:number-columns-repeated="3" table:style-name="ce156"/>
          <table:table-cell table:style-name="ce156" table:formula="of:=[.AP39]-[.AA39]" office:value-type="float" office:value="-33593.4399999999" calcext:value-type="float" table:number-columns-spanned="5" table:number-rows-spanned="1">
            <text:p>-33 593,44</text:p>
          </table:table-cell>
          <table:covered-table-cell table:number-columns-repeated="4" table:style-name="ce156"/>
          <table:table-cell table:style-name="ce156" table:formula="of:=[.AU39]-[.AF39]" office:value-type="float" office:value="-17359" calcext:value-type="float" table:number-columns-spanned="5" table:number-rows-spanned="1">
            <text:p>-17 359,00</text:p>
          </table:table-cell>
          <table:covered-table-cell table:number-columns-repeated="4" table:style-name="ce156"/>
          <table:table-cell table:style-name="ce156" table:formula="of:=[.BD39]+[.BI39]" office:value-type="float" office:value="-50952.44" calcext:value-type="float" table:number-columns-spanned="4" table:number-rows-spanned="1">
            <text:p>-50 952,44</text:p>
          </table:table-cell>
          <table:covered-table-cell table:number-columns-repeated="3" table:style-name="ce156"/>
          <table:table-cell table:style-name="ce184" table:number-columns-repeated="95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4" table:number-rows-spanned="1">
            <text:p>6. Видатки (надані кредити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14">
          <table:table-cell table:style-name="ce8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54"/>
          <table:table-cell table:number-columns-repeated="960"/>
        </table:table-row>
        <table:table-row table:style-name="ro21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178" table:number-columns-repeated="5"/>
          <table:table-cell table:number-columns-repeated="955"/>
        </table:table-row>
        <table:table-row table:style-name="ro19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178" table:number-columns-repeated="5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174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74"/>
          <table:table-cell table:style-name="ce17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74"/>
          <table:table-cell table:style-name="ce179" table:number-columns-repeated="5"/>
          <table:table-cell table:number-columns-repeated="955"/>
        </table:table-row>
        <table:table-row table:style-name="ro22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15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55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15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55"/>
          <table:table-cell table:style-name="ce168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169"/>
          <table:covered-table-cell table:style-name="ce173"/>
          <table:table-cell table:style-name="ce168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169"/>
          <table:covered-table-cell table:style-name="ce173"/>
          <table:table-cell table:style-name="ce15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55"/>
          <table:table-cell table:style-name="ce18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6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formula="of:=[.Q47]+[.V4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56" table:formula="of:=[.AG47]+[.AL4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56"/>
          <table:table-cell table:style-name="ce156" table:formula="of:=[.AG47]-[.Q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75" table:formula="of:=[.AL47]-[.V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5"/>
          <table:table-cell table:style-name="ce175" table:formula="of:=[.AW47]+[.BB4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5"/>
          <table:table-cell table:style-name="ce181" table:number-columns-repeated="5"/>
          <table:table-cell table:style-name="ce184" table:number-columns-repeated="9"/>
          <table:table-cell table:style-name="ce184" office:value-type="string" calcext:value-type="string">
            <text:p>s5.6</text:p>
          </table:table-cell>
          <table:table-cell table:style-name="ce184" table:number-columns-repeated="94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9" table:number-rows-spanned="1">
            <text:p>7. Результативні показники бюджетної програми та аналіз їх виконання</text:p>
          </table:table-cell>
          <table:covered-table-cell table:number-columns-repeated="68" table:style-name="ce53"/>
          <table:table-cell table:number-columns-repeated="955"/>
        </table:table-row>
        <table:table-row table:style-name="ro13">
          <table:table-cell table:number-columns-repeated="1024"/>
        </table:table-row>
        <table:table-row table:style-name="ro23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6" office:value-type="string" calcext:value-type="string" table:number-columns-spanned="7" table:number-rows-spanned="1">
            <text:p>Показники</text:p>
          </table:table-cell>
          <table:covered-table-cell table:number-columns-repeated="6" table:style-name="ce138"/>
          <table:table-cell table:style-name="ce9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8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14" table:style-name="ce9"/>
          <table:table-cell table:style-name="ce176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176"/>
          <table:table-cell table:style-name="ce185" table:number-columns-repeated="8"/>
          <table:table-cell table:style-name="ce189"/>
          <table:table-cell table:number-columns-repeated="946"/>
        </table:table-row>
        <table:table-row table:style-name="ro24">
          <table:table-cell table:style-name="ce9" table:number-columns-spanned="2" table:number-rows-spanned="1"/>
          <table:covered-table-cell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10" table:number-rows-spanned="1"/>
          <table:covered-table-cell table:number-columns-repeated="9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178" table:number-columns-repeated="8"/>
          <table:table-cell table:style-name="ce189"/>
          <table:table-cell table:number-columns-repeated="946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138"/>
          <table:covered-table-cell table:style-name="ce55"/>
          <table:table-cell table:style-name="ce178" table:number-columns-repeated="8"/>
          <table:table-cell table:style-name="ce189"/>
          <table:table-cell table:number-columns-repeated="946"/>
        </table:table-row>
        <table:table-row table:style-name="ro16" table:visibility="collapse">
          <table:table-cell table:style-name="ce13" office:value-type="string" calcext:value-type="string" table:number-columns-spanned="2" table:number-rows-spanned="1">
            <text:p>zp</text:p>
          </table:table-cell>
          <table:covered-table-cell table:style-name="ce13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139"/>
          <table:covered-table-cell table:style-name="ce14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5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153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10"/>
          <table:table-cell table:style-name="ce18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82"/>
          <table:table-cell table:style-name="ce186" table:number-columns-repeated="2"/>
          <table:table-cell table:style-name="ce18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6">
          <table:table-cell table:style-name="ce685" office:value-type="float" office:value="0" calcext:value-type="float" table:number-columns-spanned="2" table:number-rows-spanned="1">
            <text:p>0</text:p>
          </table:table-cell>
          <table:covered-table-cell table:style-name="ce736"/>
          <table:table-cell table:style-name="ce787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office:value-type="string" calcext:value-type="string">
            <text:p>s5.7</text:p>
          </table:table-cell>
          <table:table-cell table:style-name="ce184" table:number-columns-repeated="945"/>
        </table:table-row>
        <table:table-row table:style-name="ro25">
          <table:table-cell table:style-name="ce686" office:value-type="float" office:value="1" calcext:value-type="float" table:number-columns-spanned="2" table:number-rows-spanned="1">
            <text:p>1</text:p>
          </table:table-cell>
          <table:covered-table-cell table:style-name="ce737"/>
          <table:table-cell table:style-name="ce788" office:value-type="string" calcext:value-type="string" table:number-columns-spanned="7" table:number-rows-spanned="1">
            <text:p>кількість установ - усього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6]+[.AD56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56]+[.AS56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71"/>
          <table:table-cell table:style-name="ce171" table:formula="of:=[.AN56]-[.Y5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6]-[.AD5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6]+[.BH5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7">
          <table:table-cell table:style-name="ce687" office:value-type="float" office:value="1" calcext:value-type="float" table:number-columns-spanned="2" table:number-rows-spanned="1">
            <text:p>1</text:p>
          </table:table-cell>
          <table:covered-table-cell table:style-name="ce738"/>
          <table:table-cell table:style-name="ce789" office:value-type="string" calcext:value-type="string" table:number-columns-spanned="7" table:number-rows-spanned="1">
            <text:p>кількість установ - усього у тому числі: будинків культури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7]+[.AD57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57]+[.AS57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71"/>
          <table:table-cell table:style-name="ce171" table:formula="of:=[.AN57]-[.Y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7]-[.AD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7]+[.BH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55">
          <table:table-cell table:style-name="ce688" office:value-type="float" office:value="1" calcext:value-type="float" table:number-columns-spanned="2" table:number-rows-spanned="1">
            <text:p>1</text:p>
          </table:table-cell>
          <table:covered-table-cell table:style-name="ce739"/>
          <table:table-cell table:style-name="ce790" office:value-type="string" calcext:value-type="string" table:number-columns-spanned="7" table:number-rows-spanned="1">
            <text:p>кількість установ - усього у тому числі: клубів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8]+[.AD58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58]+[.AS58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71"/>
          <table:table-cell table:style-name="ce171" table:formula="of:=[.AN58]-[.Y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8]-[.AD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8]+[.BH5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689" office:value-type="float" office:value="1" calcext:value-type="float" table:number-columns-spanned="2" table:number-rows-spanned="1">
            <text:p>1</text:p>
          </table:table-cell>
          <table:covered-table-cell table:style-name="ce740"/>
          <table:table-cell table:style-name="ce791" office:value-type="string" calcext:value-type="string" table:number-columns-spanned="7" table:number-rows-spanned="1">
            <text:p>кількість гуртків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59]+[.AD59]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61"/>
          <table:table-cell table:style-name="ce161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59]+[.AS59]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71"/>
          <table:table-cell table:style-name="ce171" table:formula="of:=[.AN59]-[.Y5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9]-[.AD5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9]+[.BH5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690" office:value-type="float" office:value="1" calcext:value-type="float" table:number-columns-spanned="2" table:number-rows-spanned="1">
            <text:p>1</text:p>
          </table:table-cell>
          <table:covered-table-cell table:style-name="ce741"/>
          <table:table-cell table:style-name="ce792" office:value-type="string" calcext:value-type="string" table:number-columns-spanned="7" table:number-rows-spanned="1">
            <text:p>середнє число окладів (ставок) - усього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2.75" calcext:value-type="float" table:number-columns-spanned="5" table:number-rows-spanned="1">
            <text:p>12,7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0]+[.AD60]" office:value-type="float" office:value="12.75" calcext:value-type="float" table:number-columns-spanned="5" table:number-rows-spanned="1">
            <text:p>12,75</text:p>
          </table:table-cell>
          <table:covered-table-cell table:number-columns-repeated="4" table:style-name="ce161"/>
          <table:table-cell table:style-name="ce161" office:value-type="float" office:value="12.75" calcext:value-type="float" table:number-columns-spanned="5" table:number-rows-spanned="1">
            <text:p>12,7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0]+[.AS60]" office:value-type="float" office:value="12.75" calcext:value-type="float" table:number-columns-spanned="5" table:number-rows-spanned="1">
            <text:p>12,75</text:p>
          </table:table-cell>
          <table:covered-table-cell table:number-columns-repeated="4" table:style-name="ce172"/>
          <table:table-cell table:style-name="ce171" table:formula="of:=[.AN60]-[.Y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0]-[.AD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0]+[.BH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7">
          <table:table-cell table:style-name="ce691" office:value-type="float" office:value="1" calcext:value-type="float" table:number-columns-spanned="2" table:number-rows-spanned="1">
            <text:p>1</text:p>
          </table:table-cell>
          <table:covered-table-cell table:style-name="ce742"/>
          <table:table-cell table:style-name="ce793" office:value-type="string" calcext:value-type="string" table:number-columns-spanned="7" table:number-rows-spanned="1">
            <text:p>середнє число окладів (ставок) керівних працівників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1]+[.AD61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61]+[.AS61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71"/>
          <table:table-cell table:style-name="ce171" table:formula="of:=[.AN61]-[.Y6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1]-[.AD6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1]+[.BH6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692" office:value-type="float" office:value="1" calcext:value-type="float" table:number-columns-spanned="2" table:number-rows-spanned="1">
            <text:p>1</text:p>
          </table:table-cell>
          <table:covered-table-cell table:style-name="ce743"/>
          <table:table-cell table:style-name="ce794" office:value-type="string" calcext:value-type="string" table:number-columns-spanned="7" table:number-rows-spanned="1">
            <text:p>середнє число окладів (ставок) спеціалістів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7.5" calcext:value-type="float" table:number-columns-spanned="5" table:number-rows-spanned="1">
            <text:p>7,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2]+[.AD62]" office:value-type="float" office:value="7.5" calcext:value-type="float" table:number-columns-spanned="5" table:number-rows-spanned="1">
            <text:p>7,5</text:p>
          </table:table-cell>
          <table:covered-table-cell table:number-columns-repeated="4" table:style-name="ce161"/>
          <table:table-cell table:style-name="ce161" office:value-type="float" office:value="7.5" calcext:value-type="float" table:number-columns-spanned="5" table:number-rows-spanned="1">
            <text:p>7,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307" table:formula="of:=[.AN62]+[.AS62]" office:value-type="float" office:value="7.5" calcext:value-type="float" table:number-columns-spanned="5" table:number-rows-spanned="1">
            <text:p>7,5</text:p>
          </table:table-cell>
          <table:covered-table-cell table:number-columns-repeated="4" table:style-name="ce307"/>
          <table:table-cell table:style-name="ce171" table:formula="of:=[.AN62]-[.Y6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2]-[.AD6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2]+[.BH6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6">
          <table:table-cell table:style-name="ce693" office:value-type="float" office:value="1" calcext:value-type="float" table:number-columns-spanned="2" table:number-rows-spanned="1">
            <text:p>1</text:p>
          </table:table-cell>
          <table:covered-table-cell table:style-name="ce744"/>
          <table:table-cell table:style-name="ce795" office:value-type="string" calcext:value-type="string" table:number-columns-spanned="7" table:number-rows-spanned="1">
            <text:p>середнє число окладів (ставок) обслуговуючого та технічного персоналу,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.25" calcext:value-type="float" table:number-columns-spanned="5" table:number-rows-spanned="1">
            <text:p>3,2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3]+[.AD63]" office:value-type="float" office:value="3.25" calcext:value-type="float" table:number-columns-spanned="5" table:number-rows-spanned="1">
            <text:p>3,25</text:p>
          </table:table-cell>
          <table:covered-table-cell table:number-columns-repeated="4" table:style-name="ce161"/>
          <table:table-cell table:style-name="ce161" office:value-type="float" office:value="3.25" calcext:value-type="float" table:number-columns-spanned="5" table:number-rows-spanned="1">
            <text:p>3,2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3]+[.AS63]" office:value-type="float" office:value="3.25" calcext:value-type="float" table:number-columns-spanned="5" table:number-rows-spanned="1">
            <text:p>3,25</text:p>
          </table:table-cell>
          <table:covered-table-cell table:number-columns-repeated="4" table:style-name="ce172"/>
          <table:table-cell table:style-name="ce171" table:formula="of:=[.AN63]-[.Y6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63]-[.AD6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63]+[.BH6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8">
          <table:table-cell table:style-name="ce694" office:value-type="float" office:value="1" calcext:value-type="float" table:number-columns-spanned="2" table:number-rows-spanned="1">
            <text:p>1</text:p>
          </table:table-cell>
          <table:covered-table-cell table:style-name="ce745"/>
          <table:table-cell table:style-name="ce796" office:value-type="string" calcext:value-type="string" table:number-columns-spanned="7" table:number-rows-spanned="1">
            <text:p>видатки загального фонду на забезпечення діяльності палаців, будинків культури, клубів та інших закладів клубного типу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081.124" calcext:value-type="float" table:number-columns-spanned="5" table:number-rows-spanned="1">
            <text:p>1081,12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4]+[.AD64]" office:value-type="float" office:value="1081.124" calcext:value-type="float" table:number-columns-spanned="5" table:number-rows-spanned="1">
            <text:p>1081,124</text:p>
          </table:table-cell>
          <table:covered-table-cell table:number-columns-repeated="4" table:style-name="ce161"/>
          <table:table-cell table:style-name="ce161" office:value-type="float" office:value="1081.054" calcext:value-type="float" table:number-columns-spanned="5" table:number-rows-spanned="1">
            <text:p>1081,05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4]+[.AS64]" office:value-type="float" office:value="1081.054" calcext:value-type="float" table:number-columns-spanned="5" table:number-rows-spanned="1">
            <text:p>1081,05</text:p>
          </table:table-cell>
          <table:covered-table-cell table:number-columns-repeated="4" table:style-name="ce172"/>
          <table:table-cell table:style-name="ce172" table:formula="of:=[.AN64]-[.Y64]" office:value-type="float" office:value="-0.0699999999999363" calcext:value-type="float" table:number-columns-spanned="5" table:number-rows-spanned="1">
            <text:p>-0,07</text:p>
          </table:table-cell>
          <table:covered-table-cell table:number-columns-repeated="4" table:style-name="ce172"/>
          <table:table-cell table:style-name="ce172" table:formula="of:=[.AS64]-[.AD6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4]+[.BH64]" office:value-type="float" office:value="-0.0699999999999363" calcext:value-type="float" table:number-columns-spanned="5" table:number-rows-spanned="1">
            <text:p>-0,07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695" office:value-type="float" office:value="1" calcext:value-type="float" table:number-columns-spanned="2" table:number-rows-spanned="1">
            <text:p>1</text:p>
          </table:table-cell>
          <table:covered-table-cell table:style-name="ce746"/>
          <table:table-cell table:style-name="ce797" office:value-type="string" calcext:value-type="string" table:number-columns-spanned="7" table:number-rows-spanned="1">
            <text:p>загальна площа приміщень установ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951.2" calcext:value-type="float" table:number-columns-spanned="5" table:number-rows-spanned="1">
            <text:p>951,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5]+[.AD65]" office:value-type="float" office:value="951.2" calcext:value-type="float" table:number-columns-spanned="5" table:number-rows-spanned="1">
            <text:p>951,2</text:p>
          </table:table-cell>
          <table:covered-table-cell table:number-columns-repeated="4" table:style-name="ce161"/>
          <table:table-cell table:style-name="ce161" office:value-type="float" office:value="951.2" calcext:value-type="float" table:number-columns-spanned="5" table:number-rows-spanned="1">
            <text:p>951,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5]+[.AS65]" office:value-type="float" office:value="951.2" calcext:value-type="float" table:number-columns-spanned="5" table:number-rows-spanned="1">
            <text:p>951,20</text:p>
          </table:table-cell>
          <table:covered-table-cell table:number-columns-repeated="4" table:style-name="ce172"/>
          <table:table-cell table:style-name="ce172" table:formula="of:=[.AN65]-[.Y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65]-[.AD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5]+[.BH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7">
          <table:table-cell table:style-name="ce696" office:value-type="float" office:value="2" calcext:value-type="float" table:number-columns-spanned="2" table:number-rows-spanned="1">
            <text:p>2</text:p>
          </table:table-cell>
          <table:covered-table-cell table:style-name="ce747"/>
          <table:table-cell table:style-name="ce798" office:value-type="string" calcext:value-type="string" table:number-columns-spanned="7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17.446" calcext:value-type="float" table:number-columns-spanned="5" table:number-rows-spanned="1">
            <text:p>117,44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6]+[.AD66]" office:value-type="float" office:value="117.446" calcext:value-type="float" table:number-columns-spanned="5" table:number-rows-spanned="1">
            <text:p>117,446</text:p>
          </table:table-cell>
          <table:covered-table-cell table:number-columns-repeated="4" table:style-name="ce161"/>
          <table:table-cell table:style-name="ce161" office:value-type="float" office:value="83.922" calcext:value-type="float" table:number-columns-spanned="5" table:number-rows-spanned="1">
            <text:p>83,92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6]+[.AS66]" office:value-type="float" office:value="83.922" calcext:value-type="float" table:number-columns-spanned="5" table:number-rows-spanned="1">
            <text:p>83,92</text:p>
          </table:table-cell>
          <table:covered-table-cell table:number-columns-repeated="4" table:style-name="ce172"/>
          <table:table-cell table:style-name="ce172" table:formula="of:=[.AN66]-[.Y66]" office:value-type="float" office:value="-33.524" calcext:value-type="float" table:number-columns-spanned="5" table:number-rows-spanned="1">
            <text:p>-33,52</text:p>
          </table:table-cell>
          <table:covered-table-cell table:number-columns-repeated="4" table:style-name="ce172"/>
          <table:table-cell table:style-name="ce172" table:formula="of:=[.AS66]-[.AD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6]+[.BH66]" office:value-type="float" office:value="-33.524" calcext:value-type="float" table:number-columns-spanned="5" table:number-rows-spanned="1">
            <text:p>-33,52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697" office:value-type="float" office:value="2" calcext:value-type="float" table:number-columns-spanned="2" table:number-rows-spanned="1">
            <text:p>2</text:p>
          </table:table-cell>
          <table:covered-table-cell table:style-name="ce748"/>
          <table:table-cell table:style-name="ce799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80.096" calcext:value-type="float" table:number-columns-spanned="5" table:number-rows-spanned="1">
            <text:p>80,09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7]+[.AD67]" office:value-type="float" office:value="80.096" calcext:value-type="float" table:number-columns-spanned="5" table:number-rows-spanned="1">
            <text:p>80,096</text:p>
          </table:table-cell>
          <table:covered-table-cell table:number-columns-repeated="4" table:style-name="ce161"/>
          <table:table-cell table:style-name="ce161" office:value-type="float" office:value="50.57" calcext:value-type="float" table:number-columns-spanned="5" table:number-rows-spanned="1">
            <text:p>50,5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7]+[.AS67]" office:value-type="float" office:value="50.57" calcext:value-type="float" table:number-columns-spanned="5" table:number-rows-spanned="1">
            <text:p>50,57</text:p>
          </table:table-cell>
          <table:covered-table-cell table:number-columns-repeated="4" table:style-name="ce172"/>
          <table:table-cell table:style-name="ce172" table:formula="of:=[.AN67]-[.Y67]" office:value-type="float" office:value="-29.526" calcext:value-type="float" table:number-columns-spanned="5" table:number-rows-spanned="1">
            <text:p>-29,53</text:p>
          </table:table-cell>
          <table:covered-table-cell table:number-columns-repeated="4" table:style-name="ce172"/>
          <table:table-cell table:style-name="ce172" table:formula="of:=[.AS67]-[.AD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7]+[.BH67]" office:value-type="float" office:value="-29.526" calcext:value-type="float" table:number-columns-spanned="5" table:number-rows-spanned="1">
            <text:p>-29,53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698" office:value-type="float" office:value="2" calcext:value-type="float" table:number-columns-spanned="2" table:number-rows-spanned="1">
            <text:p>2</text:p>
          </table:table-cell>
          <table:covered-table-cell table:style-name="ce749"/>
          <table:table-cell table:style-name="ce800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.19" calcext:value-type="float" table:number-columns-spanned="5" table:number-rows-spanned="1">
            <text:p>2,1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8]+[.AD68]" office:value-type="float" office:value="2.19" calcext:value-type="float" table:number-columns-spanned="5" table:number-rows-spanned="1">
            <text:p>2,19</text:p>
          </table:table-cell>
          <table:covered-table-cell table:number-columns-repeated="4" table:style-name="ce161"/>
          <table:table-cell table:style-name="ce161" office:value-type="float" office:value="1.558" calcext:value-type="float" table:number-columns-spanned="5" table:number-rows-spanned="1">
            <text:p>1,55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8]+[.AS68]" office:value-type="float" office:value="1.558" calcext:value-type="float" table:number-columns-spanned="5" table:number-rows-spanned="1">
            <text:p>1,56</text:p>
          </table:table-cell>
          <table:covered-table-cell table:number-columns-repeated="4" table:style-name="ce172"/>
          <table:table-cell table:style-name="ce172" table:formula="of:=[.AN68]-[.Y68]" office:value-type="float" office:value="-0.632" calcext:value-type="float" table:number-columns-spanned="5" table:number-rows-spanned="1">
            <text:p>-0,63</text:p>
          </table:table-cell>
          <table:covered-table-cell table:number-columns-repeated="4" table:style-name="ce172"/>
          <table:table-cell table:style-name="ce172" table:formula="of:=[.AS68]-[.AD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8]+[.BH68]" office:value-type="float" office:value="-0.632" calcext:value-type="float" table:number-columns-spanned="5" table:number-rows-spanned="1">
            <text:p>-0,63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699" office:value-type="float" office:value="2" calcext:value-type="float" table:number-columns-spanned="2" table:number-rows-spanned="1">
            <text:p>2</text:p>
          </table:table-cell>
          <table:covered-table-cell table:style-name="ce750"/>
          <table:table-cell table:style-name="ce801" office:value-type="string" calcext:value-type="string" table:number-columns-spanned="7" table:number-rows-spanned="1">
            <text:p>електроенергія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4.81" calcext:value-type="float" table:number-columns-spanned="5" table:number-rows-spanned="1">
            <text:p>34,8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69]+[.AD69]" office:value-type="float" office:value="34.81" calcext:value-type="float" table:number-columns-spanned="5" table:number-rows-spanned="1">
            <text:p>34,81</text:p>
          </table:table-cell>
          <table:covered-table-cell table:number-columns-repeated="4" table:style-name="ce161"/>
          <table:table-cell table:style-name="ce161" office:value-type="float" office:value="31.548" calcext:value-type="float" table:number-columns-spanned="5" table:number-rows-spanned="1">
            <text:p>31,54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69]+[.AS69]" office:value-type="float" office:value="31.548" calcext:value-type="float" table:number-columns-spanned="5" table:number-rows-spanned="1">
            <text:p>31,55</text:p>
          </table:table-cell>
          <table:covered-table-cell table:number-columns-repeated="4" table:style-name="ce172"/>
          <table:table-cell table:style-name="ce172" table:formula="of:=[.AN69]-[.Y69]" office:value-type="float" office:value="-3.262" calcext:value-type="float" table:number-columns-spanned="5" table:number-rows-spanned="1">
            <text:p>-3,26</text:p>
          </table:table-cell>
          <table:covered-table-cell table:number-columns-repeated="4" table:style-name="ce172"/>
          <table:table-cell table:style-name="ce172" table:formula="of:=[.AS69]-[.AD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69]+[.BH69]" office:value-type="float" office:value="-3.262" calcext:value-type="float" table:number-columns-spanned="5" table:number-rows-spanned="1">
            <text:p>-3,26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700" office:value-type="float" office:value="2" calcext:value-type="float" table:number-columns-spanned="2" table:number-rows-spanned="1">
            <text:p>2</text:p>
          </table:table-cell>
          <table:covered-table-cell table:style-name="ce751"/>
          <table:table-cell table:style-name="ce802" office:value-type="string" calcext:value-type="string" table:number-columns-spanned="7" table:number-rows-spanned="1">
            <text:p>опалювальна площа приміщення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office:value-type="float" office:value="733.9" calcext:value-type="float" table:number-columns-spanned="5" table:number-rows-spanned="1">
            <text:p>733,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0]+[.AD70]" office:value-type="float" office:value="733.9" calcext:value-type="float" table:number-columns-spanned="5" table:number-rows-spanned="1">
            <text:p>733,9</text:p>
          </table:table-cell>
          <table:covered-table-cell table:number-columns-repeated="4" table:style-name="ce161"/>
          <table:table-cell table:style-name="ce161" office:value-type="float" office:value="733.9" calcext:value-type="float" table:number-columns-spanned="5" table:number-rows-spanned="1">
            <text:p>733,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0]+[.AS70]" office:value-type="float" office:value="733.9" calcext:value-type="float" table:number-columns-spanned="5" table:number-rows-spanned="1">
            <text:p>733,90</text:p>
          </table:table-cell>
          <table:covered-table-cell table:number-columns-repeated="4" table:style-name="ce172"/>
          <table:table-cell table:style-name="ce172" table:formula="of:=[.AN70]-[.Y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0]-[.AD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70]+[.BH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74">
          <table:table-cell table:style-name="ce701" office:value-type="float" office:value="1" calcext:value-type="float" table:number-columns-spanned="2" table:number-rows-spanned="1">
            <text:p>1</text:p>
          </table:table-cell>
          <table:covered-table-cell table:style-name="ce752"/>
          <table:table-cell table:style-name="ce803" office:value-type="string" calcext:value-type="string" table:number-columns-spanned="7" table:number-rows-spanned="1">
            <text:p>видатки спеціального фонду на забезпечення діяльності палаців, будинків культури, клубів та інших закладів клубного типу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35.73" calcext:value-type="float" table:number-columns-spanned="5" table:number-rows-spanned="1">
            <text:p>35,73</text:p>
          </table:table-cell>
          <table:covered-table-cell table:number-columns-repeated="4" table:style-name="ce161"/>
          <table:table-cell table:style-name="ce161" table:formula="of:=[.Y71]+[.AD71]" office:value-type="float" office:value="35.73" calcext:value-type="float" table:number-columns-spanned="5" table:number-rows-spanned="1">
            <text:p>35,7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8.371" calcext:value-type="float" table:number-columns-spanned="5" table:number-rows-spanned="1">
            <text:p>18,371</text:p>
          </table:table-cell>
          <table:covered-table-cell table:number-columns-repeated="4" table:style-name="ce161"/>
          <table:table-cell table:style-name="ce172" table:formula="of:=[.AN71]+[.AS71]" office:value-type="float" office:value="18.371" calcext:value-type="float" table:number-columns-spanned="5" table:number-rows-spanned="1">
            <text:p>18,37</text:p>
          </table:table-cell>
          <table:covered-table-cell table:number-columns-repeated="4" table:style-name="ce172"/>
          <table:table-cell table:style-name="ce172" table:formula="of:=[.AN71]-[.Y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1]-[.AD71]" office:value-type="float" office:value="-17.359" calcext:value-type="float" table:number-columns-spanned="5" table:number-rows-spanned="1">
            <text:p>-17,36</text:p>
          </table:table-cell>
          <table:covered-table-cell table:number-columns-repeated="4" table:style-name="ce172"/>
          <table:table-cell table:style-name="ce172" table:formula="of:=[.BC71]+[.BH71]" office:value-type="float" office:value="-17.359" calcext:value-type="float" table:number-columns-spanned="5" table:number-rows-spanned="1">
            <text:p>-17,36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9">
          <table:table-cell table:style-name="ce702" office:value-type="float" office:value="2" calcext:value-type="float" table:number-columns-spanned="2" table:number-rows-spanned="1">
            <text:p>2</text:p>
          </table:table-cell>
          <table:covered-table-cell table:style-name="ce753"/>
          <table:table-cell table:style-name="ce804" office:value-type="string" calcext:value-type="string" table:number-columns-spanned="7" table:number-rows-spanned="1">
            <text:p>вивіз побутових відходів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35" calcext:value-type="float" table:number-columns-spanned="5" table:number-rows-spanned="1">
            <text:p>0,3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2]+[.AD72]" office:value-type="float" office:value="0.35" calcext:value-type="float" table:number-columns-spanned="5" table:number-rows-spanned="1">
            <text:p>0,35</text:p>
          </table:table-cell>
          <table:covered-table-cell table:number-columns-repeated="4" table:style-name="ce161"/>
          <table:table-cell table:style-name="ce161" office:value-type="float" office:value="0.245" calcext:value-type="float" table:number-columns-spanned="5" table:number-rows-spanned="1">
            <text:p>0,24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72]+[.AS72]" office:value-type="float" office:value="0.245" calcext:value-type="float" table:number-columns-spanned="5" table:number-rows-spanned="1">
            <text:p>0,25</text:p>
          </table:table-cell>
          <table:covered-table-cell table:number-columns-repeated="4" table:style-name="ce172"/>
          <table:table-cell table:style-name="ce172" table:formula="of:=[.AN72]-[.Y72]" office:value-type="float" office:value="-0.105" calcext:value-type="float" table:number-columns-spanned="5" table:number-rows-spanned="1">
            <text:p>-0,11</text:p>
          </table:table-cell>
          <table:covered-table-cell table:number-columns-repeated="4" table:style-name="ce172"/>
          <table:table-cell table:style-name="ce172" table:formula="of:=[.AS72]-[.AD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72]+[.BH72]" office:value-type="float" office:value="-0.105" calcext:value-type="float" table:number-columns-spanned="5" table:number-rows-spanned="1">
            <text:p>-0,11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703" office:value-type="float" office:value="0" calcext:value-type="float" table:number-columns-spanned="2" table:number-rows-spanned="1">
            <text:p>0</text:p>
          </table:table-cell>
          <table:covered-table-cell table:style-name="ce754"/>
          <table:table-cell table:style-name="ce805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838"/>
          <table:covered-table-cell table:style-name="ce839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25">
          <table:table-cell table:style-name="ce704" office:value-type="float" office:value="1" calcext:value-type="float" table:number-columns-spanned="2" table:number-rows-spanned="1">
            <text:p>1</text:p>
          </table:table-cell>
          <table:covered-table-cell table:style-name="ce755"/>
          <table:table-cell table:style-name="ce806" office:value-type="string" calcext:value-type="string" table:number-columns-spanned="7" table:number-rows-spanned="1">
            <text:p>кількість відвідувачів - усього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4000" calcext:value-type="float" table:number-columns-spanned="5" table:number-rows-spanned="1">
            <text:p>340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4]+[.AD74]" office:value-type="float" office:value="34000" calcext:value-type="float" table:number-columns-spanned="5" table:number-rows-spanned="1">
            <text:p>34000</text:p>
          </table:table-cell>
          <table:covered-table-cell table:number-columns-repeated="4" table:style-name="ce161"/>
          <table:table-cell table:style-name="ce161" office:value-type="float" office:value="34000" calcext:value-type="float" table:number-columns-spanned="5" table:number-rows-spanned="1">
            <text:p>340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74]+[.AS74]" office:value-type="float" office:value="34000" calcext:value-type="float" table:number-columns-spanned="5" table:number-rows-spanned="1">
            <text:p>34000</text:p>
          </table:table-cell>
          <table:covered-table-cell table:number-columns-repeated="4" table:style-name="ce171"/>
          <table:table-cell table:style-name="ce171" table:formula="of:=[.AN74]-[.Y7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74]-[.AD7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4]+[.BH7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2">
          <table:table-cell table:style-name="ce705" office:value-type="float" office:value="1" calcext:value-type="float" table:number-columns-spanned="2" table:number-rows-spanned="1">
            <text:p>1</text:p>
          </table:table-cell>
          <table:covered-table-cell table:style-name="ce756"/>
          <table:table-cell table:style-name="ce807" office:value-type="string" calcext:value-type="string" table:number-columns-spanned="7" table:number-rows-spanned="1">
            <text:p>кількість відвідувачів - усього у тому числі: за реалізованими квитками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5]+[.AD7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75]+[.AS7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N75]-[.Y7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75]-[.AD7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5]+[.BH7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56">
          <table:table-cell table:style-name="ce706" office:value-type="float" office:value="1" calcext:value-type="float" table:number-columns-spanned="2" table:number-rows-spanned="1">
            <text:p>1</text:p>
          </table:table-cell>
          <table:covered-table-cell table:style-name="ce757"/>
          <table:table-cell table:style-name="ce808" office:value-type="string" calcext:value-type="string" table:number-columns-spanned="7" table:number-rows-spanned="1">
            <text:p>кількість відвідувачів - усього у тому числі: безкоштовно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4000" calcext:value-type="float" table:number-columns-spanned="5" table:number-rows-spanned="1">
            <text:p>340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6]+[.AD76]" office:value-type="float" office:value="34000" calcext:value-type="float" table:number-columns-spanned="5" table:number-rows-spanned="1">
            <text:p>34000</text:p>
          </table:table-cell>
          <table:covered-table-cell table:number-columns-repeated="4" table:style-name="ce161"/>
          <table:table-cell table:style-name="ce161" office:value-type="float" office:value="34000" calcext:value-type="float" table:number-columns-spanned="5" table:number-rows-spanned="1">
            <text:p>340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76]+[.AS76]" office:value-type="float" office:value="34000" calcext:value-type="float" table:number-columns-spanned="5" table:number-rows-spanned="1">
            <text:p>34000</text:p>
          </table:table-cell>
          <table:covered-table-cell table:number-columns-repeated="4" table:style-name="ce171"/>
          <table:table-cell table:style-name="ce171" table:formula="of:=[.AN76]-[.Y7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76]-[.AD7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6]+[.BH7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52">
          <table:table-cell table:style-name="ce707" office:value-type="float" office:value="1" calcext:value-type="float" table:number-columns-spanned="2" table:number-rows-spanned="1">
            <text:p>1</text:p>
          </table:table-cell>
          <table:covered-table-cell table:style-name="ce758"/>
          <table:table-cell table:style-name="ce809" office:value-type="string" calcext:value-type="string" table:number-columns-spanned="7" table:number-rows-spanned="1">
            <text:p>кількість заходів, які забезпечують організацію культурного дозвілля населення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62" calcext:value-type="float" table:number-columns-spanned="5" table:number-rows-spanned="1">
            <text:p>6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77]+[.AD77]" office:value-type="float" office:value="62" calcext:value-type="float" table:number-columns-spanned="5" table:number-rows-spanned="1">
            <text:p>62</text:p>
          </table:table-cell>
          <table:covered-table-cell table:number-columns-repeated="4" table:style-name="ce161"/>
          <table:table-cell table:style-name="ce161" office:value-type="float" office:value="62" calcext:value-type="float" table:number-columns-spanned="5" table:number-rows-spanned="1">
            <text:p>6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1" table:formula="of:=[.AN77]+[.AS77]" office:value-type="float" office:value="62" calcext:value-type="float" table:number-columns-spanned="5" table:number-rows-spanned="1">
            <text:p>62</text:p>
          </table:table-cell>
          <table:covered-table-cell table:number-columns-repeated="4" table:style-name="ce171"/>
          <table:table-cell table:style-name="ce171" table:formula="of:=[.AN77]-[.Y7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77]-[.AD7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77]+[.BH7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9">
          <table:table-cell table:style-name="ce708" office:value-type="float" office:value="1" calcext:value-type="float" table:number-columns-spanned="2" table:number-rows-spanned="1">
            <text:p>1</text:p>
          </table:table-cell>
          <table:covered-table-cell table:style-name="ce759"/>
          <table:table-cell table:style-name="ce810" office:value-type="string" calcext:value-type="string" table:number-columns-spanned="7" table:number-rows-spanned="1">
            <text:p>плановий обсяг <text:s/>доходів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35.73" calcext:value-type="float" table:number-columns-spanned="5" table:number-rows-spanned="1">
            <text:p>35,73</text:p>
          </table:table-cell>
          <table:covered-table-cell table:number-columns-repeated="4" table:style-name="ce161"/>
          <table:table-cell table:style-name="ce161" table:formula="of:=[.Y78]+[.AD78]" office:value-type="float" office:value="35.73" calcext:value-type="float" table:number-columns-spanned="5" table:number-rows-spanned="1">
            <text:p>35,7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2.465" calcext:value-type="float" table:number-columns-spanned="5" table:number-rows-spanned="1">
            <text:p>12,465</text:p>
          </table:table-cell>
          <table:covered-table-cell table:number-columns-repeated="4" table:style-name="ce161"/>
          <table:table-cell table:style-name="ce172" table:formula="of:=[.AN78]+[.AS78]" office:value-type="float" office:value="12.465" calcext:value-type="float" table:number-columns-spanned="5" table:number-rows-spanned="1">
            <text:p>12,47</text:p>
          </table:table-cell>
          <table:covered-table-cell table:number-columns-repeated="4" table:style-name="ce172"/>
          <table:table-cell table:style-name="ce172" table:formula="of:=[.AN78]-[.Y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78]-[.AD78]" office:value-type="float" office:value="-23.265" calcext:value-type="float" table:number-columns-spanned="5" table:number-rows-spanned="1">
            <text:p>-23,27</text:p>
          </table:table-cell>
          <table:covered-table-cell table:number-columns-repeated="4" table:style-name="ce172"/>
          <table:table-cell table:style-name="ce172" table:formula="of:=[.BC78]+[.BH78]" office:value-type="float" office:value="-23.265" calcext:value-type="float" table:number-columns-spanned="5" table:number-rows-spanned="1">
            <text:p>-23,27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709" table:number-columns-spanned="2" table:number-rows-spanned="1"/>
          <table:covered-table-cell table:style-name="ce760"/>
          <table:table-cell table:style-name="ce811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Кількість власних надходжень за 2019 рік менше, ніж заплановано в зв"язку з тим, що було проведено більше безкоштовних заходів, ніж заплановано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79:BQ79</text:p>
          </table:table-cell>
          <table:table-cell table:number-columns-repeated="944"/>
        </table:table-row>
        <table:table-row table:style-name="ro40">
          <table:table-cell table:style-name="ce710" office:value-type="float" office:value="2" calcext:value-type="float" table:number-columns-spanned="2" table:number-rows-spanned="1">
            <text:p>2</text:p>
          </table:table-cell>
          <table:covered-table-cell table:style-name="ce761"/>
          <table:table-cell table:style-name="ce812" office:value-type="string" calcext:value-type="string" table:number-columns-spanned="7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5" table:style-name="ce142"/>
          <table:covered-table-cell table:style-name="ce147"/>
          <table:table-cell table:style-name="ce148" table:number-columns-spanned="5" table:number-rows-spanned="1"/>
          <table:covered-table-cell table:number-columns-repeated="4" table:style-name="ce148"/>
          <table:table-cell table:style-name="ce94" table:number-columns-spanned="10" table:number-rows-spanned="1"/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0]+[.AD8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0]+[.AS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N80]-[.Y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80]-[.AD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80]+[.BH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711" office:value-type="float" office:value="2" calcext:value-type="float" table:number-columns-spanned="2" table:number-rows-spanned="1">
            <text:p>2</text:p>
          </table:table-cell>
          <table:covered-table-cell table:style-name="ce762"/>
          <table:table-cell table:style-name="ce813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38.83" calcext:value-type="float" table:number-columns-spanned="5" table:number-rows-spanned="1">
            <text:p>38,8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1]+[.AD81]" office:value-type="float" office:value="38.83" calcext:value-type="float" table:number-columns-spanned="5" table:number-rows-spanned="1">
            <text:p>38,83</text:p>
          </table:table-cell>
          <table:covered-table-cell table:number-columns-repeated="4" table:style-name="ce161"/>
          <table:table-cell table:style-name="ce161" office:value-type="float" office:value="24.51" calcext:value-type="float" table:number-columns-spanned="5" table:number-rows-spanned="1">
            <text:p>24,5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1]+[.AS81]" office:value-type="float" office:value="24.51" calcext:value-type="float" table:number-columns-spanned="5" table:number-rows-spanned="1">
            <text:p>24,51</text:p>
          </table:table-cell>
          <table:covered-table-cell table:number-columns-repeated="4" table:style-name="ce172"/>
          <table:table-cell table:style-name="ce172" table:formula="of:=[.AN81]-[.Y81]" office:value-type="float" office:value="-14.32" calcext:value-type="float" table:number-columns-spanned="5" table:number-rows-spanned="1">
            <text:p>-14,32</text:p>
          </table:table-cell>
          <table:covered-table-cell table:number-columns-repeated="4" table:style-name="ce172"/>
          <table:table-cell table:style-name="ce172" table:formula="of:=[.AS81]-[.AD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81]+[.BH81]" office:value-type="float" office:value="-14.32" calcext:value-type="float" table:number-columns-spanned="5" table:number-rows-spanned="1">
            <text:p>-14,32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712" table:number-columns-spanned="2" table:number-rows-spanned="1"/>
          <table:covered-table-cell table:style-name="ce763"/>
          <table:table-cell table:style-name="ce814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82:BQ82</text:p>
          </table:table-cell>
          <table:table-cell table:number-columns-repeated="944"/>
        </table:table-row>
        <table:table-row table:style-name="ro25">
          <table:table-cell table:style-name="ce713" office:value-type="float" office:value="2" calcext:value-type="float" table:number-columns-spanned="2" table:number-rows-spanned="1">
            <text:p>2</text:p>
          </table:table-cell>
          <table:covered-table-cell table:style-name="ce764"/>
          <table:table-cell table:style-name="ce815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20" calcext:value-type="float" table:number-columns-spanned="5" table:number-rows-spanned="1">
            <text:p>22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3]+[.AD83]" office:value-type="float" office:value="220" calcext:value-type="float" table:number-columns-spanned="5" table:number-rows-spanned="1">
            <text:p>220</text:p>
          </table:table-cell>
          <table:covered-table-cell table:number-columns-repeated="4" table:style-name="ce161"/>
          <table:table-cell table:style-name="ce161" office:value-type="float" office:value="119.84" calcext:value-type="float" table:number-columns-spanned="5" table:number-rows-spanned="1">
            <text:p>119,8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3]+[.AS83]" office:value-type="float" office:value="119.84" calcext:value-type="float" table:number-columns-spanned="5" table:number-rows-spanned="1">
            <text:p>119,84</text:p>
          </table:table-cell>
          <table:covered-table-cell table:number-columns-repeated="4" table:style-name="ce172"/>
          <table:table-cell table:style-name="ce172" table:formula="of:=[.AN83]-[.Y83]" office:value-type="float" office:value="-100.16" calcext:value-type="float" table:number-columns-spanned="5" table:number-rows-spanned="1">
            <text:p>-100,16</text:p>
          </table:table-cell>
          <table:covered-table-cell table:number-columns-repeated="4" table:style-name="ce172"/>
          <table:table-cell table:style-name="ce172" table:formula="of:=[.AS83]-[.AD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83]+[.BH83]" office:value-type="float" office:value="-100.16" calcext:value-type="float" table:number-columns-spanned="5" table:number-rows-spanned="1">
            <text:p>-100,16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714" table:number-columns-spanned="2" table:number-rows-spanned="1"/>
          <table:covered-table-cell table:style-name="ce765"/>
          <table:table-cell table:style-name="ce816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84:BQ84</text:p>
          </table:table-cell>
          <table:table-cell table:number-columns-repeated="944"/>
        </table:table-row>
        <table:table-row table:style-name="ro6">
          <table:table-cell table:style-name="ce715" office:value-type="float" office:value="2" calcext:value-type="float" table:number-columns-spanned="2" table:number-rows-spanned="1">
            <text:p>2</text:p>
          </table:table-cell>
          <table:covered-table-cell table:style-name="ce766"/>
          <table:table-cell table:style-name="ce817" office:value-type="string" calcext:value-type="string" table:number-columns-spanned="7" table:number-rows-spanned="1">
            <text:p>Електроенергі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1603" calcext:value-type="float" table:number-columns-spanned="5" table:number-rows-spanned="1">
            <text:p>1160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5]+[.AD85]" office:value-type="float" office:value="11603" calcext:value-type="float" table:number-columns-spanned="5" table:number-rows-spanned="1">
            <text:p>11603</text:p>
          </table:table-cell>
          <table:covered-table-cell table:number-columns-repeated="4" table:style-name="ce161"/>
          <table:table-cell table:style-name="ce161" office:value-type="float" office:value="10516" calcext:value-type="float" table:number-columns-spanned="5" table:number-rows-spanned="1">
            <text:p>1051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5]+[.AS85]" office:value-type="float" office:value="10516" calcext:value-type="float" table:number-columns-spanned="5" table:number-rows-spanned="1">
            <text:p>10516,00</text:p>
          </table:table-cell>
          <table:covered-table-cell table:number-columns-repeated="4" table:style-name="ce172"/>
          <table:table-cell table:style-name="ce172" table:formula="of:=[.AN85]-[.Y85]" office:value-type="float" office:value="-1087" calcext:value-type="float" table:number-columns-spanned="5" table:number-rows-spanned="1">
            <text:p>-1087,00</text:p>
          </table:table-cell>
          <table:covered-table-cell table:number-columns-repeated="4" table:style-name="ce172"/>
          <table:table-cell table:style-name="ce172" table:formula="of:=[.AS85]-[.AD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85]+[.BH85]" office:value-type="float" office:value="-1087" calcext:value-type="float" table:number-columns-spanned="5" table:number-rows-spanned="1">
            <text:p>-1087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716" table:number-columns-spanned="2" table:number-rows-spanned="1"/>
          <table:covered-table-cell table:style-name="ce767"/>
          <table:table-cell table:style-name="ce818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86:BQ86</text:p>
          </table:table-cell>
          <table:table-cell table:number-columns-repeated="944"/>
        </table:table-row>
        <table:table-row table:style-name="ro25">
          <table:table-cell table:style-name="ce717" office:value-type="float" office:value="2" calcext:value-type="float" table:number-columns-spanned="2" table:number-rows-spanned="1">
            <text:p>2</text:p>
          </table:table-cell>
          <table:covered-table-cell table:style-name="ce768"/>
          <table:table-cell table:style-name="ce819" office:value-type="string" calcext:value-type="string" table:number-columns-spanned="7" table:number-rows-spanned="1">
            <text:p>вивозу побутових відход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.92" calcext:value-type="float" table:number-columns-spanned="5" table:number-rows-spanned="1">
            <text:p>2,9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7]+[.AD87]" office:value-type="float" office:value="2.92" calcext:value-type="float" table:number-columns-spanned="5" table:number-rows-spanned="1">
            <text:p>2,92</text:p>
          </table:table-cell>
          <table:covered-table-cell table:number-columns-repeated="4" table:style-name="ce161"/>
          <table:table-cell table:style-name="ce161" office:value-type="float" office:value="2.04" calcext:value-type="float" table:number-columns-spanned="5" table:number-rows-spanned="1">
            <text:p>2,0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7]+[.AS87]" office:value-type="float" office:value="2.04" calcext:value-type="float" table:number-columns-spanned="5" table:number-rows-spanned="1">
            <text:p>2,04</text:p>
          </table:table-cell>
          <table:covered-table-cell table:number-columns-repeated="4" table:style-name="ce172"/>
          <table:table-cell table:style-name="ce172" table:formula="of:=[.AN87]-[.Y87]" office:value-type="float" office:value="-0.88" calcext:value-type="float" table:number-columns-spanned="5" table:number-rows-spanned="1">
            <text:p>-0,88</text:p>
          </table:table-cell>
          <table:covered-table-cell table:number-columns-repeated="4" table:style-name="ce172"/>
          <table:table-cell table:style-name="ce172" table:formula="of:=[.AS87]-[.AD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87]+[.BH87]" office:value-type="float" office:value="-0.88" calcext:value-type="float" table:number-columns-spanned="5" table:number-rows-spanned="1">
            <text:p>-0,88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718" office:value-type="float" office:value="0" calcext:value-type="float" table:number-columns-spanned="2" table:number-rows-spanned="1">
            <text:p>0</text:p>
          </table:table-cell>
          <table:covered-table-cell table:style-name="ce769"/>
          <table:table-cell table:style-name="ce820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26">
          <table:table-cell table:style-name="ce719" office:value-type="float" office:value="1" calcext:value-type="float" table:number-columns-spanned="2" table:number-rows-spanned="1">
            <text:p>1</text:p>
          </table:table-cell>
          <table:covered-table-cell table:style-name="ce770"/>
          <table:table-cell table:style-name="ce821" office:value-type="string" calcext:value-type="string" table:number-columns-spanned="7" table:number-rows-spanned="1">
            <text:p>середні витрати на одного відвідувача за рахунок загального фонду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29.93" calcext:value-type="float" table:number-columns-spanned="5" table:number-rows-spanned="1">
            <text:p>29,9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89]+[.AD89]" office:value-type="float" office:value="29.93" calcext:value-type="float" table:number-columns-spanned="5" table:number-rows-spanned="1">
            <text:p>29,93</text:p>
          </table:table-cell>
          <table:covered-table-cell table:number-columns-repeated="4" table:style-name="ce161"/>
          <table:table-cell table:style-name="ce161" office:value-type="float" office:value="29" calcext:value-type="float" table:number-columns-spanned="5" table:number-rows-spanned="1">
            <text:p>2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89]+[.AS89]" office:value-type="float" office:value="29" calcext:value-type="float" table:number-columns-spanned="5" table:number-rows-spanned="1">
            <text:p>29,00</text:p>
          </table:table-cell>
          <table:covered-table-cell table:number-columns-repeated="4" table:style-name="ce172"/>
          <table:table-cell table:style-name="ce172" table:formula="of:=[.AN89]-[.Y89]" office:value-type="float" office:value="-0.93" calcext:value-type="float" table:number-columns-spanned="5" table:number-rows-spanned="1">
            <text:p>-0,93</text:p>
          </table:table-cell>
          <table:covered-table-cell table:number-columns-repeated="4" table:style-name="ce172"/>
          <table:table-cell table:style-name="ce172" table:formula="of:=[.AS89]-[.AD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89]+[.BH89]" office:value-type="float" office:value="-0.93" calcext:value-type="float" table:number-columns-spanned="5" table:number-rows-spanned="1">
            <text:p>-0,93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2">
          <table:table-cell table:style-name="ce720" office:value-type="float" office:value="1" calcext:value-type="float" table:number-columns-spanned="2" table:number-rows-spanned="1">
            <text:p>1</text:p>
          </table:table-cell>
          <table:covered-table-cell table:style-name="ce771"/>
          <table:table-cell table:style-name="ce822" office:value-type="string" calcext:value-type="string" table:number-columns-spanned="7" table:number-rows-spanned="1">
            <text:p>середні витрати на проведення одного заходу загального фонду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6416.77" calcext:value-type="float" table:number-columns-spanned="5" table:number-rows-spanned="1">
            <text:p>16416,7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0]+[.AD90]" office:value-type="float" office:value="16416.77" calcext:value-type="float" table:number-columns-spanned="5" table:number-rows-spanned="1">
            <text:p>16416,77</text:p>
          </table:table-cell>
          <table:covered-table-cell table:number-columns-repeated="4" table:style-name="ce161"/>
          <table:table-cell table:style-name="ce161" office:value-type="float" office:value="16379" calcext:value-type="float" table:number-columns-spanned="5" table:number-rows-spanned="1">
            <text:p>1637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0]+[.AS90]" office:value-type="float" office:value="16379" calcext:value-type="float" table:number-columns-spanned="5" table:number-rows-spanned="1">
            <text:p>16379,00</text:p>
          </table:table-cell>
          <table:covered-table-cell table:number-columns-repeated="4" table:style-name="ce172"/>
          <table:table-cell table:style-name="ce172" table:formula="of:=[.AN90]-[.Y90]" office:value-type="float" office:value="-37.7700000000004" calcext:value-type="float" table:number-columns-spanned="5" table:number-rows-spanned="1">
            <text:p>-37,77</text:p>
          </table:table-cell>
          <table:covered-table-cell table:number-columns-repeated="4" table:style-name="ce172"/>
          <table:table-cell table:style-name="ce172" table:formula="of:=[.AS90]-[.AD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90]+[.BH90]" office:value-type="float" office:value="-37.7700000000004" calcext:value-type="float" table:number-columns-spanned="5" table:number-rows-spanned="1">
            <text:p>-37,77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9">
          <table:table-cell table:style-name="ce721" office:value-type="float" office:value="2" calcext:value-type="float" table:number-columns-spanned="2" table:number-rows-spanned="1">
            <text:p>2</text:p>
          </table:table-cell>
          <table:covered-table-cell table:style-name="ce772"/>
          <table:table-cell table:style-name="ce823" office:value-type="string" calcext:value-type="string" table:number-columns-spanned="7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5" table:style-name="ce141"/>
          <table:covered-table-cell table:style-name="ce145"/>
          <table:table-cell table:style-name="ce148" table:number-columns-spanned="5" table:number-rows-spanned="1"/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722" office:value-type="float" office:value="2" calcext:value-type="float" table:number-columns-spanned="2" table:number-rows-spanned="1">
            <text:p>2</text:p>
          </table:table-cell>
          <table:covered-table-cell table:style-name="ce773"/>
          <table:table-cell table:style-name="ce824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05" calcext:value-type="float" table:number-columns-spanned="5" table:number-rows-spanned="1">
            <text:p>0,0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2]+[.AD92]" office:value-type="float" office:value="0.05" calcext:value-type="float" table:number-columns-spanned="5" table:number-rows-spanned="1">
            <text:p>0,05</text:p>
          </table:table-cell>
          <table:covered-table-cell table:number-columns-repeated="4" table:style-name="ce161"/>
          <table:table-cell table:style-name="ce161" office:value-type="float" office:value="0.03" calcext:value-type="float" table:number-columns-spanned="5" table:number-rows-spanned="1">
            <text:p>0,0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2]+[.AS92]" office:value-type="float" office:value="0.03" calcext:value-type="float" table:number-columns-spanned="5" table:number-rows-spanned="1">
            <text:p>0,03</text:p>
          </table:table-cell>
          <table:covered-table-cell table:number-columns-repeated="4" table:style-name="ce172"/>
          <table:table-cell table:style-name="ce172" table:formula="of:=[.AN92]-[.Y92]" office:value-type="float" office:value="-0.02" calcext:value-type="float" table:number-columns-spanned="5" table:number-rows-spanned="1">
            <text:p>-0,02</text:p>
          </table:table-cell>
          <table:covered-table-cell table:number-columns-repeated="4" table:style-name="ce172"/>
          <table:table-cell table:style-name="ce172" table:formula="of:=[.AS92]-[.AD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92]+[.BH92]" office:value-type="float" office:value="-0.02" calcext:value-type="float" table:number-columns-spanned="5" table:number-rows-spanned="1">
            <text:p>-0,02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723" office:value-type="float" office:value="2" calcext:value-type="float" table:number-columns-spanned="2" table:number-rows-spanned="1">
            <text:p>2</text:p>
          </table:table-cell>
          <table:covered-table-cell table:style-name="ce774"/>
          <table:table-cell table:style-name="ce825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3" calcext:value-type="float" table:number-columns-spanned="5" table:number-rows-spanned="1">
            <text:p>0,3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3]+[.AD93]" office:value-type="float" office:value="0.3" calcext:value-type="float" table:number-columns-spanned="5" table:number-rows-spanned="1">
            <text:p>0,3</text:p>
          </table:table-cell>
          <table:covered-table-cell table:number-columns-repeated="4" table:style-name="ce161"/>
          <table:table-cell table:style-name="ce161" office:value-type="float" office:value="0.16" calcext:value-type="float" table:number-columns-spanned="5" table:number-rows-spanned="1">
            <text:p>0,1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3]+[.AS93]" office:value-type="float" office:value="0.16" calcext:value-type="float" table:number-columns-spanned="5" table:number-rows-spanned="1">
            <text:p>0,16</text:p>
          </table:table-cell>
          <table:covered-table-cell table:number-columns-repeated="4" table:style-name="ce172"/>
          <table:table-cell table:style-name="ce172" table:formula="of:=[.AN93]-[.Y93]" office:value-type="float" office:value="-0.14" calcext:value-type="float" table:number-columns-spanned="5" table:number-rows-spanned="1">
            <text:p>-0,14</text:p>
          </table:table-cell>
          <table:covered-table-cell table:number-columns-repeated="4" table:style-name="ce172"/>
          <table:table-cell table:style-name="ce172" table:formula="of:=[.AS93]-[.AD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93]+[.BH93]" office:value-type="float" office:value="-0.14" calcext:value-type="float" table:number-columns-spanned="5" table:number-rows-spanned="1">
            <text:p>-0,14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724" office:value-type="float" office:value="2" calcext:value-type="float" table:number-columns-spanned="2" table:number-rows-spanned="1">
            <text:p>2</text:p>
          </table:table-cell>
          <table:covered-table-cell table:style-name="ce775"/>
          <table:table-cell table:style-name="ce826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2.198" calcext:value-type="float" table:number-columns-spanned="5" table:number-rows-spanned="1">
            <text:p>12,198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4]+[.AD94]" office:value-type="float" office:value="12.198" calcext:value-type="float" table:number-columns-spanned="5" table:number-rows-spanned="1">
            <text:p>12,198</text:p>
          </table:table-cell>
          <table:covered-table-cell table:number-columns-repeated="4" table:style-name="ce161"/>
          <table:table-cell table:style-name="ce161" office:value-type="float" office:value="11.05" calcext:value-type="float" table:number-columns-spanned="5" table:number-rows-spanned="1">
            <text:p>11,0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4]+[.AS94]" office:value-type="float" office:value="11.05" calcext:value-type="float" table:number-columns-spanned="5" table:number-rows-spanned="1">
            <text:p>11,05</text:p>
          </table:table-cell>
          <table:covered-table-cell table:number-columns-repeated="4" table:style-name="ce172"/>
          <table:table-cell table:style-name="ce172" table:formula="of:=[.AN94]-[.Y94]" office:value-type="float" office:value="-1.148" calcext:value-type="float" table:number-columns-spanned="5" table:number-rows-spanned="1">
            <text:p>-1,15</text:p>
          </table:table-cell>
          <table:covered-table-cell table:number-columns-repeated="4" table:style-name="ce172"/>
          <table:table-cell table:style-name="ce172" table:formula="of:=[.AS94]-[.AD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94]+[.BH94]" office:value-type="float" office:value="-1.148" calcext:value-type="float" table:number-columns-spanned="5" table:number-rows-spanned="1">
            <text:p>-1,15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57">
          <table:table-cell table:style-name="ce725" office:value-type="float" office:value="1" calcext:value-type="float" table:number-columns-spanned="2" table:number-rows-spanned="1">
            <text:p>1</text:p>
          </table:table-cell>
          <table:covered-table-cell table:style-name="ce776"/>
          <table:table-cell table:style-name="ce827" office:value-type="string" calcext:value-type="string" table:number-columns-spanned="7" table:number-rows-spanned="1">
            <text:p>середні витрати на одного відвідувача за рахунок спеціального фонду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.05" calcext:value-type="float" table:number-columns-spanned="5" table:number-rows-spanned="1">
            <text:p>1,05</text:p>
          </table:table-cell>
          <table:covered-table-cell table:number-columns-repeated="4" table:style-name="ce161"/>
          <table:table-cell table:style-name="ce161" table:formula="of:=[.Y95]+[.AD95]" office:value-type="float" office:value="1.05" calcext:value-type="float" table:number-columns-spanned="5" table:number-rows-spanned="1">
            <text:p>1,0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0.54" calcext:value-type="float" table:number-columns-spanned="5" table:number-rows-spanned="1">
            <text:p>0,54</text:p>
          </table:table-cell>
          <table:covered-table-cell table:number-columns-repeated="4" table:style-name="ce161"/>
          <table:table-cell table:style-name="ce172" table:formula="of:=[.AN95]+[.AS95]" office:value-type="float" office:value="0.54" calcext:value-type="float" table:number-columns-spanned="5" table:number-rows-spanned="1">
            <text:p>0,54</text:p>
          </table:table-cell>
          <table:covered-table-cell table:number-columns-repeated="4" table:style-name="ce172"/>
          <table:table-cell table:style-name="ce172" table:formula="of:=[.AN95]-[.Y9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95]-[.AD95]" office:value-type="float" office:value="-0.51" calcext:value-type="float" table:number-columns-spanned="5" table:number-rows-spanned="1">
            <text:p>-0,51</text:p>
          </table:table-cell>
          <table:covered-table-cell table:number-columns-repeated="4" table:style-name="ce172"/>
          <table:table-cell table:style-name="ce172" table:formula="of:=[.BC95]+[.BH95]" office:value-type="float" office:value="-0.51" calcext:value-type="float" table:number-columns-spanned="5" table:number-rows-spanned="1">
            <text:p>-0,51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2">
          <table:table-cell table:style-name="ce726" office:value-type="float" office:value="1" calcext:value-type="float" table:number-columns-spanned="2" table:number-rows-spanned="1">
            <text:p>1</text:p>
          </table:table-cell>
          <table:covered-table-cell table:style-name="ce777"/>
          <table:table-cell table:style-name="ce828" office:value-type="string" calcext:value-type="string" table:number-columns-spanned="7" table:number-rows-spanned="1">
            <text:p>середні витрати на проведення одного заходу спеціального фонду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576" calcext:value-type="float" table:number-columns-spanned="5" table:number-rows-spanned="1">
            <text:p>576</text:p>
          </table:table-cell>
          <table:covered-table-cell table:number-columns-repeated="4" table:style-name="ce161"/>
          <table:table-cell table:style-name="ce161" table:formula="of:=[.Y96]+[.AD96]" office:value-type="float" office:value="576" calcext:value-type="float" table:number-columns-spanned="5" table:number-rows-spanned="1">
            <text:p>576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296.3" calcext:value-type="float" table:number-columns-spanned="5" table:number-rows-spanned="1">
            <text:p>296,3</text:p>
          </table:table-cell>
          <table:covered-table-cell table:number-columns-repeated="4" table:style-name="ce161"/>
          <table:table-cell table:style-name="ce172" table:formula="of:=[.AN96]+[.AS96]" office:value-type="float" office:value="296.3" calcext:value-type="float" table:number-columns-spanned="5" table:number-rows-spanned="1">
            <text:p>296,30</text:p>
          </table:table-cell>
          <table:covered-table-cell table:number-columns-repeated="4" table:style-name="ce172"/>
          <table:table-cell table:style-name="ce172" table:formula="of:=[.AN96]-[.Y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96]-[.AD96]" office:value-type="float" office:value="-279.7" calcext:value-type="float" table:number-columns-spanned="5" table:number-rows-spanned="1">
            <text:p>-279,70</text:p>
          </table:table-cell>
          <table:covered-table-cell table:number-columns-repeated="4" table:style-name="ce172"/>
          <table:table-cell table:style-name="ce172" table:formula="of:=[.BC96]+[.BH96]" office:value-type="float" office:value="-279.7" calcext:value-type="float" table:number-columns-spanned="5" table:number-rows-spanned="1">
            <text:p>-279,7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727" table:number-columns-spanned="2" table:number-rows-spanned="1"/>
          <table:covered-table-cell table:style-name="ce778"/>
          <table:table-cell table:style-name="ce829" office:value-type="string" calcext:value-type="string" table:number-columns-spanned="67" table:number-rows-spanned="1">
            <text:p>Пояснення щодо причин розбіжностей між затвердженими та досягнутими результативними показниками: економія бюджетних <text:s/>коштів, виділених на виконання <text:s/>програми</text:p>
          </table:table-cell>
          <table:covered-table-cell table:number-columns-repeated="65" table:style-name="ce136"/>
          <table:covered-table-cell table:style-name="ce183"/>
          <table:table-cell table:style-name="ce188" table:number-columns-repeated="8"/>
          <table:table-cell table:style-name="ce189"/>
          <table:table-cell/>
          <table:table-cell office:value-type="string" calcext:value-type="string">
            <text:p>C97:BQ97</text:p>
          </table:table-cell>
          <table:table-cell table:number-columns-repeated="944"/>
        </table:table-row>
        <table:table-row table:style-name="ro25">
          <table:table-cell table:style-name="ce728" office:value-type="float" office:value="2" calcext:value-type="float" table:number-columns-spanned="2" table:number-rows-spanned="1">
            <text:p>2</text:p>
          </table:table-cell>
          <table:covered-table-cell table:style-name="ce779"/>
          <table:table-cell table:style-name="ce830" office:value-type="string" calcext:value-type="string" table:number-columns-spanned="7" table:number-rows-spanned="1">
            <text:p>вивозу побутових відходів</text:p>
          </table:table-cell>
          <table:covered-table-cell table:number-columns-repeated="5" table:style-name="ce135"/>
          <table:covered-table-cell table:style-name="ce144"/>
          <table:table-cell table:style-name="ce148" office:value-type="string" calcext:value-type="string" table:number-columns-spanned="5" table:number-rows-spanned="1">
            <text:p>куб.м на 1 м.кв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.004" calcext:value-type="float" table:number-columns-spanned="5" table:number-rows-spanned="1">
            <text:p>0,00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98]+[.AD98]" office:value-type="float" office:value="0.004" calcext:value-type="float" table:number-columns-spanned="5" table:number-rows-spanned="1">
            <text:p>0,004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98]+[.AS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N98]-[.Y98]" office:value-type="float" office:value="-0.004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98]-[.AD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98]+[.BH98]" office:value-type="float" office:value="-0.004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729" office:value-type="float" office:value="0" calcext:value-type="float" table:number-columns-spanned="2" table:number-rows-spanned="1">
            <text:p>0</text:p>
          </table:table-cell>
          <table:covered-table-cell table:style-name="ce780"/>
          <table:table-cell table:style-name="ce831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54" table:number-columns-spanned="10" table:number-rows-spanned="1"/>
          <table:covered-table-cell table:number-columns-repeated="8" table:style-name="ce137"/>
          <table:covered-table-cell table:style-name="ce146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75">
          <table:table-cell table:style-name="ce730" office:value-type="float" office:value="1" calcext:value-type="float" table:number-columns-spanned="2" table:number-rows-spanned="1">
            <text:p>1</text:p>
          </table:table-cell>
          <table:covered-table-cell table:style-name="ce781"/>
          <table:table-cell table:style-name="ce832" office:value-type="string" calcext:value-type="string" table:number-columns-spanned="7" table:number-rows-spanned="1">
            <text:p>динаміка збільшення відвідувачів у плановому періоді відповідно до фактичного показника попереднього періоду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%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25" calcext:value-type="float" table:number-columns-spanned="5" table:number-rows-spanned="1">
            <text:p>12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100]+[.AD100]" office:value-type="float" office:value="125" calcext:value-type="float" table:number-columns-spanned="5" table:number-rows-spanned="1">
            <text:p>125</text:p>
          </table:table-cell>
          <table:covered-table-cell table:number-columns-repeated="4" table:style-name="ce161"/>
          <table:table-cell table:style-name="ce161" office:value-type="float" office:value="125" calcext:value-type="float" table:number-columns-spanned="5" table:number-rows-spanned="1">
            <text:p>12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100]+[.AS100]" office:value-type="float" office:value="125" calcext:value-type="float" table:number-columns-spanned="5" table:number-rows-spanned="1">
            <text:p>125,00</text:p>
          </table:table-cell>
          <table:covered-table-cell table:number-columns-repeated="4" table:style-name="ce172"/>
          <table:table-cell table:style-name="ce172" table:formula="of:=[.AN100]-[.Y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100]-[.AD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100]+[.BH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46">
          <table:table-cell table:style-name="ce731" office:value-type="float" office:value="2" calcext:value-type="float" table:number-columns-spanned="2" table:number-rows-spanned="1">
            <text:p>2</text:p>
          </table:table-cell>
          <table:covered-table-cell table:style-name="ce782"/>
          <table:table-cell table:style-name="ce833" office:value-type="string" calcext:value-type="string" table:number-columns-spanned="7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5" table:style-name="ce141"/>
          <table:covered-table-cell table:style-name="ce145"/>
          <table:table-cell table:style-name="ce148" table:number-columns-spanned="5" table:number-rows-spanned="1"/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61" table:number-columns-spanned="5" table:number-rows-spanned="1"/>
          <table:covered-table-cell table:number-columns-repeated="4" table:style-name="ce161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72" table:number-columns-spanned="5" table:number-rows-spanned="1"/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3">
          <table:table-cell table:style-name="ce732" office:value-type="float" office:value="2" calcext:value-type="float" table:number-columns-spanned="2" table:number-rows-spanned="1">
            <text:p>2</text:p>
          </table:table-cell>
          <table:covered-table-cell table:style-name="ce783"/>
          <table:table-cell table:style-name="ce834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%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62" calcext:value-type="float" table:number-columns-spanned="5" table:number-rows-spanned="1">
            <text:p>62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102]+[.AD102]" office:value-type="float" office:value="62" calcext:value-type="float" table:number-columns-spanned="5" table:number-rows-spanned="1">
            <text:p>62</text:p>
          </table:table-cell>
          <table:covered-table-cell table:number-columns-repeated="4" table:style-name="ce161"/>
          <table:table-cell table:style-name="ce161" office:value-type="float" office:value="39" calcext:value-type="float" table:number-columns-spanned="5" table:number-rows-spanned="1">
            <text:p>39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102]+[.AS102]" office:value-type="float" office:value="39" calcext:value-type="float" table:number-columns-spanned="5" table:number-rows-spanned="1">
            <text:p>39,00</text:p>
          </table:table-cell>
          <table:covered-table-cell table:number-columns-repeated="4" table:style-name="ce172"/>
          <table:table-cell table:style-name="ce172" table:formula="of:=[.AN102]-[.Y102]" office:value-type="float" office:value="-23" calcext:value-type="float" table:number-columns-spanned="5" table:number-rows-spanned="1">
            <text:p>-23,00</text:p>
          </table:table-cell>
          <table:covered-table-cell table:number-columns-repeated="4" table:style-name="ce172"/>
          <table:table-cell table:style-name="ce172" table:formula="of:=[.AS102]-[.AD10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102]+[.BH102]" office:value-type="float" office:value="-23" calcext:value-type="float" table:number-columns-spanned="5" table:number-rows-spanned="1">
            <text:p>-23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733" office:value-type="float" office:value="2" calcext:value-type="float" table:number-columns-spanned="2" table:number-rows-spanned="1">
            <text:p>2</text:p>
          </table:table-cell>
          <table:covered-table-cell table:style-name="ce784"/>
          <table:table-cell table:style-name="ce835" office:value-type="string" calcext:value-type="string" table:number-columns-spanned="7" table:number-rows-spanned="1">
            <text:p>Водопостачання та водовідведення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%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45" calcext:value-type="float" table:number-columns-spanned="5" table:number-rows-spanned="1">
            <text:p>14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103]+[.AD103]" office:value-type="float" office:value="145" calcext:value-type="float" table:number-columns-spanned="5" table:number-rows-spanned="1">
            <text:p>145</text:p>
          </table:table-cell>
          <table:covered-table-cell table:number-columns-repeated="4" table:style-name="ce161"/>
          <table:table-cell table:style-name="ce161" office:value-type="float" office:value="82.65" calcext:value-type="float" table:number-columns-spanned="5" table:number-rows-spanned="1">
            <text:p>82,65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103]+[.AS103]" office:value-type="float" office:value="82.65" calcext:value-type="float" table:number-columns-spanned="5" table:number-rows-spanned="1">
            <text:p>82,65</text:p>
          </table:table-cell>
          <table:covered-table-cell table:number-columns-repeated="4" table:style-name="ce172"/>
          <table:table-cell table:style-name="ce172" table:formula="of:=[.AN103]-[.Y103]" office:value-type="float" office:value="-62.35" calcext:value-type="float" table:number-columns-spanned="5" table:number-rows-spanned="1">
            <text:p>-62,35</text:p>
          </table:table-cell>
          <table:covered-table-cell table:number-columns-repeated="4" table:style-name="ce172"/>
          <table:table-cell table:style-name="ce172" table:formula="of:=[.AS103]-[.AD10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103]+[.BH103]" office:value-type="float" office:value="-62.35" calcext:value-type="float" table:number-columns-spanned="5" table:number-rows-spanned="1">
            <text:p>-62,35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734" office:value-type="float" office:value="2" calcext:value-type="float" table:number-columns-spanned="2" table:number-rows-spanned="1">
            <text:p>2</text:p>
          </table:table-cell>
          <table:covered-table-cell table:style-name="ce785"/>
          <table:table-cell table:style-name="ce836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%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07" calcext:value-type="float" table:number-columns-spanned="5" table:number-rows-spanned="1">
            <text:p>10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104]+[.AD104]" office:value-type="float" office:value="107" calcext:value-type="float" table:number-columns-spanned="5" table:number-rows-spanned="1">
            <text:p>107</text:p>
          </table:table-cell>
          <table:covered-table-cell table:number-columns-repeated="4" table:style-name="ce161"/>
          <table:table-cell table:style-name="ce161" office:value-type="float" office:value="97" calcext:value-type="float" table:number-columns-spanned="5" table:number-rows-spanned="1">
            <text:p>97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104]+[.AS104]" office:value-type="float" office:value="97" calcext:value-type="float" table:number-columns-spanned="5" table:number-rows-spanned="1">
            <text:p>97,00</text:p>
          </table:table-cell>
          <table:covered-table-cell table:number-columns-repeated="4" table:style-name="ce172"/>
          <table:table-cell table:style-name="ce172" table:formula="of:=[.AN104]-[.Y104]" office:value-type="float" office:value="-10" calcext:value-type="float" table:number-columns-spanned="5" table:number-rows-spanned="1">
            <text:p>-10,00</text:p>
          </table:table-cell>
          <table:covered-table-cell table:number-columns-repeated="4" table:style-name="ce172"/>
          <table:table-cell table:style-name="ce172" table:formula="of:=[.AS104]-[.AD10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104]+[.BH104]" office:value-type="float" office:value="-10" calcext:value-type="float" table:number-columns-spanned="5" table:number-rows-spanned="1">
            <text:p>-1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25">
          <table:table-cell table:style-name="ce735" office:value-type="float" office:value="2" calcext:value-type="float" table:number-columns-spanned="2" table:number-rows-spanned="1">
            <text:p>2</text:p>
          </table:table-cell>
          <table:covered-table-cell table:style-name="ce786"/>
          <table:table-cell table:style-name="ce837" office:value-type="string" calcext:value-type="string" table:number-columns-spanned="7" table:number-rows-spanned="1">
            <text:p>вивозу побутових відходів</text:p>
          </table:table-cell>
          <table:covered-table-cell table:number-columns-repeated="5" table:style-name="ce142"/>
          <table:covered-table-cell table:style-name="ce147"/>
          <table:table-cell table:style-name="ce148" office:value-type="string" calcext:value-type="string" table:number-columns-spanned="5" table:number-rows-spanned="1">
            <text:p>%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table:formula="of:=[.Y105]+[.AD105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72" table:formula="of:=[.AN105]+[.AS105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172"/>
          <table:table-cell table:style-name="ce172" table:formula="of:=[.AN105]-[.Y10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105]-[.AD10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BC105]+[.BH10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13" table:number-rows-repeated="3">
          <table:table-cell table:number-columns-repeated="1024"/>
        </table:table-row>
        <table:table-row table:style-name="ro22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0"/>
          <table:table-cell table:style-name="ce157" table:number-columns-spanned="17" table:number-rows-spanned="1"/>
          <table:covered-table-cell table:number-columns-repeated="16" table:style-name="ce157"/>
          <table:table-cell table:style-name="ce164" table:number-columns-repeated="2"/>
          <table:table-cell table:style-name="ce167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51"/>
          <table:table-cell table:number-columns-repeated="964"/>
        </table:table-row>
        <table:table-row table:style-name="ro13">
          <table:table-cell table:number-columns-repeated="22"/>
          <table:table-cell table:style-name="ce1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9"/>
          <table:table-cell table:style-name="ce159" table:number-columns-repeated="2"/>
          <table:table-cell table:style-name="ce15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59"/>
          <table:table-cell table:number-columns-repeated="96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0"/>
          <table:table-cell table:style-name="ce157" table:number-columns-spanned="17" table:number-rows-spanned="1"/>
          <table:covered-table-cell table:number-columns-repeated="16" table:style-name="ce157"/>
          <table:table-cell table:style-name="ce164" table:number-columns-repeated="2"/>
          <table:table-cell table:style-name="ce167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51"/>
          <table:table-cell table:number-columns-repeated="964"/>
        </table:table-row>
        <table:table-row table:style-name="ro13">
          <table:table-cell table:number-columns-repeated="22"/>
          <table:table-cell table:style-name="ce1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9"/>
          <table:table-cell table:style-name="ce159" table:number-columns-repeated="2"/>
          <table:table-cell table:style-name="ce15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59"/>
          <table:table-cell table:number-columns-repeated="964"/>
        </table:table-row>
        <table:table-row table:style-name="ro13" table:number-rows-repeated="10484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КПК1010160.$A$1" table:cell-range-address="$КПК1014060.$A$1:.$BQ$114" table:range-usable-as="print-range"/>
        </table:named-expressions>
        <calcext:conditional-formats>
          <calcext:conditional-format calcext:target-range-address="КПК1014060.C55:КПК1014060.C55">
            <calcext:condition calcext:apply-style-name="ConditionalStyle_116" calcext:value="=[.$C54]" calcext:base-cell-address="КПК1014060.C55"/>
          </calcext:conditional-format>
          <calcext:conditional-format calcext:target-range-address="КПК1014060.A55:КПК1014060.B55">
            <calcext:condition calcext:apply-style-name="ConditionalStyle_115" calcext:value="=0" calcext:base-cell-address="КПК1014060.A55"/>
          </calcext:conditional-format>
          <calcext:conditional-format calcext:target-range-address="КПК1014060.C56:КПК1014060.C56">
            <calcext:condition calcext:apply-style-name="ConditionalStyle_114" calcext:value="=[.$C55]" calcext:base-cell-address="КПК1014060.C56"/>
          </calcext:conditional-format>
          <calcext:conditional-format calcext:target-range-address="КПК1014060.A56:КПК1014060.B56">
            <calcext:condition calcext:apply-style-name="ConditionalStyle_113" calcext:value="=0" calcext:base-cell-address="КПК1014060.A56"/>
          </calcext:conditional-format>
          <calcext:conditional-format calcext:target-range-address="КПК1014060.C57:КПК1014060.C57">
            <calcext:condition calcext:apply-style-name="ConditionalStyle_112" calcext:value="=[.$C56]" calcext:base-cell-address="КПК1014060.C57"/>
          </calcext:conditional-format>
          <calcext:conditional-format calcext:target-range-address="КПК1014060.A57:КПК1014060.B57">
            <calcext:condition calcext:apply-style-name="ConditionalStyle_111" calcext:value="=0" calcext:base-cell-address="КПК1014060.A57"/>
          </calcext:conditional-format>
          <calcext:conditional-format calcext:target-range-address="КПК1014060.C58:КПК1014060.C58">
            <calcext:condition calcext:apply-style-name="ConditionalStyle_110" calcext:value="=[.$C57]" calcext:base-cell-address="КПК1014060.C58"/>
          </calcext:conditional-format>
          <calcext:conditional-format calcext:target-range-address="КПК1014060.A58:КПК1014060.B58">
            <calcext:condition calcext:apply-style-name="ConditionalStyle_109" calcext:value="=0" calcext:base-cell-address="КПК1014060.A58"/>
          </calcext:conditional-format>
          <calcext:conditional-format calcext:target-range-address="КПК1014060.C59:КПК1014060.C59">
            <calcext:condition calcext:apply-style-name="ConditionalStyle_108" calcext:value="=[.$C58]" calcext:base-cell-address="КПК1014060.C59"/>
          </calcext:conditional-format>
          <calcext:conditional-format calcext:target-range-address="КПК1014060.A59:КПК1014060.B59">
            <calcext:condition calcext:apply-style-name="ConditionalStyle_107" calcext:value="=0" calcext:base-cell-address="КПК1014060.A59"/>
          </calcext:conditional-format>
          <calcext:conditional-format calcext:target-range-address="КПК1014060.C60:КПК1014060.C60">
            <calcext:condition calcext:apply-style-name="ConditionalStyle_106" calcext:value="=[.$C59]" calcext:base-cell-address="КПК1014060.C60"/>
          </calcext:conditional-format>
          <calcext:conditional-format calcext:target-range-address="КПК1014060.A60:КПК1014060.B60">
            <calcext:condition calcext:apply-style-name="ConditionalStyle_105" calcext:value="=0" calcext:base-cell-address="КПК1014060.A60"/>
          </calcext:conditional-format>
          <calcext:conditional-format calcext:target-range-address="КПК1014060.C61:КПК1014060.C61">
            <calcext:condition calcext:apply-style-name="ConditionalStyle_104" calcext:value="=[.$C60]" calcext:base-cell-address="КПК1014060.C61"/>
          </calcext:conditional-format>
          <calcext:conditional-format calcext:target-range-address="КПК1014060.A61:КПК1014060.B61">
            <calcext:condition calcext:apply-style-name="ConditionalStyle_103" calcext:value="=0" calcext:base-cell-address="КПК1014060.A61"/>
          </calcext:conditional-format>
          <calcext:conditional-format calcext:target-range-address="КПК1014060.C62:КПК1014060.C62">
            <calcext:condition calcext:apply-style-name="ConditionalStyle_102" calcext:value="=[.$C61]" calcext:base-cell-address="КПК1014060.C62"/>
          </calcext:conditional-format>
          <calcext:conditional-format calcext:target-range-address="КПК1014060.A62:КПК1014060.B62">
            <calcext:condition calcext:apply-style-name="ConditionalStyle_101" calcext:value="=0" calcext:base-cell-address="КПК1014060.A62"/>
          </calcext:conditional-format>
          <calcext:conditional-format calcext:target-range-address="КПК1014060.C63:КПК1014060.C63">
            <calcext:condition calcext:apply-style-name="ConditionalStyle_100" calcext:value="=[.$C62]" calcext:base-cell-address="КПК1014060.C63"/>
          </calcext:conditional-format>
          <calcext:conditional-format calcext:target-range-address="КПК1014060.A63:КПК1014060.B63">
            <calcext:condition calcext:apply-style-name="ConditionalStyle_99" calcext:value="=0" calcext:base-cell-address="КПК1014060.A63"/>
          </calcext:conditional-format>
          <calcext:conditional-format calcext:target-range-address="КПК1014060.C64:КПК1014060.C64">
            <calcext:condition calcext:apply-style-name="ConditionalStyle_98" calcext:value="=[.$C63]" calcext:base-cell-address="КПК1014060.C64"/>
          </calcext:conditional-format>
          <calcext:conditional-format calcext:target-range-address="КПК1014060.A64:КПК1014060.B64">
            <calcext:condition calcext:apply-style-name="ConditionalStyle_97" calcext:value="=0" calcext:base-cell-address="КПК1014060.A64"/>
          </calcext:conditional-format>
          <calcext:conditional-format calcext:target-range-address="КПК1014060.C65:КПК1014060.C65">
            <calcext:condition calcext:apply-style-name="ConditionalStyle_96" calcext:value="=[.$C64]" calcext:base-cell-address="КПК1014060.C65"/>
          </calcext:conditional-format>
          <calcext:conditional-format calcext:target-range-address="КПК1014060.A65:КПК1014060.B65">
            <calcext:condition calcext:apply-style-name="ConditionalStyle_95" calcext:value="=0" calcext:base-cell-address="КПК1014060.A65"/>
          </calcext:conditional-format>
          <calcext:conditional-format calcext:target-range-address="КПК1014060.C66:КПК1014060.C66">
            <calcext:condition calcext:apply-style-name="ConditionalStyle_94" calcext:value="=[.$C65]" calcext:base-cell-address="КПК1014060.C66"/>
          </calcext:conditional-format>
          <calcext:conditional-format calcext:target-range-address="КПК1014060.A66:КПК1014060.B66">
            <calcext:condition calcext:apply-style-name="ConditionalStyle_93" calcext:value="=0" calcext:base-cell-address="КПК1014060.A66"/>
          </calcext:conditional-format>
          <calcext:conditional-format calcext:target-range-address="КПК1014060.C67:КПК1014060.C67">
            <calcext:condition calcext:apply-style-name="ConditionalStyle_92" calcext:value="=[.$C66]" calcext:base-cell-address="КПК1014060.C67"/>
          </calcext:conditional-format>
          <calcext:conditional-format calcext:target-range-address="КПК1014060.A67:КПК1014060.B67">
            <calcext:condition calcext:apply-style-name="ConditionalStyle_91" calcext:value="=0" calcext:base-cell-address="КПК1014060.A67"/>
          </calcext:conditional-format>
          <calcext:conditional-format calcext:target-range-address="КПК1014060.C68:КПК1014060.C68">
            <calcext:condition calcext:apply-style-name="ConditionalStyle_90" calcext:value="=[.$C67]" calcext:base-cell-address="КПК1014060.C68"/>
          </calcext:conditional-format>
          <calcext:conditional-format calcext:target-range-address="КПК1014060.A68:КПК1014060.B68">
            <calcext:condition calcext:apply-style-name="ConditionalStyle_89" calcext:value="=0" calcext:base-cell-address="КПК1014060.A68"/>
          </calcext:conditional-format>
          <calcext:conditional-format calcext:target-range-address="КПК1014060.C69:КПК1014060.C69">
            <calcext:condition calcext:apply-style-name="ConditionalStyle_88" calcext:value="=[.$C68]" calcext:base-cell-address="КПК1014060.C69"/>
          </calcext:conditional-format>
          <calcext:conditional-format calcext:target-range-address="КПК1014060.A69:КПК1014060.B69">
            <calcext:condition calcext:apply-style-name="ConditionalStyle_87" calcext:value="=0" calcext:base-cell-address="КПК1014060.A69"/>
          </calcext:conditional-format>
          <calcext:conditional-format calcext:target-range-address="КПК1014060.C70:КПК1014060.C70">
            <calcext:condition calcext:apply-style-name="ConditionalStyle_86" calcext:value="=[.$C69]" calcext:base-cell-address="КПК1014060.C70"/>
          </calcext:conditional-format>
          <calcext:conditional-format calcext:target-range-address="КПК1014060.A70:КПК1014060.B70">
            <calcext:condition calcext:apply-style-name="ConditionalStyle_85" calcext:value="=0" calcext:base-cell-address="КПК1014060.A70"/>
          </calcext:conditional-format>
          <calcext:conditional-format calcext:target-range-address="КПК1014060.C71:КПК1014060.C71">
            <calcext:condition calcext:apply-style-name="ConditionalStyle_84" calcext:value="=[.$C70]" calcext:base-cell-address="КПК1014060.C71"/>
          </calcext:conditional-format>
          <calcext:conditional-format calcext:target-range-address="КПК1014060.A71:КПК1014060.B71">
            <calcext:condition calcext:apply-style-name="ConditionalStyle_83" calcext:value="=0" calcext:base-cell-address="КПК1014060.A71"/>
          </calcext:conditional-format>
          <calcext:conditional-format calcext:target-range-address="КПК1014060.C72:КПК1014060.C72">
            <calcext:condition calcext:apply-style-name="ConditionalStyle_82" calcext:value="=[.$C71]" calcext:base-cell-address="КПК1014060.C72"/>
          </calcext:conditional-format>
          <calcext:conditional-format calcext:target-range-address="КПК1014060.A72:КПК1014060.B72">
            <calcext:condition calcext:apply-style-name="ConditionalStyle_81" calcext:value="=0" calcext:base-cell-address="КПК1014060.A72"/>
          </calcext:conditional-format>
          <calcext:conditional-format calcext:target-range-address="КПК1014060.C73:КПК1014060.C73">
            <calcext:condition calcext:apply-style-name="ConditionalStyle_80" calcext:value="=[.$C72]" calcext:base-cell-address="КПК1014060.C73"/>
          </calcext:conditional-format>
          <calcext:conditional-format calcext:target-range-address="КПК1014060.A73:КПК1014060.B73">
            <calcext:condition calcext:apply-style-name="ConditionalStyle_79" calcext:value="=0" calcext:base-cell-address="КПК1014060.A73"/>
          </calcext:conditional-format>
          <calcext:conditional-format calcext:target-range-address="КПК1014060.C74:КПК1014060.C74">
            <calcext:condition calcext:apply-style-name="ConditionalStyle_78" calcext:value="=[.$C73]" calcext:base-cell-address="КПК1014060.C74"/>
          </calcext:conditional-format>
          <calcext:conditional-format calcext:target-range-address="КПК1014060.A74:КПК1014060.B74">
            <calcext:condition calcext:apply-style-name="ConditionalStyle_77" calcext:value="=0" calcext:base-cell-address="КПК1014060.A74"/>
          </calcext:conditional-format>
          <calcext:conditional-format calcext:target-range-address="КПК1014060.C75:КПК1014060.C75">
            <calcext:condition calcext:apply-style-name="ConditionalStyle_76" calcext:value="=[.$C74]" calcext:base-cell-address="КПК1014060.C75"/>
          </calcext:conditional-format>
          <calcext:conditional-format calcext:target-range-address="КПК1014060.A75:КПК1014060.B75">
            <calcext:condition calcext:apply-style-name="ConditionalStyle_75" calcext:value="=0" calcext:base-cell-address="КПК1014060.A75"/>
          </calcext:conditional-format>
          <calcext:conditional-format calcext:target-range-address="КПК1014060.C76:КПК1014060.C76">
            <calcext:condition calcext:apply-style-name="ConditionalStyle_74" calcext:value="=[.$C75]" calcext:base-cell-address="КПК1014060.C76"/>
          </calcext:conditional-format>
          <calcext:conditional-format calcext:target-range-address="КПК1014060.A76:КПК1014060.B76">
            <calcext:condition calcext:apply-style-name="ConditionalStyle_73" calcext:value="=0" calcext:base-cell-address="КПК1014060.A76"/>
          </calcext:conditional-format>
          <calcext:conditional-format calcext:target-range-address="КПК1014060.C77:КПК1014060.C77">
            <calcext:condition calcext:apply-style-name="ConditionalStyle_72" calcext:value="=[.$C76]" calcext:base-cell-address="КПК1014060.C77"/>
          </calcext:conditional-format>
          <calcext:conditional-format calcext:target-range-address="КПК1014060.A77:КПК1014060.B77">
            <calcext:condition calcext:apply-style-name="ConditionalStyle_71" calcext:value="=0" calcext:base-cell-address="КПК1014060.A77"/>
          </calcext:conditional-format>
          <calcext:conditional-format calcext:target-range-address="КПК1014060.C78:КПК1014060.C78">
            <calcext:condition calcext:apply-style-name="ConditionalStyle_70" calcext:value="=[.$C77]" calcext:base-cell-address="КПК1014060.C78"/>
          </calcext:conditional-format>
          <calcext:conditional-format calcext:target-range-address="КПК1014060.A78:КПК1014060.B78">
            <calcext:condition calcext:apply-style-name="ConditionalStyle_69" calcext:value="=0" calcext:base-cell-address="КПК1014060.A78"/>
          </calcext:conditional-format>
          <calcext:conditional-format calcext:target-range-address="КПК1014060.C79:КПК1014060.C79">
            <calcext:condition calcext:apply-style-name="ConditionalStyle_68" calcext:value="=[.$C78]" calcext:base-cell-address="КПК1014060.C79"/>
          </calcext:conditional-format>
          <calcext:conditional-format calcext:target-range-address="КПК1014060.A79:КПК1014060.B79">
            <calcext:condition calcext:apply-style-name="ConditionalStyle_67" calcext:value="=0" calcext:base-cell-address="КПК1014060.A79"/>
          </calcext:conditional-format>
          <calcext:conditional-format calcext:target-range-address="КПК1014060.C80:КПК1014060.C80">
            <calcext:condition calcext:apply-style-name="ConditionalStyle_66" calcext:value="=[.$C79]" calcext:base-cell-address="КПК1014060.C80"/>
          </calcext:conditional-format>
          <calcext:conditional-format calcext:target-range-address="КПК1014060.A80:КПК1014060.B80">
            <calcext:condition calcext:apply-style-name="ConditionalStyle_65" calcext:value="=0" calcext:base-cell-address="КПК1014060.A80"/>
          </calcext:conditional-format>
          <calcext:conditional-format calcext:target-range-address="КПК1014060.C81:КПК1014060.C81">
            <calcext:condition calcext:apply-style-name="ConditionalStyle_64" calcext:value="=[.$C80]" calcext:base-cell-address="КПК1014060.C81"/>
          </calcext:conditional-format>
          <calcext:conditional-format calcext:target-range-address="КПК1014060.A81:КПК1014060.B81">
            <calcext:condition calcext:apply-style-name="ConditionalStyle_63" calcext:value="=0" calcext:base-cell-address="КПК1014060.A81"/>
          </calcext:conditional-format>
          <calcext:conditional-format calcext:target-range-address="КПК1014060.C82:КПК1014060.C82">
            <calcext:condition calcext:apply-style-name="ConditionalStyle_62" calcext:value="=[.$C81]" calcext:base-cell-address="КПК1014060.C82"/>
          </calcext:conditional-format>
          <calcext:conditional-format calcext:target-range-address="КПК1014060.A82:КПК1014060.B82">
            <calcext:condition calcext:apply-style-name="ConditionalStyle_61" calcext:value="=0" calcext:base-cell-address="КПК1014060.A82"/>
          </calcext:conditional-format>
          <calcext:conditional-format calcext:target-range-address="КПК1014060.C83:КПК1014060.C83">
            <calcext:condition calcext:apply-style-name="ConditionalStyle_60" calcext:value="=[.$C82]" calcext:base-cell-address="КПК1014060.C83"/>
          </calcext:conditional-format>
          <calcext:conditional-format calcext:target-range-address="КПК1014060.A83:КПК1014060.B83">
            <calcext:condition calcext:apply-style-name="ConditionalStyle_59" calcext:value="=0" calcext:base-cell-address="КПК1014060.A83"/>
          </calcext:conditional-format>
          <calcext:conditional-format calcext:target-range-address="КПК1014060.C84:КПК1014060.C84">
            <calcext:condition calcext:apply-style-name="ConditionalStyle_58" calcext:value="=[.$C83]" calcext:base-cell-address="КПК1014060.C84"/>
          </calcext:conditional-format>
          <calcext:conditional-format calcext:target-range-address="КПК1014060.A84:КПК1014060.B84">
            <calcext:condition calcext:apply-style-name="ConditionalStyle_57" calcext:value="=0" calcext:base-cell-address="КПК1014060.A84"/>
          </calcext:conditional-format>
          <calcext:conditional-format calcext:target-range-address="КПК1014060.C85:КПК1014060.C85">
            <calcext:condition calcext:apply-style-name="ConditionalStyle_56" calcext:value="=[.$C84]" calcext:base-cell-address="КПК1014060.C85"/>
          </calcext:conditional-format>
          <calcext:conditional-format calcext:target-range-address="КПК1014060.A85:КПК1014060.B85">
            <calcext:condition calcext:apply-style-name="ConditionalStyle_55" calcext:value="=0" calcext:base-cell-address="КПК1014060.A85"/>
          </calcext:conditional-format>
          <calcext:conditional-format calcext:target-range-address="КПК1014060.C86:КПК1014060.C86">
            <calcext:condition calcext:apply-style-name="ConditionalStyle_54" calcext:value="=[.$C85]" calcext:base-cell-address="КПК1014060.C86"/>
          </calcext:conditional-format>
          <calcext:conditional-format calcext:target-range-address="КПК1014060.A86:КПК1014060.B86">
            <calcext:condition calcext:apply-style-name="ConditionalStyle_53" calcext:value="=0" calcext:base-cell-address="КПК1014060.A86"/>
          </calcext:conditional-format>
          <calcext:conditional-format calcext:target-range-address="КПК1014060.C87:КПК1014060.C87">
            <calcext:condition calcext:apply-style-name="ConditionalStyle_52" calcext:value="=[.$C86]" calcext:base-cell-address="КПК1014060.C87"/>
          </calcext:conditional-format>
          <calcext:conditional-format calcext:target-range-address="КПК1014060.A87:КПК1014060.B87">
            <calcext:condition calcext:apply-style-name="ConditionalStyle_51" calcext:value="=0" calcext:base-cell-address="КПК1014060.A87"/>
          </calcext:conditional-format>
          <calcext:conditional-format calcext:target-range-address="КПК1014060.C88:КПК1014060.C88">
            <calcext:condition calcext:apply-style-name="ConditionalStyle_50" calcext:value="=[.$C87]" calcext:base-cell-address="КПК1014060.C88"/>
          </calcext:conditional-format>
          <calcext:conditional-format calcext:target-range-address="КПК1014060.A88:КПК1014060.B88">
            <calcext:condition calcext:apply-style-name="ConditionalStyle_49" calcext:value="=0" calcext:base-cell-address="КПК1014060.A88"/>
          </calcext:conditional-format>
          <calcext:conditional-format calcext:target-range-address="КПК1014060.C89:КПК1014060.C89">
            <calcext:condition calcext:apply-style-name="ConditionalStyle_48" calcext:value="=[.$C88]" calcext:base-cell-address="КПК1014060.C89"/>
          </calcext:conditional-format>
          <calcext:conditional-format calcext:target-range-address="КПК1014060.A89:КПК1014060.B89">
            <calcext:condition calcext:apply-style-name="ConditionalStyle_47" calcext:value="=0" calcext:base-cell-address="КПК1014060.A89"/>
          </calcext:conditional-format>
          <calcext:conditional-format calcext:target-range-address="КПК1014060.C90:КПК1014060.C90">
            <calcext:condition calcext:apply-style-name="ConditionalStyle_46" calcext:value="=[.$C89]" calcext:base-cell-address="КПК1014060.C90"/>
          </calcext:conditional-format>
          <calcext:conditional-format calcext:target-range-address="КПК1014060.A90:КПК1014060.B90">
            <calcext:condition calcext:apply-style-name="ConditionalStyle_45" calcext:value="=0" calcext:base-cell-address="КПК1014060.A90"/>
          </calcext:conditional-format>
          <calcext:conditional-format calcext:target-range-address="КПК1014060.C91:КПК1014060.C91">
            <calcext:condition calcext:apply-style-name="ConditionalStyle_44" calcext:value="=[.$C90]" calcext:base-cell-address="КПК1014060.C91"/>
          </calcext:conditional-format>
          <calcext:conditional-format calcext:target-range-address="КПК1014060.A91:КПК1014060.B91">
            <calcext:condition calcext:apply-style-name="ConditionalStyle_43" calcext:value="=0" calcext:base-cell-address="КПК1014060.A91"/>
          </calcext:conditional-format>
          <calcext:conditional-format calcext:target-range-address="КПК1014060.C92:КПК1014060.C92">
            <calcext:condition calcext:apply-style-name="ConditionalStyle_42" calcext:value="=[.$C91]" calcext:base-cell-address="КПК1014060.C92"/>
          </calcext:conditional-format>
          <calcext:conditional-format calcext:target-range-address="КПК1014060.A92:КПК1014060.B92">
            <calcext:condition calcext:apply-style-name="ConditionalStyle_41" calcext:value="=0" calcext:base-cell-address="КПК1014060.A92"/>
          </calcext:conditional-format>
          <calcext:conditional-format calcext:target-range-address="КПК1014060.C93:КПК1014060.C93">
            <calcext:condition calcext:apply-style-name="ConditionalStyle_40" calcext:value="=[.$C92]" calcext:base-cell-address="КПК1014060.C93"/>
          </calcext:conditional-format>
          <calcext:conditional-format calcext:target-range-address="КПК1014060.A93:КПК1014060.B93">
            <calcext:condition calcext:apply-style-name="ConditionalStyle_39" calcext:value="=0" calcext:base-cell-address="КПК1014060.A93"/>
          </calcext:conditional-format>
          <calcext:conditional-format calcext:target-range-address="КПК1014060.C94:КПК1014060.C94">
            <calcext:condition calcext:apply-style-name="ConditionalStyle_38" calcext:value="=[.$C93]" calcext:base-cell-address="КПК1014060.C94"/>
          </calcext:conditional-format>
          <calcext:conditional-format calcext:target-range-address="КПК1014060.A94:КПК1014060.B94">
            <calcext:condition calcext:apply-style-name="ConditionalStyle_37" calcext:value="=0" calcext:base-cell-address="КПК1014060.A94"/>
          </calcext:conditional-format>
          <calcext:conditional-format calcext:target-range-address="КПК1014060.C95:КПК1014060.C95">
            <calcext:condition calcext:apply-style-name="ConditionalStyle_36" calcext:value="=[.$C94]" calcext:base-cell-address="КПК1014060.C95"/>
          </calcext:conditional-format>
          <calcext:conditional-format calcext:target-range-address="КПК1014060.A95:КПК1014060.B95">
            <calcext:condition calcext:apply-style-name="ConditionalStyle_35" calcext:value="=0" calcext:base-cell-address="КПК1014060.A95"/>
          </calcext:conditional-format>
          <calcext:conditional-format calcext:target-range-address="КПК1014060.C96:КПК1014060.C96">
            <calcext:condition calcext:apply-style-name="ConditionalStyle_34" calcext:value="=[.$C95]" calcext:base-cell-address="КПК1014060.C96"/>
          </calcext:conditional-format>
          <calcext:conditional-format calcext:target-range-address="КПК1014060.A96:КПК1014060.B96">
            <calcext:condition calcext:apply-style-name="ConditionalStyle_33" calcext:value="=0" calcext:base-cell-address="КПК1014060.A96"/>
          </calcext:conditional-format>
          <calcext:conditional-format calcext:target-range-address="КПК1014060.C97:КПК1014060.C97">
            <calcext:condition calcext:apply-style-name="ConditionalStyle_32" calcext:value="=[.$C96]" calcext:base-cell-address="КПК1014060.C97"/>
          </calcext:conditional-format>
          <calcext:conditional-format calcext:target-range-address="КПК1014060.A97:КПК1014060.B97">
            <calcext:condition calcext:apply-style-name="ConditionalStyle_31" calcext:value="=0" calcext:base-cell-address="КПК1014060.A97"/>
          </calcext:conditional-format>
          <calcext:conditional-format calcext:target-range-address="КПК1014060.C98:КПК1014060.C98">
            <calcext:condition calcext:apply-style-name="ConditionalStyle_30" calcext:value="=[.$C97]" calcext:base-cell-address="КПК1014060.C98"/>
          </calcext:conditional-format>
          <calcext:conditional-format calcext:target-range-address="КПК1014060.A98:КПК1014060.B98">
            <calcext:condition calcext:apply-style-name="ConditionalStyle_29" calcext:value="=0" calcext:base-cell-address="КПК1014060.A98"/>
          </calcext:conditional-format>
          <calcext:conditional-format calcext:target-range-address="КПК1014060.C99:КПК1014060.C99">
            <calcext:condition calcext:apply-style-name="ConditionalStyle_28" calcext:value="=[.$C98]" calcext:base-cell-address="КПК1014060.C99"/>
          </calcext:conditional-format>
          <calcext:conditional-format calcext:target-range-address="КПК1014060.A99:КПК1014060.B99">
            <calcext:condition calcext:apply-style-name="ConditionalStyle_27" calcext:value="=0" calcext:base-cell-address="КПК1014060.A99"/>
          </calcext:conditional-format>
          <calcext:conditional-format calcext:target-range-address="КПК1014060.C100:КПК1014060.C100">
            <calcext:condition calcext:apply-style-name="ConditionalStyle_26" calcext:value="=[.$C99]" calcext:base-cell-address="КПК1014060.C100"/>
          </calcext:conditional-format>
          <calcext:conditional-format calcext:target-range-address="КПК1014060.A100:КПК1014060.B100">
            <calcext:condition calcext:apply-style-name="ConditionalStyle_25" calcext:value="=0" calcext:base-cell-address="КПК1014060.A100"/>
          </calcext:conditional-format>
          <calcext:conditional-format calcext:target-range-address="КПК1014060.C102:КПК1014060.C102">
            <calcext:condition calcext:apply-style-name="ConditionalStyle_24" calcext:value="=[.$C100]" calcext:base-cell-address="КПК1014060.C102"/>
          </calcext:conditional-format>
          <calcext:conditional-format calcext:target-range-address="КПК1014060.A102:КПК1014060.B102">
            <calcext:condition calcext:apply-style-name="ConditionalStyle_23" calcext:value="=0" calcext:base-cell-address="КПК1014060.A102"/>
          </calcext:conditional-format>
          <calcext:conditional-format calcext:target-range-address="КПК1014060.C103:КПК1014060.C103">
            <calcext:condition calcext:apply-style-name="ConditionalStyle_22" calcext:value="=[.$C102]" calcext:base-cell-address="КПК1014060.C103"/>
          </calcext:conditional-format>
          <calcext:conditional-format calcext:target-range-address="КПК1014060.A103:КПК1014060.B103">
            <calcext:condition calcext:apply-style-name="ConditionalStyle_21" calcext:value="=0" calcext:base-cell-address="КПК1014060.A103"/>
          </calcext:conditional-format>
          <calcext:conditional-format calcext:target-range-address="КПК1014060.C104:КПК1014060.C104">
            <calcext:condition calcext:apply-style-name="ConditionalStyle_20" calcext:value="=[.$C103]" calcext:base-cell-address="КПК1014060.C104"/>
          </calcext:conditional-format>
          <calcext:conditional-format calcext:target-range-address="КПК1014060.A104:КПК1014060.B104">
            <calcext:condition calcext:apply-style-name="ConditionalStyle_19" calcext:value="=0" calcext:base-cell-address="КПК1014060.A104"/>
          </calcext:conditional-format>
          <calcext:conditional-format calcext:target-range-address="КПК1014060.C105:КПК1014060.C105">
            <calcext:condition calcext:apply-style-name="ConditionalStyle_16" calcext:value="=#ref!" calcext:base-cell-address="КПК1014060.C105"/>
          </calcext:conditional-format>
          <calcext:conditional-format calcext:target-range-address="КПК1014060.A105:КПК1014060.B105">
            <calcext:condition calcext:apply-style-name="ConditionalStyle_15" calcext:value="=0" calcext:base-cell-address="КПК1014060.A105"/>
          </calcext:conditional-format>
          <calcext:conditional-format calcext:target-range-address="КПК1014060.C101:КПК1014060.C101">
            <calcext:condition calcext:apply-style-name="ConditionalStyle_14" calcext:value="=[.$C100]" calcext:base-cell-address="КПК1014060.C101"/>
          </calcext:conditional-format>
          <calcext:conditional-format calcext:target-range-address="КПК1014060.A101:КПК1014060.B101">
            <calcext:condition calcext:apply-style-name="ConditionalStyle_13" calcext:value="=0" calcext:base-cell-address="КПК1014060.A101"/>
          </calcext:conditional-format>
        </calcext:conditional-formats>
      </table:table>
      <table:table table:name="КПК1017340" table:style-name="ta6" table:print-ranges="КПК1017340.A1:КПК1017340.BQ68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40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</text:p>
            <text:p>Міністерства фінансів України</text:p>
            <text:p>від 15 листопада 2018 року № 908</text:p>
          </table:table-cell>
          <table:covered-table-cell table:number-columns-repeated="23" table:style-name="ce841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41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41"/>
          <table:table-cell table:number-columns-repeated="960"/>
        </table:table-row>
        <table:table-row table:style-name="ro3">
          <table:table-cell table:style-name="ce2" table:number-columns-repeated="40"/>
          <table:covered-table-cell table:number-columns-repeated="24" table:style-name="ce841"/>
          <table:table-cell table:number-columns-repeated="960"/>
        </table:table-row>
        <table:table-row table:style-name="ro3">
          <table:table-cell table:style-name="ce2" table:number-columns-repeated="40"/>
          <table:covered-table-cell table:number-columns-repeated="24" table:style-name="ce841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5" table:visibility="collapse">
          <table:table-cell table:style-name="ce3" table:number-columns-spanned="64" table:number-rows-spanned="1"/>
          <table:covered-table-cell table:number-columns-repeated="63" table:style-name="ce52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4" table:number-rows-spanned="1">
            <text:p>місцевого бюджету на 2019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7">
          <table:table-cell table:style-name="ce5" table:number-columns-repeated="64"/>
          <table:table-cell table:number-columns-repeated="960"/>
        </table:table-row>
        <table:table-row table:style-name="ro36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00000</text:p>
          </table:table-cell>
          <table:covered-table-cell table:number-columns-repeated="6" table:style-name="ce131"/>
          <table:table-cell table:style-name="ce91"/>
          <table:table-cell table:style-name="ce14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51"/>
          <table:table-cell table:number-columns-repeated="960"/>
        </table:table-row>
        <table:table-row table:style-name="ro2">
          <table:table-cell table:style-name="ce164" table:number-columns-repeated="3"/>
          <table:table-cell table:style-name="ce30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02"/>
          <table:table-cell table:style-name="ce164"/>
          <table:table-cell table:style-name="ce305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164"/>
          <table:table-cell table:number-columns-repeated="960"/>
        </table:table-row>
        <table:table-row table:style-name="ro7">
          <table:table-cell table:style-name="ce7" table:number-columns-repeated="64"/>
          <table:table-cell table:number-columns-repeated="960"/>
        </table:table-row>
        <table:table-row table:style-name="ro36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10000</text:p>
          </table:table-cell>
          <table:covered-table-cell table:number-columns-repeated="6" table:style-name="ce131"/>
          <table:table-cell table:style-name="ce91"/>
          <table:table-cell table:style-name="ce149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51"/>
          <table:table-cell table:number-columns-repeated="960"/>
        </table:table-row>
        <table:table-row table:style-name="ro2">
          <table:table-cell table:style-name="ce164" table:number-columns-repeated="3"/>
          <table:table-cell table:style-name="ce30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02"/>
          <table:table-cell table:style-name="ce164"/>
          <table:table-cell table:style-name="ce305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164"/>
          <table:table-cell table:number-columns-repeated="960"/>
        </table:table-row>
        <table:table-row table:style-name="ro10">
          <table:table-cell table:style-name="ce7" table:number-columns-repeated="64"/>
          <table:table-cell table:number-columns-repeated="960"/>
        </table:table-row>
        <table:table-row table:style-name="ro22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53"/>
          <table:table-cell table:style-name="ce91"/>
          <table:table-cell table:style-name="ce131" office:value-type="string" calcext:value-type="string" table:number-columns-spanned="7" table:number-rows-spanned="1">
            <text:p>1017340</text:p>
          </table:table-cell>
          <table:covered-table-cell table:number-columns-repeated="6" table:style-name="ce131"/>
          <table:table-cell table:style-name="ce91"/>
          <table:table-cell table:style-name="ce131" office:value-type="string" calcext:value-type="string" table:number-columns-spanned="17" table:number-rows-spanned="1">
            <text:p>0443</text:p>
          </table:table-cell>
          <table:covered-table-cell table:number-columns-repeated="16" table:style-name="ce131"/>
          <table:table-cell table:style-name="ce149" office:value-type="string" calcext:value-type="string" table:number-columns-spanned="36" table:number-rows-spanned="1">
            <text:p>Проектування, реставрація та охорона пам`яток архітектури</text:p>
          </table:table-cell>
          <table:covered-table-cell table:number-columns-repeated="35" table:style-name="ce151"/>
          <table:table-cell table:number-columns-repeated="960"/>
        </table:table-row>
        <table:table-row table:style-name="ro12">
          <table:table-cell table:style-name="ce164" table:number-columns-repeated="3"/>
          <table:table-cell table:style-name="ce30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03"/>
          <table:table-cell table:style-name="ce164"/>
          <table:table-cell table:style-name="ce305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164"/>
          <table:table-cell table:style-name="ce305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164"/>
          <table:table-cell table:number-columns-repeated="960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4" table:number-rows-spanned="1">
            <text:p>4. Видатки (надані кредити) за бюджетною програмою</text:p>
          </table:table-cell>
          <table:covered-table-cell table:number-columns-repeated="63" table:style-name="ce53"/>
          <table:table-cell table:number-columns-repeated="960"/>
        </table:table-row>
        <table:table-row table:style-name="ro14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54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21" table:number-rows-spanned="1">
            <text:p>Затверджено у паспорті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усього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6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152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55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152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55"/>
          <table:table-cell table:style-name="ce16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6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55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155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7"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office:value-type="float" office:value="200000" calcext:value-type="float" table:number-columns-spanned="7" table:number-rows-spanned="1">
            <text:p>200 000,00</text:p>
          </table:table-cell>
          <table:covered-table-cell table:number-columns-repeated="6" table:style-name="ce11"/>
          <table:table-cell table:style-name="ce11" table:formula="of:=[.A29]+[.H29]" office:value-type="float" office:value="200000" calcext:value-type="float" table:number-columns-spanned="7" table:number-rows-spanned="1">
            <text:p>200 0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office:value-type="float" office:value="199824" calcext:value-type="float" table:number-columns-spanned="7" table:number-rows-spanned="1">
            <text:p>199 824,00</text:p>
          </table:table-cell>
          <table:covered-table-cell table:number-columns-repeated="6" table:style-name="ce11"/>
          <table:table-cell table:style-name="ce11" table:formula="of:=[.V29]+[.AC29]" office:value-type="float" office:value="199824" calcext:value-type="float" table:number-columns-spanned="7" table:number-rows-spanned="1">
            <text:p>199 824,00</text:p>
          </table:table-cell>
          <table:covered-table-cell table:number-columns-repeated="6" table:style-name="ce11"/>
          <table:table-cell table:style-name="ce11" table:formula="of:=[.V29]-[.A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C29]-[.H29]" office:value-type="float" office:value="-176" calcext:value-type="float" table:number-columns-spanned="7" table:number-rows-spanned="1">
            <text:p>-176,00</text:p>
          </table:table-cell>
          <table:covered-table-cell table:number-columns-repeated="6" table:style-name="ce11"/>
          <table:table-cell table:style-name="ce11" table:formula="of:=[.AQ29]+[.AX29]" office:value-type="float" office:value="-176" calcext:value-type="float" table:number-columns-spanned="8" table:number-rows-spanned="1">
            <text:p>-176,00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9" table:number-rows-spanned="1">
            <text:p>5. Напрями використання бюджетних коштів</text:p>
          </table:table-cell>
          <table:covered-table-cell table:number-columns-repeated="68" table:style-name="ce53"/>
          <table:table-cell table:number-columns-repeated="955"/>
        </table:table-row>
        <table:table-row table:style-name="ro14">
          <table:table-cell table:style-name="ce8" office:value-type="string" calcext:value-type="string" table:number-columns-spanned="69" table:number-rows-spanned="1">
            <text:p><text:s text:c="2"/>(грн)</text:p>
          </table:table-cell>
          <table:covered-table-cell table:number-columns-repeated="68" table:style-name="ce54"/>
          <table:table-cell table:number-columns-repeated="955"/>
        </table:table-row>
        <table:table-row table:style-name="ro18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9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2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62"/>
          <table:covered-table-cell table:style-name="ce163"/>
          <table:table-cell table:style-name="ce12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162"/>
          <table:covered-table-cell table:style-name="ce163"/>
          <table:table-cell table:style-name="ce12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2"/>
          <table:table-cell table:style-name="ce12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2"/>
          <table:table-cell table:number-columns-repeated="955"/>
        </table:table-row>
        <table:table-row table:style-name="ro3" table:visibility="collapse">
          <table:table-cell table:style-name="ce13" office:value-type="string" calcext:value-type="string" table:number-columns-spanned="2" table:number-rows-spanned="1">
            <text:p>npp</text:p>
          </table:table-cell>
          <table:covered-table-cell table:style-name="ce13"/>
          <table:table-cell table:style-name="ce92" office:value-type="string" calcext:value-type="string" table:number-columns-spanned="24" table:number-rows-spanned="1">
            <text:p>name</text:p>
          </table:table-cell>
          <table:covered-table-cell table:number-columns-repeated="22" table:style-name="ce134"/>
          <table:covered-table-cell table:style-name="ce92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15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52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152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52"/>
          <table:table-cell table:style-name="ce168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168"/>
          <table:table-cell table:style-name="ce168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168"/>
          <table:table-cell table:style-name="ce155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55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1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3" office:value-type="string" calcext:value-type="string" table:number-columns-spanned="24" table:number-rows-spanned="1">
            <text:p>Виготовлення проектних робіт на об"єкті: "Реставрація пам"ятки архітектури місцевого значення "Синагога"</text:p>
          </table:table-cell>
          <table:covered-table-cell table:number-columns-repeated="22" table:style-name="ce135"/>
          <table:covered-table-cell table:style-name="ce144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office:value-type="float" office:value="200000" calcext:value-type="float" table:number-columns-spanned="5" table:number-rows-spanned="1">
            <text:p>200 000,00</text:p>
          </table:table-cell>
          <table:covered-table-cell table:number-columns-repeated="4" table:style-name="ce11"/>
          <table:table-cell table:style-name="ce11" table:formula="of:=[.AA37]+[.AF37]" office:value-type="float" office:value="200000" calcext:value-type="float" table:number-columns-spanned="5" table:number-rows-spanned="1">
            <text:p>200 00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office:value-type="float" office:value="199824" calcext:value-type="float" table:number-columns-spanned="5" table:number-rows-spanned="1">
            <text:p>199 824,00</text:p>
          </table:table-cell>
          <table:covered-table-cell table:number-columns-repeated="4" table:style-name="ce11"/>
          <table:table-cell table:style-name="ce11" table:formula="of:=[.AP37]+[.AU37]" office:value-type="float" office:value="199824" calcext:value-type="float" table:number-columns-spanned="4" table:number-rows-spanned="1">
            <text:p>199 824,00</text:p>
          </table:table-cell>
          <table:covered-table-cell table:number-columns-repeated="3" table:style-name="ce11"/>
          <table:table-cell table:style-name="ce11" table:formula="of:=[.AP37]-[.AA3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U37]-[.AF37]" office:value-type="float" office:value="-176" calcext:value-type="float" table:number-columns-spanned="5" table:number-rows-spanned="1">
            <text:p>-176,00</text:p>
          </table:table-cell>
          <table:covered-table-cell table:number-columns-repeated="4" table:style-name="ce11"/>
          <table:table-cell table:style-name="ce11" table:formula="of:=[.BD37]+[.BI37]" office:value-type="float" office:value="-176" calcext:value-type="float" table:number-columns-spanned="4" table:number-rows-spanned="1">
            <text:p>-176,00</text:p>
          </table:table-cell>
          <table:covered-table-cell table:number-columns-repeated="3" table:style-name="ce1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6">
          <table:table-cell table:style-name="ce14" table:number-columns-spanned="2" table:number-rows-spanned="1"/>
          <table:covered-table-cell table:style-name="ce14"/>
          <table:table-cell table:style-name="ce9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7"/>
          <table:covered-table-cell table:style-name="ce14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office:value-type="float" office:value="200000" calcext:value-type="float" table:number-columns-spanned="5" table:number-rows-spanned="1">
            <text:p>200 000,00</text:p>
          </table:table-cell>
          <table:covered-table-cell table:number-columns-repeated="4" table:style-name="ce156"/>
          <table:table-cell table:style-name="ce156" table:formula="of:=[.AA38]+[.AF38]" office:value-type="float" office:value="200000" calcext:value-type="float" table:number-columns-spanned="5" table:number-rows-spanned="1">
            <text:p>200 000,00</text:p>
          </table:table-cell>
          <table:covered-table-cell table:number-columns-repeated="4" table:style-name="ce15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office:value-type="float" office:value="199824" calcext:value-type="float" table:number-columns-spanned="5" table:number-rows-spanned="1">
            <text:p>199 824,00</text:p>
          </table:table-cell>
          <table:covered-table-cell table:number-columns-repeated="4" table:style-name="ce156"/>
          <table:table-cell table:style-name="ce156" table:formula="of:=[.AP38]+[.AU38]" office:value-type="float" office:value="199824" calcext:value-type="float" table:number-columns-spanned="4" table:number-rows-spanned="1">
            <text:p>199 824,00</text:p>
          </table:table-cell>
          <table:covered-table-cell table:number-columns-repeated="3" table:style-name="ce156"/>
          <table:table-cell table:style-name="ce156" table:formula="of:=[.AP38]-[.AA3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table:formula="of:=[.AU38]-[.AF38]" office:value-type="float" office:value="-176" calcext:value-type="float" table:number-columns-spanned="5" table:number-rows-spanned="1">
            <text:p>-176,00</text:p>
          </table:table-cell>
          <table:covered-table-cell table:number-columns-repeated="4" table:style-name="ce156"/>
          <table:table-cell table:style-name="ce156" table:formula="of:=[.BD38]+[.BI38]" office:value-type="float" office:value="-176" calcext:value-type="float" table:number-columns-spanned="4" table:number-rows-spanned="1">
            <text:p>-176,00</text:p>
          </table:table-cell>
          <table:covered-table-cell table:number-columns-repeated="3" table:style-name="ce156"/>
          <table:table-cell table:style-name="ce184" table:number-columns-repeated="95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4" table:number-rows-spanned="1">
            <text:p>6. Видатки (надані кредити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53"/>
          <table:table-cell table:number-columns-repeated="960"/>
        </table:table-row>
        <table:table-row table:style-name="ro14">
          <table:table-cell table:style-name="ce8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54"/>
          <table:table-cell table:number-columns-repeated="960"/>
        </table:table-row>
        <table:table-row table:style-name="ro21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178" table:number-columns-repeated="5"/>
          <table:table-cell table:number-columns-repeated="955"/>
        </table:table-row>
        <table:table-row table:style-name="ro19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178" table:number-columns-repeated="5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174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74"/>
          <table:table-cell table:style-name="ce17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74"/>
          <table:table-cell table:style-name="ce179" table:number-columns-repeated="5"/>
          <table:table-cell table:number-columns-repeated="955"/>
        </table:table-row>
        <table:table-row table:style-name="ro28">
          <table:table-cell table:style-name="ce842" office:value-type="string" calcext:value-type="string" table:number-columns-spanned="16" table:number-rows-spanned="1">
            <text:p>«Програма розвитку туризму м. Дубна на 2016-2020 роки»</text:p>
          </table:table-cell>
          <table:covered-table-cell table:number-columns-repeated="15" table:style-name="ce842"/>
          <table:table-cell table:style-name="ce1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0"/>
          <table:table-cell table:style-name="ce10" office:value-type="float" office:value="200000" calcext:value-type="float" table:number-columns-spanned="5" table:number-rows-spanned="1">
            <text:p>200000,00</text:p>
          </table:table-cell>
          <table:covered-table-cell table:number-columns-repeated="4" table:style-name="ce10"/>
          <table:table-cell table:style-name="ce152" office:value-type="float" office:value="200000" calcext:value-type="float" table:number-columns-spanned="6" table:number-rows-spanned="1">
            <text:p>200000</text:p>
          </table:table-cell>
          <table:covered-table-cell table:number-columns-repeated="5" table:style-name="ce155"/>
          <table:table-cell table:style-name="ce1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0"/>
          <table:table-cell table:style-name="ce10" office:value-type="float" office:value="199824" calcext:value-type="float" table:number-columns-spanned="5" table:number-rows-spanned="1">
            <text:p>199824,00</text:p>
          </table:table-cell>
          <table:covered-table-cell table:number-columns-repeated="4" table:style-name="ce10"/>
          <table:table-cell table:style-name="ce864" office:value-type="float" office:value="199824" calcext:value-type="float" table:number-columns-spanned="6" table:number-rows-spanned="1">
            <text:p>199824,00</text:p>
          </table:table-cell>
          <table:covered-table-cell table:number-columns-repeated="5" table:style-name="ce864"/>
          <table:table-cell table:style-name="ce866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867"/>
          <table:covered-table-cell table:style-name="ce868"/>
          <table:table-cell table:style-name="ce866" office:value-type="float" office:value="-176" calcext:value-type="float" table:number-columns-spanned="5" table:number-rows-spanned="1">
            <text:p>-176,00</text:p>
          </table:table-cell>
          <table:covered-table-cell table:number-columns-repeated="3" table:style-name="ce867"/>
          <table:covered-table-cell table:style-name="ce868"/>
          <table:table-cell table:style-name="ce155" office:value-type="float" office:value="-176" calcext:value-type="float" table:number-columns-spanned="6" table:number-rows-spanned="1">
            <text:p>-176,00</text:p>
          </table:table-cell>
          <table:covered-table-cell table:number-columns-repeated="5" table:style-name="ce155"/>
          <table:table-cell table:style-name="ce18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6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office:value-type="float" office:value="200000" calcext:value-type="float" table:number-columns-spanned="5" table:number-rows-spanned="1">
            <text:p>200 000,00</text:p>
          </table:table-cell>
          <table:covered-table-cell table:number-columns-repeated="4" table:style-name="ce156"/>
          <table:table-cell table:style-name="ce156" table:formula="of:=[.Q46]+[.V46]" office:value-type="float" office:value="200000" calcext:value-type="float" table:number-columns-spanned="6" table:number-rows-spanned="1">
            <text:p>200 000,00</text:p>
          </table:table-cell>
          <table:covered-table-cell table:number-columns-repeated="5" table:style-name="ce15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56" office:value-type="float" office:value="199824" calcext:value-type="float" table:number-columns-spanned="5" table:number-rows-spanned="1">
            <text:p>199 824,00</text:p>
          </table:table-cell>
          <table:covered-table-cell table:number-columns-repeated="3" table:style-name="ce861"/>
          <table:covered-table-cell table:style-name="ce862"/>
          <table:table-cell table:style-name="ce156" table:formula="of:=[.AG46]+[.AL46]" office:value-type="float" office:value="199824" calcext:value-type="float" table:number-columns-spanned="6" table:number-rows-spanned="1">
            <text:p>199 824,00</text:p>
          </table:table-cell>
          <table:covered-table-cell table:number-columns-repeated="5" table:style-name="ce156"/>
          <table:table-cell table:style-name="ce15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56"/>
          <table:table-cell table:style-name="ce175" table:formula="of:=[.AL46]-[.V46]" office:value-type="float" office:value="-176" calcext:value-type="float" table:number-columns-spanned="5" table:number-rows-spanned="1">
            <text:p>-176,00</text:p>
          </table:table-cell>
          <table:covered-table-cell table:number-columns-repeated="4" table:style-name="ce175"/>
          <table:table-cell table:style-name="ce175" table:formula="of:=[.AW46]+[.BB46]" office:value-type="float" office:value="-176" calcext:value-type="float" table:number-columns-spanned="6" table:number-rows-spanned="1">
            <text:p>-176,00</text:p>
          </table:table-cell>
          <table:covered-table-cell table:number-columns-repeated="5" table:style-name="ce175"/>
          <table:table-cell table:style-name="ce181" table:number-columns-repeated="5"/>
          <table:table-cell table:style-name="ce184" table:number-columns-repeated="9"/>
          <table:table-cell table:style-name="ce184" office:value-type="string" calcext:value-type="string">
            <text:p>s5.6</text:p>
          </table:table-cell>
          <table:table-cell table:style-name="ce184" table:number-columns-repeated="945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9" table:number-rows-spanned="1">
            <text:p>7. Результативні показники бюджетної програми та аналіз їх виконання</text:p>
          </table:table-cell>
          <table:covered-table-cell table:number-columns-repeated="68" table:style-name="ce53"/>
          <table:table-cell table:number-columns-repeated="955"/>
        </table:table-row>
        <table:table-row table:style-name="ro13">
          <table:table-cell table:number-columns-repeated="1024"/>
        </table:table-row>
        <table:table-row table:style-name="ro23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6" office:value-type="string" calcext:value-type="string" table:number-columns-spanned="7" table:number-rows-spanned="1">
            <text:p>Показники</text:p>
          </table:table-cell>
          <table:covered-table-cell table:number-columns-repeated="6" table:style-name="ce138"/>
          <table:table-cell table:style-name="ce9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8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14" table:style-name="ce9"/>
          <table:table-cell table:style-name="ce176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176"/>
          <table:table-cell table:style-name="ce185" table:number-columns-repeated="8"/>
          <table:table-cell table:style-name="ce189"/>
          <table:table-cell table:number-columns-repeated="946"/>
        </table:table-row>
        <table:table-row table:style-name="ro24">
          <table:table-cell table:style-name="ce9" table:number-columns-spanned="2" table:number-rows-spanned="1"/>
          <table:covered-table-cell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10" table:number-rows-spanned="1"/>
          <table:covered-table-cell table:number-columns-repeated="9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138"/>
          <table:covered-table-cell table:style-name="ce55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178" table:number-columns-repeated="8"/>
          <table:table-cell table:style-name="ce189"/>
          <table:table-cell table:number-columns-repeated="946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138"/>
          <table:covered-table-cell table:style-name="ce55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138"/>
          <table:covered-table-cell table:style-name="ce55"/>
          <table:table-cell table:style-name="ce178" table:number-columns-repeated="8"/>
          <table:table-cell table:style-name="ce189"/>
          <table:table-cell table:number-columns-repeated="946"/>
        </table:table-row>
        <table:table-row table:style-name="ro16" table:visibility="collapse">
          <table:table-cell table:style-name="ce13" office:value-type="string" calcext:value-type="string" table:number-columns-spanned="2" table:number-rows-spanned="1">
            <text:p>zp</text:p>
          </table:table-cell>
          <table:covered-table-cell table:style-name="ce13"/>
          <table:table-cell table:style-name="ce15" office:value-type="string" calcext:value-type="string" table:number-columns-spanned="7" table:number-rows-spanned="1">
            <text:p>name</text:p>
          </table:table-cell>
          <table:covered-table-cell table:number-columns-repeated="5" table:style-name="ce139"/>
          <table:covered-table-cell table:style-name="ce14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5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5"/>
          <table:covered-table-cell table:style-name="ce153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10"/>
          <table:table-cell table:style-name="ce182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82"/>
          <table:table-cell table:style-name="ce186" table:number-columns-repeated="2"/>
          <table:table-cell table:style-name="ce18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6">
          <table:table-cell table:style-name="ce843" office:value-type="float" office:value="0" calcext:value-type="float" table:number-columns-spanned="2" table:number-rows-spanned="1">
            <text:p>0</text:p>
          </table:table-cell>
          <table:covered-table-cell table:style-name="ce849"/>
          <table:table-cell table:style-name="ce855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140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office:value-type="string" calcext:value-type="string">
            <text:p>s5.7</text:p>
          </table:table-cell>
          <table:table-cell table:style-name="ce184" table:number-columns-repeated="945"/>
        </table:table-row>
        <table:table-row table:style-name="ro64">
          <table:table-cell table:style-name="ce844" office:value-type="float" office:value="0" calcext:value-type="float" table:number-columns-spanned="2" table:number-rows-spanned="1">
            <text:p>0</text:p>
          </table:table-cell>
          <table:covered-table-cell table:style-name="ce850"/>
          <table:table-cell table:style-name="ce856" office:value-type="string" calcext:value-type="string" table:number-columns-spanned="7" table:number-rows-spanned="1">
            <text:p>кількість об`єктів культурної спадщини, на яких потрібно проводити науково-проектні роботи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14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48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table:formula="of:=[.Y55]+[.AD55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71" table:formula="of:=[.AN55]+[.AS55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71"/>
          <table:table-cell table:style-name="ce171" table:formula="of:=[.AN55]-[.Y5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5]-[.AD5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5]+[.BH5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845" office:value-type="float" office:value="0" calcext:value-type="float" table:number-columns-spanned="2" table:number-rows-spanned="1">
            <text:p>0</text:p>
          </table:table-cell>
          <table:covered-table-cell table:style-name="ce851"/>
          <table:table-cell table:style-name="ce857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7" table:number-columns-spanned="5" table:number-rows-spanned="1"/>
          <table:covered-table-cell table:number-columns-repeated="4" table:style-name="ce177"/>
          <table:table-cell table:style-name="ce177" table:number-columns-spanned="5" table:number-rows-spanned="1"/>
          <table:covered-table-cell table:number-columns-repeated="4" table:style-name="ce177"/>
          <table:table-cell table:style-name="ce177" table:number-columns-spanned="5" table:number-rows-spanned="1"/>
          <table:covered-table-cell table:number-columns-repeated="4" table:style-name="ce177"/>
          <table:table-cell table:style-name="ce177" table:number-columns-spanned="5" table:number-rows-spanned="1"/>
          <table:covered-table-cell table:number-columns-repeated="4" table:style-name="ce177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76">
          <table:table-cell table:style-name="ce846" office:value-type="float" office:value="0" calcext:value-type="float" table:number-columns-spanned="2" table:number-rows-spanned="1">
            <text:p>0</text:p>
          </table:table-cell>
          <table:covered-table-cell table:style-name="ce852"/>
          <table:table-cell table:style-name="ce858" office:value-type="string" calcext:value-type="string" table:number-columns-spanned="7" table:number-rows-spanned="1">
            <text:p>кількість об`єктів культурної спадщини, на яких плануються науково-проектні роботи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од.</text:p>
          </table:table-cell>
          <table:covered-table-cell table:number-columns-repeated="4" table:style-name="ce148"/>
          <table:table-cell table:style-name="ce148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148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table:formula="of:=[.Y57]+[.AD57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71" table:formula="of:=[.AN57]+[.AS57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71"/>
          <table:table-cell table:style-name="ce171" table:formula="of:=[.AN57]-[.Y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AS57]-[.AD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71" table:formula="of:=[.BC57]+[.BH5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1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6">
          <table:table-cell table:style-name="ce847" office:value-type="float" office:value="0" calcext:value-type="float" table:number-columns-spanned="2" table:number-rows-spanned="1">
            <text:p>0</text:p>
          </table:table-cell>
          <table:covered-table-cell table:style-name="ce853"/>
          <table:table-cell table:style-name="ce859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137"/>
          <table:covered-table-cell table:style-name="ce146"/>
          <table:table-cell table:style-name="ce140" table:number-columns-spanned="5" table:number-rows-spanned="1"/>
          <table:covered-table-cell table:number-columns-repeated="4" table:style-name="ce140"/>
          <table:table-cell table:style-name="ce140" table:number-columns-spanned="10" table:number-rows-spanned="1"/>
          <table:covered-table-cell table:number-columns-repeated="9" table:style-name="ce14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60" table:number-columns-spanned="5" table:number-rows-spanned="1"/>
          <table:covered-table-cell table:number-columns-repeated="4" table:style-name="ce16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70" table:number-columns-spanned="5" table:number-rows-spanned="1"/>
          <table:covered-table-cell table:number-columns-repeated="4" table:style-name="ce170"/>
          <table:table-cell table:style-name="ce187" table:number-columns-repeated="8"/>
          <table:table-cell table:style-name="ce190"/>
          <table:table-cell table:style-name="ce184" table:number-columns-repeated="946"/>
        </table:table-row>
        <table:table-row table:style-name="ro35">
          <table:table-cell table:style-name="ce848" office:value-type="float" office:value="0" calcext:value-type="float" table:number-columns-spanned="2" table:number-rows-spanned="1">
            <text:p>0</text:p>
          </table:table-cell>
          <table:covered-table-cell table:style-name="ce854"/>
          <table:table-cell table:style-name="ce860" office:value-type="string" calcext:value-type="string" table:number-columns-spanned="7" table:number-rows-spanned="1">
            <text:p>середні видатки на один об`єкт культурної спадщини, на якому плануються науково-проектні роботи</text:p>
          </table:table-cell>
          <table:covered-table-cell table:number-columns-repeated="5" table:style-name="ce141"/>
          <table:covered-table-cell table:style-name="ce145"/>
          <table:table-cell table:style-name="ce148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48"/>
          <table:table-cell table:style-name="ce94" office:value-type="string" calcext:value-type="string" table:number-columns-spanned="10" table:number-rows-spanned="1">
            <text:p>Довідка про зміни до кошторису на 2019 рік</text:p>
          </table:table-cell>
          <table:covered-table-cell table:number-columns-repeated="8" table:style-name="ce135"/>
          <table:covered-table-cell table:style-name="ce144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387" office:value-type="float" office:value="200000" calcext:value-type="float" table:number-columns-spanned="5" table:number-rows-spanned="1">
            <text:p>200000,00</text:p>
          </table:table-cell>
          <table:covered-table-cell table:number-columns-repeated="4" table:style-name="ce387"/>
          <table:table-cell table:style-name="ce387" table:formula="of:=[.Y59]+[.AD59]" office:value-type="float" office:value="200000" calcext:value-type="float" table:number-columns-spanned="5" table:number-rows-spanned="1">
            <text:p>200000,00</text:p>
          </table:table-cell>
          <table:covered-table-cell table:number-columns-repeated="4" table:style-name="ce387"/>
          <table:table-cell table:style-name="ce16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1" office:value-type="float" office:value="199824" calcext:value-type="float" table:number-columns-spanned="5" table:number-rows-spanned="1">
            <text:p>199824</text:p>
          </table:table-cell>
          <table:covered-table-cell table:number-columns-repeated="4" table:style-name="ce161"/>
          <table:table-cell table:style-name="ce172" table:formula="of:=[.AN59]+[.AS59]" office:value-type="float" office:value="199824" calcext:value-type="float" table:number-columns-spanned="5" table:number-rows-spanned="1">
            <text:p>199824,00</text:p>
          </table:table-cell>
          <table:covered-table-cell table:number-columns-repeated="4" table:style-name="ce172"/>
          <table:table-cell table:style-name="ce172" table:formula="of:=[.AN59]-[.Y5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2"/>
          <table:table-cell table:style-name="ce172" table:formula="of:=[.AS59]-[.AD59]" office:value-type="float" office:value="-176" calcext:value-type="float" table:number-columns-spanned="5" table:number-rows-spanned="1">
            <text:p>-176,00</text:p>
          </table:table-cell>
          <table:covered-table-cell table:number-columns-repeated="4" table:style-name="ce172"/>
          <table:table-cell table:style-name="ce172" table:formula="of:=[.BC59]+[.BH59]" office:value-type="float" office:value="-176" calcext:value-type="float" table:number-columns-spanned="5" table:number-rows-spanned="1">
            <text:p>-176,00</text:p>
          </table:table-cell>
          <table:covered-table-cell table:number-columns-repeated="4" table:style-name="ce172"/>
          <table:table-cell table:style-name="ce188" table:number-columns-repeated="8"/>
          <table:table-cell table:style-name="ce189"/>
          <table:table-cell table:number-columns-repeated="946"/>
        </table:table-row>
        <table:table-row table:style-name="ro13" table:number-rows-repeated="3">
          <table:table-cell table:number-columns-repeated="1024"/>
        </table:table-row>
        <table:table-row table:style-name="ro48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0"/>
          <table:table-cell table:style-name="ce157" table:number-columns-spanned="17" table:number-rows-spanned="1"/>
          <table:covered-table-cell table:number-columns-repeated="16" table:style-name="ce157"/>
          <table:table-cell table:style-name="ce164" table:number-columns-repeated="2"/>
          <table:table-cell table:style-name="ce863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865"/>
          <table:table-cell table:number-columns-repeated="964"/>
        </table:table-row>
        <table:table-row table:style-name="ro13">
          <table:table-cell table:number-columns-repeated="22"/>
          <table:table-cell table:style-name="ce1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9"/>
          <table:table-cell table:style-name="ce159" table:number-columns-repeated="2"/>
          <table:table-cell table:style-name="ce15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59"/>
          <table:table-cell table:number-columns-repeated="96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0"/>
          <table:table-cell table:style-name="ce157" table:number-columns-spanned="17" table:number-rows-spanned="1"/>
          <table:covered-table-cell table:number-columns-repeated="16" table:style-name="ce157"/>
          <table:table-cell table:style-name="ce164" table:number-columns-repeated="2"/>
          <table:table-cell table:style-name="ce167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51"/>
          <table:table-cell table:number-columns-repeated="964"/>
        </table:table-row>
        <table:table-row table:style-name="ro13">
          <table:table-cell table:number-columns-repeated="22"/>
          <table:table-cell table:style-name="ce1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9"/>
          <table:table-cell table:style-name="ce159" table:number-columns-repeated="2"/>
          <table:table-cell table:style-name="ce15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59"/>
          <table:table-cell table:number-columns-repeated="96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КПК1010160.$A$1" table:cell-range-address="$КПК1017340.$A$1:.$BQ$68" table:range-usable-as="print-range"/>
        </table:named-expressions>
        <calcext:conditional-formats>
          <calcext:conditional-format calcext:target-range-address="КПК1017340.C54:КПК1017340.C54">
            <calcext:condition calcext:apply-style-name="ConditionalStyle_12" calcext:value="=[.$C53]" calcext:base-cell-address="КПК1017340.C54"/>
          </calcext:conditional-format>
          <calcext:conditional-format calcext:target-range-address="КПК1017340.A54:КПК1017340.B54">
            <calcext:condition calcext:apply-style-name="ConditionalStyle_11" calcext:value="=0" calcext:base-cell-address="КПК1017340.A54"/>
          </calcext:conditional-format>
          <calcext:conditional-format calcext:target-range-address="КПК1017340.C55:КПК1017340.C55">
            <calcext:condition calcext:apply-style-name="ConditionalStyle_10" calcext:value="=[.$C54]" calcext:base-cell-address="КПК1017340.C55"/>
          </calcext:conditional-format>
          <calcext:conditional-format calcext:target-range-address="КПК1017340.A55:КПК1017340.B55">
            <calcext:condition calcext:apply-style-name="ConditionalStyle_9" calcext:value="=0" calcext:base-cell-address="КПК1017340.A55"/>
          </calcext:conditional-format>
          <calcext:conditional-format calcext:target-range-address="КПК1017340.C56:КПК1017340.C56">
            <calcext:condition calcext:apply-style-name="ConditionalStyle_8" calcext:value="=[.$C55]" calcext:base-cell-address="КПК1017340.C56"/>
          </calcext:conditional-format>
          <calcext:conditional-format calcext:target-range-address="КПК1017340.A56:КПК1017340.B56">
            <calcext:condition calcext:apply-style-name="ConditionalStyle_7" calcext:value="=0" calcext:base-cell-address="КПК1017340.A56"/>
          </calcext:conditional-format>
          <calcext:conditional-format calcext:target-range-address="КПК1017340.C57:КПК1017340.C57">
            <calcext:condition calcext:apply-style-name="ConditionalStyle_6" calcext:value="=[.$C56]" calcext:base-cell-address="КПК1017340.C57"/>
          </calcext:conditional-format>
          <calcext:conditional-format calcext:target-range-address="КПК1017340.A57:КПК1017340.B57">
            <calcext:condition calcext:apply-style-name="ConditionalStyle_5" calcext:value="=0" calcext:base-cell-address="КПК1017340.A57"/>
          </calcext:conditional-format>
          <calcext:conditional-format calcext:target-range-address="КПК1017340.C58:КПК1017340.C58">
            <calcext:condition calcext:apply-style-name="ConditionalStyle_4" calcext:value="=[.$C57]" calcext:base-cell-address="КПК1017340.C58"/>
          </calcext:conditional-format>
          <calcext:conditional-format calcext:target-range-address="КПК1017340.A58:КПК1017340.B58">
            <calcext:condition calcext:apply-style-name="ConditionalStyle_3" calcext:value="=0" calcext:base-cell-address="КПК1017340.A58"/>
          </calcext:conditional-format>
          <calcext:conditional-format calcext:target-range-address="КПК1017340.C59:КПК1017340.C59">
            <calcext:condition calcext:apply-style-name="ConditionalStyle_2" calcext:value="=[.$C58]" calcext:base-cell-address="КПК1017340.C59"/>
          </calcext:conditional-format>
          <calcext:conditional-format calcext:target-range-address="КПК1017340.A59:КПК1017340.B59">
            <calcext:condition calcext:apply-style-name="ConditionalStyle_1" calcext:value="=0" calcext:base-cell-address="КПК1017340.A5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1"/>
    </number:number-style>
    <number:number-style style:name="N114">
      <number:number number:decimal-places="1" loext:min-decimal-places="1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382" style:display-name="ConditionalStyle_382" style:family="table-cell" style:parent-style-name="Default">
      <style:text-properties fo:color="#ffffff"/>
    </style:style>
    <style:style style:name="ConditionalStyle_5f_381" style:display-name="ConditionalStyle_381" style:family="table-cell" style:parent-style-name="Default">
      <style:text-properties fo:color="#ffffff"/>
    </style:style>
    <style:style style:name="ConditionalStyle_5f_380" style:display-name="ConditionalStyle_380" style:family="table-cell" style:parent-style-name="Default">
      <style:text-properties fo:color="#ffffff"/>
    </style:style>
    <style:style style:name="ConditionalStyle_5f_379" style:display-name="ConditionalStyle_379" style:family="table-cell" style:parent-style-name="Default">
      <style:text-properties fo:color="#ffffff"/>
    </style:style>
    <style:style style:name="ConditionalStyle_5f_378" style:display-name="ConditionalStyle_378" style:family="table-cell" style:parent-style-name="Default">
      <style:text-properties fo:color="#ffffff"/>
    </style:style>
    <style:style style:name="ConditionalStyle_5f_377" style:display-name="ConditionalStyle_377" style:family="table-cell" style:parent-style-name="Default">
      <style:text-properties fo:color="#ffffff"/>
    </style:style>
    <style:style style:name="ConditionalStyle_5f_376" style:display-name="ConditionalStyle_376" style:family="table-cell" style:parent-style-name="Default">
      <style:text-properties fo:color="#ffffff"/>
    </style:style>
    <style:style style:name="ConditionalStyle_5f_375" style:display-name="ConditionalStyle_375" style:family="table-cell" style:parent-style-name="Default">
      <style:text-properties fo:color="#ffffff"/>
    </style:style>
    <style:style style:name="ConditionalStyle_5f_374" style:display-name="ConditionalStyle_374" style:family="table-cell" style:parent-style-name="Default">
      <style:text-properties fo:color="#ffffff"/>
    </style:style>
    <style:style style:name="ConditionalStyle_5f_373" style:display-name="ConditionalStyle_373" style:family="table-cell" style:parent-style-name="Default">
      <style:text-properties fo:color="#ffffff"/>
    </style:style>
    <style:style style:name="ConditionalStyle_5f_372" style:display-name="ConditionalStyle_372" style:family="table-cell" style:parent-style-name="Default">
      <style:text-properties fo:color="#ffffff"/>
    </style:style>
    <style:style style:name="ConditionalStyle_5f_371" style:display-name="ConditionalStyle_371" style:family="table-cell" style:parent-style-name="Default">
      <style:text-properties fo:color="#ffffff"/>
    </style:style>
    <style:style style:name="ConditionalStyle_5f_370" style:display-name="ConditionalStyle_370" style:family="table-cell" style:parent-style-name="Default">
      <style:text-properties fo:color="#ffffff"/>
    </style:style>
    <style:style style:name="ConditionalStyle_5f_369" style:display-name="ConditionalStyle_369" style:family="table-cell" style:parent-style-name="Default">
      <style:text-properties fo:color="#ffffff"/>
    </style:style>
    <style:style style:name="ConditionalStyle_5f_368" style:display-name="ConditionalStyle_368" style:family="table-cell" style:parent-style-name="Default">
      <style:text-properties fo:color="#ffffff"/>
    </style:style>
    <style:style style:name="ConditionalStyle_5f_367" style:display-name="ConditionalStyle_367" style:family="table-cell" style:parent-style-name="Default">
      <style:text-properties fo:color="#ffffff"/>
    </style:style>
    <style:style style:name="ConditionalStyle_5f_366" style:display-name="ConditionalStyle_366" style:family="table-cell" style:parent-style-name="Default">
      <style:text-properties fo:color="#ffffff"/>
    </style:style>
    <style:style style:name="ConditionalStyle_5f_365" style:display-name="ConditionalStyle_365" style:family="table-cell" style:parent-style-name="Default">
      <style:text-properties fo:color="#ffffff"/>
    </style:style>
    <style:style style:name="ConditionalStyle_5f_364" style:display-name="ConditionalStyle_364" style:family="table-cell" style:parent-style-name="Default">
      <style:text-properties fo:color="#ffffff"/>
    </style:style>
    <style:style style:name="ConditionalStyle_5f_363" style:display-name="ConditionalStyle_363" style:family="table-cell" style:parent-style-name="Default">
      <style:text-properties fo:color="#ffffff"/>
    </style:style>
    <style:style style:name="ConditionalStyle_5f_362" style:display-name="ConditionalStyle_362" style:family="table-cell" style:parent-style-name="Default">
      <style:text-properties fo:color="#ffffff"/>
    </style:style>
    <style:style style:name="ConditionalStyle_5f_361" style:display-name="ConditionalStyle_361" style:family="table-cell" style:parent-style-name="Default">
      <style:text-properties fo:color="#ffffff"/>
    </style:style>
    <style:style style:name="ConditionalStyle_5f_360" style:display-name="ConditionalStyle_360" style:family="table-cell" style:parent-style-name="Default">
      <style:text-properties fo:color="#ffffff"/>
    </style:style>
    <style:style style:name="ConditionalStyle_5f_359" style:display-name="ConditionalStyle_359" style:family="table-cell" style:parent-style-name="Default">
      <style:text-properties fo:color="#ffffff"/>
    </style:style>
    <style:style style:name="ConditionalStyle_5f_358" style:display-name="ConditionalStyle_358" style:family="table-cell" style:parent-style-name="Default">
      <style:text-properties fo:color="#ffffff"/>
    </style:style>
    <style:style style:name="ConditionalStyle_5f_357" style:display-name="ConditionalStyle_357" style:family="table-cell" style:parent-style-name="Default">
      <style:text-properties fo:color="#ffffff"/>
    </style:style>
    <style:style style:name="ConditionalStyle_5f_356" style:display-name="ConditionalStyle_356" style:family="table-cell" style:parent-style-name="Default">
      <style:text-properties fo:color="#ffffff"/>
    </style:style>
    <style:style style:name="ConditionalStyle_5f_355" style:display-name="ConditionalStyle_355" style:family="table-cell" style:parent-style-name="Default">
      <style:text-properties fo:color="#ffffff"/>
    </style:style>
    <style:style style:name="ConditionalStyle_5f_354" style:display-name="ConditionalStyle_354" style:family="table-cell" style:parent-style-name="Default">
      <style:text-properties fo:color="#ffffff"/>
    </style:style>
    <style:style style:name="ConditionalStyle_5f_353" style:display-name="ConditionalStyle_353" style:family="table-cell" style:parent-style-name="Default">
      <style:text-properties fo:color="#ffffff"/>
    </style:style>
    <style:style style:name="ConditionalStyle_5f_352" style:display-name="ConditionalStyle_352" style:family="table-cell" style:parent-style-name="Default">
      <style:text-properties fo:color="#ffffff"/>
    </style:style>
    <style:style style:name="ConditionalStyle_5f_351" style:display-name="ConditionalStyle_351" style:family="table-cell" style:parent-style-name="Default">
      <style:text-properties fo:color="#ffffff"/>
    </style:style>
    <style:style style:name="ConditionalStyle_5f_350" style:display-name="ConditionalStyle_350" style:family="table-cell" style:parent-style-name="Default">
      <style:text-properties fo:color="#ffffff"/>
    </style:style>
    <style:style style:name="ConditionalStyle_5f_349" style:display-name="ConditionalStyle_349" style:family="table-cell" style:parent-style-name="Default">
      <style:text-properties fo:color="#ffffff"/>
    </style:style>
    <style:style style:name="ConditionalStyle_5f_348" style:display-name="ConditionalStyle_348" style:family="table-cell" style:parent-style-name="Default">
      <style:text-properties fo:color="#ffffff"/>
    </style:style>
    <style:style style:name="ConditionalStyle_5f_347" style:display-name="ConditionalStyle_347" style:family="table-cell" style:parent-style-name="Default">
      <style:text-properties fo:color="#ffffff"/>
    </style:style>
    <style:style style:name="ConditionalStyle_5f_346" style:display-name="ConditionalStyle_346" style:family="table-cell" style:parent-style-name="Default">
      <style:text-properties fo:color="#ffffff"/>
    </style:style>
    <style:style style:name="ConditionalStyle_5f_345" style:display-name="ConditionalStyle_345" style:family="table-cell" style:parent-style-name="Default">
      <style:text-properties fo:color="#ffffff"/>
    </style:style>
    <style:style style:name="ConditionalStyle_5f_344" style:display-name="ConditionalStyle_344" style:family="table-cell" style:parent-style-name="Default">
      <style:text-properties fo:color="#ffffff"/>
    </style:style>
    <style:style style:name="ConditionalStyle_5f_343" style:display-name="ConditionalStyle_343" style:family="table-cell" style:parent-style-name="Default">
      <style:text-properties fo:color="#ffffff"/>
    </style:style>
    <style:style style:name="ConditionalStyle_5f_342" style:display-name="ConditionalStyle_342" style:family="table-cell" style:parent-style-name="Default">
      <style:text-properties fo:color="#ffffff"/>
    </style:style>
    <style:style style:name="ConditionalStyle_5f_341" style:display-name="ConditionalStyle_341" style:family="table-cell" style:parent-style-name="Default">
      <style:text-properties fo:color="#ffffff"/>
    </style:style>
    <style:style style:name="ConditionalStyle_5f_340" style:display-name="ConditionalStyle_340" style:family="table-cell" style:parent-style-name="Default">
      <style:text-properties fo:color="#ffffff"/>
    </style:style>
    <style:style style:name="ConditionalStyle_5f_339" style:display-name="ConditionalStyle_339" style:family="table-cell" style:parent-style-name="Default">
      <style:text-properties fo:color="#ffffff"/>
    </style:style>
    <style:style style:name="ConditionalStyle_5f_338" style:display-name="ConditionalStyle_338" style:family="table-cell" style:parent-style-name="Default">
      <style:text-properties fo:color="#ffffff"/>
    </style:style>
    <style:style style:name="ConditionalStyle_5f_337" style:display-name="ConditionalStyle_337" style:family="table-cell" style:parent-style-name="Default">
      <style:text-properties fo:color="#ffffff"/>
    </style:style>
    <style:style style:name="ConditionalStyle_5f_336" style:display-name="ConditionalStyle_336" style:family="table-cell" style:parent-style-name="Default">
      <style:text-properties fo:color="#ffffff"/>
    </style:style>
    <style:style style:name="ConditionalStyle_5f_335" style:display-name="ConditionalStyle_335" style:family="table-cell" style:parent-style-name="Default">
      <style:text-properties fo:color="#ffffff"/>
    </style:style>
    <style:style style:name="ConditionalStyle_5f_334" style:display-name="ConditionalStyle_334" style:family="table-cell" style:parent-style-name="Default">
      <style:text-properties fo:color="#ffffff"/>
    </style:style>
    <style:style style:name="ConditionalStyle_5f_333" style:display-name="ConditionalStyle_333" style:family="table-cell" style:parent-style-name="Default">
      <style:text-properties fo:color="#ffffff"/>
    </style:style>
    <style:style style:name="ConditionalStyle_5f_332" style:display-name="ConditionalStyle_332" style:family="table-cell" style:parent-style-name="Default">
      <style:text-properties fo:color="#ffffff"/>
    </style:style>
    <style:style style:name="ConditionalStyle_5f_331" style:display-name="ConditionalStyle_331" style:family="table-cell" style:parent-style-name="Default">
      <style:text-properties fo:color="#ffffff"/>
    </style:style>
    <style:style style:name="ConditionalStyle_5f_330" style:display-name="ConditionalStyle_330" style:family="table-cell" style:parent-style-name="Default">
      <style:text-properties fo:color="#ffffff"/>
    </style:style>
    <style:style style:name="ConditionalStyle_5f_329" style:display-name="ConditionalStyle_329" style:family="table-cell" style:parent-style-name="Default">
      <style:text-properties fo:color="#ffffff"/>
    </style:style>
    <style:style style:name="ConditionalStyle_5f_328" style:display-name="ConditionalStyle_328" style:family="table-cell" style:parent-style-name="Default">
      <style:text-properties fo:color="#ffffff"/>
    </style:style>
    <style:style style:name="ConditionalStyle_5f_327" style:display-name="ConditionalStyle_327" style:family="table-cell" style:parent-style-name="Default">
      <style:text-properties fo:color="#ffffff"/>
    </style:style>
    <style:style style:name="ConditionalStyle_5f_326" style:display-name="ConditionalStyle_326" style:family="table-cell" style:parent-style-name="Default">
      <style:text-properties fo:color="#ffffff"/>
    </style:style>
    <style:style style:name="ConditionalStyle_5f_325" style:display-name="ConditionalStyle_325" style:family="table-cell" style:parent-style-name="Default">
      <style:text-properties fo:color="#ffffff"/>
    </style:style>
    <style:style style:name="ConditionalStyle_5f_324" style:display-name="ConditionalStyle_324" style:family="table-cell" style:parent-style-name="Default">
      <style:text-properties fo:color="#ffffff"/>
    </style:style>
    <style:style style:name="ConditionalStyle_5f_323" style:display-name="ConditionalStyle_323" style:family="table-cell" style:parent-style-name="Default">
      <style:text-properties fo:color="#ffffff"/>
    </style:style>
    <style:style style:name="ConditionalStyle_5f_322" style:display-name="ConditionalStyle_322" style:family="table-cell" style:parent-style-name="Default">
      <style:text-properties fo:color="#ffffff"/>
    </style:style>
    <style:style style:name="ConditionalStyle_5f_321" style:display-name="ConditionalStyle_321" style:family="table-cell" style:parent-style-name="Default">
      <style:text-properties fo:color="#ffffff"/>
    </style:style>
    <style:style style:name="ConditionalStyle_5f_320" style:display-name="ConditionalStyle_320" style:family="table-cell" style:parent-style-name="Default">
      <style:text-properties fo:color="#ffffff"/>
    </style:style>
    <style:style style:name="ConditionalStyle_5f_319" style:display-name="ConditionalStyle_319" style:family="table-cell" style:parent-style-name="Default">
      <style:text-properties fo:color="#ffffff"/>
    </style:style>
    <style:style style:name="ConditionalStyle_5f_318" style:display-name="ConditionalStyle_318" style:family="table-cell" style:parent-style-name="Default">
      <style:text-properties fo:color="#ffffff"/>
    </style:style>
    <style:style style:name="ConditionalStyle_5f_317" style:display-name="ConditionalStyle_317" style:family="table-cell" style:parent-style-name="Default">
      <style:text-properties fo:color="#ffffff"/>
    </style:style>
    <style:style style:name="ConditionalStyle_5f_316" style:display-name="ConditionalStyle_316" style:family="table-cell" style:parent-style-name="Default">
      <style:text-properties fo:color="#ffffff"/>
    </style:style>
    <style:style style:name="ConditionalStyle_5f_315" style:display-name="ConditionalStyle_315" style:family="table-cell" style:parent-style-name="Default">
      <style:text-properties fo:color="#ffffff"/>
    </style:style>
    <style:style style:name="ConditionalStyle_5f_314" style:display-name="ConditionalStyle_314" style:family="table-cell" style:parent-style-name="Default">
      <style:text-properties fo:color="#ffffff"/>
    </style:style>
    <style:style style:name="ConditionalStyle_5f_313" style:display-name="ConditionalStyle_313" style:family="table-cell" style:parent-style-name="Default">
      <style:text-properties fo:color="#ffffff"/>
    </style:style>
    <style:style style:name="ConditionalStyle_5f_312" style:display-name="ConditionalStyle_312" style:family="table-cell" style:parent-style-name="Default">
      <style:text-properties fo:color="#ffffff"/>
    </style:style>
    <style:style style:name="ConditionalStyle_5f_311" style:display-name="ConditionalStyle_311" style:family="table-cell" style:parent-style-name="Default">
      <style:text-properties fo:color="#ffffff"/>
    </style:style>
    <style:style style:name="ConditionalStyle_5f_310" style:display-name="ConditionalStyle_310" style:family="table-cell" style:parent-style-name="Default">
      <style:text-properties fo:color="#ffffff"/>
    </style:style>
    <style:style style:name="ConditionalStyle_5f_309" style:display-name="ConditionalStyle_309" style:family="table-cell" style:parent-style-name="Default">
      <style:text-properties fo:color="#ffffff"/>
    </style:style>
    <style:style style:name="ConditionalStyle_5f_308" style:display-name="ConditionalStyle_308" style:family="table-cell" style:parent-style-name="Default">
      <style:text-properties fo:color="#ffffff"/>
    </style:style>
    <style:style style:name="ConditionalStyle_5f_307" style:display-name="ConditionalStyle_307" style:family="table-cell" style:parent-style-name="Default">
      <style:text-properties fo:color="#ffffff"/>
    </style:style>
    <style:style style:name="ConditionalStyle_5f_306" style:display-name="ConditionalStyle_306" style:family="table-cell" style:parent-style-name="Default">
      <style:text-properties fo:color="#ffffff"/>
    </style:style>
    <style:style style:name="ConditionalStyle_5f_305" style:display-name="ConditionalStyle_305" style:family="table-cell" style:parent-style-name="Default">
      <style:text-properties fo:color="#ffffff"/>
    </style:style>
    <style:style style:name="ConditionalStyle_5f_304" style:display-name="ConditionalStyle_304" style:family="table-cell" style:parent-style-name="Default">
      <style:text-properties fo:color="#ffffff"/>
    </style:style>
    <style:style style:name="ConditionalStyle_5f_303" style:display-name="ConditionalStyle_303" style:family="table-cell" style:parent-style-name="Default">
      <style:text-properties fo:color="#ffffff"/>
    </style:style>
    <style:style style:name="ConditionalStyle_5f_302" style:display-name="ConditionalStyle_302" style:family="table-cell" style:parent-style-name="Default">
      <style:text-properties fo:color="#ffffff"/>
    </style:style>
    <style:style style:name="ConditionalStyle_5f_301" style:display-name="ConditionalStyle_301" style:family="table-cell" style:parent-style-name="Default">
      <style:text-properties fo:color="#ffffff"/>
    </style:style>
    <style:style style:name="ConditionalStyle_5f_300" style:display-name="ConditionalStyle_300" style:family="table-cell" style:parent-style-name="Default">
      <style:text-properties fo:color="#ffffff"/>
    </style:style>
    <style:style style:name="ConditionalStyle_5f_299" style:display-name="ConditionalStyle_299" style:family="table-cell" style:parent-style-name="Default">
      <style:text-properties fo:color="#ffffff"/>
    </style:style>
    <style:style style:name="ConditionalStyle_5f_298" style:display-name="ConditionalStyle_298" style:family="table-cell" style:parent-style-name="Default">
      <style:text-properties fo:color="#ffffff"/>
    </style:style>
    <style:style style:name="ConditionalStyle_5f_297" style:display-name="ConditionalStyle_297" style:family="table-cell" style:parent-style-name="Default">
      <style:text-properties fo:color="#ffffff"/>
    </style:style>
    <style:style style:name="ConditionalStyle_5f_296" style:display-name="ConditionalStyle_296" style:family="table-cell" style:parent-style-name="Default">
      <style:text-properties fo:color="#ffffff"/>
    </style:style>
    <style:style style:name="ConditionalStyle_5f_295" style:display-name="ConditionalStyle_295" style:family="table-cell" style:parent-style-name="Default">
      <style:text-properties fo:color="#ffffff"/>
    </style:style>
    <style:style style:name="ConditionalStyle_5f_294" style:display-name="ConditionalStyle_294" style:family="table-cell" style:parent-style-name="Default">
      <style:text-properties fo:color="#ffffff"/>
    </style:style>
    <style:style style:name="ConditionalStyle_5f_293" style:display-name="ConditionalStyle_293" style:family="table-cell" style:parent-style-name="Default">
      <style:text-properties fo:color="#ffffff"/>
    </style:style>
    <style:style style:name="ConditionalStyle_5f_292" style:display-name="ConditionalStyle_292" style:family="table-cell" style:parent-style-name="Default">
      <style:text-properties fo:color="#ffffff"/>
    </style:style>
    <style:style style:name="ConditionalStyle_5f_291" style:display-name="ConditionalStyle_291" style:family="table-cell" style:parent-style-name="Default">
      <style:text-properties fo:color="#ffffff"/>
    </style:style>
    <style:style style:name="ConditionalStyle_5f_290" style:display-name="ConditionalStyle_290" style:family="table-cell" style:parent-style-name="Default">
      <style:text-properties fo:color="#ffffff"/>
    </style:style>
    <style:style style:name="ConditionalStyle_5f_289" style:display-name="ConditionalStyle_289" style:family="table-cell" style:parent-style-name="Default">
      <style:text-properties fo:color="#ffffff"/>
    </style:style>
    <style:style style:name="ConditionalStyle_5f_288" style:display-name="ConditionalStyle_288" style:family="table-cell" style:parent-style-name="Default">
      <style:text-properties fo:color="#ffffff"/>
    </style:style>
    <style:style style:name="ConditionalStyle_5f_287" style:display-name="ConditionalStyle_287" style:family="table-cell" style:parent-style-name="Default">
      <style:text-properties fo:color="#ffffff"/>
    </style:style>
    <style:style style:name="ConditionalStyle_5f_286" style:display-name="ConditionalStyle_286" style:family="table-cell" style:parent-style-name="Default">
      <style:text-properties fo:color="#ffffff"/>
    </style:style>
    <style:style style:name="ConditionalStyle_5f_285" style:display-name="ConditionalStyle_285" style:family="table-cell" style:parent-style-name="Default">
      <style:text-properties fo:color="#ffffff"/>
    </style:style>
    <style:style style:name="ConditionalStyle_5f_284" style:display-name="ConditionalStyle_284" style:family="table-cell" style:parent-style-name="Default">
      <style:text-properties fo:color="#ffffff"/>
    </style:style>
    <style:style style:name="ConditionalStyle_5f_283" style:display-name="ConditionalStyle_283" style:family="table-cell" style:parent-style-name="Default">
      <style:text-properties fo:color="#ffffff"/>
    </style:style>
    <style:style style:name="ConditionalStyle_5f_282" style:display-name="ConditionalStyle_282" style:family="table-cell" style:parent-style-name="Default">
      <style:text-properties fo:color="#ffffff"/>
    </style:style>
    <style:style style:name="ConditionalStyle_5f_281" style:display-name="ConditionalStyle_281" style:family="table-cell" style:parent-style-name="Default">
      <style:text-properties fo:color="#ffffff"/>
    </style:style>
    <style:style style:name="ConditionalStyle_5f_280" style:display-name="ConditionalStyle_280" style:family="table-cell" style:parent-style-name="Default">
      <style:text-properties fo:color="#ffffff"/>
    </style:style>
    <style:style style:name="ConditionalStyle_5f_279" style:display-name="ConditionalStyle_279" style:family="table-cell" style:parent-style-name="Default">
      <style:text-properties fo:color="#ffffff"/>
    </style:style>
    <style:style style:name="ConditionalStyle_5f_278" style:display-name="ConditionalStyle_278" style:family="table-cell" style:parent-style-name="Default">
      <style:text-properties fo:color="#ffffff"/>
    </style:style>
    <style:style style:name="ConditionalStyle_5f_277" style:display-name="ConditionalStyle_277" style:family="table-cell" style:parent-style-name="Default">
      <style:text-properties fo:color="#ffffff"/>
    </style:style>
    <style:style style:name="ConditionalStyle_5f_276" style:display-name="ConditionalStyle_276" style:family="table-cell" style:parent-style-name="Default">
      <style:text-properties fo:color="#ffffff"/>
    </style:style>
    <style:style style:name="ConditionalStyle_5f_275" style:display-name="ConditionalStyle_275" style:family="table-cell" style:parent-style-name="Default">
      <style:text-properties fo:color="#ffffff"/>
    </style:style>
    <style:style style:name="ConditionalStyle_5f_274" style:display-name="ConditionalStyle_274" style:family="table-cell" style:parent-style-name="Default">
      <style:text-properties fo:color="#ffffff"/>
    </style:style>
    <style:style style:name="ConditionalStyle_5f_273" style:display-name="ConditionalStyle_273" style:family="table-cell" style:parent-style-name="Default">
      <style:text-properties fo:color="#ffffff"/>
    </style:style>
    <style:style style:name="ConditionalStyle_5f_272" style:display-name="ConditionalStyle_272" style:family="table-cell" style:parent-style-name="Default">
      <style:text-properties fo:color="#ffffff"/>
    </style:style>
    <style:style style:name="ConditionalStyle_5f_271" style:display-name="ConditionalStyle_271" style:family="table-cell" style:parent-style-name="Default">
      <style:text-properties fo:color="#ffffff"/>
    </style:style>
    <style:style style:name="ConditionalStyle_5f_270" style:display-name="ConditionalStyle_270" style:family="table-cell" style:parent-style-name="Default">
      <style:text-properties fo:color="#ffffff"/>
    </style:style>
    <style:style style:name="ConditionalStyle_5f_269" style:display-name="ConditionalStyle_269" style:family="table-cell" style:parent-style-name="Default">
      <style:text-properties fo:color="#ffffff"/>
    </style:style>
    <style:style style:name="ConditionalStyle_5f_268" style:display-name="ConditionalStyle_268" style:family="table-cell" style:parent-style-name="Default">
      <style:text-properties fo:color="#ffffff"/>
    </style:style>
    <style:style style:name="ConditionalStyle_5f_267" style:display-name="ConditionalStyle_267" style:family="table-cell" style:parent-style-name="Default">
      <style:text-properties fo:color="#ffffff"/>
    </style:style>
    <style:style style:name="ConditionalStyle_5f_266" style:display-name="ConditionalStyle_266" style:family="table-cell" style:parent-style-name="Default">
      <style:text-properties fo:color="#ffffff"/>
    </style:style>
    <style:style style:name="ConditionalStyle_5f_265" style:display-name="ConditionalStyle_265" style:family="table-cell" style:parent-style-name="Default">
      <style:text-properties fo:color="#ffffff"/>
    </style:style>
    <style:style style:name="ConditionalStyle_5f_264" style:display-name="ConditionalStyle_264" style:family="table-cell" style:parent-style-name="Default">
      <style:text-properties fo:color="#ffffff"/>
    </style:style>
    <style:style style:name="ConditionalStyle_5f_263" style:display-name="ConditionalStyle_263" style:family="table-cell" style:parent-style-name="Default">
      <style:text-properties fo:color="#ffffff"/>
    </style:style>
    <style:style style:name="ConditionalStyle_5f_262" style:display-name="ConditionalStyle_262" style:family="table-cell" style:parent-style-name="Default">
      <style:text-properties fo:color="#ffffff"/>
    </style:style>
    <style:style style:name="ConditionalStyle_5f_261" style:display-name="ConditionalStyle_261" style:family="table-cell" style:parent-style-name="Default">
      <style:text-properties fo:color="#ffffff"/>
    </style:style>
    <style:style style:name="ConditionalStyle_5f_260" style:display-name="ConditionalStyle_260" style:family="table-cell" style:parent-style-name="Default">
      <style:text-properties fo:color="#ffffff"/>
    </style:style>
    <style:style style:name="ConditionalStyle_5f_259" style:display-name="ConditionalStyle_259" style:family="table-cell" style:parent-style-name="Default">
      <style:text-properties fo:color="#ffffff"/>
    </style:style>
    <style:style style:name="ConditionalStyle_5f_258" style:display-name="ConditionalStyle_258" style:family="table-cell" style:parent-style-name="Default">
      <style:text-properties fo:color="#ffffff"/>
    </style:style>
    <style:style style:name="ConditionalStyle_5f_257" style:display-name="ConditionalStyle_257" style:family="table-cell" style:parent-style-name="Default">
      <style:text-properties fo:color="#ffffff"/>
    </style:style>
    <style:style style:name="ConditionalStyle_5f_256" style:display-name="ConditionalStyle_256" style:family="table-cell" style:parent-style-name="Default">
      <style:text-properties fo:color="#ffffff"/>
    </style:style>
    <style:style style:name="ConditionalStyle_5f_255" style:display-name="ConditionalStyle_255" style:family="table-cell" style:parent-style-name="Default">
      <style:text-properties fo:color="#ffffff"/>
    </style:style>
    <style:style style:name="ConditionalStyle_5f_254" style:display-name="ConditionalStyle_254" style:family="table-cell" style:parent-style-name="Default">
      <style:text-properties fo:color="#ffffff"/>
    </style:style>
    <style:style style:name="ConditionalStyle_5f_253" style:display-name="ConditionalStyle_253" style:family="table-cell" style:parent-style-name="Default">
      <style:text-properties fo:color="#ffffff"/>
    </style:style>
    <style:style style:name="ConditionalStyle_5f_252" style:display-name="ConditionalStyle_252" style:family="table-cell" style:parent-style-name="Default">
      <style:text-properties fo:color="#ffffff"/>
    </style:style>
    <style:style style:name="ConditionalStyle_5f_251" style:display-name="ConditionalStyle_251" style:family="table-cell" style:parent-style-name="Default">
      <style:text-properties fo:color="#ffffff"/>
    </style:style>
    <style:style style:name="ConditionalStyle_5f_250" style:display-name="ConditionalStyle_250" style:family="table-cell" style:parent-style-name="Default">
      <style:text-properties fo:color="#ffffff"/>
    </style:style>
    <style:style style:name="ConditionalStyle_5f_249" style:display-name="ConditionalStyle_249" style:family="table-cell" style:parent-style-name="Default">
      <style:text-properties fo:color="#ffffff"/>
    </style:style>
    <style:style style:name="ConditionalStyle_5f_248" style:display-name="ConditionalStyle_248" style:family="table-cell" style:parent-style-name="Default">
      <style:text-properties fo:color="#ffffff"/>
    </style:style>
    <style:style style:name="ConditionalStyle_5f_247" style:display-name="ConditionalStyle_247" style:family="table-cell" style:parent-style-name="Default">
      <style:text-properties fo:color="#ffffff"/>
    </style:style>
    <style:style style:name="ConditionalStyle_5f_246" style:display-name="ConditionalStyle_246" style:family="table-cell" style:parent-style-name="Default">
      <style:text-properties fo:color="#ffffff"/>
    </style:style>
    <style:style style:name="ConditionalStyle_5f_245" style:display-name="ConditionalStyle_245" style:family="table-cell" style:parent-style-name="Default">
      <style:text-properties fo:color="#ffffff"/>
    </style:style>
    <style:style style:name="ConditionalStyle_5f_244" style:display-name="ConditionalStyle_244" style:family="table-cell" style:parent-style-name="Default">
      <style:text-properties fo:color="#ffffff"/>
    </style:style>
    <style:style style:name="ConditionalStyle_5f_243" style:display-name="ConditionalStyle_243" style:family="table-cell" style:parent-style-name="Default">
      <style:text-properties fo:color="#ffffff"/>
    </style:style>
    <style:style style:name="ConditionalStyle_5f_242" style:display-name="ConditionalStyle_242" style:family="table-cell" style:parent-style-name="Default">
      <style:text-properties fo:color="#ffffff"/>
    </style:style>
    <style:style style:name="ConditionalStyle_5f_241" style:display-name="ConditionalStyle_241" style:family="table-cell" style:parent-style-name="Default">
      <style:text-properties fo:color="#ffffff"/>
    </style:style>
    <style:style style:name="ConditionalStyle_5f_240" style:display-name="ConditionalStyle_240" style:family="table-cell" style:parent-style-name="Default">
      <style:text-properties fo:color="#ffffff"/>
    </style:style>
    <style:style style:name="ConditionalStyle_5f_239" style:display-name="ConditionalStyle_239" style:family="table-cell" style:parent-style-name="Default">
      <style:text-properties fo:color="#ffffff"/>
    </style:style>
    <style:style style:name="ConditionalStyle_5f_238" style:display-name="ConditionalStyle_238" style:family="table-cell" style:parent-style-name="Default">
      <style:text-properties fo:color="#ffffff"/>
    </style:style>
    <style:style style:name="ConditionalStyle_5f_237" style:display-name="ConditionalStyle_237" style:family="table-cell" style:parent-style-name="Default">
      <style:text-properties fo:color="#ffffff"/>
    </style:style>
    <style:style style:name="ConditionalStyle_5f_236" style:display-name="ConditionalStyle_236" style:family="table-cell" style:parent-style-name="Default">
      <style:text-properties fo:color="#ffffff"/>
    </style:style>
    <style:style style:name="ConditionalStyle_5f_235" style:display-name="ConditionalStyle_235" style:family="table-cell" style:parent-style-name="Default">
      <style:text-properties fo:color="#ffffff"/>
    </style:style>
    <style:style style:name="ConditionalStyle_5f_234" style:display-name="ConditionalStyle_234" style:family="table-cell" style:parent-style-name="Default">
      <style:text-properties fo:color="#ffffff"/>
    </style:style>
    <style:style style:name="ConditionalStyle_5f_233" style:display-name="ConditionalStyle_233" style:family="table-cell" style:parent-style-name="Default">
      <style:text-properties fo:color="#ffffff"/>
    </style:style>
    <style:style style:name="ConditionalStyle_5f_232" style:display-name="ConditionalStyle_232" style:family="table-cell" style:parent-style-name="Default">
      <style:text-properties fo:color="#ffffff"/>
    </style:style>
    <style:style style:name="ConditionalStyle_5f_231" style:display-name="ConditionalStyle_231" style:family="table-cell" style:parent-style-name="Default">
      <style:text-properties fo:color="#ffffff"/>
    </style:style>
    <style:style style:name="ConditionalStyle_5f_230" style:display-name="ConditionalStyle_230" style:family="table-cell" style:parent-style-name="Default">
      <style:text-properties fo:color="#ffffff"/>
    </style:style>
    <style:style style:name="ConditionalStyle_5f_229" style:display-name="ConditionalStyle_229" style:family="table-cell" style:parent-style-name="Default">
      <style:text-properties fo:color="#ffffff"/>
    </style:style>
    <style:style style:name="ConditionalStyle_5f_225" style:display-name="ConditionalStyle_225" style:family="table-cell" style:parent-style-name="Default">
      <style:text-properties fo:color="#ffffff"/>
    </style:style>
    <style:style style:name="ConditionalStyle_5f_224" style:display-name="ConditionalStyle_224" style:family="table-cell" style:parent-style-name="Default">
      <style:text-properties fo:color="#ffffff"/>
    </style:style>
    <style:style style:name="ConditionalStyle_5f_222" style:display-name="ConditionalStyle_222" style:family="table-cell" style:parent-style-name="Default">
      <style:text-properties fo:color="#ffffff"/>
    </style:style>
    <style:style style:name="ConditionalStyle_5f_221" style:display-name="ConditionalStyle_221" style:family="table-cell" style:parent-style-name="Default">
      <style:text-properties fo:color="#ffffff"/>
    </style:style>
    <style:style style:name="ConditionalStyle_5f_220" style:display-name="ConditionalStyle_220" style:family="table-cell" style:parent-style-name="Default">
      <style:text-properties fo:color="#ffffff"/>
    </style:style>
    <style:style style:name="ConditionalStyle_5f_219" style:display-name="ConditionalStyle_219" style:family="table-cell" style:parent-style-name="Default">
      <style:text-properties fo:color="#ffffff"/>
    </style:style>
    <style:style style:name="ConditionalStyle_5f_218" style:display-name="ConditionalStyle_218" style:family="table-cell" style:parent-style-name="Default">
      <style:text-properties fo:color="#ffffff"/>
    </style:style>
    <style:style style:name="ConditionalStyle_5f_217" style:display-name="ConditionalStyle_217" style:family="table-cell" style:parent-style-name="Default">
      <style:text-properties fo:color="#ffffff"/>
    </style:style>
    <style:style style:name="ConditionalStyle_5f_216" style:display-name="ConditionalStyle_216" style:family="table-cell" style:parent-style-name="Default">
      <style:text-properties fo:color="#ffffff"/>
    </style:style>
    <style:style style:name="ConditionalStyle_5f_215" style:display-name="ConditionalStyle_215" style:family="table-cell" style:parent-style-name="Default">
      <style:text-properties fo:color="#ffffff"/>
    </style:style>
    <style:style style:name="ConditionalStyle_5f_214" style:display-name="ConditionalStyle_214" style:family="table-cell" style:parent-style-name="Default">
      <style:text-properties fo:color="#ffffff"/>
    </style:style>
    <style:style style:name="ConditionalStyle_5f_213" style:display-name="ConditionalStyle_213" style:family="table-cell" style:parent-style-name="Default">
      <style:text-properties fo:color="#ffffff"/>
    </style:style>
    <style:style style:name="ConditionalStyle_5f_212" style:display-name="ConditionalStyle_212" style:family="table-cell" style:parent-style-name="Default">
      <style:text-properties fo:color="#ffffff"/>
    </style:style>
    <style:style style:name="ConditionalStyle_5f_211" style:display-name="ConditionalStyle_211" style:family="table-cell" style:parent-style-name="Default">
      <style:text-properties fo:color="#ffffff"/>
    </style:style>
    <style:style style:name="ConditionalStyle_5f_210" style:display-name="ConditionalStyle_210" style:family="table-cell" style:parent-style-name="Default">
      <style:text-properties fo:color="#ffffff"/>
    </style:style>
    <style:style style:name="ConditionalStyle_5f_209" style:display-name="ConditionalStyle_209" style:family="table-cell" style:parent-style-name="Default">
      <style:text-properties fo:color="#ffffff"/>
    </style:style>
    <style:style style:name="ConditionalStyle_5f_208" style:display-name="ConditionalStyle_208" style:family="table-cell" style:parent-style-name="Default">
      <style:text-properties fo:color="#ffffff"/>
    </style:style>
    <style:style style:name="ConditionalStyle_5f_207" style:display-name="ConditionalStyle_207" style:family="table-cell" style:parent-style-name="Default">
      <style:text-properties fo:color="#ffffff"/>
    </style:style>
    <style:style style:name="ConditionalStyle_5f_206" style:display-name="ConditionalStyle_206" style:family="table-cell" style:parent-style-name="Default">
      <style:text-properties fo:color="#ffffff"/>
    </style:style>
    <style:style style:name="ConditionalStyle_5f_205" style:display-name="ConditionalStyle_205" style:family="table-cell" style:parent-style-name="Default">
      <style:text-properties fo:color="#ffffff"/>
    </style:style>
    <style:style style:name="ConditionalStyle_5f_204" style:display-name="ConditionalStyle_204" style:family="table-cell" style:parent-style-name="Default">
      <style:text-properties fo:color="#ffffff"/>
    </style:style>
    <style:style style:name="ConditionalStyle_5f_203" style:display-name="ConditionalStyle_203" style:family="table-cell" style:parent-style-name="Default">
      <style:text-properties fo:color="#ffffff"/>
    </style:style>
    <style:style style:name="ConditionalStyle_5f_202" style:display-name="ConditionalStyle_202" style:family="table-cell" style:parent-style-name="Default">
      <style:text-properties fo:color="#ffffff"/>
    </style:style>
    <style:style style:name="ConditionalStyle_5f_201" style:display-name="ConditionalStyle_201" style:family="table-cell" style:parent-style-name="Default">
      <style:text-properties fo:color="#ffffff"/>
    </style:style>
    <style:style style:name="ConditionalStyle_5f_200" style:display-name="ConditionalStyle_200" style:family="table-cell" style:parent-style-name="Default">
      <style:text-properties fo:color="#ffffff"/>
    </style:style>
    <style:style style:name="ConditionalStyle_5f_199" style:display-name="ConditionalStyle_199" style:family="table-cell" style:parent-style-name="Default">
      <style:text-properties fo:color="#ffffff"/>
    </style:style>
    <style:style style:name="ConditionalStyle_5f_198" style:display-name="ConditionalStyle_198" style:family="table-cell" style:parent-style-name="Default">
      <style:text-properties fo:color="#ffffff"/>
    </style:style>
    <style:style style:name="ConditionalStyle_5f_197" style:display-name="ConditionalStyle_197" style:family="table-cell" style:parent-style-name="Default">
      <style:text-properties fo:color="#ffffff"/>
    </style:style>
    <style:style style:name="ConditionalStyle_5f_196" style:display-name="ConditionalStyle_196" style:family="table-cell" style:parent-style-name="Default">
      <style:text-properties fo:color="#ffffff"/>
    </style:style>
    <style:style style:name="ConditionalStyle_5f_195" style:display-name="ConditionalStyle_195" style:family="table-cell" style:parent-style-name="Default">
      <style:text-properties fo:color="#ffffff"/>
    </style:style>
    <style:style style:name="ConditionalStyle_5f_194" style:display-name="ConditionalStyle_194" style:family="table-cell" style:parent-style-name="Default">
      <style:text-properties fo:color="#ffffff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ffffff"/>
    </style:style>
    <style:style style:name="ConditionalStyle_5f_191" style:display-name="ConditionalStyle_191" style:family="table-cell" style:parent-style-name="Default">
      <style:text-properties fo:color="#ffffff"/>
    </style:style>
    <style:style style:name="ConditionalStyle_5f_190" style:display-name="ConditionalStyle_190" style:family="table-cell" style:parent-style-name="Default">
      <style:text-properties fo:color="#ffffff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ffffff"/>
    </style:style>
    <style:style style:name="ConditionalStyle_5f_187" style:display-name="ConditionalStyle_187" style:family="table-cell" style:parent-style-name="Default">
      <style:text-properties fo:color="#ffffff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ext-properties fo:color="#ffffff"/>
    </style:style>
    <style:style style:name="ConditionalStyle_5f_184" style:display-name="ConditionalStyle_184" style:family="table-cell" style:parent-style-name="Default">
      <style:text-properties fo:color="#ffffff"/>
    </style:style>
    <style:style style:name="ConditionalStyle_5f_183" style:display-name="ConditionalStyle_183" style:family="table-cell" style:parent-style-name="Default">
      <style:text-properties fo:color="#ffffff"/>
    </style:style>
    <style:style style:name="ConditionalStyle_5f_182" style:display-name="ConditionalStyle_182" style:family="table-cell" style:parent-style-name="Default">
      <style:text-properties fo:color="#ffffff"/>
    </style:style>
    <style:style style:name="ConditionalStyle_5f_181" style:display-name="ConditionalStyle_181" style:family="table-cell" style:parent-style-name="Default">
      <style:text-properties fo:color="#ffffff"/>
    </style:style>
    <style:style style:name="ConditionalStyle_5f_180" style:display-name="ConditionalStyle_180" style:family="table-cell" style:parent-style-name="Default">
      <style:text-properties fo:color="#ffffff"/>
    </style:style>
    <style:style style:name="ConditionalStyle_5f_179" style:display-name="ConditionalStyle_179" style:family="table-cell" style:parent-style-name="Default">
      <style:text-properties fo:color="#ffffff"/>
    </style:style>
    <style:style style:name="ConditionalStyle_5f_178" style:display-name="ConditionalStyle_178" style:family="table-cell" style:parent-style-name="Default">
      <style:text-properties fo:color="#ffffff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ffffff"/>
    </style:style>
    <style:style style:name="ConditionalStyle_5f_175" style:display-name="ConditionalStyle_175" style:family="table-cell" style:parent-style-name="Default">
      <style:text-properties fo:color="#ffffff"/>
    </style:style>
    <style:style style:name="ConditionalStyle_5f_174" style:display-name="ConditionalStyle_174" style:family="table-cell" style:parent-style-name="Default">
      <style:text-properties fo:color="#ffffff"/>
    </style:style>
    <style:style style:name="ConditionalStyle_5f_173" style:display-name="ConditionalStyle_173" style:family="table-cell" style:parent-style-name="Default">
      <style:text-properties fo:color="#ffffff"/>
    </style:style>
    <style:style style:name="ConditionalStyle_5f_172" style:display-name="ConditionalStyle_172" style:family="table-cell" style:parent-style-name="Default">
      <style:text-properties fo:color="#ffffff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ffffff"/>
    </style:style>
    <style:style style:name="ConditionalStyle_5f_169" style:display-name="ConditionalStyle_169" style:family="table-cell" style:parent-style-name="Default">
      <style:text-properties fo:color="#ffffff"/>
    </style:style>
    <style:style style:name="ConditionalStyle_5f_168" style:display-name="ConditionalStyle_168" style:family="table-cell" style:parent-style-name="Default">
      <style:text-properties fo:color="#ffffff"/>
    </style:style>
    <style:style style:name="ConditionalStyle_5f_167" style:display-name="ConditionalStyle_167" style:family="table-cell" style:parent-style-name="Default">
      <style:text-properties fo:color="#ffffff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1010160" style:display-name="PageStyle_КПК10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1100" style:display-name="PageStyle_КПК1011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4030" style:display-name="PageStyle_КПК10140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1014060" style:display-name="PageStyle_КПК10140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7340" style:display-name="PageStyle_КПК10173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print-date>2020-01-14T07:50:11</meta:print-date>
    <meta:creation-date>2016-08-10T10:53:25</meta:creation-date>
    <dc:date>2020-01-17T08:51:34.077000000</dc:date>
    <meta:generator>LibreOffice/6.0.1.1$Windows_x86 LibreOffice_project/60bfb1526849283ce2491346ed2aa51c465abfe6</meta:generator>
    <meta:editing-duration>PT2M22S</meta:editing-duration>
    <meta:editing-cycles>1</meta:editing-cycles>
    <meta:document-statistic meta:table-count="7" meta:cell-count="4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