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7.27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5.56mm" fo:break-before="page" style:use-optimal-row-height="false"/>
    </style:style>
    <style:style style:name="ro35" style:family="table-row">
      <style:table-row-properties style:row-height="27.78mm" fo:break-before="auto" style:use-optimal-row-height="false"/>
    </style:style>
    <style:style style:name="ro36" style:family="table-row">
      <style:table-row-properties style:row-height="19.58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25.66mm" fo:break-before="auto" style:use-optimal-row-height="false"/>
    </style:style>
    <style:style style:name="ro39" style:family="table-row">
      <style:table-row-properties style:row-height="5.56mm" fo:break-before="page" style:use-optimal-row-height="true"/>
    </style:style>
    <style:style style:name="ro40" style:family="table-row">
      <style:table-row-properties style:row-height="16.4mm" fo:break-before="auto" style:use-optimal-row-height="false"/>
    </style:style>
    <style:style style:name="ro41" style:family="table-row">
      <style:table-row-properties style:row-height="10.32mm" fo:break-before="auto" style:use-optimal-row-height="false"/>
    </style:style>
    <style:style style:name="ro42" style:family="table-row">
      <style:table-row-properties style:row-height="5.29mm" fo:break-before="page" style:use-optimal-row-height="false"/>
    </style:style>
    <style:style style:name="ro43" style:family="table-row">
      <style:table-row-properties style:row-height="14.82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30.96mm" fo:break-before="auto" style:use-optimal-row-height="false"/>
    </style:style>
    <style:style style:name="ro46" style:family="table-row">
      <style:table-row-properties style:row-height="32.81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1.32mm" fo:break-before="auto" style:use-optimal-row-height="false"/>
    </style:style>
    <style:style style:name="ro52" style:family="table-row">
      <style:table-row-properties style:row-height="20.11mm" fo:break-before="auto" style:use-optimal-row-height="false"/>
    </style:style>
    <style:style style:name="ro53" style:family="table-row">
      <style:table-row-properties style:row-height="20.9mm" fo:break-before="auto" style:use-optimal-row-height="false"/>
    </style:style>
    <style:style style:name="ro54" style:family="table-row">
      <style:table-row-properties style:row-height="11.91mm" fo:break-before="auto" style:use-optimal-row-height="false"/>
    </style:style>
    <style:style style:name="ro55" style:family="table-row">
      <style:table-row-properties style:row-height="11.11mm" fo:break-before="page" style:use-optimal-row-height="false"/>
    </style:style>
    <style:style style:name="ro56" style:family="table-row">
      <style:table-row-properties style:row-height="20.64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33.34mm" fo:break-before="auto" style:use-optimal-row-height="false"/>
    </style:style>
    <style:style style:name="ro60" style:family="table-row">
      <style:table-row-properties style:row-height="31.22mm" fo:break-before="auto" style:use-optimal-row-height="false"/>
    </style:style>
    <style:style style:name="ro61" style:family="table-row">
      <style:table-row-properties style:row-height="9.79mm" fo:break-before="auto" style:use-optimal-row-height="false"/>
    </style:style>
    <style:style style:name="ro62" style:family="table-row">
      <style:table-row-properties style:row-height="26.46mm" fo:break-before="auto" style:use-optimal-row-height="false"/>
    </style:style>
    <style:style style:name="ro63" style:family="table-row">
      <style:table-row-properties style:row-height="14.02mm" fo:break-before="auto" style:use-optimal-row-height="false"/>
    </style:style>
    <style:style style:name="ro64" style:family="table-row">
      <style:table-row-properties style:row-height="11.38mm" fo:break-before="auto" style:use-optimal-row-height="false"/>
    </style:style>
    <style:style style:name="ta1" style:family="table" style:master-page-name="PageStyle_5f_КПК10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57]" style:apply-style-name="ConditionalStyle_5f_41" style:base-cell-address="'1010160'.C58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40" style:base-cell-address="'1010160'.C59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39" style:base-cell-address="'1010160'.C60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8" style:base-cell-address="'1010160'.C61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7" style:base-cell-address="'1010160'.C62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36" style:base-cell-address="'1010160'.C63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35" style:base-cell-address="'1010160'.C64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34" style:base-cell-address="'1010160'.C65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33" style:base-cell-address="'1010160'.C66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32" style:base-cell-address="'1010160'.C67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31" style:base-cell-address="'1010160'.C68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30" style:base-cell-address="'1010160'.C69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9" style:base-cell-address="'1010160'.C70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28" style:base-cell-address="'1010160'.C71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27" style:base-cell-address="'1010160'.C72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26" style:base-cell-address="'1010160'.C73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3]" style:apply-style-name="ConditionalStyle_5f_25" style:base-cell-address="'1010160'.C74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4]" style:apply-style-name="ConditionalStyle_5f_24" style:base-cell-address="'1010160'.C75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23" style:base-cell-address="'1010160'.C76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22" style:base-cell-address="'1010160'.C77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21" style:base-cell-address="'1010160'.C78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20" style:base-cell-address="'1010160'.C79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19" style:base-cell-address="'1010160'.C8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18" style:base-cell-address="'1010160'.C81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17" style:base-cell-address="'1010160'.C82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2]" style:apply-style-name="ConditionalStyle_5f_16" style:base-cell-address="'1010160'.C83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15" style:base-cell-address="'1010160'.C84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14" style:base-cell-address="'1010160'.C85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" style:base-cell-address="'1010160'.C86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11" style:base-cell-address="'1010160'.C87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10" style:base-cell-address="'1010160'.C88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9" style:base-cell-address="'1010160'.C89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8" style:base-cell-address="'1010160'.C90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7" style:base-cell-address="'1010160'.C91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6" style:base-cell-address="'1010160'.C92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5" style:base-cell-address="'1010160'.C93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'1010160'.C94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3" style:base-cell-address="'1010160'.C95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" style:base-cell-address="'1010160'.C96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1" style:base-cell-address="'1010160'.C97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57]" style:apply-style-name="ConditionalStyle_5f_41" style:base-cell-address="'1010160'.C58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40" style:base-cell-address="'1010160'.C59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39" style:base-cell-address="'1010160'.C60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8" style:base-cell-address="'1010160'.C61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7" style:base-cell-address="'1010160'.C62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36" style:base-cell-address="'1010160'.C63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35" style:base-cell-address="'1010160'.C64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34" style:base-cell-address="'1010160'.C65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33" style:base-cell-address="'1010160'.C66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32" style:base-cell-address="'1010160'.C67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31" style:base-cell-address="'1010160'.C68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30" style:base-cell-address="'1010160'.C69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9" style:base-cell-address="'1010160'.C70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28" style:base-cell-address="'1010160'.C71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27" style:base-cell-address="'1010160'.C72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26" style:base-cell-address="'1010160'.C73"/>
    </style:style>
    <style:style style:name="ce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3]" style:apply-style-name="ConditionalStyle_5f_25" style:base-cell-address="'1010160'.C74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4]" style:apply-style-name="ConditionalStyle_5f_24" style:base-cell-address="'1010160'.C75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23" style:base-cell-address="'1010160'.C76"/>
    </style:style>
    <style:style style:name="ce1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22" style:base-cell-address="'1010160'.C77"/>
    </style:style>
    <style:style style:name="ce1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21" style:base-cell-address="'1010160'.C78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20" style:base-cell-address="'1010160'.C79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19" style:base-cell-address="'1010160'.C80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18" style:base-cell-address="'1010160'.C81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17" style:base-cell-address="'1010160'.C82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2]" style:apply-style-name="ConditionalStyle_5f_16" style:base-cell-address="'1010160'.C83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15" style:base-cell-address="'1010160'.C84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14" style:base-cell-address="'1010160'.C85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" style:base-cell-address="'1010160'.C86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11" style:base-cell-address="'1010160'.C87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10" style:base-cell-address="'1010160'.C88"/>
    </style:style>
    <style:style style:name="ce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9" style:base-cell-address="'1010160'.C89"/>
    </style:style>
    <style:style style:name="ce1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8" style:base-cell-address="'1010160'.C90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7" style:base-cell-address="'1010160'.C91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6" style:base-cell-address="'1010160'.C92"/>
    </style:style>
    <style:style style:name="ce1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5" style:base-cell-address="'1010160'.C93"/>
    </style:style>
    <style:style style:name="ce1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'1010160'.C94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3" style:base-cell-address="'1010160'.C95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" style:base-cell-address="'1010160'.C96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1" style:base-cell-address="'1010160'.C97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57]" style:apply-style-name="ConditionalStyle_5f_41" style:base-cell-address="'1010160'.C58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40" style:base-cell-address="'1010160'.C59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39" style:base-cell-address="'1010160'.C60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8" style:base-cell-address="'1010160'.C61"/>
    </style:style>
    <style:style style:name="ce1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7" style:base-cell-address="'1010160'.C62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36" style:base-cell-address="'1010160'.C63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35" style:base-cell-address="'1010160'.C64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34" style:base-cell-address="'1010160'.C65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33" style:base-cell-address="'1010160'.C66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32" style:base-cell-address="'1010160'.C67"/>
    </style:style>
    <style:style style:name="ce1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31" style:base-cell-address="'1010160'.C68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30" style:base-cell-address="'1010160'.C69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29" style:base-cell-address="'1010160'.C70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28" style:base-cell-address="'1010160'.C71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27" style:base-cell-address="'1010160'.C72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26" style:base-cell-address="'1010160'.C73"/>
    </style:style>
    <style:style style:name="ce1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3]" style:apply-style-name="ConditionalStyle_5f_25" style:base-cell-address="'1010160'.C74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4]" style:apply-style-name="ConditionalStyle_5f_24" style:base-cell-address="'1010160'.C75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23" style:base-cell-address="'1010160'.C76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22" style:base-cell-address="'1010160'.C77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21" style:base-cell-address="'1010160'.C78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20" style:base-cell-address="'1010160'.C79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19" style:base-cell-address="'1010160'.C80"/>
    </style:style>
    <style:style style:name="ce1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18" style:base-cell-address="'1010160'.C81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1]" style:apply-style-name="ConditionalStyle_5f_17" style:base-cell-address="'1010160'.C82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2]" style:apply-style-name="ConditionalStyle_5f_16" style:base-cell-address="'1010160'.C83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15" style:base-cell-address="'1010160'.C84"/>
    </style:style>
    <style:style style:name="ce1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14" style:base-cell-address="'1010160'.C85"/>
    </style:style>
    <style:style style:name="ce1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" style:base-cell-address="'1010160'.C86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11" style:base-cell-address="'1010160'.C87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10" style:base-cell-address="'1010160'.C88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9" style:base-cell-address="'1010160'.C89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#ref!" style:apply-style-name="ConditionalStyle_5f_8" style:base-cell-address="'1010160'.C90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7" style:base-cell-address="'1010160'.C91"/>
    </style:style>
    <style:style style:name="ce1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6" style:base-cell-address="'1010160'.C92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5" style:base-cell-address="'1010160'.C93"/>
    </style:style>
    <style:style style:name="ce1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'1010160'.C94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3" style:base-cell-address="'1010160'.C95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" style:base-cell-address="'1010160'.C96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1" style:base-cell-address="'1010160'.C97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</style:style>
    <style:style style:name="ce2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63" style:base-cell-address="'1011100'.C59"/>
    </style:style>
    <style:style style:name="ce2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2" style:base-cell-address="'1011100'.C60"/>
    </style:style>
    <style:style style:name="ce2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1" style:base-cell-address="'1011100'.C61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0" style:base-cell-address="'1011100'.C62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59" style:base-cell-address="'1011100'.C63"/>
    </style:style>
    <style:style style:name="ce2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8" style:base-cell-address="'1011100'.C64"/>
    </style:style>
    <style:style style:name="ce2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57" style:base-cell-address="'1011100'.C65"/>
    </style:style>
    <style:style style:name="ce2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56" style:base-cell-address="'1011100'.C66"/>
    </style:style>
    <style:style style:name="ce2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55" style:base-cell-address="'1011100'.C67"/>
    </style:style>
    <style:style style:name="ce2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54" style:base-cell-address="'1011100'.C68"/>
    </style:style>
    <style:style style:name="ce2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3" style:base-cell-address="'1011100'.C69"/>
    </style:style>
    <style:style style:name="ce2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2" style:base-cell-address="'1011100'.C70"/>
    </style:style>
    <style:style style:name="ce2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1" style:base-cell-address="'1011100'.C71"/>
    </style:style>
    <style:style style:name="ce2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0" style:base-cell-address="'1011100'.C72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49" style:base-cell-address="'1011100'.C73"/>
    </style:style>
    <style:style style:name="ce2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48" style:base-cell-address="'1011100'.C74"/>
    </style:style>
    <style:style style:name="ce2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47" style:base-cell-address="'1011100'.C75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46" style:base-cell-address="'1011100'.C76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45" style:base-cell-address="'1011100'.C77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44" style:base-cell-address="'1011100'.C78"/>
    </style:style>
    <style:style style:name="ce2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3" style:base-cell-address="'1011100'.C79"/>
    </style:style>
    <style:style style:name="ce2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2" style:base-cell-address="'1011100'.C80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1" style:base-cell-address="'1011100'.C81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0" style:base-cell-address="'1011100'.C82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39" style:base-cell-address="'1011100'.C83"/>
    </style:style>
    <style:style style:name="ce2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38" style:base-cell-address="'1011100'.C84"/>
    </style:style>
    <style:style style:name="ce2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37" style:base-cell-address="'1011100'.C85"/>
    </style:style>
    <style:style style:name="ce2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5]" style:apply-style-name="ConditionalStyle_5f_36" style:base-cell-address="'1011100'.C86"/>
    </style:style>
    <style:style style:name="ce2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6]" style:apply-style-name="ConditionalStyle_5f_35" style:base-cell-address="'1011100'.C87"/>
    </style:style>
    <style:style style:name="ce2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34" style:base-cell-address="'1011100'.C88"/>
    </style:style>
    <style:style style:name="ce2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33" style:base-cell-address="'1011100'.C89"/>
    </style:style>
    <style:style style:name="ce2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9]" style:apply-style-name="ConditionalStyle_5f_32" style:base-cell-address="'1011100'.C90"/>
    </style:style>
    <style:style style:name="ce2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1" style:base-cell-address="'1011100'.C91"/>
    </style:style>
    <style:style style:name="ce2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0" style:base-cell-address="'1011100'.C92"/>
    </style:style>
    <style:style style:name="ce2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29" style:base-cell-address="'1011100'.C93"/>
    </style:style>
    <style:style style:name="ce2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3]" style:apply-style-name="ConditionalStyle_5f_28" style:base-cell-address="'1011100'.C94"/>
    </style:style>
    <style:style style:name="ce2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27" style:base-cell-address="'1011100'.C95"/>
    </style:style>
    <style:style style:name="ce2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6" style:base-cell-address="'1011100'.C96"/>
    </style:style>
    <style:style style:name="ce2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25" style:base-cell-address="'1011100'.C97"/>
    </style:style>
    <style:style style:name="ce2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24" style:base-cell-address="'1011100'.C98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3" style:base-cell-address="'1011100'.C99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22" style:base-cell-address="'1011100'.C100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1" style:base-cell-address="'1011100'.C101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0" style:base-cell-address="'1011100'.C102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19" style:base-cell-address="'1011100'.C103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3]" style:apply-style-name="ConditionalStyle_5f_18" style:base-cell-address="'1011100'.C104"/>
    </style:style>
    <style:style style:name="ce2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17" style:base-cell-address="'1011100'.C105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16" style:base-cell-address="'1011100'.C106"/>
    </style:style>
    <style:style style:name="ce2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15" style:base-cell-address="'1011100'.C107"/>
    </style:style>
    <style:style style:name="ce2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14" style:base-cell-address="'1011100'.C108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13" style:base-cell-address="'1011100'.C109"/>
    </style:style>
    <style:style style:name="ce2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2" style:base-cell-address="'1011100'.C110"/>
    </style:style>
    <style:style style:name="ce2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1" style:base-cell-address="'1011100'.C111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1]" style:apply-style-name="ConditionalStyle_5f_10" style:base-cell-address="'1011100'.C112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9" style:base-cell-address="'1011100'.C113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8" style:base-cell-address="'1011100'.C114"/>
    </style:style>
    <style:style style:name="ce2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7" style:base-cell-address="'1011100'.C115"/>
    </style:style>
    <style:style style:name="ce2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6" style:base-cell-address="'1011100'.C116"/>
    </style:style>
    <style:style style:name="ce2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5" style:base-cell-address="'1011100'.C117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" style:base-cell-address="'1011100'.C118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4" style:base-cell-address="'1011100'.C119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3" style:base-cell-address="'1011100'.C120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2" style:base-cell-address="'1011100'.C121"/>
    </style:style>
    <style:style style:name="ce2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63" style:base-cell-address="'1011100'.C59"/>
    </style:style>
    <style:style style:name="ce2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2" style:base-cell-address="'1011100'.C60"/>
    </style:style>
    <style:style style:name="ce2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1" style:base-cell-address="'1011100'.C61"/>
    </style:style>
    <style:style style:name="ce2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0" style:base-cell-address="'1011100'.C62"/>
    </style:style>
    <style:style style:name="ce2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59" style:base-cell-address="'1011100'.C63"/>
    </style:style>
    <style:style style:name="ce2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8" style:base-cell-address="'1011100'.C64"/>
    </style:style>
    <style:style style:name="ce2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57" style:base-cell-address="'1011100'.C65"/>
    </style:style>
    <style:style style:name="ce2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56" style:base-cell-address="'1011100'.C66"/>
    </style:style>
    <style:style style:name="ce3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55" style:base-cell-address="'1011100'.C67"/>
    </style:style>
    <style:style style:name="ce3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54" style:base-cell-address="'1011100'.C68"/>
    </style:style>
    <style:style style:name="ce3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3" style:base-cell-address="'1011100'.C69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2" style:base-cell-address="'1011100'.C70"/>
    </style:style>
    <style:style style:name="ce3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1" style:base-cell-address="'1011100'.C71"/>
    </style:style>
    <style:style style:name="ce3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0" style:base-cell-address="'1011100'.C72"/>
    </style:style>
    <style:style style:name="ce3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49" style:base-cell-address="'1011100'.C73"/>
    </style:style>
    <style:style style:name="ce3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48" style:base-cell-address="'1011100'.C74"/>
    </style:style>
    <style:style style:name="ce3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47" style:base-cell-address="'1011100'.C75"/>
    </style:style>
    <style:style style:name="ce3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46" style:base-cell-address="'1011100'.C76"/>
    </style:style>
    <style:style style:name="ce3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45" style:base-cell-address="'1011100'.C77"/>
    </style:style>
    <style:style style:name="ce3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44" style:base-cell-address="'1011100'.C78"/>
    </style:style>
    <style:style style:name="ce3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3" style:base-cell-address="'1011100'.C79"/>
    </style:style>
    <style:style style:name="ce3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2" style:base-cell-address="'1011100'.C80"/>
    </style:style>
    <style:style style:name="ce3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1" style:base-cell-address="'1011100'.C81"/>
    </style:style>
    <style:style style:name="ce3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0" style:base-cell-address="'1011100'.C82"/>
    </style:style>
    <style:style style:name="ce3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39" style:base-cell-address="'1011100'.C83"/>
    </style:style>
    <style:style style:name="ce3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38" style:base-cell-address="'1011100'.C84"/>
    </style:style>
    <style:style style:name="ce3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37" style:base-cell-address="'1011100'.C85"/>
    </style:style>
    <style:style style:name="ce3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5]" style:apply-style-name="ConditionalStyle_5f_36" style:base-cell-address="'1011100'.C86"/>
    </style:style>
    <style:style style:name="ce3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6]" style:apply-style-name="ConditionalStyle_5f_35" style:base-cell-address="'1011100'.C87"/>
    </style:style>
    <style:style style:name="ce3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34" style:base-cell-address="'1011100'.C88"/>
    </style:style>
    <style:style style:name="ce3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33" style:base-cell-address="'1011100'.C89"/>
    </style:style>
    <style:style style:name="ce3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9]" style:apply-style-name="ConditionalStyle_5f_32" style:base-cell-address="'1011100'.C90"/>
    </style:style>
    <style:style style:name="ce3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1" style:base-cell-address="'1011100'.C91"/>
    </style:style>
    <style:style style:name="ce3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0" style:base-cell-address="'1011100'.C92"/>
    </style:style>
    <style:style style:name="ce3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29" style:base-cell-address="'1011100'.C93"/>
    </style:style>
    <style:style style:name="ce3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3]" style:apply-style-name="ConditionalStyle_5f_28" style:base-cell-address="'1011100'.C94"/>
    </style:style>
    <style:style style:name="ce3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27" style:base-cell-address="'1011100'.C95"/>
    </style:style>
    <style:style style:name="ce3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6" style:base-cell-address="'1011100'.C96"/>
    </style:style>
    <style:style style:name="ce3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25" style:base-cell-address="'1011100'.C97"/>
    </style:style>
    <style:style style:name="ce3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24" style:base-cell-address="'1011100'.C98"/>
    </style:style>
    <style:style style:name="ce3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3" style:base-cell-address="'1011100'.C99"/>
    </style:style>
    <style:style style:name="ce3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22" style:base-cell-address="'1011100'.C100"/>
    </style:style>
    <style:style style:name="ce3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1" style:base-cell-address="'1011100'.C101"/>
    </style:style>
    <style:style style:name="ce3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0" style:base-cell-address="'1011100'.C102"/>
    </style:style>
    <style:style style:name="ce3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19" style:base-cell-address="'1011100'.C103"/>
    </style:style>
    <style:style style:name="ce3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3]" style:apply-style-name="ConditionalStyle_5f_18" style:base-cell-address="'1011100'.C104"/>
    </style:style>
    <style:style style:name="ce3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17" style:base-cell-address="'1011100'.C105"/>
    </style:style>
    <style:style style:name="ce3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16" style:base-cell-address="'1011100'.C106"/>
    </style:style>
    <style:style style:name="ce3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15" style:base-cell-address="'1011100'.C107"/>
    </style:style>
    <style:style style:name="ce3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14" style:base-cell-address="'1011100'.C108"/>
    </style:style>
    <style:style style:name="ce3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13" style:base-cell-address="'1011100'.C109"/>
    </style:style>
    <style:style style:name="ce3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2" style:base-cell-address="'1011100'.C110"/>
    </style:style>
    <style:style style:name="ce3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1" style:base-cell-address="'1011100'.C111"/>
    </style:style>
    <style:style style:name="ce3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1]" style:apply-style-name="ConditionalStyle_5f_10" style:base-cell-address="'1011100'.C112"/>
    </style:style>
    <style:style style:name="ce3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9" style:base-cell-address="'1011100'.C113"/>
    </style:style>
    <style:style style:name="ce3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8" style:base-cell-address="'1011100'.C114"/>
    </style:style>
    <style:style style:name="ce3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7" style:base-cell-address="'1011100'.C115"/>
    </style:style>
    <style:style style:name="ce3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6" style:base-cell-address="'1011100'.C116"/>
    </style:style>
    <style:style style:name="ce3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5" style:base-cell-address="'1011100'.C117"/>
    </style:style>
    <style:style style:name="ce3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" style:base-cell-address="'1011100'.C118"/>
    </style:style>
    <style:style style:name="ce3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4" style:base-cell-address="'1011100'.C119"/>
    </style:style>
    <style:style style:name="ce3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3" style:base-cell-address="'1011100'.C120"/>
    </style:style>
    <style:style style:name="ce3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2" style:base-cell-address="'1011100'.C121"/>
    </style:style>
    <style:style style:name="ce3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63" style:base-cell-address="'1011100'.C59"/>
    </style:style>
    <style:style style:name="ce3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2" style:base-cell-address="'1011100'.C60"/>
    </style:style>
    <style:style style:name="ce3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1" style:base-cell-address="'1011100'.C61"/>
    </style:style>
    <style:style style:name="ce3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0" style:base-cell-address="'1011100'.C62"/>
    </style:style>
    <style:style style:name="ce3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59" style:base-cell-address="'1011100'.C63"/>
    </style:style>
    <style:style style:name="ce3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8" style:base-cell-address="'1011100'.C64"/>
    </style:style>
    <style:style style:name="ce3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57" style:base-cell-address="'1011100'.C65"/>
    </style:style>
    <style:style style:name="ce3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56" style:base-cell-address="'1011100'.C66"/>
    </style:style>
    <style:style style:name="ce3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55" style:base-cell-address="'1011100'.C67"/>
    </style:style>
    <style:style style:name="ce3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54" style:base-cell-address="'1011100'.C68"/>
    </style:style>
    <style:style style:name="ce3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3" style:base-cell-address="'1011100'.C69"/>
    </style:style>
    <style:style style:name="ce3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2" style:base-cell-address="'1011100'.C70"/>
    </style:style>
    <style:style style:name="ce3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1" style:base-cell-address="'1011100'.C71"/>
    </style:style>
    <style:style style:name="ce3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0" style:base-cell-address="'1011100'.C72"/>
    </style:style>
    <style:style style:name="ce3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49" style:base-cell-address="'1011100'.C73"/>
    </style:style>
    <style:style style:name="ce3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48" style:base-cell-address="'1011100'.C74"/>
    </style:style>
    <style:style style:name="ce3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47" style:base-cell-address="'1011100'.C75"/>
    </style:style>
    <style:style style:name="ce3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46" style:base-cell-address="'1011100'.C76"/>
    </style:style>
    <style:style style:name="ce3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45" style:base-cell-address="'1011100'.C77"/>
    </style:style>
    <style:style style:name="ce3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44" style:base-cell-address="'1011100'.C78"/>
    </style:style>
    <style:style style:name="ce3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3" style:base-cell-address="'1011100'.C79"/>
    </style:style>
    <style:style style:name="ce3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2" style:base-cell-address="'1011100'.C80"/>
    </style:style>
    <style:style style:name="ce3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1" style:base-cell-address="'1011100'.C81"/>
    </style:style>
    <style:style style:name="ce3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0" style:base-cell-address="'1011100'.C82"/>
    </style:style>
    <style:style style:name="ce3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39" style:base-cell-address="'1011100'.C83"/>
    </style:style>
    <style:style style:name="ce3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38" style:base-cell-address="'1011100'.C84"/>
    </style:style>
    <style:style style:name="ce3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4]" style:apply-style-name="ConditionalStyle_5f_37" style:base-cell-address="'1011100'.C85"/>
    </style:style>
    <style:style style:name="ce3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5]" style:apply-style-name="ConditionalStyle_5f_36" style:base-cell-address="'1011100'.C86"/>
    </style:style>
    <style:style style:name="ce3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6]" style:apply-style-name="ConditionalStyle_5f_35" style:base-cell-address="'1011100'.C87"/>
    </style:style>
    <style:style style:name="ce3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34" style:base-cell-address="'1011100'.C88"/>
    </style:style>
    <style:style style:name="ce3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33" style:base-cell-address="'1011100'.C89"/>
    </style:style>
    <style:style style:name="ce3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9]" style:apply-style-name="ConditionalStyle_5f_32" style:base-cell-address="'1011100'.C90"/>
    </style:style>
    <style:style style:name="ce3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1" style:base-cell-address="'1011100'.C91"/>
    </style:style>
    <style:style style:name="ce3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0" style:base-cell-address="'1011100'.C92"/>
    </style:style>
    <style:style style:name="ce3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29" style:base-cell-address="'1011100'.C93"/>
    </style:style>
    <style:style style:name="ce3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3]" style:apply-style-name="ConditionalStyle_5f_28" style:base-cell-address="'1011100'.C94"/>
    </style:style>
    <style:style style:name="ce3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27" style:base-cell-address="'1011100'.C95"/>
    </style:style>
    <style:style style:name="ce3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26" style:base-cell-address="'1011100'.C96"/>
    </style:style>
    <style:style style:name="ce3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25" style:base-cell-address="'1011100'.C97"/>
    </style:style>
    <style:style style:name="ce3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24" style:base-cell-address="'1011100'.C98"/>
    </style:style>
    <style:style style:name="ce3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3" style:base-cell-address="'1011100'.C99"/>
    </style:style>
    <style:style style:name="ce3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22" style:base-cell-address="'1011100'.C100"/>
    </style:style>
    <style:style style:name="ce3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1" style:base-cell-address="'1011100'.C101"/>
    </style:style>
    <style:style style:name="ce3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0" style:base-cell-address="'1011100'.C102"/>
    </style:style>
    <style:style style:name="ce3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19" style:base-cell-address="'1011100'.C103"/>
    </style:style>
    <style:style style:name="ce4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3]" style:apply-style-name="ConditionalStyle_5f_18" style:base-cell-address="'1011100'.C104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17" style:base-cell-address="'1011100'.C105"/>
    </style:style>
    <style:style style:name="ce4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16" style:base-cell-address="'1011100'.C106"/>
    </style:style>
    <style:style style:name="ce4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15" style:base-cell-address="'1011100'.C107"/>
    </style:style>
    <style:style style:name="ce4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14" style:base-cell-address="'1011100'.C108"/>
    </style:style>
    <style:style style:name="ce4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13" style:base-cell-address="'1011100'.C109"/>
    </style:style>
    <style:style style:name="ce4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2" style:base-cell-address="'1011100'.C110"/>
    </style:style>
    <style:style style:name="ce4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1" style:base-cell-address="'1011100'.C111"/>
    </style:style>
    <style:style style:name="ce4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1]" style:apply-style-name="ConditionalStyle_5f_10" style:base-cell-address="'1011100'.C112"/>
    </style:style>
    <style:style style:name="ce4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9" style:base-cell-address="'1011100'.C113"/>
    </style:style>
    <style:style style:name="ce4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8" style:base-cell-address="'1011100'.C114"/>
    </style:style>
    <style:style style:name="ce4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7" style:base-cell-address="'1011100'.C115"/>
    </style:style>
    <style:style style:name="ce4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6" style:base-cell-address="'1011100'.C116"/>
    </style:style>
    <style:style style:name="ce4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5" style:base-cell-address="'1011100'.C117"/>
    </style:style>
    <style:style style:name="ce4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" style:base-cell-address="'1011100'.C118"/>
    </style:style>
    <style:style style:name="ce4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4" style:base-cell-address="'1011100'.C119"/>
    </style:style>
    <style:style style:name="ce4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3" style:base-cell-address="'1011100'.C120"/>
    </style:style>
    <style:style style:name="ce4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2" style:base-cell-address="'1011100'.C121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70" style:base-cell-address="'1014030'.C59"/>
    </style:style>
    <style:style style:name="ce4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9" style:base-cell-address="'1014030'.C60"/>
    </style:style>
    <style:style style:name="ce4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8" style:base-cell-address="'1014030'.C61"/>
    </style:style>
    <style:style style:name="ce4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7" style:base-cell-address="'1014030'.C62"/>
    </style:style>
    <style:style style:name="ce4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6" style:base-cell-address="'1014030'.C63"/>
    </style:style>
    <style:style style:name="ce4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5" style:base-cell-address="'1014030'.C64"/>
    </style:style>
    <style:style style:name="ce4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4" style:base-cell-address="'1014030'.C65"/>
    </style:style>
    <style:style style:name="ce4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3" style:base-cell-address="'1014030'.C66"/>
    </style:style>
    <style:style style:name="ce4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2" style:base-cell-address="'1014030'.C67"/>
    </style:style>
    <style:style style:name="ce4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61" style:base-cell-address="'1014030'.C68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60" style:base-cell-address="'1014030'.C69"/>
    </style:style>
    <style:style style:name="ce4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1" style:base-cell-address="'1014030'.C70"/>
    </style:style>
    <style:style style:name="ce4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9" style:base-cell-address="'1014030'.C71"/>
    </style:style>
    <style:style style:name="ce4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8" style:base-cell-address="'1014030'.C72"/>
    </style:style>
    <style:style style:name="ce4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7" style:base-cell-address="'1014030'.C73"/>
    </style:style>
    <style:style style:name="ce4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6" style:base-cell-address="'1014030'.C74"/>
    </style:style>
    <style:style style:name="ce4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5" style:base-cell-address="'1014030'.C75"/>
    </style:style>
    <style:style style:name="ce4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4" style:base-cell-address="'1014030'.C76"/>
    </style:style>
    <style:style style:name="ce4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3" style:base-cell-address="'1014030'.C77"/>
    </style:style>
    <style:style style:name="ce4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52" style:base-cell-address="'1014030'.C78"/>
    </style:style>
    <style:style style:name="ce4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51" style:base-cell-address="'1014030'.C79"/>
    </style:style>
    <style:style style:name="ce4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50" style:base-cell-address="'1014030'.C80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9" style:base-cell-address="'1014030'.C81"/>
    </style:style>
    <style:style style:name="ce4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8" style:base-cell-address="'1014030'.C82"/>
    </style:style>
    <style:style style:name="ce4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7" style:base-cell-address="'1014030'.C83"/>
    </style:style>
    <style:style style:name="ce4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46" style:base-cell-address="'1014030'.C84"/>
    </style:style>
    <style:style style:name="ce4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5" style:base-cell-address="'1014030'.C85"/>
    </style:style>
    <style:style style:name="ce4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4" style:base-cell-address="'1014030'.C86"/>
    </style:style>
    <style:style style:name="ce4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3" style:base-cell-address="'1014030'.C87"/>
    </style:style>
    <style:style style:name="ce4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42" style:base-cell-address="'1014030'.C88"/>
    </style:style>
    <style:style style:name="ce4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41" style:base-cell-address="'1014030'.C89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40" style:base-cell-address="'1014030'.C90"/>
    </style:style>
    <style:style style:name="ce4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9" style:base-cell-address="'1014030'.C91"/>
    </style:style>
    <style:style style:name="ce4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8" style:base-cell-address="'1014030'.C92"/>
    </style:style>
    <style:style style:name="ce4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37" style:base-cell-address="'1014030'.C93"/>
    </style:style>
    <style:style style:name="ce4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6" style:base-cell-address="'1014030'.C94"/>
    </style:style>
    <style:style style:name="ce4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5" style:base-cell-address="'1014030'.C95"/>
    </style:style>
    <style:style style:name="ce4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4" style:base-cell-address="'1014030'.C96"/>
    </style:style>
    <style:style style:name="ce4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33" style:base-cell-address="'1014030'.C97"/>
    </style:style>
    <style:style style:name="ce4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7]" style:apply-style-name="ConditionalStyle_5f_32" style:base-cell-address="'1014030'.C98"/>
    </style:style>
    <style:style style:name="ce4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8]" style:apply-style-name="ConditionalStyle_5f_31" style:base-cell-address="'1014030'.C99"/>
    </style:style>
    <style:style style:name="ce4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30" style:base-cell-address="'1014030'.C100"/>
    </style:style>
    <style:style style:name="ce4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9" style:base-cell-address="'1014030'.C101"/>
    </style:style>
    <style:style style:name="ce4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8" style:base-cell-address="'1014030'.C102"/>
    </style:style>
    <style:style style:name="ce4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27" style:base-cell-address="'1014030'.C103"/>
    </style:style>
    <style:style style:name="ce4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6" style:base-cell-address="'1014030'.C104"/>
    </style:style>
    <style:style style:name="ce4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5" style:base-cell-address="'1014030'.C105"/>
    </style:style>
    <style:style style:name="ce4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4" style:base-cell-address="'1014030'.C106"/>
    </style:style>
    <style:style style:name="ce4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3" style:base-cell-address="'1014030'.C107"/>
    </style:style>
    <style:style style:name="ce4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7]" style:apply-style-name="ConditionalStyle_5f_22" style:base-cell-address="'1014030'.C108"/>
    </style:style>
    <style:style style:name="ce4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21" style:base-cell-address="'1014030'.C109"/>
    </style:style>
    <style:style style:name="ce4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20" style:base-cell-address="'1014030'.C110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9" style:base-cell-address="'1014030'.C111"/>
    </style:style>
    <style:style style:name="ce4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8" style:base-cell-address="'1014030'.C112"/>
    </style:style>
    <style:style style:name="ce4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7" style:base-cell-address="'1014030'.C113"/>
    </style:style>
    <style:style style:name="ce4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6" style:base-cell-address="'1014030'.C114"/>
    </style:style>
    <style:style style:name="ce4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5" style:base-cell-address="'1014030'.C115"/>
    </style:style>
    <style:style style:name="ce4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14" style:base-cell-address="'1014030'.C116"/>
    </style:style>
    <style:style style:name="ce4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13" style:base-cell-address="'1014030'.C117"/>
    </style:style>
    <style:style style:name="ce4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2" style:base-cell-address="'1014030'.C118"/>
    </style:style>
    <style:style style:name="ce4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11" style:base-cell-address="'1014030'.C119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10" style:base-cell-address="'1014030'.C120"/>
    </style:style>
    <style:style style:name="ce4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9" style:base-cell-address="'1014030'.C121"/>
    </style:style>
    <style:style style:name="ce4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8" style:base-cell-address="'1014030'.C122"/>
    </style:style>
    <style:style style:name="ce4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2]" style:apply-style-name="ConditionalStyle_5f_7" style:base-cell-address="'1014030'.C123"/>
    </style:style>
    <style:style style:name="ce4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2" style:base-cell-address="'1014030'.C124"/>
    </style:style>
    <style:style style:name="ce4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6" style:base-cell-address="'1014030'.C125"/>
    </style:style>
    <style:style style:name="ce4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5" style:base-cell-address="'1014030'.C126"/>
    </style:style>
    <style:style style:name="ce4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4" style:base-cell-address="'1014030'.C127"/>
    </style:style>
    <style:style style:name="ce4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'1014030'.C128"/>
    </style:style>
    <style:style style:name="ce5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70" style:base-cell-address="'1014030'.C59"/>
    </style:style>
    <style:style style:name="ce5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9" style:base-cell-address="'1014030'.C60"/>
    </style:style>
    <style:style style:name="ce5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8" style:base-cell-address="'1014030'.C61"/>
    </style:style>
    <style:style style:name="ce5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7" style:base-cell-address="'1014030'.C62"/>
    </style:style>
    <style:style style:name="ce5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6" style:base-cell-address="'1014030'.C63"/>
    </style:style>
    <style:style style:name="ce5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5" style:base-cell-address="'1014030'.C64"/>
    </style:style>
    <style:style style:name="ce5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4" style:base-cell-address="'1014030'.C65"/>
    </style:style>
    <style:style style:name="ce5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3" style:base-cell-address="'1014030'.C66"/>
    </style:style>
    <style:style style:name="ce5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2" style:base-cell-address="'1014030'.C67"/>
    </style:style>
    <style:style style:name="ce5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61" style:base-cell-address="'1014030'.C68"/>
    </style:style>
    <style:style style:name="ce5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60" style:base-cell-address="'1014030'.C69"/>
    </style:style>
    <style:style style:name="ce5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1" style:base-cell-address="'1014030'.C70"/>
    </style:style>
    <style:style style:name="ce5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9" style:base-cell-address="'1014030'.C71"/>
    </style:style>
    <style:style style:name="ce5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8" style:base-cell-address="'1014030'.C72"/>
    </style:style>
    <style:style style:name="ce5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7" style:base-cell-address="'1014030'.C73"/>
    </style:style>
    <style:style style:name="ce5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6" style:base-cell-address="'1014030'.C74"/>
    </style:style>
    <style:style style:name="ce5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5" style:base-cell-address="'1014030'.C75"/>
    </style:style>
    <style:style style:name="ce5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4" style:base-cell-address="'1014030'.C76"/>
    </style:style>
    <style:style style:name="ce5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3" style:base-cell-address="'1014030'.C77"/>
    </style:style>
    <style:style style:name="ce5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52" style:base-cell-address="'1014030'.C78"/>
    </style:style>
    <style:style style:name="ce5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51" style:base-cell-address="'1014030'.C79"/>
    </style:style>
    <style:style style:name="ce5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50" style:base-cell-address="'1014030'.C80"/>
    </style:style>
    <style:style style:name="ce5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9" style:base-cell-address="'1014030'.C81"/>
    </style:style>
    <style:style style:name="ce5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8" style:base-cell-address="'1014030'.C82"/>
    </style:style>
    <style:style style:name="ce5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7" style:base-cell-address="'1014030'.C83"/>
    </style:style>
    <style:style style:name="ce5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46" style:base-cell-address="'1014030'.C84"/>
    </style:style>
    <style:style style:name="ce5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5" style:base-cell-address="'1014030'.C85"/>
    </style:style>
    <style:style style:name="ce5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4" style:base-cell-address="'1014030'.C86"/>
    </style:style>
    <style:style style:name="ce5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3" style:base-cell-address="'1014030'.C87"/>
    </style:style>
    <style:style style:name="ce5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42" style:base-cell-address="'1014030'.C88"/>
    </style:style>
    <style:style style:name="ce5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41" style:base-cell-address="'1014030'.C89"/>
    </style:style>
    <style:style style:name="ce5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40" style:base-cell-address="'1014030'.C90"/>
    </style:style>
    <style:style style:name="ce5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9" style:base-cell-address="'1014030'.C91"/>
    </style:style>
    <style:style style:name="ce5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8" style:base-cell-address="'1014030'.C92"/>
    </style:style>
    <style:style style:name="ce5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37" style:base-cell-address="'1014030'.C93"/>
    </style:style>
    <style:style style:name="ce5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6" style:base-cell-address="'1014030'.C94"/>
    </style:style>
    <style:style style:name="ce5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5" style:base-cell-address="'1014030'.C95"/>
    </style:style>
    <style:style style:name="ce5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4" style:base-cell-address="'1014030'.C96"/>
    </style:style>
    <style:style style:name="ce5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33" style:base-cell-address="'1014030'.C97"/>
    </style:style>
    <style:style style:name="ce5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7]" style:apply-style-name="ConditionalStyle_5f_32" style:base-cell-address="'1014030'.C98"/>
    </style:style>
    <style:style style:name="ce5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8]" style:apply-style-name="ConditionalStyle_5f_31" style:base-cell-address="'1014030'.C99"/>
    </style:style>
    <style:style style:name="ce5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30" style:base-cell-address="'1014030'.C100"/>
    </style:style>
    <style:style style:name="ce5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9" style:base-cell-address="'1014030'.C101"/>
    </style:style>
    <style:style style:name="ce5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8" style:base-cell-address="'1014030'.C102"/>
    </style:style>
    <style:style style:name="ce5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27" style:base-cell-address="'1014030'.C103"/>
    </style:style>
    <style:style style:name="ce5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6" style:base-cell-address="'1014030'.C104"/>
    </style:style>
    <style:style style:name="ce5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5" style:base-cell-address="'1014030'.C105"/>
    </style:style>
    <style:style style:name="ce5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4" style:base-cell-address="'1014030'.C106"/>
    </style:style>
    <style:style style:name="ce5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3" style:base-cell-address="'1014030'.C107"/>
    </style:style>
    <style:style style:name="ce5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7]" style:apply-style-name="ConditionalStyle_5f_22" style:base-cell-address="'1014030'.C108"/>
    </style:style>
    <style:style style:name="ce5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21" style:base-cell-address="'1014030'.C109"/>
    </style:style>
    <style:style style:name="ce5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20" style:base-cell-address="'1014030'.C110"/>
    </style:style>
    <style:style style:name="ce5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9" style:base-cell-address="'1014030'.C111"/>
    </style:style>
    <style:style style:name="ce5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8" style:base-cell-address="'1014030'.C112"/>
    </style:style>
    <style:style style:name="ce5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7" style:base-cell-address="'1014030'.C113"/>
    </style:style>
    <style:style style:name="ce5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6" style:base-cell-address="'1014030'.C114"/>
    </style:style>
    <style:style style:name="ce5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5" style:base-cell-address="'1014030'.C115"/>
    </style:style>
    <style:style style:name="ce5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14" style:base-cell-address="'1014030'.C116"/>
    </style:style>
    <style:style style:name="ce5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13" style:base-cell-address="'1014030'.C117"/>
    </style:style>
    <style:style style:name="ce5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2" style:base-cell-address="'1014030'.C118"/>
    </style:style>
    <style:style style:name="ce5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11" style:base-cell-address="'1014030'.C119"/>
    </style:style>
    <style:style style:name="ce5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10" style:base-cell-address="'1014030'.C120"/>
    </style:style>
    <style:style style:name="ce5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9" style:base-cell-address="'1014030'.C121"/>
    </style:style>
    <style:style style:name="ce5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8" style:base-cell-address="'1014030'.C122"/>
    </style:style>
    <style:style style:name="ce5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2]" style:apply-style-name="ConditionalStyle_5f_7" style:base-cell-address="'1014030'.C123"/>
    </style:style>
    <style:style style:name="ce5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2" style:base-cell-address="'1014030'.C124"/>
    </style:style>
    <style:style style:name="ce5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6" style:base-cell-address="'1014030'.C125"/>
    </style:style>
    <style:style style:name="ce5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5" style:base-cell-address="'1014030'.C126"/>
    </style:style>
    <style:style style:name="ce5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4" style:base-cell-address="'1014030'.C127"/>
    </style:style>
    <style:style style:name="ce5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'1014030'.C128"/>
    </style:style>
    <style:style style:name="ce5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8]" style:apply-style-name="ConditionalStyle_5f_70" style:base-cell-address="'1014030'.C59"/>
    </style:style>
    <style:style style:name="ce5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9" style:base-cell-address="'1014030'.C60"/>
    </style:style>
    <style:style style:name="ce5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8" style:base-cell-address="'1014030'.C61"/>
    </style:style>
    <style:style style:name="ce5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67" style:base-cell-address="'1014030'.C62"/>
    </style:style>
    <style:style style:name="ce5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6" style:base-cell-address="'1014030'.C63"/>
    </style:style>
    <style:style style:name="ce5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5" style:base-cell-address="'1014030'.C64"/>
    </style:style>
    <style:style style:name="ce5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4" style:base-cell-address="'1014030'.C65"/>
    </style:style>
    <style:style style:name="ce5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3" style:base-cell-address="'1014030'.C66"/>
    </style:style>
    <style:style style:name="ce5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2" style:base-cell-address="'1014030'.C67"/>
    </style:style>
    <style:style style:name="ce5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61" style:base-cell-address="'1014030'.C68"/>
    </style:style>
    <style:style style:name="ce5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60" style:base-cell-address="'1014030'.C69"/>
    </style:style>
    <style:style style:name="ce5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1" style:base-cell-address="'1014030'.C70"/>
    </style:style>
    <style:style style:name="ce5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9" style:base-cell-address="'1014030'.C71"/>
    </style:style>
    <style:style style:name="ce5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1]" style:apply-style-name="ConditionalStyle_5f_58" style:base-cell-address="'1014030'.C72"/>
    </style:style>
    <style:style style:name="ce5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7" style:base-cell-address="'1014030'.C73"/>
    </style:style>
    <style:style style:name="ce5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6" style:base-cell-address="'1014030'.C74"/>
    </style:style>
    <style:style style:name="ce5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5" style:base-cell-address="'1014030'.C75"/>
    </style:style>
    <style:style style:name="ce5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4" style:base-cell-address="'1014030'.C76"/>
    </style:style>
    <style:style style:name="ce5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3" style:base-cell-address="'1014030'.C77"/>
    </style:style>
    <style:style style:name="ce5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52" style:base-cell-address="'1014030'.C78"/>
    </style:style>
    <style:style style:name="ce5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51" style:base-cell-address="'1014030'.C79"/>
    </style:style>
    <style:style style:name="ce5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50" style:base-cell-address="'1014030'.C80"/>
    </style:style>
    <style:style style:name="ce5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9" style:base-cell-address="'1014030'.C81"/>
    </style:style>
    <style:style style:name="ce5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8" style:base-cell-address="'1014030'.C82"/>
    </style:style>
    <style:style style:name="ce5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7" style:base-cell-address="'1014030'.C83"/>
    </style:style>
    <style:style style:name="ce5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46" style:base-cell-address="'1014030'.C84"/>
    </style:style>
    <style:style style:name="ce5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5" style:base-cell-address="'1014030'.C85"/>
    </style:style>
    <style:style style:name="ce5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4" style:base-cell-address="'1014030'.C86"/>
    </style:style>
    <style:style style:name="ce5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3" style:base-cell-address="'1014030'.C87"/>
    </style:style>
    <style:style style:name="ce5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7]" style:apply-style-name="ConditionalStyle_5f_42" style:base-cell-address="'1014030'.C88"/>
    </style:style>
    <style:style style:name="ce6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8]" style:apply-style-name="ConditionalStyle_5f_41" style:base-cell-address="'1014030'.C89"/>
    </style:style>
    <style:style style:name="ce6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40" style:base-cell-address="'1014030'.C90"/>
    </style:style>
    <style:style style:name="ce6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9" style:base-cell-address="'1014030'.C91"/>
    </style:style>
    <style:style style:name="ce6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8" style:base-cell-address="'1014030'.C92"/>
    </style:style>
    <style:style style:name="ce6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37" style:base-cell-address="'1014030'.C93"/>
    </style:style>
    <style:style style:name="ce6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6" style:base-cell-address="'1014030'.C94"/>
    </style:style>
    <style:style style:name="ce6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5" style:base-cell-address="'1014030'.C95"/>
    </style:style>
    <style:style style:name="ce6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4" style:base-cell-address="'1014030'.C96"/>
    </style:style>
    <style:style style:name="ce6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6]" style:apply-style-name="ConditionalStyle_5f_33" style:base-cell-address="'1014030'.C97"/>
    </style:style>
    <style:style style:name="ce6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7]" style:apply-style-name="ConditionalStyle_5f_32" style:base-cell-address="'1014030'.C98"/>
    </style:style>
    <style:style style:name="ce6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8]" style:apply-style-name="ConditionalStyle_5f_31" style:base-cell-address="'1014030'.C99"/>
    </style:style>
    <style:style style:name="ce6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30" style:base-cell-address="'1014030'.C100"/>
    </style:style>
    <style:style style:name="ce6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9" style:base-cell-address="'1014030'.C101"/>
    </style:style>
    <style:style style:name="ce6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28" style:base-cell-address="'1014030'.C102"/>
    </style:style>
    <style:style style:name="ce6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27" style:base-cell-address="'1014030'.C103"/>
    </style:style>
    <style:style style:name="ce6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6" style:base-cell-address="'1014030'.C104"/>
    </style:style>
    <style:style style:name="ce6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5" style:base-cell-address="'1014030'.C105"/>
    </style:style>
    <style:style style:name="ce6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4" style:base-cell-address="'1014030'.C106"/>
    </style:style>
    <style:style style:name="ce6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3" style:base-cell-address="'1014030'.C107"/>
    </style:style>
    <style:style style:name="ce6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7]" style:apply-style-name="ConditionalStyle_5f_22" style:base-cell-address="'1014030'.C108"/>
    </style:style>
    <style:style style:name="ce6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21" style:base-cell-address="'1014030'.C109"/>
    </style:style>
    <style:style style:name="ce6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20" style:base-cell-address="'1014030'.C110"/>
    </style:style>
    <style:style style:name="ce6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9" style:base-cell-address="'1014030'.C111"/>
    </style:style>
    <style:style style:name="ce6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8" style:base-cell-address="'1014030'.C112"/>
    </style:style>
    <style:style style:name="ce6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7" style:base-cell-address="'1014030'.C113"/>
    </style:style>
    <style:style style:name="ce6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6" style:base-cell-address="'1014030'.C114"/>
    </style:style>
    <style:style style:name="ce6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5" style:base-cell-address="'1014030'.C115"/>
    </style:style>
    <style:style style:name="ce6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5]" style:apply-style-name="ConditionalStyle_5f_14" style:base-cell-address="'1014030'.C116"/>
    </style:style>
    <style:style style:name="ce6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13" style:base-cell-address="'1014030'.C117"/>
    </style:style>
    <style:style style:name="ce6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2" style:base-cell-address="'1014030'.C118"/>
    </style:style>
    <style:style style:name="ce6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11" style:base-cell-address="'1014030'.C119"/>
    </style:style>
    <style:style style:name="ce6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10" style:base-cell-address="'1014030'.C120"/>
    </style:style>
    <style:style style:name="ce6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9" style:base-cell-address="'1014030'.C121"/>
    </style:style>
    <style:style style:name="ce6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8" style:base-cell-address="'1014030'.C122"/>
    </style:style>
    <style:style style:name="ce6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2]" style:apply-style-name="ConditionalStyle_5f_7" style:base-cell-address="'1014030'.C123"/>
    </style:style>
    <style:style style:name="ce6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2" style:base-cell-address="'1014030'.C124"/>
    </style:style>
    <style:style style:name="ce6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6" style:base-cell-address="'1014030'.C125"/>
    </style:style>
    <style:style style:name="ce6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5" style:base-cell-address="'1014030'.C126"/>
    </style:style>
    <style:style style:name="ce6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4" style:base-cell-address="'1014030'.C127"/>
    </style:style>
    <style:style style:name="ce6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'1014030'.C128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[.$C59]" style:apply-style-name="ConditionalStyle_5f_68" style:base-cell-address="'1014060'.C60"/>
    </style:style>
    <style:style style:name="ce6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7" style:base-cell-address="'1014060'.C61"/>
    </style:style>
    <style:style style:name="ce6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66" style:base-cell-address="'1014060'.C62"/>
    </style:style>
    <style:style style:name="ce6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5" style:base-cell-address="'1014060'.C63"/>
    </style:style>
    <style:style style:name="ce6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4" style:base-cell-address="'1014060'.C64"/>
    </style:style>
    <style:style style:name="ce6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3" style:base-cell-address="'1014060'.C65"/>
    </style:style>
    <style:style style:name="ce6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2" style:base-cell-address="'1014060'.C66"/>
    </style:style>
    <style:style style:name="ce6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1" style:base-cell-address="'1014060'.C67"/>
    </style:style>
    <style:style style:name="ce6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60" style:base-cell-address="'1014060'.C68"/>
    </style:style>
    <style:style style:name="ce6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9" style:base-cell-address="'1014060'.C69"/>
    </style:style>
    <style:style style:name="ce6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8" style:base-cell-address="'1014060'.C70"/>
    </style:style>
    <style:style style:name="ce6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7" style:base-cell-address="'1014060'.C71"/>
    </style:style>
    <style:style style:name="ce6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56" style:base-cell-address="'1014060'.C72"/>
    </style:style>
    <style:style style:name="ce6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5" style:base-cell-address="'1014060'.C73"/>
    </style:style>
    <style:style style:name="ce6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4" style:base-cell-address="'1014060'.C74"/>
    </style:style>
    <style:style style:name="ce6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3" style:base-cell-address="'1014060'.C75"/>
    </style:style>
    <style:style style:name="ce6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2" style:base-cell-address="'1014060'.C76"/>
    </style:style>
    <style:style style:name="ce6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1" style:base-cell-address="'1014060'.C77"/>
    </style:style>
    <style:style style:name="ce6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7]" style:apply-style-name="ConditionalStyle_5f_50" style:base-cell-address="'1014060'.C78"/>
    </style:style>
    <style:style style:name="ce6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9" style:base-cell-address="'1014060'.C79"/>
    </style:style>
    <style:style style:name="ce6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8" style:base-cell-address="'1014060'.C80"/>
    </style:style>
    <style:style style:name="ce6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7" style:base-cell-address="'1014060'.C81"/>
    </style:style>
    <style:style style:name="ce6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6" style:base-cell-address="'1014060'.C82"/>
    </style:style>
    <style:style style:name="ce6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5" style:base-cell-address="'1014060'.C83"/>
    </style:style>
    <style:style style:name="ce6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3]" style:apply-style-name="ConditionalStyle_5f_44" style:base-cell-address="'1014060'.C84"/>
    </style:style>
    <style:style style:name="ce6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3" style:base-cell-address="'1014060'.C85"/>
    </style:style>
    <style:style style:name="ce6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2" style:base-cell-address="'1014060'.C86"/>
    </style:style>
    <style:style style:name="ce6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1" style:base-cell-address="'1014060'.C87"/>
    </style:style>
    <style:style style:name="ce6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40" style:base-cell-address="'1014060'.C88"/>
    </style:style>
    <style:style style:name="ce6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39" style:base-cell-address="'1014060'.C89"/>
    </style:style>
    <style:style style:name="ce6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38" style:base-cell-address="'1014060'.C90"/>
    </style:style>
    <style:style style:name="ce6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7" style:base-cell-address="'1014060'.C91"/>
    </style:style>
    <style:style style:name="ce6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6" style:base-cell-address="'1014060'.C92"/>
    </style:style>
    <style:style style:name="ce6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2]" style:apply-style-name="ConditionalStyle_5f_35" style:base-cell-address="'1014060'.C93"/>
    </style:style>
    <style:style style:name="ce6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4" style:base-cell-address="'1014060'.C94"/>
    </style:style>
    <style:style style:name="ce6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3" style:base-cell-address="'1014060'.C95"/>
    </style:style>
    <style:style style:name="ce6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2" style:base-cell-address="'1014060'.C96"/>
    </style:style>
    <style:style style:name="ce6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31" style:base-cell-address="'1014060'.C97"/>
    </style:style>
    <style:style style:name="ce6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30" style:base-cell-address="'1014060'.C98"/>
    </style:style>
    <style:style style:name="ce6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9" style:base-cell-address="'1014060'.C99"/>
    </style:style>
    <style:style style:name="ce6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28" style:base-cell-address="'1014060'.C100"/>
    </style:style>
    <style:style style:name="ce6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7" style:base-cell-address="'1014060'.C101"/>
    </style:style>
    <style:style style:name="ce6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1]" style:apply-style-name="ConditionalStyle_5f_26" style:base-cell-address="'1014060'.C102"/>
    </style:style>
    <style:style style:name="ce6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2]" style:apply-style-name="ConditionalStyle_5f_25" style:base-cell-address="'1014060'.C103"/>
    </style:style>
    <style:style style:name="ce6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4" style:base-cell-address="'1014060'.C104"/>
    </style:style>
    <style:style style:name="ce6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3" style:base-cell-address="'1014060'.C105"/>
    </style:style>
    <style:style style:name="ce6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2" style:base-cell-address="'1014060'.C106"/>
    </style:style>
    <style:style style:name="ce6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1" style:base-cell-address="'1014060'.C107"/>
    </style:style>
    <style:style style:name="ce6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20" style:base-cell-address="'1014060'.C108"/>
    </style:style>
    <style:style style:name="ce6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8]" style:apply-style-name="ConditionalStyle_5f_19" style:base-cell-address="'1014060'.C109"/>
    </style:style>
    <style:style style:name="ce6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8" style:base-cell-address="'1014060'.C110"/>
    </style:style>
    <style:style style:name="ce6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7" style:base-cell-address="'1014060'.C111"/>
    </style:style>
    <style:style style:name="ce6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6" style:base-cell-address="'1014060'.C112"/>
    </style:style>
    <style:style style:name="ce6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5" style:base-cell-address="'1014060'.C113"/>
    </style:style>
    <style:style style:name="ce6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4" style:base-cell-address="'1014060'.C114"/>
    </style:style>
    <style:style style:name="ce6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3" style:base-cell-address="'1014060'.C115"/>
    </style:style>
    <style:style style:name="ce6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5]" style:apply-style-name="ConditionalStyle_5f_12" style:base-cell-address="'1014060'.C116"/>
    </style:style>
    <style:style style:name="ce7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6]" style:apply-style-name="ConditionalStyle_5f_11" style:base-cell-address="'1014060'.C117"/>
    </style:style>
    <style:style style:name="ce7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0" style:base-cell-address="'1014060'.C118"/>
    </style:style>
    <style:style style:name="ce7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9" style:base-cell-address="'1014060'.C119"/>
    </style:style>
    <style:style style:name="ce7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8" style:base-cell-address="'1014060'.C120"/>
    </style:style>
    <style:style style:name="ce7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0]" style:apply-style-name="ConditionalStyle_5f_7" style:base-cell-address="'1014060'.C121"/>
    </style:style>
    <style:style style:name="ce7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1" style:base-cell-address="'1014060'.C122"/>
    </style:style>
    <style:style style:name="ce7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6" style:base-cell-address="'1014060'.C123"/>
    </style:style>
    <style:style style:name="ce7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5" style:base-cell-address="'1014060'.C124"/>
    </style:style>
    <style:style style:name="ce7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4" style:base-cell-address="'1014060'.C125"/>
    </style:style>
    <style:style style:name="ce7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3" style:base-cell-address="'1014060'.C126"/>
    </style:style>
    <style:style style:name="ce7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2" style:base-cell-address="'1014060'.C127"/>
    </style:style>
    <style:style style:name="ce7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[.$C59]" style:apply-style-name="ConditionalStyle_5f_68" style:base-cell-address="'1014060'.C60"/>
    </style:style>
    <style:style style:name="ce7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7" style:base-cell-address="'1014060'.C61"/>
    </style:style>
    <style:style style:name="ce7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66" style:base-cell-address="'1014060'.C62"/>
    </style:style>
    <style:style style:name="ce7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5" style:base-cell-address="'1014060'.C63"/>
    </style:style>
    <style:style style:name="ce7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4" style:base-cell-address="'1014060'.C64"/>
    </style:style>
    <style:style style:name="ce7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3" style:base-cell-address="'1014060'.C65"/>
    </style:style>
    <style:style style:name="ce7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2" style:base-cell-address="'1014060'.C66"/>
    </style:style>
    <style:style style:name="ce7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1" style:base-cell-address="'1014060'.C67"/>
    </style:style>
    <style:style style:name="ce7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60" style:base-cell-address="'1014060'.C68"/>
    </style:style>
    <style:style style:name="ce7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9" style:base-cell-address="'1014060'.C69"/>
    </style:style>
    <style:style style:name="ce7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8" style:base-cell-address="'1014060'.C70"/>
    </style:style>
    <style:style style:name="ce7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7" style:base-cell-address="'1014060'.C71"/>
    </style:style>
    <style:style style:name="ce7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56" style:base-cell-address="'1014060'.C72"/>
    </style:style>
    <style:style style:name="ce7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5" style:base-cell-address="'1014060'.C73"/>
    </style:style>
    <style:style style:name="ce7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4" style:base-cell-address="'1014060'.C74"/>
    </style:style>
    <style:style style:name="ce7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3" style:base-cell-address="'1014060'.C75"/>
    </style:style>
    <style:style style:name="ce7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2" style:base-cell-address="'1014060'.C76"/>
    </style:style>
    <style:style style:name="ce7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1" style:base-cell-address="'1014060'.C77"/>
    </style:style>
    <style:style style:name="ce7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7]" style:apply-style-name="ConditionalStyle_5f_50" style:base-cell-address="'1014060'.C78"/>
    </style:style>
    <style:style style:name="ce7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9" style:base-cell-address="'1014060'.C79"/>
    </style:style>
    <style:style style:name="ce7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8" style:base-cell-address="'1014060'.C80"/>
    </style:style>
    <style:style style:name="ce7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7" style:base-cell-address="'1014060'.C81"/>
    </style:style>
    <style:style style:name="ce7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6" style:base-cell-address="'1014060'.C82"/>
    </style:style>
    <style:style style:name="ce7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5" style:base-cell-address="'1014060'.C83"/>
    </style:style>
    <style:style style:name="ce7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3]" style:apply-style-name="ConditionalStyle_5f_44" style:base-cell-address="'1014060'.C84"/>
    </style:style>
    <style:style style:name="ce7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3" style:base-cell-address="'1014060'.C85"/>
    </style:style>
    <style:style style:name="ce7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2" style:base-cell-address="'1014060'.C86"/>
    </style:style>
    <style:style style:name="ce7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1" style:base-cell-address="'1014060'.C87"/>
    </style:style>
    <style:style style:name="ce7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40" style:base-cell-address="'1014060'.C88"/>
    </style:style>
    <style:style style:name="ce7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39" style:base-cell-address="'1014060'.C89"/>
    </style:style>
    <style:style style:name="ce7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38" style:base-cell-address="'1014060'.C90"/>
    </style:style>
    <style:style style:name="ce7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7" style:base-cell-address="'1014060'.C91"/>
    </style:style>
    <style:style style:name="ce7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6" style:base-cell-address="'1014060'.C92"/>
    </style:style>
    <style:style style:name="ce7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2]" style:apply-style-name="ConditionalStyle_5f_35" style:base-cell-address="'1014060'.C93"/>
    </style:style>
    <style:style style:name="ce7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4" style:base-cell-address="'1014060'.C94"/>
    </style:style>
    <style:style style:name="ce7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3" style:base-cell-address="'1014060'.C95"/>
    </style:style>
    <style:style style:name="ce7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2" style:base-cell-address="'1014060'.C96"/>
    </style:style>
    <style:style style:name="ce7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31" style:base-cell-address="'1014060'.C97"/>
    </style:style>
    <style:style style:name="ce7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30" style:base-cell-address="'1014060'.C98"/>
    </style:style>
    <style:style style:name="ce7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9" style:base-cell-address="'1014060'.C99"/>
    </style:style>
    <style:style style:name="ce7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28" style:base-cell-address="'1014060'.C100"/>
    </style:style>
    <style:style style:name="ce7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7" style:base-cell-address="'1014060'.C101"/>
    </style:style>
    <style:style style:name="ce7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1]" style:apply-style-name="ConditionalStyle_5f_26" style:base-cell-address="'1014060'.C102"/>
    </style:style>
    <style:style style:name="ce7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2]" style:apply-style-name="ConditionalStyle_5f_25" style:base-cell-address="'1014060'.C103"/>
    </style:style>
    <style:style style:name="ce7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4" style:base-cell-address="'1014060'.C104"/>
    </style:style>
    <style:style style:name="ce7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3" style:base-cell-address="'1014060'.C105"/>
    </style:style>
    <style:style style:name="ce7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2" style:base-cell-address="'1014060'.C106"/>
    </style:style>
    <style:style style:name="ce7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1" style:base-cell-address="'1014060'.C107"/>
    </style:style>
    <style:style style:name="ce7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20" style:base-cell-address="'1014060'.C108"/>
    </style:style>
    <style:style style:name="ce7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8]" style:apply-style-name="ConditionalStyle_5f_19" style:base-cell-address="'1014060'.C109"/>
    </style:style>
    <style:style style:name="ce7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8" style:base-cell-address="'1014060'.C110"/>
    </style:style>
    <style:style style:name="ce7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7" style:base-cell-address="'1014060'.C111"/>
    </style:style>
    <style:style style:name="ce7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6" style:base-cell-address="'1014060'.C112"/>
    </style:style>
    <style:style style:name="ce7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5" style:base-cell-address="'1014060'.C113"/>
    </style:style>
    <style:style style:name="ce7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4" style:base-cell-address="'1014060'.C114"/>
    </style:style>
    <style:style style:name="ce7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3" style:base-cell-address="'1014060'.C115"/>
    </style:style>
    <style:style style:name="ce7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5]" style:apply-style-name="ConditionalStyle_5f_12" style:base-cell-address="'1014060'.C116"/>
    </style:style>
    <style:style style:name="ce7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6]" style:apply-style-name="ConditionalStyle_5f_11" style:base-cell-address="'1014060'.C117"/>
    </style:style>
    <style:style style:name="ce7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0" style:base-cell-address="'1014060'.C118"/>
    </style:style>
    <style:style style:name="ce7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9" style:base-cell-address="'1014060'.C119"/>
    </style:style>
    <style:style style:name="ce7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8" style:base-cell-address="'1014060'.C120"/>
    </style:style>
    <style:style style:name="ce7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0]" style:apply-style-name="ConditionalStyle_5f_7" style:base-cell-address="'1014060'.C121"/>
    </style:style>
    <style:style style:name="ce7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1" style:base-cell-address="'1014060'.C122"/>
    </style:style>
    <style:style style:name="ce7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6" style:base-cell-address="'1014060'.C123"/>
    </style:style>
    <style:style style:name="ce7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5" style:base-cell-address="'1014060'.C124"/>
    </style:style>
    <style:style style:name="ce7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4" style:base-cell-address="'1014060'.C125"/>
    </style:style>
    <style:style style:name="ce7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3" style:base-cell-address="'1014060'.C126"/>
    </style:style>
    <style:style style:name="ce7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2" style:base-cell-address="'1014060'.C127"/>
    </style:style>
    <style:style style:name="ce7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[.$C59]" style:apply-style-name="ConditionalStyle_5f_68" style:base-cell-address="'1014060'.C60"/>
    </style:style>
    <style:style style:name="ce7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67" style:base-cell-address="'1014060'.C61"/>
    </style:style>
    <style:style style:name="ce7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66" style:base-cell-address="'1014060'.C62"/>
    </style:style>
    <style:style style:name="ce7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65" style:base-cell-address="'1014060'.C63"/>
    </style:style>
    <style:style style:name="ce7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64" style:base-cell-address="'1014060'.C64"/>
    </style:style>
    <style:style style:name="ce7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4]" style:apply-style-name="ConditionalStyle_5f_63" style:base-cell-address="'1014060'.C65"/>
    </style:style>
    <style:style style:name="ce7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62" style:base-cell-address="'1014060'.C66"/>
    </style:style>
    <style:style style:name="ce7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61" style:base-cell-address="'1014060'.C67"/>
    </style:style>
    <style:style style:name="ce7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60" style:base-cell-address="'1014060'.C68"/>
    </style:style>
    <style:style style:name="ce7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59" style:base-cell-address="'1014060'.C69"/>
    </style:style>
    <style:style style:name="ce7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58" style:base-cell-address="'1014060'.C70"/>
    </style:style>
    <style:style style:name="ce7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57" style:base-cell-address="'1014060'.C71"/>
    </style:style>
    <style:style style:name="ce7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56" style:base-cell-address="'1014060'.C72"/>
    </style:style>
    <style:style style:name="ce7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55" style:base-cell-address="'1014060'.C73"/>
    </style:style>
    <style:style style:name="ce7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54" style:base-cell-address="'1014060'.C74"/>
    </style:style>
    <style:style style:name="ce7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53" style:base-cell-address="'1014060'.C75"/>
    </style:style>
    <style:style style:name="ce7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52" style:base-cell-address="'1014060'.C76"/>
    </style:style>
    <style:style style:name="ce7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6]" style:apply-style-name="ConditionalStyle_5f_51" style:base-cell-address="'1014060'.C77"/>
    </style:style>
    <style:style style:name="ce7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7]" style:apply-style-name="ConditionalStyle_5f_50" style:base-cell-address="'1014060'.C78"/>
    </style:style>
    <style:style style:name="ce7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8]" style:apply-style-name="ConditionalStyle_5f_49" style:base-cell-address="'1014060'.C79"/>
    </style:style>
    <style:style style:name="ce7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48" style:base-cell-address="'1014060'.C80"/>
    </style:style>
    <style:style style:name="ce8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0]" style:apply-style-name="ConditionalStyle_5f_47" style:base-cell-address="'1014060'.C81"/>
    </style:style>
    <style:style style:name="ce8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46" style:base-cell-address="'1014060'.C82"/>
    </style:style>
    <style:style style:name="ce8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45" style:base-cell-address="'1014060'.C83"/>
    </style:style>
    <style:style style:name="ce8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3]" style:apply-style-name="ConditionalStyle_5f_44" style:base-cell-address="'1014060'.C84"/>
    </style:style>
    <style:style style:name="ce8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43" style:base-cell-address="'1014060'.C85"/>
    </style:style>
    <style:style style:name="ce8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42" style:base-cell-address="'1014060'.C86"/>
    </style:style>
    <style:style style:name="ce8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41" style:base-cell-address="'1014060'.C87"/>
    </style:style>
    <style:style style:name="ce8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40" style:base-cell-address="'1014060'.C88"/>
    </style:style>
    <style:style style:name="ce8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39" style:base-cell-address="'1014060'.C89"/>
    </style:style>
    <style:style style:name="ce8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38" style:base-cell-address="'1014060'.C90"/>
    </style:style>
    <style:style style:name="ce8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37" style:base-cell-address="'1014060'.C91"/>
    </style:style>
    <style:style style:name="ce8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1]" style:apply-style-name="ConditionalStyle_5f_36" style:base-cell-address="'1014060'.C92"/>
    </style:style>
    <style:style style:name="ce8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2]" style:apply-style-name="ConditionalStyle_5f_35" style:base-cell-address="'1014060'.C93"/>
    </style:style>
    <style:style style:name="ce8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34" style:base-cell-address="'1014060'.C94"/>
    </style:style>
    <style:style style:name="ce8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4]" style:apply-style-name="ConditionalStyle_5f_33" style:base-cell-address="'1014060'.C95"/>
    </style:style>
    <style:style style:name="ce8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32" style:base-cell-address="'1014060'.C96"/>
    </style:style>
    <style:style style:name="ce8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31" style:base-cell-address="'1014060'.C97"/>
    </style:style>
    <style:style style:name="ce8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30" style:base-cell-address="'1014060'.C98"/>
    </style:style>
    <style:style style:name="ce8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29" style:base-cell-address="'1014060'.C99"/>
    </style:style>
    <style:style style:name="ce8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9]" style:apply-style-name="ConditionalStyle_5f_28" style:base-cell-address="'1014060'.C100"/>
    </style:style>
    <style:style style:name="ce8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27" style:base-cell-address="'1014060'.C101"/>
    </style:style>
    <style:style style:name="ce8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1]" style:apply-style-name="ConditionalStyle_5f_26" style:base-cell-address="'1014060'.C102"/>
    </style:style>
    <style:style style:name="ce8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2]" style:apply-style-name="ConditionalStyle_5f_25" style:base-cell-address="'1014060'.C103"/>
    </style:style>
    <style:style style:name="ce8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24" style:base-cell-address="'1014060'.C104"/>
    </style:style>
    <style:style style:name="ce8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4]" style:apply-style-name="ConditionalStyle_5f_23" style:base-cell-address="'1014060'.C105"/>
    </style:style>
    <style:style style:name="ce8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22" style:base-cell-address="'1014060'.C106"/>
    </style:style>
    <style:style style:name="ce8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21" style:base-cell-address="'1014060'.C107"/>
    </style:style>
    <style:style style:name="ce8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20" style:base-cell-address="'1014060'.C108"/>
    </style:style>
    <style:style style:name="ce8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8]" style:apply-style-name="ConditionalStyle_5f_19" style:base-cell-address="'1014060'.C109"/>
    </style:style>
    <style:style style:name="ce8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9]" style:apply-style-name="ConditionalStyle_5f_18" style:base-cell-address="'1014060'.C110"/>
    </style:style>
    <style:style style:name="ce8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17" style:base-cell-address="'1014060'.C111"/>
    </style:style>
    <style:style style:name="ce8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1]" style:apply-style-name="ConditionalStyle_5f_16" style:base-cell-address="'1014060'.C112"/>
    </style:style>
    <style:style style:name="ce8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15" style:base-cell-address="'1014060'.C113"/>
    </style:style>
    <style:style style:name="ce8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14" style:base-cell-address="'1014060'.C114"/>
    </style:style>
    <style:style style:name="ce8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13" style:base-cell-address="'1014060'.C115"/>
    </style:style>
    <style:style style:name="ce8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5]" style:apply-style-name="ConditionalStyle_5f_12" style:base-cell-address="'1014060'.C116"/>
    </style:style>
    <style:style style:name="ce8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6]" style:apply-style-name="ConditionalStyle_5f_11" style:base-cell-address="'1014060'.C117"/>
    </style:style>
    <style:style style:name="ce8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7]" style:apply-style-name="ConditionalStyle_5f_10" style:base-cell-address="'1014060'.C118"/>
    </style:style>
    <style:style style:name="ce8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9" style:base-cell-address="'1014060'.C119"/>
    </style:style>
    <style:style style:name="ce8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9]" style:apply-style-name="ConditionalStyle_5f_8" style:base-cell-address="'1014060'.C120"/>
    </style:style>
    <style:style style:name="ce8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0]" style:apply-style-name="ConditionalStyle_5f_7" style:base-cell-address="'1014060'.C121"/>
    </style:style>
    <style:style style:name="ce8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1" style:base-cell-address="'1014060'.C122"/>
    </style:style>
    <style:style style:name="ce8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1]" style:apply-style-name="ConditionalStyle_5f_6" style:base-cell-address="'1014060'.C123"/>
    </style:style>
    <style:style style:name="ce8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3]" style:apply-style-name="ConditionalStyle_5f_5" style:base-cell-address="'1014060'.C124"/>
    </style:style>
    <style:style style:name="ce8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4" style:base-cell-address="'1014060'.C125"/>
    </style:style>
    <style:style style:name="ce8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5]" style:apply-style-name="ConditionalStyle_5f_3" style:base-cell-address="'1014060'.C126"/>
    </style:style>
    <style:style style:name="ce8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6]" style:apply-style-name="ConditionalStyle_5f_2" style:base-cell-address="'1014060'.C127"/>
    </style:style>
    <style:style style:name="ce8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63]" style:apply-style-name="ConditionalStyle_5f_93" style:base-cell-address="'1014080'.C64"/>
    </style:style>
    <style:style style:name="ce8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92" style:base-cell-address="'1014080'.C65"/>
    </style:style>
    <style:style style:name="ce8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91" style:base-cell-address="'1014080'.C66"/>
    </style:style>
    <style:style style:name="ce8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90" style:base-cell-address="'1014080'.C67"/>
    </style:style>
    <style:style style:name="ce8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89" style:base-cell-address="'1014080'.C68"/>
    </style:style>
    <style:style style:name="ce8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88" style:base-cell-address="'1014080'.C69"/>
    </style:style>
    <style:style style:name="ce8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87" style:base-cell-address="'1014080'.C70"/>
    </style:style>
    <style:style style:name="ce8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86" style:base-cell-address="'1014080'.C71"/>
    </style:style>
    <style:style style:name="ce8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85" style:base-cell-address="'1014080'.C72"/>
    </style:style>
    <style:style style:name="ce8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84" style:base-cell-address="'1014080'.C73"/>
    </style:style>
    <style:style style:name="ce8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83" style:base-cell-address="'1014080'.C74"/>
    </style:style>
    <style:style style:name="ce8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82" style:base-cell-address="'1014080'.C75"/>
    </style:style>
    <style:style style:name="ce8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81" style:base-cell-address="'1014080'.C76"/>
    </style:style>
    <style:style style:name="ce8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80" style:base-cell-address="'1014080'.C77"/>
    </style:style>
    <style:style style:name="ce8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79" style:base-cell-address="'1014080'.C78"/>
    </style:style>
    <style:style style:name="ce8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8]" style:apply-style-name="ConditionalStyle_5f_78" style:base-cell-address="'1014080'.C79"/>
    </style:style>
    <style:style style:name="ce8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77" style:base-cell-address="'1014080'.C80"/>
    </style:style>
    <style:style style:name="ce8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0]" style:apply-style-name="ConditionalStyle_5f_76" style:base-cell-address="'1014080'.C81"/>
    </style:style>
    <style:style style:name="ce8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75" style:base-cell-address="'1014080'.C82"/>
    </style:style>
    <style:style style:name="ce8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74" style:base-cell-address="'1014080'.C83"/>
    </style:style>
    <style:style style:name="ce8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73" style:base-cell-address="'1014080'.C84"/>
    </style:style>
    <style:style style:name="ce8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72" style:base-cell-address="'1014080'.C85"/>
    </style:style>
    <style:style style:name="ce8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71" style:base-cell-address="'1014080'.C86"/>
    </style:style>
    <style:style style:name="ce8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70" style:base-cell-address="'1014080'.C87"/>
    </style:style>
    <style:style style:name="ce8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69" style:base-cell-address="'1014080'.C88"/>
    </style:style>
    <style:style style:name="ce8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68" style:base-cell-address="'1014080'.C89"/>
    </style:style>
    <style:style style:name="ce8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67" style:base-cell-address="'1014080'.C90"/>
    </style:style>
    <style:style style:name="ce8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0]" style:apply-style-name="ConditionalStyle_5f_66" style:base-cell-address="'1014080'.C91"/>
    </style:style>
    <style:style style:name="ce8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65" style:base-cell-address="'1014080'.C92"/>
    </style:style>
    <style:style style:name="ce8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64" style:base-cell-address="'1014080'.C93"/>
    </style:style>
    <style:style style:name="ce8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63" style:base-cell-address="'1014080'.C94"/>
    </style:style>
    <style:style style:name="ce8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62" style:base-cell-address="'1014080'.C95"/>
    </style:style>
    <style:style style:name="ce8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61" style:base-cell-address="'1014080'.C96"/>
    </style:style>
    <style:style style:name="ce8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60" style:base-cell-address="'1014080'.C97"/>
    </style:style>
    <style:style style:name="ce8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59" style:base-cell-address="'1014080'.C98"/>
    </style:style>
    <style:style style:name="ce88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58" style:base-cell-address="'1014080'.C99"/>
    </style:style>
    <style:style style:name="ce8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57" style:base-cell-address="'1014080'.C100"/>
    </style:style>
    <style:style style:name="ce8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56" style:base-cell-address="'1014080'.C101"/>
    </style:style>
    <style:style style:name="ce8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55" style:base-cell-address="'1014080'.C102"/>
    </style:style>
    <style:style style:name="ce8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54" style:base-cell-address="'1014080'.C103"/>
    </style:style>
    <style:style style:name="ce8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53" style:base-cell-address="'1014080'.C104"/>
    </style:style>
    <style:style style:name="ce8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4]" style:apply-style-name="ConditionalStyle_5f_52" style:base-cell-address="'1014080'.C105"/>
    </style:style>
    <style:style style:name="ce8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51" style:base-cell-address="'1014080'.C106"/>
    </style:style>
    <style:style style:name="ce8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50" style:base-cell-address="'1014080'.C107"/>
    </style:style>
    <style:style style:name="ce8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49" style:base-cell-address="'1014080'.C108"/>
    </style:style>
    <style:style style:name="ce8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48" style:base-cell-address="'1014080'.C109"/>
    </style:style>
    <style:style style:name="ce8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9]" style:apply-style-name="ConditionalStyle_5f_47" style:base-cell-address="'1014080'.C110"/>
    </style:style>
    <style:style style:name="ce8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5" style:base-cell-address="'1014080'.C111"/>
    </style:style>
    <style:style style:name="ce8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46" style:base-cell-address="'1014080'.C112"/>
    </style:style>
    <style:style style:name="ce8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45" style:base-cell-address="'1014080'.C113"/>
    </style:style>
    <style:style style:name="ce8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44" style:base-cell-address="'1014080'.C114"/>
    </style:style>
    <style:style style:name="ce9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43" style:base-cell-address="'1014080'.C115"/>
    </style:style>
    <style:style style:name="ce9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#ref!" style:apply-style-name="ConditionalStyle_5f_41" style:base-cell-address="'1014080'.C116"/>
    </style:style>
    <style:style style:name="ce9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42" style:base-cell-address="'1014080'.C117"/>
    </style:style>
    <style:style style:name="ce9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7]" style:apply-style-name="ConditionalStyle_5f_40" style:base-cell-address="'1014080'.C118"/>
    </style:style>
    <style:style style:name="ce90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39" style:base-cell-address="'1014080'.C119"/>
    </style:style>
    <style:style style:name="ce9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9]" style:apply-style-name="ConditionalStyle_5f_38" style:base-cell-address="'1014080'.C120"/>
    </style:style>
    <style:style style:name="ce9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37" style:base-cell-address="'1014080'.C121"/>
    </style:style>
    <style:style style:name="ce9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1]" style:apply-style-name="ConditionalStyle_5f_36" style:base-cell-address="'1014080'.C122"/>
    </style:style>
    <style:style style:name="ce9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2]" style:apply-style-name="ConditionalStyle_5f_35" style:base-cell-address="'1014080'.C123"/>
    </style:style>
    <style:style style:name="ce9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3]" style:apply-style-name="ConditionalStyle_5f_34" style:base-cell-address="'1014080'.C124"/>
    </style:style>
    <style:style style:name="ce9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33" style:base-cell-address="'1014080'.C125"/>
    </style:style>
    <style:style style:name="ce9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5]" style:apply-style-name="ConditionalStyle_5f_32" style:base-cell-address="'1014080'.C126"/>
    </style:style>
    <style:style style:name="ce9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6]" style:apply-style-name="ConditionalStyle_5f_31" style:base-cell-address="'1014080'.C127"/>
    </style:style>
    <style:style style:name="ce9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0" style:base-cell-address="'1014080'.C128"/>
    </style:style>
    <style:style style:name="ce9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4" style:base-cell-address="'1014080'.C129"/>
    </style:style>
    <style:style style:name="ce9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9]" style:apply-style-name="ConditionalStyle_5f_2" style:base-cell-address="'1014080'.C130"/>
    </style:style>
    <style:style style:name="ce9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" style:base-cell-address="'1014080'.C131"/>
    </style:style>
    <style:style style:name="ce9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8]" style:apply-style-name="ConditionalStyle_5f_29" style:base-cell-address="'1014080'.C132"/>
    </style:style>
    <style:style style:name="ce9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2]" style:apply-style-name="ConditionalStyle_5f_28" style:base-cell-address="'1014080'.C133"/>
    </style:style>
    <style:style style:name="ce9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3]" style:apply-style-name="ConditionalStyle_5f_27" style:base-cell-address="'1014080'.C134"/>
    </style:style>
    <style:style style:name="ce9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4]" style:apply-style-name="ConditionalStyle_5f_26" style:base-cell-address="'1014080'.C135"/>
    </style:style>
    <style:style style:name="ce9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5]" style:apply-style-name="ConditionalStyle_5f_25" style:base-cell-address="'1014080'.C136"/>
    </style:style>
    <style:style style:name="ce9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6]" style:apply-style-name="ConditionalStyle_5f_24" style:base-cell-address="'1014080'.C137"/>
    </style:style>
    <style:style style:name="ce9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7]" style:apply-style-name="ConditionalStyle_5f_23" style:base-cell-address="'1014080'.C138"/>
    </style:style>
    <style:style style:name="ce9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8]" style:apply-style-name="ConditionalStyle_5f_22" style:base-cell-address="'1014080'.C139"/>
    </style:style>
    <style:style style:name="ce9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9]" style:apply-style-name="ConditionalStyle_5f_21" style:base-cell-address="'1014080'.C140"/>
    </style:style>
    <style:style style:name="ce9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0]" style:apply-style-name="ConditionalStyle_5f_20" style:base-cell-address="'1014080'.C141"/>
    </style:style>
    <style:style style:name="ce9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1]" style:apply-style-name="ConditionalStyle_5f_19" style:base-cell-address="'1014080'.C142"/>
    </style:style>
    <style:style style:name="ce9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2]" style:apply-style-name="ConditionalStyle_5f_18" style:base-cell-address="'1014080'.C143"/>
    </style:style>
    <style:style style:name="ce9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3]" style:apply-style-name="ConditionalStyle_5f_17" style:base-cell-address="'1014080'.C144"/>
    </style:style>
    <style:style style:name="ce9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4]" style:apply-style-name="ConditionalStyle_5f_16" style:base-cell-address="'1014080'.C145"/>
    </style:style>
    <style:style style:name="ce9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5]" style:apply-style-name="ConditionalStyle_5f_15" style:base-cell-address="'1014080'.C146"/>
    </style:style>
    <style:style style:name="ce9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6]" style:apply-style-name="ConditionalStyle_5f_14" style:base-cell-address="'1014080'.C147"/>
    </style:style>
    <style:style style:name="ce9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7]" style:apply-style-name="ConditionalStyle_5f_13" style:base-cell-address="'1014080'.C148"/>
    </style:style>
    <style:style style:name="ce9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8]" style:apply-style-name="ConditionalStyle_5f_1" style:base-cell-address="'1014080'.C149"/>
    </style:style>
    <style:style style:name="ce9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8]" style:apply-style-name="ConditionalStyle_5f_12" style:base-cell-address="'1014080'.C150"/>
    </style:style>
    <style:style style:name="ce9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0]" style:apply-style-name="ConditionalStyle_5f_11" style:base-cell-address="'1014080'.C151"/>
    </style:style>
    <style:style style:name="ce9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1]" style:apply-style-name="ConditionalStyle_5f_10" style:base-cell-address="'1014080'.C152"/>
    </style:style>
    <style:style style:name="ce9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2]" style:apply-style-name="ConditionalStyle_5f_9" style:base-cell-address="'1014080'.C153"/>
    </style:style>
    <style:style style:name="ce9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3]" style:apply-style-name="ConditionalStyle_5f_8" style:base-cell-address="'1014080'.C154"/>
    </style:style>
    <style:style style:name="ce9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4]" style:apply-style-name="ConditionalStyle_5f_7" style:base-cell-address="'1014080'.C155"/>
    </style:style>
    <style:style style:name="ce9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5]" style:apply-style-name="ConditionalStyle_5f_6" style:base-cell-address="'1014080'.C156"/>
    </style:style>
    <style:style style:name="ce9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63]" style:apply-style-name="ConditionalStyle_5f_93" style:base-cell-address="'1014080'.C64"/>
    </style:style>
    <style:style style:name="ce9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92" style:base-cell-address="'1014080'.C65"/>
    </style:style>
    <style:style style:name="ce9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91" style:base-cell-address="'1014080'.C66"/>
    </style:style>
    <style:style style:name="ce9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90" style:base-cell-address="'1014080'.C67"/>
    </style:style>
    <style:style style:name="ce9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89" style:base-cell-address="'1014080'.C68"/>
    </style:style>
    <style:style style:name="ce9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88" style:base-cell-address="'1014080'.C69"/>
    </style:style>
    <style:style style:name="ce9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87" style:base-cell-address="'1014080'.C70"/>
    </style:style>
    <style:style style:name="ce9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86" style:base-cell-address="'1014080'.C71"/>
    </style:style>
    <style:style style:name="ce9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85" style:base-cell-address="'1014080'.C72"/>
    </style:style>
    <style:style style:name="ce9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84" style:base-cell-address="'1014080'.C73"/>
    </style:style>
    <style:style style:name="ce9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83" style:base-cell-address="'1014080'.C74"/>
    </style:style>
    <style:style style:name="ce9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82" style:base-cell-address="'1014080'.C75"/>
    </style:style>
    <style:style style:name="ce9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81" style:base-cell-address="'1014080'.C76"/>
    </style:style>
    <style:style style:name="ce9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80" style:base-cell-address="'1014080'.C77"/>
    </style:style>
    <style:style style:name="ce9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79" style:base-cell-address="'1014080'.C78"/>
    </style:style>
    <style:style style:name="ce9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8]" style:apply-style-name="ConditionalStyle_5f_78" style:base-cell-address="'1014080'.C79"/>
    </style:style>
    <style:style style:name="ce9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77" style:base-cell-address="'1014080'.C80"/>
    </style:style>
    <style:style style:name="ce9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0]" style:apply-style-name="ConditionalStyle_5f_76" style:base-cell-address="'1014080'.C81"/>
    </style:style>
    <style:style style:name="ce9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75" style:base-cell-address="'1014080'.C82"/>
    </style:style>
    <style:style style:name="ce9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74" style:base-cell-address="'1014080'.C83"/>
    </style:style>
    <style:style style:name="ce9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73" style:base-cell-address="'1014080'.C84"/>
    </style:style>
    <style:style style:name="ce9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72" style:base-cell-address="'1014080'.C85"/>
    </style:style>
    <style:style style:name="ce9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71" style:base-cell-address="'1014080'.C86"/>
    </style:style>
    <style:style style:name="ce9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70" style:base-cell-address="'1014080'.C87"/>
    </style:style>
    <style:style style:name="ce9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69" style:base-cell-address="'1014080'.C88"/>
    </style:style>
    <style:style style:name="ce9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68" style:base-cell-address="'1014080'.C89"/>
    </style:style>
    <style:style style:name="ce9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67" style:base-cell-address="'1014080'.C90"/>
    </style:style>
    <style:style style:name="ce9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0]" style:apply-style-name="ConditionalStyle_5f_66" style:base-cell-address="'1014080'.C91"/>
    </style:style>
    <style:style style:name="ce9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65" style:base-cell-address="'1014080'.C92"/>
    </style:style>
    <style:style style:name="ce9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64" style:base-cell-address="'1014080'.C93"/>
    </style:style>
    <style:style style:name="ce9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63" style:base-cell-address="'1014080'.C94"/>
    </style:style>
    <style:style style:name="ce9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62" style:base-cell-address="'1014080'.C95"/>
    </style:style>
    <style:style style:name="ce9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61" style:base-cell-address="'1014080'.C96"/>
    </style:style>
    <style:style style:name="ce9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60" style:base-cell-address="'1014080'.C97"/>
    </style:style>
    <style:style style:name="ce9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59" style:base-cell-address="'1014080'.C98"/>
    </style:style>
    <style:style style:name="ce9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58" style:base-cell-address="'1014080'.C99"/>
    </style:style>
    <style:style style:name="ce9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57" style:base-cell-address="'1014080'.C100"/>
    </style:style>
    <style:style style:name="ce9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56" style:base-cell-address="'1014080'.C101"/>
    </style:style>
    <style:style style:name="ce9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55" style:base-cell-address="'1014080'.C102"/>
    </style:style>
    <style:style style:name="ce9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54" style:base-cell-address="'1014080'.C103"/>
    </style:style>
    <style:style style:name="ce9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53" style:base-cell-address="'1014080'.C104"/>
    </style:style>
    <style:style style:name="ce9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4]" style:apply-style-name="ConditionalStyle_5f_52" style:base-cell-address="'1014080'.C105"/>
    </style:style>
    <style:style style:name="ce9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51" style:base-cell-address="'1014080'.C106"/>
    </style:style>
    <style:style style:name="ce9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50" style:base-cell-address="'1014080'.C107"/>
    </style:style>
    <style:style style:name="ce9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49" style:base-cell-address="'1014080'.C108"/>
    </style:style>
    <style:style style:name="ce9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48" style:base-cell-address="'1014080'.C109"/>
    </style:style>
    <style:style style:name="ce9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9]" style:apply-style-name="ConditionalStyle_5f_47" style:base-cell-address="'1014080'.C110"/>
    </style:style>
    <style:style style:name="ce9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5" style:base-cell-address="'1014080'.C111"/>
    </style:style>
    <style:style style:name="ce9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46" style:base-cell-address="'1014080'.C112"/>
    </style:style>
    <style:style style:name="ce9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45" style:base-cell-address="'1014080'.C113"/>
    </style:style>
    <style:style style:name="ce9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44" style:base-cell-address="'1014080'.C114"/>
    </style:style>
    <style:style style:name="ce9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43" style:base-cell-address="'1014080'.C115"/>
    </style:style>
    <style:style style:name="ce9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#ref!" style:apply-style-name="ConditionalStyle_5f_41" style:base-cell-address="'1014080'.C116"/>
    </style:style>
    <style:style style:name="ce9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42" style:base-cell-address="'1014080'.C117"/>
    </style:style>
    <style:style style:name="ce9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7]" style:apply-style-name="ConditionalStyle_5f_40" style:base-cell-address="'1014080'.C118"/>
    </style:style>
    <style:style style:name="ce9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39" style:base-cell-address="'1014080'.C119"/>
    </style:style>
    <style:style style:name="ce9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9]" style:apply-style-name="ConditionalStyle_5f_38" style:base-cell-address="'1014080'.C120"/>
    </style:style>
    <style:style style:name="ce9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37" style:base-cell-address="'1014080'.C121"/>
    </style:style>
    <style:style style:name="ce10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1]" style:apply-style-name="ConditionalStyle_5f_36" style:base-cell-address="'1014080'.C122"/>
    </style:style>
    <style:style style:name="ce10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2]" style:apply-style-name="ConditionalStyle_5f_35" style:base-cell-address="'1014080'.C123"/>
    </style:style>
    <style:style style:name="ce10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3]" style:apply-style-name="ConditionalStyle_5f_34" style:base-cell-address="'1014080'.C124"/>
    </style:style>
    <style:style style:name="ce10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33" style:base-cell-address="'1014080'.C125"/>
    </style:style>
    <style:style style:name="ce10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5]" style:apply-style-name="ConditionalStyle_5f_32" style:base-cell-address="'1014080'.C126"/>
    </style:style>
    <style:style style:name="ce10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6]" style:apply-style-name="ConditionalStyle_5f_31" style:base-cell-address="'1014080'.C127"/>
    </style:style>
    <style:style style:name="ce10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0" style:base-cell-address="'1014080'.C128"/>
    </style:style>
    <style:style style:name="ce10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4" style:base-cell-address="'1014080'.C129"/>
    </style:style>
    <style:style style:name="ce10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9]" style:apply-style-name="ConditionalStyle_5f_2" style:base-cell-address="'1014080'.C130"/>
    </style:style>
    <style:style style:name="ce10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" style:base-cell-address="'1014080'.C131"/>
    </style:style>
    <style:style style:name="ce10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8]" style:apply-style-name="ConditionalStyle_5f_29" style:base-cell-address="'1014080'.C132"/>
    </style:style>
    <style:style style:name="ce10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2]" style:apply-style-name="ConditionalStyle_5f_28" style:base-cell-address="'1014080'.C133"/>
    </style:style>
    <style:style style:name="ce10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3]" style:apply-style-name="ConditionalStyle_5f_27" style:base-cell-address="'1014080'.C134"/>
    </style:style>
    <style:style style:name="ce10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4]" style:apply-style-name="ConditionalStyle_5f_26" style:base-cell-address="'1014080'.C135"/>
    </style:style>
    <style:style style:name="ce10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5]" style:apply-style-name="ConditionalStyle_5f_25" style:base-cell-address="'1014080'.C136"/>
    </style:style>
    <style:style style:name="ce10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6]" style:apply-style-name="ConditionalStyle_5f_24" style:base-cell-address="'1014080'.C137"/>
    </style:style>
    <style:style style:name="ce10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7]" style:apply-style-name="ConditionalStyle_5f_23" style:base-cell-address="'1014080'.C138"/>
    </style:style>
    <style:style style:name="ce10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8]" style:apply-style-name="ConditionalStyle_5f_22" style:base-cell-address="'1014080'.C139"/>
    </style:style>
    <style:style style:name="ce10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9]" style:apply-style-name="ConditionalStyle_5f_21" style:base-cell-address="'1014080'.C140"/>
    </style:style>
    <style:style style:name="ce10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0]" style:apply-style-name="ConditionalStyle_5f_20" style:base-cell-address="'1014080'.C141"/>
    </style:style>
    <style:style style:name="ce10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1]" style:apply-style-name="ConditionalStyle_5f_19" style:base-cell-address="'1014080'.C142"/>
    </style:style>
    <style:style style:name="ce10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2]" style:apply-style-name="ConditionalStyle_5f_18" style:base-cell-address="'1014080'.C143"/>
    </style:style>
    <style:style style:name="ce10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3]" style:apply-style-name="ConditionalStyle_5f_17" style:base-cell-address="'1014080'.C144"/>
    </style:style>
    <style:style style:name="ce10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4]" style:apply-style-name="ConditionalStyle_5f_16" style:base-cell-address="'1014080'.C145"/>
    </style:style>
    <style:style style:name="ce10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5]" style:apply-style-name="ConditionalStyle_5f_15" style:base-cell-address="'1014080'.C146"/>
    </style:style>
    <style:style style:name="ce10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6]" style:apply-style-name="ConditionalStyle_5f_14" style:base-cell-address="'1014080'.C147"/>
    </style:style>
    <style:style style:name="ce10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7]" style:apply-style-name="ConditionalStyle_5f_13" style:base-cell-address="'1014080'.C148"/>
    </style:style>
    <style:style style:name="ce10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8]" style:apply-style-name="ConditionalStyle_5f_1" style:base-cell-address="'1014080'.C149"/>
    </style:style>
    <style:style style:name="ce10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8]" style:apply-style-name="ConditionalStyle_5f_12" style:base-cell-address="'1014080'.C150"/>
    </style:style>
    <style:style style:name="ce10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0]" style:apply-style-name="ConditionalStyle_5f_11" style:base-cell-address="'1014080'.C151"/>
    </style:style>
    <style:style style:name="ce10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1]" style:apply-style-name="ConditionalStyle_5f_10" style:base-cell-address="'1014080'.C152"/>
    </style:style>
    <style:style style:name="ce10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2]" style:apply-style-name="ConditionalStyle_5f_9" style:base-cell-address="'1014080'.C153"/>
    </style:style>
    <style:style style:name="ce10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3]" style:apply-style-name="ConditionalStyle_5f_8" style:base-cell-address="'1014080'.C154"/>
    </style:style>
    <style:style style:name="ce10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4]" style:apply-style-name="ConditionalStyle_5f_7" style:base-cell-address="'1014080'.C155"/>
    </style:style>
    <style:style style:name="ce10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5]" style:apply-style-name="ConditionalStyle_5f_6" style:base-cell-address="'1014080'.C156"/>
    </style:style>
    <style:style style:name="ce10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[.$C63]" style:apply-style-name="ConditionalStyle_5f_93" style:base-cell-address="'1014080'.C64"/>
    </style:style>
    <style:style style:name="ce10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4]" style:apply-style-name="ConditionalStyle_5f_92" style:base-cell-address="'1014080'.C65"/>
    </style:style>
    <style:style style:name="ce10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91" style:base-cell-address="'1014080'.C66"/>
    </style:style>
    <style:style style:name="ce10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6]" style:apply-style-name="ConditionalStyle_5f_90" style:base-cell-address="'1014080'.C67"/>
    </style:style>
    <style:style style:name="ce10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89" style:base-cell-address="'1014080'.C68"/>
    </style:style>
    <style:style style:name="ce10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88" style:base-cell-address="'1014080'.C69"/>
    </style:style>
    <style:style style:name="ce10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9]" style:apply-style-name="ConditionalStyle_5f_87" style:base-cell-address="'1014080'.C70"/>
    </style:style>
    <style:style style:name="ce10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0]" style:apply-style-name="ConditionalStyle_5f_86" style:base-cell-address="'1014080'.C71"/>
    </style:style>
    <style:style style:name="ce10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1]" style:apply-style-name="ConditionalStyle_5f_85" style:base-cell-address="'1014080'.C72"/>
    </style:style>
    <style:style style:name="ce10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84" style:base-cell-address="'1014080'.C73"/>
    </style:style>
    <style:style style:name="ce10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3]" style:apply-style-name="ConditionalStyle_5f_83" style:base-cell-address="'1014080'.C74"/>
    </style:style>
    <style:style style:name="ce10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82" style:base-cell-address="'1014080'.C75"/>
    </style:style>
    <style:style style:name="ce10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81" style:base-cell-address="'1014080'.C76"/>
    </style:style>
    <style:style style:name="ce10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6]" style:apply-style-name="ConditionalStyle_5f_80" style:base-cell-address="'1014080'.C77"/>
    </style:style>
    <style:style style:name="ce10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7]" style:apply-style-name="ConditionalStyle_5f_79" style:base-cell-address="'1014080'.C78"/>
    </style:style>
    <style:style style:name="ce10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8]" style:apply-style-name="ConditionalStyle_5f_78" style:base-cell-address="'1014080'.C79"/>
    </style:style>
    <style:style style:name="ce10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9]" style:apply-style-name="ConditionalStyle_5f_77" style:base-cell-address="'1014080'.C80"/>
    </style:style>
    <style:style style:name="ce10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0]" style:apply-style-name="ConditionalStyle_5f_76" style:base-cell-address="'1014080'.C81"/>
    </style:style>
    <style:style style:name="ce10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1]" style:apply-style-name="ConditionalStyle_5f_75" style:base-cell-address="'1014080'.C82"/>
    </style:style>
    <style:style style:name="ce10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2]" style:apply-style-name="ConditionalStyle_5f_74" style:base-cell-address="'1014080'.C83"/>
    </style:style>
    <style:style style:name="ce10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3]" style:apply-style-name="ConditionalStyle_5f_73" style:base-cell-address="'1014080'.C84"/>
    </style:style>
    <style:style style:name="ce10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4]" style:apply-style-name="ConditionalStyle_5f_72" style:base-cell-address="'1014080'.C85"/>
    </style:style>
    <style:style style:name="ce10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5]" style:apply-style-name="ConditionalStyle_5f_71" style:base-cell-address="'1014080'.C86"/>
    </style:style>
    <style:style style:name="ce10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6]" style:apply-style-name="ConditionalStyle_5f_70" style:base-cell-address="'1014080'.C87"/>
    </style:style>
    <style:style style:name="ce10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7]" style:apply-style-name="ConditionalStyle_5f_69" style:base-cell-address="'1014080'.C88"/>
    </style:style>
    <style:style style:name="ce10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88]" style:apply-style-name="ConditionalStyle_5f_68" style:base-cell-address="'1014080'.C89"/>
    </style:style>
    <style:style style:name="ce10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89]" style:apply-style-name="ConditionalStyle_5f_67" style:base-cell-address="'1014080'.C90"/>
    </style:style>
    <style:style style:name="ce10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0]" style:apply-style-name="ConditionalStyle_5f_66" style:base-cell-address="'1014080'.C91"/>
    </style:style>
    <style:style style:name="ce10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65" style:base-cell-address="'1014080'.C92"/>
    </style:style>
    <style:style style:name="ce10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2]" style:apply-style-name="ConditionalStyle_5f_64" style:base-cell-address="'1014080'.C93"/>
    </style:style>
    <style:style style:name="ce10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3]" style:apply-style-name="ConditionalStyle_5f_63" style:base-cell-address="'1014080'.C94"/>
    </style:style>
    <style:style style:name="ce10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4]" style:apply-style-name="ConditionalStyle_5f_62" style:base-cell-address="'1014080'.C95"/>
    </style:style>
    <style:style style:name="ce10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5]" style:apply-style-name="ConditionalStyle_5f_61" style:base-cell-address="'1014080'.C96"/>
    </style:style>
    <style:style style:name="ce10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6]" style:apply-style-name="ConditionalStyle_5f_60" style:base-cell-address="'1014080'.C97"/>
    </style:style>
    <style:style style:name="ce10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97]" style:apply-style-name="ConditionalStyle_5f_59" style:base-cell-address="'1014080'.C98"/>
    </style:style>
    <style:style style:name="ce10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8]" style:apply-style-name="ConditionalStyle_5f_58" style:base-cell-address="'1014080'.C99"/>
    </style:style>
    <style:style style:name="ce10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9]" style:apply-style-name="ConditionalStyle_5f_57" style:base-cell-address="'1014080'.C100"/>
    </style:style>
    <style:style style:name="ce10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0]" style:apply-style-name="ConditionalStyle_5f_56" style:base-cell-address="'1014080'.C101"/>
    </style:style>
    <style:style style:name="ce10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1]" style:apply-style-name="ConditionalStyle_5f_55" style:base-cell-address="'1014080'.C102"/>
    </style:style>
    <style:style style:name="ce10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2]" style:apply-style-name="ConditionalStyle_5f_54" style:base-cell-address="'1014080'.C103"/>
    </style:style>
    <style:style style:name="ce10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3]" style:apply-style-name="ConditionalStyle_5f_53" style:base-cell-address="'1014080'.C104"/>
    </style:style>
    <style:style style:name="ce10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4]" style:apply-style-name="ConditionalStyle_5f_52" style:base-cell-address="'1014080'.C105"/>
    </style:style>
    <style:style style:name="ce10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5]" style:apply-style-name="ConditionalStyle_5f_51" style:base-cell-address="'1014080'.C106"/>
    </style:style>
    <style:style style:name="ce10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6]" style:apply-style-name="ConditionalStyle_5f_50" style:base-cell-address="'1014080'.C107"/>
    </style:style>
    <style:style style:name="ce10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7]" style:apply-style-name="ConditionalStyle_5f_49" style:base-cell-address="'1014080'.C108"/>
    </style:style>
    <style:style style:name="ce10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08]" style:apply-style-name="ConditionalStyle_5f_48" style:base-cell-address="'1014080'.C109"/>
    </style:style>
    <style:style style:name="ce10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09]" style:apply-style-name="ConditionalStyle_5f_47" style:base-cell-address="'1014080'.C110"/>
    </style:style>
    <style:style style:name="ce10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5" style:base-cell-address="'1014080'.C111"/>
    </style:style>
    <style:style style:name="ce10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0]" style:apply-style-name="ConditionalStyle_5f_46" style:base-cell-address="'1014080'.C112"/>
    </style:style>
    <style:style style:name="ce10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2]" style:apply-style-name="ConditionalStyle_5f_45" style:base-cell-address="'1014080'.C113"/>
    </style:style>
    <style:style style:name="ce10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3]" style:apply-style-name="ConditionalStyle_5f_44" style:base-cell-address="'1014080'.C114"/>
    </style:style>
    <style:style style:name="ce10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4]" style:apply-style-name="ConditionalStyle_5f_43" style:base-cell-address="'1014080'.C115"/>
    </style:style>
    <style:style style:name="ce10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#ref!" style:apply-style-name="ConditionalStyle_5f_41" style:base-cell-address="'1014080'.C116"/>
    </style:style>
    <style:style style:name="ce10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6]" style:apply-style-name="ConditionalStyle_5f_42" style:base-cell-address="'1014080'.C117"/>
    </style:style>
    <style:style style:name="ce10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7]" style:apply-style-name="ConditionalStyle_5f_40" style:base-cell-address="'1014080'.C118"/>
    </style:style>
    <style:style style:name="ce10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18]" style:apply-style-name="ConditionalStyle_5f_39" style:base-cell-address="'1014080'.C119"/>
    </style:style>
    <style:style style:name="ce10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19]" style:apply-style-name="ConditionalStyle_5f_38" style:base-cell-address="'1014080'.C120"/>
    </style:style>
    <style:style style:name="ce10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0]" style:apply-style-name="ConditionalStyle_5f_37" style:base-cell-address="'1014080'.C121"/>
    </style:style>
    <style:style style:name="ce10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1]" style:apply-style-name="ConditionalStyle_5f_36" style:base-cell-address="'1014080'.C122"/>
    </style:style>
    <style:style style:name="ce10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2]" style:apply-style-name="ConditionalStyle_5f_35" style:base-cell-address="'1014080'.C123"/>
    </style:style>
    <style:style style:name="ce10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3]" style:apply-style-name="ConditionalStyle_5f_34" style:base-cell-address="'1014080'.C124"/>
    </style:style>
    <style:style style:name="ce10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4]" style:apply-style-name="ConditionalStyle_5f_33" style:base-cell-address="'1014080'.C125"/>
    </style:style>
    <style:style style:name="ce10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5]" style:apply-style-name="ConditionalStyle_5f_32" style:base-cell-address="'1014080'.C126"/>
    </style:style>
    <style:style style:name="ce10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26]" style:apply-style-name="ConditionalStyle_5f_31" style:base-cell-address="'1014080'.C127"/>
    </style:style>
    <style:style style:name="ce10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0" style:base-cell-address="'1014080'.C128"/>
    </style:style>
    <style:style style:name="ce110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4" style:base-cell-address="'1014080'.C129"/>
    </style:style>
    <style:style style:name="ce11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9]" style:apply-style-name="ConditionalStyle_5f_2" style:base-cell-address="'1014080'.C130"/>
    </style:style>
    <style:style style:name="ce1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7]" style:apply-style-name="ConditionalStyle_5f_3" style:base-cell-address="'1014080'.C131"/>
    </style:style>
    <style:style style:name="ce1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28]" style:apply-style-name="ConditionalStyle_5f_29" style:base-cell-address="'1014080'.C132"/>
    </style:style>
    <style:style style:name="ce1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2]" style:apply-style-name="ConditionalStyle_5f_28" style:base-cell-address="'1014080'.C133"/>
    </style:style>
    <style:style style:name="ce1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3]" style:apply-style-name="ConditionalStyle_5f_27" style:base-cell-address="'1014080'.C134"/>
    </style:style>
    <style:style style:name="ce1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4]" style:apply-style-name="ConditionalStyle_5f_26" style:base-cell-address="'1014080'.C135"/>
    </style:style>
    <style:style style:name="ce1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35]" style:apply-style-name="ConditionalStyle_5f_25" style:base-cell-address="'1014080'.C136"/>
    </style:style>
    <style:style style:name="ce1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6]" style:apply-style-name="ConditionalStyle_5f_24" style:base-cell-address="'1014080'.C137"/>
    </style:style>
    <style:style style:name="ce1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7]" style:apply-style-name="ConditionalStyle_5f_23" style:base-cell-address="'1014080'.C138"/>
    </style:style>
    <style:style style:name="ce1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8]" style:apply-style-name="ConditionalStyle_5f_22" style:base-cell-address="'1014080'.C139"/>
    </style:style>
    <style:style style:name="ce1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39]" style:apply-style-name="ConditionalStyle_5f_21" style:base-cell-address="'1014080'.C140"/>
    </style:style>
    <style:style style:name="ce1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0]" style:apply-style-name="ConditionalStyle_5f_20" style:base-cell-address="'1014080'.C141"/>
    </style:style>
    <style:style style:name="ce11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1]" style:apply-style-name="ConditionalStyle_5f_19" style:base-cell-address="'1014080'.C142"/>
    </style:style>
    <style:style style:name="ce1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2]" style:apply-style-name="ConditionalStyle_5f_18" style:base-cell-address="'1014080'.C143"/>
    </style:style>
    <style:style style:name="ce1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3]" style:apply-style-name="ConditionalStyle_5f_17" style:base-cell-address="'1014080'.C144"/>
    </style:style>
    <style:style style:name="ce11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4]" style:apply-style-name="ConditionalStyle_5f_16" style:base-cell-address="'1014080'.C145"/>
    </style:style>
    <style:style style:name="ce11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5]" style:apply-style-name="ConditionalStyle_5f_15" style:base-cell-address="'1014080'.C146"/>
    </style:style>
    <style:style style:name="ce1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6]" style:apply-style-name="ConditionalStyle_5f_14" style:base-cell-address="'1014080'.C147"/>
    </style:style>
    <style:style style:name="ce1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7]" style:apply-style-name="ConditionalStyle_5f_13" style:base-cell-address="'1014080'.C148"/>
    </style:style>
    <style:style style:name="ce1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48]" style:apply-style-name="ConditionalStyle_5f_1" style:base-cell-address="'1014080'.C149"/>
    </style:style>
    <style:style style:name="ce1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48]" style:apply-style-name="ConditionalStyle_5f_12" style:base-cell-address="'1014080'.C150"/>
    </style:style>
    <style:style style:name="ce1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0]" style:apply-style-name="ConditionalStyle_5f_11" style:base-cell-address="'1014080'.C151"/>
    </style:style>
    <style:style style:name="ce1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1]" style:apply-style-name="ConditionalStyle_5f_10" style:base-cell-address="'1014080'.C152"/>
    </style:style>
    <style:style style:name="ce11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2]" style:apply-style-name="ConditionalStyle_5f_9" style:base-cell-address="'1014080'.C153"/>
    </style:style>
    <style:style style:name="ce1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3]" style:apply-style-name="ConditionalStyle_5f_8" style:base-cell-address="'1014080'.C154"/>
    </style:style>
    <style:style style:name="ce1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154]" style:apply-style-name="ConditionalStyle_5f_7" style:base-cell-address="'1014080'.C155"/>
    </style:style>
    <style:style style:name="ce1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155]" style:apply-style-name="ConditionalStyle_5f_6" style:base-cell-address="'1014080'.C156"/>
    </style:style>
    <style:style style:name="ce1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160" table:style-name="ta1" table:print-ranges="'1010160'.A1:'1010160'.BQ1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20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21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198" office:value-type="string" calcext:value-type="string" table:number-columns-spanned="14" table:number-rows-spanned="1">
            <text:p>на <text:s/>1 <text:s/>січня <text:s/>2019 <text:s/>року</text:p>
          </table:table-cell>
          <table:covered-table-cell table:number-columns-repeated="13" table:style-name="ce201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100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8"/>
          <table:table-cell table:style-name="ce211"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1000000/'101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7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9"/>
          <table:table-cell table:style-name="ce212" table:number-columns-repeated="982"/>
        </table:table-row>
        <table:table-row table:style-name="ro10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1010160</text:p>
          </table:table-cell>
          <table:covered-table-cell table:number-columns-repeated="9" table:style-name="ce27"/>
          <table:table-cell/>
          <table:table-cell table:style-name="ce174" office:value-type="string" calcext:value-type="string" table:number-columns-spanned="15" table:number-rows-spanned="1">
            <text:p>0111</text:p>
          </table:table-cell>
          <table:covered-table-cell table:number-columns-repeated="14" table:style-name="ce174"/>
          <table:table-cell/>
          <table:table-cell table:style-name="ce172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173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17" table:number-rows-spanned="1">
            <text:p>(КФКВК)<text:span text:style-name="T4">1</text:span></text:p>
          </table:table-cell>
          <table:covered-table-cell table:number-columns-repeated="16" table:style-name="ce28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8"/>
          <table:table-cell table:style-name="ce211"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10"/>
          <table:table-cell table:style-name="ce10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10"/>
          <table:table-cell table:style-name="ce10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10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0"/>
          <table:table-cell table:style-name="ce1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0"/>
          <table:table-cell table:style-name="ce1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0"/>
          <table:table-cell table:style-name="ce1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"/>
          <table:table-cell table:style-name="ce1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0"/>
          <table:table-cell table:style-name="ce1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0"/>
          <table:table-cell table:style-name="ce1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7" table:number-rows-spanned="1">
            <text:p>z1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s1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11" office:value-type="string" calcext:value-type="string" table:number-columns-spanned="7" table:number-rows-spanned="1">
            <text:p>pvz2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pvs2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17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5">
          <table:table-cell table:style-name="ce12" office:value-type="float" office:value="405488" calcext:value-type="float" table:number-columns-spanned="7" table:number-rows-spanned="1">
            <text:p>405488,00</text:p>
          </table:table-cell>
          <table:covered-table-cell table:number-columns-repeated="6" table:style-name="ce12"/>
          <table:table-cell table:style-name="ce1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"/>
          <table:table-cell table:style-name="ce12" table:formula="of:=[.A28]+[.H28]" office:value-type="float" office:value="405488" calcext:value-type="float" table:number-columns-spanned="7" table:number-rows-spanned="1">
            <text:p>405488,00</text:p>
          </table:table-cell>
          <table:covered-table-cell table:number-columns-repeated="6" table:style-name="ce12"/>
          <table:table-cell table:style-name="ce12" office:value-type="float" office:value="404630" calcext:value-type="float" table:number-columns-spanned="7" table:number-rows-spanned="1">
            <text:p>404630,00</text:p>
          </table:table-cell>
          <table:covered-table-cell table:number-columns-repeated="6" table:style-name="ce12"/>
          <table:table-cell table:style-name="ce1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"/>
          <table:table-cell table:style-name="ce12" table:formula="of:=[.V28]+[.AC28]" office:value-type="float" office:value="404630" calcext:value-type="float" table:number-columns-spanned="7" table:number-rows-spanned="1">
            <text:p>404630,00</text:p>
          </table:table-cell>
          <table:covered-table-cell table:number-columns-repeated="6" table:style-name="ce12"/>
          <table:table-cell table:style-name="ce12" table:formula="of:=[.V28]-[.A28]" office:value-type="float" office:value="-858" calcext:value-type="float" table:number-columns-spanned="7" table:number-rows-spanned="1">
            <text:p>-858,00</text:p>
          </table:table-cell>
          <table:covered-table-cell table:number-columns-repeated="6" table:style-name="ce12"/>
          <table:table-cell table:style-name="ce12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"/>
          <table:table-cell table:style-name="ce12" table:formula="of:=[.AQ28]+[.AX28]" office:value-type="float" office:value="-858" calcext:value-type="float" table:number-columns-spanned="8" table:number-rows-spanned="1">
            <text:p>-858,00</text:p>
          </table:table-cell>
          <table:covered-table-cell table:number-columns-repeated="7" table:style-name="ce12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10"/>
          <table:table-cell table:style-name="ce10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10"/>
          <table:table-cell table:number-columns-repeated="955"/>
        </table:table-row>
        <table:table-row table:style-name="ro17">
          <table:covered-table-cell table:number-columns-repeated="26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10"/>
          <table:table-cell table:number-columns-repeated="9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0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10"/>
          <table:table-cell table:style-name="ce1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"/>
          <table:table-cell table:style-name="ce1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0"/>
          <table:table-cell table:number-columns-repeated="955"/>
        </table:table-row>
        <table:table-row table:style-name="ro7" table:visibility="collapse">
          <table:table-cell table:style-name="ce15" office:value-type="string" calcext:value-type="string">
            <text:p>npp</text:p>
          </table:table-cell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kfk</text:p>
          </table:table-cell>
          <table:covered-table-cell table:number-columns-repeated="3" table:style-name="ce19"/>
          <table:table-cell table:style-name="ce17" office:value-type="string" calcext:value-type="string" table:number-columns-spanned="17" table:number-rows-spanned="1">
            <text:p>name</text:p>
          </table:table-cell>
          <table:covered-table-cell table:number-columns-repeated="16" table:style-name="ce17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17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7" office:value-type="string" calcext:value-type="string" table:number-columns-spanned="7" table:number-rows-spanned="1">
            <text:p>poyas</text:p>
          </table:table-cell>
          <table:covered-table-cell table:number-columns-repeated="6" table:style-name="ce17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1010160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16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405488" calcext:value-type="float" table:number-columns-spanned="4" table:number-rows-spanned="1">
            <text:p>405488,00</text:p>
          </table:table-cell>
          <table:covered-table-cell table:number-columns-repeated="3" table:style-name="ce179"/>
          <table:table-cell table:style-name="ce17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A38]+[.AE38]" office:value-type="float" office:value="405488" calcext:value-type="float" table:number-columns-spanned="4" table:number-rows-spanned="1">
            <text:p>405488,00</text:p>
          </table:table-cell>
          <table:covered-table-cell table:number-columns-repeated="3" table:style-name="ce179"/>
          <table:table-cell table:style-name="ce179" office:value-type="float" office:value="404630" calcext:value-type="float" table:number-columns-spanned="4" table:number-rows-spanned="1">
            <text:p>404630,00</text:p>
          </table:table-cell>
          <table:covered-table-cell table:number-columns-repeated="3" table:style-name="ce179"/>
          <table:table-cell table:style-name="ce17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M38]+[.AQ38]" office:value-type="float" office:value="404630" calcext:value-type="float" table:number-columns-spanned="4" table:number-rows-spanned="1">
            <text:p>404630,00</text:p>
          </table:table-cell>
          <table:covered-table-cell table:number-columns-repeated="3" table:style-name="ce179"/>
          <table:table-cell table:style-name="ce179" table:formula="of:=[.AM38]-[.AA38]" office:value-type="float" office:value="-858" calcext:value-type="float" table:number-columns-spanned="4" table:number-rows-spanned="1">
            <text:p>-858,00</text:p>
          </table:table-cell>
          <table:covered-table-cell table:number-columns-repeated="3" table:style-name="ce179"/>
          <table:table-cell table:style-name="ce179" table:formula="of:=[.AQ38]-[.AE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Y38]+[.BC38]" office:value-type="float" office:value="-858" calcext:value-type="float" table:number-columns-spanned="4" table:number-rows-spanned="1">
            <text:p>-858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"/>
          <table:table-cell table:style-name="ce227" office:value-type="string" calcext:value-type="string">
            <text:p>s5.5</text:p>
          </table:table-cell>
          <table:table-cell table:style-name="ce227" table:number-columns-repeated="945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4" table:number-rows-spanned="1">
            <text:p>10101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01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403178" calcext:value-type="float" table:number-columns-spanned="4" table:number-rows-spanned="1">
            <text:p>403178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39]+[.AE39]" office:value-type="float" office:value="403178" calcext:value-type="float" table:number-columns-spanned="4" table:number-rows-spanned="1">
            <text:p>403178,00</text:p>
          </table:table-cell>
          <table:covered-table-cell table:number-columns-repeated="3" table:style-name="ce12"/>
          <table:table-cell table:style-name="ce12" office:value-type="float" office:value="403102" calcext:value-type="float" table:number-columns-spanned="4" table:number-rows-spanned="1">
            <text:p>403102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39]+[.AQ39]" office:value-type="float" office:value="403102" calcext:value-type="float" table:number-columns-spanned="4" table:number-rows-spanned="1">
            <text:p>403102,00</text:p>
          </table:table-cell>
          <table:covered-table-cell table:number-columns-repeated="3" table:style-name="ce12"/>
          <table:table-cell table:style-name="ce12" table:formula="of:=[.AM39]-[.AA39]" office:value-type="float" office:value="-76" calcext:value-type="float" table:number-columns-spanned="4" table:number-rows-spanned="1">
            <text:p>-76,00</text:p>
          </table:table-cell>
          <table:covered-table-cell table:number-columns-repeated="3" table:style-name="ce12"/>
          <table:table-cell table:style-name="ce12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39]+[.BC39]" office:value-type="float" office:value="-76" calcext:value-type="float" table:number-columns-spanned="4" table:number-rows-spanned="1">
            <text:p>-76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33" office:value-type="string" calcext:value-type="string" table:number-columns-spanned="4" table:number-rows-spanned="1">
            <text:p>10101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01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збереження енергоресурс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2310" calcext:value-type="float" table:number-columns-spanned="4" table:number-rows-spanned="1">
            <text:p>231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0]+[.AE40]" office:value-type="float" office:value="2310" calcext:value-type="float" table:number-columns-spanned="4" table:number-rows-spanned="1">
            <text:p>2310,00</text:p>
          </table:table-cell>
          <table:covered-table-cell table:number-columns-repeated="3" table:style-name="ce12"/>
          <table:table-cell table:style-name="ce12" office:value-type="float" office:value="1528" calcext:value-type="float" table:number-columns-spanned="4" table:number-rows-spanned="1">
            <text:p>1528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0]+[.AQ40]" office:value-type="float" office:value="1528" calcext:value-type="float" table:number-columns-spanned="4" table:number-rows-spanned="1">
            <text:p>1528,00</text:p>
          </table:table-cell>
          <table:covered-table-cell table:number-columns-repeated="3" table:style-name="ce12"/>
          <table:table-cell table:style-name="ce12" table:formula="of:=[.AM40]-[.AA40]" office:value-type="float" office:value="-782" calcext:value-type="float" table:number-columns-spanned="4" table:number-rows-spanned="1">
            <text:p>-782,00</text:p>
          </table:table-cell>
          <table:covered-table-cell table:number-columns-repeated="3" table:style-name="ce12"/>
          <table:table-cell table:style-name="ce12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0]+[.BC40]" office:value-type="float" office:value="-782" calcext:value-type="float" table:number-columns-spanned="4" table:number-rows-spanned="1">
            <text:p>-782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5">
          <table:table-cell table:style-name="ce16"/>
          <table:table-cell table:style-name="ce22" table:number-columns-spanned="4" table:number-rows-spanned="1"/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0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405488" calcext:value-type="float" table:number-columns-spanned="4" table:number-rows-spanned="1">
            <text:p>405488,00</text:p>
          </table:table-cell>
          <table:covered-table-cell table:number-columns-repeated="3" table:style-name="ce179"/>
          <table:table-cell table:style-name="ce17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A41]+[.AE41]" office:value-type="float" office:value="405488" calcext:value-type="float" table:number-columns-spanned="4" table:number-rows-spanned="1">
            <text:p>405488,00</text:p>
          </table:table-cell>
          <table:covered-table-cell table:number-columns-repeated="3" table:style-name="ce179"/>
          <table:table-cell table:style-name="ce179" office:value-type="float" office:value="404630" calcext:value-type="float" table:number-columns-spanned="4" table:number-rows-spanned="1">
            <text:p>404630,00</text:p>
          </table:table-cell>
          <table:covered-table-cell table:number-columns-repeated="3" table:style-name="ce179"/>
          <table:table-cell table:style-name="ce17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M41]+[.AQ41]" office:value-type="float" office:value="404630" calcext:value-type="float" table:number-columns-spanned="4" table:number-rows-spanned="1">
            <text:p>404630,00</text:p>
          </table:table-cell>
          <table:covered-table-cell table:number-columns-repeated="3" table:style-name="ce179"/>
          <table:table-cell table:style-name="ce179" table:formula="of:=[.AM41]-[.AA41]" office:value-type="float" office:value="-858" calcext:value-type="float" table:number-columns-spanned="4" table:number-rows-spanned="1">
            <text:p>-858,00</text:p>
          </table:table-cell>
          <table:covered-table-cell table:number-columns-repeated="3" table:style-name="ce179"/>
          <table:table-cell table:style-name="ce179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Y41]+[.BC41]" office:value-type="float" office:value="-858" calcext:value-type="float" table:number-columns-spanned="4" table:number-rows-spanned="1">
            <text:p>-858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0"/>
          <table:table-cell table:number-columns-repeated="955"/>
        </table:table-row>
        <table:table-row table:style-name="ro17"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214"/>
          <table:covered-table-cell table:number-columns-repeated="9" table:style-name="ce10"/>
          <table:table-cell table:number-columns-repeated="955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0"/>
          <table:table-cell table:style-name="ce1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4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4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4"/>
          <table:table-cell table:style-name="ce22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220"/>
          <table:table-cell table:number-columns-repeated="955"/>
        </table:table-row>
        <table:table-row table:style-name="ro20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11" office:value-type="string" calcext:value-type="string" table:number-columns-spanned="5" table:number-rows-spanned="1">
            <text:p>p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11" office:value-type="string" calcext:value-type="string" table:number-columns-spanned="5" table:number-rows-spanned="1">
            <text:p>pv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v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3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4"/>
          <table:table-cell table:style-name="ce176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76"/>
          <table:table-cell table:style-name="ce11" office:value-type="string" calcext:value-type="string" table:number-columns-spanned="9" table:number-rows-spanned="1">
            <text:p>poyas</text:p>
          </table:table-cell>
          <table:covered-table-cell table:number-columns-repeated="8" table:style-name="ce11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8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8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Q51]+[.V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AG51]+[.AL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formula="of:=[.AG51]-[.Q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K51]-[.U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U51]+[.AZ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221" table:number-columns-spanned="9" table:number-rows-spanned="1"/>
          <table:covered-table-cell table:number-columns-repeated="8" table:style-name="ce221"/>
          <table:table-cell table:style-name="ce227" table:number-columns-repeated="9"/>
          <table:table-cell table:style-name="ce227" office:value-type="string" calcext:value-type="string">
            <text:p>s5.6</text:p>
          </table:table-cell>
          <table:table-cell table:style-name="ce22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2" table:number-rows-spanned="1">
            <text:p>N з/п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"/>
          <table:table-cell table:style-name="ce1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0"/>
          <table:table-cell table:style-name="ce10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0"/>
          <table:table-cell table:number-columns-repeated="960"/>
        </table:table-row>
        <table:table-row table:style-name="ro14" table:visibility="collapse"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2" table:style-name="ce1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dger</text:p>
          </table:table-cell>
          <table:covered-table-cell table:number-columns-repeated="9" table:style-name="ce17"/>
          <table:table-cell table:style-name="ce11" office:value-type="string" calcext:value-type="string" table:number-columns-spanned="10" table:number-rows-spanned="1">
            <text:p>pz2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pvz2</text:p>
          </table:table-cell>
          <table:covered-table-cell table:number-columns-repeated="9" table:style-name="ce11"/>
          <table:table-cell table:style-name="ce21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1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2">
          <table:table-cell table:style-name="ce20" table:number-columns-spanned="2" table:number-rows-spanned="1"/>
          <table:covered-table-cell table:style-name="ce20"/>
          <table:table-cell table:style-name="ce39" office:value-type="string" calcext:value-type="string" table:number-columns-spanned="4" table:number-rows-spanned="1">
            <text:p>1010160</text:p>
          </table:table-cell>
          <table:covered-table-cell table:number-columns-repeated="2" table:style-name="ce81"/>
          <table:covered-table-cell table:style-name="ce125"/>
          <table:table-cell table:style-name="ce165" office:value-type="string" calcext:value-type="string" table:number-columns-spanned="13" table:number-rows-spanned="1">
            <text:p>1010160 - 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14"/>
          <table:table-cell table:style-name="ce227" office:value-type="string" calcext:value-type="string">
            <text:p>s5.7</text:p>
          </table:table-cell>
          <table:table-cell table:style-name="ce227" table:number-columns-repeated="945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40" office:value-type="string" calcext:value-type="string" table:number-columns-spanned="4" table:number-rows-spanned="1">
            <text:p>1010160</text:p>
          </table:table-cell>
          <table:covered-table-cell table:number-columns-repeated="2" table:style-name="ce82"/>
          <table:covered-table-cell table:style-name="ce126"/>
          <table:table-cell table:style-name="ce165" office:value-type="string" calcext:value-type="string" table:number-columns-spanned="13" table:number-rows-spanned="1">
            <text:p>Забезпечення виконання наданих законодавством повноважень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1" office:value-type="string" calcext:value-type="string" table:number-columns-spanned="4" table:number-rows-spanned="1">
            <text:p>1010160</text:p>
          </table:table-cell>
          <table:covered-table-cell table:number-columns-repeated="2" table:style-name="ce83"/>
          <table:covered-table-cell table:style-name="ce127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2" office:value-type="string" calcext:value-type="string" table:number-columns-spanned="4" table:number-rows-spanned="1">
            <text:p>1010160</text:p>
          </table:table-cell>
          <table:covered-table-cell table:number-columns-repeated="2" table:style-name="ce84"/>
          <table:covered-table-cell table:style-name="ce128"/>
          <table:table-cell table:style-name="ce166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89"/>
          <table:table-cell table:style-name="ce12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style-name="ce12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style-name="ce12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23">
          <table:table-cell table:style-name="ce10" table:number-columns-spanned="2" table:number-rows-spanned="1"/>
          <table:covered-table-cell table:style-name="ce10"/>
          <table:table-cell table:style-name="ce43" office:value-type="string" calcext:value-type="string" table:number-columns-spanned="4" table:number-rows-spanned="1">
            <text:p>1010160</text:p>
          </table:table-cell>
          <table:covered-table-cell table:number-columns-repeated="2" table:style-name="ce85"/>
          <table:covered-table-cell table:style-name="ce129"/>
          <table:table-cell table:style-name="ce166" office:value-type="string" calcext:value-type="string" table:number-columns-spanned="13" table:number-rows-spanned="1">
            <text:p>Обсяг видатків на утримання апарату управлі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03.178" calcext:value-type="float" table:number-columns-spanned="10" table:number-rows-spanned="1">
            <text:p>403,18</text:p>
          </table:table-cell>
          <table:covered-table-cell table:number-columns-repeated="9" table:style-name="ce12"/>
          <table:table-cell table:style-name="ce12" office:value-type="float" office:value="403.102" calcext:value-type="float" table:number-columns-spanned="10" table:number-rows-spanned="1">
            <text:p>403,10</text:p>
          </table:table-cell>
          <table:covered-table-cell table:number-columns-repeated="9" table:style-name="ce12"/>
          <table:table-cell table:style-name="ce12" table:formula="of:=[.AS62]-[.AI62]" office:value-type="float" office:value="-0.0760000000000218" calcext:value-type="float" table:number-columns-spanned="10" table:number-rows-spanned="1">
            <text:p>-0,08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4" office:value-type="string" calcext:value-type="string" table:number-columns-spanned="4" table:number-rows-spanned="1">
            <text:p>1010160</text:p>
          </table:table-cell>
          <table:covered-table-cell table:number-columns-repeated="2" table:style-name="ce86"/>
          <table:covered-table-cell table:style-name="ce130"/>
          <table:table-cell table:style-name="ce166" office:value-type="string" calcext:value-type="string" table:number-columns-spanned="58" table:number-rows-spanned="1">
            <text:p>по загальному фонду неосвоєння коштів здійснено через відсутність потреби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63:BL63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5" office:value-type="string" calcext:value-type="string" table:number-columns-spanned="4" table:number-rows-spanned="1">
            <text:p>1010160</text:p>
          </table:table-cell>
          <table:covered-table-cell table:number-columns-repeated="2" table:style-name="ce87"/>
          <table:covered-table-cell table:style-name="ce131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6" office:value-type="string" calcext:value-type="string" table:number-columns-spanned="4" table:number-rows-spanned="1">
            <text:p>1010160</text:p>
          </table:table-cell>
          <table:covered-table-cell table:number-columns-repeated="2" table:style-name="ce88"/>
          <table:covered-table-cell table:style-name="ce132"/>
          <table:table-cell table:style-name="ce166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300" calcext:value-type="float" table:number-columns-spanned="10" table:number-rows-spanned="1">
            <text:p>300</text:p>
          </table:table-cell>
          <table:covered-table-cell table:number-columns-repeated="9" table:style-name="ce206"/>
          <table:table-cell table:style-name="ce206" office:value-type="float" office:value="300" calcext:value-type="float" table:number-columns-spanned="10" table:number-rows-spanned="1">
            <text:p>300</text:p>
          </table:table-cell>
          <table:covered-table-cell table:number-columns-repeated="9" table:style-name="ce206"/>
          <table:table-cell table:style-name="ce206" table:formula="of:=[.AS65]-[.AI6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7" office:value-type="string" calcext:value-type="string" table:number-columns-spanned="4" table:number-rows-spanned="1">
            <text:p>1010160</text:p>
          </table:table-cell>
          <table:covered-table-cell table:number-columns-repeated="2" table:style-name="ce89"/>
          <table:covered-table-cell table:style-name="ce133"/>
          <table:table-cell table:style-name="ce166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20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206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06"/>
          <table:table-cell table:style-name="ce206" table:formula="of:=[.AS66]-[.AI66]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" office:value-type="string" calcext:value-type="string" table:number-columns-spanned="4" table:number-rows-spanned="1">
            <text:p>1010160</text:p>
          </table:table-cell>
          <table:covered-table-cell table:number-columns-repeated="2" table:style-name="ce90"/>
          <table:covered-table-cell table:style-name="ce134"/>
          <table:table-cell table:style-name="ce166" office:value-type="string" calcext:value-type="string" table:number-columns-spanned="58" table:number-rows-spanned="1">
            <text:p>Протягом 2018 року було прийнято більше нормативно-правових актів, ніж заплановано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67:BL67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9" office:value-type="string" calcext:value-type="string" table:number-columns-spanned="4" table:number-rows-spanned="1">
            <text:p>1010160</text:p>
          </table:table-cell>
          <table:covered-table-cell table:number-columns-repeated="2" table:style-name="ce91"/>
          <table:covered-table-cell table:style-name="ce135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50" office:value-type="string" calcext:value-type="string" table:number-columns-spanned="4" table:number-rows-spanned="1">
            <text:p>1010160</text:p>
          </table:table-cell>
          <table:covered-table-cell table:number-columns-repeated="2" table:style-name="ce92"/>
          <table:covered-table-cell table:style-name="ce136"/>
          <table:table-cell table:style-name="ce166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50" calcext:value-type="float" table:number-columns-spanned="10" table:number-rows-spanned="1">
            <text:p>150</text:p>
          </table:table-cell>
          <table:covered-table-cell table:number-columns-repeated="9" table:style-name="ce206"/>
          <table:table-cell table:style-name="ce206" office:value-type="float" office:value="150" calcext:value-type="float" table:number-columns-spanned="10" table:number-rows-spanned="1">
            <text:p>150</text:p>
          </table:table-cell>
          <table:covered-table-cell table:number-columns-repeated="9" table:style-name="ce206"/>
          <table:table-cell table:style-name="ce206" table:formula="of:=[.AS69]-[.AI6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51" office:value-type="string" calcext:value-type="string" table:number-columns-spanned="4" table:number-rows-spanned="1">
            <text:p>1010160</text:p>
          </table:table-cell>
          <table:covered-table-cell table:number-columns-repeated="2" table:style-name="ce93"/>
          <table:covered-table-cell table:style-name="ce137"/>
          <table:table-cell table:style-name="ce166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06"/>
          <table:table-cell table:style-name="ce206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06"/>
          <table:table-cell table:style-name="ce206" table:formula="of:=[.AS70]-[.AI70]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52" office:value-type="string" calcext:value-type="string" table:number-columns-spanned="4" table:number-rows-spanned="1">
            <text:p>1010160</text:p>
          </table:table-cell>
          <table:covered-table-cell table:number-columns-repeated="2" table:style-name="ce94"/>
          <table:covered-table-cell table:style-name="ce138"/>
          <table:table-cell table:style-name="ce166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01589" calcext:value-type="float" table:number-columns-spanned="10" table:number-rows-spanned="1">
            <text:p>201589,00</text:p>
          </table:table-cell>
          <table:covered-table-cell table:number-columns-repeated="9" table:style-name="ce12"/>
          <table:table-cell table:style-name="ce12" office:value-type="float" office:value="201551" calcext:value-type="float" table:number-columns-spanned="10" table:number-rows-spanned="1">
            <text:p>201551,00</text:p>
          </table:table-cell>
          <table:covered-table-cell table:number-columns-repeated="9" table:style-name="ce12"/>
          <table:table-cell table:style-name="ce12" table:formula="of:=[.AS71]-[.AI71]" office:value-type="float" office:value="-38" calcext:value-type="float" table:number-columns-spanned="10" table:number-rows-spanned="1">
            <text:p>-38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53" office:value-type="string" calcext:value-type="string" table:number-columns-spanned="4" table:number-rows-spanned="1">
            <text:p>1010160</text:p>
          </table:table-cell>
          <table:covered-table-cell table:number-columns-repeated="2" table:style-name="ce95"/>
          <table:covered-table-cell table:style-name="ce139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5"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 table:number-columns-spanned="4" table:number-rows-spanned="1">
            <text:p>1010160</text:p>
          </table:table-cell>
          <table:covered-table-cell table:number-columns-repeated="2" table:style-name="ce96"/>
          <table:covered-table-cell table:style-name="ce140"/>
          <table:table-cell table:style-name="ce166" office:value-type="string" calcext:value-type="string" table:number-columns-spanned="13" table:number-rows-spanned="1">
            <text:p>% відсоток вчасно виконаних листів, звернень, заяв, скарг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206"/>
          <table:table-cell table:style-name="ce206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206"/>
          <table:table-cell table:style-name="ce206" table:formula="of:=[.AS73]-[.AI7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55" office:value-type="string" calcext:value-type="string" table:number-columns-spanned="4" table:number-rows-spanned="1">
            <text:p>1010160</text:p>
          </table:table-cell>
          <table:covered-table-cell table:number-columns-repeated="2" table:style-name="ce97"/>
          <table:covered-table-cell table:style-name="ce141"/>
          <table:table-cell table:style-name="ce165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56" office:value-type="string" calcext:value-type="string" table:number-columns-spanned="4" table:number-rows-spanned="1">
            <text:p>1010160</text:p>
          </table:table-cell>
          <table:covered-table-cell table:number-columns-repeated="2" table:style-name="ce98"/>
          <table:covered-table-cell table:style-name="ce14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57" office:value-type="string" calcext:value-type="string" table:number-columns-spanned="4" table:number-rows-spanned="1">
            <text:p>1010160</text:p>
          </table:table-cell>
          <table:covered-table-cell table:number-columns-repeated="2" table:style-name="ce99"/>
          <table:covered-table-cell table:style-name="ce143"/>
          <table:table-cell table:style-name="ce166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2.31" calcext:value-type="float" table:number-columns-spanned="10" table:number-rows-spanned="1">
            <text:p>2,31</text:p>
          </table:table-cell>
          <table:covered-table-cell table:number-columns-repeated="9" table:style-name="ce12"/>
          <table:table-cell table:style-name="ce12" office:value-type="float" office:value="1.528" calcext:value-type="float" table:number-columns-spanned="10" table:number-rows-spanned="1">
            <text:p>1,53</text:p>
          </table:table-cell>
          <table:covered-table-cell table:number-columns-repeated="9" table:style-name="ce12"/>
          <table:table-cell table:style-name="ce12" table:formula="of:=[.AS76]-[.AI76]" office:value-type="float" office:value="-0.782" calcext:value-type="float" table:number-columns-spanned="10" table:number-rows-spanned="1">
            <text:p>-0,78</text:p>
          </table:table-cell>
          <table:covered-table-cell table:number-columns-repeated="9" table:style-name="ce12"/>
          <table:table-cell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58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0"/>
          <table:covered-table-cell table:style-name="ce144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59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1"/>
          <table:covered-table-cell table:style-name="ce145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31" calcext:value-type="float" table:number-columns-spanned="10" table:number-rows-spanned="1">
            <text:p>0,31</text:p>
          </table:table-cell>
          <table:covered-table-cell table:number-columns-repeated="9" table:style-name="ce12"/>
          <table:table-cell table:style-name="ce12" office:value-type="float" office:value="0.161" calcext:value-type="float" table:number-columns-spanned="10" table:number-rows-spanned="1">
            <text:p>0,16</text:p>
          </table:table-cell>
          <table:covered-table-cell table:number-columns-repeated="9" table:style-name="ce12"/>
          <table:table-cell table:style-name="ce12" table:formula="of:=[.AS78]-[.AI78]" office:value-type="float" office:value="-0.149" calcext:value-type="float" table:number-columns-spanned="10" table:number-rows-spanned="1">
            <text:p>-0,15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0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2"/>
          <table:covered-table-cell table:style-name="ce146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style-name="ce12" office:value-type="float" office:value="1.367" calcext:value-type="float" table:number-columns-spanned="10" table:number-rows-spanned="1">
            <text:p>1,37</text:p>
          </table:table-cell>
          <table:covered-table-cell table:number-columns-repeated="9" table:style-name="ce12"/>
          <table:table-cell table:style-name="ce12" table:formula="of:=[.AS79]-[.AI79]" office:value-type="float" office:value="-0.633" calcext:value-type="float" table:number-columns-spanned="10" table:number-rows-spanned="1">
            <text:p>-0,63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1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3"/>
          <table:covered-table-cell table:style-name="ce147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0:BL80</text:p>
          </table:table-cell>
          <table:table-cell table:number-columns-repeated="94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2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4"/>
          <table:covered-table-cell table:style-name="ce148"/>
          <table:table-cell table:style-name="ce166" office:value-type="string" calcext:value-type="string" table:number-columns-spanned="13" table:number-rows-spanned="1">
            <text:p>Опалювальна площа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31.4" calcext:value-type="float" table:number-columns-spanned="10" table:number-rows-spanned="1">
            <text:p>31,4</text:p>
          </table:table-cell>
          <table:covered-table-cell table:number-columns-repeated="9" table:style-name="ce207"/>
          <table:table-cell table:style-name="ce207" office:value-type="float" office:value="37.1" calcext:value-type="float" table:number-columns-spanned="10" table:number-rows-spanned="1">
            <text:p>37,1</text:p>
          </table:table-cell>
          <table:covered-table-cell table:number-columns-repeated="9" table:style-name="ce207"/>
          <table:table-cell table:style-name="ce207" table:formula="of:=[.AS81]-[.AI81]" office:value-type="float" office:value="5.7" calcext:value-type="float" table:number-columns-spanned="10" table:number-rows-spanned="1">
            <text:p>5,7</text:p>
          </table:table-cell>
          <table:covered-table-cell table:number-columns-repeated="9" table:style-name="ce207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3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5"/>
          <table:covered-table-cell table:style-name="ce149"/>
          <table:table-cell table:style-name="ce166" office:value-type="string" calcext:value-type="string" table:number-columns-spanned="58" table:number-rows-spanned="1">
            <text:p>До опалювальної площі додали частину площі приміщення коридору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2:BL82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4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6"/>
          <table:covered-table-cell table:style-name="ce150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5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7"/>
          <table:covered-table-cell table:style-name="ce151"/>
          <table:table-cell table:style-name="ce166" office:value-type="string" calcext:value-type="string" table:number-columns-spanned="13" table:number-rows-spanned="1">
            <text:p>Обсяг споживання енергоресурсів у натуральному виразі, і т.ч.: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6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8"/>
          <table:covered-table-cell table:style-name="ce152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8.72" calcext:value-type="float" table:number-columns-spanned="10" table:number-rows-spanned="1">
            <text:p>18,72</text:p>
          </table:table-cell>
          <table:covered-table-cell table:number-columns-repeated="9" table:style-name="ce12"/>
          <table:table-cell table:style-name="ce12" office:value-type="float" office:value="8.2" calcext:value-type="float" table:number-columns-spanned="10" table:number-rows-spanned="1">
            <text:p>8,20</text:p>
          </table:table-cell>
          <table:covered-table-cell table:number-columns-repeated="9" table:style-name="ce12"/>
          <table:table-cell table:style-name="ce12" table:formula="of:=[.AS85]-[.AI85]" office:value-type="float" office:value="-10.52" calcext:value-type="float" table:number-columns-spanned="10" table:number-rows-spanned="1">
            <text:p>-10,52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67" office:value-type="string" calcext:value-type="string" table:number-columns-spanned="4" table:number-rows-spanned="1">
            <text:p>1010160</text:p>
          </table:table-cell>
          <table:covered-table-cell table:number-columns-repeated="2" table:style-name="ce109"/>
          <table:covered-table-cell table:style-name="ce153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833.3" calcext:value-type="float" table:number-columns-spanned="10" table:number-rows-spanned="1">
            <text:p>833,30</text:p>
          </table:table-cell>
          <table:covered-table-cell table:number-columns-repeated="9" table:style-name="ce12"/>
          <table:table-cell table:style-name="ce12" office:value-type="float" office:value="497.09" calcext:value-type="float" table:number-columns-spanned="10" table:number-rows-spanned="1">
            <text:p>497,09</text:p>
          </table:table-cell>
          <table:covered-table-cell table:number-columns-repeated="9" table:style-name="ce12"/>
          <table:table-cell table:style-name="ce12" table:formula="of:=[.AS86]-[.AI86]" office:value-type="float" office:value="-336.21" calcext:value-type="float" table:number-columns-spanned="10" table:number-rows-spanned="1">
            <text:p>-336,2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8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0"/>
          <table:covered-table-cell table:style-name="ce154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жорсткої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9:BL89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9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1"/>
          <table:covered-table-cell table:style-name="ce155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70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2"/>
          <table:covered-table-cell table:style-name="ce156"/>
          <table:table-cell table:style-name="ce166" office:value-type="string" calcext:value-type="string" table:number-columns-spanned="13" table:number-rows-spanned="1">
            <text:p>Середнє споживання комунальних послуг та енергоносіїв, у т.ч.: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1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3"/>
          <table:covered-table-cell table:style-name="ce157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59" calcext:value-type="float" table:number-columns-spanned="10" table:number-rows-spanned="1">
            <text:p>0,59</text:p>
          </table:table-cell>
          <table:covered-table-cell table:number-columns-repeated="9" table:style-name="ce12"/>
          <table:table-cell table:style-name="ce12" office:value-type="float" office:value="0.23" calcext:value-type="float" table:number-columns-spanned="10" table:number-rows-spanned="1">
            <text:p>0,23</text:p>
          </table:table-cell>
          <table:covered-table-cell table:number-columns-repeated="9" table:style-name="ce12"/>
          <table:table-cell table:style-name="ce12" table:formula="of:=[.AS90]-[.AI90]" office:value-type="float" office:value="-0.36" calcext:value-type="float" table:number-columns-spanned="10" table:number-rows-spanned="1">
            <text:p>-0,36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72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4"/>
          <table:covered-table-cell table:style-name="ce158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6.53" calcext:value-type="float" table:number-columns-spanned="10" table:number-rows-spanned="1">
            <text:p>26,53</text:p>
          </table:table-cell>
          <table:covered-table-cell table:number-columns-repeated="9" table:style-name="ce12"/>
          <table:table-cell table:style-name="ce12" office:value-type="float" office:value="13.4" calcext:value-type="float" table:number-columns-spanned="10" table:number-rows-spanned="1">
            <text:p>13,40</text:p>
          </table:table-cell>
          <table:covered-table-cell table:number-columns-repeated="9" table:style-name="ce12"/>
          <table:table-cell table:style-name="ce12" table:formula="of:=[.AS91]-[.AI91]" office:value-type="float" office:value="-13.13" calcext:value-type="float" table:number-columns-spanned="10" table:number-rows-spanned="1">
            <text:p>-13,13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73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5"/>
          <table:covered-table-cell table:style-name="ce159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6">
          <table:table-cell table:style-name="ce10" table:number-columns-spanned="2" table:number-rows-spanned="1"/>
          <table:covered-table-cell table:style-name="ce10"/>
          <table:table-cell table:style-name="ce74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6"/>
          <table:covered-table-cell table:style-name="ce160"/>
          <table:table-cell table:style-name="ce167" office:value-type="string" calcext:value-type="string" table:number-columns-spanned="13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5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7"/>
          <table:covered-table-cell table:style-name="ce161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style-name="ce206" office:value-type="float" office:value="-56" calcext:value-type="float" table:number-columns-spanned="10" table:number-rows-spanned="1">
            <text:p>-56</text:p>
          </table:table-cell>
          <table:covered-table-cell table:number-columns-repeated="9" table:style-name="ce206"/>
          <table:table-cell table:style-name="ce206" table:formula="of:=[.AS94]-[.AI94]" office:value-type="float" office:value="-56" calcext:value-type="float" table:number-columns-spanned="10" table:number-rows-spanned="1">
            <text:p>-56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6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8"/>
          <table:covered-table-cell table:style-name="ce162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жорсткої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99:BL99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77" office:value-type="string" calcext:value-type="string" table:number-columns-spanned="4" table:number-rows-spanned="1">
            <text:p>1010160</text:p>
          </table:table-cell>
          <table:covered-table-cell table:number-columns-repeated="2" table:style-name="ce119"/>
          <table:covered-table-cell table:style-name="ce163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style-name="ce206" office:value-type="float" office:value="-40" calcext:value-type="float" table:number-columns-spanned="10" table:number-rows-spanned="1">
            <text:p>-40</text:p>
          </table:table-cell>
          <table:covered-table-cell table:number-columns-repeated="9" table:style-name="ce206"/>
          <table:table-cell table:style-name="ce206" table:formula="of:=[.AS96]-[.AI96]" office:value-type="float" office:value="-40" calcext:value-type="float" table:number-columns-spanned="10" table:number-rows-spanned="1">
            <text:p>-40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8" office:value-type="string" calcext:value-type="string" table:number-columns-spanned="4" table:number-rows-spanned="1">
            <text:p>1010160</text:p>
          </table:table-cell>
          <table:covered-table-cell table:number-columns-repeated="2" table:style-name="ce120"/>
          <table:covered-table-cell table:style-name="ce164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жорсткої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01:BL101</text:p>
          </table:table-cell>
          <table:table-cell table:number-columns-repeated="94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30"/>
          <table:table-cell table:style-name="ce32" table:number-columns-repeated="955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3" table:number-rows-spanned="2">
            <text:p>Код</text:p>
          </table:table-cell>
          <table:covered-table-cell table:number-columns-repeated="2" table:style-name="ce21"/>
          <table:table-cell table:style-name="ce21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1"/>
          <table:table-cell table:style-name="ce21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181"/>
          <table:covered-table-cell table:style-name="ce190"/>
          <table:table-cell table:style-name="ce21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1"/>
          <table:table-cell table:number-columns-repeated="955"/>
        </table:table-row>
        <table:table-row table:style-name="ro27">
          <table:covered-table-cell table:number-columns-repeated="16" table:style-name="ce21"/>
          <table:covered-table-cell table:style-name="ce180"/>
          <table:covered-table-cell table:number-columns-repeated="3" table:style-name="ce182"/>
          <table:covered-table-cell table:style-name="ce19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number-columns-repeated="955"/>
        </table:table-row>
        <table:table-row table:style-name="ro12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1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83"/>
          <table:covered-table-cell table:style-name="ce192"/>
          <table:table-cell table:style-name="ce2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"/>
          <table:table-cell table:style-name="ce2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"/>
          <table:table-cell table:style-name="ce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"/>
          <table:table-cell table:style-name="ce2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1"/>
          <table:table-cell table:style-name="ce2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"/>
          <table:table-cell table:style-name="ce2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"/>
          <table:table-cell table:style-name="ce2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"/>
          <table:table-cell table:style-name="ce2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"/>
          <table:table-cell table:style-name="ce2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1"/>
          <table:table-cell table:style-name="ce2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"/>
          <table:table-cell table:style-name="ce2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"/>
          <table:table-cell table:style-name="ce2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1"/>
          <table:table-cell table:number-columns-repeated="955"/>
        </table:table-row>
        <table:table-row table:style-name="ro1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7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1" table:style-name="ce123"/>
          <table:covered-table-cell table:style-name="ce177"/>
          <table:table-cell table:style-name="ce19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79"/>
          <table:table-cell table:style-name="ce11" office:value-type="string" calcext:value-type="string" table:number-columns-spanned="4" table:number-rows-spanned="1">
            <text:p>pz1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1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216" office:value-type="string" calcext:value-type="string" table:number-columns-spanned="4" table:number-rows-spanned="1">
            <text:p>pz3</text:p>
          </table:table-cell>
          <table:covered-table-cell table:number-columns-repeated="2" table:style-name="ce218"/>
          <table:covered-table-cell table:style-name="ce222"/>
          <table:table-cell table:style-name="ce11" office:value-type="string" calcext:value-type="string" table:number-columns-spanned="4" table:number-rows-spanned="1">
            <text:p>ps3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5">
          <table:table-cell table:style-name="ce22" table:number-columns-spanned="3" table:number-rows-spanned="1"/>
          <table:covered-table-cell table:style-name="ce35"/>
          <table:covered-table-cell table:style-name="ce80"/>
          <table:table-cell table:style-name="ce12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4"/>
          <table:covered-table-cell table:style-name="ce178"/>
          <table:table-cell table:style-name="ce22" table:number-columns-spanned="5" table:number-rows-spanned="1"/>
          <table:covered-table-cell table:number-columns-repeated="3" table:style-name="ce35"/>
          <table:covered-table-cell table:style-name="ce8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V106]+[.Z10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H106]+[.AL10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T106]+[.AX10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17" table:number-columns-spanned="4" table:number-rows-spanned="1"/>
          <table:covered-table-cell table:number-columns-repeated="2" table:style-name="ce219"/>
          <table:covered-table-cell table:style-name="ce223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BF106]+[.BJ10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27" table:number-columns-repeated="9"/>
          <table:table-cell table:style-name="ce227" office:value-type="string" calcext:value-type="string">
            <text:p>s5.8</text:p>
          </table:table-cell>
          <table:table-cell table:style-name="ce22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>
          <table:table-cell table:style-name="ce23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9">
          <table:table-cell table:style-name="ce8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30">
          <table:table-cell table:style-name="ce24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2" table:number-rows-spanned="1">
            <text:p>Гол.бухгалтер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Ковальчук Т.Н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10160'.$A$1" table:cell-range-address="$'1010160'.$A$1:.$BQ$119" table:range-usable-as="print-range"/>
        </table:named-expressions>
        <calcext:conditional-formats>
          <calcext:conditional-format calcext:target-range-address="'1010160'.C58:'1010160'.F58">
            <calcext:condition calcext:apply-style-name="ConditionalStyle_41" calcext:value="=[.$C57]" calcext:base-cell-address="'1010160'.C58"/>
          </calcext:conditional-format>
          <calcext:conditional-format calcext:target-range-address="'1010160'.C59:'1010160'.F59">
            <calcext:condition calcext:apply-style-name="ConditionalStyle_40" calcext:value="=[.$C58]" calcext:base-cell-address="'1010160'.C59"/>
          </calcext:conditional-format>
          <calcext:conditional-format calcext:target-range-address="'1010160'.C60:'1010160'.F60">
            <calcext:condition calcext:apply-style-name="ConditionalStyle_39" calcext:value="=[.$C59]" calcext:base-cell-address="'1010160'.C60"/>
          </calcext:conditional-format>
          <calcext:conditional-format calcext:target-range-address="'1010160'.C61:'1010160'.F61">
            <calcext:condition calcext:apply-style-name="ConditionalStyle_38" calcext:value="=[.$C60]" calcext:base-cell-address="'1010160'.C61"/>
          </calcext:conditional-format>
          <calcext:conditional-format calcext:target-range-address="'1010160'.C62:'1010160'.F62">
            <calcext:condition calcext:apply-style-name="ConditionalStyle_37" calcext:value="=[.$C61]" calcext:base-cell-address="'1010160'.C62"/>
          </calcext:conditional-format>
          <calcext:conditional-format calcext:target-range-address="'1010160'.C63:'1010160'.F63">
            <calcext:condition calcext:apply-style-name="ConditionalStyle_36" calcext:value="=[.$C62]" calcext:base-cell-address="'1010160'.C63"/>
          </calcext:conditional-format>
          <calcext:conditional-format calcext:target-range-address="'1010160'.C64:'1010160'.F64">
            <calcext:condition calcext:apply-style-name="ConditionalStyle_35" calcext:value="=[.$C63]" calcext:base-cell-address="'1010160'.C64"/>
          </calcext:conditional-format>
          <calcext:conditional-format calcext:target-range-address="'1010160'.C65:'1010160'.F65">
            <calcext:condition calcext:apply-style-name="ConditionalStyle_34" calcext:value="=[.$C64]" calcext:base-cell-address="'1010160'.C65"/>
          </calcext:conditional-format>
          <calcext:conditional-format calcext:target-range-address="'1010160'.C66:'1010160'.F66">
            <calcext:condition calcext:apply-style-name="ConditionalStyle_33" calcext:value="=[.$C65]" calcext:base-cell-address="'1010160'.C66"/>
          </calcext:conditional-format>
          <calcext:conditional-format calcext:target-range-address="'1010160'.C67:'1010160'.F67">
            <calcext:condition calcext:apply-style-name="ConditionalStyle_32" calcext:value="=[.$C66]" calcext:base-cell-address="'1010160'.C67"/>
          </calcext:conditional-format>
          <calcext:conditional-format calcext:target-range-address="'1010160'.C68:'1010160'.F68">
            <calcext:condition calcext:apply-style-name="ConditionalStyle_31" calcext:value="=[.$C67]" calcext:base-cell-address="'1010160'.C68"/>
          </calcext:conditional-format>
          <calcext:conditional-format calcext:target-range-address="'1010160'.C69:'1010160'.F69">
            <calcext:condition calcext:apply-style-name="ConditionalStyle_30" calcext:value="=[.$C68]" calcext:base-cell-address="'1010160'.C69"/>
          </calcext:conditional-format>
          <calcext:conditional-format calcext:target-range-address="'1010160'.C70:'1010160'.F70">
            <calcext:condition calcext:apply-style-name="ConditionalStyle_29" calcext:value="=[.$C69]" calcext:base-cell-address="'1010160'.C70"/>
          </calcext:conditional-format>
          <calcext:conditional-format calcext:target-range-address="'1010160'.C71:'1010160'.F71">
            <calcext:condition calcext:apply-style-name="ConditionalStyle_28" calcext:value="=[.$C70]" calcext:base-cell-address="'1010160'.C71"/>
          </calcext:conditional-format>
          <calcext:conditional-format calcext:target-range-address="'1010160'.C72:'1010160'.F72">
            <calcext:condition calcext:apply-style-name="ConditionalStyle_27" calcext:value="=[.$C71]" calcext:base-cell-address="'1010160'.C72"/>
          </calcext:conditional-format>
          <calcext:conditional-format calcext:target-range-address="'1010160'.C73:'1010160'.F73">
            <calcext:condition calcext:apply-style-name="ConditionalStyle_26" calcext:value="=[.$C72]" calcext:base-cell-address="'1010160'.C73"/>
          </calcext:conditional-format>
          <calcext:conditional-format calcext:target-range-address="'1010160'.C74:'1010160'.F74">
            <calcext:condition calcext:apply-style-name="ConditionalStyle_25" calcext:value="=[.$C73]" calcext:base-cell-address="'1010160'.C74"/>
          </calcext:conditional-format>
          <calcext:conditional-format calcext:target-range-address="'1010160'.C75:'1010160'.F75">
            <calcext:condition calcext:apply-style-name="ConditionalStyle_24" calcext:value="=[.$C74]" calcext:base-cell-address="'1010160'.C75"/>
          </calcext:conditional-format>
          <calcext:conditional-format calcext:target-range-address="'1010160'.C76:'1010160'.F76">
            <calcext:condition calcext:apply-style-name="ConditionalStyle_23" calcext:value="=[.$C75]" calcext:base-cell-address="'1010160'.C76"/>
          </calcext:conditional-format>
          <calcext:conditional-format calcext:target-range-address="'1010160'.C77:'1010160'.F77">
            <calcext:condition calcext:apply-style-name="ConditionalStyle_22" calcext:value="=[.$C76]" calcext:base-cell-address="'1010160'.C77"/>
          </calcext:conditional-format>
          <calcext:conditional-format calcext:target-range-address="'1010160'.C78:'1010160'.F78">
            <calcext:condition calcext:apply-style-name="ConditionalStyle_21" calcext:value="=[.$C77]" calcext:base-cell-address="'1010160'.C78"/>
          </calcext:conditional-format>
          <calcext:conditional-format calcext:target-range-address="'1010160'.C79:'1010160'.F79">
            <calcext:condition calcext:apply-style-name="ConditionalStyle_20" calcext:value="=[.$C78]" calcext:base-cell-address="'1010160'.C79"/>
          </calcext:conditional-format>
          <calcext:conditional-format calcext:target-range-address="'1010160'.C80:'1010160'.F80">
            <calcext:condition calcext:apply-style-name="ConditionalStyle_19" calcext:value="=[.$C79]" calcext:base-cell-address="'1010160'.C80"/>
          </calcext:conditional-format>
          <calcext:conditional-format calcext:target-range-address="'1010160'.C81:'1010160'.F81">
            <calcext:condition calcext:apply-style-name="ConditionalStyle_18" calcext:value="=[.$C80]" calcext:base-cell-address="'1010160'.C81"/>
          </calcext:conditional-format>
          <calcext:conditional-format calcext:target-range-address="'1010160'.C82:'1010160'.F82">
            <calcext:condition calcext:apply-style-name="ConditionalStyle_17" calcext:value="=[.$C81]" calcext:base-cell-address="'1010160'.C82"/>
          </calcext:conditional-format>
          <calcext:conditional-format calcext:target-range-address="'1010160'.C83:'1010160'.F83">
            <calcext:condition calcext:apply-style-name="ConditionalStyle_16" calcext:value="=[.$C82]" calcext:base-cell-address="'1010160'.C83"/>
          </calcext:conditional-format>
          <calcext:conditional-format calcext:target-range-address="'1010160'.C84:'1010160'.F84">
            <calcext:condition calcext:apply-style-name="ConditionalStyle_15" calcext:value="=[.$C83]" calcext:base-cell-address="'1010160'.C84"/>
          </calcext:conditional-format>
          <calcext:conditional-format calcext:target-range-address="'1010160'.C85:'1010160'.F85">
            <calcext:condition calcext:apply-style-name="ConditionalStyle_14" calcext:value="=#ref!" calcext:base-cell-address="'1010160'.C85"/>
          </calcext:conditional-format>
          <calcext:conditional-format calcext:target-range-address="'1010160'.C86:'1010160'.F86">
            <calcext:condition calcext:apply-style-name="ConditionalStyle_12" calcext:value="=#ref!" calcext:base-cell-address="'1010160'.C86"/>
          </calcext:conditional-format>
          <calcext:conditional-format calcext:target-range-address="'1010160'.C87:'1010160'.F87">
            <calcext:condition calcext:apply-style-name="ConditionalStyle_11" calcext:value="=[.$C86]" calcext:base-cell-address="'1010160'.C87"/>
          </calcext:conditional-format>
          <calcext:conditional-format calcext:target-range-address="'1010160'.C88:'1010160'.F88">
            <calcext:condition calcext:apply-style-name="ConditionalStyle_10" calcext:value="=[.$C87]" calcext:base-cell-address="'1010160'.C88"/>
          </calcext:conditional-format>
          <calcext:conditional-format calcext:target-range-address="'1010160'.C89:'1010160'.F89">
            <calcext:condition calcext:apply-style-name="ConditionalStyle_9" calcext:value="=[.$C88]" calcext:base-cell-address="'1010160'.C89"/>
          </calcext:conditional-format>
          <calcext:conditional-format calcext:target-range-address="'1010160'.C90:'1010160'.F90">
            <calcext:condition calcext:apply-style-name="ConditionalStyle_8" calcext:value="=#ref!" calcext:base-cell-address="'1010160'.C90"/>
          </calcext:conditional-format>
          <calcext:conditional-format calcext:target-range-address="'1010160'.C91:'1010160'.F91">
            <calcext:condition calcext:apply-style-name="ConditionalStyle_7" calcext:value="=[.$C90]" calcext:base-cell-address="'1010160'.C91"/>
          </calcext:conditional-format>
          <calcext:conditional-format calcext:target-range-address="'1010160'.C92:'1010160'.F92">
            <calcext:condition calcext:apply-style-name="ConditionalStyle_6" calcext:value="=[.$C91]" calcext:base-cell-address="'1010160'.C92"/>
          </calcext:conditional-format>
          <calcext:conditional-format calcext:target-range-address="'1010160'.C93:'1010160'.F93">
            <calcext:condition calcext:apply-style-name="ConditionalStyle_5" calcext:value="=[.$C92]" calcext:base-cell-address="'1010160'.C93"/>
          </calcext:conditional-format>
          <calcext:conditional-format calcext:target-range-address="'1010160'.C94:'1010160'.F94">
            <calcext:condition calcext:apply-style-name="ConditionalStyle_4" calcext:value="=#ref!" calcext:base-cell-address="'1010160'.C94"/>
          </calcext:conditional-format>
          <calcext:conditional-format calcext:target-range-address="'1010160'.C95:'1010160'.F95">
            <calcext:condition calcext:apply-style-name="ConditionalStyle_3" calcext:value="=[.$C94]" calcext:base-cell-address="'1010160'.C95"/>
          </calcext:conditional-format>
          <calcext:conditional-format calcext:target-range-address="'1010160'.C96:'1010160'.F96">
            <calcext:condition calcext:apply-style-name="ConditionalStyle_2" calcext:value="=[.$C95]" calcext:base-cell-address="'1010160'.C96"/>
          </calcext:conditional-format>
          <calcext:conditional-format calcext:target-range-address="'1010160'.C97:'1010160'.F97">
            <calcext:condition calcext:apply-style-name="ConditionalStyle_1" calcext:value="=[.$C96]" calcext:base-cell-address="'1010160'.C97"/>
          </calcext:conditional-format>
        </calcext:conditional-formats>
      </table:table>
      <table:table table:name="10111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20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21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198" office:value-type="string" calcext:value-type="string" table:number-columns-spanned="14" table:number-rows-spanned="1">
            <text:p>на <text:s/>1 січня 2019 <text:s/>року</text:p>
          </table:table-cell>
          <table:covered-table-cell table:number-columns-repeated="13" table:style-name="ce201"/>
          <table:table-cell table:style-name="ce4" table:number-columns-repeated="26"/>
          <table:table-cell table:number-columns-repeated="960"/>
        </table:table-row>
        <table:table-row table:style-name="ro31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100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08"/>
          <table:table-cell table:number-columns-repeated="982"/>
        </table:table-row>
        <table:table-row table:style-name="ro32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1000000/'101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08"/>
          <table:table-cell table:number-columns-repeated="982"/>
        </table:table-row>
        <table:table-row table:style-name="ro10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1011100</text:p>
          </table:table-cell>
          <table:covered-table-cell table:number-columns-repeated="9" table:style-name="ce27"/>
          <table:table-cell/>
          <table:table-cell table:style-name="ce424" office:value-type="string" calcext:value-type="string" table:number-columns-spanned="15" table:number-rows-spanned="1">
            <text:p>0960</text:p>
          </table:table-cell>
          <table:covered-table-cell table:number-columns-repeated="14" table:style-name="ce424"/>
          <table:table-cell/>
          <table:table-cell table:style-name="ce172" office:value-type="string" calcext:value-type="string" table:number-columns-spanned="36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5" table:style-name="ce173"/>
          <table:table-cell table:number-columns-repeated="960"/>
        </table:table-row>
        <table:table-row table:style-name="ro33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17" table:number-rows-spanned="1">
            <text:p>(КФКВК)<text:span text:style-name="T2">1</text:span></text:p>
          </table:table-cell>
          <table:covered-table-cell table:number-columns-repeated="16" table:style-name="ce208"/>
          <table:table-cell table:style-name="ce228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0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10"/>
          <table:table-cell table:style-name="ce10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10"/>
          <table:table-cell table:style-name="ce10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10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0"/>
          <table:table-cell table:style-name="ce1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0"/>
          <table:table-cell table:style-name="ce1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0"/>
          <table:table-cell table:style-name="ce1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"/>
          <table:table-cell table:style-name="ce1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0"/>
          <table:table-cell table:style-name="ce1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0"/>
          <table:table-cell table:style-name="ce1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7" table:number-rows-spanned="1">
            <text:p>z1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s1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11" office:value-type="string" calcext:value-type="string" table:number-columns-spanned="7" table:number-rows-spanned="1">
            <text:p>pvz2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pvs2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17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5">
          <table:table-cell table:style-name="ce12" office:value-type="float" office:value="4713859" calcext:value-type="float" table:number-columns-spanned="7" table:number-rows-spanned="1">
            <text:p>4713859,00</text:p>
          </table:table-cell>
          <table:covered-table-cell table:number-columns-repeated="6" table:style-name="ce12"/>
          <table:table-cell table:style-name="ce12" office:value-type="float" office:value="327998" calcext:value-type="float" table:number-columns-spanned="7" table:number-rows-spanned="1">
            <text:p>327998,00</text:p>
          </table:table-cell>
          <table:covered-table-cell table:number-columns-repeated="6" table:style-name="ce12"/>
          <table:table-cell table:style-name="ce12" table:formula="of:=[.A28]+[.H28]" office:value-type="float" office:value="5041857" calcext:value-type="float" table:number-columns-spanned="7" table:number-rows-spanned="1">
            <text:p>5041857,00</text:p>
          </table:table-cell>
          <table:covered-table-cell table:number-columns-repeated="6" table:style-name="ce12"/>
          <table:table-cell table:style-name="ce12" office:value-type="float" office:value="4713851" calcext:value-type="float" table:number-columns-spanned="7" table:number-rows-spanned="1">
            <text:p>4713851,00</text:p>
          </table:table-cell>
          <table:covered-table-cell table:number-columns-repeated="6" table:style-name="ce12"/>
          <table:table-cell table:style-name="ce12" office:value-type="float" office:value="264904" calcext:value-type="float" table:number-columns-spanned="7" table:number-rows-spanned="1">
            <text:p>264904,00</text:p>
          </table:table-cell>
          <table:covered-table-cell table:number-columns-repeated="6" table:style-name="ce12"/>
          <table:table-cell table:style-name="ce12" table:formula="of:=[.V28]+[.AC28]" office:value-type="float" office:value="4978755" calcext:value-type="float" table:number-columns-spanned="7" table:number-rows-spanned="1">
            <text:p>4978755,00</text:p>
          </table:table-cell>
          <table:covered-table-cell table:number-columns-repeated="6" table:style-name="ce12"/>
          <table:table-cell table:style-name="ce12" table:formula="of:=[.V28]-[.A28]" office:value-type="float" office:value="-8" calcext:value-type="float" table:number-columns-spanned="7" table:number-rows-spanned="1">
            <text:p>-8,00</text:p>
          </table:table-cell>
          <table:covered-table-cell table:number-columns-repeated="6" table:style-name="ce12"/>
          <table:table-cell table:style-name="ce12" table:formula="of:=[.AC28]-[.H28]" office:value-type="float" office:value="-63094" calcext:value-type="float" table:number-columns-spanned="7" table:number-rows-spanned="1">
            <text:p>-63094,00</text:p>
          </table:table-cell>
          <table:covered-table-cell table:number-columns-repeated="6" table:style-name="ce12"/>
          <table:table-cell table:style-name="ce12" table:formula="of:=[.AQ28]+[.AX28]" office:value-type="float" office:value="-63102" calcext:value-type="float" table:number-columns-spanned="8" table:number-rows-spanned="1">
            <text:p>-63102,00</text:p>
          </table:table-cell>
          <table:covered-table-cell table:number-columns-repeated="7" table:style-name="ce12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10"/>
          <table:table-cell table:style-name="ce10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10"/>
          <table:table-cell table:number-columns-repeated="955"/>
        </table:table-row>
        <table:table-row table:style-name="ro17">
          <table:covered-table-cell table:number-columns-repeated="26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10"/>
          <table:table-cell table:number-columns-repeated="9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0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10"/>
          <table:table-cell table:style-name="ce1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"/>
          <table:table-cell table:style-name="ce1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0"/>
          <table:table-cell table:number-columns-repeated="955"/>
        </table:table-row>
        <table:table-row table:style-name="ro7" table:visibility="collapse">
          <table:table-cell table:style-name="ce15" office:value-type="string" calcext:value-type="string">
            <text:p>npp</text:p>
          </table:table-cell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kfk</text:p>
          </table:table-cell>
          <table:covered-table-cell table:number-columns-repeated="3" table:style-name="ce19"/>
          <table:table-cell table:style-name="ce17" office:value-type="string" calcext:value-type="string" table:number-columns-spanned="17" table:number-rows-spanned="1">
            <text:p>name</text:p>
          </table:table-cell>
          <table:covered-table-cell table:number-columns-repeated="16" table:style-name="ce17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17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7" office:value-type="string" calcext:value-type="string" table:number-columns-spanned="7" table:number-rows-spanned="1">
            <text:p>poyas</text:p>
          </table:table-cell>
          <table:covered-table-cell table:number-columns-repeated="6" table:style-name="ce17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2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11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4713859" calcext:value-type="float" table:number-columns-spanned="4" table:number-rows-spanned="1">
            <text:p>4713859,00</text:p>
          </table:table-cell>
          <table:covered-table-cell table:number-columns-repeated="3" table:style-name="ce179"/>
          <table:table-cell table:style-name="ce179" office:value-type="float" office:value="327998" calcext:value-type="float" table:number-columns-spanned="4" table:number-rows-spanned="1">
            <text:p>327998,00</text:p>
          </table:table-cell>
          <table:covered-table-cell table:number-columns-repeated="3" table:style-name="ce179"/>
          <table:table-cell table:style-name="ce179" table:formula="of:=[.AA38]+[.AE38]" office:value-type="float" office:value="5041857" calcext:value-type="float" table:number-columns-spanned="4" table:number-rows-spanned="1">
            <text:p>5041857,00</text:p>
          </table:table-cell>
          <table:covered-table-cell table:number-columns-repeated="3" table:style-name="ce179"/>
          <table:table-cell table:style-name="ce179" office:value-type="float" office:value="4713851" calcext:value-type="float" table:number-columns-spanned="4" table:number-rows-spanned="1">
            <text:p>4713851,00</text:p>
          </table:table-cell>
          <table:covered-table-cell table:number-columns-repeated="3" table:style-name="ce179"/>
          <table:table-cell table:style-name="ce179" table:formula="of:=[.AQ39]+[.AQ40]+[.AQ41]" office:value-type="float" office:value="264904" calcext:value-type="float" table:number-columns-spanned="4" table:number-rows-spanned="1">
            <text:p>264904,00</text:p>
          </table:table-cell>
          <table:covered-table-cell table:number-columns-repeated="3" table:style-name="ce179"/>
          <table:table-cell table:style-name="ce179" table:formula="of:=[.AM38]+[.AQ38]" office:value-type="float" office:value="4978755" calcext:value-type="float" table:number-columns-spanned="4" table:number-rows-spanned="1">
            <text:p>4978755,00</text:p>
          </table:table-cell>
          <table:covered-table-cell table:number-columns-repeated="3" table:style-name="ce179"/>
          <table:table-cell table:style-name="ce179" table:formula="of:=[.AM38]-[.AA38]" office:value-type="float" office:value="-7.99999999906868" calcext:value-type="float" table:number-columns-spanned="4" table:number-rows-spanned="1">
            <text:p>-8,00</text:p>
          </table:table-cell>
          <table:covered-table-cell table:number-columns-repeated="3" table:style-name="ce179"/>
          <table:table-cell table:style-name="ce179" table:formula="of:=[.AQ38]-[.AE38]" office:value-type="float" office:value="-63094" calcext:value-type="float" table:number-columns-spanned="4" table:number-rows-spanned="1">
            <text:p>-63094,00</text:p>
          </table:table-cell>
          <table:covered-table-cell table:number-columns-repeated="3" table:style-name="ce179"/>
          <table:table-cell table:style-name="ce179" table:formula="of:=[.AY38]+[.BC38]" office:value-type="float" office:value="-63101.9999999991" calcext:value-type="float" table:number-columns-spanned="4" table:number-rows-spanned="1">
            <text:p>-63102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"/>
          <table:table-cell table:style-name="ce227" office:value-type="string" calcext:value-type="string">
            <text:p>s5.5</text:p>
          </table:table-cell>
          <table:table-cell table:style-name="ce227" table:number-columns-repeated="945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110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збереження енергоресурс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344440" calcext:value-type="float" table:number-columns-spanned="4" table:number-rows-spanned="1">
            <text:p>344440,00</text:p>
          </table:table-cell>
          <table:covered-table-cell table:number-columns-repeated="3" table:style-name="ce12"/>
          <table:table-cell table:style-name="ce12" office:value-type="float" office:value="1715" calcext:value-type="float" table:number-columns-spanned="4" table:number-rows-spanned="1">
            <text:p>1715,00</text:p>
          </table:table-cell>
          <table:covered-table-cell table:number-columns-repeated="3" table:style-name="ce12"/>
          <table:table-cell table:style-name="ce12" table:formula="of:=[.AA39]+[.AE39]" office:value-type="float" office:value="346155" calcext:value-type="float" table:number-columns-spanned="4" table:number-rows-spanned="1">
            <text:p>346155,00</text:p>
          </table:table-cell>
          <table:covered-table-cell table:number-columns-repeated="3" table:style-name="ce12"/>
          <table:table-cell table:style-name="ce12" office:value-type="float" office:value="344433" calcext:value-type="float" table:number-columns-spanned="4" table:number-rows-spanned="1">
            <text:p>344433,00</text:p>
          </table:table-cell>
          <table:covered-table-cell table:number-columns-repeated="3" table:style-name="ce12"/>
          <table:table-cell table:style-name="ce12" office:value-type="float" office:value="1715" calcext:value-type="float" table:number-columns-spanned="4" table:number-rows-spanned="1">
            <text:p>1715,00</text:p>
          </table:table-cell>
          <table:covered-table-cell table:number-columns-repeated="3" table:style-name="ce12"/>
          <table:table-cell table:style-name="ce12" table:formula="of:=[.AM39]+[.AQ39]" office:value-type="float" office:value="346148" calcext:value-type="float" table:number-columns-spanned="4" table:number-rows-spanned="1">
            <text:p>346148,00</text:p>
          </table:table-cell>
          <table:covered-table-cell table:number-columns-repeated="3" table:style-name="ce12"/>
          <table:table-cell table:style-name="ce12" table:formula="of:=[.AM39]-[.AA39]" office:value-type="float" office:value="-7" calcext:value-type="float" table:number-columns-spanned="4" table:number-rows-spanned="1">
            <text:p>-7,00</text:p>
          </table:table-cell>
          <table:covered-table-cell table:number-columns-repeated="3" table:style-name="ce12"/>
          <table:table-cell table:style-name="ce12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39]+[.BC39]" office:value-type="float" office:value="-7" calcext:value-type="float" table:number-columns-spanned="4" table:number-rows-spanned="1">
            <text:p>-7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3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110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4369419" calcext:value-type="float" table:number-columns-spanned="4" table:number-rows-spanned="1">
            <text:p>4369419,00</text:p>
          </table:table-cell>
          <table:covered-table-cell table:number-columns-repeated="3" table:style-name="ce12"/>
          <table:table-cell table:style-name="ce12" office:value-type="float" office:value="316283" calcext:value-type="float" table:number-columns-spanned="4" table:number-rows-spanned="1">
            <text:p>316283,00</text:p>
          </table:table-cell>
          <table:covered-table-cell table:number-columns-repeated="3" table:style-name="ce12"/>
          <table:table-cell table:style-name="ce12" table:formula="of:=[.AA40]+[.AE40]" office:value-type="float" office:value="4685702" calcext:value-type="float" table:number-columns-spanned="4" table:number-rows-spanned="1">
            <text:p>4685702,00</text:p>
          </table:table-cell>
          <table:covered-table-cell table:number-columns-repeated="3" table:style-name="ce12"/>
          <table:table-cell table:style-name="ce12" office:value-type="float" office:value="4369418" calcext:value-type="float" table:number-columns-spanned="4" table:number-rows-spanned="1">
            <text:p>4369418,00</text:p>
          </table:table-cell>
          <table:covered-table-cell table:number-columns-repeated="3" table:style-name="ce12"/>
          <table:table-cell table:style-name="ce12" office:value-type="float" office:value="253189" calcext:value-type="float" table:number-columns-spanned="4" table:number-rows-spanned="1">
            <text:p>253189,00</text:p>
          </table:table-cell>
          <table:covered-table-cell table:number-columns-repeated="3" table:style-name="ce12"/>
          <table:table-cell table:style-name="ce12" table:formula="of:=[.AM40]+[.AQ40]" office:value-type="float" office:value="4622607" calcext:value-type="float" table:number-columns-spanned="4" table:number-rows-spanned="1">
            <text:p>4622607,00</text:p>
          </table:table-cell>
          <table:covered-table-cell table:number-columns-repeated="3" table:style-name="ce12"/>
          <table:table-cell table:style-name="ce12" table:formula="of:=[.AM40]-[.AA40]" office:value-type="float" office:value="-1" calcext:value-type="float" table:number-columns-spanned="4" table:number-rows-spanned="1">
            <text:p>-1,00</text:p>
          </table:table-cell>
          <table:covered-table-cell table:number-columns-repeated="3" table:style-name="ce12"/>
          <table:table-cell table:style-name="ce12" table:formula="of:=[.AQ40]-[.AE40]" office:value-type="float" office:value="-63094" calcext:value-type="float" table:number-columns-spanned="4" table:number-rows-spanned="1">
            <text:p>-63094,00</text:p>
          </table:table-cell>
          <table:covered-table-cell table:number-columns-repeated="3" table:style-name="ce12"/>
          <table:table-cell table:style-name="ce12" table:formula="of:=[.AY40]+[.BC40]" office:value-type="float" office:value="-63095" calcext:value-type="float" table:number-columns-spanned="4" table:number-rows-spanned="1">
            <text:p>-63095,00</text:p>
          </table:table-cell>
          <table:covered-table-cell table:number-columns-repeated="3" table:style-name="ce12"/>
          <table:table-cell table:style-name="ce225" office:value-type="string" calcext:value-type="string" table:number-columns-spanned="7" table:number-rows-spanned="1">
            <text:p>По спеціальному фонду неосвоєння коштів здійснено через відсутність потреби</text:p>
          </table:table-cell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110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10000" calcext:value-type="float" table:number-columns-spanned="4" table:number-rows-spanned="1">
            <text:p>10000,00</text:p>
          </table:table-cell>
          <table:covered-table-cell table:number-columns-repeated="3" table:style-name="ce12"/>
          <table:table-cell table:style-name="ce12" table:formula="of:=[.AA41]+[.AE41]" office:value-type="float" office:value="10000" calcext:value-type="float" table:number-columns-spanned="4" table:number-rows-spanned="1">
            <text:p>100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10000" calcext:value-type="float" table:number-columns-spanned="4" table:number-rows-spanned="1">
            <text:p>10000,00</text:p>
          </table:table-cell>
          <table:covered-table-cell table:number-columns-repeated="3" table:style-name="ce12"/>
          <table:table-cell table:style-name="ce12" table:formula="of:=[.AM41]+[.AQ41]" office:value-type="float" office:value="10000" calcext:value-type="float" table:number-columns-spanned="4" table:number-rows-spanned="1">
            <text:p>10000,00</text:p>
          </table:table-cell>
          <table:covered-table-cell table:number-columns-repeated="3" table:style-name="ce12"/>
          <table:table-cell table:style-name="ce12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1]+[.B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5">
          <table:table-cell table:style-name="ce16"/>
          <table:table-cell table:style-name="ce22" table:number-columns-spanned="4" table:number-rows-spanned="1"/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0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4713859" calcext:value-type="float" table:number-columns-spanned="4" table:number-rows-spanned="1">
            <text:p>4713859,00</text:p>
          </table:table-cell>
          <table:covered-table-cell table:number-columns-repeated="3" table:style-name="ce179"/>
          <table:table-cell table:style-name="ce179" office:value-type="float" office:value="327998" calcext:value-type="float" table:number-columns-spanned="4" table:number-rows-spanned="1">
            <text:p>327998,00</text:p>
          </table:table-cell>
          <table:covered-table-cell table:number-columns-repeated="3" table:style-name="ce179"/>
          <table:table-cell table:style-name="ce179" table:formula="of:=[.AA42]+[.AE42]" office:value-type="float" office:value="5041857" calcext:value-type="float" table:number-columns-spanned="4" table:number-rows-spanned="1">
            <text:p>5041857,00</text:p>
          </table:table-cell>
          <table:covered-table-cell table:number-columns-repeated="3" table:style-name="ce179"/>
          <table:table-cell table:style-name="ce179" office:value-type="float" office:value="4713851" calcext:value-type="float" table:number-columns-spanned="4" table:number-rows-spanned="1">
            <text:p>4713851,00</text:p>
          </table:table-cell>
          <table:covered-table-cell table:number-columns-repeated="3" table:style-name="ce179"/>
          <table:table-cell table:style-name="ce179" table:formula="of:=[.AQ38]" office:value-type="float" office:value="264904" calcext:value-type="float" table:number-columns-spanned="4" table:number-rows-spanned="1">
            <text:p>264904,00</text:p>
          </table:table-cell>
          <table:covered-table-cell table:number-columns-repeated="3" table:style-name="ce179"/>
          <table:table-cell table:style-name="ce179" table:formula="of:=[.AM42]+[.AQ42]" office:value-type="float" office:value="4978755" calcext:value-type="float" table:number-columns-spanned="4" table:number-rows-spanned="1">
            <text:p>4978755,00</text:p>
          </table:table-cell>
          <table:covered-table-cell table:number-columns-repeated="3" table:style-name="ce179"/>
          <table:table-cell table:style-name="ce179" table:formula="of:=[.AM42]-[.AA42]" office:value-type="float" office:value="-7.99999999906868" calcext:value-type="float" table:number-columns-spanned="4" table:number-rows-spanned="1">
            <text:p>-8,00</text:p>
          </table:table-cell>
          <table:covered-table-cell table:number-columns-repeated="3" table:style-name="ce179"/>
          <table:table-cell table:style-name="ce179" table:formula="of:=[.AQ42]-[.AE42]" office:value-type="float" office:value="-63094" calcext:value-type="float" table:number-columns-spanned="4" table:number-rows-spanned="1">
            <text:p>-63094,00</text:p>
          </table:table-cell>
          <table:covered-table-cell table:number-columns-repeated="3" table:style-name="ce179"/>
          <table:table-cell table:style-name="ce179" table:formula="of:=[.AY42]+[.BC42]" office:value-type="float" office:value="-63101.9999999991" calcext:value-type="float" table:number-columns-spanned="4" table:number-rows-spanned="1">
            <text:p>-63102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34">
          <table:table-cell table:style-name="ce13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0"/>
          <table:table-cell table:number-columns-repeated="955"/>
        </table:table-row>
        <table:table-row table:style-name="ro17"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214"/>
          <table:covered-table-cell table:number-columns-repeated="9" table:style-name="ce10"/>
          <table:table-cell table:number-columns-repeated="955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0"/>
          <table:table-cell table:style-name="ce1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4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4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4"/>
          <table:table-cell table:style-name="ce22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220"/>
          <table:table-cell table:number-columns-repeated="955"/>
        </table:table-row>
        <table:table-row table:style-name="ro20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11" office:value-type="string" calcext:value-type="string" table:number-columns-spanned="5" table:number-rows-spanned="1">
            <text:p>p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11" office:value-type="string" calcext:value-type="string" table:number-columns-spanned="5" table:number-rows-spanned="1">
            <text:p>pv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v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3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4"/>
          <table:table-cell table:style-name="ce176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76"/>
          <table:table-cell table:style-name="ce11" office:value-type="string" calcext:value-type="string" table:number-columns-spanned="9" table:number-rows-spanned="1">
            <text:p>poyas</text:p>
          </table:table-cell>
          <table:covered-table-cell table:number-columns-repeated="8" table:style-name="ce11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8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8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Q52]+[.V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AG52]+[.AL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formula="of:=[.AG52]-[.Q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K52]-[.U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U52]+[.AZ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221" table:number-columns-spanned="9" table:number-rows-spanned="1"/>
          <table:covered-table-cell table:number-columns-repeated="8" table:style-name="ce221"/>
          <table:table-cell table:style-name="ce227" table:number-columns-repeated="9"/>
          <table:table-cell table:style-name="ce227" office:value-type="string" calcext:value-type="string">
            <text:p>s5.6</text:p>
          </table:table-cell>
          <table:table-cell table:style-name="ce22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2" table:number-rows-spanned="1">
            <text:p>N з/п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"/>
          <table:table-cell table:style-name="ce1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0"/>
          <table:table-cell table:style-name="ce10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0"/>
          <table:table-cell table:number-columns-repeated="960"/>
        </table:table-row>
        <table:table-row table:style-name="ro14" table:visibility="collapse"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2" table:style-name="ce1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dger</text:p>
          </table:table-cell>
          <table:covered-table-cell table:number-columns-repeated="9" table:style-name="ce17"/>
          <table:table-cell table:style-name="ce11" office:value-type="string" calcext:value-type="string" table:number-columns-spanned="10" table:number-rows-spanned="1">
            <text:p>pz2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pvz2</text:p>
          </table:table-cell>
          <table:covered-table-cell table:number-columns-repeated="9" table:style-name="ce11"/>
          <table:table-cell table:style-name="ce21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1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35">
          <table:table-cell table:style-name="ce20" table:number-columns-spanned="2" table:number-rows-spanned="1"/>
          <table:covered-table-cell table:style-name="ce20"/>
          <table:table-cell table:style-name="ce229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2"/>
          <table:covered-table-cell table:style-name="ce355"/>
          <table:table-cell table:style-name="ce165" office:value-type="string" calcext:value-type="string" table:number-columns-spanned="13" table:number-rows-spanned="1">
            <text:p>1011100 - 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14"/>
          <table:table-cell table:style-name="ce227" office:value-type="string" calcext:value-type="string">
            <text:p>s5.7</text:p>
          </table:table-cell>
          <table:table-cell table:style-name="ce227" table:number-columns-repeated="945"/>
        </table:table-row>
        <table:table-row table:style-name="ro36">
          <table:table-cell table:style-name="ce20" table:number-columns-spanned="2" table:number-rows-spanned="1"/>
          <table:covered-table-cell table:style-name="ce20"/>
          <table:table-cell table:style-name="ce230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3"/>
          <table:covered-table-cell table:style-name="ce356"/>
          <table:table-cell table:style-name="ce418" office:value-type="string" calcext:value-type="string" table:number-columns-spanned="13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11" table:style-name="ce421"/>
          <table:covered-table-cell table:style-name="ce425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31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4"/>
          <table:covered-table-cell table:style-name="ce357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2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5"/>
          <table:covered-table-cell table:style-name="ce358"/>
          <table:table-cell table:style-name="ce166" office:value-type="string" calcext:value-type="string" table:number-columns-spanned="13" table:number-rows-spanned="1">
            <text:p>кількість музичних шкіл - усього</text:p>
          </table:table-cell>
          <table:covered-table-cell table:number-columns-repeated="11" table:style-name="ce169"/>
          <table:covered-table-cell table:style-name="ce185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62]-[.AI6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3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6"/>
          <table:covered-table-cell table:style-name="ce359"/>
          <table:table-cell table:style-name="ce166" office:value-type="string" calcext:value-type="string" table:number-columns-spanned="13" table:number-rows-spanned="1">
            <text:p>середнє число окладів (ставок)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47" calcext:value-type="float" table:number-columns-spanned="10" table:number-rows-spanned="1">
            <text:p>47,0</text:p>
          </table:table-cell>
          <table:covered-table-cell table:number-columns-repeated="9" table:style-name="ce207"/>
          <table:table-cell table:style-name="ce207" office:value-type="float" office:value="47" calcext:value-type="float" table:number-columns-spanned="10" table:number-rows-spanned="1">
            <text:p>47,0</text:p>
          </table:table-cell>
          <table:covered-table-cell table:number-columns-repeated="9" table:style-name="ce207"/>
          <table:table-cell table:style-name="ce207" table:formula="of:=[.AS63]-[.AI63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4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7"/>
          <table:covered-table-cell table:style-name="ce360"/>
          <table:table-cell table:style-name="ce166" office:value-type="string" calcext:value-type="string" table:number-columns-spanned="13" table:number-rows-spanned="1">
            <text:p>середнє число окладів (ставок) керівних працівни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2" calcext:value-type="float" table:number-columns-spanned="10" table:number-rows-spanned="1">
            <text:p>2,0</text:p>
          </table:table-cell>
          <table:covered-table-cell table:number-columns-repeated="9" table:style-name="ce207"/>
          <table:table-cell table:style-name="ce207" office:value-type="float" office:value="2" calcext:value-type="float" table:number-columns-spanned="10" table:number-rows-spanned="1">
            <text:p>2,0</text:p>
          </table:table-cell>
          <table:covered-table-cell table:number-columns-repeated="9" table:style-name="ce207"/>
          <table:table-cell table:style-name="ce207" table:formula="of:=[.AS64]-[.AI64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5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8"/>
          <table:covered-table-cell table:style-name="ce361"/>
          <table:table-cell table:style-name="ce166" office:value-type="string" calcext:value-type="string" table:number-columns-spanned="13" table:number-rows-spanned="1">
            <text:p>середнє число окладів (ставок) педагогічного персонал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6.25" calcext:value-type="float" table:number-columns-spanned="10" table:number-rows-spanned="1">
            <text:p>36,25</text:p>
          </table:table-cell>
          <table:covered-table-cell table:number-columns-repeated="9" table:style-name="ce12"/>
          <table:table-cell table:style-name="ce12" office:value-type="float" office:value="36.25" calcext:value-type="float" table:number-columns-spanned="10" table:number-rows-spanned="1">
            <text:p>36,25</text:p>
          </table:table-cell>
          <table:covered-table-cell table:number-columns-repeated="9" table:style-name="ce12"/>
          <table:table-cell table:style-name="ce207" table:formula="of:=[.AS65]-[.AI65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6" office:value-type="string" calcext:value-type="string" table:number-columns-spanned="4" table:number-rows-spanned="1">
            <text:p>1011100</text:p>
          </table:table-cell>
          <table:covered-table-cell table:number-columns-repeated="2" table:style-name="ce299"/>
          <table:covered-table-cell table:style-name="ce362"/>
          <table:table-cell table:style-name="ce166" office:value-type="string" calcext:value-type="string" table:number-columns-spanned="13" table:number-rows-spanned="1">
            <text:p>середнє число окладів (ставок) спеціаліс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.25" calcext:value-type="float" table:number-columns-spanned="10" table:number-rows-spanned="1">
            <text:p>2,25</text:p>
          </table:table-cell>
          <table:covered-table-cell table:number-columns-repeated="9" table:style-name="ce12"/>
          <table:table-cell table:style-name="ce12" office:value-type="float" office:value="2.25" calcext:value-type="float" table:number-columns-spanned="10" table:number-rows-spanned="1">
            <text:p>2,25</text:p>
          </table:table-cell>
          <table:covered-table-cell table:number-columns-repeated="9" table:style-name="ce12"/>
          <table:table-cell table:style-name="ce207" table:formula="of:=[.AS66]-[.AI6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3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0"/>
          <table:covered-table-cell table:style-name="ce363"/>
          <table:table-cell table:style-name="ce166" office:value-type="string" calcext:value-type="string" table:number-columns-spanned="13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6.5" calcext:value-type="float" table:number-columns-spanned="10" table:number-rows-spanned="1">
            <text:p>6,5</text:p>
          </table:table-cell>
          <table:covered-table-cell table:number-columns-repeated="9" table:style-name="ce207"/>
          <table:table-cell table:style-name="ce207" office:value-type="float" office:value="6.5" calcext:value-type="float" table:number-columns-spanned="10" table:number-rows-spanned="1">
            <text:p>6,5</text:p>
          </table:table-cell>
          <table:covered-table-cell table:number-columns-repeated="9" table:style-name="ce207"/>
          <table:table-cell table:style-name="ce207" table:formula="of:=[.AS67]-[.AI67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3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1"/>
          <table:covered-table-cell table:style-name="ce364"/>
          <table:table-cell table:style-name="ce166" office:value-type="string" calcext:value-type="string" table:number-columns-spanned="13" table:number-rows-spanned="1">
            <text:p>кількість відділень (фортепіано, народні інструменти тощо)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навчальні плани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6" calcext:value-type="float" table:number-columns-spanned="10" table:number-rows-spanned="1">
            <text:p>6,0</text:p>
          </table:table-cell>
          <table:covered-table-cell table:number-columns-repeated="9" table:style-name="ce207"/>
          <table:table-cell table:style-name="ce207" office:value-type="float" office:value="6" calcext:value-type="float" table:number-columns-spanned="10" table:number-rows-spanned="1">
            <text:p>6,0</text:p>
          </table:table-cell>
          <table:covered-table-cell table:number-columns-repeated="9" table:style-name="ce207"/>
          <table:table-cell table:style-name="ce207" table:formula="of:=[.AS68]-[.AI68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3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2"/>
          <table:covered-table-cell table:style-name="ce365"/>
          <table:table-cell table:style-name="ce166" office:value-type="string" calcext:value-type="string" table:number-columns-spanned="13" table:number-rows-spanned="1">
            <text:p>кількість клас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навчальні плани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7" calcext:value-type="float" table:number-columns-spanned="10" table:number-rows-spanned="1">
            <text:p>17</text:p>
          </table:table-cell>
          <table:covered-table-cell table:number-columns-repeated="9" table:style-name="ce206"/>
          <table:table-cell table:style-name="ce206" office:value-type="float" office:value="17" calcext:value-type="float" table:number-columns-spanned="10" table:number-rows-spanned="1">
            <text:p>17</text:p>
          </table:table-cell>
          <table:covered-table-cell table:number-columns-repeated="9" table:style-name="ce206"/>
          <table:table-cell table:style-name="ce206" table:formula="of:=[.AS69]-[.AI6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4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3"/>
          <table:covered-table-cell table:style-name="ce366"/>
          <table:table-cell table:style-name="ce166" office:value-type="string" calcext:value-type="string" table:number-columns-spanned="13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на 2018 р.,план асигнувань, 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369.419" calcext:value-type="float" table:number-columns-spanned="10" table:number-rows-spanned="1">
            <text:p>4369,42</text:p>
          </table:table-cell>
          <table:covered-table-cell table:number-columns-repeated="9" table:style-name="ce12"/>
          <table:table-cell table:style-name="ce12" office:value-type="float" office:value="4369.418" calcext:value-type="float" table:number-columns-spanned="10" table:number-rows-spanned="1">
            <text:p>4369,42</text:p>
          </table:table-cell>
          <table:covered-table-cell table:number-columns-repeated="9" table:style-name="ce12"/>
          <table:table-cell table:style-name="ce12" table:formula="of:=[.AS70]-[.AI70]" office:value-type="float" office:value="-0.00100000000020373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4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4"/>
          <table:covered-table-cell table:style-name="ce367"/>
          <table:table-cell table:style-name="ce166" office:value-type="string" calcext:value-type="string" table:number-columns-spanned="13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на 2018 р.,план асигнувань, 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16.283" calcext:value-type="float" table:number-columns-spanned="10" table:number-rows-spanned="1">
            <text:p>316,28</text:p>
          </table:table-cell>
          <table:covered-table-cell table:number-columns-repeated="9" table:style-name="ce12"/>
          <table:table-cell table:style-name="ce12" office:value-type="float" office:value="291.976" calcext:value-type="float" table:number-columns-spanned="10" table:number-rows-spanned="1">
            <text:p>291,98</text:p>
          </table:table-cell>
          <table:covered-table-cell table:number-columns-repeated="9" table:style-name="ce12"/>
          <table:table-cell table:style-name="ce12" table:formula="of:=[.AS71]-[.AI71]" office:value-type="float" office:value="-24.307" calcext:value-type="float" table:number-columns-spanned="10" table:number-rows-spanned="1">
            <text:p>-24,3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4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5"/>
          <table:covered-table-cell table:style-name="ce368"/>
          <table:table-cell table:style-name="ce419" office:value-type="string" calcext:value-type="string" table:number-columns-spanned="58" table:number-rows-spanned="1">
            <text:p>По спеціальному фонду неосвоєння коштів здійснено через відсутність потреби (100% забезпечення)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72:BL72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4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6"/>
          <table:covered-table-cell table:style-name="ce369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44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7"/>
          <table:covered-table-cell table:style-name="ce370"/>
          <table:table-cell table:style-name="ce166" office:value-type="string" calcext:value-type="string" table:number-columns-spanned="13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378" calcext:value-type="float" table:number-columns-spanned="10" table:number-rows-spanned="1">
            <text:p>378</text:p>
          </table:table-cell>
          <table:covered-table-cell table:number-columns-repeated="9" table:style-name="ce206"/>
          <table:table-cell table:style-name="ce206" office:value-type="float" office:value="351" calcext:value-type="float" table:number-columns-spanned="10" table:number-rows-spanned="1">
            <text:p>351</text:p>
          </table:table-cell>
          <table:covered-table-cell table:number-columns-repeated="9" table:style-name="ce206"/>
          <table:table-cell table:style-name="ce206" table:formula="of:=[.AS74]-[.AI74]" office:value-type="float" office:value="-27" calcext:value-type="float" table:number-columns-spanned="10" table:number-rows-spanned="1">
            <text:p>-27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45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8"/>
          <table:covered-table-cell table:style-name="ce371"/>
          <table:table-cell table:style-name="ce166" office:value-type="string" calcext:value-type="string" table:number-columns-spanned="13" table:number-rows-spanned="1">
            <text:p>середня кількість учнів, звільнених від плати за нав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86" calcext:value-type="float" table:number-columns-spanned="10" table:number-rows-spanned="1">
            <text:p>86</text:p>
          </table:table-cell>
          <table:covered-table-cell table:number-columns-repeated="9" table:style-name="ce206"/>
          <table:table-cell table:style-name="ce206" office:value-type="float" office:value="81" calcext:value-type="float" table:number-columns-spanned="10" table:number-rows-spanned="1">
            <text:p>81</text:p>
          </table:table-cell>
          <table:covered-table-cell table:number-columns-repeated="9" table:style-name="ce206"/>
          <table:table-cell table:style-name="ce206" table:formula="of:=[.AS75]-[.AI75]" office:value-type="float" office:value="-5" calcext:value-type="float" table:number-columns-spanned="10" table:number-rows-spanned="1">
            <text:p>-5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46" office:value-type="string" calcext:value-type="string" table:number-columns-spanned="4" table:number-rows-spanned="1">
            <text:p>1011100</text:p>
          </table:table-cell>
          <table:covered-table-cell table:number-columns-repeated="2" table:style-name="ce309"/>
          <table:covered-table-cell table:style-name="ce372"/>
          <table:table-cell table:style-name="ce419" office:value-type="string" calcext:value-type="string" table:number-columns-spanned="58" table:number-rows-spanned="1">
            <text:p>Зменшилася кількість учнів у хореографічному відділі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76:BL76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4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0"/>
          <table:covered-table-cell table:style-name="ce373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24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1"/>
          <table:covered-table-cell table:style-name="ce374"/>
          <table:table-cell table:style-name="ce166" office:value-type="string" calcext:value-type="string" table:number-columns-spanned="13" table:number-rows-spanned="1">
            <text:p>кількість учнів на одну педагогічну ставк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9" calcext:value-type="float" table:number-columns-spanned="10" table:number-rows-spanned="1">
            <text:p>9,00</text:p>
          </table:table-cell>
          <table:covered-table-cell table:number-columns-repeated="9" table:style-name="ce12"/>
          <table:table-cell table:style-name="ce12" office:value-type="float" office:value="9" calcext:value-type="float" table:number-columns-spanned="10" table:number-rows-spanned="1">
            <text:p>9,00</text:p>
          </table:table-cell>
          <table:covered-table-cell table:number-columns-repeated="9" table:style-name="ce12"/>
          <table:table-cell table:style-name="ce12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4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2"/>
          <table:covered-table-cell table:style-name="ce375"/>
          <table:table-cell table:style-name="ce166" office:value-type="string" calcext:value-type="string" table:number-columns-spanned="13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1559.3" calcext:value-type="float" table:number-columns-spanned="10" table:number-rows-spanned="1">
            <text:p>11559,30</text:p>
          </table:table-cell>
          <table:covered-table-cell table:number-columns-repeated="9" table:style-name="ce12"/>
          <table:table-cell table:style-name="ce12" office:value-type="float" office:value="12448.5" calcext:value-type="float" table:number-columns-spanned="10" table:number-rows-spanned="1">
            <text:p>12448,50</text:p>
          </table:table-cell>
          <table:covered-table-cell table:number-columns-repeated="9" table:style-name="ce12"/>
          <table:table-cell table:style-name="ce12" table:formula="of:=[.AS79]-[.AI79]" office:value-type="float" office:value="889.200000000001" calcext:value-type="float" table:number-columns-spanned="10" table:number-rows-spanned="1">
            <text:p>889,2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5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3"/>
          <table:covered-table-cell table:style-name="ce376"/>
          <table:table-cell table:style-name="ce419" office:value-type="string" calcext:value-type="string" table:number-columns-spanned="58" table:number-rows-spanned="1">
            <text:p>Витратми на 1-го учня збільшилися в зв"язку з тим, що зменшилася кількість учнів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80:BL80</text:p>
          </table:table-cell>
          <table:table-cell table:number-columns-repeated="944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5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4"/>
          <table:covered-table-cell table:style-name="ce377"/>
          <table:table-cell table:style-name="ce166" office:value-type="string" calcext:value-type="string" table:number-columns-spanned="13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836.73" calcext:value-type="float" table:number-columns-spanned="10" table:number-rows-spanned="1">
            <text:p>836,73</text:p>
          </table:table-cell>
          <table:covered-table-cell table:number-columns-repeated="9" table:style-name="ce12"/>
          <table:table-cell table:style-name="ce12" office:value-type="float" office:value="831.84" calcext:value-type="float" table:number-columns-spanned="10" table:number-rows-spanned="1">
            <text:p>831,84</text:p>
          </table:table-cell>
          <table:covered-table-cell table:number-columns-repeated="9" table:style-name="ce12"/>
          <table:table-cell table:style-name="ce12" table:formula="of:=[.AS81]-[.AI81]" office:value-type="float" office:value="-4.88999999999999" calcext:value-type="float" table:number-columns-spanned="10" table:number-rows-spanned="1">
            <text:p>-4,89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5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5"/>
          <table:covered-table-cell table:style-name="ce378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37">
          <table:table-cell table:style-name="ce10" table:number-columns-spanned="2" table:number-rows-spanned="1"/>
          <table:covered-table-cell table:style-name="ce10"/>
          <table:table-cell table:style-name="ce25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6"/>
          <table:covered-table-cell table:style-name="ce379"/>
          <table:table-cell table:style-name="ce420" office:value-type="string" calcext:value-type="string" table:number-columns-spanned="13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1" table:style-name="ce423"/>
          <table:covered-table-cell table:style-name="ce426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.24" calcext:value-type="float" table:number-columns-spanned="10" table:number-rows-spanned="1">
            <text:p>7,24</text:p>
          </table:table-cell>
          <table:covered-table-cell table:number-columns-repeated="9" table:style-name="ce12"/>
          <table:table-cell table:style-name="ce12" office:value-type="float" office:value="6.68" calcext:value-type="float" table:number-columns-spanned="10" table:number-rows-spanned="1">
            <text:p>6,68</text:p>
          </table:table-cell>
          <table:covered-table-cell table:number-columns-repeated="9" table:style-name="ce12"/>
          <table:table-cell table:style-name="ce12" table:formula="of:=[.AS83]-[.AI83]" office:value-type="float" office:value="-0.560000000000001" calcext:value-type="float" table:number-columns-spanned="10" table:number-rows-spanned="1">
            <text:p>-0,56</text:p>
          </table:table-cell>
          <table:covered-table-cell table:number-columns-repeated="9" table:style-name="ce12"/>
          <table:table-cell table:number-columns-repeated="960"/>
        </table:table-row>
        <table:table-row table:style-name="ro38">
          <table:table-cell table:style-name="ce10" table:number-columns-spanned="2" table:number-rows-spanned="1"/>
          <table:covered-table-cell table:style-name="ce10"/>
          <table:table-cell table:style-name="ce254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7"/>
          <table:covered-table-cell table:style-name="ce380"/>
          <table:table-cell table:style-name="ce167" office:value-type="string" calcext:value-type="string" table:number-columns-spanned="13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style-name="ce12" office:value-type="float" office:value="-5" calcext:value-type="float" table:number-columns-spanned="10" table:number-rows-spanned="1">
            <text:p>-5,00</text:p>
          </table:table-cell>
          <table:covered-table-cell table:number-columns-repeated="9" table:style-name="ce12"/>
          <table:table-cell table:style-name="ce12" table:formula="of:=[.AS84]-[.AI84]" office:value-type="float" office:value="-7" calcext:value-type="float" table:number-columns-spanned="10" table:number-rows-spanned="1">
            <text:p>-7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55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8"/>
          <table:covered-table-cell table:style-name="ce381"/>
          <table:table-cell table:style-name="ce419" office:value-type="string" calcext:value-type="string" table:number-columns-spanned="58" table:number-rows-spanned="1">
            <text:p>Зменшилася кількість учнів у хореографічному відділі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85:BL85</text:p>
          </table:table-cell>
          <table:table-cell table:number-columns-repeated="944"/>
        </table:table-row>
        <table:table-row table:style-name="ro18">
          <table:table-cell table:style-name="ce20" table:number-columns-spanned="2" table:number-rows-spanned="1"/>
          <table:covered-table-cell table:style-name="ce20"/>
          <table:table-cell table:style-name="ce256" office:value-type="string" calcext:value-type="string" table:number-columns-spanned="4" table:number-rows-spanned="1">
            <text:p>1011100</text:p>
          </table:table-cell>
          <table:covered-table-cell table:number-columns-repeated="2" table:style-name="ce319"/>
          <table:covered-table-cell table:style-name="ce382"/>
          <table:table-cell table:style-name="ce165" office:value-type="string" calcext:value-type="string" table:number-columns-spanned="13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5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0"/>
          <table:covered-table-cell table:style-name="ce383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6">
          <table:table-cell table:style-name="ce10" table:number-columns-spanned="2" table:number-rows-spanned="1"/>
          <table:covered-table-cell table:style-name="ce10"/>
          <table:table-cell table:style-name="ce25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1"/>
          <table:covered-table-cell table:style-name="ce384"/>
          <table:table-cell table:style-name="ce166" office:value-type="string" calcext:value-type="string" table:number-columns-spanned="13" table:number-rows-spanned="1">
            <text:p>обсяг видатків для придбання обладнання та предметів довгострокового користування 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довідка про зміни до кошторису 2018р.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2"/>
          <table:table-cell table:style-name="ce12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2"/>
          <table:table-cell table:style-name="ce12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5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2"/>
          <table:covered-table-cell table:style-name="ce385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26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3"/>
          <table:covered-table-cell table:style-name="ce386"/>
          <table:table-cell table:style-name="ce167" office:value-type="string" calcext:value-type="string" table:number-columns-spanned="13" table:number-rows-spanned="1">
            <text:p>кількість установ, в яких проведено оновлення матеріально-технічної бази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90]-[.AI9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6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4"/>
          <table:covered-table-cell table:style-name="ce387"/>
          <table:table-cell table:style-name="ce166" office:value-type="string" calcext:value-type="string" table:number-columns-spanned="13" table:number-rows-spanned="1">
            <text:p>кількість придбаного обладнання і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2"/>
          <table:table-cell table:style-name="ce12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2"/>
          <table:table-cell table:style-name="ce12" table:formula="of:=[.AS91]-[.AI9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6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5"/>
          <table:covered-table-cell table:style-name="ce388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6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6"/>
          <table:covered-table-cell table:style-name="ce389"/>
          <table:table-cell table:style-name="ce166" office:value-type="string" calcext:value-type="string" table:number-columns-spanned="13" table:number-rows-spanned="1">
            <text:p>середні витрати на придбання одиниці одного іншого обладнання (предмету)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2"/>
          <table:table-cell table:style-name="ce12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2"/>
          <table:table-cell table:style-name="ce12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39">
          <table:table-cell table:style-name="ce20" table:number-columns-spanned="2" table:number-rows-spanned="1"/>
          <table:covered-table-cell table:style-name="ce20"/>
          <table:table-cell table:style-name="ce264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7"/>
          <table:covered-table-cell table:style-name="ce390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0">
          <table:table-cell table:style-name="ce10" table:number-columns-spanned="2" table:number-rows-spanned="1"/>
          <table:covered-table-cell table:style-name="ce10"/>
          <table:table-cell table:style-name="ce265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8"/>
          <table:covered-table-cell table:style-name="ce391"/>
          <table:table-cell table:style-name="ce167" office:value-type="string" calcext:value-type="string" table:number-columns-spanned="13" table:number-rows-spanned="1">
            <text:p>динаміка кількості установ, в яких здійснено оновлення матеріально-технічної бази, порівняно з минулим роком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95]-[.AI9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41">
          <table:table-cell table:style-name="ce10" table:number-columns-spanned="2" table:number-rows-spanned="1"/>
          <table:covered-table-cell table:style-name="ce10"/>
          <table:table-cell table:style-name="ce266" office:value-type="string" calcext:value-type="string" table:number-columns-spanned="4" table:number-rows-spanned="1">
            <text:p>1011100</text:p>
          </table:table-cell>
          <table:covered-table-cell table:number-columns-repeated="2" table:style-name="ce329"/>
          <table:covered-table-cell table:style-name="ce392"/>
          <table:table-cell table:style-name="ce167" office:value-type="string" calcext:value-type="string" table:number-columns-spanned="13" table:number-rows-spanned="1">
            <text:p>рівень оновлення матеріально-технічної бази порівняно з минулим роком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12"/>
          <table:table-cell table:style-name="ce12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12"/>
          <table:table-cell table:style-name="ce12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26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0"/>
          <table:covered-table-cell table:style-name="ce393"/>
          <table:table-cell table:style-name="ce165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6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1"/>
          <table:covered-table-cell table:style-name="ce394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6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2"/>
          <table:covered-table-cell table:style-name="ce395"/>
          <table:table-cell table:style-name="ce166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346.155" calcext:value-type="float" table:number-columns-spanned="10" table:number-rows-spanned="1">
            <text:p>346,16</text:p>
          </table:table-cell>
          <table:covered-table-cell table:number-columns-repeated="9" table:style-name="ce12"/>
          <table:table-cell table:style-name="ce12" office:value-type="float" office:value="346.15" calcext:value-type="float" table:number-columns-spanned="10" table:number-rows-spanned="1">
            <text:p>346,15</text:p>
          </table:table-cell>
          <table:covered-table-cell table:number-columns-repeated="9" table:style-name="ce12"/>
          <table:table-cell table:style-name="ce12" table:formula="of:=[.AS99]-[.AI99]" office:value-type="float" office:value="-0.00499999999999545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3"/>
          <table:covered-table-cell table:style-name="ce396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337.1" calcext:value-type="float" table:number-columns-spanned="10" table:number-rows-spanned="1">
            <text:p>337,10</text:p>
          </table:table-cell>
          <table:covered-table-cell table:number-columns-repeated="9" table:style-name="ce12"/>
          <table:table-cell table:style-name="ce12" office:value-type="float" office:value="337.093" calcext:value-type="float" table:number-columns-spanned="10" table:number-rows-spanned="1">
            <text:p>337,09</text:p>
          </table:table-cell>
          <table:covered-table-cell table:number-columns-repeated="9" table:style-name="ce12"/>
          <table:table-cell table:style-name="ce12" table:formula="of:=[.AS100]-[.AI100]" office:value-type="float" office:value="-0.007000000000005" calcext:value-type="float" table:number-columns-spanned="10" table:number-rows-spanned="1">
            <text:p>-0,0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4"/>
          <table:covered-table-cell table:style-name="ce397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2.72" calcext:value-type="float" table:number-columns-spanned="10" table:number-rows-spanned="1">
            <text:p>2,72</text:p>
          </table:table-cell>
          <table:covered-table-cell table:number-columns-repeated="9" table:style-name="ce12"/>
          <table:table-cell table:style-name="ce12" office:value-type="float" office:value="2.72" calcext:value-type="float" table:number-columns-spanned="10" table:number-rows-spanned="1">
            <text:p>2,72</text:p>
          </table:table-cell>
          <table:covered-table-cell table:number-columns-repeated="9" table:style-name="ce12"/>
          <table:table-cell table:style-name="ce12" table:formula="of:=[.AS101]-[.AI10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27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5"/>
          <table:covered-table-cell table:style-name="ce398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6.335" calcext:value-type="float" table:number-columns-spanned="10" table:number-rows-spanned="1">
            <text:p>6,34</text:p>
          </table:table-cell>
          <table:covered-table-cell table:number-columns-repeated="9" table:style-name="ce12"/>
          <table:table-cell table:style-name="ce12" office:value-type="float" office:value="6.335" calcext:value-type="float" table:number-columns-spanned="10" table:number-rows-spanned="1">
            <text:p>6,34</text:p>
          </table:table-cell>
          <table:covered-table-cell table:number-columns-repeated="9" table:style-name="ce12"/>
          <table:table-cell table:style-name="ce12" table:formula="of:=[.AS102]-[.AI10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6"/>
          <table:covered-table-cell table:style-name="ce399"/>
          <table:table-cell table:style-name="ce166" office:value-type="string" calcext:value-type="string" table:number-columns-spanned="13" table:number-rows-spanned="1">
            <text:p>опалювальна площа приміщ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164.2" calcext:value-type="float" table:number-columns-spanned="10" table:number-rows-spanned="1">
            <text:p>1164,20</text:p>
          </table:table-cell>
          <table:covered-table-cell table:number-columns-repeated="9" table:style-name="ce12"/>
          <table:table-cell table:style-name="ce12" office:value-type="float" office:value="1164.2" calcext:value-type="float" table:number-columns-spanned="10" table:number-rows-spanned="1">
            <text:p>1164,20</text:p>
          </table:table-cell>
          <table:covered-table-cell table:number-columns-repeated="9" table:style-name="ce12"/>
          <table:table-cell table:style-name="ce12" table:formula="of:=[.AS103]-[.AI10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74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7"/>
          <table:covered-table-cell table:style-name="ce400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275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8"/>
          <table:covered-table-cell table:style-name="ce401"/>
          <table:table-cell table:style-name="ce166" office:value-type="string" calcext:value-type="string" table:number-columns-spanned="13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6" office:value-type="string" calcext:value-type="string" table:number-columns-spanned="4" table:number-rows-spanned="1">
            <text:p>1011100</text:p>
          </table:table-cell>
          <table:covered-table-cell table:number-columns-repeated="2" table:style-name="ce339"/>
          <table:covered-table-cell table:style-name="ce402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47.31" calcext:value-type="float" table:number-columns-spanned="10" table:number-rows-spanned="1">
            <text:p>147,31</text:p>
          </table:table-cell>
          <table:covered-table-cell table:number-columns-repeated="9" table:style-name="ce12"/>
          <table:table-cell table:style-name="ce12" office:value-type="float" office:value="150.75" calcext:value-type="float" table:number-columns-spanned="10" table:number-rows-spanned="1">
            <text:p>150,75</text:p>
          </table:table-cell>
          <table:covered-table-cell table:number-columns-repeated="9" table:style-name="ce12"/>
          <table:table-cell table:style-name="ce12" table:formula="of:=[.AS106]-[.AI106]" office:value-type="float" office:value="3.44" calcext:value-type="float" table:number-columns-spanned="10" table:number-rows-spanned="1">
            <text:p>3,44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0"/>
          <table:covered-table-cell table:style-name="ce403"/>
          <table:table-cell table:style-name="ce419" office:value-type="string" calcext:value-type="string" table:number-columns-spanned="58" table:number-rows-spanned="1">
            <text:p>Різниця між запланованою і використаною кількістюГкал обумовлена тим, що протягом року змінювалася ціна на теплоенергію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107:BL107</text:p>
          </table:table-cell>
          <table:table-cell table:number-columns-repeated="94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1"/>
          <table:covered-table-cell table:style-name="ce404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28" calcext:value-type="float" table:number-columns-spanned="10" table:number-rows-spanned="1">
            <text:p>328,00</text:p>
          </table:table-cell>
          <table:covered-table-cell table:number-columns-repeated="9" table:style-name="ce12"/>
          <table:table-cell table:style-name="ce12" office:value-type="float" office:value="278" calcext:value-type="float" table:number-columns-spanned="10" table:number-rows-spanned="1">
            <text:p>278,00</text:p>
          </table:table-cell>
          <table:covered-table-cell table:number-columns-repeated="9" table:style-name="ce12"/>
          <table:table-cell table:style-name="ce12" table:formula="of:=[.AS108]-[.AI108]" office:value-type="float" office:value="-50" calcext:value-type="float" table:number-columns-spanned="10" table:number-rows-spanned="1">
            <text:p>-5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2"/>
          <table:covered-table-cell table:style-name="ce405"/>
          <table:table-cell table:style-name="ce419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109:BL109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28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3"/>
          <table:covered-table-cell table:style-name="ce406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639.58" calcext:value-type="float" table:number-columns-spanned="10" table:number-rows-spanned="1">
            <text:p>2639,58</text:p>
          </table:table-cell>
          <table:covered-table-cell table:number-columns-repeated="9" table:style-name="ce12"/>
          <table:table-cell table:style-name="ce12" office:value-type="float" office:value="2303.63" calcext:value-type="float" table:number-columns-spanned="10" table:number-rows-spanned="1">
            <text:p>2303,63</text:p>
          </table:table-cell>
          <table:covered-table-cell table:number-columns-repeated="9" table:style-name="ce12"/>
          <table:table-cell table:style-name="ce12" table:formula="of:=[.AS110]-[.AI110]" office:value-type="float" office:value="-335.95" calcext:value-type="float" table:number-columns-spanned="10" table:number-rows-spanned="1">
            <text:p>-335,95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4"/>
          <table:covered-table-cell table:style-name="ce407"/>
          <table:table-cell table:style-name="ce419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422"/>
          <table:covered-table-cell table:style-name="ce429"/>
          <table:table-cell table:number-columns-repeated="15"/>
          <table:table-cell office:value-type="string" calcext:value-type="string">
            <text:p>G111:BL111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82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5"/>
          <table:covered-table-cell table:style-name="ce408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1">
          <table:table-cell table:style-name="ce10" table:number-columns-spanned="2" table:number-rows-spanned="1"/>
          <table:covered-table-cell table:style-name="ce10"/>
          <table:table-cell table:style-name="ce283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6"/>
          <table:covered-table-cell table:style-name="ce409"/>
          <table:table-cell table:style-name="ce166" office:value-type="string" calcext:value-type="string" table:number-columns-spanned="13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4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7"/>
          <table:covered-table-cell table:style-name="ce410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126" calcext:value-type="float" table:number-columns-spanned="10" table:number-rows-spanned="1">
            <text:p>0,13</text:p>
          </table:table-cell>
          <table:covered-table-cell table:number-columns-repeated="9" table:style-name="ce12"/>
          <table:table-cell table:style-name="ce12" office:value-type="float" office:value="0.13" calcext:value-type="float" table:number-columns-spanned="10" table:number-rows-spanned="1">
            <text:p>0,13</text:p>
          </table:table-cell>
          <table:covered-table-cell table:number-columns-repeated="9" table:style-name="ce12"/>
          <table:table-cell table:style-name="ce12" table:formula="of:=[.AS114]-[.AI114]" office:value-type="float" office:value="0.004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5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8"/>
          <table:covered-table-cell table:style-name="ce411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28" calcext:value-type="float" table:number-columns-spanned="10" table:number-rows-spanned="1">
            <text:p>0,28</text:p>
          </table:table-cell>
          <table:covered-table-cell table:number-columns-repeated="9" table:style-name="ce12"/>
          <table:table-cell table:style-name="ce12" office:value-type="float" office:value="0.24" calcext:value-type="float" table:number-columns-spanned="10" table:number-rows-spanned="1">
            <text:p>0,24</text:p>
          </table:table-cell>
          <table:covered-table-cell table:number-columns-repeated="9" table:style-name="ce12"/>
          <table:table-cell table:style-name="ce12" table:formula="of:=[.AS115]-[.AI115]" office:value-type="float" office:value="-0.0400000000000001" calcext:value-type="float" table:number-columns-spanned="10" table:number-rows-spanned="1">
            <text:p>-0,04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286" office:value-type="string" calcext:value-type="string" table:number-columns-spanned="4" table:number-rows-spanned="1">
            <text:p>1011100</text:p>
          </table:table-cell>
          <table:covered-table-cell table:number-columns-repeated="2" table:style-name="ce349"/>
          <table:covered-table-cell table:style-name="ce412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.26" calcext:value-type="float" table:number-columns-spanned="10" table:number-rows-spanned="1">
            <text:p>2,26</text:p>
          </table:table-cell>
          <table:covered-table-cell table:number-columns-repeated="9" table:style-name="ce12"/>
          <table:table-cell table:style-name="ce12" office:value-type="float" office:value="1.98" calcext:value-type="float" table:number-columns-spanned="10" table:number-rows-spanned="1">
            <text:p>1,98</text:p>
          </table:table-cell>
          <table:covered-table-cell table:number-columns-repeated="9" table:style-name="ce12"/>
          <table:table-cell table:style-name="ce12" table:formula="of:=[.AS116]-[.AI116]" office:value-type="float" office:value="-0.28" calcext:value-type="float" table:number-columns-spanned="10" table:number-rows-spanned="1">
            <text:p>-0,28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287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0"/>
          <table:covered-table-cell table:style-name="ce413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5">
          <table:table-cell table:style-name="ce10" table:number-columns-spanned="2" table:number-rows-spanned="1"/>
          <table:covered-table-cell table:style-name="ce10"/>
          <table:table-cell table:style-name="ce288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1"/>
          <table:covered-table-cell table:style-name="ce414"/>
          <table:table-cell table:style-name="ce167" office:value-type="string" calcext:value-type="string" table:number-columns-spanned="13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1" table:style-name="ce171"/>
          <table:covered-table-cell table:style-name="ce186"/>
          <table:table-cell table:style-name="ce187" table:number-columns-spanned="5" table:number-rows-spanned="1"/>
          <table:covered-table-cell table:number-columns-repeated="4" table:style-name="ce187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9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2"/>
          <table:covered-table-cell table:style-name="ce415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4" calcext:value-type="float" table:number-columns-spanned="10" table:number-rows-spanned="1">
            <text:p>34,00</text:p>
          </table:table-cell>
          <table:covered-table-cell table:number-columns-repeated="9" table:style-name="ce12"/>
          <table:table-cell table:style-name="ce12" office:value-type="float" office:value="34" calcext:value-type="float" table:number-columns-spanned="10" table:number-rows-spanned="1">
            <text:p>34,00</text:p>
          </table:table-cell>
          <table:covered-table-cell table:number-columns-repeated="9" table:style-name="ce12"/>
          <table:table-cell table:style-name="ce12" table:formula="of:=[.AS119]-[.AI11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90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3"/>
          <table:covered-table-cell table:style-name="ce416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55" calcext:value-type="float" table:number-columns-spanned="10" table:number-rows-spanned="1">
            <text:p>55,00</text:p>
          </table:table-cell>
          <table:covered-table-cell table:number-columns-repeated="9" table:style-name="ce12"/>
          <table:table-cell table:style-name="ce12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12"/>
          <table:table-cell table:style-name="ce12" table:formula="of:=[.AS120]-[.AI120]" office:value-type="float" office:value="-27" calcext:value-type="float" table:number-columns-spanned="10" table:number-rows-spanned="1">
            <text:p>-27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291" office:value-type="string" calcext:value-type="string" table:number-columns-spanned="4" table:number-rows-spanned="1">
            <text:p>1011100</text:p>
          </table:table-cell>
          <table:covered-table-cell table:number-columns-repeated="2" table:style-name="ce354"/>
          <table:covered-table-cell table:style-name="ce417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9" calcext:value-type="float" table:number-columns-spanned="10" table:number-rows-spanned="1">
            <text:p>49,00</text:p>
          </table:table-cell>
          <table:covered-table-cell table:number-columns-repeated="9" table:style-name="ce12"/>
          <table:table-cell table:style-name="ce12" office:value-type="float" office:value="21" calcext:value-type="float" table:number-columns-spanned="10" table:number-rows-spanned="1">
            <text:p>21,00</text:p>
          </table:table-cell>
          <table:covered-table-cell table:number-columns-repeated="9" table:style-name="ce12"/>
          <table:table-cell table:style-name="ce12" table:formula="of:=[.AS121]-[.AI121]" office:value-type="float" office:value="-28" calcext:value-type="float" table:number-columns-spanned="10" table:number-rows-spanned="1">
            <text:p>-28,00</text:p>
          </table:table-cell>
          <table:covered-table-cell table:number-columns-repeated="9" table:style-name="ce12"/>
          <table:table-cell table:number-columns-repeated="960"/>
        </table:table-row>
        <table:table-row table:style-name="ro6">
          <table:table-cell table:number-columns-repeated="19"/>
          <table:table-cell table:style-name="ce197" table:number-columns-repeated="5"/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30"/>
          <table:table-cell table:style-name="ce32" table:number-columns-repeated="955"/>
        </table:table-row>
        <table:table-row table:style-name="ro4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3" table:number-rows-spanned="2">
            <text:p>Код</text:p>
          </table:table-cell>
          <table:covered-table-cell table:number-columns-repeated="2" table:style-name="ce21"/>
          <table:table-cell table:style-name="ce21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1"/>
          <table:table-cell table:style-name="ce21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181"/>
          <table:covered-table-cell table:style-name="ce190"/>
          <table:table-cell table:style-name="ce21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1"/>
          <table:table-cell table:number-columns-repeated="955"/>
        </table:table-row>
        <table:table-row table:style-name="ro27">
          <table:covered-table-cell table:number-columns-repeated="16" table:style-name="ce21"/>
          <table:covered-table-cell table:style-name="ce180"/>
          <table:covered-table-cell table:number-columns-repeated="3" table:style-name="ce182"/>
          <table:covered-table-cell table:style-name="ce19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number-columns-repeated="955"/>
        </table:table-row>
        <table:table-row table:style-name="ro12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1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83"/>
          <table:covered-table-cell table:style-name="ce192"/>
          <table:table-cell table:style-name="ce2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"/>
          <table:table-cell table:style-name="ce2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"/>
          <table:table-cell table:style-name="ce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"/>
          <table:table-cell table:style-name="ce2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1"/>
          <table:table-cell table:style-name="ce2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"/>
          <table:table-cell table:style-name="ce2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"/>
          <table:table-cell table:style-name="ce2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"/>
          <table:table-cell table:style-name="ce2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"/>
          <table:table-cell table:style-name="ce2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1"/>
          <table:table-cell table:style-name="ce2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"/>
          <table:table-cell table:style-name="ce2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"/>
          <table:table-cell table:style-name="ce2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1"/>
          <table:table-cell table:number-columns-repeated="955"/>
        </table:table-row>
        <table:table-row table:style-name="ro1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7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1" table:style-name="ce123"/>
          <table:covered-table-cell table:style-name="ce177"/>
          <table:table-cell table:style-name="ce19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79"/>
          <table:table-cell table:style-name="ce11" office:value-type="string" calcext:value-type="string" table:number-columns-spanned="4" table:number-rows-spanned="1">
            <text:p>pz1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1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216" office:value-type="string" calcext:value-type="string" table:number-columns-spanned="4" table:number-rows-spanned="1">
            <text:p>pz3</text:p>
          </table:table-cell>
          <table:covered-table-cell table:number-columns-repeated="2" table:style-name="ce218"/>
          <table:covered-table-cell table:style-name="ce222"/>
          <table:table-cell table:style-name="ce11" office:value-type="string" calcext:value-type="string" table:number-columns-spanned="4" table:number-rows-spanned="1">
            <text:p>ps3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5">
          <table:table-cell table:style-name="ce22" table:number-columns-spanned="3" table:number-rows-spanned="1"/>
          <table:covered-table-cell table:style-name="ce35"/>
          <table:covered-table-cell table:style-name="ce80"/>
          <table:table-cell table:style-name="ce12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4"/>
          <table:covered-table-cell table:style-name="ce178"/>
          <table:table-cell table:style-name="ce22" table:number-columns-spanned="5" table:number-rows-spanned="1"/>
          <table:covered-table-cell table:number-columns-repeated="3" table:style-name="ce35"/>
          <table:covered-table-cell table:style-name="ce8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V130]+[.Z13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H130]+[.AL13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T130]+[.AX13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17" table:number-columns-spanned="4" table:number-rows-spanned="1"/>
          <table:covered-table-cell table:number-columns-repeated="2" table:style-name="ce219"/>
          <table:covered-table-cell table:style-name="ce223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BF130]+[.BJ13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27" table:number-columns-repeated="9"/>
          <table:table-cell table:style-name="ce227" office:value-type="string" calcext:value-type="string">
            <text:p>s5.8</text:p>
          </table:table-cell>
          <table:table-cell table:style-name="ce22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>
          <table:table-cell table:style-name="ce23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9">
          <table:table-cell table:style-name="ce8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43">
          <table:table-cell table:style-name="ce24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2" table:number-rows-spanned="1">
            <text:p>Гол.бухгалтер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Ковальчук Т.Н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11100'.$A$1" table:cell-range-address="$'1011100'.$A$1:.$BQ$143" table:range-usable-as="print-range"/>
        </table:named-expressions>
        <calcext:conditional-formats>
          <calcext:conditional-format calcext:target-range-address="'1011100'.C59:'1011100'.F59">
            <calcext:condition calcext:apply-style-name="ConditionalStyle_63" calcext:value="=[.$C58]" calcext:base-cell-address="'1011100'.C59"/>
          </calcext:conditional-format>
          <calcext:conditional-format calcext:target-range-address="'1011100'.C60:'1011100'.F60">
            <calcext:condition calcext:apply-style-name="ConditionalStyle_62" calcext:value="=[.$C59]" calcext:base-cell-address="'1011100'.C60"/>
          </calcext:conditional-format>
          <calcext:conditional-format calcext:target-range-address="'1011100'.C61:'1011100'.F61">
            <calcext:condition calcext:apply-style-name="ConditionalStyle_61" calcext:value="=[.$C60]" calcext:base-cell-address="'1011100'.C61"/>
          </calcext:conditional-format>
          <calcext:conditional-format calcext:target-range-address="'1011100'.C62:'1011100'.F62">
            <calcext:condition calcext:apply-style-name="ConditionalStyle_60" calcext:value="=[.$C61]" calcext:base-cell-address="'1011100'.C62"/>
          </calcext:conditional-format>
          <calcext:conditional-format calcext:target-range-address="'1011100'.C63:'1011100'.F63">
            <calcext:condition calcext:apply-style-name="ConditionalStyle_59" calcext:value="=[.$C62]" calcext:base-cell-address="'1011100'.C63"/>
          </calcext:conditional-format>
          <calcext:conditional-format calcext:target-range-address="'1011100'.C64:'1011100'.F64">
            <calcext:condition calcext:apply-style-name="ConditionalStyle_58" calcext:value="=[.$C63]" calcext:base-cell-address="'1011100'.C64"/>
          </calcext:conditional-format>
          <calcext:conditional-format calcext:target-range-address="'1011100'.C65:'1011100'.F65">
            <calcext:condition calcext:apply-style-name="ConditionalStyle_57" calcext:value="=[.$C64]" calcext:base-cell-address="'1011100'.C65"/>
          </calcext:conditional-format>
          <calcext:conditional-format calcext:target-range-address="'1011100'.C66:'1011100'.F66">
            <calcext:condition calcext:apply-style-name="ConditionalStyle_56" calcext:value="=[.$C65]" calcext:base-cell-address="'1011100'.C66"/>
          </calcext:conditional-format>
          <calcext:conditional-format calcext:target-range-address="'1011100'.C67:'1011100'.F67">
            <calcext:condition calcext:apply-style-name="ConditionalStyle_55" calcext:value="=[.$C66]" calcext:base-cell-address="'1011100'.C67"/>
          </calcext:conditional-format>
          <calcext:conditional-format calcext:target-range-address="'1011100'.C68:'1011100'.F68">
            <calcext:condition calcext:apply-style-name="ConditionalStyle_54" calcext:value="=[.$C67]" calcext:base-cell-address="'1011100'.C68"/>
          </calcext:conditional-format>
          <calcext:conditional-format calcext:target-range-address="'1011100'.C69:'1011100'.F69">
            <calcext:condition calcext:apply-style-name="ConditionalStyle_53" calcext:value="=[.$C68]" calcext:base-cell-address="'1011100'.C69"/>
          </calcext:conditional-format>
          <calcext:conditional-format calcext:target-range-address="'1011100'.C70:'1011100'.F70">
            <calcext:condition calcext:apply-style-name="ConditionalStyle_52" calcext:value="=[.$C69]" calcext:base-cell-address="'1011100'.C70"/>
          </calcext:conditional-format>
          <calcext:conditional-format calcext:target-range-address="'1011100'.C71:'1011100'.F71">
            <calcext:condition calcext:apply-style-name="ConditionalStyle_51" calcext:value="=[.$C70]" calcext:base-cell-address="'1011100'.C71"/>
          </calcext:conditional-format>
          <calcext:conditional-format calcext:target-range-address="'1011100'.C72:'1011100'.F72">
            <calcext:condition calcext:apply-style-name="ConditionalStyle_50" calcext:value="=[.$C71]" calcext:base-cell-address="'1011100'.C72"/>
          </calcext:conditional-format>
          <calcext:conditional-format calcext:target-range-address="'1011100'.C73:'1011100'.F73">
            <calcext:condition calcext:apply-style-name="ConditionalStyle_49" calcext:value="=[.$C72]" calcext:base-cell-address="'1011100'.C73"/>
          </calcext:conditional-format>
          <calcext:conditional-format calcext:target-range-address="'1011100'.C74:'1011100'.F74">
            <calcext:condition calcext:apply-style-name="ConditionalStyle_48" calcext:value="=[.$C73]" calcext:base-cell-address="'1011100'.C74"/>
          </calcext:conditional-format>
          <calcext:conditional-format calcext:target-range-address="'1011100'.C75:'1011100'.F75">
            <calcext:condition calcext:apply-style-name="ConditionalStyle_47" calcext:value="=[.$C74]" calcext:base-cell-address="'1011100'.C75"/>
          </calcext:conditional-format>
          <calcext:conditional-format calcext:target-range-address="'1011100'.C76:'1011100'.F76">
            <calcext:condition calcext:apply-style-name="ConditionalStyle_46" calcext:value="=[.$C75]" calcext:base-cell-address="'1011100'.C76"/>
          </calcext:conditional-format>
          <calcext:conditional-format calcext:target-range-address="'1011100'.C77:'1011100'.F77">
            <calcext:condition calcext:apply-style-name="ConditionalStyle_45" calcext:value="=[.$C76]" calcext:base-cell-address="'1011100'.C77"/>
          </calcext:conditional-format>
          <calcext:conditional-format calcext:target-range-address="'1011100'.C78:'1011100'.F78">
            <calcext:condition calcext:apply-style-name="ConditionalStyle_44" calcext:value="=[.$C77]" calcext:base-cell-address="'1011100'.C78"/>
          </calcext:conditional-format>
          <calcext:conditional-format calcext:target-range-address="'1011100'.C79:'1011100'.F79">
            <calcext:condition calcext:apply-style-name="ConditionalStyle_43" calcext:value="=[.$C78]" calcext:base-cell-address="'1011100'.C79"/>
          </calcext:conditional-format>
          <calcext:conditional-format calcext:target-range-address="'1011100'.C80:'1011100'.F80">
            <calcext:condition calcext:apply-style-name="ConditionalStyle_42" calcext:value="=[.$C79]" calcext:base-cell-address="'1011100'.C80"/>
          </calcext:conditional-format>
          <calcext:conditional-format calcext:target-range-address="'1011100'.C81:'1011100'.F81">
            <calcext:condition calcext:apply-style-name="ConditionalStyle_41" calcext:value="=[.$C80]" calcext:base-cell-address="'1011100'.C81"/>
          </calcext:conditional-format>
          <calcext:conditional-format calcext:target-range-address="'1011100'.C82:'1011100'.F82">
            <calcext:condition calcext:apply-style-name="ConditionalStyle_40" calcext:value="=[.$C81]" calcext:base-cell-address="'1011100'.C82"/>
          </calcext:conditional-format>
          <calcext:conditional-format calcext:target-range-address="'1011100'.C83:'1011100'.F83">
            <calcext:condition calcext:apply-style-name="ConditionalStyle_39" calcext:value="=[.$C82]" calcext:base-cell-address="'1011100'.C83"/>
          </calcext:conditional-format>
          <calcext:conditional-format calcext:target-range-address="'1011100'.C84:'1011100'.F84">
            <calcext:condition calcext:apply-style-name="ConditionalStyle_38" calcext:value="=[.$C83]" calcext:base-cell-address="'1011100'.C84"/>
          </calcext:conditional-format>
          <calcext:conditional-format calcext:target-range-address="'1011100'.C85:'1011100'.F85">
            <calcext:condition calcext:apply-style-name="ConditionalStyle_37" calcext:value="=[.$C84]" calcext:base-cell-address="'1011100'.C85"/>
          </calcext:conditional-format>
          <calcext:conditional-format calcext:target-range-address="'1011100'.C86:'1011100'.F86">
            <calcext:condition calcext:apply-style-name="ConditionalStyle_36" calcext:value="=[.$C85]" calcext:base-cell-address="'1011100'.C86"/>
          </calcext:conditional-format>
          <calcext:conditional-format calcext:target-range-address="'1011100'.C87:'1011100'.F87">
            <calcext:condition calcext:apply-style-name="ConditionalStyle_35" calcext:value="=[.$C86]" calcext:base-cell-address="'1011100'.C87"/>
          </calcext:conditional-format>
          <calcext:conditional-format calcext:target-range-address="'1011100'.C88:'1011100'.F88">
            <calcext:condition calcext:apply-style-name="ConditionalStyle_34" calcext:value="=[.$C87]" calcext:base-cell-address="'1011100'.C88"/>
          </calcext:conditional-format>
          <calcext:conditional-format calcext:target-range-address="'1011100'.C89:'1011100'.F89">
            <calcext:condition calcext:apply-style-name="ConditionalStyle_33" calcext:value="=[.$C88]" calcext:base-cell-address="'1011100'.C89"/>
          </calcext:conditional-format>
          <calcext:conditional-format calcext:target-range-address="'1011100'.C90:'1011100'.F90">
            <calcext:condition calcext:apply-style-name="ConditionalStyle_32" calcext:value="=[.$C89]" calcext:base-cell-address="'1011100'.C90"/>
          </calcext:conditional-format>
          <calcext:conditional-format calcext:target-range-address="'1011100'.C91:'1011100'.F91">
            <calcext:condition calcext:apply-style-name="ConditionalStyle_31" calcext:value="=[.$C90]" calcext:base-cell-address="'1011100'.C91"/>
          </calcext:conditional-format>
          <calcext:conditional-format calcext:target-range-address="'1011100'.C92:'1011100'.F92">
            <calcext:condition calcext:apply-style-name="ConditionalStyle_30" calcext:value="=[.$C91]" calcext:base-cell-address="'1011100'.C92"/>
          </calcext:conditional-format>
          <calcext:conditional-format calcext:target-range-address="'1011100'.C93:'1011100'.F93">
            <calcext:condition calcext:apply-style-name="ConditionalStyle_29" calcext:value="=[.$C92]" calcext:base-cell-address="'1011100'.C93"/>
          </calcext:conditional-format>
          <calcext:conditional-format calcext:target-range-address="'1011100'.C94:'1011100'.F94">
            <calcext:condition calcext:apply-style-name="ConditionalStyle_28" calcext:value="=[.$C93]" calcext:base-cell-address="'1011100'.C94"/>
          </calcext:conditional-format>
          <calcext:conditional-format calcext:target-range-address="'1011100'.C95:'1011100'.F95">
            <calcext:condition calcext:apply-style-name="ConditionalStyle_27" calcext:value="=[.$C94]" calcext:base-cell-address="'1011100'.C95"/>
          </calcext:conditional-format>
          <calcext:conditional-format calcext:target-range-address="'1011100'.C96:'1011100'.F96">
            <calcext:condition calcext:apply-style-name="ConditionalStyle_26" calcext:value="=[.$C95]" calcext:base-cell-address="'1011100'.C96"/>
          </calcext:conditional-format>
          <calcext:conditional-format calcext:target-range-address="'1011100'.C97:'1011100'.F97">
            <calcext:condition calcext:apply-style-name="ConditionalStyle_25" calcext:value="=[.$C96]" calcext:base-cell-address="'1011100'.C97"/>
          </calcext:conditional-format>
          <calcext:conditional-format calcext:target-range-address="'1011100'.C98:'1011100'.F98">
            <calcext:condition calcext:apply-style-name="ConditionalStyle_24" calcext:value="=[.$C97]" calcext:base-cell-address="'1011100'.C98"/>
          </calcext:conditional-format>
          <calcext:conditional-format calcext:target-range-address="'1011100'.C99:'1011100'.F99">
            <calcext:condition calcext:apply-style-name="ConditionalStyle_23" calcext:value="=[.$C98]" calcext:base-cell-address="'1011100'.C99"/>
          </calcext:conditional-format>
          <calcext:conditional-format calcext:target-range-address="'1011100'.C100:'1011100'.F100">
            <calcext:condition calcext:apply-style-name="ConditionalStyle_22" calcext:value="=[.$C99]" calcext:base-cell-address="'1011100'.C100"/>
          </calcext:conditional-format>
          <calcext:conditional-format calcext:target-range-address="'1011100'.C101:'1011100'.F101">
            <calcext:condition calcext:apply-style-name="ConditionalStyle_21" calcext:value="=[.$C100]" calcext:base-cell-address="'1011100'.C101"/>
          </calcext:conditional-format>
          <calcext:conditional-format calcext:target-range-address="'1011100'.C102:'1011100'.F102">
            <calcext:condition calcext:apply-style-name="ConditionalStyle_20" calcext:value="=[.$C101]" calcext:base-cell-address="'1011100'.C102"/>
          </calcext:conditional-format>
          <calcext:conditional-format calcext:target-range-address="'1011100'.C103:'1011100'.F103">
            <calcext:condition calcext:apply-style-name="ConditionalStyle_19" calcext:value="=[.$C102]" calcext:base-cell-address="'1011100'.C103"/>
          </calcext:conditional-format>
          <calcext:conditional-format calcext:target-range-address="'1011100'.C104:'1011100'.F104">
            <calcext:condition calcext:apply-style-name="ConditionalStyle_18" calcext:value="=[.$C103]" calcext:base-cell-address="'1011100'.C104"/>
          </calcext:conditional-format>
          <calcext:conditional-format calcext:target-range-address="'1011100'.C105:'1011100'.F105">
            <calcext:condition calcext:apply-style-name="ConditionalStyle_17" calcext:value="=[.$C104]" calcext:base-cell-address="'1011100'.C105"/>
          </calcext:conditional-format>
          <calcext:conditional-format calcext:target-range-address="'1011100'.C106:'1011100'.F106">
            <calcext:condition calcext:apply-style-name="ConditionalStyle_16" calcext:value="=[.$C105]" calcext:base-cell-address="'1011100'.C106"/>
          </calcext:conditional-format>
          <calcext:conditional-format calcext:target-range-address="'1011100'.C107:'1011100'.F107">
            <calcext:condition calcext:apply-style-name="ConditionalStyle_15" calcext:value="=[.$C106]" calcext:base-cell-address="'1011100'.C107"/>
          </calcext:conditional-format>
          <calcext:conditional-format calcext:target-range-address="'1011100'.C108:'1011100'.F108">
            <calcext:condition calcext:apply-style-name="ConditionalStyle_14" calcext:value="=[.$C107]" calcext:base-cell-address="'1011100'.C108"/>
          </calcext:conditional-format>
          <calcext:conditional-format calcext:target-range-address="'1011100'.C109:'1011100'.F109">
            <calcext:condition calcext:apply-style-name="ConditionalStyle_13" calcext:value="=[.$C108]" calcext:base-cell-address="'1011100'.C109"/>
          </calcext:conditional-format>
          <calcext:conditional-format calcext:target-range-address="'1011100'.C110:'1011100'.F110">
            <calcext:condition calcext:apply-style-name="ConditionalStyle_12" calcext:value="=[.$C109]" calcext:base-cell-address="'1011100'.C110"/>
          </calcext:conditional-format>
          <calcext:conditional-format calcext:target-range-address="'1011100'.C111:'1011100'.F111">
            <calcext:condition calcext:apply-style-name="ConditionalStyle_11" calcext:value="=[.$C110]" calcext:base-cell-address="'1011100'.C111"/>
          </calcext:conditional-format>
          <calcext:conditional-format calcext:target-range-address="'1011100'.C112:'1011100'.F112">
            <calcext:condition calcext:apply-style-name="ConditionalStyle_10" calcext:value="=[.$C111]" calcext:base-cell-address="'1011100'.C112"/>
          </calcext:conditional-format>
          <calcext:conditional-format calcext:target-range-address="'1011100'.C113:'1011100'.F113">
            <calcext:condition calcext:apply-style-name="ConditionalStyle_9" calcext:value="=[.$C112]" calcext:base-cell-address="'1011100'.C113"/>
          </calcext:conditional-format>
          <calcext:conditional-format calcext:target-range-address="'1011100'.C114:'1011100'.F114">
            <calcext:condition calcext:apply-style-name="ConditionalStyle_8" calcext:value="=[.$C113]" calcext:base-cell-address="'1011100'.C114"/>
          </calcext:conditional-format>
          <calcext:conditional-format calcext:target-range-address="'1011100'.C115:'1011100'.F115">
            <calcext:condition calcext:apply-style-name="ConditionalStyle_7" calcext:value="=[.$C114]" calcext:base-cell-address="'1011100'.C115"/>
          </calcext:conditional-format>
          <calcext:conditional-format calcext:target-range-address="'1011100'.C116:'1011100'.F116">
            <calcext:condition calcext:apply-style-name="ConditionalStyle_6" calcext:value="=[.$C115]" calcext:base-cell-address="'1011100'.C116"/>
          </calcext:conditional-format>
          <calcext:conditional-format calcext:target-range-address="'1011100'.C117:'1011100'.F117">
            <calcext:condition calcext:apply-style-name="ConditionalStyle_5" calcext:value="=[.$C116]" calcext:base-cell-address="'1011100'.C117"/>
          </calcext:conditional-format>
          <calcext:conditional-format calcext:target-range-address="'1011100'.C119:'1011100'.F119">
            <calcext:condition calcext:apply-style-name="ConditionalStyle_4" calcext:value="=[.$C117]" calcext:base-cell-address="'1011100'.C119"/>
          </calcext:conditional-format>
          <calcext:conditional-format calcext:target-range-address="'1011100'.C120:'1011100'.F120">
            <calcext:condition calcext:apply-style-name="ConditionalStyle_3" calcext:value="=[.$C119]" calcext:base-cell-address="'1011100'.C120"/>
          </calcext:conditional-format>
          <calcext:conditional-format calcext:target-range-address="'1011100'.C121:'1011100'.F121">
            <calcext:condition calcext:apply-style-name="ConditionalStyle_2" calcext:value="=[.$C120]" calcext:base-cell-address="'1011100'.C121"/>
          </calcext:conditional-format>
          <calcext:conditional-format calcext:target-range-address="'1011100'.C118:'1011100'.F118">
            <calcext:condition calcext:apply-style-name="ConditionalStyle_1" calcext:value="=[.$C117]" calcext:base-cell-address="'1011100'.C118"/>
          </calcext:conditional-format>
        </calcext:conditional-formats>
      </table:table>
      <table:table table:name="101403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9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20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21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198" office:value-type="string" calcext:value-type="string" table:number-columns-spanned="14" table:number-rows-spanned="1">
            <text:p>на <text:s text:c="2"/>1 січня <text:s/>2019 року</text:p>
          </table:table-cell>
          <table:covered-table-cell table:number-columns-repeated="13" table:style-name="ce201"/>
          <table:table-cell table:style-name="ce4" table:number-columns-repeated="26"/>
          <table:table-cell table:number-columns-repeated="960"/>
        </table:table-row>
        <table:table-row table:style-name="ro20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100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9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7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9"/>
          <table:table-cell table:style-name="ce212"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1000000/'101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7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9"/>
          <table:table-cell table:style-name="ce212" table:number-columns-repeated="982"/>
        </table:table-row>
        <table:table-row table:style-name="ro20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1014030</text:p>
          </table:table-cell>
          <table:covered-table-cell table:number-columns-repeated="9" table:style-name="ce27"/>
          <table:table-cell/>
          <table:table-cell table:style-name="ce424" office:value-type="string" calcext:value-type="string" table:number-columns-spanned="15" table:number-rows-spanned="1">
            <text:p>0824</text:p>
          </table:table-cell>
          <table:covered-table-cell table:number-columns-repeated="14" table:style-name="ce424"/>
          <table:table-cell/>
          <table:table-cell table:style-name="ce172" office:value-type="string" calcext:value-type="string" table:number-columns-spanned="36" table:number-rows-spanned="1">
            <text:p>Забезпечення діяльності бібліотек</text:p>
          </table:table-cell>
          <table:covered-table-cell table:number-columns-repeated="35" table:style-name="ce173"/>
          <table:table-cell table:number-columns-repeated="960"/>
        </table:table-row>
        <table:table-row table:style-name="ro44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7" office:value-type="string" calcext:value-type="string" table:number-columns-spanned="17" table:number-rows-spanned="1">
            <text:p>(КФКВК)<text:span text:style-name="T5">1</text:span></text:p>
          </table:table-cell>
          <table:covered-table-cell table:number-columns-repeated="16" table:style-name="ce29"/>
          <table:table-cell table:style-name="ce7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9"/>
          <table:table-cell table:style-name="ce212"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10"/>
          <table:table-cell table:style-name="ce10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10"/>
          <table:table-cell table:style-name="ce10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10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0"/>
          <table:table-cell table:style-name="ce1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0"/>
          <table:table-cell table:style-name="ce1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0"/>
          <table:table-cell table:style-name="ce1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"/>
          <table:table-cell table:style-name="ce1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0"/>
          <table:table-cell table:style-name="ce1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0"/>
          <table:table-cell table:style-name="ce1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7" table:number-rows-spanned="1">
            <text:p>z1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s1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11" office:value-type="string" calcext:value-type="string" table:number-columns-spanned="7" table:number-rows-spanned="1">
            <text:p>pvz2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pvs2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17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5">
          <table:table-cell table:style-name="ce12" office:value-type="float" office:value="1397241" calcext:value-type="float" table:number-columns-spanned="7" table:number-rows-spanned="1">
            <text:p>1397241,00</text:p>
          </table:table-cell>
          <table:covered-table-cell table:number-columns-repeated="6" table:style-name="ce12"/>
          <table:table-cell table:style-name="ce12" office:value-type="float" office:value="36085" calcext:value-type="float" table:number-columns-spanned="7" table:number-rows-spanned="1">
            <text:p>36085,00</text:p>
          </table:table-cell>
          <table:covered-table-cell table:number-columns-repeated="6" table:style-name="ce12"/>
          <table:table-cell table:style-name="ce12" table:formula="of:=[.A28]+[.H28]" office:value-type="float" office:value="1433326" calcext:value-type="float" table:number-columns-spanned="7" table:number-rows-spanned="1">
            <text:p>1433326,00</text:p>
          </table:table-cell>
          <table:covered-table-cell table:number-columns-repeated="6" table:style-name="ce12"/>
          <table:table-cell table:style-name="ce12" office:value-type="float" office:value="1394081" calcext:value-type="float" table:number-columns-spanned="7" table:number-rows-spanned="1">
            <text:p>1394081,00</text:p>
          </table:table-cell>
          <table:covered-table-cell table:number-columns-repeated="6" table:style-name="ce12"/>
          <table:table-cell table:style-name="ce12" office:value-type="float" office:value="35879" calcext:value-type="float" table:number-columns-spanned="7" table:number-rows-spanned="1">
            <text:p>35879,00</text:p>
          </table:table-cell>
          <table:covered-table-cell table:number-columns-repeated="6" table:style-name="ce12"/>
          <table:table-cell table:style-name="ce12" table:formula="of:=[.V28]+[.AC28]" office:value-type="float" office:value="1429960" calcext:value-type="float" table:number-columns-spanned="7" table:number-rows-spanned="1">
            <text:p>1429960,00</text:p>
          </table:table-cell>
          <table:covered-table-cell table:number-columns-repeated="6" table:style-name="ce12"/>
          <table:table-cell table:style-name="ce12" table:formula="of:=[.V28]-[.A28]" office:value-type="float" office:value="-3160" calcext:value-type="float" table:number-columns-spanned="7" table:number-rows-spanned="1">
            <text:p>-3160,00</text:p>
          </table:table-cell>
          <table:covered-table-cell table:number-columns-repeated="6" table:style-name="ce12"/>
          <table:table-cell table:style-name="ce12" table:formula="of:=[.AC28]-[.H28]" office:value-type="float" office:value="-206" calcext:value-type="float" table:number-columns-spanned="7" table:number-rows-spanned="1">
            <text:p>-206,00</text:p>
          </table:table-cell>
          <table:covered-table-cell table:number-columns-repeated="6" table:style-name="ce12"/>
          <table:table-cell table:style-name="ce12" table:formula="of:=[.AQ28]+[.AX28]" office:value-type="float" office:value="-3366" calcext:value-type="float" table:number-columns-spanned="8" table:number-rows-spanned="1">
            <text:p>-3366,00</text:p>
          </table:table-cell>
          <table:covered-table-cell table:number-columns-repeated="7" table:style-name="ce12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10"/>
          <table:table-cell table:style-name="ce10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10"/>
          <table:table-cell table:number-columns-repeated="955"/>
        </table:table-row>
        <table:table-row table:style-name="ro17">
          <table:covered-table-cell table:number-columns-repeated="26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10"/>
          <table:table-cell table:number-columns-repeated="9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0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10"/>
          <table:table-cell table:style-name="ce1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"/>
          <table:table-cell table:style-name="ce1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0"/>
          <table:table-cell table:number-columns-repeated="955"/>
        </table:table-row>
        <table:table-row table:style-name="ro7" table:visibility="collapse">
          <table:table-cell table:style-name="ce15" office:value-type="string" calcext:value-type="string">
            <text:p>npp</text:p>
          </table:table-cell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kfk</text:p>
          </table:table-cell>
          <table:covered-table-cell table:number-columns-repeated="3" table:style-name="ce19"/>
          <table:table-cell table:style-name="ce17" office:value-type="string" calcext:value-type="string" table:number-columns-spanned="17" table:number-rows-spanned="1">
            <text:p>name</text:p>
          </table:table-cell>
          <table:covered-table-cell table:number-columns-repeated="16" table:style-name="ce17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17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7" office:value-type="string" calcext:value-type="string" table:number-columns-spanned="7" table:number-rows-spanned="1">
            <text:p>poyas</text:p>
          </table:table-cell>
          <table:covered-table-cell table:number-columns-repeated="6" table:style-name="ce17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1014030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403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Забезпечення діяльності бібліотек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1397241" calcext:value-type="float" table:number-columns-spanned="4" table:number-rows-spanned="1">
            <text:p>1397241,00</text:p>
          </table:table-cell>
          <table:covered-table-cell table:number-columns-repeated="3" table:style-name="ce179"/>
          <table:table-cell table:style-name="ce179" office:value-type="float" office:value="36085" calcext:value-type="float" table:number-columns-spanned="4" table:number-rows-spanned="1">
            <text:p>36085,00</text:p>
          </table:table-cell>
          <table:covered-table-cell table:number-columns-repeated="3" table:style-name="ce179"/>
          <table:table-cell table:style-name="ce179" table:formula="of:=[.AA38]+[.AE38]" office:value-type="float" office:value="1433326" calcext:value-type="float" table:number-columns-spanned="4" table:number-rows-spanned="1">
            <text:p>1433326,00</text:p>
          </table:table-cell>
          <table:covered-table-cell table:number-columns-repeated="3" table:style-name="ce179"/>
          <table:table-cell table:style-name="ce179" office:value-type="float" office:value="1394081" calcext:value-type="float" table:number-columns-spanned="4" table:number-rows-spanned="1">
            <text:p>1394081,00</text:p>
          </table:table-cell>
          <table:covered-table-cell table:number-columns-repeated="3" table:style-name="ce179"/>
          <table:table-cell table:style-name="ce179" office:value-type="float" office:value="35879" calcext:value-type="float" table:number-columns-spanned="4" table:number-rows-spanned="1">
            <text:p>35879,00</text:p>
          </table:table-cell>
          <table:covered-table-cell table:number-columns-repeated="3" table:style-name="ce179"/>
          <table:table-cell table:style-name="ce179" table:formula="of:=[.AM38]+[.AQ38]" office:value-type="float" office:value="1429960" calcext:value-type="float" table:number-columns-spanned="4" table:number-rows-spanned="1">
            <text:p>1429960,00</text:p>
          </table:table-cell>
          <table:covered-table-cell table:number-columns-repeated="3" table:style-name="ce179"/>
          <table:table-cell table:style-name="ce179" table:formula="of:=[.AM38]-[.AA38]" office:value-type="float" office:value="-3160" calcext:value-type="float" table:number-columns-spanned="4" table:number-rows-spanned="1">
            <text:p>-3160,00</text:p>
          </table:table-cell>
          <table:covered-table-cell table:number-columns-repeated="3" table:style-name="ce179"/>
          <table:table-cell table:style-name="ce179" table:formula="of:=[.AQ38]-[.AE38]" office:value-type="float" office:value="-206" calcext:value-type="float" table:number-columns-spanned="4" table:number-rows-spanned="1">
            <text:p>-206,00</text:p>
          </table:table-cell>
          <table:covered-table-cell table:number-columns-repeated="3" table:style-name="ce179"/>
          <table:table-cell table:style-name="ce179" table:formula="of:=[.AY38]+[.BC38]" office:value-type="float" office:value="-3366" calcext:value-type="float" table:number-columns-spanned="4" table:number-rows-spanned="1">
            <text:p>-3366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"/>
          <table:table-cell table:style-name="ce227" office:value-type="string" calcext:value-type="string">
            <text:p>s5.5</text:p>
          </table:table-cell>
          <table:table-cell table:style-name="ce227" table:number-columns-repeated="945"/>
        </table:table-row>
        <table:table-row table:style-name="ro45"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4" table:number-rows-spanned="1">
            <text:p>101403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30</text:p>
          </table:table-cell>
          <table:covered-table-cell table:number-columns-repeated="3" table:style-name="ce33"/>
          <table:table-cell table:style-name="ce167" office:value-type="string" calcext:value-type="string" table:number-columns-spanned="17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лю</text:p>
          </table:table-cell>
          <table:covered-table-cell table:number-columns-repeated="15" table:style-name="ce171"/>
          <table:covered-table-cell table:style-name="ce186"/>
          <table:table-cell table:style-name="ce12" office:value-type="float" office:value="1326841" calcext:value-type="float" table:number-columns-spanned="4" table:number-rows-spanned="1">
            <text:p>1326841,00</text:p>
          </table:table-cell>
          <table:covered-table-cell table:number-columns-repeated="3" table:style-name="ce12"/>
          <table:table-cell table:style-name="ce12" office:value-type="float" office:value="6085" calcext:value-type="float" table:number-columns-spanned="4" table:number-rows-spanned="1">
            <text:p>6085,00</text:p>
          </table:table-cell>
          <table:covered-table-cell table:number-columns-repeated="3" table:style-name="ce12"/>
          <table:table-cell table:style-name="ce12" table:formula="of:=[.AA39]+[.AE39]" office:value-type="float" office:value="1332926" calcext:value-type="float" table:number-columns-spanned="4" table:number-rows-spanned="1">
            <text:p>1332926,00</text:p>
          </table:table-cell>
          <table:covered-table-cell table:number-columns-repeated="3" table:style-name="ce12"/>
          <table:table-cell table:style-name="ce12" office:value-type="float" office:value="1326741" calcext:value-type="float" table:number-columns-spanned="4" table:number-rows-spanned="1">
            <text:p>1326741,00</text:p>
          </table:table-cell>
          <table:covered-table-cell table:number-columns-repeated="3" table:style-name="ce12"/>
          <table:table-cell table:style-name="ce12" office:value-type="float" office:value="5879" calcext:value-type="float" table:number-columns-spanned="4" table:number-rows-spanned="1">
            <text:p>5879,00</text:p>
          </table:table-cell>
          <table:covered-table-cell table:number-columns-repeated="3" table:style-name="ce12"/>
          <table:table-cell table:style-name="ce12" table:formula="of:=[.AM39]+[.AQ39]" office:value-type="float" office:value="1332620" calcext:value-type="float" table:number-columns-spanned="4" table:number-rows-spanned="1">
            <text:p>1332620,00</text:p>
          </table:table-cell>
          <table:covered-table-cell table:number-columns-repeated="3" table:style-name="ce12"/>
          <table:table-cell table:style-name="ce12" table:formula="of:=[.AM39]-[.AA39]" office:value-type="float" office:value="-100" calcext:value-type="float" table:number-columns-spanned="4" table:number-rows-spanned="1">
            <text:p>-100,00</text:p>
          </table:table-cell>
          <table:covered-table-cell table:number-columns-repeated="3" table:style-name="ce12"/>
          <table:table-cell table:style-name="ce12" table:formula="of:=[.AQ39]-[.AE39]" office:value-type="float" office:value="-206" calcext:value-type="float" table:number-columns-spanned="4" table:number-rows-spanned="1">
            <text:p>-206,00</text:p>
          </table:table-cell>
          <table:covered-table-cell table:number-columns-repeated="3" table:style-name="ce12"/>
          <table:table-cell table:style-name="ce12" table:formula="of:=[.AY39]+[.BC39]" office:value-type="float" office:value="-306" calcext:value-type="float" table:number-columns-spanned="4" table:number-rows-spanned="1">
            <text:p>-306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33" office:value-type="string" calcext:value-type="string" table:number-columns-spanned="4" table:number-rows-spanned="1">
            <text:p>101403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3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збереження енергоресурс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70400" calcext:value-type="float" table:number-columns-spanned="4" table:number-rows-spanned="1">
            <text:p>704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0]+[.AE40]" office:value-type="float" office:value="70400" calcext:value-type="float" table:number-columns-spanned="4" table:number-rows-spanned="1">
            <text:p>70400,00</text:p>
          </table:table-cell>
          <table:covered-table-cell table:number-columns-repeated="3" table:style-name="ce12"/>
          <table:table-cell table:style-name="ce12" office:value-type="float" office:value="67340" calcext:value-type="float" table:number-columns-spanned="4" table:number-rows-spanned="1">
            <text:p>6734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0]+[.AQ40]" office:value-type="float" office:value="67340" calcext:value-type="float" table:number-columns-spanned="4" table:number-rows-spanned="1">
            <text:p>67340,00</text:p>
          </table:table-cell>
          <table:covered-table-cell table:number-columns-repeated="3" table:style-name="ce12"/>
          <table:table-cell table:style-name="ce12" table:formula="of:=[.AM40]-[.AA40]" office:value-type="float" office:value="-3060" calcext:value-type="float" table:number-columns-spanned="4" table:number-rows-spanned="1">
            <text:p>-3060,00</text:p>
          </table:table-cell>
          <table:covered-table-cell table:number-columns-repeated="3" table:style-name="ce12"/>
          <table:table-cell table:style-name="ce12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0]+[.BC40]" office:value-type="float" office:value="-3060" calcext:value-type="float" table:number-columns-spanned="4" table:number-rows-spanned="1">
            <text:p>-306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4" table:number-rows-spanned="1">
            <text:p>101403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3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30000" calcext:value-type="float" table:number-columns-spanned="4" table:number-rows-spanned="1">
            <text:p>30000,00</text:p>
          </table:table-cell>
          <table:covered-table-cell table:number-columns-repeated="3" table:style-name="ce12"/>
          <table:table-cell table:style-name="ce12" table:formula="of:=[.AA41]+[.AE41]" office:value-type="float" office:value="30000" calcext:value-type="float" table:number-columns-spanned="4" table:number-rows-spanned="1">
            <text:p>300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30000" calcext:value-type="float" table:number-columns-spanned="4" table:number-rows-spanned="1">
            <text:p>30000,00</text:p>
          </table:table-cell>
          <table:covered-table-cell table:number-columns-repeated="3" table:style-name="ce12"/>
          <table:table-cell table:style-name="ce12" table:formula="of:=[.AM41]+[.AQ41]" office:value-type="float" office:value="30000" calcext:value-type="float" table:number-columns-spanned="4" table:number-rows-spanned="1">
            <text:p>30000,00</text:p>
          </table:table-cell>
          <table:covered-table-cell table:number-columns-repeated="3" table:style-name="ce12"/>
          <table:table-cell table:style-name="ce12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1]+[.B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5">
          <table:table-cell table:style-name="ce16"/>
          <table:table-cell table:style-name="ce22" table:number-columns-spanned="4" table:number-rows-spanned="1"/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0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1397241" calcext:value-type="float" table:number-columns-spanned="4" table:number-rows-spanned="1">
            <text:p>1397241,00</text:p>
          </table:table-cell>
          <table:covered-table-cell table:number-columns-repeated="3" table:style-name="ce179"/>
          <table:table-cell table:style-name="ce179" office:value-type="float" office:value="36085" calcext:value-type="float" table:number-columns-spanned="4" table:number-rows-spanned="1">
            <text:p>36085,00</text:p>
          </table:table-cell>
          <table:covered-table-cell table:number-columns-repeated="3" table:style-name="ce179"/>
          <table:table-cell table:style-name="ce179" table:formula="of:=[.AA42]+[.AE42]" office:value-type="float" office:value="1433326" calcext:value-type="float" table:number-columns-spanned="4" table:number-rows-spanned="1">
            <text:p>1433326,00</text:p>
          </table:table-cell>
          <table:covered-table-cell table:number-columns-repeated="3" table:style-name="ce179"/>
          <table:table-cell table:style-name="ce179" office:value-type="float" office:value="1394081" calcext:value-type="float" table:number-columns-spanned="4" table:number-rows-spanned="1">
            <text:p>1394081,00</text:p>
          </table:table-cell>
          <table:covered-table-cell table:number-columns-repeated="3" table:style-name="ce179"/>
          <table:table-cell table:style-name="ce179" office:value-type="float" office:value="35879" calcext:value-type="float" table:number-columns-spanned="4" table:number-rows-spanned="1">
            <text:p>35879,00</text:p>
          </table:table-cell>
          <table:covered-table-cell table:number-columns-repeated="3" table:style-name="ce179"/>
          <table:table-cell table:style-name="ce179" table:formula="of:=[.AM42]+[.AQ42]" office:value-type="float" office:value="1429960" calcext:value-type="float" table:number-columns-spanned="4" table:number-rows-spanned="1">
            <text:p>1429960,00</text:p>
          </table:table-cell>
          <table:covered-table-cell table:number-columns-repeated="3" table:style-name="ce179"/>
          <table:table-cell table:style-name="ce179" table:formula="of:=[.AM42]-[.AA42]" office:value-type="float" office:value="-3160" calcext:value-type="float" table:number-columns-spanned="4" table:number-rows-spanned="1">
            <text:p>-3160,00</text:p>
          </table:table-cell>
          <table:covered-table-cell table:number-columns-repeated="3" table:style-name="ce179"/>
          <table:table-cell table:style-name="ce179" table:formula="of:=[.AQ42]-[.AE42]" office:value-type="float" office:value="-206" calcext:value-type="float" table:number-columns-spanned="4" table:number-rows-spanned="1">
            <text:p>-206,00</text:p>
          </table:table-cell>
          <table:covered-table-cell table:number-columns-repeated="3" table:style-name="ce179"/>
          <table:table-cell table:style-name="ce179" table:formula="of:=[.AY42]+[.BC42]" office:value-type="float" office:value="-3366" calcext:value-type="float" table:number-columns-spanned="4" table:number-rows-spanned="1">
            <text:p>-3366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0"/>
          <table:table-cell table:number-columns-repeated="955"/>
        </table:table-row>
        <table:table-row table:style-name="ro17"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214"/>
          <table:covered-table-cell table:number-columns-repeated="9" table:style-name="ce10"/>
          <table:table-cell table:number-columns-repeated="955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0"/>
          <table:table-cell table:style-name="ce1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4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4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4"/>
          <table:table-cell table:style-name="ce22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220"/>
          <table:table-cell table:number-columns-repeated="955"/>
        </table:table-row>
        <table:table-row table:style-name="ro20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11" office:value-type="string" calcext:value-type="string" table:number-columns-spanned="5" table:number-rows-spanned="1">
            <text:p>p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11" office:value-type="string" calcext:value-type="string" table:number-columns-spanned="5" table:number-rows-spanned="1">
            <text:p>pv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v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3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4"/>
          <table:table-cell table:style-name="ce176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76"/>
          <table:table-cell table:style-name="ce11" office:value-type="string" calcext:value-type="string" table:number-columns-spanned="9" table:number-rows-spanned="1">
            <text:p>poyas</text:p>
          </table:table-cell>
          <table:covered-table-cell table:number-columns-repeated="8" table:style-name="ce11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8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8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Q52]+[.V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AG52]+[.AL5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formula="of:=[.AG52]-[.Q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K52]-[.U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U52]+[.AZ5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221" table:number-columns-spanned="9" table:number-rows-spanned="1"/>
          <table:covered-table-cell table:number-columns-repeated="8" table:style-name="ce221"/>
          <table:table-cell table:style-name="ce227" table:number-columns-repeated="9"/>
          <table:table-cell table:style-name="ce227" office:value-type="string" calcext:value-type="string">
            <text:p>s5.6</text:p>
          </table:table-cell>
          <table:table-cell table:style-name="ce22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2" table:number-rows-spanned="1">
            <text:p>N з/п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"/>
          <table:table-cell table:style-name="ce1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0"/>
          <table:table-cell table:style-name="ce10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0"/>
          <table:table-cell table:number-columns-repeated="960"/>
        </table:table-row>
        <table:table-row table:style-name="ro14" table:visibility="collapse"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2" table:style-name="ce17"/>
          <table:table-cell table:style-name="ce19" office:value-type="string" calcext:value-type="string" table:number-columns-spanned="5" table:number-rows-spanned="1">
            <text:p>od_vim</text:p>
          </table:table-cell>
          <table:covered-table-cell table:number-columns-repeated="4" table:style-name="ce19"/>
          <table:table-cell table:style-name="ce17" office:value-type="string" calcext:value-type="string" table:number-columns-spanned="10" table:number-rows-spanned="1">
            <text:p>dger</text:p>
          </table:table-cell>
          <table:covered-table-cell table:number-columns-repeated="9" table:style-name="ce17"/>
          <table:table-cell table:style-name="ce11" office:value-type="string" calcext:value-type="string" table:number-columns-spanned="10" table:number-rows-spanned="1">
            <text:p>pz2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pvz2</text:p>
          </table:table-cell>
          <table:covered-table-cell table:number-columns-repeated="9" table:style-name="ce11"/>
          <table:table-cell table:style-name="ce21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1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43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0"/>
          <table:covered-table-cell table:style-name="ce570"/>
          <table:table-cell table:style-name="ce165" office:value-type="string" calcext:value-type="string" table:number-columns-spanned="13" table:number-rows-spanned="1">
            <text:p>1014030 - Забезпечення діяльності бібліотек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14"/>
          <table:table-cell table:style-name="ce227" office:value-type="string" calcext:value-type="string">
            <text:p>s5.7</text:p>
          </table:table-cell>
          <table:table-cell table:style-name="ce227" table:number-columns-repeated="945"/>
        </table:table-row>
        <table:table-row table:style-name="ro46">
          <table:table-cell table:style-name="ce20" table:number-columns-spanned="2" table:number-rows-spanned="1"/>
          <table:covered-table-cell table:style-name="ce20"/>
          <table:table-cell table:style-name="ce43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1"/>
          <table:covered-table-cell table:style-name="ce571"/>
          <table:table-cell table:style-name="ce640" office:value-type="string" calcext:value-type="string" table:number-columns-spanned="13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лю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3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2"/>
          <table:covered-table-cell table:style-name="ce57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43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3"/>
          <table:covered-table-cell table:style-name="ce573"/>
          <table:table-cell table:style-name="ce166" office:value-type="string" calcext:value-type="string" table:number-columns-spanned="13" table:number-rows-spanned="1">
            <text:p>кількість установ (бібліотек),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207"/>
          <table:table-cell table:style-name="ce207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207"/>
          <table:table-cell table:style-name="ce207" table:formula="of:=[.AS62]-[.AI62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3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4"/>
          <table:covered-table-cell table:style-name="ce574"/>
          <table:table-cell table:style-name="ce166" office:value-type="string" calcext:value-type="string" table:number-columns-spanned="13" table:number-rows-spanned="1">
            <text:p>середнє число окладів (ставок)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17" calcext:value-type="float" table:number-columns-spanned="10" table:number-rows-spanned="1">
            <text:p>17,0</text:p>
          </table:table-cell>
          <table:covered-table-cell table:number-columns-repeated="9" table:style-name="ce207"/>
          <table:table-cell table:style-name="ce207" office:value-type="float" office:value="17" calcext:value-type="float" table:number-columns-spanned="10" table:number-rows-spanned="1">
            <text:p>17,0</text:p>
          </table:table-cell>
          <table:covered-table-cell table:number-columns-repeated="9" table:style-name="ce207"/>
          <table:table-cell table:style-name="ce207" table:formula="of:=[.AS63]-[.AI63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3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5"/>
          <table:covered-table-cell table:style-name="ce575"/>
          <table:table-cell table:style-name="ce166" office:value-type="string" calcext:value-type="string" table:number-columns-spanned="13" table:number-rows-spanned="1">
            <text:p>середнє число окладів (ставок) керівних працівни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207"/>
          <table:table-cell table:style-name="ce207" office:value-type="float" office:value="5" calcext:value-type="float" table:number-columns-spanned="10" table:number-rows-spanned="1">
            <text:p>5,0</text:p>
          </table:table-cell>
          <table:covered-table-cell table:number-columns-repeated="9" table:style-name="ce207"/>
          <table:table-cell table:style-name="ce207" table:formula="of:=[.AS64]-[.AI64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3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6"/>
          <table:covered-table-cell table:style-name="ce576"/>
          <table:table-cell table:style-name="ce166" office:value-type="string" calcext:value-type="string" table:number-columns-spanned="13" table:number-rows-spanned="1">
            <text:p>середнє число окладів (ставок) спеціаліс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9" calcext:value-type="float" table:number-columns-spanned="10" table:number-rows-spanned="1">
            <text:p>9,0</text:p>
          </table:table-cell>
          <table:covered-table-cell table:number-columns-repeated="9" table:style-name="ce207"/>
          <table:table-cell table:style-name="ce207" office:value-type="float" office:value="9" calcext:value-type="float" table:number-columns-spanned="10" table:number-rows-spanned="1">
            <text:p>9,0</text:p>
          </table:table-cell>
          <table:covered-table-cell table:number-columns-repeated="9" table:style-name="ce207"/>
          <table:table-cell table:style-name="ce207" table:formula="of:=[.AS65]-[.AI65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3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7"/>
          <table:covered-table-cell table:style-name="ce577"/>
          <table:table-cell table:style-name="ce166" office:value-type="string" calcext:value-type="string" table:number-columns-spanned="13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3" calcext:value-type="float" table:number-columns-spanned="10" table:number-rows-spanned="1">
            <text:p>3,0</text:p>
          </table:table-cell>
          <table:covered-table-cell table:number-columns-repeated="9" table:style-name="ce207"/>
          <table:table-cell table:style-name="ce207" office:value-type="float" office:value="3" calcext:value-type="float" table:number-columns-spanned="10" table:number-rows-spanned="1">
            <text:p>3,0</text:p>
          </table:table-cell>
          <table:covered-table-cell table:number-columns-repeated="9" table:style-name="ce207"/>
          <table:table-cell table:style-name="ce207" table:formula="of:=[.AS66]-[.AI6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3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8"/>
          <table:covered-table-cell table:style-name="ce578"/>
          <table:table-cell table:style-name="ce166" office:value-type="string" calcext:value-type="string" table:number-columns-spanned="13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,план асигнувань, 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326.841" calcext:value-type="float" table:number-columns-spanned="10" table:number-rows-spanned="1">
            <text:p>1326,84</text:p>
          </table:table-cell>
          <table:covered-table-cell table:number-columns-repeated="9" table:style-name="ce12"/>
          <table:table-cell table:style-name="ce12" office:value-type="float" office:value="1326.741" calcext:value-type="float" table:number-columns-spanned="10" table:number-rows-spanned="1">
            <text:p>1326,74</text:p>
          </table:table-cell>
          <table:covered-table-cell table:number-columns-repeated="9" table:style-name="ce12"/>
          <table:table-cell table:style-name="ce12" table:formula="of:=[.AS67]-[.AI67]" office:value-type="float" office:value="-0.0999999999999091" calcext:value-type="float" table:number-columns-spanned="10" table:number-rows-spanned="1">
            <text:p>-0,1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3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09"/>
          <table:covered-table-cell table:style-name="ce579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7">
          <table:table-cell table:style-name="ce10" table:number-columns-spanned="2" table:number-rows-spanned="1"/>
          <table:covered-table-cell table:style-name="ce10"/>
          <table:table-cell table:style-name="ce44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0"/>
          <table:covered-table-cell table:style-name="ce580"/>
          <table:table-cell table:style-name="ce166" office:value-type="string" calcext:value-type="string" table:number-columns-spanned="13" table:number-rows-spanned="1">
            <text:p>число читач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7.3" calcext:value-type="float" table:number-columns-spanned="10" table:number-rows-spanned="1">
            <text:p>7,3</text:p>
          </table:table-cell>
          <table:covered-table-cell table:number-columns-repeated="9" table:style-name="ce207"/>
          <table:table-cell table:style-name="ce207" office:value-type="float" office:value="6.7" calcext:value-type="float" table:number-columns-spanned="10" table:number-rows-spanned="1">
            <text:p>6,7</text:p>
          </table:table-cell>
          <table:covered-table-cell table:number-columns-repeated="9" table:style-name="ce207"/>
          <table:table-cell table:style-name="ce207" table:formula="of:=[.AS69]-[.AI69]" office:value-type="float" office:value="-0.6" calcext:value-type="float" table:number-columns-spanned="10" table:number-rows-spanned="1">
            <text:p>-0,6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1"/>
          <table:covered-table-cell table:style-name="ce581"/>
          <table:table-cell table:style-name="ce166" office:value-type="string" calcext:value-type="string" table:number-columns-spanned="58" table:number-rows-spanned="1">
            <text:p>Кількість <text:s text:c="2"/>читачів зменшилася в звязку з тим, що біліотеки міста компютеризовані і більшість інформації читачі беруть з мережі інтернет. Працівники допомагають відвідувачам бібліотек знайти потрібну інформацію в інтернеті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79:BL79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2"/>
          <table:covered-table-cell table:style-name="ce582"/>
          <table:table-cell table:style-name="ce166" office:value-type="string" calcext:value-type="string" table:number-columns-spanned="13" table:number-rows-spanned="1">
            <text:p>бібліотечний фонд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51" calcext:value-type="float" table:number-columns-spanned="10" table:number-rows-spanned="1">
            <text:p>51,00</text:p>
          </table:table-cell>
          <table:covered-table-cell table:number-columns-repeated="9" table:style-name="ce12"/>
          <table:table-cell table:style-name="ce12" office:value-type="float" office:value="50.1" calcext:value-type="float" table:number-columns-spanned="10" table:number-rows-spanned="1">
            <text:p>50,10</text:p>
          </table:table-cell>
          <table:covered-table-cell table:number-columns-repeated="9" table:style-name="ce12"/>
          <table:table-cell table:style-name="ce12" table:formula="of:=[.AS71]-[.AI71]" office:value-type="float" office:value="-0.899999999999999" calcext:value-type="float" table:number-columns-spanned="10" table:number-rows-spanned="1">
            <text:p>-0,9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3"/>
          <table:covered-table-cell table:style-name="ce583"/>
          <table:table-cell table:style-name="ce166" office:value-type="string" calcext:value-type="string" table:number-columns-spanned="13" table:number-rows-spanned="1">
            <text:p>бібліотечний фонд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96.8" calcext:value-type="float" table:number-columns-spanned="10" table:number-rows-spanned="1">
            <text:p>296,80</text:p>
          </table:table-cell>
          <table:covered-table-cell table:number-columns-repeated="9" table:style-name="ce12"/>
          <table:table-cell table:style-name="ce12" office:value-type="float" office:value="339.855" calcext:value-type="float" table:number-columns-spanned="10" table:number-rows-spanned="1">
            <text:p>339,86</text:p>
          </table:table-cell>
          <table:covered-table-cell table:number-columns-repeated="9" table:style-name="ce12"/>
          <table:table-cell table:style-name="ce12" table:formula="of:=[.AS72]-[.AI72]" office:value-type="float" office:value="43.055" calcext:value-type="float" table:number-columns-spanned="10" table:number-rows-spanned="1">
            <text:p>43,06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4"/>
          <table:covered-table-cell table:style-name="ce584"/>
          <table:table-cell table:style-name="ce166" office:value-type="string" calcext:value-type="string" table:number-columns-spanned="13" table:number-rows-spanned="1">
            <text:p>поповнення бібліотеч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6" calcext:value-type="float" table:number-columns-spanned="10" table:number-rows-spanned="1">
            <text:p>0,60</text:p>
          </table:table-cell>
          <table:covered-table-cell table:number-columns-repeated="9" table:style-name="ce12"/>
          <table:table-cell table:style-name="ce12" office:value-type="float" office:value="2.1" calcext:value-type="float" table:number-columns-spanned="10" table:number-rows-spanned="1">
            <text:p>2,10</text:p>
          </table:table-cell>
          <table:covered-table-cell table:number-columns-repeated="9" table:style-name="ce12"/>
          <table:table-cell table:style-name="ce12" table:formula="of:=[.AS73]-[.AI73]" office:value-type="float" office:value="1.5" calcext:value-type="float" table:number-columns-spanned="10" table:number-rows-spanned="1">
            <text:p>1,5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5"/>
          <table:covered-table-cell table:style-name="ce585"/>
          <table:table-cell table:style-name="ce166" office:value-type="string" calcext:value-type="string" table:number-columns-spanned="13" table:number-rows-spanned="1">
            <text:p>поповнення бібліотеч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0" calcext:value-type="float" table:number-columns-spanned="10" table:number-rows-spanned="1">
            <text:p>30,00</text:p>
          </table:table-cell>
          <table:covered-table-cell table:number-columns-repeated="9" table:style-name="ce12"/>
          <table:table-cell table:style-name="ce12" office:value-type="float" office:value="67.687" calcext:value-type="float" table:number-columns-spanned="10" table:number-rows-spanned="1">
            <text:p>67,69</text:p>
          </table:table-cell>
          <table:covered-table-cell table:number-columns-repeated="9" table:style-name="ce12"/>
          <table:table-cell table:style-name="ce12" table:formula="of:=[.AS74]-[.AI74]" office:value-type="float" office:value="37.687" calcext:value-type="float" table:number-columns-spanned="10" table:number-rows-spanned="1">
            <text:p>37,69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6"/>
          <table:covered-table-cell table:style-name="ce586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тим, що протягом року було придбання літератури для бібліотечного фонду, а також її безкоштовне надходження (згідно довідки про надходження в натуральній формі)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75:BL75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7"/>
          <table:covered-table-cell table:style-name="ce587"/>
          <table:table-cell table:style-name="ce166" office:value-type="string" calcext:value-type="string" table:number-columns-spanned="13" table:number-rows-spanned="1">
            <text:p>списання бібліотеч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5" calcext:value-type="float" table:number-columns-spanned="10" table:number-rows-spanned="1">
            <text:p>0,50</text:p>
          </table:table-cell>
          <table:covered-table-cell table:number-columns-repeated="9" table:style-name="ce12"/>
          <table:table-cell table:style-name="ce12" office:value-type="float" office:value="0.9" calcext:value-type="float" table:number-columns-spanned="10" table:number-rows-spanned="1">
            <text:p>0,90</text:p>
          </table:table-cell>
          <table:covered-table-cell table:number-columns-repeated="9" table:style-name="ce12"/>
          <table:table-cell table:style-name="ce12" table:formula="of:=[.AS76]-[.AI76]" office:value-type="float" office:value="0.4" calcext:value-type="float" table:number-columns-spanned="10" table:number-rows-spanned="1">
            <text:p>0,4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8"/>
          <table:covered-table-cell table:style-name="ce588"/>
          <table:table-cell table:style-name="ce166" office:value-type="string" calcext:value-type="string" table:number-columns-spanned="13" table:number-rows-spanned="1">
            <text:p>списання бібліотеч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2"/>
          <table:table-cell table:style-name="ce12" office:value-type="float" office:value="3.7" calcext:value-type="float" table:number-columns-spanned="10" table:number-rows-spanned="1">
            <text:p>3,70</text:p>
          </table:table-cell>
          <table:covered-table-cell table:number-columns-repeated="9" table:style-name="ce12"/>
          <table:table-cell table:style-name="ce12" table:formula="of:=[.AS77]-[.AI77]" office:value-type="float" office:value="0.7" calcext:value-type="float" table:number-columns-spanned="10" table:number-rows-spanned="1">
            <text:p>0,7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4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19"/>
          <table:covered-table-cell table:style-name="ce589"/>
          <table:table-cell table:style-name="ce166" office:value-type="string" calcext:value-type="string" table:number-columns-spanned="13" table:number-rows-spanned="1">
            <text:p>кількість книговидач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33" calcext:value-type="float" table:number-columns-spanned="10" table:number-rows-spanned="1">
            <text:p>133,00</text:p>
          </table:table-cell>
          <table:covered-table-cell table:number-columns-repeated="9" table:style-name="ce12"/>
          <table:table-cell table:style-name="ce12" office:value-type="float" office:value="120.2" calcext:value-type="float" table:number-columns-spanned="10" table:number-rows-spanned="1">
            <text:p>120,20</text:p>
          </table:table-cell>
          <table:covered-table-cell table:number-columns-repeated="9" table:style-name="ce12"/>
          <table:table-cell table:style-name="ce12" table:formula="of:=[.AS78]-[.AI78]" office:value-type="float" office:value="-12.8" calcext:value-type="float" table:number-columns-spanned="10" table:number-rows-spanned="1">
            <text:p>-12,80</text:p>
          </table:table-cell>
          <table:covered-table-cell table:number-columns-repeated="9" table:style-name="ce12"/>
          <table:table-cell table:number-columns-repeated="960"/>
        </table:table-row>
        <table:table-row table:style-name="ro32">
          <table:table-cell table:style-name="ce10" table:number-columns-spanned="2" table:number-rows-spanned="1"/>
          <table:covered-table-cell table:style-name="ce10"/>
          <table:table-cell table:style-name="ce45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0"/>
          <table:covered-table-cell table:style-name="ce590"/>
          <table:table-cell table:style-name="ce166" office:value-type="string" calcext:value-type="string" table:number-columns-spanned="58" table:number-rows-spanned="1">
            <text:p>Кількість книговидач на одного працівника зменшилася в звязку зі зменшенням кількості читачі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79:BL79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5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1"/>
          <table:covered-table-cell table:style-name="ce591"/>
          <table:table-cell table:style-name="ce166" office:value-type="string" calcext:value-type="string" table:number-columns-spanned="13" table:number-rows-spanned="1">
            <text:p>плановий обсяг <text:s/>доход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, розрахунок до кошторису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.085" calcext:value-type="float" table:number-columns-spanned="10" table:number-rows-spanned="1">
            <text:p>6,09</text:p>
          </table:table-cell>
          <table:covered-table-cell table:number-columns-repeated="9" table:style-name="ce12"/>
          <table:table-cell table:style-name="ce12" office:value-type="float" office:value="3.975" calcext:value-type="float" table:number-columns-spanned="10" table:number-rows-spanned="1">
            <text:p>3,98</text:p>
          </table:table-cell>
          <table:covered-table-cell table:number-columns-repeated="9" table:style-name="ce12"/>
          <table:table-cell table:style-name="ce12" table:formula="of:=[.AS80]-[.AI80]" office:value-type="float" office:value="-2.11" calcext:value-type="float" table:number-columns-spanned="10" table:number-rows-spanned="1">
            <text:p>-2,1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5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2"/>
          <table:covered-table-cell table:style-name="ce592"/>
          <table:table-cell table:style-name="ce166" office:value-type="string" calcext:value-type="string" table:number-columns-spanned="58" table:number-rows-spanned="1">
            <text:p>В плановий показник враховано залишок коштів на початок 2018 року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1:BL81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5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3"/>
          <table:covered-table-cell table:style-name="ce593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5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4"/>
          <table:covered-table-cell table:style-name="ce594"/>
          <table:table-cell table:style-name="ce166" office:value-type="string" calcext:value-type="string" table:number-columns-spanned="13" table:number-rows-spanned="1">
            <text:p>кількість книговидач на одного працівника (ставку),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9.5" calcext:value-type="float" table:number-columns-spanned="10" table:number-rows-spanned="1">
            <text:p>9,50</text:p>
          </table:table-cell>
          <table:covered-table-cell table:number-columns-repeated="9" table:style-name="ce12"/>
          <table:table-cell table:style-name="ce12" office:value-type="float" office:value="8.59" calcext:value-type="float" table:number-columns-spanned="10" table:number-rows-spanned="1">
            <text:p>8,59</text:p>
          </table:table-cell>
          <table:covered-table-cell table:number-columns-repeated="9" table:style-name="ce12"/>
          <table:table-cell table:style-name="ce12" table:formula="of:=[.AS83]-[.AI83]" office:value-type="float" office:value="-0.91" calcext:value-type="float" table:number-columns-spanned="10" table:number-rows-spanned="1">
            <text:p>-0,91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5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5"/>
          <table:covered-table-cell table:style-name="ce595"/>
          <table:table-cell table:style-name="ce166" office:value-type="string" calcext:value-type="string" table:number-columns-spanned="13" table:number-rows-spanned="1">
            <text:p>середні витрати на придбання одного примірника книжок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5" calcext:value-type="float" table:number-columns-spanned="10" table:number-rows-spanned="1">
            <text:p>75,00</text:p>
          </table:table-cell>
          <table:covered-table-cell table:number-columns-repeated="9" table:style-name="ce12"/>
          <table:table-cell table:style-name="ce12" office:value-type="float" office:value="73.17" calcext:value-type="float" table:number-columns-spanned="10" table:number-rows-spanned="1">
            <text:p>73,17</text:p>
          </table:table-cell>
          <table:covered-table-cell table:number-columns-repeated="9" table:style-name="ce12"/>
          <table:table-cell table:style-name="ce12" table:formula="of:=[.AS84]-[.AI84]" office:value-type="float" office:value="-1.83" calcext:value-type="float" table:number-columns-spanned="10" table:number-rows-spanned="1">
            <text:p>-1,83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5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6"/>
          <table:covered-table-cell table:style-name="ce596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37">
          <table:table-cell table:style-name="ce10" table:number-columns-spanned="2" table:number-rows-spanned="1"/>
          <table:covered-table-cell table:style-name="ce10"/>
          <table:table-cell table:style-name="ce45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7"/>
          <table:covered-table-cell table:style-name="ce597"/>
          <table:table-cell table:style-name="ce167" office:value-type="string" calcext:value-type="string" table:number-columns-spanned="13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-25" calcext:value-type="float" table:number-columns-spanned="10" table:number-rows-spanned="1">
            <text:p>-25,00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2"/>
          <table:table-cell table:style-name="ce12" table:formula="of:=[.AS86]-[.AI86]" office:value-type="float" office:value="30" calcext:value-type="float" table:number-columns-spanned="10" table:number-rows-spanned="1">
            <text:p>3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5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8"/>
          <table:covered-table-cell table:style-name="ce598"/>
          <table:table-cell table:style-name="ce166" office:value-type="string" calcext:value-type="string" table:number-columns-spanned="58" table:number-rows-spanned="1">
            <text:p>поповнення бібліотечного фонду (тис.примірників) в порівняні з минулим роком було більшим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7:BL87</text:p>
          </table:table-cell>
          <table:table-cell table:number-columns-repeated="944"/>
        </table:table-row>
        <table:table-row table:style-name="ro22">
          <table:table-cell table:style-name="ce10" table:number-columns-spanned="2" table:number-rows-spanned="1"/>
          <table:covered-table-cell table:style-name="ce10"/>
          <table:table-cell table:style-name="ce45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29"/>
          <table:covered-table-cell table:style-name="ce599"/>
          <table:table-cell table:style-name="ce166" office:value-type="string" calcext:value-type="string" table:number-columns-spanned="13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-8" calcext:value-type="float" table:number-columns-spanned="10" table:number-rows-spanned="1">
            <text:p>-8,00</text:p>
          </table:table-cell>
          <table:covered-table-cell table:number-columns-repeated="9" table:style-name="ce12"/>
          <table:table-cell table:style-name="ce12" table:formula="of:=[.AS88]-[.AI88]" office:value-type="float" office:value="-8" calcext:value-type="float" table:number-columns-spanned="10" table:number-rows-spanned="1">
            <text:p>-8,00</text:p>
          </table:table-cell>
          <table:covered-table-cell table:number-columns-repeated="9" table:style-name="ce12"/>
          <table:table-cell table:number-columns-repeated="960"/>
        </table:table-row>
        <table:table-row table:style-name="ro48">
          <table:table-cell table:style-name="ce20" table:number-columns-spanned="2" table:number-rows-spanned="1"/>
          <table:covered-table-cell table:style-name="ce20"/>
          <table:table-cell table:style-name="ce46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0"/>
          <table:covered-table-cell table:style-name="ce600"/>
          <table:table-cell table:style-name="ce418" office:value-type="string" calcext:value-type="string" table:number-columns-spanned="13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1" table:style-name="ce421"/>
          <table:covered-table-cell table:style-name="ce425"/>
          <table:table-cell table:style-name="ce121" table:number-columns-spanned="5" table:number-rows-spanned="1"/>
          <table:covered-table-cell table:number-columns-repeated="4" table:style-name="ce121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6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1"/>
          <table:covered-table-cell table:style-name="ce601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6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2"/>
          <table:covered-table-cell table:style-name="ce602"/>
          <table:table-cell table:style-name="ce166" office:value-type="string" calcext:value-type="string" table:number-columns-spanned="13" table:number-rows-spanned="1">
            <text:p>обсяг видатків для придбання обладнання та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кошторис, розрахунок до кошторису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30" calcext:value-type="float" table:number-columns-spanned="10" table:number-rows-spanned="1">
            <text:p>30,00</text:p>
          </table:table-cell>
          <table:covered-table-cell table:number-columns-repeated="9" table:style-name="ce12"/>
          <table:table-cell table:style-name="ce12" office:value-type="float" office:value="30" calcext:value-type="float" table:number-columns-spanned="10" table:number-rows-spanned="1">
            <text:p>30,00</text:p>
          </table:table-cell>
          <table:covered-table-cell table:number-columns-repeated="9" table:style-name="ce12"/>
          <table:table-cell table:style-name="ce12" table:formula="of:=[.AS91]-[.AI9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6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3"/>
          <table:covered-table-cell table:style-name="ce603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6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4"/>
          <table:covered-table-cell table:style-name="ce604"/>
          <table:table-cell table:style-name="ce166" office:value-type="string" calcext:value-type="string" table:number-columns-spanned="13" table:number-rows-spanned="1">
            <text:p>кількість установ, в яких проведено оновлення матеріально-технічної баз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206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06"/>
          <table:table-cell table:style-name="ce206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06"/>
          <table:table-cell table:style-name="ce206" table:formula="of:=[.AS93]-[.AI9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6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5"/>
          <table:covered-table-cell table:style-name="ce605"/>
          <table:table-cell table:style-name="ce166" office:value-type="string" calcext:value-type="string" table:number-columns-spanned="13" table:number-rows-spanned="1">
            <text:p>кількість придбаного обладнання і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Уточнений розрахунок до кошторису на 2017 рік</text:p>
          </table:table-cell>
          <table:covered-table-cell table:number-columns-repeated="8" table:style-name="ce202"/>
          <table:covered-table-cell table:style-name="ce205"/>
          <table:table-cell table:style-name="ce206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206"/>
          <table:table-cell table:style-name="ce206" office:value-type="float" office:value="410" calcext:value-type="float" table:number-columns-spanned="10" table:number-rows-spanned="1">
            <text:p>410</text:p>
          </table:table-cell>
          <table:covered-table-cell table:number-columns-repeated="9" table:style-name="ce206"/>
          <table:table-cell table:style-name="ce206" table:formula="of:=[.AS94]-[.AI94]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06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6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6"/>
          <table:covered-table-cell table:style-name="ce606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46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7"/>
          <table:covered-table-cell table:style-name="ce607"/>
          <table:table-cell table:style-name="ce166" office:value-type="string" calcext:value-type="string" table:number-columns-spanned="13" table:number-rows-spanned="1">
            <text:p>середні витрати на придбання одиниці бібліотеч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5" calcext:value-type="float" table:number-columns-spanned="10" table:number-rows-spanned="1">
            <text:p>75,00</text:p>
          </table:table-cell>
          <table:covered-table-cell table:number-columns-repeated="9" table:style-name="ce12"/>
          <table:table-cell table:style-name="ce12" office:value-type="float" office:value="73.17" calcext:value-type="float" table:number-columns-spanned="10" table:number-rows-spanned="1">
            <text:p>73,17</text:p>
          </table:table-cell>
          <table:covered-table-cell table:number-columns-repeated="9" table:style-name="ce12"/>
          <table:table-cell table:style-name="ce12" table:formula="of:=[.AS96]-[.AI96]" office:value-type="float" office:value="-1.83" calcext:value-type="float" table:number-columns-spanned="10" table:number-rows-spanned="1">
            <text:p>-1,83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6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8"/>
          <table:covered-table-cell table:style-name="ce608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9">
          <table:table-cell table:style-name="ce10" table:number-columns-spanned="2" table:number-rows-spanned="1"/>
          <table:covered-table-cell table:style-name="ce10"/>
          <table:table-cell table:style-name="ce46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39"/>
          <table:covered-table-cell table:style-name="ce609"/>
          <table:table-cell table:style-name="ce166" office:value-type="string" calcext:value-type="string" table:number-columns-spanned="13" table:number-rows-spanned="1">
            <text:p>динаміка кількості установ, в яких здійснено оновлення матеріально-технічної бази, порівняно з мин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98]-[.AI9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47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0"/>
          <table:covered-table-cell table:style-name="ce610"/>
          <table:table-cell table:style-name="ce165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39">
          <table:table-cell table:style-name="ce20" table:number-columns-spanned="2" table:number-rows-spanned="1"/>
          <table:covered-table-cell table:style-name="ce20"/>
          <table:table-cell table:style-name="ce47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1"/>
          <table:covered-table-cell table:style-name="ce611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47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2"/>
          <table:covered-table-cell table:style-name="ce612"/>
          <table:table-cell table:style-name="ce166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70.4" calcext:value-type="float" table:number-columns-spanned="10" table:number-rows-spanned="1">
            <text:p>70,40</text:p>
          </table:table-cell>
          <table:covered-table-cell table:number-columns-repeated="9" table:style-name="ce12"/>
          <table:table-cell table:style-name="ce12" office:value-type="float" office:value="67.34" calcext:value-type="float" table:number-columns-spanned="10" table:number-rows-spanned="1">
            <text:p>67,34</text:p>
          </table:table-cell>
          <table:covered-table-cell table:number-columns-repeated="9" table:style-name="ce12"/>
          <table:table-cell table:style-name="ce12" table:formula="of:=[.AS101]-[.AI101]" office:value-type="float" office:value="-3.06" calcext:value-type="float" table:number-columns-spanned="10" table:number-rows-spanned="1">
            <text:p>-3,06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7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3"/>
          <table:covered-table-cell table:style-name="ce613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02:BL102</text:p>
          </table:table-cell>
          <table:table-cell table:number-columns-repeated="94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7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4"/>
          <table:covered-table-cell table:style-name="ce614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.4" calcext:value-type="float" table:number-columns-spanned="10" table:number-rows-spanned="1">
            <text:p>10,40</text:p>
          </table:table-cell>
          <table:covered-table-cell table:number-columns-repeated="9" table:style-name="ce12"/>
          <table:table-cell table:style-name="ce12" office:value-type="float" office:value="8.022" calcext:value-type="float" table:number-columns-spanned="10" table:number-rows-spanned="1">
            <text:p>8,02</text:p>
          </table:table-cell>
          <table:covered-table-cell table:number-columns-repeated="9" table:style-name="ce12"/>
          <table:table-cell table:style-name="ce12" table:formula="of:=[.AS103]-[.AI103]" office:value-type="float" office:value="-2.378" calcext:value-type="float" table:number-columns-spanned="10" table:number-rows-spanned="1">
            <text:p>-2,38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7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5"/>
          <table:covered-table-cell table:style-name="ce615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.2" calcext:value-type="float" table:number-columns-spanned="10" table:number-rows-spanned="1">
            <text:p>1,20</text:p>
          </table:table-cell>
          <table:covered-table-cell table:number-columns-repeated="9" table:style-name="ce12"/>
          <table:table-cell table:style-name="ce12" office:value-type="float" office:value="0.578" calcext:value-type="float" table:number-columns-spanned="10" table:number-rows-spanned="1">
            <text:p>0,58</text:p>
          </table:table-cell>
          <table:covered-table-cell table:number-columns-repeated="9" table:style-name="ce12"/>
          <table:table-cell table:style-name="ce12" table:formula="of:=[.AS104]-[.AI104]" office:value-type="float" office:value="-0.622" calcext:value-type="float" table:number-columns-spanned="10" table:number-rows-spanned="1">
            <text:p>-0,62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47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6"/>
          <table:covered-table-cell table:style-name="ce616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2"/>
          <table:table-cell table:style-name="ce12" office:value-type="float" office:value="7.943" calcext:value-type="float" table:number-columns-spanned="10" table:number-rows-spanned="1">
            <text:p>7,94</text:p>
          </table:table-cell>
          <table:covered-table-cell table:number-columns-repeated="9" table:style-name="ce12"/>
          <table:table-cell table:style-name="ce12" table:formula="of:=[.AS105]-[.AI105]" office:value-type="float" office:value="-0.0570000000000004" calcext:value-type="float" table:number-columns-spanned="10" table:number-rows-spanned="1">
            <text:p>-0,06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7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7"/>
          <table:covered-table-cell table:style-name="ce617"/>
          <table:table-cell table:style-name="ce166" office:value-type="string" calcext:value-type="string" table:number-columns-spanned="13" table:number-rows-spanned="1">
            <text:p>опалювальна площа приміщ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60.5" calcext:value-type="float" table:number-columns-spanned="10" table:number-rows-spanned="1">
            <text:p>60,5</text:p>
          </table:table-cell>
          <table:covered-table-cell table:number-columns-repeated="9" table:style-name="ce207"/>
          <table:table-cell table:style-name="ce207" office:value-type="float" office:value="60.5" calcext:value-type="float" table:number-columns-spanned="10" table:number-rows-spanned="1">
            <text:p>60,5</text:p>
          </table:table-cell>
          <table:covered-table-cell table:number-columns-repeated="9" table:style-name="ce207"/>
          <table:table-cell table:style-name="ce207" table:formula="of:=[.AS106]-[.AI10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7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8"/>
          <table:covered-table-cell table:style-name="ce618"/>
          <table:table-cell table:style-name="ce166" office:value-type="string" calcext:value-type="string" table:number-columns-spanned="13" table:number-rows-spanned="1">
            <text:p>Інші енергонос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50.8" calcext:value-type="float" table:number-columns-spanned="10" table:number-rows-spanned="1">
            <text:p>50,80</text:p>
          </table:table-cell>
          <table:covered-table-cell table:number-columns-repeated="9" table:style-name="ce12"/>
          <table:table-cell table:style-name="ce12" office:value-type="float" office:value="50.797" calcext:value-type="float" table:number-columns-spanned="10" table:number-rows-spanned="1">
            <text:p>50,80</text:p>
          </table:table-cell>
          <table:covered-table-cell table:number-columns-repeated="9" table:style-name="ce12"/>
          <table:table-cell table:style-name="ce12" table:formula="of:=[.AS107]-[.AI107]" office:value-type="float" office:value="-0.00300000000000011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7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49"/>
          <table:covered-table-cell table:style-name="ce619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48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0"/>
          <table:covered-table-cell table:style-name="ce620"/>
          <table:table-cell table:style-name="ce166" office:value-type="string" calcext:value-type="string" table:number-columns-spanned="13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1"/>
          <table:covered-table-cell table:style-name="ce621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.5" calcext:value-type="float" table:number-columns-spanned="10" table:number-rows-spanned="1">
            <text:p>4,50</text:p>
          </table:table-cell>
          <table:covered-table-cell table:number-columns-repeated="9" table:style-name="ce12"/>
          <table:table-cell table:style-name="ce12" office:value-type="float" office:value="3.59" calcext:value-type="float" table:number-columns-spanned="10" table:number-rows-spanned="1">
            <text:p>3,59</text:p>
          </table:table-cell>
          <table:covered-table-cell table:number-columns-repeated="9" table:style-name="ce12"/>
          <table:table-cell table:style-name="ce12" table:formula="of:=[.AS110]-[.AI110]" office:value-type="float" office:value="-0.91" calcext:value-type="float" table:number-columns-spanned="10" table:number-rows-spanned="1">
            <text:p>-0,9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2"/>
          <table:covered-table-cell table:style-name="ce622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1:BL111</text:p>
          </table:table-cell>
          <table:table-cell table:number-columns-repeated="94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3"/>
          <table:covered-table-cell table:style-name="ce623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44.9" calcext:value-type="float" table:number-columns-spanned="10" table:number-rows-spanned="1">
            <text:p>144,90</text:p>
          </table:table-cell>
          <table:covered-table-cell table:number-columns-repeated="9" table:style-name="ce12"/>
          <table:table-cell table:style-name="ce12" office:value-type="float" office:value="117.96" calcext:value-type="float" table:number-columns-spanned="10" table:number-rows-spanned="1">
            <text:p>117,96</text:p>
          </table:table-cell>
          <table:covered-table-cell table:number-columns-repeated="9" table:style-name="ce12"/>
          <table:table-cell table:style-name="ce12" table:formula="of:=[.AS112]-[.AI112]" office:value-type="float" office:value="-26.94" calcext:value-type="float" table:number-columns-spanned="10" table:number-rows-spanned="1">
            <text:p>-26,94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4"/>
          <table:covered-table-cell table:style-name="ce624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3:BL113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48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5"/>
          <table:covered-table-cell table:style-name="ce625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333" calcext:value-type="float" table:number-columns-spanned="10" table:number-rows-spanned="1">
            <text:p>3333,00</text:p>
          </table:table-cell>
          <table:covered-table-cell table:number-columns-repeated="9" table:style-name="ce12"/>
          <table:table-cell table:style-name="ce12" office:value-type="float" office:value="2888" calcext:value-type="float" table:number-columns-spanned="10" table:number-rows-spanned="1">
            <text:p>2888,00</text:p>
          </table:table-cell>
          <table:covered-table-cell table:number-columns-repeated="9" table:style-name="ce12"/>
          <table:table-cell table:style-name="ce12" table:formula="of:=[.AS114]-[.AI114]" office:value-type="float" office:value="-445" calcext:value-type="float" table:number-columns-spanned="10" table:number-rows-spanned="1">
            <text:p>-445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6"/>
          <table:covered-table-cell table:style-name="ce626"/>
          <table:table-cell table:style-name="ce166" office:value-type="string" calcext:value-type="string" table:number-columns-spanned="58" table:number-rows-spanned="1">
            <text:p>Різниця між запланованою і використаною кількістю кВт оюумовлена тим, що протягом року збільшилася ціна за електроенергію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5:BL115</text:p>
          </table:table-cell>
          <table:table-cell table:number-columns-repeated="94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8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7"/>
          <table:covered-table-cell table:style-name="ce627"/>
          <table:table-cell table:style-name="ce166" office:value-type="string" calcext:value-type="string" table:number-columns-spanned="13" table:number-rows-spanned="1">
            <text:p>Інші енергонос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3.3" calcext:value-type="float" table:number-columns-spanned="10" table:number-rows-spanned="1">
            <text:p>13,30</text:p>
          </table:table-cell>
          <table:covered-table-cell table:number-columns-repeated="9" table:style-name="ce12"/>
          <table:table-cell table:style-name="ce12" office:value-type="float" office:value="13.262" calcext:value-type="float" table:number-columns-spanned="10" table:number-rows-spanned="1">
            <text:p>13,26</text:p>
          </table:table-cell>
          <table:covered-table-cell table:number-columns-repeated="9" table:style-name="ce12"/>
          <table:table-cell table:style-name="ce12" table:formula="of:=[.AS116]-[.AI116]" office:value-type="float" office:value="-0.0380000000000003" calcext:value-type="float" table:number-columns-spanned="10" table:number-rows-spanned="1">
            <text:p>-0,04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8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8"/>
          <table:covered-table-cell table:style-name="ce628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48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59"/>
          <table:covered-table-cell table:style-name="ce629"/>
          <table:table-cell table:style-name="ce166" office:value-type="string" calcext:value-type="string" table:number-columns-spanned="13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1" table:style-name="ce169"/>
          <table:covered-table-cell table:style-name="ce185"/>
          <table:table-cell table:style-name="ce187" table:number-columns-spanned="5" table:number-rows-spanned="1"/>
          <table:covered-table-cell table:number-columns-repeated="4" table:style-name="ce187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0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0"/>
          <table:covered-table-cell table:style-name="ce630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07" calcext:value-type="float" table:number-columns-spanned="10" table:number-rows-spanned="1">
            <text:p>0,07</text:p>
          </table:table-cell>
          <table:covered-table-cell table:number-columns-repeated="9" table:style-name="ce12"/>
          <table:table-cell table:style-name="ce12" office:value-type="float" office:value="0.06" calcext:value-type="float" table:number-columns-spanned="10" table:number-rows-spanned="1">
            <text:p>0,06</text:p>
          </table:table-cell>
          <table:covered-table-cell table:number-columns-repeated="9" table:style-name="ce12"/>
          <table:table-cell table:style-name="ce12" table:formula="of:=[.AS119]-[.AI119]" office:value-type="float" office:value="-0.01" calcext:value-type="float" table:number-columns-spanned="10" table:number-rows-spanned="1">
            <text:p>-0,0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1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1"/>
          <table:covered-table-cell table:style-name="ce631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.39" calcext:value-type="float" table:number-columns-spanned="10" table:number-rows-spanned="1">
            <text:p>2,39</text:p>
          </table:table-cell>
          <table:covered-table-cell table:number-columns-repeated="9" table:style-name="ce12"/>
          <table:table-cell table:style-name="ce12" office:value-type="float" office:value="1.95" calcext:value-type="float" table:number-columns-spanned="10" table:number-rows-spanned="1">
            <text:p>1,95</text:p>
          </table:table-cell>
          <table:covered-table-cell table:number-columns-repeated="9" table:style-name="ce12"/>
          <table:table-cell table:style-name="ce12" table:formula="of:=[.AS120]-[.AI120]" office:value-type="float" office:value="-0.44" calcext:value-type="float" table:number-columns-spanned="10" table:number-rows-spanned="1">
            <text:p>-0,44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492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2"/>
          <table:covered-table-cell table:style-name="ce632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55.1" calcext:value-type="float" table:number-columns-spanned="10" table:number-rows-spanned="1">
            <text:p>55,10</text:p>
          </table:table-cell>
          <table:covered-table-cell table:number-columns-repeated="9" table:style-name="ce12"/>
          <table:table-cell table:style-name="ce12" office:value-type="float" office:value="47.74" calcext:value-type="float" table:number-columns-spanned="10" table:number-rows-spanned="1">
            <text:p>47,74</text:p>
          </table:table-cell>
          <table:covered-table-cell table:number-columns-repeated="9" table:style-name="ce12"/>
          <table:table-cell table:style-name="ce12" table:formula="of:=[.AS121]-[.AI121]" office:value-type="float" office:value="-7.36" calcext:value-type="float" table:number-columns-spanned="10" table:number-rows-spanned="1">
            <text:p>-7,36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3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3"/>
          <table:covered-table-cell table:style-name="ce633"/>
          <table:table-cell table:style-name="ce166" office:value-type="string" calcext:value-type="string" table:number-columns-spanned="13" table:number-rows-spanned="1">
            <text:p>Інших енергоносії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21" calcext:value-type="float" table:number-columns-spanned="10" table:number-rows-spanned="1">
            <text:p>0,21</text:p>
          </table:table-cell>
          <table:covered-table-cell table:number-columns-repeated="9" table:style-name="ce12"/>
          <table:table-cell table:style-name="ce12" office:value-type="float" office:value="0.22" calcext:value-type="float" table:number-columns-spanned="10" table:number-rows-spanned="1">
            <text:p>0,22</text:p>
          </table:table-cell>
          <table:covered-table-cell table:number-columns-repeated="9" table:style-name="ce12"/>
          <table:table-cell table:style-name="ce12" table:formula="of:=[.AS122]-[.AI122]" office:value-type="float" office:value="0.01" calcext:value-type="float" table:number-columns-spanned="10" table:number-rows-spanned="1">
            <text:p>0,0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494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4"/>
          <table:covered-table-cell table:style-name="ce634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6">
          <table:table-cell table:style-name="ce10" table:number-columns-spanned="2" table:number-rows-spanned="1"/>
          <table:covered-table-cell table:style-name="ce10"/>
          <table:table-cell table:style-name="ce495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5"/>
          <table:covered-table-cell table:style-name="ce635"/>
          <table:table-cell table:style-name="ce167" office:value-type="string" calcext:value-type="string" table:number-columns-spanned="13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6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6"/>
          <table:covered-table-cell table:style-name="ce636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1" calcext:value-type="float" table:number-columns-spanned="10" table:number-rows-spanned="1">
            <text:p>31,00</text:p>
          </table:table-cell>
          <table:covered-table-cell table:number-columns-repeated="9" table:style-name="ce12"/>
          <table:table-cell table:style-name="ce12" office:value-type="float" office:value="-15.93" calcext:value-type="float" table:number-columns-spanned="10" table:number-rows-spanned="1">
            <text:p>-15,93</text:p>
          </table:table-cell>
          <table:covered-table-cell table:number-columns-repeated="9" table:style-name="ce12"/>
          <table:table-cell table:style-name="ce12" table:formula="of:=[.AS125]-[.AI125]" office:value-type="float" office:value="-46.93" calcext:value-type="float" table:number-columns-spanned="10" table:number-rows-spanned="1">
            <text:p>-46,93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7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7"/>
          <table:covered-table-cell table:style-name="ce637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49" calcext:value-type="float" table:number-columns-spanned="10" table:number-rows-spanned="1">
            <text:p>149,00</text:p>
          </table:table-cell>
          <table:covered-table-cell table:number-columns-repeated="9" table:style-name="ce12"/>
          <table:table-cell table:style-name="ce12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style-name="ce12" table:formula="of:=[.AS126]-[.AI126]" office:value-type="float" office:value="-147" calcext:value-type="float" table:number-columns-spanned="10" table:number-rows-spanned="1">
            <text:p>-147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498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8"/>
          <table:covered-table-cell table:style-name="ce638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5" calcext:value-type="float" table:number-columns-spanned="10" table:number-rows-spanned="1">
            <text:p>65,00</text:p>
          </table:table-cell>
          <table:covered-table-cell table:number-columns-repeated="9" table:style-name="ce12"/>
          <table:table-cell table:style-name="ce12" office:value-type="float" office:value="42" calcext:value-type="float" table:number-columns-spanned="10" table:number-rows-spanned="1">
            <text:p>42,00</text:p>
          </table:table-cell>
          <table:covered-table-cell table:number-columns-repeated="9" table:style-name="ce12"/>
          <table:table-cell table:style-name="ce12" table:formula="of:=[.AS127]-[.AI127]" office:value-type="float" office:value="-23" calcext:value-type="float" table:number-columns-spanned="10" table:number-rows-spanned="1">
            <text:p>-23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499" office:value-type="string" calcext:value-type="string" table:number-columns-spanned="4" table:number-rows-spanned="1">
            <text:p>1014030</text:p>
          </table:table-cell>
          <table:covered-table-cell table:number-columns-repeated="2" table:style-name="ce569"/>
          <table:covered-table-cell table:style-name="ce639"/>
          <table:table-cell table:style-name="ce166" office:value-type="string" calcext:value-type="string" table:number-columns-spanned="13" table:number-rows-spanned="1">
            <text:p>Інших енергоносії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-7" calcext:value-type="float" table:number-columns-spanned="10" table:number-rows-spanned="1">
            <text:p>-7,00</text:p>
          </table:table-cell>
          <table:covered-table-cell table:number-columns-repeated="9" table:style-name="ce12"/>
          <table:table-cell table:style-name="ce12" office:value-type="float" office:value="-7.66" calcext:value-type="float" table:number-columns-spanned="10" table:number-rows-spanned="1">
            <text:p>-7,66</text:p>
          </table:table-cell>
          <table:covered-table-cell table:number-columns-repeated="9" table:style-name="ce12"/>
          <table:table-cell table:style-name="ce12" table:formula="of:=[.AS128]-[.AI128]" office:value-type="float" office:value="-0.66" calcext:value-type="float" table:number-columns-spanned="10" table:number-rows-spanned="1">
            <text:p>-0,66</text:p>
          </table:table-cell>
          <table:covered-table-cell table:number-columns-repeated="9" table:style-name="ce12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30"/>
          <table:table-cell table:style-name="ce32" table:number-columns-repeated="955"/>
        </table:table-row>
        <table:table-row table:style-name="ro12" table:visibility="collapse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 table:visibility="collapse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3" table:number-rows-spanned="2">
            <text:p>Код</text:p>
          </table:table-cell>
          <table:covered-table-cell table:number-columns-repeated="2" table:style-name="ce21"/>
          <table:table-cell table:style-name="ce21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1"/>
          <table:table-cell table:style-name="ce21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181"/>
          <table:covered-table-cell table:style-name="ce190"/>
          <table:table-cell table:style-name="ce21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1"/>
          <table:table-cell table:number-columns-repeated="955"/>
        </table:table-row>
        <table:table-row table:style-name="ro27">
          <table:covered-table-cell table:number-columns-repeated="16" table:style-name="ce21"/>
          <table:covered-table-cell table:style-name="ce180"/>
          <table:covered-table-cell table:number-columns-repeated="3" table:style-name="ce182"/>
          <table:covered-table-cell table:style-name="ce19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number-columns-repeated="955"/>
        </table:table-row>
        <table:table-row table:style-name="ro12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1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83"/>
          <table:covered-table-cell table:style-name="ce192"/>
          <table:table-cell table:style-name="ce2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"/>
          <table:table-cell table:style-name="ce2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"/>
          <table:table-cell table:style-name="ce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"/>
          <table:table-cell table:style-name="ce2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1"/>
          <table:table-cell table:style-name="ce2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"/>
          <table:table-cell table:style-name="ce2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"/>
          <table:table-cell table:style-name="ce2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"/>
          <table:table-cell table:style-name="ce2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"/>
          <table:table-cell table:style-name="ce2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1"/>
          <table:table-cell table:style-name="ce2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"/>
          <table:table-cell table:style-name="ce2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"/>
          <table:table-cell table:style-name="ce2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1"/>
          <table:table-cell table:number-columns-repeated="955"/>
        </table:table-row>
        <table:table-row table:style-name="ro1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7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1" table:style-name="ce123"/>
          <table:covered-table-cell table:style-name="ce177"/>
          <table:table-cell table:style-name="ce19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79"/>
          <table:table-cell table:style-name="ce11" office:value-type="string" calcext:value-type="string" table:number-columns-spanned="4" table:number-rows-spanned="1">
            <text:p>pz1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1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216" office:value-type="string" calcext:value-type="string" table:number-columns-spanned="4" table:number-rows-spanned="1">
            <text:p>pz3</text:p>
          </table:table-cell>
          <table:covered-table-cell table:number-columns-repeated="2" table:style-name="ce218"/>
          <table:covered-table-cell table:style-name="ce222"/>
          <table:table-cell table:style-name="ce11" office:value-type="string" calcext:value-type="string" table:number-columns-spanned="4" table:number-rows-spanned="1">
            <text:p>ps3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5">
          <table:table-cell table:style-name="ce22" table:number-columns-spanned="3" table:number-rows-spanned="1"/>
          <table:covered-table-cell table:style-name="ce35"/>
          <table:covered-table-cell table:style-name="ce80"/>
          <table:table-cell table:style-name="ce12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4"/>
          <table:covered-table-cell table:style-name="ce178"/>
          <table:table-cell table:style-name="ce22" table:number-columns-spanned="5" table:number-rows-spanned="1"/>
          <table:covered-table-cell table:number-columns-repeated="3" table:style-name="ce35"/>
          <table:covered-table-cell table:style-name="ce8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V137]+[.Z13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H137]+[.AL13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T137]+[.AX13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17" table:number-columns-spanned="4" table:number-rows-spanned="1"/>
          <table:covered-table-cell table:number-columns-repeated="2" table:style-name="ce219"/>
          <table:covered-table-cell table:style-name="ce223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BF137]+[.BJ13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27" table:number-columns-repeated="9"/>
          <table:table-cell table:style-name="ce227" office:value-type="string" calcext:value-type="string">
            <text:p>s5.8</text:p>
          </table:table-cell>
          <table:table-cell table:style-name="ce227" table:number-columns-repeated="945"/>
        </table:table-row>
        <table:table-row table:style-name="ro6" table:visibility="collapse" table:number-rows-repeated="2">
          <table:table-cell table:number-columns-repeated="1024"/>
        </table:table-row>
        <table:table-row table:style-name="ro7" table:visibility="collapse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 table:visibility="collapse">
          <table:table-cell table:style-name="ce23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 table:visibility="collapse">
          <table:table-cell table:style-name="ce23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9" table:visibility="collapse">
          <table:table-cell table:style-name="ce8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30">
          <table:table-cell table:style-name="ce24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2" table:number-rows-spanned="1">
            <text:p>Гол.бухгалтер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Ковальчук Т.Н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14030'.$A$1" table:cell-range-address="$'1014030'.$A$1:.$BQ$150" table:range-usable-as="print-range"/>
        </table:named-expressions>
        <calcext:conditional-formats>
          <calcext:conditional-format calcext:target-range-address="'1014030'.C59:'1014030'.F59">
            <calcext:condition calcext:apply-style-name="ConditionalStyle_70" calcext:value="=[.$C58]" calcext:base-cell-address="'1014030'.C59"/>
          </calcext:conditional-format>
          <calcext:conditional-format calcext:target-range-address="'1014030'.C60:'1014030'.F60">
            <calcext:condition calcext:apply-style-name="ConditionalStyle_69" calcext:value="=[.$C59]" calcext:base-cell-address="'1014030'.C60"/>
          </calcext:conditional-format>
          <calcext:conditional-format calcext:target-range-address="'1014030'.C61:'1014030'.F61">
            <calcext:condition calcext:apply-style-name="ConditionalStyle_68" calcext:value="=[.$C60]" calcext:base-cell-address="'1014030'.C61"/>
          </calcext:conditional-format>
          <calcext:conditional-format calcext:target-range-address="'1014030'.C62:'1014030'.F62">
            <calcext:condition calcext:apply-style-name="ConditionalStyle_67" calcext:value="=[.$C61]" calcext:base-cell-address="'1014030'.C62"/>
          </calcext:conditional-format>
          <calcext:conditional-format calcext:target-range-address="'1014030'.C63:'1014030'.F63">
            <calcext:condition calcext:apply-style-name="ConditionalStyle_66" calcext:value="=[.$C62]" calcext:base-cell-address="'1014030'.C63"/>
          </calcext:conditional-format>
          <calcext:conditional-format calcext:target-range-address="'1014030'.C64:'1014030'.F64">
            <calcext:condition calcext:apply-style-name="ConditionalStyle_65" calcext:value="=[.$C63]" calcext:base-cell-address="'1014030'.C64"/>
          </calcext:conditional-format>
          <calcext:conditional-format calcext:target-range-address="'1014030'.C65:'1014030'.F65">
            <calcext:condition calcext:apply-style-name="ConditionalStyle_64" calcext:value="=[.$C64]" calcext:base-cell-address="'1014030'.C65"/>
          </calcext:conditional-format>
          <calcext:conditional-format calcext:target-range-address="'1014030'.C66:'1014030'.F66">
            <calcext:condition calcext:apply-style-name="ConditionalStyle_63" calcext:value="=[.$C65]" calcext:base-cell-address="'1014030'.C66"/>
          </calcext:conditional-format>
          <calcext:conditional-format calcext:target-range-address="'1014030'.C67:'1014030'.F67">
            <calcext:condition calcext:apply-style-name="ConditionalStyle_62" calcext:value="=[.$C66]" calcext:base-cell-address="'1014030'.C67"/>
          </calcext:conditional-format>
          <calcext:conditional-format calcext:target-range-address="'1014030'.C68:'1014030'.F68">
            <calcext:condition calcext:apply-style-name="ConditionalStyle_61" calcext:value="=[.$C67]" calcext:base-cell-address="'1014030'.C68"/>
          </calcext:conditional-format>
          <calcext:conditional-format calcext:target-range-address="'1014030'.C69:'1014030'.F69">
            <calcext:condition calcext:apply-style-name="ConditionalStyle_60" calcext:value="=[.$C68]" calcext:base-cell-address="'1014030'.C69"/>
          </calcext:conditional-format>
          <calcext:conditional-format calcext:target-range-address="'1014030'.C71:'1014030'.F71">
            <calcext:condition calcext:apply-style-name="ConditionalStyle_59" calcext:value="=[.$C69]" calcext:base-cell-address="'1014030'.C71"/>
          </calcext:conditional-format>
          <calcext:conditional-format calcext:target-range-address="'1014030'.C72:'1014030'.F72">
            <calcext:condition calcext:apply-style-name="ConditionalStyle_58" calcext:value="=[.$C71]" calcext:base-cell-address="'1014030'.C72"/>
          </calcext:conditional-format>
          <calcext:conditional-format calcext:target-range-address="'1014030'.C73:'1014030'.F73">
            <calcext:condition calcext:apply-style-name="ConditionalStyle_57" calcext:value="=[.$C72]" calcext:base-cell-address="'1014030'.C73"/>
          </calcext:conditional-format>
          <calcext:conditional-format calcext:target-range-address="'1014030'.C74:'1014030'.F74">
            <calcext:condition calcext:apply-style-name="ConditionalStyle_56" calcext:value="=[.$C73]" calcext:base-cell-address="'1014030'.C74"/>
          </calcext:conditional-format>
          <calcext:conditional-format calcext:target-range-address="'1014030'.C75:'1014030'.F75">
            <calcext:condition calcext:apply-style-name="ConditionalStyle_55" calcext:value="=[.$C74]" calcext:base-cell-address="'1014030'.C75"/>
          </calcext:conditional-format>
          <calcext:conditional-format calcext:target-range-address="'1014030'.C76:'1014030'.F76">
            <calcext:condition calcext:apply-style-name="ConditionalStyle_54" calcext:value="=[.$C75]" calcext:base-cell-address="'1014030'.C76"/>
          </calcext:conditional-format>
          <calcext:conditional-format calcext:target-range-address="'1014030'.C77:'1014030'.F77">
            <calcext:condition calcext:apply-style-name="ConditionalStyle_53" calcext:value="=[.$C76]" calcext:base-cell-address="'1014030'.C77"/>
          </calcext:conditional-format>
          <calcext:conditional-format calcext:target-range-address="'1014030'.C78:'1014030'.F78">
            <calcext:condition calcext:apply-style-name="ConditionalStyle_52" calcext:value="=[.$C77]" calcext:base-cell-address="'1014030'.C78"/>
          </calcext:conditional-format>
          <calcext:conditional-format calcext:target-range-address="'1014030'.C79:'1014030'.F79">
            <calcext:condition calcext:apply-style-name="ConditionalStyle_51" calcext:value="=[.$C78]" calcext:base-cell-address="'1014030'.C79"/>
          </calcext:conditional-format>
          <calcext:conditional-format calcext:target-range-address="'1014030'.C80:'1014030'.F80">
            <calcext:condition calcext:apply-style-name="ConditionalStyle_50" calcext:value="=[.$C79]" calcext:base-cell-address="'1014030'.C80"/>
          </calcext:conditional-format>
          <calcext:conditional-format calcext:target-range-address="'1014030'.C81:'1014030'.F81">
            <calcext:condition calcext:apply-style-name="ConditionalStyle_49" calcext:value="=[.$C80]" calcext:base-cell-address="'1014030'.C81"/>
          </calcext:conditional-format>
          <calcext:conditional-format calcext:target-range-address="'1014030'.C82:'1014030'.F82">
            <calcext:condition calcext:apply-style-name="ConditionalStyle_48" calcext:value="=[.$C81]" calcext:base-cell-address="'1014030'.C82"/>
          </calcext:conditional-format>
          <calcext:conditional-format calcext:target-range-address="'1014030'.C83:'1014030'.F83">
            <calcext:condition calcext:apply-style-name="ConditionalStyle_47" calcext:value="=[.$C82]" calcext:base-cell-address="'1014030'.C83"/>
          </calcext:conditional-format>
          <calcext:conditional-format calcext:target-range-address="'1014030'.C84:'1014030'.F84">
            <calcext:condition calcext:apply-style-name="ConditionalStyle_46" calcext:value="=[.$C83]" calcext:base-cell-address="'1014030'.C84"/>
          </calcext:conditional-format>
          <calcext:conditional-format calcext:target-range-address="'1014030'.C85:'1014030'.F85">
            <calcext:condition calcext:apply-style-name="ConditionalStyle_45" calcext:value="=[.$C84]" calcext:base-cell-address="'1014030'.C85"/>
          </calcext:conditional-format>
          <calcext:conditional-format calcext:target-range-address="'1014030'.C86:'1014030'.F86">
            <calcext:condition calcext:apply-style-name="ConditionalStyle_44" calcext:value="=[.$C85]" calcext:base-cell-address="'1014030'.C86"/>
          </calcext:conditional-format>
          <calcext:conditional-format calcext:target-range-address="'1014030'.C87:'1014030'.F87">
            <calcext:condition calcext:apply-style-name="ConditionalStyle_43" calcext:value="=[.$C86]" calcext:base-cell-address="'1014030'.C87"/>
          </calcext:conditional-format>
          <calcext:conditional-format calcext:target-range-address="'1014030'.C88:'1014030'.F88">
            <calcext:condition calcext:apply-style-name="ConditionalStyle_42" calcext:value="=[.$C87]" calcext:base-cell-address="'1014030'.C88"/>
          </calcext:conditional-format>
          <calcext:conditional-format calcext:target-range-address="'1014030'.C89:'1014030'.F89">
            <calcext:condition calcext:apply-style-name="ConditionalStyle_41" calcext:value="=[.$C88]" calcext:base-cell-address="'1014030'.C89"/>
          </calcext:conditional-format>
          <calcext:conditional-format calcext:target-range-address="'1014030'.C90:'1014030'.F90">
            <calcext:condition calcext:apply-style-name="ConditionalStyle_40" calcext:value="=[.$C89]" calcext:base-cell-address="'1014030'.C90"/>
          </calcext:conditional-format>
          <calcext:conditional-format calcext:target-range-address="'1014030'.C91:'1014030'.F91">
            <calcext:condition calcext:apply-style-name="ConditionalStyle_39" calcext:value="=[.$C90]" calcext:base-cell-address="'1014030'.C91"/>
          </calcext:conditional-format>
          <calcext:conditional-format calcext:target-range-address="'1014030'.C92:'1014030'.F92">
            <calcext:condition calcext:apply-style-name="ConditionalStyle_38" calcext:value="=[.$C91]" calcext:base-cell-address="'1014030'.C92"/>
          </calcext:conditional-format>
          <calcext:conditional-format calcext:target-range-address="'1014030'.C93:'1014030'.F93">
            <calcext:condition calcext:apply-style-name="ConditionalStyle_37" calcext:value="=[.$C92]" calcext:base-cell-address="'1014030'.C93"/>
          </calcext:conditional-format>
          <calcext:conditional-format calcext:target-range-address="'1014030'.C94:'1014030'.F94">
            <calcext:condition calcext:apply-style-name="ConditionalStyle_36" calcext:value="=[.$C93]" calcext:base-cell-address="'1014030'.C94"/>
          </calcext:conditional-format>
          <calcext:conditional-format calcext:target-range-address="'1014030'.C95:'1014030'.F95">
            <calcext:condition calcext:apply-style-name="ConditionalStyle_35" calcext:value="=[.$C94]" calcext:base-cell-address="'1014030'.C95"/>
          </calcext:conditional-format>
          <calcext:conditional-format calcext:target-range-address="'1014030'.C96:'1014030'.F96">
            <calcext:condition calcext:apply-style-name="ConditionalStyle_34" calcext:value="=[.$C95]" calcext:base-cell-address="'1014030'.C96"/>
          </calcext:conditional-format>
          <calcext:conditional-format calcext:target-range-address="'1014030'.C97:'1014030'.F97">
            <calcext:condition calcext:apply-style-name="ConditionalStyle_33" calcext:value="=[.$C96]" calcext:base-cell-address="'1014030'.C97"/>
          </calcext:conditional-format>
          <calcext:conditional-format calcext:target-range-address="'1014030'.C98:'1014030'.F98">
            <calcext:condition calcext:apply-style-name="ConditionalStyle_32" calcext:value="=[.$C97]" calcext:base-cell-address="'1014030'.C98"/>
          </calcext:conditional-format>
          <calcext:conditional-format calcext:target-range-address="'1014030'.C99:'1014030'.F99">
            <calcext:condition calcext:apply-style-name="ConditionalStyle_31" calcext:value="=[.$C98]" calcext:base-cell-address="'1014030'.C99"/>
          </calcext:conditional-format>
          <calcext:conditional-format calcext:target-range-address="'1014030'.C100:'1014030'.F100">
            <calcext:condition calcext:apply-style-name="ConditionalStyle_30" calcext:value="=[.$C99]" calcext:base-cell-address="'1014030'.C100"/>
          </calcext:conditional-format>
          <calcext:conditional-format calcext:target-range-address="'1014030'.C101:'1014030'.F101">
            <calcext:condition calcext:apply-style-name="ConditionalStyle_29" calcext:value="=[.$C100]" calcext:base-cell-address="'1014030'.C101"/>
          </calcext:conditional-format>
          <calcext:conditional-format calcext:target-range-address="'1014030'.C102:'1014030'.F102">
            <calcext:condition calcext:apply-style-name="ConditionalStyle_28" calcext:value="=[.$C101]" calcext:base-cell-address="'1014030'.C102"/>
          </calcext:conditional-format>
          <calcext:conditional-format calcext:target-range-address="'1014030'.C103:'1014030'.F103">
            <calcext:condition calcext:apply-style-name="ConditionalStyle_27" calcext:value="=[.$C102]" calcext:base-cell-address="'1014030'.C103"/>
          </calcext:conditional-format>
          <calcext:conditional-format calcext:target-range-address="'1014030'.C104:'1014030'.F104">
            <calcext:condition calcext:apply-style-name="ConditionalStyle_26" calcext:value="=[.$C103]" calcext:base-cell-address="'1014030'.C104"/>
          </calcext:conditional-format>
          <calcext:conditional-format calcext:target-range-address="'1014030'.C105:'1014030'.F105">
            <calcext:condition calcext:apply-style-name="ConditionalStyle_25" calcext:value="=[.$C104]" calcext:base-cell-address="'1014030'.C105"/>
          </calcext:conditional-format>
          <calcext:conditional-format calcext:target-range-address="'1014030'.C106:'1014030'.F106">
            <calcext:condition calcext:apply-style-name="ConditionalStyle_24" calcext:value="=[.$C105]" calcext:base-cell-address="'1014030'.C106"/>
          </calcext:conditional-format>
          <calcext:conditional-format calcext:target-range-address="'1014030'.C107:'1014030'.F107">
            <calcext:condition calcext:apply-style-name="ConditionalStyle_23" calcext:value="=[.$C106]" calcext:base-cell-address="'1014030'.C107"/>
          </calcext:conditional-format>
          <calcext:conditional-format calcext:target-range-address="'1014030'.C108:'1014030'.F108">
            <calcext:condition calcext:apply-style-name="ConditionalStyle_22" calcext:value="=[.$C107]" calcext:base-cell-address="'1014030'.C108"/>
          </calcext:conditional-format>
          <calcext:conditional-format calcext:target-range-address="'1014030'.C109:'1014030'.F109">
            <calcext:condition calcext:apply-style-name="ConditionalStyle_21" calcext:value="=[.$C108]" calcext:base-cell-address="'1014030'.C109"/>
          </calcext:conditional-format>
          <calcext:conditional-format calcext:target-range-address="'1014030'.C110:'1014030'.F110">
            <calcext:condition calcext:apply-style-name="ConditionalStyle_20" calcext:value="=[.$C109]" calcext:base-cell-address="'1014030'.C110"/>
          </calcext:conditional-format>
          <calcext:conditional-format calcext:target-range-address="'1014030'.C111:'1014030'.F111">
            <calcext:condition calcext:apply-style-name="ConditionalStyle_19" calcext:value="=[.$C110]" calcext:base-cell-address="'1014030'.C111"/>
          </calcext:conditional-format>
          <calcext:conditional-format calcext:target-range-address="'1014030'.C112:'1014030'.F112">
            <calcext:condition calcext:apply-style-name="ConditionalStyle_18" calcext:value="=[.$C111]" calcext:base-cell-address="'1014030'.C112"/>
          </calcext:conditional-format>
          <calcext:conditional-format calcext:target-range-address="'1014030'.C113:'1014030'.F113">
            <calcext:condition calcext:apply-style-name="ConditionalStyle_17" calcext:value="=[.$C112]" calcext:base-cell-address="'1014030'.C113"/>
          </calcext:conditional-format>
          <calcext:conditional-format calcext:target-range-address="'1014030'.C114:'1014030'.F114">
            <calcext:condition calcext:apply-style-name="ConditionalStyle_16" calcext:value="=[.$C113]" calcext:base-cell-address="'1014030'.C114"/>
          </calcext:conditional-format>
          <calcext:conditional-format calcext:target-range-address="'1014030'.C115:'1014030'.F115">
            <calcext:condition calcext:apply-style-name="ConditionalStyle_15" calcext:value="=[.$C114]" calcext:base-cell-address="'1014030'.C115"/>
          </calcext:conditional-format>
          <calcext:conditional-format calcext:target-range-address="'1014030'.C116:'1014030'.F116">
            <calcext:condition calcext:apply-style-name="ConditionalStyle_14" calcext:value="=[.$C115]" calcext:base-cell-address="'1014030'.C116"/>
          </calcext:conditional-format>
          <calcext:conditional-format calcext:target-range-address="'1014030'.C117:'1014030'.F117">
            <calcext:condition calcext:apply-style-name="ConditionalStyle_13" calcext:value="=[.$C116]" calcext:base-cell-address="'1014030'.C117"/>
          </calcext:conditional-format>
          <calcext:conditional-format calcext:target-range-address="'1014030'.C118:'1014030'.F118">
            <calcext:condition calcext:apply-style-name="ConditionalStyle_12" calcext:value="=[.$C117]" calcext:base-cell-address="'1014030'.C118"/>
          </calcext:conditional-format>
          <calcext:conditional-format calcext:target-range-address="'1014030'.C119:'1014030'.F119">
            <calcext:condition calcext:apply-style-name="ConditionalStyle_11" calcext:value="=[.$C118]" calcext:base-cell-address="'1014030'.C119"/>
          </calcext:conditional-format>
          <calcext:conditional-format calcext:target-range-address="'1014030'.C120:'1014030'.F120">
            <calcext:condition calcext:apply-style-name="ConditionalStyle_10" calcext:value="=[.$C119]" calcext:base-cell-address="'1014030'.C120"/>
          </calcext:conditional-format>
          <calcext:conditional-format calcext:target-range-address="'1014030'.C121:'1014030'.F121">
            <calcext:condition calcext:apply-style-name="ConditionalStyle_9" calcext:value="=[.$C120]" calcext:base-cell-address="'1014030'.C121"/>
          </calcext:conditional-format>
          <calcext:conditional-format calcext:target-range-address="'1014030'.C122:'1014030'.F122">
            <calcext:condition calcext:apply-style-name="ConditionalStyle_8" calcext:value="=[.$C121]" calcext:base-cell-address="'1014030'.C122"/>
          </calcext:conditional-format>
          <calcext:conditional-format calcext:target-range-address="'1014030'.C123:'1014030'.F123">
            <calcext:condition calcext:apply-style-name="ConditionalStyle_7" calcext:value="=[.$C122]" calcext:base-cell-address="'1014030'.C123"/>
          </calcext:conditional-format>
          <calcext:conditional-format calcext:target-range-address="'1014030'.C125:'1014030'.F125">
            <calcext:condition calcext:apply-style-name="ConditionalStyle_6" calcext:value="=[.$C123]" calcext:base-cell-address="'1014030'.C125"/>
          </calcext:conditional-format>
          <calcext:conditional-format calcext:target-range-address="'1014030'.C126:'1014030'.F126">
            <calcext:condition calcext:apply-style-name="ConditionalStyle_5" calcext:value="=[.$C125]" calcext:base-cell-address="'1014030'.C126"/>
          </calcext:conditional-format>
          <calcext:conditional-format calcext:target-range-address="'1014030'.C127:'1014030'.F127">
            <calcext:condition calcext:apply-style-name="ConditionalStyle_4" calcext:value="=[.$C126]" calcext:base-cell-address="'1014030'.C127"/>
          </calcext:conditional-format>
          <calcext:conditional-format calcext:target-range-address="'1014030'.C128:'1014030'.F128">
            <calcext:condition calcext:apply-style-name="ConditionalStyle_3" calcext:value="=#ref!" calcext:base-cell-address="'1014030'.C128"/>
          </calcext:conditional-format>
          <calcext:conditional-format calcext:target-range-address="'1014030'.C124:'1014030'.F124">
            <calcext:condition calcext:apply-style-name="ConditionalStyle_2" calcext:value="=[.$C123]" calcext:base-cell-address="'1014030'.C124"/>
          </calcext:conditional-format>
          <calcext:conditional-format calcext:target-range-address="'1014030'.C70:'1014030'.F70">
            <calcext:condition calcext:apply-style-name="ConditionalStyle_1" calcext:value="=[.$C69]" calcext:base-cell-address="'1014030'.C70"/>
          </calcext:conditional-format>
        </calcext:conditional-formats>
      </table:table>
      <table:table table:name="101406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9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20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21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198" office:value-type="string" calcext:value-type="string" table:number-columns-spanned="14" table:number-rows-spanned="1">
            <text:p>на <text:s text:c="2"/>1 <text:s/>січня <text:s/>2019 <text:s/>року</text:p>
          </table:table-cell>
          <table:covered-table-cell table:number-columns-repeated="13" table:style-name="ce201"/>
          <table:table-cell table:style-name="ce4" table:number-columns-repeated="26"/>
          <table:table-cell table:number-columns-repeated="960"/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100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64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42"/>
          <table:table-cell table:style-name="ce641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642"/>
          <table:table-cell table:number-columns-repeated="982"/>
        </table:table-row>
        <table:table-row table:style-name="ro13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1000000/'101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64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42"/>
          <table:table-cell table:style-name="ce641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642"/>
          <table:table-cell table:number-columns-repeated="982"/>
        </table:table-row>
        <table:table-row table:style-name="ro10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1014060</text:p>
          </table:table-cell>
          <table:covered-table-cell table:number-columns-repeated="9" table:style-name="ce27"/>
          <table:table-cell/>
          <table:table-cell table:style-name="ce424" office:value-type="string" calcext:value-type="string" table:number-columns-spanned="15" table:number-rows-spanned="1">
            <text:p>0828</text:p>
          </table:table-cell>
          <table:covered-table-cell table:number-columns-repeated="14" table:style-name="ce424"/>
          <table:table-cell/>
          <table:table-cell table:style-name="ce172" office:value-type="string" calcext:value-type="string" table:number-columns-spanned="36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35" table:style-name="ce173"/>
          <table:table-cell table:number-columns-repeated="960"/>
        </table:table-row>
        <table:table-row table:style-name="ro51">
          <table:table-cell table:style-name="ce64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42"/>
          <table:table-cell table:style-name="ce641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642"/>
          <table:table-cell table:style-name="ce641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642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10"/>
          <table:table-cell table:style-name="ce10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10"/>
          <table:table-cell table:style-name="ce10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10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0"/>
          <table:table-cell table:style-name="ce1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0"/>
          <table:table-cell table:style-name="ce1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0"/>
          <table:table-cell table:style-name="ce1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"/>
          <table:table-cell table:style-name="ce1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0"/>
          <table:table-cell table:style-name="ce1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0"/>
          <table:table-cell table:style-name="ce1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7" table:number-rows-spanned="1">
            <text:p>z1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s1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11" office:value-type="string" calcext:value-type="string" table:number-columns-spanned="7" table:number-rows-spanned="1">
            <text:p>pvz2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pvs2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17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5">
          <table:table-cell table:style-name="ce12" office:value-type="float" office:value="1103297" calcext:value-type="float" table:number-columns-spanned="7" table:number-rows-spanned="1">
            <text:p>1103297,00</text:p>
          </table:table-cell>
          <table:covered-table-cell table:number-columns-repeated="6" table:style-name="ce12"/>
          <table:table-cell table:style-name="ce12" office:value-type="float" office:value="369051" calcext:value-type="float" table:number-columns-spanned="7" table:number-rows-spanned="1">
            <text:p>369051,00</text:p>
          </table:table-cell>
          <table:covered-table-cell table:number-columns-repeated="6" table:style-name="ce12"/>
          <table:table-cell table:style-name="ce12" table:formula="of:=[.A28]+[.H28]" office:value-type="float" office:value="1472348" calcext:value-type="float" table:number-columns-spanned="7" table:number-rows-spanned="1">
            <text:p>1472348,00</text:p>
          </table:table-cell>
          <table:covered-table-cell table:number-columns-repeated="6" table:style-name="ce12"/>
          <table:table-cell table:style-name="ce12" office:value-type="float" office:value="1103171" calcext:value-type="float" table:number-columns-spanned="7" table:number-rows-spanned="1">
            <text:p>1103171,00</text:p>
          </table:table-cell>
          <table:covered-table-cell table:number-columns-repeated="6" table:style-name="ce12"/>
          <table:table-cell table:style-name="ce12" office:value-type="float" office:value="360930" calcext:value-type="float" table:number-columns-spanned="7" table:number-rows-spanned="1">
            <text:p>360930,00</text:p>
          </table:table-cell>
          <table:covered-table-cell table:number-columns-repeated="6" table:style-name="ce12"/>
          <table:table-cell table:style-name="ce12" table:formula="of:=[.V28]+[.AC28]" office:value-type="float" office:value="1464101" calcext:value-type="float" table:number-columns-spanned="7" table:number-rows-spanned="1">
            <text:p>1464101,00</text:p>
          </table:table-cell>
          <table:covered-table-cell table:number-columns-repeated="6" table:style-name="ce12"/>
          <table:table-cell table:style-name="ce12" table:formula="of:=[.V28]-[.A28]" office:value-type="float" office:value="-126" calcext:value-type="float" table:number-columns-spanned="7" table:number-rows-spanned="1">
            <text:p>-126,00</text:p>
          </table:table-cell>
          <table:covered-table-cell table:number-columns-repeated="6" table:style-name="ce12"/>
          <table:table-cell table:style-name="ce12" table:formula="of:=[.AC28]-[.H28]" office:value-type="float" office:value="-8121" calcext:value-type="float" table:number-columns-spanned="7" table:number-rows-spanned="1">
            <text:p>-8121,00</text:p>
          </table:table-cell>
          <table:covered-table-cell table:number-columns-repeated="6" table:style-name="ce12"/>
          <table:table-cell table:style-name="ce12" table:formula="of:=[.AQ28]+[.AX28]" office:value-type="float" office:value="-8247" calcext:value-type="float" table:number-columns-spanned="8" table:number-rows-spanned="1">
            <text:p>-8247,00</text:p>
          </table:table-cell>
          <table:covered-table-cell table:number-columns-repeated="7" table:style-name="ce12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10"/>
          <table:table-cell table:style-name="ce10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10"/>
          <table:table-cell table:number-columns-repeated="955"/>
        </table:table-row>
        <table:table-row table:style-name="ro17">
          <table:covered-table-cell table:number-columns-repeated="26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10"/>
          <table:table-cell table:number-columns-repeated="9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0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10"/>
          <table:table-cell table:style-name="ce1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"/>
          <table:table-cell table:style-name="ce1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0"/>
          <table:table-cell table:number-columns-repeated="955"/>
        </table:table-row>
        <table:table-row table:style-name="ro7" table:visibility="collapse">
          <table:table-cell table:style-name="ce15" office:value-type="string" calcext:value-type="string">
            <text:p>npp</text:p>
          </table:table-cell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kfk</text:p>
          </table:table-cell>
          <table:covered-table-cell table:number-columns-repeated="3" table:style-name="ce19"/>
          <table:table-cell table:style-name="ce17" office:value-type="string" calcext:value-type="string" table:number-columns-spanned="17" table:number-rows-spanned="1">
            <text:p>name</text:p>
          </table:table-cell>
          <table:covered-table-cell table:number-columns-repeated="16" table:style-name="ce17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17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7" office:value-type="string" calcext:value-type="string" table:number-columns-spanned="7" table:number-rows-spanned="1">
            <text:p>poyas</text:p>
          </table:table-cell>
          <table:covered-table-cell table:number-columns-repeated="6" table:style-name="ce17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1014060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406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1103297" calcext:value-type="float" table:number-columns-spanned="4" table:number-rows-spanned="1">
            <text:p>1103297,00</text:p>
          </table:table-cell>
          <table:covered-table-cell table:number-columns-repeated="3" table:style-name="ce179"/>
          <table:table-cell table:style-name="ce179" office:value-type="float" office:value="369051" calcext:value-type="float" table:number-columns-spanned="4" table:number-rows-spanned="1">
            <text:p>369051,00</text:p>
          </table:table-cell>
          <table:covered-table-cell table:number-columns-repeated="3" table:style-name="ce179"/>
          <table:table-cell table:style-name="ce179" table:formula="of:=[.AA38]+[.AE38]" office:value-type="float" office:value="1472348" calcext:value-type="float" table:number-columns-spanned="4" table:number-rows-spanned="1">
            <text:p>1472348,00</text:p>
          </table:table-cell>
          <table:covered-table-cell table:number-columns-repeated="3" table:style-name="ce179"/>
          <table:table-cell table:style-name="ce179" office:value-type="float" office:value="1103171" calcext:value-type="float" table:number-columns-spanned="4" table:number-rows-spanned="1">
            <text:p>1103171,00</text:p>
          </table:table-cell>
          <table:covered-table-cell table:number-columns-repeated="3" table:style-name="ce179"/>
          <table:table-cell table:style-name="ce179" office:value-type="float" office:value="360930" calcext:value-type="float" table:number-columns-spanned="4" table:number-rows-spanned="1">
            <text:p>360930,00</text:p>
          </table:table-cell>
          <table:covered-table-cell table:number-columns-repeated="3" table:style-name="ce179"/>
          <table:table-cell table:style-name="ce179" table:formula="of:=[.AM38]+[.AQ38]" office:value-type="float" office:value="1464101" calcext:value-type="float" table:number-columns-spanned="4" table:number-rows-spanned="1">
            <text:p>1464101,00</text:p>
          </table:table-cell>
          <table:covered-table-cell table:number-columns-repeated="3" table:style-name="ce179"/>
          <table:table-cell table:style-name="ce179" table:formula="of:=[.AM38]-[.AA38]" office:value-type="float" office:value="-126" calcext:value-type="float" table:number-columns-spanned="4" table:number-rows-spanned="1">
            <text:p>-126,00</text:p>
          </table:table-cell>
          <table:covered-table-cell table:number-columns-repeated="3" table:style-name="ce179"/>
          <table:table-cell table:style-name="ce179" table:formula="of:=[.AQ38]-[.AE38]" office:value-type="float" office:value="-8121.00000000006" calcext:value-type="float" table:number-columns-spanned="4" table:number-rows-spanned="1">
            <text:p>-8121,00</text:p>
          </table:table-cell>
          <table:covered-table-cell table:number-columns-repeated="3" table:style-name="ce179"/>
          <table:table-cell table:style-name="ce179" table:formula="of:=[.AY38]+[.BC38]" office:value-type="float" office:value="-8247.00000000006" calcext:value-type="float" table:number-columns-spanned="4" table:number-rows-spanned="1">
            <text:p>-8247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"/>
          <table:table-cell table:style-name="ce227" office:value-type="string" calcext:value-type="string">
            <text:p>s5.5</text:p>
          </table:table-cell>
          <table:table-cell table:style-name="ce227" table:number-columns-repeated="945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4" table:number-rows-spanned="1">
            <text:p>10140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збереження енергоресурс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176350" calcext:value-type="float" table:number-columns-spanned="4" table:number-rows-spanned="1">
            <text:p>17635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39]+[.AE39]" office:value-type="float" office:value="176350" calcext:value-type="float" table:number-columns-spanned="4" table:number-rows-spanned="1">
            <text:p>176350,00</text:p>
          </table:table-cell>
          <table:covered-table-cell table:number-columns-repeated="3" table:style-name="ce12"/>
          <table:table-cell table:style-name="ce12" office:value-type="float" office:value="176225" calcext:value-type="float" table:number-columns-spanned="4" table:number-rows-spanned="1">
            <text:p>176225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39]+[.AQ39]" office:value-type="float" office:value="176225" calcext:value-type="float" table:number-columns-spanned="4" table:number-rows-spanned="1">
            <text:p>176225,00</text:p>
          </table:table-cell>
          <table:covered-table-cell table:number-columns-repeated="3" table:style-name="ce12"/>
          <table:table-cell table:style-name="ce12" table:formula="of:=[.AM39]-[.AA39]" office:value-type="float" office:value="-125" calcext:value-type="float" table:number-columns-spanned="4" table:number-rows-spanned="1">
            <text:p>-125,00</text:p>
          </table:table-cell>
          <table:covered-table-cell table:number-columns-repeated="3" table:style-name="ce12"/>
          <table:table-cell table:style-name="ce12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39]+[.BC39]" office:value-type="float" office:value="-125" calcext:value-type="float" table:number-columns-spanned="4" table:number-rows-spanned="1">
            <text:p>-125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33" office:value-type="string" calcext:value-type="string" table:number-columns-spanned="4" table:number-rows-spanned="1">
            <text:p>10140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926947" calcext:value-type="float" table:number-columns-spanned="4" table:number-rows-spanned="1">
            <text:p>926947,00</text:p>
          </table:table-cell>
          <table:covered-table-cell table:number-columns-repeated="3" table:style-name="ce12"/>
          <table:table-cell table:style-name="ce12" office:value-type="float" office:value="6111" calcext:value-type="float" table:number-columns-spanned="4" table:number-rows-spanned="1">
            <text:p>6111,00</text:p>
          </table:table-cell>
          <table:covered-table-cell table:number-columns-repeated="3" table:style-name="ce12"/>
          <table:table-cell table:style-name="ce12" table:formula="of:=[.AA40]+[.AE40]" office:value-type="float" office:value="933058" calcext:value-type="float" table:number-columns-spanned="4" table:number-rows-spanned="1">
            <text:p>933058,00</text:p>
          </table:table-cell>
          <table:covered-table-cell table:number-columns-repeated="3" table:style-name="ce12"/>
          <table:table-cell table:style-name="ce12" office:value-type="float" office:value="926946" calcext:value-type="float" table:number-columns-spanned="4" table:number-rows-spanned="1">
            <text:p>926946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0]+[.AQ40]" office:value-type="float" office:value="926946" calcext:value-type="float" table:number-columns-spanned="4" table:number-rows-spanned="1">
            <text:p>926946,00</text:p>
          </table:table-cell>
          <table:covered-table-cell table:number-columns-repeated="3" table:style-name="ce12"/>
          <table:table-cell table:style-name="ce12" table:formula="of:=[.AM40]-[.AA40]" office:value-type="float" office:value="-1" calcext:value-type="float" table:number-columns-spanned="4" table:number-rows-spanned="1">
            <text:p>-1,00</text:p>
          </table:table-cell>
          <table:covered-table-cell table:number-columns-repeated="3" table:style-name="ce12"/>
          <table:table-cell table:style-name="ce12" table:formula="of:=[.AQ40]-[.AE40]" office:value-type="float" office:value="-6111" calcext:value-type="float" table:number-columns-spanned="4" table:number-rows-spanned="1">
            <text:p>-6111,00</text:p>
          </table:table-cell>
          <table:covered-table-cell table:number-columns-repeated="3" table:style-name="ce12"/>
          <table:table-cell table:style-name="ce12" table:formula="of:=[.AY40]+[.BC40]" office:value-type="float" office:value="-6112" calcext:value-type="float" table:number-columns-spanned="4" table:number-rows-spanned="1">
            <text:p>-6112,00</text:p>
          </table:table-cell>
          <table:covered-table-cell table:number-columns-repeated="3" table:style-name="ce12"/>
          <table:table-cell table:style-name="ce225" office:value-type="string" calcext:value-type="string" table:number-columns-spanned="7" table:number-rows-spanned="1">
            <text:p>По спеціальному фонду (власні кошти) видатків у 2018 році не було</text:p>
          </table:table-cell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4" table:number-rows-spanned="1">
            <text:p>10140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286040" calcext:value-type="float" table:number-columns-spanned="4" table:number-rows-spanned="1">
            <text:p>286040,00</text:p>
          </table:table-cell>
          <table:covered-table-cell table:number-columns-repeated="3" table:style-name="ce12"/>
          <table:table-cell table:style-name="ce12" table:formula="of:=[.AA41]+[.AE41]" office:value-type="float" office:value="286040" calcext:value-type="float" table:number-columns-spanned="4" table:number-rows-spanned="1">
            <text:p>28604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284116" calcext:value-type="float" table:number-columns-spanned="4" table:number-rows-spanned="1">
            <text:p>284116,00</text:p>
          </table:table-cell>
          <table:covered-table-cell table:number-columns-repeated="3" table:style-name="ce12"/>
          <table:table-cell table:style-name="ce12" table:formula="of:=[.AM41]+[.AQ41]" office:value-type="float" office:value="284116" calcext:value-type="float" table:number-columns-spanned="4" table:number-rows-spanned="1">
            <text:p>284116,00</text:p>
          </table:table-cell>
          <table:covered-table-cell table:number-columns-repeated="3" table:style-name="ce12"/>
          <table:table-cell table:style-name="ce12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1]-[.AE41]" office:value-type="float" office:value="-1924" calcext:value-type="float" table:number-columns-spanned="4" table:number-rows-spanned="1">
            <text:p>-1924,00</text:p>
          </table:table-cell>
          <table:covered-table-cell table:number-columns-repeated="3" table:style-name="ce12"/>
          <table:table-cell table:style-name="ce12" table:formula="of:=[.AY41]+[.BC41]" office:value-type="float" office:value="-1924" calcext:value-type="float" table:number-columns-spanned="4" table:number-rows-spanned="1">
            <text:p>-1924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5" calcext:value-type="float">
            <text:p>5</text:p>
          </table:table-cell>
          <table:table-cell table:style-name="ce33" office:value-type="string" calcext:value-type="string" table:number-columns-spanned="4" table:number-rows-spanned="1">
            <text:p>1014060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60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Проведення капітального ремонту приміщень та інших об`єкт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76900" calcext:value-type="float" table:number-columns-spanned="4" table:number-rows-spanned="1">
            <text:p>76900,00</text:p>
          </table:table-cell>
          <table:covered-table-cell table:number-columns-repeated="3" table:style-name="ce12"/>
          <table:table-cell table:style-name="ce12" table:formula="of:=[.AA42]+[.AE42]" office:value-type="float" office:value="76900" calcext:value-type="float" table:number-columns-spanned="4" table:number-rows-spanned="1">
            <text:p>769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76814" calcext:value-type="float" table:number-columns-spanned="4" table:number-rows-spanned="1">
            <text:p>76814,00</text:p>
          </table:table-cell>
          <table:covered-table-cell table:number-columns-repeated="3" table:style-name="ce12"/>
          <table:table-cell table:style-name="ce12" table:formula="of:=[.AM42]+[.AQ42]" office:value-type="float" office:value="76814" calcext:value-type="float" table:number-columns-spanned="4" table:number-rows-spanned="1">
            <text:p>76814,00</text:p>
          </table:table-cell>
          <table:covered-table-cell table:number-columns-repeated="3" table:style-name="ce12"/>
          <table:table-cell table:style-name="ce12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2]-[.AE42]" office:value-type="float" office:value="-86" calcext:value-type="float" table:number-columns-spanned="4" table:number-rows-spanned="1">
            <text:p>-86,00</text:p>
          </table:table-cell>
          <table:covered-table-cell table:number-columns-repeated="3" table:style-name="ce12"/>
          <table:table-cell table:style-name="ce12" table:formula="of:=[.AY42]+[.BC42]" office:value-type="float" office:value="-86" calcext:value-type="float" table:number-columns-spanned="4" table:number-rows-spanned="1">
            <text:p>-86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5">
          <table:table-cell table:style-name="ce16"/>
          <table:table-cell table:style-name="ce22" table:number-columns-spanned="4" table:number-rows-spanned="1"/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0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168"/>
          <table:covered-table-cell table:style-name="ce184"/>
          <table:table-cell table:style-name="ce179" office:value-type="float" office:value="1103297" calcext:value-type="float" table:number-columns-spanned="4" table:number-rows-spanned="1">
            <text:p>1103297,00</text:p>
          </table:table-cell>
          <table:covered-table-cell table:number-columns-repeated="3" table:style-name="ce179"/>
          <table:table-cell table:style-name="ce179" office:value-type="float" office:value="369051" calcext:value-type="float" table:number-columns-spanned="4" table:number-rows-spanned="1">
            <text:p>369051,00</text:p>
          </table:table-cell>
          <table:covered-table-cell table:number-columns-repeated="3" table:style-name="ce179"/>
          <table:table-cell table:style-name="ce179" table:formula="of:=[.AA43]+[.AE43]" office:value-type="float" office:value="1472348" calcext:value-type="float" table:number-columns-spanned="4" table:number-rows-spanned="1">
            <text:p>1472348,00</text:p>
          </table:table-cell>
          <table:covered-table-cell table:number-columns-repeated="3" table:style-name="ce179"/>
          <table:table-cell table:style-name="ce179" office:value-type="float" office:value="1103171" calcext:value-type="float" table:number-columns-spanned="4" table:number-rows-spanned="1">
            <text:p>1103171,00</text:p>
          </table:table-cell>
          <table:covered-table-cell table:number-columns-repeated="3" table:style-name="ce179"/>
          <table:table-cell table:style-name="ce179" office:value-type="float" office:value="360930" calcext:value-type="float" table:number-columns-spanned="4" table:number-rows-spanned="1">
            <text:p>360930,00</text:p>
          </table:table-cell>
          <table:covered-table-cell table:number-columns-repeated="3" table:style-name="ce179"/>
          <table:table-cell table:style-name="ce179" table:formula="of:=[.AM43]+[.AQ43]" office:value-type="float" office:value="1464101" calcext:value-type="float" table:number-columns-spanned="4" table:number-rows-spanned="1">
            <text:p>1464101,00</text:p>
          </table:table-cell>
          <table:covered-table-cell table:number-columns-repeated="3" table:style-name="ce179"/>
          <table:table-cell table:style-name="ce179" table:formula="of:=[.AM43]-[.AA43]" office:value-type="float" office:value="-126" calcext:value-type="float" table:number-columns-spanned="4" table:number-rows-spanned="1">
            <text:p>-126,00</text:p>
          </table:table-cell>
          <table:covered-table-cell table:number-columns-repeated="3" table:style-name="ce179"/>
          <table:table-cell table:style-name="ce179" table:formula="of:=[.AQ43]-[.AE43]" office:value-type="float" office:value="-8121.00000000006" calcext:value-type="float" table:number-columns-spanned="4" table:number-rows-spanned="1">
            <text:p>-8121,00</text:p>
          </table:table-cell>
          <table:covered-table-cell table:number-columns-repeated="3" table:style-name="ce179"/>
          <table:table-cell table:style-name="ce179" table:formula="of:=[.AY43]+[.BC43]" office:value-type="float" office:value="-8247.00000000006" calcext:value-type="float" table:number-columns-spanned="4" table:number-rows-spanned="1">
            <text:p>-8247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0"/>
          <table:table-cell table:number-columns-repeated="955"/>
        </table:table-row>
        <table:table-row table:style-name="ro17"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214"/>
          <table:covered-table-cell table:number-columns-repeated="9" table:style-name="ce10"/>
          <table:table-cell table:number-columns-repeated="955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0"/>
          <table:table-cell table:style-name="ce1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4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4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4"/>
          <table:table-cell table:style-name="ce22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220"/>
          <table:table-cell table:number-columns-repeated="955"/>
        </table:table-row>
        <table:table-row table:style-name="ro20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11" office:value-type="string" calcext:value-type="string" table:number-columns-spanned="5" table:number-rows-spanned="1">
            <text:p>p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11" office:value-type="string" calcext:value-type="string" table:number-columns-spanned="5" table:number-rows-spanned="1">
            <text:p>pv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v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3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4"/>
          <table:table-cell table:style-name="ce176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76"/>
          <table:table-cell table:style-name="ce11" office:value-type="string" calcext:value-type="string" table:number-columns-spanned="9" table:number-rows-spanned="1">
            <text:p>poyas</text:p>
          </table:table-cell>
          <table:covered-table-cell table:number-columns-repeated="8" table:style-name="ce11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8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8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Q53]+[.V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formula="of:=[.AG53]-[.Q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K53]-[.U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U53]+[.AZ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221" table:number-columns-spanned="9" table:number-rows-spanned="1"/>
          <table:covered-table-cell table:number-columns-repeated="8" table:style-name="ce221"/>
          <table:table-cell table:style-name="ce227" table:number-columns-repeated="9"/>
          <table:table-cell table:style-name="ce227" office:value-type="string" calcext:value-type="string">
            <text:p>s5.6</text:p>
          </table:table-cell>
          <table:table-cell table:style-name="ce22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2" table:number-rows-spanned="1">
            <text:p>N з/п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"/>
          <table:table-cell table:style-name="ce1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0"/>
          <table:table-cell table:style-name="ce10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0"/>
          <table:table-cell table:number-columns-repeated="960"/>
        </table:table-row>
        <table:table-row table:style-name="ro14" table:visibility="collapse"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2" table:style-name="ce1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dger</text:p>
          </table:table-cell>
          <table:covered-table-cell table:number-columns-repeated="9" table:style-name="ce17"/>
          <table:table-cell table:style-name="ce11" office:value-type="string" calcext:value-type="string" table:number-columns-spanned="10" table:number-rows-spanned="1">
            <text:p>pz2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pvz2</text:p>
          </table:table-cell>
          <table:covered-table-cell table:number-columns-repeated="9" table:style-name="ce11"/>
          <table:table-cell table:style-name="ce21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1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2">
          <table:table-cell table:style-name="ce20" table:number-columns-spanned="2" table:number-rows-spanned="1"/>
          <table:covered-table-cell table:style-name="ce20"/>
          <table:table-cell table:style-name="ce64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1"/>
          <table:covered-table-cell table:style-name="ce779"/>
          <table:table-cell table:style-name="ce418" office:value-type="string" calcext:value-type="string" table:number-columns-spanned="13" table:number-rows-spanned="1">
            <text:p>1014060 - 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11" table:style-name="ce421"/>
          <table:covered-table-cell table:style-name="ce425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14"/>
          <table:table-cell table:style-name="ce227" office:value-type="string" calcext:value-type="string">
            <text:p>s5.7</text:p>
          </table:table-cell>
          <table:table-cell table:style-name="ce227" table:number-columns-repeated="945"/>
        </table:table-row>
        <table:table-row table:style-name="ro43">
          <table:table-cell table:style-name="ce20" table:number-columns-spanned="2" table:number-rows-spanned="1"/>
          <table:covered-table-cell table:style-name="ce20"/>
          <table:table-cell table:style-name="ce64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2"/>
          <table:covered-table-cell table:style-name="ce780"/>
          <table:table-cell table:style-name="ce418" office:value-type="string" calcext:value-type="string" table:number-columns-spanned="13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11" table:style-name="ce421"/>
          <table:covered-table-cell table:style-name="ce425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4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3"/>
          <table:covered-table-cell table:style-name="ce781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4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4"/>
          <table:covered-table-cell table:style-name="ce782"/>
          <table:table-cell table:style-name="ce166" office:value-type="string" calcext:value-type="string" table:number-columns-spanned="13" table:number-rows-spanned="1">
            <text:p>кількість установ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06"/>
          <table:table-cell table:style-name="ce206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06"/>
          <table:table-cell table:style-name="ce206" table:formula="of:=[.AS63]-[.AI6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4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5"/>
          <table:covered-table-cell table:style-name="ce783"/>
          <table:table-cell table:style-name="ce166" office:value-type="string" calcext:value-type="string" table:number-columns-spanned="13" table:number-rows-spanned="1">
            <text:p>кількість установ - усього у тому числі: будинків культур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64]-[.AI6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4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6"/>
          <table:covered-table-cell table:style-name="ce784"/>
          <table:table-cell table:style-name="ce166" office:value-type="string" calcext:value-type="string" table:number-columns-spanned="13" table:number-rows-spanned="1">
            <text:p>кількість установ - усього у тому числі: клуб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65]-[.AI6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4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7"/>
          <table:covered-table-cell table:style-name="ce785"/>
          <table:table-cell table:style-name="ce166" office:value-type="string" calcext:value-type="string" table:number-columns-spanned="13" table:number-rows-spanned="1">
            <text:p>кількість гурт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06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06"/>
          <table:table-cell table:style-name="ce206" table:formula="of:=[.AS66]-[.AI66]" office:value-type="float" office:value="-1" calcext:value-type="float" table:number-columns-spanned="10" table:number-rows-spanned="1">
            <text:p>-1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5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8"/>
          <table:covered-table-cell table:style-name="ce786"/>
          <table:table-cell table:style-name="ce166" office:value-type="string" calcext:value-type="string" table:number-columns-spanned="13" table:number-rows-spanned="1">
            <text:p>середнє число окладів (ставок)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2.75" calcext:value-type="float" table:number-columns-spanned="10" table:number-rows-spanned="1">
            <text:p>12,75</text:p>
          </table:table-cell>
          <table:covered-table-cell table:number-columns-repeated="9" table:style-name="ce12"/>
          <table:table-cell table:style-name="ce12" office:value-type="float" office:value="12.75" calcext:value-type="float" table:number-columns-spanned="10" table:number-rows-spanned="1">
            <text:p>12,75</text:p>
          </table:table-cell>
          <table:covered-table-cell table:number-columns-repeated="9" table:style-name="ce12"/>
          <table:table-cell table:style-name="ce207" table:formula="of:=[.AS67]-[.AI67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5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19"/>
          <table:covered-table-cell table:style-name="ce787"/>
          <table:table-cell table:style-name="ce166" office:value-type="string" calcext:value-type="string" table:number-columns-spanned="13" table:number-rows-spanned="1">
            <text:p>середнє число окладів (ставок) керівних працівни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2" calcext:value-type="float" table:number-columns-spanned="10" table:number-rows-spanned="1">
            <text:p>2,0</text:p>
          </table:table-cell>
          <table:covered-table-cell table:number-columns-repeated="9" table:style-name="ce207"/>
          <table:table-cell table:style-name="ce207" office:value-type="float" office:value="2" calcext:value-type="float" table:number-columns-spanned="10" table:number-rows-spanned="1">
            <text:p>2,0</text:p>
          </table:table-cell>
          <table:covered-table-cell table:number-columns-repeated="9" table:style-name="ce207"/>
          <table:table-cell table:style-name="ce207" table:formula="of:=[.AS68]-[.AI68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5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0"/>
          <table:covered-table-cell table:style-name="ce788"/>
          <table:table-cell table:style-name="ce166" office:value-type="string" calcext:value-type="string" table:number-columns-spanned="13" table:number-rows-spanned="1">
            <text:p>середнє число окладів (ставок) спеціаліс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207" office:value-type="float" office:value="7.5" calcext:value-type="float" table:number-columns-spanned="10" table:number-rows-spanned="1">
            <text:p>7,5</text:p>
          </table:table-cell>
          <table:covered-table-cell table:number-columns-repeated="9" table:style-name="ce207"/>
          <table:table-cell table:style-name="ce207" office:value-type="float" office:value="7.5" calcext:value-type="float" table:number-columns-spanned="10" table:number-rows-spanned="1">
            <text:p>7,5</text:p>
          </table:table-cell>
          <table:covered-table-cell table:number-columns-repeated="9" table:style-name="ce207"/>
          <table:table-cell table:style-name="ce207" table:formula="of:=[.AS69]-[.AI69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5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1"/>
          <table:covered-table-cell table:style-name="ce789"/>
          <table:table-cell table:style-name="ce166" office:value-type="string" calcext:value-type="string" table:number-columns-spanned="13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.25" calcext:value-type="float" table:number-columns-spanned="10" table:number-rows-spanned="1">
            <text:p>3,25</text:p>
          </table:table-cell>
          <table:covered-table-cell table:number-columns-repeated="9" table:style-name="ce12"/>
          <table:table-cell table:style-name="ce12" office:value-type="float" office:value="3.25" calcext:value-type="float" table:number-columns-spanned="10" table:number-rows-spanned="1">
            <text:p>3,25</text:p>
          </table:table-cell>
          <table:covered-table-cell table:number-columns-repeated="9" table:style-name="ce12"/>
          <table:table-cell table:style-name="ce207" table:formula="of:=[.AS70]-[.AI70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53">
          <table:table-cell table:style-name="ce10" table:number-columns-spanned="2" table:number-rows-spanned="1"/>
          <table:covered-table-cell table:style-name="ce10"/>
          <table:table-cell table:style-name="ce65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2"/>
          <table:covered-table-cell table:style-name="ce790"/>
          <table:table-cell table:style-name="ce167" office:value-type="string" calcext:value-type="string" table:number-columns-spanned="13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на 2018 р.,план асигнувань, 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926.947" calcext:value-type="float" table:number-columns-spanned="10" table:number-rows-spanned="1">
            <text:p>926,95</text:p>
          </table:table-cell>
          <table:covered-table-cell table:number-columns-repeated="9" table:style-name="ce12"/>
          <table:table-cell table:style-name="ce12" office:value-type="float" office:value="926.946" calcext:value-type="float" table:number-columns-spanned="10" table:number-rows-spanned="1">
            <text:p>926,95</text:p>
          </table:table-cell>
          <table:covered-table-cell table:number-columns-repeated="9" table:style-name="ce12"/>
          <table:table-cell table:style-name="ce207" table:formula="of:=[.AS71]-[.AI71]" office:value-type="float" office:value="-0.000999999999976353" calcext:value-type="float" table:number-columns-spanned="10" table:number-rows-spanned="1">
            <text:p>0,0</text:p>
          </table:table-cell>
          <table:covered-table-cell table:number-columns-repeated="9" table:style-name="ce207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5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3"/>
          <table:covered-table-cell table:style-name="ce791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4">
          <table:table-cell table:style-name="ce10" table:number-columns-spanned="2" table:number-rows-spanned="1"/>
          <table:covered-table-cell table:style-name="ce10"/>
          <table:table-cell table:style-name="ce65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4"/>
          <table:covered-table-cell table:style-name="ce792"/>
          <table:table-cell table:style-name="ce166" office:value-type="string" calcext:value-type="string" table:number-columns-spanned="13" table:number-rows-spanned="1">
            <text:p>кількість відвідувачів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5000" calcext:value-type="float" table:number-columns-spanned="10" table:number-rows-spanned="1">
            <text:p>25000,00</text:p>
          </table:table-cell>
          <table:covered-table-cell table:number-columns-repeated="9" table:style-name="ce12"/>
          <table:table-cell table:style-name="ce12" office:value-type="float" office:value="27000" calcext:value-type="float" table:number-columns-spanned="10" table:number-rows-spanned="1">
            <text:p>27000,00</text:p>
          </table:table-cell>
          <table:covered-table-cell table:number-columns-repeated="9" table:style-name="ce12"/>
          <table:table-cell table:style-name="ce12" table:formula="of:=[.AS73]-[.AI73]" office:value-type="float" office:value="2000" calcext:value-type="float" table:number-columns-spanned="10" table:number-rows-spanned="1">
            <text:p>200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5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5"/>
          <table:covered-table-cell table:style-name="ce793"/>
          <table:table-cell table:style-name="ce166" office:value-type="string" calcext:value-type="string" table:number-columns-spanned="58" table:number-rows-spanned="1">
            <text:p>У 2018 році збільшилася кількість відвідувачів міського будинку культури і клубу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74:BL74</text:p>
          </table:table-cell>
          <table:table-cell table:number-columns-repeated="944"/>
        </table:table-row>
        <table:table-row table:style-name="ro55">
          <table:table-cell table:style-name="ce10" table:number-columns-spanned="2" table:number-rows-spanned="1"/>
          <table:covered-table-cell table:style-name="ce10"/>
          <table:table-cell table:style-name="ce65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6"/>
          <table:covered-table-cell table:style-name="ce794"/>
          <table:table-cell table:style-name="ce166" office:value-type="string" calcext:value-type="string" table:number-columns-spanned="13" table:number-rows-spanned="1">
            <text:p>кількість відвідувачів - усього у тому числі: безкоштовн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5000" calcext:value-type="float" table:number-columns-spanned="10" table:number-rows-spanned="1">
            <text:p>25000,00</text:p>
          </table:table-cell>
          <table:covered-table-cell table:number-columns-repeated="9" table:style-name="ce12"/>
          <table:table-cell table:style-name="ce12" office:value-type="float" office:value="26800" calcext:value-type="float" table:number-columns-spanned="10" table:number-rows-spanned="1">
            <text:p>26800,00</text:p>
          </table:table-cell>
          <table:covered-table-cell table:number-columns-repeated="9" table:style-name="ce12"/>
          <table:table-cell table:style-name="ce12" table:formula="of:=[.AS75]-[.AI75]" office:value-type="float" office:value="1800" calcext:value-type="float" table:number-columns-spanned="10" table:number-rows-spanned="1">
            <text:p>1800,00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5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7"/>
          <table:covered-table-cell table:style-name="ce795"/>
          <table:table-cell table:style-name="ce166" office:value-type="string" calcext:value-type="string" table:number-columns-spanned="13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06"/>
          <table:table-cell table:style-name="ce206" office:value-type="float" office:value="60" calcext:value-type="float" table:number-columns-spanned="10" table:number-rows-spanned="1">
            <text:p>60</text:p>
          </table:table-cell>
          <table:covered-table-cell table:number-columns-repeated="9" table:style-name="ce206"/>
          <table:table-cell table:style-name="ce206" table:formula="of:=[.AS76]-[.AI7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6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8"/>
          <table:covered-table-cell table:style-name="ce796"/>
          <table:table-cell table:style-name="ce166" office:value-type="string" calcext:value-type="string" table:number-columns-spanned="13" table:number-rows-spanned="1">
            <text:p>плановий обсяг <text:s/>доход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2018 р., розрахунок до кошторису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.111" calcext:value-type="float" table:number-columns-spanned="10" table:number-rows-spanned="1">
            <text:p>6,11</text:p>
          </table:table-cell>
          <table:covered-table-cell table:number-columns-repeated="9" table:style-name="ce12"/>
          <table:table-cell table:style-name="ce12" office:value-type="float" office:value="6.1" calcext:value-type="float" table:number-columns-spanned="10" table:number-rows-spanned="1">
            <text:p>6,10</text:p>
          </table:table-cell>
          <table:covered-table-cell table:number-columns-repeated="9" table:style-name="ce12"/>
          <table:table-cell table:style-name="ce12" table:formula="of:=[.AS77]-[.AI77]" office:value-type="float" office:value="-0.0110000000000001" calcext:value-type="float" table:number-columns-spanned="10" table:number-rows-spanned="1">
            <text:p>-0,0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6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29"/>
          <table:covered-table-cell table:style-name="ce797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6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0"/>
          <table:covered-table-cell table:style-name="ce798"/>
          <table:table-cell table:style-name="ce166" office:value-type="string" calcext:value-type="string" table:number-columns-spanned="13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7" calcext:value-type="float" table:number-columns-spanned="10" table:number-rows-spanned="1">
            <text:p>37,00</text:p>
          </table:table-cell>
          <table:covered-table-cell table:number-columns-repeated="9" table:style-name="ce12"/>
          <table:table-cell table:style-name="ce12" office:value-type="float" office:value="33.1" calcext:value-type="float" table:number-columns-spanned="10" table:number-rows-spanned="1">
            <text:p>33,10</text:p>
          </table:table-cell>
          <table:covered-table-cell table:number-columns-repeated="9" table:style-name="ce12"/>
          <table:table-cell table:style-name="ce12" table:formula="of:=[.AS79]-[.AI79]" office:value-type="float" office:value="-3.9" calcext:value-type="float" table:number-columns-spanned="10" table:number-rows-spanned="1">
            <text:p>-3,9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6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1"/>
          <table:covered-table-cell table:style-name="ce799"/>
          <table:table-cell table:style-name="ce166" office:value-type="string" calcext:value-type="string" table:number-columns-spanned="58" table:number-rows-spanned="1">
            <text:p>Зміна показника в зв"язку із збільшенням кількості відвідувачів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0:BL80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66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2"/>
          <table:covered-table-cell table:style-name="ce800"/>
          <table:table-cell table:style-name="ce166" office:value-type="string" calcext:value-type="string" table:number-columns-spanned="13" table:number-rows-spanned="1">
            <text:p>середні витрати на проведення одного заходу загального фон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5449" calcext:value-type="float" table:number-columns-spanned="10" table:number-rows-spanned="1">
            <text:p>15449,00</text:p>
          </table:table-cell>
          <table:covered-table-cell table:number-columns-repeated="9" table:style-name="ce12"/>
          <table:table-cell table:style-name="ce12" office:value-type="float" office:value="15449" calcext:value-type="float" table:number-columns-spanned="10" table:number-rows-spanned="1">
            <text:p>15449,00</text:p>
          </table:table-cell>
          <table:covered-table-cell table:number-columns-repeated="9" table:style-name="ce12"/>
          <table:table-cell table:style-name="ce12" table:formula="of:=[.AS81]-[.AI8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6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3"/>
          <table:covered-table-cell table:style-name="ce801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6">
          <table:table-cell table:style-name="ce10" table:number-columns-spanned="2" table:number-rows-spanned="1"/>
          <table:covered-table-cell table:style-name="ce10"/>
          <table:table-cell table:style-name="ce66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4"/>
          <table:covered-table-cell table:style-name="ce802"/>
          <table:table-cell table:style-name="ce167" office:value-type="string" calcext:value-type="string" table:number-columns-spanned="13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%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2.5" calcext:value-type="float" table:number-columns-spanned="10" table:number-rows-spanned="1">
            <text:p>2,50</text:p>
          </table:table-cell>
          <table:covered-table-cell table:number-columns-repeated="9" table:style-name="ce12"/>
          <table:table-cell table:style-name="ce12" office:value-type="float" office:value="10.7" calcext:value-type="float" table:number-columns-spanned="10" table:number-rows-spanned="1">
            <text:p>10,70</text:p>
          </table:table-cell>
          <table:covered-table-cell table:number-columns-repeated="9" table:style-name="ce12"/>
          <table:table-cell table:style-name="ce12" table:formula="of:=[.AS83]-[.AI83]" office:value-type="float" office:value="8.2" calcext:value-type="float" table:number-columns-spanned="10" table:number-rows-spanned="1">
            <text:p>8,2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66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5"/>
          <table:covered-table-cell table:style-name="ce803"/>
          <table:table-cell table:style-name="ce165" office:value-type="string" calcext:value-type="string" table:number-columns-spanned="13" table:number-rows-spanned="1">
            <text:p>Проведення капітального ремонту приміщень та інших об`єктів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6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6"/>
          <table:covered-table-cell table:style-name="ce804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66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7"/>
          <table:covered-table-cell table:style-name="ce805"/>
          <table:table-cell table:style-name="ce166" office:value-type="string" calcext:value-type="string" table:number-columns-spanned="13" table:number-rows-spanned="1">
            <text:p>кількість закладів, які потребують капітального ремонт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86]-[.AI8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56">
          <table:table-cell table:style-name="ce10" table:number-columns-spanned="2" table:number-rows-spanned="1"/>
          <table:covered-table-cell table:style-name="ce10"/>
          <table:table-cell table:style-name="ce67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8"/>
          <table:covered-table-cell table:style-name="ce806"/>
          <table:table-cell table:style-name="ce167" office:value-type="string" calcext:value-type="string" table:number-columns-spanned="13" table:number-rows-spanned="1">
            <text:p>Обсяг видатків для виготовлення проектно-кошторисної документації на капітальний ремонт міського будинку культури</text:p>
          </table:table-cell>
          <table:covered-table-cell table:number-columns-repeated="11" table:style-name="ce171"/>
          <table:covered-table-cell table:style-name="ce186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кошторис 2018 р., розрахунок до кошторису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76.9" calcext:value-type="float" table:number-columns-spanned="10" table:number-rows-spanned="1">
            <text:p>76,90</text:p>
          </table:table-cell>
          <table:covered-table-cell table:number-columns-repeated="9" table:style-name="ce12"/>
          <table:table-cell table:style-name="ce12" office:value-type="float" office:value="76.814" calcext:value-type="float" table:number-columns-spanned="10" table:number-rows-spanned="1">
            <text:p>76,81</text:p>
          </table:table-cell>
          <table:covered-table-cell table:number-columns-repeated="9" table:style-name="ce12"/>
          <table:table-cell table:style-name="ce12" table:formula="of:=[.AS87]-[.AI87]" office:value-type="float" office:value="-0.0860000000000127" calcext:value-type="float" table:number-columns-spanned="10" table:number-rows-spanned="1">
            <text:p>-0,09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7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39"/>
          <table:covered-table-cell table:style-name="ce807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7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0"/>
          <table:covered-table-cell table:style-name="ce808"/>
          <table:table-cell table:style-name="ce166" office:value-type="string" calcext:value-type="string" table:number-columns-spanned="13" table:number-rows-spanned="1">
            <text:p>запланован кількість об`єктів дл розробк проектно-кошторисної документац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6"/>
          <table:table-cell table:style-name="ce206" table:formula="of:=[.AS89]-[.AI8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7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1"/>
          <table:covered-table-cell table:style-name="ce809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2">
          <table:table-cell table:style-name="ce10" table:number-columns-spanned="2" table:number-rows-spanned="1"/>
          <table:covered-table-cell table:style-name="ce10"/>
          <table:table-cell table:style-name="ce67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2"/>
          <table:covered-table-cell table:style-name="ce810"/>
          <table:table-cell table:style-name="ce166" office:value-type="string" calcext:value-type="string" table:number-columns-spanned="13" table:number-rows-spanned="1">
            <text:p>орієнтовна <text:s/>вартість виготовлення проектно-кошторисної документації 1 об`єкт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76.9" calcext:value-type="float" table:number-columns-spanned="10" table:number-rows-spanned="1">
            <text:p>76,90</text:p>
          </table:table-cell>
          <table:covered-table-cell table:number-columns-repeated="9" table:style-name="ce12"/>
          <table:table-cell table:style-name="ce12" office:value-type="float" office:value="76.813" calcext:value-type="float" table:number-columns-spanned="10" table:number-rows-spanned="1">
            <text:p>76,81</text:p>
          </table:table-cell>
          <table:covered-table-cell table:number-columns-repeated="9" table:style-name="ce12"/>
          <table:table-cell table:style-name="ce12" table:formula="of:=[.AS91]-[.AI91]" office:value-type="float" office:value="-0.0870000000000033" calcext:value-type="float" table:number-columns-spanned="10" table:number-rows-spanned="1">
            <text:p>-0,09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20" table:number-columns-spanned="2" table:number-rows-spanned="1"/>
          <table:covered-table-cell table:style-name="ce20"/>
          <table:table-cell table:style-name="ce67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3"/>
          <table:covered-table-cell table:style-name="ce811"/>
          <table:table-cell table:style-name="ce165" office:value-type="string" calcext:value-type="string" table:number-columns-spanned="13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7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4"/>
          <table:covered-table-cell table:style-name="ce81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9">
          <table:table-cell table:style-name="ce10" table:number-columns-spanned="2" table:number-rows-spanned="1"/>
          <table:covered-table-cell table:style-name="ce10"/>
          <table:table-cell table:style-name="ce67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5"/>
          <table:covered-table-cell table:style-name="ce813"/>
          <table:table-cell table:style-name="ce166" office:value-type="string" calcext:value-type="string" table:number-columns-spanned="13" table:number-rows-spanned="1">
            <text:p>обсяг видатків для придбання обладнання та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2018 р., розрахунок до кошторису,довідки про зміни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86.04" calcext:value-type="float" table:number-columns-spanned="10" table:number-rows-spanned="1">
            <text:p>286,04</text:p>
          </table:table-cell>
          <table:covered-table-cell table:number-columns-repeated="9" table:style-name="ce12"/>
          <table:table-cell table:style-name="ce12" office:value-type="float" office:value="286.116" calcext:value-type="float" table:number-columns-spanned="10" table:number-rows-spanned="1">
            <text:p>286,12</text:p>
          </table:table-cell>
          <table:covered-table-cell table:number-columns-repeated="9" table:style-name="ce12"/>
          <table:table-cell table:style-name="ce12" table:formula="of:=[.AS94]-[.AI94]" office:value-type="float" office:value="0.075999999999965" calcext:value-type="float" table:number-columns-spanned="10" table:number-rows-spanned="1">
            <text:p>0,08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7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6"/>
          <table:covered-table-cell table:style-name="ce814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7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7"/>
          <table:covered-table-cell table:style-name="ce815"/>
          <table:table-cell table:style-name="ce166" office:value-type="string" calcext:value-type="string" table:number-columns-spanned="13" table:number-rows-spanned="1">
            <text:p>кількість придбаного <text:s/>обладнання та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166" office:value-type="string" calcext:value-type="string" table:number-columns-spanned="10" table:number-rows-spanned="1">
            <text:p>Уточнений розрахунок до кошторису на 2017 рік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06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06"/>
          <table:table-cell table:style-name="ce206" table:formula="of:=[.AS96]-[.AI96]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8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8"/>
          <table:covered-table-cell table:style-name="ce816"/>
          <table:table-cell table:style-name="ce166" office:value-type="string" calcext:value-type="string" table:number-columns-spanned="58" table:number-rows-spanned="1">
            <text:p>В зв"язку з економією коштів було придбано більше одиниць предметів довгострокового користування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97:BL97</text:p>
          </table:table-cell>
          <table:table-cell table:number-columns-repeated="944"/>
        </table:table-row>
        <table:table-row table:style-name="ro39">
          <table:table-cell table:style-name="ce20" table:number-columns-spanned="2" table:number-rows-spanned="1"/>
          <table:covered-table-cell table:style-name="ce20"/>
          <table:table-cell table:style-name="ce68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49"/>
          <table:covered-table-cell table:style-name="ce817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8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0"/>
          <table:covered-table-cell table:style-name="ce818"/>
          <table:table-cell table:style-name="ce166" office:value-type="string" calcext:value-type="string" table:number-columns-spanned="13" table:number-rows-spanned="1">
            <text:p>середні витрати на придбання одиниці обладнання і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57.368" calcext:value-type="float" table:number-columns-spanned="10" table:number-rows-spanned="1">
            <text:p>57,37</text:p>
          </table:table-cell>
          <table:covered-table-cell table:number-columns-repeated="9" table:style-name="ce12"/>
          <table:table-cell table:style-name="ce12" office:value-type="float" office:value="21.855" calcext:value-type="float" table:number-columns-spanned="10" table:number-rows-spanned="1">
            <text:p>21,86</text:p>
          </table:table-cell>
          <table:covered-table-cell table:number-columns-repeated="9" table:style-name="ce12"/>
          <table:table-cell table:style-name="ce12" table:formula="of:=[.AS99]-[.AI99]" office:value-type="float" office:value="-35.513" calcext:value-type="float" table:number-columns-spanned="10" table:number-rows-spanned="1">
            <text:p>-35,5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8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1"/>
          <table:covered-table-cell table:style-name="ce819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8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2"/>
          <table:covered-table-cell table:style-name="ce820"/>
          <table:table-cell table:style-name="ce166" office:value-type="string" calcext:value-type="string" table:number-columns-spanned="13" table:number-rows-spanned="1">
            <text:p>рівень оновлення матеріально-технічної бази порівняно з минулим роком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table:formula="of:=[.AS101]-[.AI10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68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3"/>
          <table:covered-table-cell table:style-name="ce821"/>
          <table:table-cell table:style-name="ce165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8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4"/>
          <table:covered-table-cell table:style-name="ce82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8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5"/>
          <table:covered-table-cell table:style-name="ce823"/>
          <table:table-cell table:style-name="ce166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76.35" calcext:value-type="float" table:number-columns-spanned="10" table:number-rows-spanned="1">
            <text:p>176,35</text:p>
          </table:table-cell>
          <table:covered-table-cell table:number-columns-repeated="9" table:style-name="ce12"/>
          <table:table-cell table:style-name="ce12" office:value-type="float" office:value="176.225" calcext:value-type="float" table:number-columns-spanned="10" table:number-rows-spanned="1">
            <text:p>176,23</text:p>
          </table:table-cell>
          <table:covered-table-cell table:number-columns-repeated="9" table:style-name="ce12"/>
          <table:table-cell table:style-name="ce12" table:formula="of:=[.AS104]-[.AI104]" office:value-type="float" office:value="-0.125" calcext:value-type="float" table:number-columns-spanned="10" table:number-rows-spanned="1">
            <text:p>-0,13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8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6"/>
          <table:covered-table-cell table:style-name="ce824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45" calcext:value-type="float" table:number-columns-spanned="10" table:number-rows-spanned="1">
            <text:p>145,00</text:p>
          </table:table-cell>
          <table:covered-table-cell table:number-columns-repeated="9" table:style-name="ce12"/>
          <table:table-cell table:style-name="ce12" office:value-type="float" office:value="144.98" calcext:value-type="float" table:number-columns-spanned="10" table:number-rows-spanned="1">
            <text:p>144,98</text:p>
          </table:table-cell>
          <table:covered-table-cell table:number-columns-repeated="9" table:style-name="ce12"/>
          <table:table-cell table:style-name="ce12" table:formula="of:=[.AS105]-[.AI105]" office:value-type="float" office:value="-0.0200000000000102" calcext:value-type="float" table:number-columns-spanned="10" table:number-rows-spanned="1">
            <text:p>-0,02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8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7"/>
          <table:covered-table-cell table:style-name="ce825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.5" calcext:value-type="float" table:number-columns-spanned="10" table:number-rows-spanned="1">
            <text:p>1,50</text:p>
          </table:table-cell>
          <table:covered-table-cell table:number-columns-repeated="9" table:style-name="ce12"/>
          <table:table-cell table:style-name="ce12" office:value-type="float" office:value="1.485" calcext:value-type="float" table:number-columns-spanned="10" table:number-rows-spanned="1">
            <text:p>1,49</text:p>
          </table:table-cell>
          <table:covered-table-cell table:number-columns-repeated="9" table:style-name="ce12"/>
          <table:table-cell table:style-name="ce12" table:formula="of:=[.AS106]-[.AI106]" office:value-type="float" office:value="-0.0149999999999999" calcext:value-type="float" table:number-columns-spanned="10" table:number-rows-spanned="1">
            <text:p>-0,0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69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8"/>
          <table:covered-table-cell table:style-name="ce826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9.85" calcext:value-type="float" table:number-columns-spanned="10" table:number-rows-spanned="1">
            <text:p>29,85</text:p>
          </table:table-cell>
          <table:covered-table-cell table:number-columns-repeated="9" table:style-name="ce12"/>
          <table:table-cell table:style-name="ce12" office:value-type="float" office:value="29.757" calcext:value-type="float" table:number-columns-spanned="10" table:number-rows-spanned="1">
            <text:p>29,76</text:p>
          </table:table-cell>
          <table:covered-table-cell table:number-columns-repeated="9" table:style-name="ce12"/>
          <table:table-cell table:style-name="ce12" table:formula="of:=[.AS107]-[.AI107]" office:value-type="float" office:value="-0.093" calcext:value-type="float" table:number-columns-spanned="10" table:number-rows-spanned="1">
            <text:p>-0,09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9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59"/>
          <table:covered-table-cell table:style-name="ce827"/>
          <table:table-cell table:style-name="ce166" office:value-type="string" calcext:value-type="string" table:number-columns-spanned="13" table:number-rows-spanned="1">
            <text:p>опалювальна площа приміщ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33.9" calcext:value-type="float" table:number-columns-spanned="10" table:number-rows-spanned="1">
            <text:p>733,90</text:p>
          </table:table-cell>
          <table:covered-table-cell table:number-columns-repeated="9" table:style-name="ce12"/>
          <table:table-cell table:style-name="ce12" office:value-type="float" office:value="733.9" calcext:value-type="float" table:number-columns-spanned="10" table:number-rows-spanned="1">
            <text:p>733,90</text:p>
          </table:table-cell>
          <table:covered-table-cell table:number-columns-repeated="9" table:style-name="ce12"/>
          <table:table-cell table:style-name="ce12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9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0"/>
          <table:covered-table-cell table:style-name="ce828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69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1"/>
          <table:covered-table-cell table:style-name="ce829"/>
          <table:table-cell table:style-name="ce166" office:value-type="string" calcext:value-type="string" table:number-columns-spanned="13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9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2"/>
          <table:covered-table-cell table:style-name="ce830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2.9" calcext:value-type="float" table:number-columns-spanned="10" table:number-rows-spanned="1">
            <text:p>62,90</text:p>
          </table:table-cell>
          <table:covered-table-cell table:number-columns-repeated="9" table:style-name="ce12"/>
          <table:table-cell table:style-name="ce12" office:value-type="float" office:value="62.86" calcext:value-type="float" table:number-columns-spanned="10" table:number-rows-spanned="1">
            <text:p>62,86</text:p>
          </table:table-cell>
          <table:covered-table-cell table:number-columns-repeated="9" table:style-name="ce12"/>
          <table:table-cell table:style-name="ce12" table:formula="of:=[.AS111]-[.AI111]" office:value-type="float" office:value="-0.0399999999999991" calcext:value-type="float" table:number-columns-spanned="10" table:number-rows-spanned="1">
            <text:p>-0,04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9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3"/>
          <table:covered-table-cell table:style-name="ce831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81.2" calcext:value-type="float" table:number-columns-spanned="10" table:number-rows-spanned="1">
            <text:p>181,20</text:p>
          </table:table-cell>
          <table:covered-table-cell table:number-columns-repeated="9" table:style-name="ce12"/>
          <table:table-cell table:style-name="ce12" office:value-type="float" office:value="151.53" calcext:value-type="float" table:number-columns-spanned="10" table:number-rows-spanned="1">
            <text:p>151,53</text:p>
          </table:table-cell>
          <table:covered-table-cell table:number-columns-repeated="9" table:style-name="ce12"/>
          <table:table-cell table:style-name="ce12" table:formula="of:=[.AS112]-[.AI112]" office:value-type="float" office:value="-29.67" calcext:value-type="float" table:number-columns-spanned="10" table:number-rows-spanned="1">
            <text:p>-29,67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9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4"/>
          <table:covered-table-cell table:style-name="ce832"/>
          <table:table-cell table:style-name="ce166" office:value-type="string" calcext:value-type="string" table:number-columns-spanned="58" table:number-rows-spanned="1">
            <text:p>Різниця між запланованою і використаною кількістю куб.м обумовлена тим, що протягом року змінилася ціна за водопостачання і водовідведення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3:BL113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69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5"/>
          <table:covered-table-cell table:style-name="ce833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2437" calcext:value-type="float" table:number-columns-spanned="10" table:number-rows-spanned="1">
            <text:p>12437,00</text:p>
          </table:table-cell>
          <table:covered-table-cell table:number-columns-repeated="9" table:style-name="ce12"/>
          <table:table-cell table:style-name="ce12" office:value-type="float" office:value="10820.73" calcext:value-type="float" table:number-columns-spanned="10" table:number-rows-spanned="1">
            <text:p>10820,73</text:p>
          </table:table-cell>
          <table:covered-table-cell table:number-columns-repeated="9" table:style-name="ce12"/>
          <table:table-cell table:style-name="ce12" table:formula="of:=[.AS114]-[.AI114]" office:value-type="float" office:value="-1616.27" calcext:value-type="float" table:number-columns-spanned="10" table:number-rows-spanned="1">
            <text:p>-1616,27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69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6"/>
          <table:covered-table-cell table:style-name="ce834"/>
          <table:table-cell table:style-name="ce166" office:value-type="string" calcext:value-type="string" table:number-columns-spanned="58" table:number-rows-spanned="1">
            <text:p>Різниця між запланованою і використаною кількістю кВт оюумовлена тим, що протягом року збільшилася ціна за електроенергію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5:BL115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69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7"/>
          <table:covered-table-cell table:style-name="ce835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70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8"/>
          <table:covered-table-cell table:style-name="ce836"/>
          <table:table-cell table:style-name="ce166" office:value-type="string" calcext:value-type="string" table:number-columns-spanned="13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01" office:value-type="string" calcext:value-type="string" table:number-columns-spanned="4" table:number-rows-spanned="1">
            <text:p>1014060</text:p>
          </table:table-cell>
          <table:covered-table-cell table:number-columns-repeated="2" table:style-name="ce769"/>
          <table:covered-table-cell table:style-name="ce837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08" calcext:value-type="float" table:number-columns-spanned="10" table:number-rows-spanned="1">
            <text:p>0,08</text:p>
          </table:table-cell>
          <table:covered-table-cell table:number-columns-repeated="9" table:style-name="ce12"/>
          <table:table-cell table:style-name="ce12" office:value-type="float" office:value="0.08" calcext:value-type="float" table:number-columns-spanned="10" table:number-rows-spanned="1">
            <text:p>0,08</text:p>
          </table:table-cell>
          <table:covered-table-cell table:number-columns-repeated="9" table:style-name="ce12"/>
          <table:table-cell table:style-name="ce12" table:formula="of:=[.AS118]-[.AI11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02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0"/>
          <table:covered-table-cell table:style-name="ce838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24" calcext:value-type="float" table:number-columns-spanned="10" table:number-rows-spanned="1">
            <text:p>0,24</text:p>
          </table:table-cell>
          <table:covered-table-cell table:number-columns-repeated="9" table:style-name="ce12"/>
          <table:table-cell table:style-name="ce12" office:value-type="float" office:value="0.21" calcext:value-type="float" table:number-columns-spanned="10" table:number-rows-spanned="1">
            <text:p>0,21</text:p>
          </table:table-cell>
          <table:covered-table-cell table:number-columns-repeated="9" table:style-name="ce12"/>
          <table:table-cell table:style-name="ce12" table:formula="of:=[.AS119]-[.AI119]" office:value-type="float" office:value="-0.03" calcext:value-type="float" table:number-columns-spanned="10" table:number-rows-spanned="1">
            <text:p>-0,03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703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1"/>
          <table:covered-table-cell table:style-name="ce839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6.9" calcext:value-type="float" table:number-columns-spanned="10" table:number-rows-spanned="1">
            <text:p>16,90</text:p>
          </table:table-cell>
          <table:covered-table-cell table:number-columns-repeated="9" table:style-name="ce12"/>
          <table:table-cell table:style-name="ce12" office:value-type="float" office:value="14.74" calcext:value-type="float" table:number-columns-spanned="10" table:number-rows-spanned="1">
            <text:p>14,74</text:p>
          </table:table-cell>
          <table:covered-table-cell table:number-columns-repeated="9" table:style-name="ce12"/>
          <table:table-cell table:style-name="ce12" table:formula="of:=[.AS120]-[.AI120]" office:value-type="float" office:value="-2.16" calcext:value-type="float" table:number-columns-spanned="10" table:number-rows-spanned="1">
            <text:p>-2,16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704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2"/>
          <table:covered-table-cell table:style-name="ce840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0">
          <table:table-cell table:style-name="ce10" table:number-columns-spanned="2" table:number-rows-spanned="1"/>
          <table:covered-table-cell table:style-name="ce10"/>
          <table:table-cell table:style-name="ce705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3"/>
          <table:covered-table-cell table:style-name="ce841"/>
          <table:table-cell table:style-name="ce167" office:value-type="string" calcext:value-type="string" table:number-columns-spanned="13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06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4"/>
          <table:covered-table-cell table:style-name="ce842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%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0" calcext:value-type="float" table:number-columns-spanned="10" table:number-rows-spanned="1">
            <text:p>70,00</text:p>
          </table:table-cell>
          <table:covered-table-cell table:number-columns-repeated="9" table:style-name="ce12"/>
          <table:table-cell table:style-name="ce12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2"/>
          <table:table-cell table:style-name="ce12" table:formula="of:=[.AS123]-[.AI123]" office:value-type="float" office:value="-69" calcext:value-type="float" table:number-columns-spanned="10" table:number-rows-spanned="1">
            <text:p>-69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07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5"/>
          <table:covered-table-cell table:style-name="ce843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%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3" calcext:value-type="float" table:number-columns-spanned="10" table:number-rows-spanned="1">
            <text:p>63,00</text:p>
          </table:table-cell>
          <table:covered-table-cell table:number-columns-repeated="9" table:style-name="ce12"/>
          <table:table-cell table:style-name="ce12" office:value-type="float" office:value="36" calcext:value-type="float" table:number-columns-spanned="10" table:number-rows-spanned="1">
            <text:p>36,00</text:p>
          </table:table-cell>
          <table:covered-table-cell table:number-columns-repeated="9" table:style-name="ce12"/>
          <table:table-cell table:style-name="ce12" table:formula="of:=[.AS124]-[.AI124]" office:value-type="float" office:value="-27" calcext:value-type="float" table:number-columns-spanned="10" table:number-rows-spanned="1">
            <text:p>-27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08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6"/>
          <table:covered-table-cell table:style-name="ce844"/>
          <table:table-cell table:style-name="ce166" office:value-type="string" calcext:value-type="string" table:number-columns-spanned="58" table:number-rows-spanned="1">
            <text:p>В зв"язку із збільшенням кількосьті відвідувачів використання води в міському будинку культури стало більшим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24:BL124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709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7"/>
          <table:covered-table-cell table:style-name="ce845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%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" calcext:value-type="float" table:number-columns-spanned="10" table:number-rows-spanned="1">
            <text:p>6,00</text:p>
          </table:table-cell>
          <table:covered-table-cell table:number-columns-repeated="9" table:style-name="ce12"/>
          <table:table-cell table:style-name="ce12" office:value-type="float" office:value="-7" calcext:value-type="float" table:number-columns-spanned="10" table:number-rows-spanned="1">
            <text:p>-7,00</text:p>
          </table:table-cell>
          <table:covered-table-cell table:number-columns-repeated="9" table:style-name="ce12"/>
          <table:table-cell table:style-name="ce12" table:formula="of:=[.AS126]-[.AI126]" office:value-type="float" office:value="-13" calcext:value-type="float" table:number-columns-spanned="10" table:number-rows-spanned="1">
            <text:p>-13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710" office:value-type="string" calcext:value-type="string" table:number-columns-spanned="4" table:number-rows-spanned="1">
            <text:p>1014060</text:p>
          </table:table-cell>
          <table:covered-table-cell table:number-columns-repeated="2" table:style-name="ce778"/>
          <table:covered-table-cell table:style-name="ce846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26:BL126</text:p>
          </table:table-cell>
          <table:table-cell table:number-columns-repeated="944"/>
        </table:table-row>
        <table:table-row table:style-name="ro6">
          <table:table-cell table:number-columns-repeated="1024"/>
        </table:table-row>
        <table:table-row table:style-name="ro34">
          <table:table-cell table:style-name="ce8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30"/>
          <table:table-cell table:style-name="ce32" table:number-columns-repeated="955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3" table:number-rows-spanned="2">
            <text:p>Код</text:p>
          </table:table-cell>
          <table:covered-table-cell table:number-columns-repeated="2" table:style-name="ce21"/>
          <table:table-cell table:style-name="ce21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1"/>
          <table:table-cell table:style-name="ce21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181"/>
          <table:covered-table-cell table:style-name="ce190"/>
          <table:table-cell table:style-name="ce21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1"/>
          <table:table-cell table:number-columns-repeated="955"/>
        </table:table-row>
        <table:table-row table:style-name="ro27">
          <table:covered-table-cell table:number-columns-repeated="16" table:style-name="ce21"/>
          <table:covered-table-cell table:style-name="ce180"/>
          <table:covered-table-cell table:number-columns-repeated="3" table:style-name="ce182"/>
          <table:covered-table-cell table:style-name="ce19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number-columns-repeated="955"/>
        </table:table-row>
        <table:table-row table:style-name="ro12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1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83"/>
          <table:covered-table-cell table:style-name="ce192"/>
          <table:table-cell table:style-name="ce2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"/>
          <table:table-cell table:style-name="ce2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"/>
          <table:table-cell table:style-name="ce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"/>
          <table:table-cell table:style-name="ce2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1"/>
          <table:table-cell table:style-name="ce2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"/>
          <table:table-cell table:style-name="ce2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"/>
          <table:table-cell table:style-name="ce2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"/>
          <table:table-cell table:style-name="ce2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"/>
          <table:table-cell table:style-name="ce2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1"/>
          <table:table-cell table:style-name="ce2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"/>
          <table:table-cell table:style-name="ce2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"/>
          <table:table-cell table:style-name="ce2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1"/>
          <table:table-cell table:number-columns-repeated="955"/>
        </table:table-row>
        <table:table-row table:style-name="ro1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7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1" table:style-name="ce123"/>
          <table:covered-table-cell table:style-name="ce177"/>
          <table:table-cell table:style-name="ce19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79"/>
          <table:table-cell table:style-name="ce11" office:value-type="string" calcext:value-type="string" table:number-columns-spanned="4" table:number-rows-spanned="1">
            <text:p>pz1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1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216" office:value-type="string" calcext:value-type="string" table:number-columns-spanned="4" table:number-rows-spanned="1">
            <text:p>pz3</text:p>
          </table:table-cell>
          <table:covered-table-cell table:number-columns-repeated="2" table:style-name="ce218"/>
          <table:covered-table-cell table:style-name="ce222"/>
          <table:table-cell table:style-name="ce11" office:value-type="string" calcext:value-type="string" table:number-columns-spanned="4" table:number-rows-spanned="1">
            <text:p>ps3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5">
          <table:table-cell table:style-name="ce22" table:number-columns-spanned="3" table:number-rows-spanned="1"/>
          <table:covered-table-cell table:style-name="ce35"/>
          <table:covered-table-cell table:style-name="ce80"/>
          <table:table-cell table:style-name="ce12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4"/>
          <table:covered-table-cell table:style-name="ce178"/>
          <table:table-cell table:style-name="ce22" table:number-columns-spanned="5" table:number-rows-spanned="1"/>
          <table:covered-table-cell table:number-columns-repeated="3" table:style-name="ce35"/>
          <table:covered-table-cell table:style-name="ce8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V136]+[.Z13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H136]+[.AL13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T136]+[.AX13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17" table:number-columns-spanned="4" table:number-rows-spanned="1"/>
          <table:covered-table-cell table:number-columns-repeated="2" table:style-name="ce219"/>
          <table:covered-table-cell table:style-name="ce223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BF136]+[.BJ13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27" table:number-columns-repeated="9"/>
          <table:table-cell table:style-name="ce227" office:value-type="string" calcext:value-type="string">
            <text:p>s5.8</text:p>
          </table:table-cell>
          <table:table-cell table:style-name="ce22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>
          <table:table-cell table:style-name="ce23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9">
          <table:table-cell table:style-name="ce8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43">
          <table:table-cell table:style-name="ce24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2" table:number-rows-spanned="1">
            <text:p>Гол.бухгалтер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Ковальчук Т.Н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14060'.$A$1" table:cell-range-address="$'1014060'.$A$1:.$BQ$149" table:range-usable-as="print-range"/>
        </table:named-expressions>
        <calcext:conditional-formats>
          <calcext:conditional-format calcext:target-range-address="'1014060'.C60:'1014060'.F60">
            <calcext:condition calcext:apply-style-name="ConditionalStyle_68" calcext:value="=[.$C59]" calcext:base-cell-address="'1014060'.C60"/>
          </calcext:conditional-format>
          <calcext:conditional-format calcext:target-range-address="'1014060'.C61:'1014060'.F61">
            <calcext:condition calcext:apply-style-name="ConditionalStyle_67" calcext:value="=[.$C60]" calcext:base-cell-address="'1014060'.C61"/>
          </calcext:conditional-format>
          <calcext:conditional-format calcext:target-range-address="'1014060'.C62:'1014060'.F62">
            <calcext:condition calcext:apply-style-name="ConditionalStyle_66" calcext:value="=[.$C61]" calcext:base-cell-address="'1014060'.C62"/>
          </calcext:conditional-format>
          <calcext:conditional-format calcext:target-range-address="'1014060'.C63:'1014060'.F63">
            <calcext:condition calcext:apply-style-name="ConditionalStyle_65" calcext:value="=[.$C62]" calcext:base-cell-address="'1014060'.C63"/>
          </calcext:conditional-format>
          <calcext:conditional-format calcext:target-range-address="'1014060'.C64:'1014060'.F64">
            <calcext:condition calcext:apply-style-name="ConditionalStyle_64" calcext:value="=[.$C63]" calcext:base-cell-address="'1014060'.C64"/>
          </calcext:conditional-format>
          <calcext:conditional-format calcext:target-range-address="'1014060'.C65:'1014060'.F65">
            <calcext:condition calcext:apply-style-name="ConditionalStyle_63" calcext:value="=[.$C64]" calcext:base-cell-address="'1014060'.C65"/>
          </calcext:conditional-format>
          <calcext:conditional-format calcext:target-range-address="'1014060'.C66:'1014060'.F66">
            <calcext:condition calcext:apply-style-name="ConditionalStyle_62" calcext:value="=[.$C65]" calcext:base-cell-address="'1014060'.C66"/>
          </calcext:conditional-format>
          <calcext:conditional-format calcext:target-range-address="'1014060'.C67:'1014060'.F67">
            <calcext:condition calcext:apply-style-name="ConditionalStyle_61" calcext:value="=[.$C66]" calcext:base-cell-address="'1014060'.C67"/>
          </calcext:conditional-format>
          <calcext:conditional-format calcext:target-range-address="'1014060'.C68:'1014060'.F68">
            <calcext:condition calcext:apply-style-name="ConditionalStyle_60" calcext:value="=[.$C67]" calcext:base-cell-address="'1014060'.C68"/>
          </calcext:conditional-format>
          <calcext:conditional-format calcext:target-range-address="'1014060'.C69:'1014060'.F69">
            <calcext:condition calcext:apply-style-name="ConditionalStyle_59" calcext:value="=[.$C68]" calcext:base-cell-address="'1014060'.C69"/>
          </calcext:conditional-format>
          <calcext:conditional-format calcext:target-range-address="'1014060'.C70:'1014060'.F70">
            <calcext:condition calcext:apply-style-name="ConditionalStyle_58" calcext:value="=[.$C69]" calcext:base-cell-address="'1014060'.C70"/>
          </calcext:conditional-format>
          <calcext:conditional-format calcext:target-range-address="'1014060'.C71:'1014060'.F71">
            <calcext:condition calcext:apply-style-name="ConditionalStyle_57" calcext:value="=[.$C70]" calcext:base-cell-address="'1014060'.C71"/>
          </calcext:conditional-format>
          <calcext:conditional-format calcext:target-range-address="'1014060'.C72:'1014060'.F72">
            <calcext:condition calcext:apply-style-name="ConditionalStyle_56" calcext:value="=[.$C71]" calcext:base-cell-address="'1014060'.C72"/>
          </calcext:conditional-format>
          <calcext:conditional-format calcext:target-range-address="'1014060'.C73:'1014060'.F73">
            <calcext:condition calcext:apply-style-name="ConditionalStyle_55" calcext:value="=[.$C72]" calcext:base-cell-address="'1014060'.C73"/>
          </calcext:conditional-format>
          <calcext:conditional-format calcext:target-range-address="'1014060'.C74:'1014060'.F74">
            <calcext:condition calcext:apply-style-name="ConditionalStyle_54" calcext:value="=[.$C73]" calcext:base-cell-address="'1014060'.C74"/>
          </calcext:conditional-format>
          <calcext:conditional-format calcext:target-range-address="'1014060'.C75:'1014060'.F75">
            <calcext:condition calcext:apply-style-name="ConditionalStyle_53" calcext:value="=[.$C74]" calcext:base-cell-address="'1014060'.C75"/>
          </calcext:conditional-format>
          <calcext:conditional-format calcext:target-range-address="'1014060'.C76:'1014060'.F76">
            <calcext:condition calcext:apply-style-name="ConditionalStyle_52" calcext:value="=[.$C75]" calcext:base-cell-address="'1014060'.C76"/>
          </calcext:conditional-format>
          <calcext:conditional-format calcext:target-range-address="'1014060'.C77:'1014060'.F77">
            <calcext:condition calcext:apply-style-name="ConditionalStyle_51" calcext:value="=[.$C76]" calcext:base-cell-address="'1014060'.C77"/>
          </calcext:conditional-format>
          <calcext:conditional-format calcext:target-range-address="'1014060'.C78:'1014060'.F78">
            <calcext:condition calcext:apply-style-name="ConditionalStyle_50" calcext:value="=[.$C77]" calcext:base-cell-address="'1014060'.C78"/>
          </calcext:conditional-format>
          <calcext:conditional-format calcext:target-range-address="'1014060'.C79:'1014060'.F79">
            <calcext:condition calcext:apply-style-name="ConditionalStyle_49" calcext:value="=[.$C78]" calcext:base-cell-address="'1014060'.C79"/>
          </calcext:conditional-format>
          <calcext:conditional-format calcext:target-range-address="'1014060'.C80:'1014060'.F80">
            <calcext:condition calcext:apply-style-name="ConditionalStyle_48" calcext:value="=[.$C79]" calcext:base-cell-address="'1014060'.C80"/>
          </calcext:conditional-format>
          <calcext:conditional-format calcext:target-range-address="'1014060'.C81:'1014060'.F81">
            <calcext:condition calcext:apply-style-name="ConditionalStyle_47" calcext:value="=[.$C80]" calcext:base-cell-address="'1014060'.C81"/>
          </calcext:conditional-format>
          <calcext:conditional-format calcext:target-range-address="'1014060'.C82:'1014060'.F82">
            <calcext:condition calcext:apply-style-name="ConditionalStyle_46" calcext:value="=[.$C81]" calcext:base-cell-address="'1014060'.C82"/>
          </calcext:conditional-format>
          <calcext:conditional-format calcext:target-range-address="'1014060'.C83:'1014060'.F83">
            <calcext:condition calcext:apply-style-name="ConditionalStyle_45" calcext:value="=[.$C82]" calcext:base-cell-address="'1014060'.C83"/>
          </calcext:conditional-format>
          <calcext:conditional-format calcext:target-range-address="'1014060'.C84:'1014060'.F84">
            <calcext:condition calcext:apply-style-name="ConditionalStyle_44" calcext:value="=[.$C83]" calcext:base-cell-address="'1014060'.C84"/>
          </calcext:conditional-format>
          <calcext:conditional-format calcext:target-range-address="'1014060'.C85:'1014060'.F85">
            <calcext:condition calcext:apply-style-name="ConditionalStyle_43" calcext:value="=[.$C84]" calcext:base-cell-address="'1014060'.C85"/>
          </calcext:conditional-format>
          <calcext:conditional-format calcext:target-range-address="'1014060'.C86:'1014060'.F86">
            <calcext:condition calcext:apply-style-name="ConditionalStyle_42" calcext:value="=[.$C85]" calcext:base-cell-address="'1014060'.C86"/>
          </calcext:conditional-format>
          <calcext:conditional-format calcext:target-range-address="'1014060'.C87:'1014060'.F87">
            <calcext:condition calcext:apply-style-name="ConditionalStyle_41" calcext:value="=[.$C86]" calcext:base-cell-address="'1014060'.C87"/>
          </calcext:conditional-format>
          <calcext:conditional-format calcext:target-range-address="'1014060'.C88:'1014060'.F88">
            <calcext:condition calcext:apply-style-name="ConditionalStyle_40" calcext:value="=[.$C87]" calcext:base-cell-address="'1014060'.C88"/>
          </calcext:conditional-format>
          <calcext:conditional-format calcext:target-range-address="'1014060'.C89:'1014060'.F89">
            <calcext:condition calcext:apply-style-name="ConditionalStyle_39" calcext:value="=[.$C88]" calcext:base-cell-address="'1014060'.C89"/>
          </calcext:conditional-format>
          <calcext:conditional-format calcext:target-range-address="'1014060'.C90:'1014060'.F90">
            <calcext:condition calcext:apply-style-name="ConditionalStyle_38" calcext:value="=[.$C89]" calcext:base-cell-address="'1014060'.C90"/>
          </calcext:conditional-format>
          <calcext:conditional-format calcext:target-range-address="'1014060'.C91:'1014060'.F91">
            <calcext:condition calcext:apply-style-name="ConditionalStyle_37" calcext:value="=[.$C90]" calcext:base-cell-address="'1014060'.C91"/>
          </calcext:conditional-format>
          <calcext:conditional-format calcext:target-range-address="'1014060'.C92:'1014060'.F92">
            <calcext:condition calcext:apply-style-name="ConditionalStyle_36" calcext:value="=[.$C91]" calcext:base-cell-address="'1014060'.C92"/>
          </calcext:conditional-format>
          <calcext:conditional-format calcext:target-range-address="'1014060'.C93:'1014060'.F93">
            <calcext:condition calcext:apply-style-name="ConditionalStyle_35" calcext:value="=[.$C92]" calcext:base-cell-address="'1014060'.C93"/>
          </calcext:conditional-format>
          <calcext:conditional-format calcext:target-range-address="'1014060'.C94:'1014060'.F94">
            <calcext:condition calcext:apply-style-name="ConditionalStyle_34" calcext:value="=[.$C93]" calcext:base-cell-address="'1014060'.C94"/>
          </calcext:conditional-format>
          <calcext:conditional-format calcext:target-range-address="'1014060'.C95:'1014060'.F95">
            <calcext:condition calcext:apply-style-name="ConditionalStyle_33" calcext:value="=[.$C94]" calcext:base-cell-address="'1014060'.C95"/>
          </calcext:conditional-format>
          <calcext:conditional-format calcext:target-range-address="'1014060'.C96:'1014060'.F96">
            <calcext:condition calcext:apply-style-name="ConditionalStyle_32" calcext:value="=[.$C95]" calcext:base-cell-address="'1014060'.C96"/>
          </calcext:conditional-format>
          <calcext:conditional-format calcext:target-range-address="'1014060'.C97:'1014060'.F97">
            <calcext:condition calcext:apply-style-name="ConditionalStyle_31" calcext:value="=[.$C96]" calcext:base-cell-address="'1014060'.C97"/>
          </calcext:conditional-format>
          <calcext:conditional-format calcext:target-range-address="'1014060'.C98:'1014060'.F98">
            <calcext:condition calcext:apply-style-name="ConditionalStyle_30" calcext:value="=[.$C97]" calcext:base-cell-address="'1014060'.C98"/>
          </calcext:conditional-format>
          <calcext:conditional-format calcext:target-range-address="'1014060'.C99:'1014060'.F99">
            <calcext:condition calcext:apply-style-name="ConditionalStyle_29" calcext:value="=[.$C98]" calcext:base-cell-address="'1014060'.C99"/>
          </calcext:conditional-format>
          <calcext:conditional-format calcext:target-range-address="'1014060'.C100:'1014060'.F100">
            <calcext:condition calcext:apply-style-name="ConditionalStyle_28" calcext:value="=[.$C99]" calcext:base-cell-address="'1014060'.C100"/>
          </calcext:conditional-format>
          <calcext:conditional-format calcext:target-range-address="'1014060'.C101:'1014060'.F101">
            <calcext:condition calcext:apply-style-name="ConditionalStyle_27" calcext:value="=[.$C100]" calcext:base-cell-address="'1014060'.C101"/>
          </calcext:conditional-format>
          <calcext:conditional-format calcext:target-range-address="'1014060'.C102:'1014060'.F102">
            <calcext:condition calcext:apply-style-name="ConditionalStyle_26" calcext:value="=[.$C101]" calcext:base-cell-address="'1014060'.C102"/>
          </calcext:conditional-format>
          <calcext:conditional-format calcext:target-range-address="'1014060'.C103:'1014060'.F103">
            <calcext:condition calcext:apply-style-name="ConditionalStyle_25" calcext:value="=[.$C102]" calcext:base-cell-address="'1014060'.C103"/>
          </calcext:conditional-format>
          <calcext:conditional-format calcext:target-range-address="'1014060'.C104:'1014060'.F104">
            <calcext:condition calcext:apply-style-name="ConditionalStyle_24" calcext:value="=[.$C103]" calcext:base-cell-address="'1014060'.C104"/>
          </calcext:conditional-format>
          <calcext:conditional-format calcext:target-range-address="'1014060'.C105:'1014060'.F105">
            <calcext:condition calcext:apply-style-name="ConditionalStyle_23" calcext:value="=[.$C104]" calcext:base-cell-address="'1014060'.C105"/>
          </calcext:conditional-format>
          <calcext:conditional-format calcext:target-range-address="'1014060'.C106:'1014060'.F106">
            <calcext:condition calcext:apply-style-name="ConditionalStyle_22" calcext:value="=[.$C105]" calcext:base-cell-address="'1014060'.C106"/>
          </calcext:conditional-format>
          <calcext:conditional-format calcext:target-range-address="'1014060'.C107:'1014060'.F107">
            <calcext:condition calcext:apply-style-name="ConditionalStyle_21" calcext:value="=[.$C106]" calcext:base-cell-address="'1014060'.C107"/>
          </calcext:conditional-format>
          <calcext:conditional-format calcext:target-range-address="'1014060'.C108:'1014060'.F108">
            <calcext:condition calcext:apply-style-name="ConditionalStyle_20" calcext:value="=[.$C107]" calcext:base-cell-address="'1014060'.C108"/>
          </calcext:conditional-format>
          <calcext:conditional-format calcext:target-range-address="'1014060'.C109:'1014060'.F109">
            <calcext:condition calcext:apply-style-name="ConditionalStyle_19" calcext:value="=[.$C108]" calcext:base-cell-address="'1014060'.C109"/>
          </calcext:conditional-format>
          <calcext:conditional-format calcext:target-range-address="'1014060'.C110:'1014060'.F110">
            <calcext:condition calcext:apply-style-name="ConditionalStyle_18" calcext:value="=[.$C109]" calcext:base-cell-address="'1014060'.C110"/>
          </calcext:conditional-format>
          <calcext:conditional-format calcext:target-range-address="'1014060'.C111:'1014060'.F111">
            <calcext:condition calcext:apply-style-name="ConditionalStyle_17" calcext:value="=[.$C110]" calcext:base-cell-address="'1014060'.C111"/>
          </calcext:conditional-format>
          <calcext:conditional-format calcext:target-range-address="'1014060'.C112:'1014060'.F112">
            <calcext:condition calcext:apply-style-name="ConditionalStyle_16" calcext:value="=[.$C111]" calcext:base-cell-address="'1014060'.C112"/>
          </calcext:conditional-format>
          <calcext:conditional-format calcext:target-range-address="'1014060'.C113:'1014060'.F113">
            <calcext:condition calcext:apply-style-name="ConditionalStyle_15" calcext:value="=[.$C112]" calcext:base-cell-address="'1014060'.C113"/>
          </calcext:conditional-format>
          <calcext:conditional-format calcext:target-range-address="'1014060'.C114:'1014060'.F114">
            <calcext:condition calcext:apply-style-name="ConditionalStyle_14" calcext:value="=[.$C113]" calcext:base-cell-address="'1014060'.C114"/>
          </calcext:conditional-format>
          <calcext:conditional-format calcext:target-range-address="'1014060'.C115:'1014060'.F115">
            <calcext:condition calcext:apply-style-name="ConditionalStyle_13" calcext:value="=[.$C114]" calcext:base-cell-address="'1014060'.C115"/>
          </calcext:conditional-format>
          <calcext:conditional-format calcext:target-range-address="'1014060'.C116:'1014060'.F116">
            <calcext:condition calcext:apply-style-name="ConditionalStyle_12" calcext:value="=[.$C115]" calcext:base-cell-address="'1014060'.C116"/>
          </calcext:conditional-format>
          <calcext:conditional-format calcext:target-range-address="'1014060'.C117:'1014060'.F117">
            <calcext:condition calcext:apply-style-name="ConditionalStyle_11" calcext:value="=[.$C116]" calcext:base-cell-address="'1014060'.C117"/>
          </calcext:conditional-format>
          <calcext:conditional-format calcext:target-range-address="'1014060'.C118:'1014060'.F118">
            <calcext:condition calcext:apply-style-name="ConditionalStyle_10" calcext:value="=[.$C117]" calcext:base-cell-address="'1014060'.C118"/>
          </calcext:conditional-format>
          <calcext:conditional-format calcext:target-range-address="'1014060'.C119:'1014060'.F119">
            <calcext:condition calcext:apply-style-name="ConditionalStyle_9" calcext:value="=[.$C118]" calcext:base-cell-address="'1014060'.C119"/>
          </calcext:conditional-format>
          <calcext:conditional-format calcext:target-range-address="'1014060'.C120:'1014060'.F120">
            <calcext:condition calcext:apply-style-name="ConditionalStyle_8" calcext:value="=[.$C119]" calcext:base-cell-address="'1014060'.C120"/>
          </calcext:conditional-format>
          <calcext:conditional-format calcext:target-range-address="'1014060'.C121:'1014060'.F121">
            <calcext:condition calcext:apply-style-name="ConditionalStyle_7" calcext:value="=[.$C120]" calcext:base-cell-address="'1014060'.C121"/>
          </calcext:conditional-format>
          <calcext:conditional-format calcext:target-range-address="'1014060'.C123:'1014060'.F123">
            <calcext:condition calcext:apply-style-name="ConditionalStyle_6" calcext:value="=[.$C121]" calcext:base-cell-address="'1014060'.C123"/>
          </calcext:conditional-format>
          <calcext:conditional-format calcext:target-range-address="'1014060'.C124:'1014060'.F124">
            <calcext:condition calcext:apply-style-name="ConditionalStyle_5" calcext:value="=[.$C123]" calcext:base-cell-address="'1014060'.C124"/>
          </calcext:conditional-format>
          <calcext:conditional-format calcext:target-range-address="'1014060'.C125:'1014060'.F125">
            <calcext:condition calcext:apply-style-name="ConditionalStyle_4" calcext:value="=[.$C124]" calcext:base-cell-address="'1014060'.C125"/>
          </calcext:conditional-format>
          <calcext:conditional-format calcext:target-range-address="'1014060'.C126:'1014060'.F126">
            <calcext:condition calcext:apply-style-name="ConditionalStyle_3" calcext:value="=[.$C125]" calcext:base-cell-address="'1014060'.C126"/>
          </calcext:conditional-format>
          <calcext:conditional-format calcext:target-range-address="'1014060'.C127:'1014060'.F127">
            <calcext:condition calcext:apply-style-name="ConditionalStyle_2" calcext:value="=[.$C126]" calcext:base-cell-address="'1014060'.C127"/>
          </calcext:conditional-format>
          <calcext:conditional-format calcext:target-range-address="'1014060'.C122:'1014060'.F122">
            <calcext:condition calcext:apply-style-name="ConditionalStyle_1" calcext:value="=[.$C121]" calcext:base-cell-address="'1014060'.C122"/>
          </calcext:conditional-format>
        </calcext:conditional-formats>
      </table:table>
      <table:table table:name="101408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20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21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21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198" office:value-type="string" calcext:value-type="string" table:number-columns-spanned="14" table:number-rows-spanned="1">
            <text:p>на 1 січня 2019 <text:s/>року</text:p>
          </table:table-cell>
          <table:covered-table-cell table:number-columns-repeated="13" table:style-name="ce201"/>
          <table:table-cell table:style-name="ce4" table:number-columns-repeated="26"/>
          <table:table-cell table:number-columns-repeated="960"/>
        </table:table-row>
        <table:table-row table:style-name="ro57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100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08"/>
          <table:table-cell table:number-columns-repeated="982"/>
        </table:table-row>
        <table:table-row table:style-name="ro58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1000000/'1010000</text:p>
          </table:table-cell>
          <table:covered-table-cell table:number-columns-repeated="9" table:style-name="ce27"/>
          <table:table-cell table:style-name="ce172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173"/>
          <table:table-cell table:number-columns-repeated="960"/>
        </table:table-row>
        <table:table-row table:style-name="ro2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08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1014080</text:p>
          </table:table-cell>
          <table:covered-table-cell table:number-columns-repeated="9" table:style-name="ce27"/>
          <table:table-cell/>
          <table:table-cell table:style-name="ce424" table:number-columns-spanned="15" table:number-rows-spanned="1"/>
          <table:covered-table-cell table:number-columns-repeated="14" table:style-name="ce424"/>
          <table:table-cell/>
          <table:table-cell table:style-name="ce172" office:value-type="string" calcext:value-type="string" table:number-columns-spanned="36" table:number-rows-spanned="1">
            <text:p>Інші заклади та заходи в галузі культури і мистецтва</text:p>
          </table:table-cell>
          <table:covered-table-cell table:number-columns-repeated="35" table:style-name="ce173"/>
          <table:table-cell table:number-columns-repeated="960"/>
        </table:table-row>
        <table:table-row table:style-name="ro7">
          <table:table-cell table:style-name="ce22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08"/>
          <table:table-cell table:style-name="ce228" office:value-type="string" calcext:value-type="string" table:number-columns-spanned="17" table:number-rows-spanned="1">
            <text:p>(КФКВК)<text:span text:style-name="T2">1</text:span></text:p>
          </table:table-cell>
          <table:covered-table-cell table:number-columns-repeated="16" table:style-name="ce208"/>
          <table:table-cell table:style-name="ce228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0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10"/>
          <table:table-cell table:style-name="ce10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10"/>
          <table:table-cell table:style-name="ce10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10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0"/>
          <table:table-cell table:style-name="ce10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0"/>
          <table:table-cell table:style-name="ce1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10"/>
          <table:table-cell table:style-name="ce1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0"/>
          <table:table-cell table:style-name="ce1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"/>
          <table:table-cell table:style-name="ce10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0"/>
          <table:table-cell table:style-name="ce10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0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10"/>
          <table:table-cell table:style-name="ce10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14" table:visibility="collapse">
          <table:table-cell table:style-name="ce11" office:value-type="string" calcext:value-type="string" table:number-columns-spanned="7" table:number-rows-spanned="1">
            <text:p>z1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s1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11" office:value-type="string" calcext:value-type="string" table:number-columns-spanned="7" table:number-rows-spanned="1">
            <text:p>pvz2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pvs2</text:p>
          </table:table-cell>
          <table:covered-table-cell table:number-columns-repeated="6" table:style-name="ce11"/>
          <table:table-cell table:style-name="ce175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176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21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1"/>
          <table:table-cell table:style-name="ce176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5">
          <table:table-cell table:style-name="ce12" office:value-type="float" office:value="1985899" calcext:value-type="float" table:number-columns-spanned="7" table:number-rows-spanned="1">
            <text:p>1985899,00</text:p>
          </table:table-cell>
          <table:covered-table-cell table:number-columns-repeated="6" table:style-name="ce12"/>
          <table:table-cell table:style-name="ce12" office:value-type="float" office:value="100000" calcext:value-type="float" table:number-columns-spanned="7" table:number-rows-spanned="1">
            <text:p>100000,00</text:p>
          </table:table-cell>
          <table:covered-table-cell table:number-columns-repeated="6" table:style-name="ce12"/>
          <table:table-cell table:style-name="ce12" table:formula="of:=[.A28]+[.H28]" office:value-type="float" office:value="2085899" calcext:value-type="float" table:number-columns-spanned="7" table:number-rows-spanned="1">
            <text:p>2085899,00</text:p>
          </table:table-cell>
          <table:covered-table-cell table:number-columns-repeated="6" table:style-name="ce12"/>
          <table:table-cell table:style-name="ce12" office:value-type="float" office:value="1782684" calcext:value-type="float" table:number-columns-spanned="7" table:number-rows-spanned="1">
            <text:p>1782684,00</text:p>
          </table:table-cell>
          <table:covered-table-cell table:number-columns-repeated="6" table:style-name="ce12"/>
          <table:table-cell table:style-name="ce12" office:value-type="float" office:value="100000" calcext:value-type="float" table:number-columns-spanned="7" table:number-rows-spanned="1">
            <text:p>100000,00</text:p>
          </table:table-cell>
          <table:covered-table-cell table:number-columns-repeated="6" table:style-name="ce12"/>
          <table:table-cell table:style-name="ce12" table:formula="of:=[.V28]+[.AC28]" office:value-type="float" office:value="1882684" calcext:value-type="float" table:number-columns-spanned="7" table:number-rows-spanned="1">
            <text:p>1882684,00</text:p>
          </table:table-cell>
          <table:covered-table-cell table:number-columns-repeated="6" table:style-name="ce12"/>
          <table:table-cell table:style-name="ce12" table:formula="of:=[.V28]-[.A28]" office:value-type="float" office:value="-203215" calcext:value-type="float" table:number-columns-spanned="7" table:number-rows-spanned="1">
            <text:p>-203215,00</text:p>
          </table:table-cell>
          <table:covered-table-cell table:number-columns-repeated="6" table:style-name="ce12"/>
          <table:table-cell table:style-name="ce12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"/>
          <table:table-cell table:style-name="ce12" table:formula="of:=[.AQ28]+[.AX28]" office:value-type="float" office:value="-203215" calcext:value-type="float" table:number-columns-spanned="8" table:number-rows-spanned="1">
            <text:p>-203215,00</text:p>
          </table:table-cell>
          <table:covered-table-cell table:number-columns-repeated="7" table:style-name="ce12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0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10"/>
          <table:table-cell table:style-name="ce10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10"/>
          <table:table-cell table:number-columns-repeated="955"/>
        </table:table-row>
        <table:table-row table:style-name="ro17">
          <table:covered-table-cell table:number-columns-repeated="26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10"/>
          <table:table-cell table:number-columns-repeated="9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0"/>
          <table:table-cell table:style-name="ce10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10"/>
          <table:table-cell table:style-name="ce1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"/>
          <table:table-cell table:style-name="ce1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0"/>
          <table:table-cell table:style-name="ce1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0"/>
          <table:table-cell table:style-name="ce1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0"/>
          <table:table-cell table:style-name="ce10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10"/>
          <table:table-cell table:number-columns-repeated="955"/>
        </table:table-row>
        <table:table-row table:style-name="ro7" table:visibility="collapse">
          <table:table-cell table:style-name="ce15" office:value-type="string" calcext:value-type="string">
            <text:p>npp</text:p>
          </table:table-cell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kfk</text:p>
          </table:table-cell>
          <table:covered-table-cell table:number-columns-repeated="3" table:style-name="ce19"/>
          <table:table-cell table:style-name="ce17" office:value-type="string" calcext:value-type="string" table:number-columns-spanned="17" table:number-rows-spanned="1">
            <text:p>name</text:p>
          </table:table-cell>
          <table:covered-table-cell table:number-columns-repeated="16" table:style-name="ce17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3" table:style-name="ce11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21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1"/>
          <table:table-cell table:style-name="ce17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76"/>
          <table:table-cell table:style-name="ce17" office:value-type="string" calcext:value-type="string" table:number-columns-spanned="7" table:number-rows-spanned="1">
            <text:p>poyas</text:p>
          </table:table-cell>
          <table:covered-table-cell table:number-columns-repeated="6" table:style-name="ce17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1014081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4081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15" table:style-name="ce168"/>
          <table:covered-table-cell table:style-name="ce184"/>
          <table:table-cell table:style-name="ce179" table:formula="of:=[.AA39]+[.AA40]+[.AA41]" office:value-type="float" office:value="424616" calcext:value-type="float" table:number-columns-spanned="4" table:number-rows-spanned="1">
            <text:p>424616,00</text:p>
          </table:table-cell>
          <table:covered-table-cell table:number-columns-repeated="2" table:style-name="ce194"/>
          <table:covered-table-cell table:style-name="ce200"/>
          <table:table-cell table:style-name="ce179" table:formula="of:=[.AE39]+[.AE40]+[.AE41]" office:value-type="float" office:value="100000" calcext:value-type="float" table:number-columns-spanned="4" table:number-rows-spanned="1">
            <text:p>100000,00</text:p>
          </table:table-cell>
          <table:covered-table-cell table:number-columns-repeated="2" table:style-name="ce194"/>
          <table:covered-table-cell table:style-name="ce200"/>
          <table:table-cell table:style-name="ce179" table:formula="of:=[.AI39]+[.AI40]+[.AI41]" office:value-type="float" office:value="524616" calcext:value-type="float" table:number-columns-spanned="4" table:number-rows-spanned="1">
            <text:p>524616,00</text:p>
          </table:table-cell>
          <table:covered-table-cell table:number-columns-repeated="2" table:style-name="ce194"/>
          <table:covered-table-cell table:style-name="ce200"/>
          <table:table-cell table:style-name="ce179" table:formula="of:=[.AM39]+[.AM40]+[.AM41]" office:value-type="float" office:value="423301" calcext:value-type="float" table:number-columns-spanned="4" table:number-rows-spanned="1">
            <text:p>423301,00</text:p>
          </table:table-cell>
          <table:covered-table-cell table:number-columns-repeated="3" table:style-name="ce179"/>
          <table:table-cell table:style-name="ce179" table:formula="of:=[.AQ39]+[.AQ40]+[.AQ41]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79"/>
          <table:table-cell table:style-name="ce179" table:formula="of:=[.AU39]+[.AU40]+[.AU41]" office:value-type="float" office:value="523301" calcext:value-type="float" table:number-columns-spanned="4" table:number-rows-spanned="1">
            <text:p>523301,00</text:p>
          </table:table-cell>
          <table:covered-table-cell table:number-columns-repeated="3" table:style-name="ce179"/>
          <table:table-cell table:style-name="ce179" table:formula="of:=[.AM38]-[.AA38]" office:value-type="float" office:value="-1315" calcext:value-type="float" table:number-columns-spanned="4" table:number-rows-spanned="1">
            <text:p>-1315,00</text:p>
          </table:table-cell>
          <table:covered-table-cell table:number-columns-repeated="3" table:style-name="ce179"/>
          <table:table-cell table:style-name="ce179" table:formula="of:=[.AQ38]-[.AE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Y38]+[.BC38]" office:value-type="float" office:value="-1315" calcext:value-type="float" table:number-columns-spanned="4" table:number-rows-spanned="1">
            <text:p>-1315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"/>
          <table:table-cell table:style-name="ce227" office:value-type="string" calcext:value-type="string">
            <text:p>s5.5</text:p>
          </table:table-cell>
          <table:table-cell table:style-name="ce227" table:number-columns-repeated="945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3" office:value-type="string" calcext:value-type="string" table:number-columns-spanned="4" table:number-rows-spanned="1">
            <text:p>1014081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1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збереження енергоресурсів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9660" calcext:value-type="float" table:number-columns-spanned="4" table:number-rows-spanned="1">
            <text:p>966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39]+[.AE39]" office:value-type="float" office:value="9660" calcext:value-type="float" table:number-columns-spanned="4" table:number-rows-spanned="1">
            <text:p>9660,00</text:p>
          </table:table-cell>
          <table:covered-table-cell table:number-columns-repeated="3" table:style-name="ce12"/>
          <table:table-cell table:style-name="ce12" office:value-type="float" office:value="8359" calcext:value-type="float" table:number-columns-spanned="4" table:number-rows-spanned="1">
            <text:p>8359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39]+[.AQ39]" office:value-type="float" office:value="8359" calcext:value-type="float" table:number-columns-spanned="4" table:number-rows-spanned="1">
            <text:p>8359,00</text:p>
          </table:table-cell>
          <table:covered-table-cell table:number-columns-repeated="3" table:style-name="ce12"/>
          <table:table-cell table:style-name="ce12" table:formula="of:=[.AM39]-[.AA39]" office:value-type="float" office:value="-1301" calcext:value-type="float" table:number-columns-spanned="4" table:number-rows-spanned="1">
            <text:p>-1301,00</text:p>
          </table:table-cell>
          <table:covered-table-cell table:number-columns-repeated="3" table:style-name="ce12"/>
          <table:table-cell table:style-name="ce12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39]+[.BC39]" office:value-type="float" office:value="-1301" calcext:value-type="float" table:number-columns-spanned="4" table:number-rows-spanned="1">
            <text:p>-1301,00</text:p>
          </table:table-cell>
          <table:covered-table-cell table:number-columns-repeated="3" table:style-name="ce12"/>
          <table:table-cell table:style-name="ce225" office:value-type="string" calcext:value-type="string" table:number-columns-spanned="7" table:number-rows-spanned="1">
            <text:p>Економія енергоносіїв</text:p>
          </table:table-cell>
          <table:covered-table-cell table:number-columns-repeated="6" table:style-name="ce225"/>
          <table:table-cell table:number-columns-repeated="955"/>
        </table:table-row>
        <table:table-row table:style-name="ro59">
          <table:table-cell table:style-name="ce14" office:value-type="float" office:value="3" calcext:value-type="float">
            <text:p>3</text:p>
          </table:table-cell>
          <table:table-cell table:style-name="ce33" office:value-type="string" calcext:value-type="string" table:number-columns-spanned="4" table:number-rows-spanned="1">
            <text:p>1014081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1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414956" calcext:value-type="float" table:number-columns-spanned="4" table:number-rows-spanned="1">
            <text:p>414956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0]+[.AE40]" office:value-type="float" office:value="414956" calcext:value-type="float" table:number-columns-spanned="4" table:number-rows-spanned="1">
            <text:p>414956,00</text:p>
          </table:table-cell>
          <table:covered-table-cell table:number-columns-repeated="3" table:style-name="ce12"/>
          <table:table-cell table:style-name="ce12" office:value-type="float" office:value="414942" calcext:value-type="float" table:number-columns-spanned="4" table:number-rows-spanned="1">
            <text:p>414942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0]+[.AQ40]" office:value-type="float" office:value="414942" calcext:value-type="float" table:number-columns-spanned="4" table:number-rows-spanned="1">
            <text:p>414942,00</text:p>
          </table:table-cell>
          <table:covered-table-cell table:number-columns-repeated="3" table:style-name="ce12"/>
          <table:table-cell table:style-name="ce12" table:formula="of:=[.AM40]-[.AA40]" office:value-type="float" office:value="-14" calcext:value-type="float" table:number-columns-spanned="4" table:number-rows-spanned="1">
            <text:p>-14,00</text:p>
          </table:table-cell>
          <table:covered-table-cell table:number-columns-repeated="3" table:style-name="ce12"/>
          <table:table-cell table:style-name="ce12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0]+[.BC40]" office:value-type="float" office:value="-14" calcext:value-type="float" table:number-columns-spanned="4" table:number-rows-spanned="1">
            <text:p>-14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4" table:number-rows-spanned="1">
            <text:p>1014081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1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2"/>
          <table:table-cell table:style-name="ce12" table:formula="of:=[.AA41]+[.AE41]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2"/>
          <table:table-cell table:style-name="ce12" table:formula="of:=[.AM41]+[.AQ41]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2"/>
          <table:table-cell table:style-name="ce12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1]+[.B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 table:number-columns-spanned="4" table:number-rows-spanned="1">
            <text:p>1014082</text:p>
          </table:table-cell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4082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Інші заходи в галузі культури і мистецтва</text:p>
          </table:table-cell>
          <table:covered-table-cell table:number-columns-repeated="15" table:style-name="ce168"/>
          <table:covered-table-cell table:style-name="ce184"/>
          <table:table-cell table:style-name="ce179" table:formula="of:=[.AA43]+[.AA44]+[.AA45]+[.AA46]" office:value-type="float" office:value="1561283" calcext:value-type="float" table:number-columns-spanned="4" table:number-rows-spanned="1">
            <text:p>1561283,00</text:p>
          </table:table-cell>
          <table:covered-table-cell table:number-columns-repeated="3" table:style-name="ce179"/>
          <table:table-cell table:style-name="ce179" table:formula="of:=[.AE43]+[.AE44]+[.AE45]+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I43]+[.AI44]+[.AI45]+[.AI46]" office:value-type="float" office:value="1561283" calcext:value-type="float" table:number-columns-spanned="4" table:number-rows-spanned="1">
            <text:p>1561283,00</text:p>
          </table:table-cell>
          <table:covered-table-cell table:number-columns-repeated="3" table:style-name="ce179"/>
          <table:table-cell table:style-name="ce179" table:formula="of:=[.AM43]+[.AM44]+[.AM45]+[.AM46]" office:value-type="float" office:value="1359383" calcext:value-type="float" table:number-columns-spanned="4" table:number-rows-spanned="1">
            <text:p>1359383,00</text:p>
          </table:table-cell>
          <table:covered-table-cell table:number-columns-repeated="3" table:style-name="ce179"/>
          <table:table-cell table:style-name="ce179" table:formula="of:=[.AQ43]+[.AQ44]+[.AQ45]+[.AQ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U43]+[.AU44]+[.AU45]+[.AU46]" office:value-type="float" office:value="1359383" calcext:value-type="float" table:number-columns-spanned="4" table:number-rows-spanned="1">
            <text:p>1359383,00</text:p>
          </table:table-cell>
          <table:covered-table-cell table:number-columns-repeated="3" table:style-name="ce179"/>
          <table:table-cell table:style-name="ce179" table:formula="of:=[.AM42]-[.AA42]" office:value-type="float" office:value="-201900" calcext:value-type="float" table:number-columns-spanned="4" table:number-rows-spanned="1">
            <text:p>-201900,00</text:p>
          </table:table-cell>
          <table:covered-table-cell table:number-columns-repeated="3" table:style-name="ce179"/>
          <table:table-cell table:style-name="ce179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Y42]+[.BC42]" office:value-type="float" office:value="-201900" calcext:value-type="float" table:number-columns-spanned="4" table:number-rows-spanned="1">
            <text:p>-201900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33" office:value-type="string" calcext:value-type="string" table:number-columns-spanned="4" table:number-rows-spanned="1">
            <text:p>1014082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2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бпечення встановлення туристичних інформаційних вказівників за напрямками в м.Дубно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175000" calcext:value-type="float" table:number-columns-spanned="4" table:number-rows-spanned="1">
            <text:p>175000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3]+[.AE43]" office:value-type="float" office:value="175000" calcext:value-type="float" table:number-columns-spanned="4" table:number-rows-spanned="1">
            <text:p>175000,00</text:p>
          </table:table-cell>
          <table:covered-table-cell table:number-columns-repeated="3" table:style-name="ce12"/>
          <table:table-cell table:style-name="ce12" office:value-type="float" office:value="108598" calcext:value-type="float" table:number-columns-spanned="4" table:number-rows-spanned="1">
            <text:p>108598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3]+[.AQ43]" office:value-type="float" office:value="108598" calcext:value-type="float" table:number-columns-spanned="4" table:number-rows-spanned="1">
            <text:p>108598,00</text:p>
          </table:table-cell>
          <table:covered-table-cell table:number-columns-repeated="3" table:style-name="ce12"/>
          <table:table-cell table:style-name="ce12" table:formula="of:=[.AM43]-[.AA43]" office:value-type="float" office:value="-66402" calcext:value-type="float" table:number-columns-spanned="4" table:number-rows-spanned="1">
            <text:p>-66402,00</text:p>
          </table:table-cell>
          <table:covered-table-cell table:number-columns-repeated="3" table:style-name="ce12"/>
          <table:table-cell table:style-name="ce12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3]+[.BC43]" office:value-type="float" office:value="-66402" calcext:value-type="float" table:number-columns-spanned="4" table:number-rows-spanned="1">
            <text:p>-66402,00</text:p>
          </table:table-cell>
          <table:covered-table-cell table:number-columns-repeated="3" table:style-name="ce12"/>
          <table:table-cell table:style-name="ce225" office:value-type="string" calcext:value-type="string" table:number-columns-spanned="7" table:number-rows-spanned="1">
            <text:p>Встановлено меншу кількість вказівників</text:p>
          </table:table-cell>
          <table:covered-table-cell table:number-columns-repeated="6" table:style-name="ce225"/>
          <table:table-cell table:number-columns-repeated="955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33" office:value-type="string" calcext:value-type="string" table:number-columns-spanned="4" table:number-rows-spanned="1">
            <text:p>1014082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2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виготовлення та встановлення дерев"яних скульптур "Чотири пори року" в центральному парку міста Дубно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144463" calcext:value-type="float" table:number-columns-spanned="4" table:number-rows-spanned="1">
            <text:p>144463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4]+[.AE44]" office:value-type="float" office:value="144463" calcext:value-type="float" table:number-columns-spanned="4" table:number-rows-spanned="1">
            <text:p>144463,00</text:p>
          </table:table-cell>
          <table:covered-table-cell table:number-columns-repeated="3" table:style-name="ce12"/>
          <table:table-cell table:style-name="ce12" office:value-type="float" office:value="144463" calcext:value-type="float" table:number-columns-spanned="4" table:number-rows-spanned="1">
            <text:p>144463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4]+[.AQ44]" office:value-type="float" office:value="144463" calcext:value-type="float" table:number-columns-spanned="4" table:number-rows-spanned="1">
            <text:p>144463,00</text:p>
          </table:table-cell>
          <table:covered-table-cell table:number-columns-repeated="3" table:style-name="ce12"/>
          <table:table-cell table:style-name="ce12" table:formula="of:=[.AM44]-[.AA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4]+[.BC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26">
          <table:table-cell table:style-name="ce14" office:value-type="float" office:value="8" calcext:value-type="float">
            <text:p>8</text:p>
          </table:table-cell>
          <table:table-cell table:style-name="ce33" office:value-type="string" calcext:value-type="string" table:number-columns-spanned="4" table:number-rows-spanned="1">
            <text:p>1014082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2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і реалізація програми розвитку туризму в м.Дубно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520002" calcext:value-type="float" table:number-columns-spanned="4" table:number-rows-spanned="1">
            <text:p>520002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5]+[.AE45]" office:value-type="float" office:value="520002" calcext:value-type="float" table:number-columns-spanned="4" table:number-rows-spanned="1">
            <text:p>520002,00</text:p>
          </table:table-cell>
          <table:covered-table-cell table:number-columns-repeated="3" table:style-name="ce12"/>
          <table:table-cell table:style-name="ce12" office:value-type="float" office:value="384504" calcext:value-type="float" table:number-columns-spanned="4" table:number-rows-spanned="1">
            <text:p>384504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5]+[.AQ45]" office:value-type="float" office:value="384504" calcext:value-type="float" table:number-columns-spanned="4" table:number-rows-spanned="1">
            <text:p>384504,00</text:p>
          </table:table-cell>
          <table:covered-table-cell table:number-columns-repeated="3" table:style-name="ce12"/>
          <table:table-cell table:style-name="ce12" table:formula="of:=[.AM45]-[.AA45]" office:value-type="float" office:value="-135498" calcext:value-type="float" table:number-columns-spanned="4" table:number-rows-spanned="1">
            <text:p>-135498,00</text:p>
          </table:table-cell>
          <table:covered-table-cell table:number-columns-repeated="3" table:style-name="ce12"/>
          <table:table-cell table:style-name="ce12" table:formula="of:=[.AQ45]-[.AE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5]+[.BC45]" office:value-type="float" office:value="-135498" calcext:value-type="float" table:number-columns-spanned="4" table:number-rows-spanned="1">
            <text:p>-135498,00</text:p>
          </table:table-cell>
          <table:covered-table-cell table:number-columns-repeated="3" table:style-name="ce12"/>
          <table:table-cell table:style-name="ce225" office:value-type="string" calcext:value-type="string" table:number-columns-spanned="7" table:number-rows-spanned="1">
            <text:p>Поточн.ремонт синагоги виконенано не повністю, оплачено по факту виконананих робіт</text:p>
          </table:table-cell>
          <table:covered-table-cell table:number-columns-repeated="6" table:style-name="ce225"/>
          <table:table-cell table:number-columns-repeated="955"/>
        </table:table-row>
        <table:table-row table:style-name="ro35">
          <table:table-cell table:style-name="ce14" office:value-type="float" office:value="9" calcext:value-type="float">
            <text:p>9</text:p>
          </table:table-cell>
          <table:table-cell table:style-name="ce33" office:value-type="string" calcext:value-type="string" table:number-columns-spanned="4" table:number-rows-spanned="1">
            <text:p>1014082</text:p>
          </table:table-cell>
          <table:covered-table-cell table:number-columns-repeated="2" table:style-name="ce38"/>
          <table:covered-table-cell table:style-name="ce122"/>
          <table:table-cell table:style-name="ce33" office:value-type="string" calcext:value-type="string" table:number-columns-spanned="4" table:number-rows-spanned="1">
            <text:p>4082</text:p>
          </table:table-cell>
          <table:covered-table-cell table:number-columns-repeated="3" table:style-name="ce33"/>
          <table:table-cell table:style-name="ce166" office:value-type="string" calcext:value-type="string" table:number-columns-spanned="17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15" table:style-name="ce169"/>
          <table:covered-table-cell table:style-name="ce185"/>
          <table:table-cell table:style-name="ce12" office:value-type="float" office:value="721818" calcext:value-type="float" table:number-columns-spanned="4" table:number-rows-spanned="1">
            <text:p>721818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A46]+[.AE46]" office:value-type="float" office:value="721818" calcext:value-type="float" table:number-columns-spanned="4" table:number-rows-spanned="1">
            <text:p>721818,00</text:p>
          </table:table-cell>
          <table:covered-table-cell table:number-columns-repeated="3" table:style-name="ce12"/>
          <table:table-cell table:style-name="ce12" office:value-type="float" office:value="721818" calcext:value-type="float" table:number-columns-spanned="4" table:number-rows-spanned="1">
            <text:p>721818,00</text:p>
          </table:table-cell>
          <table:covered-table-cell table:number-columns-repeated="3" table:style-name="ce12"/>
          <table:table-cell table:style-name="ce12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M46]+[.AQ46]" office:value-type="float" office:value="721818" calcext:value-type="float" table:number-columns-spanned="4" table:number-rows-spanned="1">
            <text:p>721818,00</text:p>
          </table:table-cell>
          <table:covered-table-cell table:number-columns-repeated="3" table:style-name="ce12"/>
          <table:table-cell table:style-name="ce12" table:formula="of:=[.AM46]-[.AA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Q46]-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12" table:formula="of:=[.AY46]+[.BC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"/>
          <table:table-cell table:style-name="ce225" table:number-columns-spanned="7" table:number-rows-spanned="1"/>
          <table:covered-table-cell table:number-columns-repeated="6" table:style-name="ce225"/>
          <table:table-cell table:number-columns-repeated="955"/>
        </table:table-row>
        <table:table-row table:style-name="ro15">
          <table:table-cell table:style-name="ce16"/>
          <table:table-cell table:style-name="ce22" table:number-columns-spanned="4" table:number-rows-spanned="1"/>
          <table:covered-table-cell table:number-columns-repeated="2" table:style-name="ce35"/>
          <table:covered-table-cell table:style-name="ce80"/>
          <table:table-cell table:style-name="ce22" office:value-type="string" calcext:value-type="string" table:number-columns-spanned="4" table:number-rows-spanned="1">
            <text:p>0000</text:p>
          </table:table-cell>
          <table:covered-table-cell table:number-columns-repeated="3" table:style-name="ce22"/>
          <table:table-cell table:style-name="ce16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168"/>
          <table:covered-table-cell table:style-name="ce184"/>
          <table:table-cell table:style-name="ce179" table:formula="of:=[.AA38]+[.AA42]" office:value-type="float" office:value="1985899" calcext:value-type="float" table:number-columns-spanned="4" table:number-rows-spanned="1">
            <text:p>1985899,00</text:p>
          </table:table-cell>
          <table:covered-table-cell table:number-columns-repeated="3" table:style-name="ce179"/>
          <table:table-cell table:style-name="ce179" table:formula="of:=[.AE38]+[.AE42]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79"/>
          <table:table-cell table:style-name="ce179" table:formula="of:=[.AI38]+[.AI42]" office:value-type="float" office:value="2085899" calcext:value-type="float" table:number-columns-spanned="4" table:number-rows-spanned="1">
            <text:p>2085899,00</text:p>
          </table:table-cell>
          <table:covered-table-cell table:number-columns-repeated="3" table:style-name="ce179"/>
          <table:table-cell table:style-name="ce179" table:formula="of:=[.AM38]+[.AM42]" office:value-type="float" office:value="1782684" calcext:value-type="float" table:number-columns-spanned="4" table:number-rows-spanned="1">
            <text:p>1782684,00</text:p>
          </table:table-cell>
          <table:covered-table-cell table:number-columns-repeated="3" table:style-name="ce179"/>
          <table:table-cell table:style-name="ce179" table:formula="of:=[.AQ38]+[.AQ42]" office:value-type="float" office:value="100000" calcext:value-type="float" table:number-columns-spanned="4" table:number-rows-spanned="1">
            <text:p>100000,00</text:p>
          </table:table-cell>
          <table:covered-table-cell table:number-columns-repeated="3" table:style-name="ce179"/>
          <table:table-cell table:style-name="ce179" table:formula="of:=[.AU38]+[.AU42]" office:value-type="float" office:value="1882684" calcext:value-type="float" table:number-columns-spanned="4" table:number-rows-spanned="1">
            <text:p>1882684,00</text:p>
          </table:table-cell>
          <table:covered-table-cell table:number-columns-repeated="3" table:style-name="ce179"/>
          <table:table-cell table:style-name="ce179" table:formula="of:=[.AM47]-[.AA47]" office:value-type="float" office:value="-203215" calcext:value-type="float" table:number-columns-spanned="4" table:number-rows-spanned="1">
            <text:p>-203215,00</text:p>
          </table:table-cell>
          <table:covered-table-cell table:number-columns-repeated="3" table:style-name="ce179"/>
          <table:table-cell table:style-name="ce179" table:formula="of:=[.AQ47]-[.AE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9"/>
          <table:table-cell table:style-name="ce179" table:formula="of:=[.AY47]+[.BC47]" office:value-type="float" office:value="-203215" calcext:value-type="float" table:number-columns-spanned="4" table:number-rows-spanned="1">
            <text:p>-203215,00</text:p>
          </table:table-cell>
          <table:covered-table-cell table:number-columns-repeated="3" table:style-name="ce179"/>
          <table:table-cell table:style-name="ce224" table:number-columns-spanned="7" table:number-rows-spanned="1"/>
          <table:covered-table-cell table:number-columns-repeated="6" table:style-name="ce224"/>
          <table:table-cell table:style-name="ce22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2"/>
          <table:table-cell table:number-columns-repeated="960"/>
        </table:table-row>
        <table:table-row table:style-name="ro12">
          <table:table-cell table:style-name="ce847" office:value-type="string" calcext:value-type="string" table:number-columns-spanned="64" table:number-rows-spanned="1">
            <text:p><text:s text:c="2"/>(грн)</text:p>
          </table:table-cell>
          <table:covered-table-cell table:number-columns-repeated="63" table:style-name="ce84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10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10"/>
          <table:table-cell table:style-name="ce10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10"/>
          <table:table-cell table:style-name="ce10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10"/>
          <table:table-cell table:number-columns-repeated="955"/>
        </table:table-row>
        <table:table-row table:style-name="ro17"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4"/>
          <table:table-cell table:style-name="ce10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214"/>
          <table:covered-table-cell table:number-columns-repeated="9" table:style-name="ce10"/>
          <table:table-cell table:number-columns-repeated="955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0"/>
          <table:table-cell table:style-name="ce1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1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0"/>
          <table:table-cell table:style-name="ce1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0"/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"/>
          <table:table-cell table:style-name="ce1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4"/>
          <table:table-cell table:style-name="ce1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4"/>
          <table:table-cell table:style-name="ce1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4"/>
          <table:table-cell table:style-name="ce220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220"/>
          <table:table-cell table:number-columns-repeated="955"/>
        </table:table-row>
        <table:table-row table:style-name="ro20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11" office:value-type="string" calcext:value-type="string" table:number-columns-spanned="5" table:number-rows-spanned="1">
            <text:p>p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11" office:value-type="string" calcext:value-type="string" table:number-columns-spanned="5" table:number-rows-spanned="1">
            <text:p>pvz2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pvs2</text:p>
          </table:table-cell>
          <table:covered-table-cell table:number-columns-repeated="4" table:style-name="ce11"/>
          <table:table-cell table:style-name="ce17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76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3"/>
          <table:table-cell table:style-name="ce213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214"/>
          <table:table-cell table:style-name="ce176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176"/>
          <table:table-cell table:style-name="ce11" office:value-type="string" calcext:value-type="string" table:number-columns-spanned="9" table:number-rows-spanned="1">
            <text:p>poyas</text:p>
          </table:table-cell>
          <table:covered-table-cell table:number-columns-repeated="8" table:style-name="ce11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8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8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Q57]+[.V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79" table:formula="of:=[.AG57]+[.AL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79"/>
          <table:table-cell table:style-name="ce179" table:formula="of:=[.AG57]-[.Q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K57]-[.U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179" table:formula="of:=[.AU57]+[.AZ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5"/>
          <table:table-cell table:style-name="ce221" table:number-columns-spanned="9" table:number-rows-spanned="1"/>
          <table:covered-table-cell table:number-columns-repeated="8" table:style-name="ce221"/>
          <table:table-cell table:style-name="ce227" table:number-columns-repeated="9"/>
          <table:table-cell table:style-name="ce227" office:value-type="string" calcext:value-type="string">
            <text:p>s5.6</text:p>
          </table:table-cell>
          <table:table-cell table:style-name="ce22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10" office:value-type="string" calcext:value-type="string" table:number-columns-spanned="2" table:number-rows-spanned="1">
            <text:p>N з/п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10"/>
          <table:table-cell table:style-name="ce10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10"/>
          <table:table-cell table:number-columns-repeated="960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0"/>
          <table:table-cell table:style-name="ce1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10"/>
          <table:table-cell table:style-name="ce10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0"/>
          <table:table-cell table:number-columns-repeated="960"/>
        </table:table-row>
        <table:table-row table:style-name="ro14" table:visibility="collapse"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 table:style-name="ce1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2" table:style-name="ce1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dger</text:p>
          </table:table-cell>
          <table:covered-table-cell table:number-columns-repeated="9" table:style-name="ce17"/>
          <table:table-cell table:style-name="ce11" office:value-type="string" calcext:value-type="string" table:number-columns-spanned="10" table:number-rows-spanned="1">
            <text:p>pz2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pvz2</text:p>
          </table:table-cell>
          <table:covered-table-cell table:number-columns-repeated="9" table:style-name="ce11"/>
          <table:table-cell table:style-name="ce21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1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8">
          <table:table-cell table:style-name="ce20" table:number-columns-spanned="2" table:number-rows-spanned="1"/>
          <table:covered-table-cell table:style-name="ce20"/>
          <table:table-cell table:style-name="ce84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2"/>
          <table:covered-table-cell table:style-name="ce1035"/>
          <table:table-cell table:style-name="ce418" office:value-type="string" calcext:value-type="string" table:number-columns-spanned="13" table:number-rows-spanned="1">
            <text:p>1014081 - Забезпечення діяльності інших закладів в галузі культури і мистецтва</text:p>
          </table:table-cell>
          <table:covered-table-cell table:number-columns-repeated="11" table:style-name="ce421"/>
          <table:covered-table-cell table:style-name="ce425"/>
          <table:table-cell table:style-name="ce1129" table:number-columns-spanned="5" table:number-rows-spanned="1"/>
          <table:covered-table-cell table:number-columns-repeated="4" table:style-name="ce1129"/>
          <table:table-cell table:style-name="ce1129" table:number-columns-spanned="10" table:number-rows-spanned="1"/>
          <table:covered-table-cell table:number-columns-repeated="9" table:style-name="ce1129"/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14"/>
          <table:table-cell table:style-name="ce227" office:value-type="string" calcext:value-type="string">
            <text:p>s5.7</text:p>
          </table:table-cell>
          <table:table-cell table:style-name="ce227" table:number-columns-repeated="945"/>
        </table:table-row>
        <table:table-row table:style-name="ro60">
          <table:table-cell table:style-name="ce20" table:number-columns-spanned="2" table:number-rows-spanned="1"/>
          <table:covered-table-cell table:style-name="ce20"/>
          <table:table-cell table:style-name="ce85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3"/>
          <table:covered-table-cell table:style-name="ce1036"/>
          <table:table-cell table:style-name="ce1128" office:value-type="string" calcext:value-type="string" table:number-columns-spanned="13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1" table:style-name="ce169"/>
          <table:covered-table-cell table:style-name="ce185"/>
          <table:table-cell table:style-name="ce1129" table:number-columns-spanned="5" table:number-rows-spanned="1"/>
          <table:covered-table-cell table:number-columns-repeated="4" table:style-name="ce1129"/>
          <table:table-cell table:style-name="ce1129" table:number-columns-spanned="10" table:number-rows-spanned="1"/>
          <table:covered-table-cell table:number-columns-repeated="9" table:style-name="ce1129"/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51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4"/>
          <table:covered-table-cell table:style-name="ce1037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10" table:number-rows-spanned="1"/>
          <table:covered-table-cell table:number-columns-repeated="9" table:style-name="ce121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852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5"/>
          <table:covered-table-cell table:style-name="ce1038"/>
          <table:table-cell table:style-name="ce166" office:value-type="string" calcext:value-type="string" table:number-columns-spanned="13" table:number-rows-spanned="1">
            <text:p>кількість установ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2"/>
          <table:table-cell table:style-name="ce12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2"/>
          <table:table-cell table:style-name="ce12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53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6"/>
          <table:covered-table-cell table:style-name="ce1039"/>
          <table:table-cell table:style-name="ce166" office:value-type="string" calcext:value-type="string" table:number-columns-spanned="13" table:number-rows-spanned="1">
            <text:p>середнє число окладів (ставок) - усього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.25" calcext:value-type="float" table:number-columns-spanned="10" table:number-rows-spanned="1">
            <text:p>3,25</text:p>
          </table:table-cell>
          <table:covered-table-cell table:number-columns-repeated="9" table:style-name="ce12"/>
          <table:table-cell table:style-name="ce12" office:value-type="float" office:value="3.25" calcext:value-type="float" table:number-columns-spanned="10" table:number-rows-spanned="1">
            <text:p>3,25</text:p>
          </table:table-cell>
          <table:covered-table-cell table:number-columns-repeated="9" table:style-name="ce12"/>
          <table:table-cell table:style-name="ce12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54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7"/>
          <table:covered-table-cell table:style-name="ce1040"/>
          <table:table-cell table:style-name="ce166" office:value-type="string" calcext:value-type="string" table:number-columns-spanned="13" table:number-rows-spanned="1">
            <text:p>середнє число окладів (ставок) спеціаліс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2"/>
          <table:table-cell table:style-name="ce12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2"/>
          <table:table-cell table:style-name="ce12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55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8"/>
          <table:covered-table-cell table:style-name="ce1041"/>
          <table:table-cell table:style-name="ce166" office:value-type="string" calcext:value-type="string" table:number-columns-spanned="13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25" calcext:value-type="float" table:number-columns-spanned="10" table:number-rows-spanned="1">
            <text:p>0,25</text:p>
          </table:table-cell>
          <table:covered-table-cell table:number-columns-repeated="9" table:style-name="ce12"/>
          <table:table-cell table:style-name="ce12" office:value-type="float" office:value="0.25" calcext:value-type="float" table:number-columns-spanned="10" table:number-rows-spanned="1">
            <text:p>0,25</text:p>
          </table:table-cell>
          <table:covered-table-cell table:number-columns-repeated="9" table:style-name="ce12"/>
          <table:table-cell table:style-name="ce12" table:formula="of:=[.AS70]-[.AI7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56" office:value-type="string" calcext:value-type="string" table:number-columns-spanned="4" table:number-rows-spanned="1">
            <text:p>1014081</text:p>
          </table:table-cell>
          <table:covered-table-cell table:number-columns-repeated="2" table:style-name="ce949"/>
          <table:covered-table-cell table:style-name="ce1042"/>
          <table:table-cell table:style-name="ce166" office:value-type="string" calcext:value-type="string" table:number-columns-spanned="13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Кошторис на 2018р., план асигнувань, 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14.956" calcext:value-type="float" table:number-columns-spanned="10" table:number-rows-spanned="1">
            <text:p>414,96</text:p>
          </table:table-cell>
          <table:covered-table-cell table:number-columns-repeated="9" table:style-name="ce12"/>
          <table:table-cell table:style-name="ce12" office:value-type="float" office:value="414.942" calcext:value-type="float" table:number-columns-spanned="10" table:number-rows-spanned="1">
            <text:p>414,94</text:p>
          </table:table-cell>
          <table:covered-table-cell table:number-columns-repeated="9" table:style-name="ce12"/>
          <table:table-cell table:style-name="ce12" table:formula="of:=[.AS71]-[.AI71]" office:value-type="float" office:value="-0.01400000000001" calcext:value-type="float" table:number-columns-spanned="10" table:number-rows-spanned="1">
            <text:p>-0,0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57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0"/>
          <table:covered-table-cell table:style-name="ce1043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58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1"/>
          <table:covered-table-cell table:style-name="ce1044"/>
          <table:table-cell table:style-name="ce166" office:value-type="string" calcext:value-type="string" table:number-columns-spanned="13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едення <text:s/>звітів по мережі, штатах <text:s/>і контингентах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06"/>
          <table:table-cell table:style-name="ce206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06"/>
          <table:table-cell table:style-name="ce206" table:formula="of:=[.AS73]-[.AI7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5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2"/>
          <table:covered-table-cell table:style-name="ce1045"/>
          <table:table-cell table:style-name="ce166" office:value-type="string" calcext:value-type="string" table:number-columns-spanned="13" table:number-rows-spanned="1">
            <text:p>кількість складених звітів працівниками бухгалтер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110" calcext:value-type="float" table:number-columns-spanned="10" table:number-rows-spanned="1">
            <text:p>110</text:p>
          </table:table-cell>
          <table:covered-table-cell table:number-columns-repeated="9" table:style-name="ce206"/>
          <table:table-cell table:style-name="ce206" office:value-type="float" office:value="110" calcext:value-type="float" table:number-columns-spanned="10" table:number-rows-spanned="1">
            <text:p>110</text:p>
          </table:table-cell>
          <table:covered-table-cell table:number-columns-repeated="9" table:style-name="ce206"/>
          <table:table-cell table:style-name="ce206" table:formula="of:=[.AS74]-[.AI7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6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3"/>
          <table:covered-table-cell table:style-name="ce1046"/>
          <table:table-cell table:style-name="ce166" office:value-type="string" calcext:value-type="string" table:number-columns-spanned="13" table:number-rows-spanned="1">
            <text:p>кількість рахун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206" office:value-type="float" office:value="25" calcext:value-type="float" table:number-columns-spanned="10" table:number-rows-spanned="1">
            <text:p>25</text:p>
          </table:table-cell>
          <table:covered-table-cell table:number-columns-repeated="9" table:style-name="ce206"/>
          <table:table-cell table:style-name="ce206" office:value-type="float" office:value="23" calcext:value-type="float" table:number-columns-spanned="10" table:number-rows-spanned="1">
            <text:p>23</text:p>
          </table:table-cell>
          <table:covered-table-cell table:number-columns-repeated="9" table:style-name="ce206"/>
          <table:table-cell table:style-name="ce206" table:formula="of:=[.AS75]-[.AI75]" office:value-type="float" office:value="-2" calcext:value-type="float" table:number-columns-spanned="10" table:number-rows-spanned="1">
            <text:p>-2</text:p>
          </table:table-cell>
          <table:covered-table-cell table:number-columns-repeated="9" table:style-name="ce206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61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4"/>
          <table:covered-table-cell table:style-name="ce1047"/>
          <table:table-cell table:style-name="ce166" office:value-type="string" calcext:value-type="string" table:number-columns-spanned="58" table:number-rows-spanned="1">
            <text:p>Протягом 2018 року було закрито два рахунки по спеціальному фонду (благодійні внески), які не використовувалися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76:BL76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62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5"/>
          <table:covered-table-cell table:style-name="ce1048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63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6"/>
          <table:covered-table-cell table:style-name="ce1049"/>
          <table:table-cell table:style-name="ce166" office:value-type="string" calcext:value-type="string" table:number-columns-spanned="13" table:number-rows-spanned="1">
            <text:p>кількість складених звітів на одного працівника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7" calcext:value-type="float" table:number-columns-spanned="10" table:number-rows-spanned="1">
            <text:p>37,00</text:p>
          </table:table-cell>
          <table:covered-table-cell table:number-columns-repeated="9" table:style-name="ce12"/>
          <table:table-cell table:style-name="ce12" office:value-type="float" office:value="37" calcext:value-type="float" table:number-columns-spanned="10" table:number-rows-spanned="1">
            <text:p>37,00</text:p>
          </table:table-cell>
          <table:covered-table-cell table:number-columns-repeated="9" table:style-name="ce12"/>
          <table:table-cell table:style-name="ce12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64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7"/>
          <table:covered-table-cell table:style-name="ce1050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2">
          <table:table-cell table:style-name="ce10" table:number-columns-spanned="2" table:number-rows-spanned="1"/>
          <table:covered-table-cell table:style-name="ce10"/>
          <table:table-cell table:style-name="ce865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8"/>
          <table:covered-table-cell table:style-name="ce1051"/>
          <table:table-cell table:style-name="ce166" office:value-type="string" calcext:value-type="string" table:number-columns-spanned="13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table:formula="of:=[.AS80]-[.AI8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26">
          <table:table-cell table:style-name="ce20" table:number-columns-spanned="2" table:number-rows-spanned="1"/>
          <table:covered-table-cell table:style-name="ce20"/>
          <table:table-cell table:style-name="ce866" office:value-type="string" calcext:value-type="string" table:number-columns-spanned="4" table:number-rows-spanned="1">
            <text:p>1014081</text:p>
          </table:table-cell>
          <table:covered-table-cell table:number-columns-repeated="2" table:style-name="ce959"/>
          <table:covered-table-cell table:style-name="ce1052"/>
          <table:table-cell table:style-name="ce418" office:value-type="string" calcext:value-type="string" table:number-columns-spanned="13" table:number-rows-spanned="1">
            <text:p>Придбання обладнання та предметів довгострокового користування</text:p>
          </table:table-cell>
          <table:covered-table-cell table:number-columns-repeated="11" table:style-name="ce421"/>
          <table:covered-table-cell table:style-name="ce425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67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0"/>
          <table:covered-table-cell table:style-name="ce1053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68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1"/>
          <table:covered-table-cell table:style-name="ce1054"/>
          <table:table-cell table:style-name="ce166" office:value-type="string" calcext:value-type="string" table:number-columns-spanned="13" table:number-rows-spanned="1">
            <text:p>обсяг видатків для придбання обладнання та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<text:s/>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table:formula="of:=[.AS83]-[.AI8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6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2"/>
          <table:covered-table-cell table:style-name="ce1055"/>
          <table:table-cell table:style-name="ce166" office:value-type="string" calcext:value-type="string" table:number-columns-spanned="13" table:number-rows-spanned="1">
            <text:p>інші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<text:s/>довідки про зміни призначе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7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3"/>
          <table:covered-table-cell table:style-name="ce1056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71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4"/>
          <table:covered-table-cell table:style-name="ce1057"/>
          <table:table-cell table:style-name="ce166" office:value-type="string" calcext:value-type="string" table:number-columns-spanned="13" table:number-rows-spanned="1">
            <text:p>кількість придбаного обладнання і предметів довгострокового користув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2"/>
          <table:table-cell table:style-name="ce12" table:formula="of:=[.AS86]-[.AI86]" office:value-type="float" office:value="2" calcext:value-type="float" table:number-columns-spanned="10" table:number-rows-spanned="1">
            <text:p>2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72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5"/>
          <table:covered-table-cell table:style-name="ce1058"/>
          <table:table-cell table:style-name="ce166" office:value-type="string" calcext:value-type="string" table:number-columns-spanned="58" table:number-rows-spanned="1">
            <text:p>Було придбано більше одиниць предметів довгострок.користування в зв"язку з меншою ціною на них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87:BL87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73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6"/>
          <table:covered-table-cell table:style-name="ce1059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874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7"/>
          <table:covered-table-cell table:style-name="ce1060"/>
          <table:table-cell table:style-name="ce166" office:value-type="string" calcext:value-type="string" table:number-columns-spanned="13" table:number-rows-spanned="1">
            <text:p>середні витрати на придбання одиниці іншого обладн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33" calcext:value-type="float" table:number-columns-spanned="10" table:number-rows-spanned="1">
            <text:p>33,00</text:p>
          </table:table-cell>
          <table:covered-table-cell table:number-columns-repeated="9" table:style-name="ce12"/>
          <table:table-cell table:style-name="ce12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2"/>
          <table:table-cell table:style-name="ce12" table:formula="of:=[.AS89]-[.AI89]" office:value-type="float" office:value="-13" calcext:value-type="float" table:number-columns-spanned="10" table:number-rows-spanned="1">
            <text:p>-13,00</text:p>
          </table:table-cell>
          <table:covered-table-cell table:number-columns-repeated="9" table:style-name="ce12"/>
          <table:table-cell table:number-columns-repeated="960"/>
        </table:table-row>
        <table:table-row table:style-name="ro61">
          <table:table-cell table:style-name="ce20" table:number-columns-spanned="2" table:number-rows-spanned="1"/>
          <table:covered-table-cell table:style-name="ce20"/>
          <table:table-cell table:style-name="ce875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8"/>
          <table:covered-table-cell table:style-name="ce1061"/>
          <table:table-cell table:style-name="ce418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1" table:style-name="ce421"/>
          <table:covered-table-cell table:style-name="ce425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76" office:value-type="string" calcext:value-type="string" table:number-columns-spanned="4" table:number-rows-spanned="1">
            <text:p>1014081</text:p>
          </table:table-cell>
          <table:covered-table-cell table:number-columns-repeated="2" table:style-name="ce969"/>
          <table:covered-table-cell table:style-name="ce106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88" table:number-columns-spanned="10" table:number-rows-spanned="1"/>
          <table:covered-table-cell table:number-columns-repeated="8" table:style-name="ce427"/>
          <table:covered-table-cell table:style-name="ce428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877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0"/>
          <table:covered-table-cell table:style-name="ce1063"/>
          <table:table-cell table:style-name="ce166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9.66" calcext:value-type="float" table:number-columns-spanned="10" table:number-rows-spanned="1">
            <text:p>9,66</text:p>
          </table:table-cell>
          <table:covered-table-cell table:number-columns-repeated="9" table:style-name="ce12"/>
          <table:table-cell table:style-name="ce12" office:value-type="float" office:value="8.359" calcext:value-type="float" table:number-columns-spanned="10" table:number-rows-spanned="1">
            <text:p>8,36</text:p>
          </table:table-cell>
          <table:covered-table-cell table:number-columns-repeated="9" table:style-name="ce12"/>
          <table:table-cell table:style-name="ce12" table:formula="of:=[.AS92]-[.AI92]" office:value-type="float" office:value="-1.301" calcext:value-type="float" table:number-columns-spanned="10" table:number-rows-spanned="1">
            <text:p>-1,3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78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1"/>
          <table:covered-table-cell table:style-name="ce1064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7.45" calcext:value-type="float" table:number-columns-spanned="10" table:number-rows-spanned="1">
            <text:p>7,45</text:p>
          </table:table-cell>
          <table:covered-table-cell table:number-columns-repeated="9" table:style-name="ce12"/>
          <table:table-cell table:style-name="ce12" office:value-type="float" office:value="6.571" calcext:value-type="float" table:number-columns-spanned="10" table:number-rows-spanned="1">
            <text:p>6,57</text:p>
          </table:table-cell>
          <table:covered-table-cell table:number-columns-repeated="9" table:style-name="ce12"/>
          <table:table-cell table:style-name="ce12" table:formula="of:=[.AS93]-[.AI93]" office:value-type="float" office:value="-0.879" calcext:value-type="float" table:number-columns-spanned="10" table:number-rows-spanned="1">
            <text:p>-0,88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7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2"/>
          <table:covered-table-cell table:style-name="ce1065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71" calcext:value-type="float" table:number-columns-spanned="10" table:number-rows-spanned="1">
            <text:p>0,71</text:p>
          </table:table-cell>
          <table:covered-table-cell table:number-columns-repeated="9" table:style-name="ce12"/>
          <table:table-cell table:style-name="ce12" office:value-type="float" office:value="0.289" calcext:value-type="float" table:number-columns-spanned="10" table:number-rows-spanned="1">
            <text:p>0,29</text:p>
          </table:table-cell>
          <table:covered-table-cell table:number-columns-repeated="9" table:style-name="ce12"/>
          <table:table-cell table:style-name="ce12" table:formula="of:=[.AS94]-[.AI94]" office:value-type="float" office:value="-0.421" calcext:value-type="float" table:number-columns-spanned="10" table:number-rows-spanned="1">
            <text:p>-0,42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3"/>
          <table:covered-table-cell table:style-name="ce1066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жорсткої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95:BL95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881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4"/>
          <table:covered-table-cell table:style-name="ce1067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.5" calcext:value-type="float" table:number-columns-spanned="10" table:number-rows-spanned="1">
            <text:p>1,50</text:p>
          </table:table-cell>
          <table:covered-table-cell table:number-columns-repeated="9" table:style-name="ce12"/>
          <table:table-cell table:style-name="ce12" office:value-type="float" office:value="1.499" calcext:value-type="float" table:number-columns-spanned="10" table:number-rows-spanned="1">
            <text:p>1,50</text:p>
          </table:table-cell>
          <table:covered-table-cell table:number-columns-repeated="9" table:style-name="ce12"/>
          <table:table-cell table:style-name="ce12" table:formula="of:=[.AS96]-[.AI96]" office:value-type="float" office:value="-0.00099999999999989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2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5"/>
          <table:covered-table-cell table:style-name="ce1068"/>
          <table:table-cell table:style-name="ce166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7.1" calcext:value-type="float" table:number-columns-spanned="10" table:number-rows-spanned="1">
            <text:p>37,10</text:p>
          </table:table-cell>
          <table:covered-table-cell table:number-columns-repeated="9" table:style-name="ce12"/>
          <table:table-cell table:style-name="ce12" office:value-type="float" office:value="37.1" calcext:value-type="float" table:number-columns-spanned="10" table:number-rows-spanned="1">
            <text:p>37,10</text:p>
          </table:table-cell>
          <table:covered-table-cell table:number-columns-repeated="9" table:style-name="ce12"/>
          <table:table-cell table:style-name="ce12" table:formula="of:=[.AS97]-[.AI9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83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6"/>
          <table:covered-table-cell table:style-name="ce1069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1">
          <table:table-cell table:style-name="ce10" table:number-columns-spanned="2" table:number-rows-spanned="1"/>
          <table:covered-table-cell table:style-name="ce10"/>
          <table:table-cell table:style-name="ce884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7"/>
          <table:covered-table-cell table:style-name="ce1070"/>
          <table:table-cell table:style-name="ce167" office:value-type="string" calcext:value-type="string" table:number-columns-spanned="13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1" table:style-name="ce171"/>
          <table:covered-table-cell table:style-name="ce186"/>
          <table:table-cell table:style-name="ce187" table:number-columns-spanned="5" table:number-rows-spanned="1"/>
          <table:covered-table-cell table:number-columns-repeated="4" table:style-name="ce187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5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8"/>
          <table:covered-table-cell table:style-name="ce1071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.23" calcext:value-type="float" table:number-columns-spanned="10" table:number-rows-spanned="1">
            <text:p>3,23</text:p>
          </table:table-cell>
          <table:covered-table-cell table:number-columns-repeated="9" table:style-name="ce12"/>
          <table:table-cell table:style-name="ce12" office:value-type="float" office:value="2.94" calcext:value-type="float" table:number-columns-spanned="10" table:number-rows-spanned="1">
            <text:p>2,94</text:p>
          </table:table-cell>
          <table:covered-table-cell table:number-columns-repeated="9" table:style-name="ce12"/>
          <table:table-cell table:style-name="ce12" table:formula="of:=[.AS100]-[.AI100]" office:value-type="float" office:value="-0.29" calcext:value-type="float" table:number-columns-spanned="10" table:number-rows-spanned="1">
            <text:p>-0,29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6" office:value-type="string" calcext:value-type="string" table:number-columns-spanned="4" table:number-rows-spanned="1">
            <text:p>1014081</text:p>
          </table:table-cell>
          <table:covered-table-cell table:number-columns-repeated="2" table:style-name="ce979"/>
          <table:covered-table-cell table:style-name="ce1072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85.7" calcext:value-type="float" table:number-columns-spanned="10" table:number-rows-spanned="1">
            <text:p>85,70</text:p>
          </table:table-cell>
          <table:covered-table-cell table:number-columns-repeated="9" table:style-name="ce12"/>
          <table:table-cell table:style-name="ce12" office:value-type="float" office:value="29.49" calcext:value-type="float" table:number-columns-spanned="10" table:number-rows-spanned="1">
            <text:p>29,49</text:p>
          </table:table-cell>
          <table:covered-table-cell table:number-columns-repeated="9" table:style-name="ce12"/>
          <table:table-cell table:style-name="ce12" table:formula="of:=[.AS101]-[.AI101]" office:value-type="float" office:value="-56.21" calcext:value-type="float" table:number-columns-spanned="10" table:number-rows-spanned="1">
            <text:p>-56,21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7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0"/>
          <table:covered-table-cell table:style-name="ce1073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02:BL102</text:p>
          </table:table-cell>
          <table:table-cell table:number-columns-repeated="944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888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1"/>
          <table:covered-table-cell table:style-name="ce1074"/>
          <table:table-cell table:style-name="ce166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625" calcext:value-type="float" table:number-columns-spanned="10" table:number-rows-spanned="1">
            <text:p>625,00</text:p>
          </table:table-cell>
          <table:covered-table-cell table:number-columns-repeated="9" table:style-name="ce12"/>
          <table:table-cell table:style-name="ce12" office:value-type="float" office:value="545.1" calcext:value-type="float" table:number-columns-spanned="10" table:number-rows-spanned="1">
            <text:p>545,10</text:p>
          </table:table-cell>
          <table:covered-table-cell table:number-columns-repeated="9" table:style-name="ce12"/>
          <table:table-cell table:style-name="ce12" table:formula="of:=[.AS103]-[.AI103]" office:value-type="float" office:value="-79.9" calcext:value-type="float" table:number-columns-spanned="10" table:number-rows-spanned="1">
            <text:p>-79,9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8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2"/>
          <table:covered-table-cell table:style-name="ce1075"/>
          <table:table-cell table:style-name="ce166" office:value-type="string" calcext:value-type="string" table:number-columns-spanned="58" table:number-rows-spanned="1">
            <text:p>Було використано менше кВт в зв"язку із збільшенням ціни на електроенергію та економією енергоносіїв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04:BL104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9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3"/>
          <table:covered-table-cell table:style-name="ce1076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61">
          <table:table-cell table:style-name="ce10" table:number-columns-spanned="2" table:number-rows-spanned="1"/>
          <table:covered-table-cell table:style-name="ce10"/>
          <table:table-cell table:style-name="ce891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4"/>
          <table:covered-table-cell table:style-name="ce1077"/>
          <table:table-cell table:style-name="ce167" office:value-type="string" calcext:value-type="string" table:number-columns-spanned="13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92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5"/>
          <table:covered-table-cell table:style-name="ce1078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0.08" calcext:value-type="float" table:number-columns-spanned="10" table:number-rows-spanned="1">
            <text:p>0,08</text:p>
          </table:table-cell>
          <table:covered-table-cell table:number-columns-repeated="9" table:style-name="ce12"/>
          <table:table-cell table:style-name="ce12" office:value-type="float" office:value="0.079" calcext:value-type="float" table:number-columns-spanned="10" table:number-rows-spanned="1">
            <text:p>0,08</text:p>
          </table:table-cell>
          <table:covered-table-cell table:number-columns-repeated="9" table:style-name="ce12"/>
          <table:table-cell table:style-name="ce12" table:formula="of:=[.AS107]-[.AI107]" office:value-type="float" office:value="-0.001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93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6"/>
          <table:covered-table-cell table:style-name="ce1079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2.31" calcext:value-type="float" table:number-columns-spanned="10" table:number-rows-spanned="1">
            <text:p>2,31</text:p>
          </table:table-cell>
          <table:covered-table-cell table:number-columns-repeated="9" table:style-name="ce12"/>
          <table:table-cell table:style-name="ce12" office:value-type="float" office:value="0.79" calcext:value-type="float" table:number-columns-spanned="10" table:number-rows-spanned="1">
            <text:p>0,79</text:p>
          </table:table-cell>
          <table:covered-table-cell table:number-columns-repeated="9" table:style-name="ce12"/>
          <table:table-cell table:style-name="ce12" table:formula="of:=[.AS108]-[.AI108]" office:value-type="float" office:value="-1.52" calcext:value-type="float" table:number-columns-spanned="10" table:number-rows-spanned="1">
            <text:p>-1,52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894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7"/>
          <table:covered-table-cell table:style-name="ce1080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6.8" calcext:value-type="float" table:number-columns-spanned="10" table:number-rows-spanned="1">
            <text:p>16,80</text:p>
          </table:table-cell>
          <table:covered-table-cell table:number-columns-repeated="9" table:style-name="ce12"/>
          <table:table-cell table:style-name="ce12" office:value-type="float" office:value="14.69" calcext:value-type="float" table:number-columns-spanned="10" table:number-rows-spanned="1">
            <text:p>14,69</text:p>
          </table:table-cell>
          <table:covered-table-cell table:number-columns-repeated="9" table:style-name="ce12"/>
          <table:table-cell table:style-name="ce12" table:formula="of:=[.AS109]-[.AI109]" office:value-type="float" office:value="-2.11" calcext:value-type="float" table:number-columns-spanned="10" table:number-rows-spanned="1">
            <text:p>-2,11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895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8"/>
          <table:covered-table-cell table:style-name="ce1081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40">
          <table:table-cell table:style-name="ce10" table:number-columns-spanned="2" table:number-rows-spanned="1"/>
          <table:covered-table-cell table:style-name="ce10"/>
          <table:table-cell table:style-name="ce896" office:value-type="string" calcext:value-type="string" table:number-columns-spanned="4" table:number-rows-spanned="1">
            <text:p>1014081</text:p>
          </table:table-cell>
          <table:covered-table-cell table:number-columns-repeated="2" table:style-name="ce989"/>
          <table:covered-table-cell table:style-name="ce1082"/>
          <table:table-cell table:style-name="ce167" office:value-type="string" calcext:value-type="string" table:number-columns-spanned="13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6" table:number-columns-spanned="10" table:number-rows-spanned="1"/>
          <table:covered-table-cell table:number-columns-repeated="8" table:style-name="ce169"/>
          <table:covered-table-cell table:style-name="ce185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0" table:number-rows-spanned="1"/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97" office:value-type="string" calcext:value-type="string" table:number-columns-spanned="4" table:number-rows-spanned="1">
            <text:p>1014081</text:p>
          </table:table-cell>
          <table:covered-table-cell table:number-columns-repeated="2" table:style-name="ce990"/>
          <table:covered-table-cell table:style-name="ce1083"/>
          <table:table-cell table:style-name="ce166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898" office:value-type="string" calcext:value-type="string" table:number-columns-spanned="4" table:number-rows-spanned="1">
            <text:p>1014081</text:p>
          </table:table-cell>
          <table:covered-table-cell table:number-columns-repeated="2" table:style-name="ce991"/>
          <table:covered-table-cell table:style-name="ce1084"/>
          <table:table-cell table:style-name="ce166" office:value-type="string" calcext:value-type="string" table:number-columns-spanned="13" table:number-rows-spanned="1">
            <text:p>водопостачання та водовідведення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2"/>
          <table:table-cell table:style-name="ce12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10" table:number-columns-spanned="2" table:number-rows-spanned="1"/>
          <table:covered-table-cell table:style-name="ce10"/>
          <table:table-cell table:style-name="ce899" office:value-type="string" calcext:value-type="string" table:number-columns-spanned="4" table:number-rows-spanned="1">
            <text:p>1014081</text:p>
          </table:table-cell>
          <table:covered-table-cell table:number-columns-repeated="2" table:style-name="ce992"/>
          <table:covered-table-cell table:style-name="ce1085"/>
          <table:table-cell table:style-name="ce166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-79" calcext:value-type="float" table:number-columns-spanned="10" table:number-rows-spanned="1">
            <text:p>-79,00</text:p>
          </table:table-cell>
          <table:covered-table-cell table:number-columns-repeated="9" table:style-name="ce12"/>
          <table:table-cell table:style-name="ce12" office:value-type="float" office:value="-80" calcext:value-type="float" table:number-columns-spanned="10" table:number-rows-spanned="1">
            <text:p>-80,00</text:p>
          </table:table-cell>
          <table:covered-table-cell table:number-columns-repeated="9" table:style-name="ce12"/>
          <table:table-cell table:style-name="ce12" table:formula="of:=[.AS114]-[.AI114]" office:value-type="float" office:value="-1" calcext:value-type="float" table:number-columns-spanned="10" table:number-rows-spanned="1">
            <text:p>-1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00" office:value-type="string" calcext:value-type="string" table:number-columns-spanned="4" table:number-rows-spanned="1">
            <text:p>1014081</text:p>
          </table:table-cell>
          <table:covered-table-cell table:number-columns-repeated="2" table:style-name="ce993"/>
          <table:covered-table-cell table:style-name="ce1086"/>
          <table:table-cell table:style-name="ce166" office:value-type="string" calcext:value-type="string" table:number-columns-spanned="58" table:number-rows-spanned="1">
            <text:p>Розбіжність між затвердженими та досягнутими результативними показниками обумовлена режимом економії енергоносіїв.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14:BL114</text:p>
          </table:table-cell>
          <table:table-cell table:number-columns-repeated="944"/>
        </table:table-row>
        <table:table-row table:style-name="ro24">
          <table:table-cell table:style-name="ce20" table:number-columns-spanned="2" table:number-rows-spanned="1"/>
          <table:covered-table-cell table:style-name="ce20"/>
          <table:table-cell table:style-name="ce901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4"/>
          <table:covered-table-cell table:style-name="ce1087"/>
          <table:table-cell table:style-name="ce418" office:value-type="string" calcext:value-type="string" table:number-columns-spanned="13" table:number-rows-spanned="1">
            <text:p>1014082 - Інші заходи в галузі культури і мистецтва</text:p>
          </table:table-cell>
          <table:covered-table-cell table:number-columns-repeated="11" table:style-name="ce421"/>
          <table:covered-table-cell table:style-name="ce425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62">
          <table:table-cell table:style-name="ce20" table:number-columns-spanned="2" table:number-rows-spanned="1"/>
          <table:covered-table-cell table:style-name="ce20"/>
          <table:table-cell table:style-name="ce902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5"/>
          <table:covered-table-cell table:style-name="ce1088"/>
          <table:table-cell table:style-name="ce640" office:value-type="string" calcext:value-type="string" table:number-columns-spanned="13" table:number-rows-spanned="1">
            <text:p>Завдання 4: <text:s text:c="6"/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03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6"/>
          <table:covered-table-cell table:style-name="ce1089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6">
          <table:table-cell table:style-name="ce10" table:number-columns-spanned="2" table:number-rows-spanned="1"/>
          <table:covered-table-cell table:style-name="ce10"/>
          <table:table-cell table:style-name="ce904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7"/>
          <table:covered-table-cell table:style-name="ce1090"/>
          <table:table-cell table:style-name="ce167" office:value-type="string" calcext:value-type="string" table:number-columns-spanned="13" table:number-rows-spanned="1">
            <text:p>бсяг видатків на проведення культурно-освітніх заходів за рахунок коштів місцевого бюджету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7" office:value-type="string" calcext:value-type="string" table:number-columns-spanned="10" table:number-rows-spanned="1">
            <text:p>Кошторис на 2018р., план асигнувань, довідки про зміни призначень</text:p>
          </table:table-cell>
          <table:covered-table-cell table:number-columns-repeated="8" table:style-name="ce171"/>
          <table:covered-table-cell table:style-name="ce186"/>
          <table:table-cell table:style-name="ce12" office:value-type="float" office:value="721.818" calcext:value-type="float" table:number-columns-spanned="10" table:number-rows-spanned="1">
            <text:p>721,82</text:p>
          </table:table-cell>
          <table:covered-table-cell table:number-columns-repeated="9" table:style-name="ce12"/>
          <table:table-cell table:style-name="ce12" office:value-type="float" office:value="721.817" calcext:value-type="float" table:number-columns-spanned="10" table:number-rows-spanned="1">
            <text:p>721,82</text:p>
          </table:table-cell>
          <table:covered-table-cell table:number-columns-repeated="9" table:style-name="ce12"/>
          <table:table-cell table:style-name="ce12" table:formula="of:=[.AS119]-[.AI119]" office:value-type="float" office:value="-0.000999999999976353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05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8"/>
          <table:covered-table-cell table:style-name="ce1091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418" table:number-columns-spanned="10" table:number-rows-spanned="1"/>
          <table:covered-table-cell table:number-columns-repeated="8" table:style-name="ce421"/>
          <table:covered-table-cell table:style-name="ce425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50">
          <table:table-cell table:style-name="ce10" table:number-columns-spanned="2" table:number-rows-spanned="1"/>
          <table:covered-table-cell table:style-name="ce10"/>
          <table:table-cell table:style-name="ce906" office:value-type="string" calcext:value-type="string" table:number-columns-spanned="4" table:number-rows-spanned="1">
            <text:p>1014082</text:p>
          </table:table-cell>
          <table:covered-table-cell table:number-columns-repeated="2" table:style-name="ce999"/>
          <table:covered-table-cell table:style-name="ce1092"/>
          <table:table-cell table:style-name="ce167" office:value-type="string" calcext:value-type="string" table:number-columns-spanned="13" table:number-rows-spanned="1">
            <text:p>Кількість проведених культурно-освітніх та мистецьких заходів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67" office:value-type="string" calcext:value-type="string" table:number-columns-spanned="10" table:number-rows-spanned="1">
            <text:p>Календарний план масових заходів на 2018 рік</text:p>
          </table:table-cell>
          <table:covered-table-cell table:number-columns-repeated="8" table:style-name="ce171"/>
          <table:covered-table-cell table:style-name="ce186"/>
          <table:table-cell table:style-name="ce12" office:value-type="float" office:value="36" calcext:value-type="float" table:number-columns-spanned="10" table:number-rows-spanned="1">
            <text:p>36,00</text:p>
          </table:table-cell>
          <table:covered-table-cell table:number-columns-repeated="9" table:style-name="ce12"/>
          <table:table-cell table:style-name="ce12" office:value-type="float" office:value="35" calcext:value-type="float" table:number-columns-spanned="10" table:number-rows-spanned="1">
            <text:p>35,00</text:p>
          </table:table-cell>
          <table:covered-table-cell table:number-columns-repeated="9" table:style-name="ce12"/>
          <table:table-cell table:style-name="ce12" table:formula="of:=[.AS121]-[.AI121]" office:value-type="float" office:value="-1" calcext:value-type="float" table:number-columns-spanned="10" table:number-rows-spanned="1">
            <text:p>-1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07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0"/>
          <table:covered-table-cell table:style-name="ce1093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418" table:number-columns-spanned="10" table:number-rows-spanned="1"/>
          <table:covered-table-cell table:number-columns-repeated="8" table:style-name="ce421"/>
          <table:covered-table-cell table:style-name="ce425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24">
          <table:table-cell table:style-name="ce10" table:number-columns-spanned="2" table:number-rows-spanned="1"/>
          <table:covered-table-cell table:style-name="ce10"/>
          <table:table-cell table:style-name="ce908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1"/>
          <table:covered-table-cell table:style-name="ce1094"/>
          <table:table-cell table:style-name="ce167" office:value-type="string" calcext:value-type="string" table:number-columns-spanned="13" table:number-rows-spanned="1">
            <text:p>Середні витрати на проведення одного заходу</text:p>
          </table:table-cell>
          <table:covered-table-cell table:number-columns-repeated="11" table:style-name="ce171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113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32"/>
          <table:covered-table-cell table:style-name="ce1134"/>
          <table:table-cell table:style-name="ce12" office:value-type="float" office:value="20050" calcext:value-type="float" table:number-columns-spanned="10" table:number-rows-spanned="1">
            <text:p>20050,00</text:p>
          </table:table-cell>
          <table:covered-table-cell table:number-columns-repeated="9" table:style-name="ce12"/>
          <table:table-cell table:style-name="ce12" office:value-type="float" office:value="20623" calcext:value-type="float" table:number-columns-spanned="10" table:number-rows-spanned="1">
            <text:p>20623,00</text:p>
          </table:table-cell>
          <table:covered-table-cell table:number-columns-repeated="9" table:style-name="ce12"/>
          <table:table-cell table:style-name="ce12" table:formula="of:=[.AS123]-[.AI123]" office:value-type="float" office:value="573" calcext:value-type="float" table:number-columns-spanned="10" table:number-rows-spanned="1">
            <text:p>573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09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2"/>
          <table:covered-table-cell table:style-name="ce1095"/>
          <table:table-cell table:style-name="ce16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131" table:number-columns-spanned="10" table:number-rows-spanned="1"/>
          <table:covered-table-cell table:number-columns-repeated="8" table:style-name="ce1133"/>
          <table:covered-table-cell table:style-name="ce1135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63">
          <table:table-cell table:style-name="ce10" table:number-columns-spanned="2" table:number-rows-spanned="1"/>
          <table:covered-table-cell table:style-name="ce10"/>
          <table:table-cell table:style-name="ce910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3"/>
          <table:covered-table-cell table:style-name="ce1096"/>
          <table:table-cell table:style-name="ce1128" office:value-type="string" calcext:value-type="string" table:number-columns-spanned="13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1" table:style-name="ce169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113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32"/>
          <table:covered-table-cell table:style-name="ce1134"/>
          <table:table-cell table:style-name="ce12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style-name="ce12" office:value-type="float" office:value="-5" calcext:value-type="float" table:number-columns-spanned="10" table:number-rows-spanned="1">
            <text:p>-5,00</text:p>
          </table:table-cell>
          <table:covered-table-cell table:number-columns-repeated="9" table:style-name="ce12"/>
          <table:table-cell table:style-name="ce12" table:formula="of:=[.AS125]-[.AI125]" office:value-type="float" office:value="-5" calcext:value-type="float" table:number-columns-spanned="10" table:number-rows-spanned="1">
            <text:p>-5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911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4"/>
          <table:covered-table-cell table:style-name="ce1097"/>
          <table:table-cell table:style-name="ce165" office:value-type="string" calcext:value-type="string" table:number-columns-spanned="13" table:number-rows-spanned="1">
            <text:p>Забезпечення і реалізація програми розвитку туризму в м.Дубно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418" table:number-columns-spanned="10" table:number-rows-spanned="1"/>
          <table:covered-table-cell table:number-columns-repeated="8" table:style-name="ce421"/>
          <table:covered-table-cell table:style-name="ce425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12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5"/>
          <table:covered-table-cell table:style-name="ce1098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418" table:number-columns-spanned="10" table:number-rows-spanned="1"/>
          <table:covered-table-cell table:number-columns-repeated="8" table:style-name="ce421"/>
          <table:covered-table-cell table:style-name="ce425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913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6"/>
          <table:covered-table-cell table:style-name="ce1099"/>
          <table:table-cell table:style-name="ce166" office:value-type="string" calcext:value-type="string" table:number-columns-spanned="13" table:number-rows-spanned="1">
            <text:p>Обсяг видатків на реалізацію Програми розвитку туризму м.Дубно всього, в т.ч.: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7" office:value-type="string" calcext:value-type="string" table:number-columns-spanned="10" table:number-rows-spanned="1">
            <text:p>Кошторис на 2018р., план асигнувань, довідки про зміни призначень</text:p>
          </table:table-cell>
          <table:covered-table-cell table:number-columns-repeated="8" table:style-name="ce171"/>
          <table:covered-table-cell table:style-name="ce186"/>
          <table:table-cell table:style-name="ce12" office:value-type="float" office:value="520.002" calcext:value-type="float" table:number-columns-spanned="10" table:number-rows-spanned="1">
            <text:p>520,00</text:p>
          </table:table-cell>
          <table:covered-table-cell table:number-columns-repeated="9" table:style-name="ce12"/>
          <table:table-cell table:style-name="ce12" office:value-type="float" office:value="384.5" calcext:value-type="float" table:number-columns-spanned="10" table:number-rows-spanned="1">
            <text:p>384,50</text:p>
          </table:table-cell>
          <table:covered-table-cell table:number-columns-repeated="9" table:style-name="ce12"/>
          <table:table-cell table:style-name="ce12" table:formula="of:=[.AS128]-[.AI128]" office:value-type="float" office:value="-135.502" calcext:value-type="float" table:number-columns-spanned="10" table:number-rows-spanned="1">
            <text:p>-135,5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14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7"/>
          <table:covered-table-cell table:style-name="ce1100"/>
          <table:table-cell table:style-name="ce166" office:value-type="string" calcext:value-type="string" table:number-columns-spanned="13" table:number-rows-spanned="1">
            <text:p>обсяг видатків на проведення поточного ремонту синагог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Довідка про зміни до кошторису 2018р.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90.002" calcext:value-type="float" table:number-columns-spanned="10" table:number-rows-spanned="1">
            <text:p>490,00</text:p>
          </table:table-cell>
          <table:covered-table-cell table:number-columns-repeated="9" table:style-name="ce12"/>
          <table:table-cell table:style-name="ce12" office:value-type="float" office:value="354.5" calcext:value-type="float" table:number-columns-spanned="10" table:number-rows-spanned="1">
            <text:p>354,50</text:p>
          </table:table-cell>
          <table:covered-table-cell table:number-columns-repeated="9" table:style-name="ce12"/>
          <table:table-cell table:style-name="ce12" table:formula="of:=[.AS129]-[.AI129]" office:value-type="float" office:value="-135.502" calcext:value-type="float" table:number-columns-spanned="10" table:number-rows-spanned="1">
            <text:p>-135,5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15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8"/>
          <table:covered-table-cell table:style-name="ce1101"/>
          <table:table-cell table:style-name="ce166" office:value-type="string" calcext:value-type="string" table:number-columns-spanned="58" table:number-rows-spanned="1">
            <text:p>Під час поточного ремонту синагоги було виконано менше робіт, ніж заплановано. Оплачено по факту виконаних робіт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32:BL132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16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09"/>
          <table:covered-table-cell table:style-name="ce1102"/>
          <table:table-cell table:style-name="ce166" office:value-type="string" calcext:value-type="string" table:number-columns-spanned="13" table:number-rows-spanned="1">
            <text:p>обсяг видатків на проведення археологічних розкопок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Довідка про зміни до кошторису 2018р.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table:formula="of:=[.AS131]-[.AI13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17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0"/>
          <table:covered-table-cell table:style-name="ce1103"/>
          <table:table-cell table:style-name="ce166" office:value-type="string" calcext:value-type="string" table:number-columns-spanned="13" table:number-rows-spanned="1">
            <text:p>обсяг видатків на придбання сувенірної продукц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Довідка про зміни до кошторису 2018р.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table:formula="of:=[.AS132]-[.AI13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18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1"/>
          <table:covered-table-cell table:style-name="ce1104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19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2"/>
          <table:covered-table-cell table:style-name="ce1105"/>
          <table:table-cell table:style-name="ce166" office:value-type="string" calcext:value-type="string" table:number-columns-spanned="13" table:number-rows-spanned="1">
            <text:p>Кількість придбаних матеріалів та предмет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од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30" calcext:value-type="float" table:number-columns-spanned="10" table:number-rows-spanned="1">
            <text:p>430,00</text:p>
          </table:table-cell>
          <table:covered-table-cell table:number-columns-repeated="9" table:style-name="ce12"/>
          <table:table-cell table:style-name="ce12" office:value-type="float" office:value="746" calcext:value-type="float" table:number-columns-spanned="10" table:number-rows-spanned="1">
            <text:p>746,00</text:p>
          </table:table-cell>
          <table:covered-table-cell table:number-columns-repeated="9" table:style-name="ce12"/>
          <table:table-cell table:style-name="ce12" table:formula="of:=[.AS134]-[.AI134]" office:value-type="float" office:value="316" calcext:value-type="float" table:number-columns-spanned="10" table:number-rows-spanned="1">
            <text:p>316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20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3"/>
          <table:covered-table-cell table:style-name="ce1106"/>
          <table:table-cell table:style-name="ce166" office:value-type="string" calcext:value-type="string" table:number-columns-spanned="58" table:number-rows-spanned="1">
            <text:p>В зв"язку із меншою ціною на туристичну сувенірну продукцію кількість закуплених предметів є більшою, ніж заплановано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32:BL132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21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4"/>
          <table:covered-table-cell table:style-name="ce1107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22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5"/>
          <table:covered-table-cell table:style-name="ce1108"/>
          <table:table-cell table:style-name="ce166" office:value-type="string" calcext:value-type="string" table:number-columns-spanned="13" table:number-rows-spanned="1">
            <text:p>середні витрати на придбання одиниці сувенірної продукції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4.9" calcext:value-type="float" table:number-columns-spanned="10" table:number-rows-spanned="1">
            <text:p>34,90</text:p>
          </table:table-cell>
          <table:covered-table-cell table:number-columns-repeated="9" table:style-name="ce12"/>
          <table:table-cell table:style-name="ce12" office:value-type="float" office:value="20.1" calcext:value-type="float" table:number-columns-spanned="10" table:number-rows-spanned="1">
            <text:p>20,10</text:p>
          </table:table-cell>
          <table:covered-table-cell table:number-columns-repeated="9" table:style-name="ce12"/>
          <table:table-cell table:style-name="ce12" table:formula="of:=[.AS137]-[.AI137]" office:value-type="float" office:value="-14.8" calcext:value-type="float" table:number-columns-spanned="10" table:number-rows-spanned="1">
            <text:p>-14,8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23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6"/>
          <table:covered-table-cell table:style-name="ce1109"/>
          <table:table-cell table:style-name="ce166" office:value-type="string" calcext:value-type="string" table:number-columns-spanned="58" table:number-rows-spanned="1">
            <text:p>В зв"язку із меншою ціною на туристичну сувенірну продукцію кількість закуплених предметів є більшою, ніж заплановано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35:BL135</text:p>
          </table:table-cell>
          <table:table-cell table:number-columns-repeated="94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24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7"/>
          <table:covered-table-cell table:style-name="ce1110"/>
          <table:table-cell table:style-name="ce166" office:value-type="string" calcext:value-type="string" table:number-columns-spanned="13" table:number-rows-spanned="1">
            <text:p>середня витрати на проведення археологічних розкопок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office:value-type="float" office:value="15" calcext:value-type="float" table:number-columns-spanned="10" table:number-rows-spanned="1">
            <text:p>15,00</text:p>
          </table:table-cell>
          <table:covered-table-cell table:number-columns-repeated="9" table:style-name="ce12"/>
          <table:table-cell table:style-name="ce12" table:formula="of:=[.AS139]-[.AI13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25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8"/>
          <table:covered-table-cell table:style-name="ce1111"/>
          <table:table-cell table:style-name="ce166" office:value-type="string" calcext:value-type="string" table:number-columns-spanned="13" table:number-rows-spanned="1">
            <text:p>середні витрати на проведення поточного ремонту синагог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90.002" calcext:value-type="float" table:number-columns-spanned="10" table:number-rows-spanned="1">
            <text:p>490,00</text:p>
          </table:table-cell>
          <table:covered-table-cell table:number-columns-repeated="9" table:style-name="ce12"/>
          <table:table-cell table:style-name="ce12" office:value-type="float" office:value="354.5" calcext:value-type="float" table:number-columns-spanned="10" table:number-rows-spanned="1">
            <text:p>354,50</text:p>
          </table:table-cell>
          <table:covered-table-cell table:number-columns-repeated="9" table:style-name="ce12"/>
          <table:table-cell table:style-name="ce12" table:formula="of:=[.AS140]-[.AI140]" office:value-type="float" office:value="-135.502" calcext:value-type="float" table:number-columns-spanned="10" table:number-rows-spanned="1">
            <text:p>-135,50</text:p>
          </table:table-cell>
          <table:covered-table-cell table:number-columns-repeated="9" table:style-name="ce12"/>
          <table:table-cell table:number-columns-repeated="960"/>
        </table:table-row>
        <table:table-row table:style-name="ro56">
          <table:table-cell table:style-name="ce20" table:number-columns-spanned="2" table:number-rows-spanned="1"/>
          <table:covered-table-cell table:style-name="ce20"/>
          <table:table-cell table:style-name="ce926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19"/>
          <table:covered-table-cell table:style-name="ce1112"/>
          <table:table-cell table:style-name="ce418" office:value-type="string" calcext:value-type="string" table:number-columns-spanned="13" table:number-rows-spanned="1">
            <text:p>Забезпечення встановлення туристичних інформаційних вказівників за напрямками в м.Дубно</text:p>
          </table:table-cell>
          <table:covered-table-cell table:number-columns-repeated="11" table:style-name="ce421"/>
          <table:covered-table-cell table:style-name="ce425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27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0"/>
          <table:covered-table-cell table:style-name="ce1113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928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1"/>
          <table:covered-table-cell table:style-name="ce1114"/>
          <table:table-cell table:style-name="ce166" office:value-type="string" calcext:value-type="string" table:number-columns-spanned="13" table:number-rows-spanned="1">
            <text:p>Загальний обсяг видатків на встановлення інформаційних туристичних вказівни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Довідка про зміни до кошторису 2018р., плану асигнува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75" calcext:value-type="float" table:number-columns-spanned="10" table:number-rows-spanned="1">
            <text:p>175,00</text:p>
          </table:table-cell>
          <table:covered-table-cell table:number-columns-repeated="9" table:style-name="ce12"/>
          <table:table-cell table:style-name="ce12" office:value-type="float" office:value="108.598" calcext:value-type="float" table:number-columns-spanned="10" table:number-rows-spanned="1">
            <text:p>108,60</text:p>
          </table:table-cell>
          <table:covered-table-cell table:number-columns-repeated="9" table:style-name="ce12"/>
          <table:table-cell table:style-name="ce12" table:formula="of:=[.AS143]-[.AI143]" office:value-type="float" office:value="-66.402" calcext:value-type="float" table:number-columns-spanned="10" table:number-rows-spanned="1">
            <text:p>-66,4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29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2"/>
          <table:covered-table-cell table:style-name="ce1115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930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3"/>
          <table:covered-table-cell table:style-name="ce1116"/>
          <table:table-cell table:style-name="ce166" office:value-type="string" calcext:value-type="string" table:number-columns-spanned="13" table:number-rows-spanned="1">
            <text:p>Кількість встановлених інформаційних туристичних вказівників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шт.</text:p>
          </table:table-cell>
          <table:covered-table-cell table:number-columns-repeated="4" table:style-name="ce187"/>
          <table:table-cell table:style-name="ce187" office:value-type="string" calcext:value-type="string" table:number-columns-spanned="10" table:number-rows-spanned="1">
            <text:p>Розрахунок проекту</text:p>
          </table:table-cell>
          <table:covered-table-cell table:number-columns-repeated="8" table:style-name="ce202"/>
          <table:covered-table-cell table:style-name="ce205"/>
          <table:table-cell table:style-name="ce12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2"/>
          <table:table-cell table:style-name="ce12" office:value-type="float" office:value="6" calcext:value-type="float" table:number-columns-spanned="10" table:number-rows-spanned="1">
            <text:p>6,00</text:p>
          </table:table-cell>
          <table:covered-table-cell table:number-columns-repeated="9" table:style-name="ce12"/>
          <table:table-cell table:style-name="ce12" table:formula="of:=[.AS145]-[.AI145]" office:value-type="float" office:value="-4" calcext:value-type="float" table:number-columns-spanned="10" table:number-rows-spanned="1">
            <text:p>-4,0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31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4"/>
          <table:covered-table-cell table:style-name="ce1117"/>
          <table:table-cell table:style-name="ce166" office:value-type="string" calcext:value-type="string" table:number-columns-spanned="58" table:number-rows-spanned="1">
            <text:p>Було <text:s/>закуплено вказівників менше, ніж планувалося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43:BL143</text:p>
          </table:table-cell>
          <table:table-cell table:number-columns-repeated="94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32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5"/>
          <table:covered-table-cell table:style-name="ce1118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33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6"/>
          <table:covered-table-cell table:style-name="ce1119"/>
          <table:table-cell table:style-name="ce166" office:value-type="string" calcext:value-type="string" table:number-columns-spanned="13" table:number-rows-spanned="1">
            <text:p>Середні витрати на встановлення одного вказівника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7.5" calcext:value-type="float" table:number-columns-spanned="10" table:number-rows-spanned="1">
            <text:p>17,50</text:p>
          </table:table-cell>
          <table:covered-table-cell table:number-columns-repeated="9" table:style-name="ce12"/>
          <table:table-cell table:style-name="ce12" office:value-type="float" office:value="18.1" calcext:value-type="float" table:number-columns-spanned="10" table:number-rows-spanned="1">
            <text:p>18,10</text:p>
          </table:table-cell>
          <table:covered-table-cell table:number-columns-repeated="9" table:style-name="ce12"/>
          <table:table-cell table:style-name="ce12" table:formula="of:=[.AS148]-[.AI148]" office:value-type="float" office:value="0.600000000000001" calcext:value-type="float" table:number-columns-spanned="10" table:number-rows-spanned="1">
            <text:p>0,60</text:p>
          </table:table-cell>
          <table:covered-table-cell table:number-columns-repeated="9" table:style-name="ce12"/>
          <table:table-cell table:number-columns-repeated="96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934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7"/>
          <table:covered-table-cell table:style-name="ce1120"/>
          <table:table-cell table:style-name="ce166" office:value-type="string" calcext:value-type="string" table:number-columns-spanned="58" table:number-rows-spanned="1">
            <text:p>Ціна за один вказівник вища, ніж планувалося</text:p>
          </table:table-cell>
          <table:covered-table-cell table:number-columns-repeated="56" table:style-name="ce170"/>
          <table:covered-table-cell table:style-name="ce226"/>
          <table:table-cell table:number-columns-repeated="15"/>
          <table:table-cell office:value-type="string" calcext:value-type="string">
            <text:p>G143:BL143</text:p>
          </table:table-cell>
          <table:table-cell table:number-columns-repeated="944"/>
        </table:table-row>
        <table:table-row table:style-name="ro52">
          <table:table-cell table:style-name="ce20" table:number-columns-spanned="2" table:number-rows-spanned="1"/>
          <table:covered-table-cell table:style-name="ce20"/>
          <table:table-cell table:style-name="ce935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8"/>
          <table:covered-table-cell table:style-name="ce1121"/>
          <table:table-cell table:style-name="ce418" office:value-type="string" calcext:value-type="string" table:number-columns-spanned="13" table:number-rows-spanned="1">
            <text:p>Забезпечення виготовлення та встановлення дерев"яних скульптур "Чотири пори року" в центральному парку міста Дубно</text:p>
          </table:table-cell>
          <table:covered-table-cell table:number-columns-repeated="11" table:style-name="ce421"/>
          <table:covered-table-cell table:style-name="ce425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36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29"/>
          <table:covered-table-cell table:style-name="ce1122"/>
          <table:table-cell table:style-name="ce16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937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30"/>
          <table:covered-table-cell table:style-name="ce1123"/>
          <table:table-cell table:style-name="ce166" office:value-type="string" calcext:value-type="string" table:number-columns-spanned="13" table:number-rows-spanned="1">
            <text:p>Обсяг видатків на виготовлення і встановлення скульптур "Чотири пори року"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Довідка про зміни до кошторису 2018р., плану асигнувань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144.463" calcext:value-type="float" table:number-columns-spanned="10" table:number-rows-spanned="1">
            <text:p>144,46</text:p>
          </table:table-cell>
          <table:covered-table-cell table:number-columns-repeated="9" table:style-name="ce12"/>
          <table:table-cell table:style-name="ce12" office:value-type="float" office:value="144.463" calcext:value-type="float" table:number-columns-spanned="10" table:number-rows-spanned="1">
            <text:p>144,46</text:p>
          </table:table-cell>
          <table:covered-table-cell table:number-columns-repeated="9" table:style-name="ce12"/>
          <table:table-cell table:style-name="ce12" table:formula="of:=[.AS152]-[.AI15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38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31"/>
          <table:covered-table-cell table:style-name="ce1124"/>
          <table:table-cell table:style-name="ce16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68"/>
          <table:covered-table-cell table:style-name="ce184"/>
          <table:table-cell table:style-name="ce121" table:number-columns-spanned="5" table:number-rows-spanned="1"/>
          <table:covered-table-cell table:number-columns-repeated="4" table:style-name="ce121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939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32"/>
          <table:covered-table-cell table:style-name="ce1125"/>
          <table:table-cell table:style-name="ce166" office:value-type="string" calcext:value-type="string" table:number-columns-spanned="13" table:number-rows-spanned="1">
            <text:p>Кількість виготовлених та встановлених дерев"яних скульптур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шт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 проекту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4" calcext:value-type="float" table:number-columns-spanned="10" table:number-rows-spanned="1">
            <text:p>4,00</text:p>
          </table:table-cell>
          <table:covered-table-cell table:number-columns-repeated="9" table:style-name="ce12"/>
          <table:table-cell table:style-name="ce12" office:value-type="float" office:value="4" calcext:value-type="float" table:number-columns-spanned="10" table:number-rows-spanned="1">
            <text:p>4,00</text:p>
          </table:table-cell>
          <table:covered-table-cell table:number-columns-repeated="9" table:style-name="ce12"/>
          <table:table-cell table:style-name="ce12" table:formula="of:=[.AS154]-[.AI15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940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33"/>
          <table:covered-table-cell table:style-name="ce1126"/>
          <table:table-cell table:style-name="ce16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68"/>
          <table:covered-table-cell table:style-name="ce184"/>
          <table:table-cell table:style-name="ce188" table:number-columns-spanned="5" table:number-rows-spanned="1"/>
          <table:covered-table-cell table:number-columns-repeated="4" table:style-name="ce188"/>
          <table:table-cell table:style-name="ce165" table:number-columns-spanned="10" table:number-rows-spanned="1"/>
          <table:covered-table-cell table:number-columns-repeated="8" table:style-name="ce168"/>
          <table:covered-table-cell table:style-name="ce184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179" table:number-columns-spanned="10" table:number-rows-spanned="1"/>
          <table:covered-table-cell table:number-columns-repeated="9" table:style-name="ce179"/>
          <table:table-cell table:style-name="ce227" table:number-columns-repeated="960"/>
        </table:table-row>
        <table:table-row table:style-name="ro64">
          <table:table-cell table:style-name="ce10" table:number-columns-spanned="2" table:number-rows-spanned="1"/>
          <table:covered-table-cell table:style-name="ce10"/>
          <table:table-cell table:style-name="ce941" office:value-type="string" calcext:value-type="string" table:number-columns-spanned="4" table:number-rows-spanned="1">
            <text:p>1014082</text:p>
          </table:table-cell>
          <table:covered-table-cell table:number-columns-repeated="2" table:style-name="ce1034"/>
          <table:covered-table-cell table:style-name="ce1127"/>
          <table:table-cell table:style-name="ce166" office:value-type="string" calcext:value-type="string" table:number-columns-spanned="13" table:number-rows-spanned="1">
            <text:p>Середні витрати на <text:s/>виготовлення і встановлення однієї скульптури</text:p>
          </table:table-cell>
          <table:covered-table-cell table:number-columns-repeated="11" table:style-name="ce169"/>
          <table:covered-table-cell table:style-name="ce185"/>
          <table:table-cell table:style-name="ce18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7"/>
          <table:table-cell table:style-name="ce16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69"/>
          <table:covered-table-cell table:style-name="ce185"/>
          <table:table-cell table:style-name="ce12" office:value-type="float" office:value="36.115" calcext:value-type="float" table:number-columns-spanned="10" table:number-rows-spanned="1">
            <text:p>36,12</text:p>
          </table:table-cell>
          <table:covered-table-cell table:number-columns-repeated="9" table:style-name="ce12"/>
          <table:table-cell table:style-name="ce12" office:value-type="float" office:value="36.12" calcext:value-type="float" table:number-columns-spanned="10" table:number-rows-spanned="1">
            <text:p>36,12</text:p>
          </table:table-cell>
          <table:covered-table-cell table:number-columns-repeated="9" table:style-name="ce12"/>
          <table:table-cell table:style-name="ce12" table:formula="of:=[.AS156]-[.AI156]" office:value-type="float" office:value="0.00499999999999545" calcext:value-type="float" table:number-columns-spanned="10" table:number-rows-spanned="1">
            <text:p>0,00</text:p>
          </table:table-cell>
          <table:covered-table-cell table:number-columns-repeated="9" table:style-name="ce12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30"/>
          <table:table-cell table:style-name="ce32" table:number-columns-repeated="955"/>
        </table:table-row>
        <table:table-row table:style-name="ro12">
          <table:table-cell table:style-name="ce9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9">
          <table:table-cell table:style-name="ce21" office:value-type="string" calcext:value-type="string" table:number-columns-spanned="3" table:number-rows-spanned="2">
            <text:p>Код</text:p>
          </table:table-cell>
          <table:covered-table-cell table:number-columns-repeated="2" table:style-name="ce21"/>
          <table:table-cell table:style-name="ce21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1"/>
          <table:table-cell table:style-name="ce21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181"/>
          <table:covered-table-cell table:style-name="ce190"/>
          <table:table-cell table:style-name="ce21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1"/>
          <table:table-cell table:style-name="ce21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1"/>
          <table:table-cell table:number-columns-repeated="955"/>
        </table:table-row>
        <table:table-row table:style-name="ro27">
          <table:covered-table-cell table:number-columns-repeated="16" table:style-name="ce21"/>
          <table:covered-table-cell table:style-name="ce180"/>
          <table:covered-table-cell table:number-columns-repeated="3" table:style-name="ce182"/>
          <table:covered-table-cell table:style-name="ce19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1"/>
          <table:table-cell table:number-columns-repeated="955"/>
        </table:table-row>
        <table:table-row table:style-name="ro12"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1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183"/>
          <table:covered-table-cell table:style-name="ce192"/>
          <table:table-cell table:style-name="ce2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"/>
          <table:table-cell table:style-name="ce2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"/>
          <table:table-cell table:style-name="ce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"/>
          <table:table-cell table:style-name="ce2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1"/>
          <table:table-cell table:style-name="ce2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"/>
          <table:table-cell table:style-name="ce2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1"/>
          <table:table-cell table:style-name="ce2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1"/>
          <table:table-cell table:style-name="ce2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"/>
          <table:table-cell table:style-name="ce2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1"/>
          <table:table-cell table:style-name="ce2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1"/>
          <table:table-cell table:style-name="ce2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"/>
          <table:table-cell table:style-name="ce2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1"/>
          <table:table-cell table:number-columns-repeated="955"/>
        </table:table-row>
        <table:table-row table:style-name="ro1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79"/>
          <table:table-cell table:style-name="ce17" office:value-type="string" calcext:value-type="string" table:number-columns-spanned="13" table:number-rows-spanned="1">
            <text:p>name</text:p>
          </table:table-cell>
          <table:covered-table-cell table:number-columns-repeated="11" table:style-name="ce123"/>
          <table:covered-table-cell table:style-name="ce177"/>
          <table:table-cell table:style-name="ce19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79"/>
          <table:table-cell table:style-name="ce11" office:value-type="string" calcext:value-type="string" table:number-columns-spanned="4" table:number-rows-spanned="1">
            <text:p>pz1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1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11" office:value-type="string" calcext:value-type="string" table:number-columns-spanned="4" table:number-rows-spanned="1">
            <text:p>pvz2</text:p>
          </table:table-cell>
          <table:covered-table-cell table:number-columns-repeated="2" table:style-name="ce193"/>
          <table:covered-table-cell table:style-name="ce199"/>
          <table:table-cell table:style-name="ce11" office:value-type="string" calcext:value-type="string" table:number-columns-spanned="4" table:number-rows-spanned="1">
            <text:p>pvs2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style-name="ce216" office:value-type="string" calcext:value-type="string" table:number-columns-spanned="4" table:number-rows-spanned="1">
            <text:p>pz3</text:p>
          </table:table-cell>
          <table:covered-table-cell table:number-columns-repeated="2" table:style-name="ce218"/>
          <table:covered-table-cell table:style-name="ce222"/>
          <table:table-cell table:style-name="ce11" office:value-type="string" calcext:value-type="string" table:number-columns-spanned="4" table:number-rows-spanned="1">
            <text:p>ps3</text:p>
          </table:table-cell>
          <table:covered-table-cell table:number-columns-repeated="2" table:style-name="ce193"/>
          <table:covered-table-cell table:style-name="ce199"/>
          <table:table-cell table:style-name="ce175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203"/>
          <table:covered-table-cell table:style-name="ce204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5">
          <table:table-cell table:style-name="ce22" table:number-columns-spanned="3" table:number-rows-spanned="1"/>
          <table:covered-table-cell table:style-name="ce35"/>
          <table:covered-table-cell table:style-name="ce80"/>
          <table:table-cell table:style-name="ce121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4"/>
          <table:covered-table-cell table:style-name="ce178"/>
          <table:table-cell table:style-name="ce22" table:number-columns-spanned="5" table:number-rows-spanned="1"/>
          <table:covered-table-cell table:number-columns-repeated="3" table:style-name="ce35"/>
          <table:covered-table-cell table:style-name="ce8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V165]+[.Z16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H165]+[.AL16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AT165]+[.AX16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17" table:number-columns-spanned="4" table:number-rows-spanned="1"/>
          <table:covered-table-cell table:number-columns-repeated="2" table:style-name="ce219"/>
          <table:covered-table-cell table:style-name="ce223"/>
          <table:table-cell table:style-name="ce179" table:number-columns-spanned="4" table:number-rows-spanned="1"/>
          <table:covered-table-cell table:number-columns-repeated="2" table:style-name="ce194"/>
          <table:covered-table-cell table:style-name="ce200"/>
          <table:table-cell table:style-name="ce179" table:formula="of:=[.BF165]+[.BJ165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4"/>
          <table:covered-table-cell table:style-name="ce200"/>
          <table:table-cell table:style-name="ce227" table:number-columns-repeated="9"/>
          <table:table-cell table:style-name="ce227" office:value-type="string" calcext:value-type="string">
            <text:p>s5.8</text:p>
          </table:table-cell>
          <table:table-cell table:style-name="ce22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>
          <table:table-cell table:style-name="ce23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9">
          <table:table-cell table:style-name="ce8" table:number-columns-spanned="64" table:number-rows-spanned="1"/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8">
          <table:table-cell table:style-name="ce24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7"/>
          <table:table-cell table:style-name="ce195" table:number-columns-spanned="17" table:number-rows-spanned="1"/>
          <table:covered-table-cell table:number-columns-repeated="16" table:style-name="ce195"/>
          <table:table-cell table:style-name="ce208" table:number-columns-repeated="2"/>
          <table:table-cell table:style-name="ce172" office:value-type="string" calcext:value-type="string" table:number-columns-spanned="19" table:number-rows-spanned="1">
            <text:p>Ковальчук Т.Н.</text:p>
          </table:table-cell>
          <table:covered-table-cell table:number-columns-repeated="18" table:style-name="ce173"/>
          <table:table-cell table:number-columns-repeated="964"/>
        </table:table-row>
        <table:table-row table:style-name="ro6">
          <table:table-cell table:number-columns-repeated="22"/>
          <table:table-cell table:style-name="ce19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97"/>
          <table:table-cell table:style-name="ce197" table:number-columns-repeated="2"/>
          <table:table-cell table:style-name="ce196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197"/>
          <table:table-cell table:number-columns-repeated="964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14080'.$A$1" table:cell-range-address="$'1014080'.$A$1:.$BQ$178" table:range-usable-as="print-range"/>
        </table:named-expressions>
        <calcext:conditional-formats>
          <calcext:conditional-format calcext:target-range-address="'1014080'.C64:'1014080'.F64">
            <calcext:condition calcext:apply-style-name="ConditionalStyle_93" calcext:value="=[.$C63]" calcext:base-cell-address="'1014080'.C64"/>
          </calcext:conditional-format>
          <calcext:conditional-format calcext:target-range-address="'1014080'.C65:'1014080'.F65">
            <calcext:condition calcext:apply-style-name="ConditionalStyle_92" calcext:value="=[.$C64]" calcext:base-cell-address="'1014080'.C65"/>
          </calcext:conditional-format>
          <calcext:conditional-format calcext:target-range-address="'1014080'.C66:'1014080'.F66">
            <calcext:condition calcext:apply-style-name="ConditionalStyle_91" calcext:value="=[.$C65]" calcext:base-cell-address="'1014080'.C66"/>
          </calcext:conditional-format>
          <calcext:conditional-format calcext:target-range-address="'1014080'.C67:'1014080'.F67">
            <calcext:condition calcext:apply-style-name="ConditionalStyle_90" calcext:value="=[.$C66]" calcext:base-cell-address="'1014080'.C67"/>
          </calcext:conditional-format>
          <calcext:conditional-format calcext:target-range-address="'1014080'.C68:'1014080'.F68">
            <calcext:condition calcext:apply-style-name="ConditionalStyle_89" calcext:value="=[.$C67]" calcext:base-cell-address="'1014080'.C68"/>
          </calcext:conditional-format>
          <calcext:conditional-format calcext:target-range-address="'1014080'.C69:'1014080'.F69">
            <calcext:condition calcext:apply-style-name="ConditionalStyle_88" calcext:value="=[.$C68]" calcext:base-cell-address="'1014080'.C69"/>
          </calcext:conditional-format>
          <calcext:conditional-format calcext:target-range-address="'1014080'.C70:'1014080'.F70">
            <calcext:condition calcext:apply-style-name="ConditionalStyle_87" calcext:value="=[.$C69]" calcext:base-cell-address="'1014080'.C70"/>
          </calcext:conditional-format>
          <calcext:conditional-format calcext:target-range-address="'1014080'.C71:'1014080'.F71">
            <calcext:condition calcext:apply-style-name="ConditionalStyle_86" calcext:value="=[.$C70]" calcext:base-cell-address="'1014080'.C71"/>
          </calcext:conditional-format>
          <calcext:conditional-format calcext:target-range-address="'1014080'.C72:'1014080'.F72">
            <calcext:condition calcext:apply-style-name="ConditionalStyle_85" calcext:value="=[.$C71]" calcext:base-cell-address="'1014080'.C72"/>
          </calcext:conditional-format>
          <calcext:conditional-format calcext:target-range-address="'1014080'.C73:'1014080'.F73">
            <calcext:condition calcext:apply-style-name="ConditionalStyle_84" calcext:value="=[.$C72]" calcext:base-cell-address="'1014080'.C73"/>
          </calcext:conditional-format>
          <calcext:conditional-format calcext:target-range-address="'1014080'.C74:'1014080'.F74">
            <calcext:condition calcext:apply-style-name="ConditionalStyle_83" calcext:value="=[.$C73]" calcext:base-cell-address="'1014080'.C74"/>
          </calcext:conditional-format>
          <calcext:conditional-format calcext:target-range-address="'1014080'.C75:'1014080'.F75">
            <calcext:condition calcext:apply-style-name="ConditionalStyle_82" calcext:value="=[.$C74]" calcext:base-cell-address="'1014080'.C75"/>
          </calcext:conditional-format>
          <calcext:conditional-format calcext:target-range-address="'1014080'.C76:'1014080'.F76">
            <calcext:condition calcext:apply-style-name="ConditionalStyle_81" calcext:value="=[.$C75]" calcext:base-cell-address="'1014080'.C76"/>
          </calcext:conditional-format>
          <calcext:conditional-format calcext:target-range-address="'1014080'.C77:'1014080'.F77">
            <calcext:condition calcext:apply-style-name="ConditionalStyle_80" calcext:value="=[.$C76]" calcext:base-cell-address="'1014080'.C77"/>
          </calcext:conditional-format>
          <calcext:conditional-format calcext:target-range-address="'1014080'.C78:'1014080'.F78">
            <calcext:condition calcext:apply-style-name="ConditionalStyle_79" calcext:value="=[.$C77]" calcext:base-cell-address="'1014080'.C78"/>
          </calcext:conditional-format>
          <calcext:conditional-format calcext:target-range-address="'1014080'.C79:'1014080'.F79">
            <calcext:condition calcext:apply-style-name="ConditionalStyle_78" calcext:value="=[.$C78]" calcext:base-cell-address="'1014080'.C79"/>
          </calcext:conditional-format>
          <calcext:conditional-format calcext:target-range-address="'1014080'.C80:'1014080'.F80">
            <calcext:condition calcext:apply-style-name="ConditionalStyle_77" calcext:value="=[.$C79]" calcext:base-cell-address="'1014080'.C80"/>
          </calcext:conditional-format>
          <calcext:conditional-format calcext:target-range-address="'1014080'.C81:'1014080'.F81">
            <calcext:condition calcext:apply-style-name="ConditionalStyle_76" calcext:value="=[.$C80]" calcext:base-cell-address="'1014080'.C81"/>
          </calcext:conditional-format>
          <calcext:conditional-format calcext:target-range-address="'1014080'.C82:'1014080'.F82">
            <calcext:condition calcext:apply-style-name="ConditionalStyle_75" calcext:value="=[.$C81]" calcext:base-cell-address="'1014080'.C82"/>
          </calcext:conditional-format>
          <calcext:conditional-format calcext:target-range-address="'1014080'.C83:'1014080'.F83">
            <calcext:condition calcext:apply-style-name="ConditionalStyle_74" calcext:value="=[.$C82]" calcext:base-cell-address="'1014080'.C83"/>
          </calcext:conditional-format>
          <calcext:conditional-format calcext:target-range-address="'1014080'.C84:'1014080'.F84">
            <calcext:condition calcext:apply-style-name="ConditionalStyle_73" calcext:value="=[.$C83]" calcext:base-cell-address="'1014080'.C84"/>
          </calcext:conditional-format>
          <calcext:conditional-format calcext:target-range-address="'1014080'.C85:'1014080'.F85">
            <calcext:condition calcext:apply-style-name="ConditionalStyle_72" calcext:value="=[.$C84]" calcext:base-cell-address="'1014080'.C85"/>
          </calcext:conditional-format>
          <calcext:conditional-format calcext:target-range-address="'1014080'.C86:'1014080'.F86">
            <calcext:condition calcext:apply-style-name="ConditionalStyle_71" calcext:value="=[.$C85]" calcext:base-cell-address="'1014080'.C86"/>
          </calcext:conditional-format>
          <calcext:conditional-format calcext:target-range-address="'1014080'.C87:'1014080'.F87">
            <calcext:condition calcext:apply-style-name="ConditionalStyle_70" calcext:value="=[.$C86]" calcext:base-cell-address="'1014080'.C87"/>
          </calcext:conditional-format>
          <calcext:conditional-format calcext:target-range-address="'1014080'.C88:'1014080'.F88">
            <calcext:condition calcext:apply-style-name="ConditionalStyle_69" calcext:value="=[.$C87]" calcext:base-cell-address="'1014080'.C88"/>
          </calcext:conditional-format>
          <calcext:conditional-format calcext:target-range-address="'1014080'.C89:'1014080'.F89">
            <calcext:condition calcext:apply-style-name="ConditionalStyle_68" calcext:value="=[.$C88]" calcext:base-cell-address="'1014080'.C89"/>
          </calcext:conditional-format>
          <calcext:conditional-format calcext:target-range-address="'1014080'.C90:'1014080'.F90">
            <calcext:condition calcext:apply-style-name="ConditionalStyle_67" calcext:value="=[.$C89]" calcext:base-cell-address="'1014080'.C90"/>
          </calcext:conditional-format>
          <calcext:conditional-format calcext:target-range-address="'1014080'.C91:'1014080'.F91">
            <calcext:condition calcext:apply-style-name="ConditionalStyle_66" calcext:value="=[.$C90]" calcext:base-cell-address="'1014080'.C91"/>
          </calcext:conditional-format>
          <calcext:conditional-format calcext:target-range-address="'1014080'.C92:'1014080'.F92">
            <calcext:condition calcext:apply-style-name="ConditionalStyle_65" calcext:value="=[.$C91]" calcext:base-cell-address="'1014080'.C92"/>
          </calcext:conditional-format>
          <calcext:conditional-format calcext:target-range-address="'1014080'.C93:'1014080'.F93">
            <calcext:condition calcext:apply-style-name="ConditionalStyle_64" calcext:value="=[.$C92]" calcext:base-cell-address="'1014080'.C93"/>
          </calcext:conditional-format>
          <calcext:conditional-format calcext:target-range-address="'1014080'.C94:'1014080'.F94">
            <calcext:condition calcext:apply-style-name="ConditionalStyle_63" calcext:value="=[.$C93]" calcext:base-cell-address="'1014080'.C94"/>
          </calcext:conditional-format>
          <calcext:conditional-format calcext:target-range-address="'1014080'.C95:'1014080'.F95">
            <calcext:condition calcext:apply-style-name="ConditionalStyle_62" calcext:value="=[.$C94]" calcext:base-cell-address="'1014080'.C95"/>
          </calcext:conditional-format>
          <calcext:conditional-format calcext:target-range-address="'1014080'.C96:'1014080'.F96">
            <calcext:condition calcext:apply-style-name="ConditionalStyle_61" calcext:value="=[.$C95]" calcext:base-cell-address="'1014080'.C96"/>
          </calcext:conditional-format>
          <calcext:conditional-format calcext:target-range-address="'1014080'.C97:'1014080'.F97">
            <calcext:condition calcext:apply-style-name="ConditionalStyle_60" calcext:value="=[.$C96]" calcext:base-cell-address="'1014080'.C97"/>
          </calcext:conditional-format>
          <calcext:conditional-format calcext:target-range-address="'1014080'.C98:'1014080'.F98">
            <calcext:condition calcext:apply-style-name="ConditionalStyle_59" calcext:value="=[.$C97]" calcext:base-cell-address="'1014080'.C98"/>
          </calcext:conditional-format>
          <calcext:conditional-format calcext:target-range-address="'1014080'.C99:'1014080'.F99">
            <calcext:condition calcext:apply-style-name="ConditionalStyle_58" calcext:value="=[.$C98]" calcext:base-cell-address="'1014080'.C99"/>
          </calcext:conditional-format>
          <calcext:conditional-format calcext:target-range-address="'1014080'.C100:'1014080'.F100">
            <calcext:condition calcext:apply-style-name="ConditionalStyle_57" calcext:value="=[.$C99]" calcext:base-cell-address="'1014080'.C100"/>
          </calcext:conditional-format>
          <calcext:conditional-format calcext:target-range-address="'1014080'.C101:'1014080'.F101">
            <calcext:condition calcext:apply-style-name="ConditionalStyle_56" calcext:value="=[.$C100]" calcext:base-cell-address="'1014080'.C101"/>
          </calcext:conditional-format>
          <calcext:conditional-format calcext:target-range-address="'1014080'.C102:'1014080'.F102">
            <calcext:condition calcext:apply-style-name="ConditionalStyle_55" calcext:value="=[.$C101]" calcext:base-cell-address="'1014080'.C102"/>
          </calcext:conditional-format>
          <calcext:conditional-format calcext:target-range-address="'1014080'.C103:'1014080'.F103">
            <calcext:condition calcext:apply-style-name="ConditionalStyle_54" calcext:value="=[.$C102]" calcext:base-cell-address="'1014080'.C103"/>
          </calcext:conditional-format>
          <calcext:conditional-format calcext:target-range-address="'1014080'.C104:'1014080'.F104">
            <calcext:condition calcext:apply-style-name="ConditionalStyle_53" calcext:value="=[.$C103]" calcext:base-cell-address="'1014080'.C104"/>
          </calcext:conditional-format>
          <calcext:conditional-format calcext:target-range-address="'1014080'.C105:'1014080'.F105">
            <calcext:condition calcext:apply-style-name="ConditionalStyle_52" calcext:value="=[.$C104]" calcext:base-cell-address="'1014080'.C105"/>
          </calcext:conditional-format>
          <calcext:conditional-format calcext:target-range-address="'1014080'.C106:'1014080'.F106">
            <calcext:condition calcext:apply-style-name="ConditionalStyle_51" calcext:value="=[.$C105]" calcext:base-cell-address="'1014080'.C106"/>
          </calcext:conditional-format>
          <calcext:conditional-format calcext:target-range-address="'1014080'.C107:'1014080'.F107">
            <calcext:condition calcext:apply-style-name="ConditionalStyle_50" calcext:value="=[.$C106]" calcext:base-cell-address="'1014080'.C107"/>
          </calcext:conditional-format>
          <calcext:conditional-format calcext:target-range-address="'1014080'.C108:'1014080'.F108">
            <calcext:condition calcext:apply-style-name="ConditionalStyle_49" calcext:value="=[.$C107]" calcext:base-cell-address="'1014080'.C108"/>
          </calcext:conditional-format>
          <calcext:conditional-format calcext:target-range-address="'1014080'.C109:'1014080'.F109">
            <calcext:condition calcext:apply-style-name="ConditionalStyle_48" calcext:value="=[.$C108]" calcext:base-cell-address="'1014080'.C109"/>
          </calcext:conditional-format>
          <calcext:conditional-format calcext:target-range-address="'1014080'.C110:'1014080'.F110">
            <calcext:condition calcext:apply-style-name="ConditionalStyle_47" calcext:value="=[.$C109]" calcext:base-cell-address="'1014080'.C110"/>
          </calcext:conditional-format>
          <calcext:conditional-format calcext:target-range-address="'1014080'.C112:'1014080'.F112">
            <calcext:condition calcext:apply-style-name="ConditionalStyle_46" calcext:value="=[.$C110]" calcext:base-cell-address="'1014080'.C112"/>
          </calcext:conditional-format>
          <calcext:conditional-format calcext:target-range-address="'1014080'.C113:'1014080'.F113">
            <calcext:condition calcext:apply-style-name="ConditionalStyle_45" calcext:value="=[.$C112]" calcext:base-cell-address="'1014080'.C113"/>
          </calcext:conditional-format>
          <calcext:conditional-format calcext:target-range-address="'1014080'.C114:'1014080'.F114">
            <calcext:condition calcext:apply-style-name="ConditionalStyle_44" calcext:value="=[.$C113]" calcext:base-cell-address="'1014080'.C114"/>
          </calcext:conditional-format>
          <calcext:conditional-format calcext:target-range-address="'1014080'.C115:'1014080'.F115">
            <calcext:condition calcext:apply-style-name="ConditionalStyle_43" calcext:value="=[.$C114]" calcext:base-cell-address="'1014080'.C115"/>
          </calcext:conditional-format>
          <calcext:conditional-format calcext:target-range-address="'1014080'.C117:'1014080'.F117">
            <calcext:condition calcext:apply-style-name="ConditionalStyle_42" calcext:value="=[.$C116]" calcext:base-cell-address="'1014080'.C117"/>
          </calcext:conditional-format>
          <calcext:conditional-format calcext:target-range-address="'1014080'.C116:'1014080'.F116">
            <calcext:condition calcext:apply-style-name="ConditionalStyle_41" calcext:value="=#ref!" calcext:base-cell-address="'1014080'.C116"/>
          </calcext:conditional-format>
          <calcext:conditional-format calcext:target-range-address="'1014080'.C118:'1014080'.F118">
            <calcext:condition calcext:apply-style-name="ConditionalStyle_40" calcext:value="=[.$C117]" calcext:base-cell-address="'1014080'.C118"/>
          </calcext:conditional-format>
          <calcext:conditional-format calcext:target-range-address="'1014080'.C119:'1014080'.F119">
            <calcext:condition calcext:apply-style-name="ConditionalStyle_39" calcext:value="=[.$C118]" calcext:base-cell-address="'1014080'.C119"/>
          </calcext:conditional-format>
          <calcext:conditional-format calcext:target-range-address="'1014080'.C120:'1014080'.F120">
            <calcext:condition calcext:apply-style-name="ConditionalStyle_38" calcext:value="=[.$C119]" calcext:base-cell-address="'1014080'.C120"/>
          </calcext:conditional-format>
          <calcext:conditional-format calcext:target-range-address="'1014080'.C121:'1014080'.F121">
            <calcext:condition calcext:apply-style-name="ConditionalStyle_37" calcext:value="=[.$C120]" calcext:base-cell-address="'1014080'.C121"/>
          </calcext:conditional-format>
          <calcext:conditional-format calcext:target-range-address="'1014080'.C122:'1014080'.F122">
            <calcext:condition calcext:apply-style-name="ConditionalStyle_36" calcext:value="=[.$C121]" calcext:base-cell-address="'1014080'.C122"/>
          </calcext:conditional-format>
          <calcext:conditional-format calcext:target-range-address="'1014080'.C123:'1014080'.F123">
            <calcext:condition calcext:apply-style-name="ConditionalStyle_35" calcext:value="=[.$C122]" calcext:base-cell-address="'1014080'.C123"/>
          </calcext:conditional-format>
          <calcext:conditional-format calcext:target-range-address="'1014080'.C124:'1014080'.F124">
            <calcext:condition calcext:apply-style-name="ConditionalStyle_34" calcext:value="=[.$C123]" calcext:base-cell-address="'1014080'.C124"/>
          </calcext:conditional-format>
          <calcext:conditional-format calcext:target-range-address="'1014080'.C125:'1014080'.F125">
            <calcext:condition calcext:apply-style-name="ConditionalStyle_33" calcext:value="=[.$C124]" calcext:base-cell-address="'1014080'.C125"/>
          </calcext:conditional-format>
          <calcext:conditional-format calcext:target-range-address="'1014080'.C126:'1014080'.F126">
            <calcext:condition calcext:apply-style-name="ConditionalStyle_32" calcext:value="=[.$C125]" calcext:base-cell-address="'1014080'.C126"/>
          </calcext:conditional-format>
          <calcext:conditional-format calcext:target-range-address="'1014080'.C127:'1014080'.F127">
            <calcext:condition calcext:apply-style-name="ConditionalStyle_31" calcext:value="=[.$C126]" calcext:base-cell-address="'1014080'.C127"/>
          </calcext:conditional-format>
          <calcext:conditional-format calcext:target-range-address="'1014080'.C128:'1014080'.F128">
            <calcext:condition calcext:apply-style-name="ConditionalStyle_30" calcext:value="=[.$C127]" calcext:base-cell-address="'1014080'.C128"/>
          </calcext:conditional-format>
          <calcext:conditional-format calcext:target-range-address="'1014080'.C132:'1014080'.F132">
            <calcext:condition calcext:apply-style-name="ConditionalStyle_29" calcext:value="=[.$C128]" calcext:base-cell-address="'1014080'.C132"/>
          </calcext:conditional-format>
          <calcext:conditional-format calcext:target-range-address="'1014080'.C133:'1014080'.F133">
            <calcext:condition calcext:apply-style-name="ConditionalStyle_28" calcext:value="=[.$C132]" calcext:base-cell-address="'1014080'.C133"/>
          </calcext:conditional-format>
          <calcext:conditional-format calcext:target-range-address="'1014080'.C134:'1014080'.F134">
            <calcext:condition calcext:apply-style-name="ConditionalStyle_27" calcext:value="=[.$C133]" calcext:base-cell-address="'1014080'.C134"/>
          </calcext:conditional-format>
          <calcext:conditional-format calcext:target-range-address="'1014080'.C135:'1014080'.F135">
            <calcext:condition calcext:apply-style-name="ConditionalStyle_26" calcext:value="=[.$C134]" calcext:base-cell-address="'1014080'.C135"/>
          </calcext:conditional-format>
          <calcext:conditional-format calcext:target-range-address="'1014080'.C136:'1014080'.F136">
            <calcext:condition calcext:apply-style-name="ConditionalStyle_25" calcext:value="=[.$C135]" calcext:base-cell-address="'1014080'.C136"/>
          </calcext:conditional-format>
          <calcext:conditional-format calcext:target-range-address="'1014080'.C137:'1014080'.F137">
            <calcext:condition calcext:apply-style-name="ConditionalStyle_24" calcext:value="=[.$C136]" calcext:base-cell-address="'1014080'.C137"/>
          </calcext:conditional-format>
          <calcext:conditional-format calcext:target-range-address="'1014080'.C138:'1014080'.F138">
            <calcext:condition calcext:apply-style-name="ConditionalStyle_23" calcext:value="=[.$C137]" calcext:base-cell-address="'1014080'.C138"/>
          </calcext:conditional-format>
          <calcext:conditional-format calcext:target-range-address="'1014080'.C139:'1014080'.F139">
            <calcext:condition calcext:apply-style-name="ConditionalStyle_22" calcext:value="=[.$C138]" calcext:base-cell-address="'1014080'.C139"/>
          </calcext:conditional-format>
          <calcext:conditional-format calcext:target-range-address="'1014080'.C140:'1014080'.F140">
            <calcext:condition calcext:apply-style-name="ConditionalStyle_21" calcext:value="=[.$C139]" calcext:base-cell-address="'1014080'.C140"/>
          </calcext:conditional-format>
          <calcext:conditional-format calcext:target-range-address="'1014080'.C141:'1014080'.F141">
            <calcext:condition calcext:apply-style-name="ConditionalStyle_20" calcext:value="=[.$C140]" calcext:base-cell-address="'1014080'.C141"/>
          </calcext:conditional-format>
          <calcext:conditional-format calcext:target-range-address="'1014080'.C142:'1014080'.F142">
            <calcext:condition calcext:apply-style-name="ConditionalStyle_19" calcext:value="=[.$C141]" calcext:base-cell-address="'1014080'.C142"/>
          </calcext:conditional-format>
          <calcext:conditional-format calcext:target-range-address="'1014080'.C143:'1014080'.F143">
            <calcext:condition calcext:apply-style-name="ConditionalStyle_18" calcext:value="=[.$C142]" calcext:base-cell-address="'1014080'.C143"/>
          </calcext:conditional-format>
          <calcext:conditional-format calcext:target-range-address="'1014080'.C144:'1014080'.F144">
            <calcext:condition calcext:apply-style-name="ConditionalStyle_17" calcext:value="=[.$C143]" calcext:base-cell-address="'1014080'.C144"/>
          </calcext:conditional-format>
          <calcext:conditional-format calcext:target-range-address="'1014080'.C145:'1014080'.F145">
            <calcext:condition calcext:apply-style-name="ConditionalStyle_16" calcext:value="=[.$C144]" calcext:base-cell-address="'1014080'.C145"/>
          </calcext:conditional-format>
          <calcext:conditional-format calcext:target-range-address="'1014080'.C146:'1014080'.F146">
            <calcext:condition calcext:apply-style-name="ConditionalStyle_15" calcext:value="=[.$C145]" calcext:base-cell-address="'1014080'.C146"/>
          </calcext:conditional-format>
          <calcext:conditional-format calcext:target-range-address="'1014080'.C147:'1014080'.F147">
            <calcext:condition calcext:apply-style-name="ConditionalStyle_14" calcext:value="=[.$C146]" calcext:base-cell-address="'1014080'.C147"/>
          </calcext:conditional-format>
          <calcext:conditional-format calcext:target-range-address="'1014080'.C148:'1014080'.F148">
            <calcext:condition calcext:apply-style-name="ConditionalStyle_13" calcext:value="=[.$C147]" calcext:base-cell-address="'1014080'.C148"/>
          </calcext:conditional-format>
          <calcext:conditional-format calcext:target-range-address="'1014080'.C150:'1014080'.F150">
            <calcext:condition calcext:apply-style-name="ConditionalStyle_12" calcext:value="=[.$C148]" calcext:base-cell-address="'1014080'.C150"/>
          </calcext:conditional-format>
          <calcext:conditional-format calcext:target-range-address="'1014080'.C151:'1014080'.F151">
            <calcext:condition calcext:apply-style-name="ConditionalStyle_11" calcext:value="=[.$C150]" calcext:base-cell-address="'1014080'.C151"/>
          </calcext:conditional-format>
          <calcext:conditional-format calcext:target-range-address="'1014080'.C152:'1014080'.F152">
            <calcext:condition calcext:apply-style-name="ConditionalStyle_10" calcext:value="=[.$C151]" calcext:base-cell-address="'1014080'.C152"/>
          </calcext:conditional-format>
          <calcext:conditional-format calcext:target-range-address="'1014080'.C153:'1014080'.F153">
            <calcext:condition calcext:apply-style-name="ConditionalStyle_9" calcext:value="=[.$C152]" calcext:base-cell-address="'1014080'.C153"/>
          </calcext:conditional-format>
          <calcext:conditional-format calcext:target-range-address="'1014080'.C154:'1014080'.F154">
            <calcext:condition calcext:apply-style-name="ConditionalStyle_8" calcext:value="=[.$C153]" calcext:base-cell-address="'1014080'.C154"/>
          </calcext:conditional-format>
          <calcext:conditional-format calcext:target-range-address="'1014080'.C155:'1014080'.F155">
            <calcext:condition calcext:apply-style-name="ConditionalStyle_7" calcext:value="=[.$C154]" calcext:base-cell-address="'1014080'.C155"/>
          </calcext:conditional-format>
          <calcext:conditional-format calcext:target-range-address="'1014080'.C156:'1014080'.F156">
            <calcext:condition calcext:apply-style-name="ConditionalStyle_6" calcext:value="=[.$C155]" calcext:base-cell-address="'1014080'.C156"/>
          </calcext:conditional-format>
          <calcext:conditional-format calcext:target-range-address="'1014080'.C111:'1014080'.F111">
            <calcext:condition calcext:apply-style-name="ConditionalStyle_5" calcext:value="=[.$C110]" calcext:base-cell-address="'1014080'.C111"/>
          </calcext:conditional-format>
          <calcext:conditional-format calcext:target-range-address="'1014080'.C129:'1014080'.F129">
            <calcext:condition calcext:apply-style-name="ConditionalStyle_4" calcext:value="=[.$C127]" calcext:base-cell-address="'1014080'.C129"/>
          </calcext:conditional-format>
          <calcext:conditional-format calcext:target-range-address="'1014080'.C131:'1014080'.F131">
            <calcext:condition calcext:apply-style-name="ConditionalStyle_3" calcext:value="=[.$C127]" calcext:base-cell-address="'1014080'.C131"/>
          </calcext:conditional-format>
          <calcext:conditional-format calcext:target-range-address="'1014080'.C130:'1014080'.F130">
            <calcext:condition calcext:apply-style-name="ConditionalStyle_2" calcext:value="=[.$C129]" calcext:base-cell-address="'1014080'.C130"/>
          </calcext:conditional-format>
          <calcext:conditional-format calcext:target-range-address="'1014080'.C149:'1014080'.F149">
            <calcext:condition calcext:apply-style-name="ConditionalStyle_1" calcext:value="=[.$C148]" calcext:base-cell-address="'1014080'.C1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6-08-11T08:18:26</meta:print-date>
    <meta:creation-date>2016-08-10T10:53:25</meta:creation-date>
    <dc:date>2019-05-03T15:23:18.743000000</dc:date>
    <meta:generator>LibreOffice/6.0.1.1$Windows_x86 LibreOffice_project/60bfb1526849283ce2491346ed2aa51c465abfe6</meta:generator>
    <meta:editing-duration>PT2M14S</meta:editing-duration>
    <meta:editing-cycles>1</meta:editing-cycles>
    <meta:document-statistic meta:table-count="5" meta:cell-count="3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